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0" style:parent-style-name="Normal" style:family="paragraph">
      <style:paragraph-properties fo:text-align="justify" style:line-height-at-least="0.0159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0159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line-height-at-least="0.0159in"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0159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159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159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1"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2"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3"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74"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fo:margin-right="-0.0006in">
        <style:tab-stops>
          <style:tab-stop style:type="center" style:position="-5.4166in"/>
          <style:tab-stop style:type="left" style:position="4.7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89" style:parent-style-name="Normal" style:family="paragraph">
      <style:paragraph-properties fo:text-align="justify" fo:margin-left="2.7in" fo:text-indent="0.9in">
        <style:tab-stops/>
      </style:paragraph-properties>
      <style:text-properties style:font-size-complex="12pt"/>
    </style:style>
    <style:style style:name="P90" style:parent-style-name="Normal" style:family="paragraph">
      <style:paragraph-properties fo:text-align="justify" fo:margin-left="2.7in" fo:text-indent="0.9in">
        <style:tab-stops/>
      </style:paragraph-properties>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style:tab-stops>
          <style:tab-stop style:type="left" style:position="0.1972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margin-left="0.5in">
        <style:tab-stops/>
      </style:paragraph-properties>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4923in">
        <style:tab-stops>
          <style:tab-stop style:type="left" style:position="0.1972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fo:text-indent="-0.0076in">
        <style:tab-stops>
          <style:tab-stop style:type="left" style:position="0.1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4923in">
        <style:tab-stops>
          <style:tab-stop style:type="left" style:position="0.1972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in" fo:text-indent="-0.0076in">
        <style:tab-stops>
          <style:tab-stop style:type="left" style:position="0.1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5in" fo:text-indent="-0.0076in">
        <style:tab-stops>
          <style:tab-stop style:type="left" style:position="0.1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fo:text-indent="-0.0076in">
        <style:tab-stops>
          <style:tab-stop style:type="left" style:position="0.1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in" fo:text-indent="-0.0076in">
        <style:tab-stops>
          <style:tab-stop style:type="left" style:position="0.1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in" fo:text-indent="-0.0076in">
        <style:tab-stops>
          <style:tab-stop style:type="left" style:position="0.1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in" fo:text-indent="-0.0076in">
        <style:tab-stops>
          <style:tab-stop style:type="left" style:position="0.1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847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84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84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4923in">
        <style:tab-stops>
          <style:tab-stop style:type="left" style:position="0.1972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84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84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84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84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84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84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84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84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84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4923in">
        <style:tab-stops>
          <style:tab-stop style:type="left" style:position="0.1972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77" style:parent-style-name="Normal" style:family="paragraph">
      <style:paragraph-properties fo:text-align="justify" fo:text-indent="0.4923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847in">
        <style:tab-stops>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847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847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84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5in" fo:text-indent="-0.0076in">
        <style:tab-stops>
          <style:tab-stop style:type="left" style:position="0.1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147" style:parent-style-name="Normal" style:family="paragraph">
      <style:paragraph-properties fo:text-align="justify" fo:text-indent="0.4923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82" style:parent-style-name="Normal" style:family="paragraph">
      <style:paragraph-properties fo:text-align="justify" fo:text-indent="0.4923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315" style:parent-style-name="Normal" style:family="paragraph">
      <style:paragraph-properties fo:text-align="justify" fo:text-indent="0.4923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left" style:position="0.6895in"/>
        </style:tab-stops>
      </style:paragraph-properties>
    </style:style>
    <style:style style:name="P1345" style:parent-style-name="Normal" style:family="paragraph">
      <style:paragraph-properties fo:text-align="center">
        <style:tab-stops>
          <style:tab-stop style:type="left" style:position="0.6895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2 iki 2023-04-07</text:span></text:p>
      <text:p text:style-name="P10"/>
      <text:p text:style-name="P11"><text:span text:style-name="T12">Nutarimas paskelbtas: TAR 2020-01-17, i. k. 2020-0078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MOKSLINIŲ TYRIMŲ IR EKSPERIMENTINĖS PLĖTROS PASLAUGŲ PIRKIMŲ vykdymo TVARKOS<text:s/></text:span><text:span text:style-name="T24">APRAŠO PATVIRTINIMO</text:span></text:p>
      <text:p text:style-name="P25"/>
      <text:p text:style-name="P26">2020 m. sausio 15 d. Nr. 22</text:p>
      <text:p text:style-name="P27">Vilnius</text:p>
      <text:p text:style-name="P28"/>
      <text:p text:style-name="P29"/>
      <text:p text:style-name="P30"><text:span text:style-name="T31">Vadovaudamasi Lietuvos Respublikos viešųjų pirkimų įstatymo 15 straipsnio 2 dalimi, Lietuvos Respublikos pirkimų,<text:s/></text:span><text:span text:style-name="T32">atliekamų vandentvarkos, energetikos, transporto ar pašto paslaugų srities perkančiųjų subjektų, įstatymo 26 straipsnio 2 dalimi ir Lietuvos Respublikos viešųjų pirkimų, atliekamų gynybos ir saugumo srityje, įstatymo 3 straipsnio 1 dalies 13 punktu, Lietuv</text:span><text:span text:style-name="T33">os Respublikos Vyriausybė</text:span><text:span text:style-name="T34"><text:s/>nutari</text:span><text:span text:style-name="T35">a:</text:span></text:p>
      <text:p text:style-name="P36"><text:span text:style-name="T37">1</text:span><text:span text:style-name="T38">. Patvirtinti<text:s/></text:span><text:span text:style-name="T39">Mokslinių tyrimų ir eksperimentinės plėtros paslaugų pirkimų vykdymo tvarkos aprašą (pridedama).</text:span></text:p>
      <text:p text:style-name="P40"><text:span text:style-name="T41">2</text:span><text:span text:style-name="T42">.<text:s/></text:span><text:span text:style-name="T43">Pavesti<text:s/></text:span><text:span text:style-name="T44">viešajai įstaigai<text:s/></text:span><text:span text:style-name="T45">Inovacijų agentūrai</text:span><text:span text:style-name="T46"><text:s/>atlikti koordinuojančiosios organizacijos funkcijas</text:span><text:span text:style-name="T47">.</text:span><text:s/></text:p>
      <text:p text:style-name="P48">Punkto pakeitimai:</text:p>
      <text:p text:style-name="P49"><text:span text:style-name="T50">Nr.<text:s/></text:span><text:a xlink:href="https://www.e-tar.lt/portal/legalAct.html?documentId=72476040b1b511ec8d9390588bf2de65" office:target-frame-name="_top" xlink:show="replace"><text:span text:style-name="T51">307</text:span></text:a><text:span text:style-name="T52">, 2022-03-30, paskelbta TAR 2022-04-01, i. k. 2022-06734</text:span></text:p>
      <text:p text:style-name="Normal"/>
      <text:p text:style-name="P53"><text:span text:style-name="T54">3</text:span><text:span text:style-name="T55">. Nustatyti, kad mokslinių tyrimų ir eksperimentinės plėtros paslau</text:span><text:span text:style-name="T56">gų pirkimų procedūroms, pradėtoms iki šio nutarimo įsigaliojimo, taikomos iki šio nutarimo įsigaliojimo galiojusios nuostatos.</text:span></text:p>
      <text:p text:style-name="P57"><text:span text:style-name="T58">4</text:span><text:span text:style-name="T59">. Pripažinti netekusiais galios:</text:span></text:p>
      <text:p text:style-name="P60"><text:span text:style-name="T61">4.1</text:span><text:span text:style-name="T62">. Lietuvos Respublikos Vyriausybės 2011 m. birželio 22 d. nutarimą Nr. 772 „Dėl Moksli</text:span><text:span text:style-name="T63">nių tyrimų ir eksperimentinės plėtros paslaugų, išskyrus tas mokslinių tyrimų ir eksperimentinės plėtros paslaugas, iš kurių gauta nauda yra naudojama tik perkančiosios organizacijos veiklos poreikiams tenkinti ir už kurias viską sumoka perkančioji organiz</text:span><text:span text:style-name="T64">acija, pirkimų tvarkos aprašo patvirtinimo“ su visais pakeitimais ir papildymais;</text:span></text:p>
      <text:p text:style-name="P65"><text:span text:style-name="T66">4.2</text:span><text:span text:style-name="T67">. Lietuvos Respublikos Vyriausybės 2015 m. liepos 1 d. nutarimą Nr. 709 „Dėl Ikiprekybinių pirkimų vykdymo tvarkos aprašo patvirtinimo“ su visais pakeitimais ir papild</text:span><text:span text:style-name="T68">ymais</text:span><text:span text:style-name="T69">.</text:span></text:p>
      <text:p text:style-name="P70"/>
      <text:p text:style-name="P71"/>
      <text:p text:style-name="P72"/>
      <text:p text:style-name="P73">Ministras Pirmininkas<text:tab/>Saulius Skvernelis</text:p>
      <text:p text:style-name="P74"/>
      <text:p text:style-name="P75"/>
      <text:p text:style-name="P76"/>
      <text:p text:style-name="P77">Energetikos ministras, laikinai einantis<text:s/></text:p>
      <text:p text:style-name="P78"><text:span text:style-name="T79">ekonomikos ir inovacijų ministro pareigas</text:span><text:span text:style-name="T80"><text:tab/>Žygimantas Vaičiūnas</text:span></text:p>
      <text:soft-page-break/>
      <text:p text:style-name="P81">PATVIRTINTA</text:p>
      <text:p text:style-name="P89">Lietuvos Respublikos Vyriausybės<text:s/></text:p>
      <text:p text:style-name="P90"><text:span text:style-name="T91">2020 m. sausio 15 d.<text:s/></text:span><text:span text:style-name="T92">nutarimu Nr. 22</text:span></text:p>
      <text:p text:style-name="P93"/>
      <text:p text:style-name="P94"><text:span text:style-name="T95">MOKSLINIŲ TYRIMŲ IR EKSPERIMENTINĖS PLĖTROS PASLAUGŲ</text:span></text:p>
      <text:p text:style-name="P96"><text:span text:style-name="T97">PIRKIMŲ VYKDYMO TVARKOS APRAŠAS<text: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oks linių tyrimų ir eksperimentinės plėtros paslaugų<text:s/></text:span><text:span text:style-name="T108">pirkimų vykdymo tvarkos aprašas (toliau – Aprašas) nustato mokslinių tyrimų ir eksperimentinės plėtros (toliau – MTEP) paslaugų pirkimų (toliau – MTEP paslaugų pirkimai), kuriems netaikomi Lietuvos Respublikos viešųjų pirkimų įstatymo reikalavimai pagal Vi</text:span><text:span text:style-name="T109">ešųjų pirkimų įstatymo 15 straipsnio 1 dalį, Lietuvos Respublikos pirkimų, atliekamų vandentvarkos, energetikos, transporto ar pašto paslaugų srities perkančiųjų subjektų, įstatymo reikalavimai pagal Pirkimų, atliekamų vandentvarkos, energetikos, transport</text:span><text:span text:style-name="T110">o ar pašto paslaugų srities perkančiųjų subjektų, įstatymo 26 straipsnio 1 dalį ir Lietuvos Respublikos viešųjų pirkimų, atliekamų gynybos ir saugumo srityje, įstatymo reikalavimai pagal Viešųjų pirkimų, atliekamų gynybos ir saugumo srityje, įstatymo 3 str</text:span><text:span text:style-name="T111">aipsnio 1 dalies 13 punktą, organizavimo ir vykdymo principus, vykdymo tvarką, pagrindines MTEP paslaugų pirkime dalyvaujančių subjektų teises ir pareigas, ekspertų skyrimo tvarką, kitus esminius su MTEP paslaugų pirkimu susijusius klausimus.</text:span></text:p>
      <text:p text:style-name="P112"><text:span text:style-name="T113">2</text:span><text:span text:style-name="T114">.<text:s/></text:span><text:span text:style-name="T115">Aprašas taikomas perkančiųjų organizacijų, kaip apibrėžta Viešųjų pirkimų įstatymo 2 straipsnio 25 dalyje ir Viešųjų pirkimų, atliekamų gynybos ir saugumo srityje, įstatymo 4 straipsnio 17 dalyje, perkančiųjų subjektų, kaip apibrėžta Pirkimų, atliekamų van</text:span><text:span text:style-name="T116">dentvarkos,<text:s/></text:span><text:soft-page-break/><text:span text:style-name="T117">energetikos, transporto ar pašto paslaugų srities perkančiųjų subjektų, įstatymo 4 straipsnyje (toliau – pirkimo vykdytojai), vykdomiems MTEP paslaugų pirkimams.</text:span></text:p>
      <text:p text:style-name="P118"><text:span text:style-name="T119">3</text:span><text:span text:style-name="T120">. Aprašas parengtas vadovaujantis Europos Komisijos 2007 m. gruodžio 14 d. ko</text:span><text:span text:style-name="T121">munikatu „Ikiprekybiniai viešieji pirkimai. Naujovių skatinimas siekiant užtikrinti ilgalaikes kokybiškas viešąsias paslaugas Europoje“ (KOM(2007)799 galutinis), įgyvendinant Lietuvos inovacijų plėtros 2014–2020 metų programą, patvirtintą Lietuvos Respubli</text:span><text:span text:style-name="T122">kos Vyriausybės 2013 m. gruodžio 18 d. nutarimu Nr. 1281 „Dėl Lietuvos inovacijų plėtros 2014–2020 metų programos patvirtinimo“, ir atsižvelgiant į Ekonominio bendradarbiavimo ir plėtros organizacijos parengtą standartinę praktiką, kuri siūloma mokslinių t</text:span><text:span text:style-name="T123">yrimų ir eksperimentinės plėtros duomenų rinkimo ir teikimo gairių leidinyje „Frascati vadovas“ (2015) (toliau – leidinys „Frascati vadovas“).</text:span></text:p>
      <text:p text:style-name="P124"><text:span text:style-name="T125">4</text:span><text:span text:style-name="T126">. Apraše vartojamos sąvokos:<text:s/></text:span></text:p>
      <text:p text:style-name="P127"><text:span text:style-name="T128">4.1</text:span><text:span text:style-name="T129">.<text:s/></text:span><text:span text:style-name="T130">Didelės vertės ikiprekybinis pirkimas</text:span><text:span text:style-name="T131"><text:s/>– ikiprekybinis pirkimas, kurio v</text:span><text:span text:style-name="T132">ertė yra didesnė kaip 1 000 000 (vienas milijonas) eurų su pridėtinės vertės mokesčiu.</text:span></text:p>
      <text:p text:style-name="P133"><text:span text:style-name="T134">4.2</text:span><text:span text:style-name="T135">.<text:s/></text:span><text:span text:style-name="T136">Funkcinė specifikacija</text:span><text:span text:style-name="T137"><text:s/>– ikiprekybinio pirkimo dokumentas, kuriame apibūdinamas pirkimo vykdytojo vykdomu ikiprekybiniu pirkimu siekiamas MTEP paslaugų tikslas<text:s/></text:span><text:span text:style-name="T138">ir (ar) norimas rezultatas ir (ar) nurodomi perkant MTEP paslaugas norimo sukurti inovatyviojo produkto funkciniai reikalavimai, taip pat kiti inovatyviajam produktui keliami reikalavimai (pvz., kokybės, techninių pranašumų, estetinių, darnaus vystymosi, ž</text:span><text:span text:style-name="T139">iedinės ekonomikos charakteristikų, eksploatavimo išlaidų, veiksmingumo), kurie geriausiai tinka siekiant išspręsti pirkimo vykdytojo iškeltą problemą.</text:span></text:p>
      <text:p text:style-name="P140"><text:span text:style-name="T141">4.3</text:span><text:span text:style-name="T142">.<text:s/></text:span><text:span text:style-name="T143">Komercializacija</text:span><text:span text:style-name="T144"><text:s/>– mokslinių tyrimų ir eksperimentinės plėtros rezultatais grindžiamų gaminių i</text:span><text:span text:style-name="T145">r paslaugų teikimas rinkai pirmą kartą.</text:span></text:p>
      <text:p text:style-name="P146"><text:span text:style-name="T147">4.4</text:span><text:span text:style-name="T148">.<text:s/></text:span><text:span text:style-name="T149">Konfidenciali informacija</text:span><text:span text:style-name="T150"><text:s/>– neskelbtina informacija, kuri mokslinių tyrimų ir eksperimentinės plėtros paslaugos pirkime dalyvaujančių subjektų buvo įvardyta kaip konfidenciali ar turėtų būti tokia laikoma, įskaitant informaciją apie MTEP paslaugos pirkime<text:s/></text:span><text:soft-page-break/><text:span text:style-name="T151">dalyvaujančių subjektų vy</text:span><text:span text:style-name="T152">kdomą veiklą, nuosavybę, intelektinės nuosavybės objektus, komercines (gamybines) paslaptis, praktinę patirtį, personalą, klientus ir teikėjus.</text:span></text:p>
      <text:p text:style-name="P153"><text:span text:style-name="T154">4.5</text:span><text:span text:style-name="T155">.<text:s/></text:span><text:span text:style-name="T156">Mokslinių tyrimų ir eksperimentinės plėtros paslaugų pirkimo dalyvis</text:span><text:span text:style-name="T157"><text:s/>(toliau – dalyvis) – mokslinių tyr</text:span><text:span text:style-name="T158">imų ir eksperimentinės plėtros paslaugų teikėjas, pateikęs pasiūlymą dalyvauti ir dalyvaujantis mokslinių tyrimų ir eksperimentinės plėtros paslaugos pirkime.</text:span></text:p>
      <text:p text:style-name="P159"><text:span text:style-name="T160">4.6</text:span><text:span text:style-name="T161">.<text:s/></text:span><text:span text:style-name="T162">Mokslinių tyrimų ir eksperimentinės plėtros paslaugų teikėjas</text:span><text:span text:style-name="T163"><text:s/>(toliau – teikėjas) – fizi</text:span><text:span text:style-name="T164">nis asmuo, juridinis asmuo ar tokių asmenų grupė, kita organizacija ar jų padalinys, rinkoje galintys pasiūlyti mokslinių tyrimų ir eksperimentinės plėtros paslaugas.</text:span></text:p>
      <text:p text:style-name="P165"><text:span text:style-name="T166">4.7</text:span><text:span text:style-name="T167">.<text:s/></text:span><text:span text:style-name="T168">Nekomercinis produktų kiekis</text:span><text:span text:style-name="T169"><text:s/>– mažas ne prekybai skirtas produktų kiekis, pagami</text:span><text:span text:style-name="T170">ntas sukurtam produktui išbandyti.</text:span></text:p>
      <text:p text:style-name="P171"><text:span text:style-name="T172">4.8</text:span><text:span text:style-name="T173">.<text:s/></text:span><text:span text:style-name="T174">Techninė užduotis</text:span><text:span text:style-name="T175"><text:s/>– dokumentas, kuriame aprašoma mokslinių tyrimų ir eksperimentinės plėtros paslaugos, perkamos vadovaujantis Aprašo III skyriaus nuostatomis, tikslas ir uždaviniai, mokslo sritis (sritys), turin</text:span><text:span text:style-name="T176">io, tyrimo metodų ir masto reikalavimai, pageidaujama vykdymo trukmė.</text:span></text:p>
      <text:p text:style-name="P177"><text:span text:style-name="T178">5</text:span><text:span text:style-name="T179">. Kitos Apraše vartojamos sąvokos apibrėžtos Lietuvos Respublikos technologijų ir inovacijų įstatyme, Lietuvos Respublikos mokslo ir studijų įstatyme, Viešųjų pirkimų įstatyme, Pi</text:span><text:span text:style-name="T180">rkimų, atliekamų vandentvarkos, energetikos, transporto ar pašto paslaugų srities perkančiųjų subjektų, įstatyme, Lietuvos Respublikos autorių teisių ir gretutinių teisių įstatyme ir Lietuvos Respublikos paslaugų įstatyme.</text:span></text:p>
      <text:p text:style-name="P181"><text:span text:style-name="T182">6</text:span><text:span text:style-name="T183">. Aprašo nuostatos netaikomo</text:span><text:span text:style-name="T184">s ikiprekybiniams pirkimams, kurie atliekami pagal tarptautinio projekto ar programos procedūrines taisykles.</text:span></text:p>
      <text:p text:style-name="P185"/>
      <text:p text:style-name="P186"><text:span text:style-name="T187">II</text:span><text:span text:style-name="T188"><text:s/>SKYRIUS</text:span></text:p>
      <text:p text:style-name="P189"><text:span text:style-name="T190">MTEP PASLAUGŲ PIRKIMO PRINCIPAI IR TEIKĖJAMS KELIAMI REIKALAVIMAI</text:span></text:p>
      <text:p text:style-name="P191"/>
      <text:p text:style-name="P192"><text:span text:style-name="T193">7</text:span><text:span text:style-name="T194">. MTEP paslaugos perkamos derybų, apklausos, atviro konk</text:span><text:span text:style-name="T195">urso būdu vadovaujantis Aprašo III skyriuje nustatyta MTEP paslaugų pirkimų tvarka. MTEP paslaugos, kurių pirkimo poreikis atitinka Aprašo 63 punkte nurodytas sąlygas, perkamos vykdant ikiprekybinį pirkimą vadovaujantis Aprašo IV skyriuje nustatyta tvarka.</text:span></text:p>
      <text:p text:style-name="P196"><text:span text:style-name="T197">8</text:span><text:span text:style-name="T198">. Lietuvos mokslo taryba (toliau – LMT), Lietuvos mokslų akademija (toliau – LMA), mokslo ir studijų institucijos, Mokslo, inovacijų ir technologijų agentūra (toliau – MITA) ir viešoji įstaiga Inovacijų agentūra (toliau – IA), priimdamos sprendimą dė</text:span><text:span text:style-name="T199">l numatomų pirkti paslaugų pripažinimo ar nepripažinimo MTEP paslaugomis, atsižvelgia į leidinio „Frascati vadovas“ 2 skyriaus 2.6–2.8 papunkčių nuostatas.</text:span><text:s/></text:p>
      <text:p text:style-name="P200">Punkto pakeitimai:</text:p>
      <text:p text:style-name="P201"><text:span text:style-name="T202">Nr.<text:s/></text:span><text:a xlink:href="https://www.e-tar.lt/portal/legalAct.html?documentId=72476040b1b511ec8d9390588bf2de65" office:target-frame-name="_top" xlink:show="replace"><text:span text:style-name="T203">307</text:span></text:a><text:span text:style-name="T204">, 2022-03-30, paskelbta TAR 2022-04-01, i. k. 2022-06734</text:span></text:p>
      <text:p text:style-name="Normal"/>
      <text:p text:style-name="P205"><text:span text:style-name="T206">9</text:span><text:span text:style-name="T207">. Pradedant MTEP paslaugos pirkimą, pirkimo vykdytojo sudaryta pirkimo komisija (toliau – Pirkimo komisija, o ikiprekybinių pirkimų, vykdomų Aprašo IV skyriuje numatyta tvarka, atveju – Ikiprekybinio pirkimo komisija) pirkimo vykdytojo patvirtintame Pirkim</text:span><text:span text:style-name="T208">o komisijos arba Ikiprekybinio pirkimo komisijos darbo reglamente nustatyta tvarka įvertina, ar paslaugai netaikomi Lietuvos Respublikos viešųjų pirkimų įstatymo reikalavimai pagal Viešųjų pirkimų įstatymo 15 straipsnio 1 dalį, Lietuvos Respublikos pirkimų</text:span><text:span text:style-name="T209">, atliekamų vandentvarkos, energetikos, transporto ar pašto paslaugų srities perkančiųjų subjektų, įstatymo reikalavimai pagal Pirkimų, atliekamų vandentvarkos, energetikos, transporto ar pašto paslaugų srities perkančiųjų subjektų, įstatymo 26 straipsnio<text:s/></text:span><text:span text:style-name="T210">1 dalį ir ar yra taikomos Lietuvos Respublikos viešųjų pirkimų, atliekamų gynybos ir saugumo srityje, įstatymo 3 straipsnio 1 dalies 13 punkto nuostatos. Visi Pirkimo komisijos ir Ikiprekybinio pirkimo komisijos sprendimai įforminami protokolais. Protokole</text:span><text:span text:style-name="T211"><text:s/>nurodomi sprendimų motyvai, pateikiami paaiškinimai, kiekvieno Pirkimo komisijos nario atskiroji nuomonė, jeigu tokios esama.<text:s/></text:span></text:p>
      <text:p text:style-name="P212"><text:span text:style-name="T213">10</text:span><text:span text:style-name="T214">. MTEP paslaugų pirkimas vykdomas ir jo procedūros organizuojamos laikantis lygiateisiškumo, nediskriminavimo, skaidrumo,<text:s/></text:span><text:span text:style-name="T215">racionalumo, ekonomiškumo, konkurencingumo, proporcingumo, konfidencialumo ir nešališkumo principų. Pirkimo vykdytojas MTEP paslaugų pirkimus turi vykdyti taip, kad būtų užtikrintas kuo didesnis teikėjų skaičius ir MTEP paslaugų rezultato kokybė ir kad būt</text:span><text:span text:style-name="T216">ų perkamos tik būtinos MTEP paslaugos.</text:span></text:p>
      <text:p text:style-name="P217"><text:span text:style-name="T218">11</text:span><text:span text:style-name="T219">. Ikiprekybinis pirkimas organizuojamas ir jo procedūros atliekamos užtikrinant Aprašo 10 punkte nurodytus ir šiuos principus:</text:span></text:p>
      <text:p text:style-name="P220"><text:span text:style-name="T221">11.1</text:span><text:span text:style-name="T222">. inovatyvumo – ikiprekybinis pirkimas turi būti vykdomas tik tada, kai atliku</text:span><text:span text:style-name="T223">s rinkos analizę įsitikinama, kad rinka negali patenkinti esamo poreikio;</text:span></text:p>
      <text:p text:style-name="P224"><text:span text:style-name="T225">11.2</text:span><text:span text:style-name="T226">. rizikos ir naudos pasidalijimo – ikiprekybiniame pirkime dalyvaujantys subjektai turi būti suinteresuoti šio proceso rezultatyvumu, todėl ikiprekybinio pirkimo nauda ir riz</text:span><text:span text:style-name="T227">ika turi būti dalijamasi pagal rinkos sąlygas; sumokėta fiksuota kaina, mokama dalyviui už teikiamas MTEP paslaugas kiekviename ikiprekybinio pirkimo etape (toliau – fiksuota kaina), arba finansuojama perkamų MTEP paslaugų kainos dalis (procentais), mokama</text:span><text:span text:style-name="T228"><text:s/>dalyviui už teikiamas MTEP paslaugas kiekviename ikiprekybinio pirkimo etape (toliau – finansuojama kainos dalis), ir maksimalus tokios dalies dydis visiškai atitinka pirkimo vykdytojo gautos naudos rinkos vertę ir dalyvio prisiimtą riziką;</text:span></text:p>
      <text:p text:style-name="P229"><text:span text:style-name="T230">11.3</text:span><text:span text:style-name="T231">. vert</text:span><text:span text:style-name="T232">ės už pinigus – vertinant dalyvių pasiūlymus ir jų ikiprekybinio pirkimo metu suteiktų MTEP paslaugų rezultatus, prioritetas skiriamas didžiausią pridėtinę vertę kuriantiems pasiūlymams už rinkos kainą, nustatytą rinkos konsultacijų metu.</text:span></text:p>
      <text:p text:style-name="P233"><text:span text:style-name="T234">12</text:span><text:span text:style-name="T235">. Teikėja</text:span><text:span text:style-name="T236">s turi atitikti šiuos reikalavimus:</text:span></text:p>
      <text:p text:style-name="P237"><text:span text:style-name="T238">12.1</text:span><text:span text:style-name="T239">. neturi būti įgijęs bankrutuojančio, bankrutavusio fizinio arba juridinio asmens statuso arba restruktūrizuojamo, reorganizuojamo, likviduojamo juridinio asmens statuso;</text:span></text:p>
      <text:p text:style-name="P240"><text:span text:style-name="T241">12.2</text:span><text:span text:style-name="T242">. teikėjas neturi turėti teistumo (</text:span><text:span text:style-name="T243">arba teistumas turi būti išnykęs ar panaikintas), dėl teikėjo (juridinio asmens) per pastaruosius 5 metus neturi būti priimtas ir įsiteisėjęs apkaltinamasis teismo nuosprendis už nusikalstamas veikas nuosavybei, turtinėms teisėms ir turtiniams<text:s/></text:span><text:soft-page-break/><text:span text:style-name="T244">interesams,<text:s/></text:span><text:span text:style-name="T245">intelektinei ar pramoninei nuosavybei, ekonomikai ir verslo tvarkai, finansų sistemai, valstybės tarnybai ir viešiesiems interesams;<text:s/></text:span></text:p>
      <text:p text:style-name="P246"><text:span text:style-name="T247">12.3</text:span><text:span text:style-name="T248">. turi būti įvykdęs įsipareigojimus, susijusius su mokesčių, įskaitant socialinio draudimo įmokas, mokėjimu pagal<text:s/></text:span><text:span text:style-name="T249">valstybės, kurioje jis registruotas, ar valstybės, kurioje yra pirkimo vykdytojas, reikalavimus; teikėjas laikomas įvykdžiusiu įsipareigojimus, susijusius su mokesčių, įskaitant socialinio draudimo įmokas, mokėjimu, jeigu jo neįvykdytų įsipareigojimų suma<text:s/></text:span><text:span text:style-name="T250">yra mažesnė kaip 50 (penkiasdešimt) eurų;</text:span></text:p>
      <text:p text:style-name="P251"><text:span text:style-name="T252">12.4</text:span><text:span text:style-name="T253">. dėl teikėjo (juridinio asmens) per pastaruosius vienus metus neturi būti priimtas ir įsiteisėjęs apkaltinamasis teismo nuosprendis už veiką, nustatytą Lietuvos Respublikos baudžiamojo kodekso 292</text:span><text:span text:style-name="T254">1</text:span><text:span text:style-name="T255"><text:s/>straips</text:span><text:span text:style-name="T256">nio 1 dalyje.</text:span></text:p>
      <text:p text:style-name="P257"><text:span text:style-name="T258">13</text:span><text:span text:style-name="T259">. Be Aprašo 12 punkte nustatytų reikalavimų teikėjams, pirkimo vykdytojas, užtikrindamas lygiateisiškumo, nediskriminavimo, abipusio pripažinimo, proporcingumo ir skaidrumo principus, ikiprekybinio pirkimo dokumentuose gali jiems nust</text:span><text:span text:style-name="T260">atyti ir kitus reikalavimus, kurie turi būti pagrįsti ir susiję su pirkimo objektu.</text:span></text:p>
      <text:p text:style-name="P261"><text:span text:style-name="T262">14</text:span><text:span text:style-name="T263">. Pirkimo vykdytojas, ikiprekybinio pirkimo dokumentuose reikalaudamas, kad teikėjas įrodytų, jog Aprašo 12 punkte nurodytų aplinkybių nėra (yra), kaip pakankamą įrod</text:span><text:span text:style-name="T264">ymą priima teismo, valstybės įmonės Registrų centro ar kitos kompetentingos institucijos dokumentą. Pirkimo vykdytojas negali reikalauti dokumentų ir informacijos, kurie pirkimo vykdytojui pagal Lietuvos Respublikos valstybės informacinių išteklių valdymo<text:s/></text:span><text:span text:style-name="T265">įstatymą neatlygintinai prieinami Lietuvos Respublikos registruose, valstybės informacinėse sistemose ir kitose informacinėse sistemose. Pirkimo vykdytojas priima kitų valstybių išduotus lygiaverčius dokumentus, įrodančius dalyviams taikomų reikalavimų ten</text:span><text:span text:style-name="T266">kinimą. Jeigu dalyvis negali pateikti dokumentų Aprašo 12 punkte nurodytoms aplinkybėms pagrįsti, nes atitinkamoje valstybėje tokie dokumentai neišduodami, jis turi paaiškinti, kodėl negali pateikti šias aplinkybes įrodančių dokumentų, ir pateikti laisvos<text:s/></text:span><text:span text:style-name="T267">formos dalyvio deklaraciją.</text:span></text:p>
      <text:p text:style-name="P268"><text:span text:style-name="T269">15</text:span><text:span text:style-name="T270">. MTEP paslaugų pirkimo dokumentus sudaro pirkimo vykdytojo teikėjams pateikiami dokumentai, kuriuose apibūdinamas MTEP paslaugos pirkimo objektas ir jo pirkimo sąlygos: MTEP paslaugos pirkimo skelbimas, MTEP paslaugos pir</text:span><text:span text:style-name="T271">kimo kvietimas, teikėjų kvalifikacijos reikalavimai, funkcinė specifikacija arba techninė užduotis, aprašomieji dokumentai, pasiūlymų vertinimo kriterijai, MTEP paslaugų pirkimo sutarties projektas, kiti reikiami dokumentai ir dokumentų paaiškinimai (patik</text:span><text:span text:style-name="T272">slinimai). Pasiūlymų vertinimo kriterijai, taip pat sutarties vykdymo sąlygos, jeigu tokie nustatomi, turi būti objektyvūs ir susieti su įsigyjama MTEP paslauga.</text:span></text:p>
      <text:p text:style-name="P273"><text:span text:style-name="T274">16</text:span><text:span text:style-name="T275">. Vadovaujantis Aprašu MTEP paslaugų pirkimai gali būti vykdomi tik tuo atveju, jeigu va</text:span><text:span text:style-name="T276">lstybės pagalba nėra teikiama, ir MTEP paslaugų pirkimas atitinka Europos Komisijos komunikato dėl Valstybės pagalbos moksliniams tyrimams, technologinei plėtrai ir inovacijoms sistemos (2014/C198/01) (OL 2014 C 198, p. 1) 33 punkto nuostatas.</text:span></text:p>
      <text:p text:style-name="P277"/>
      <text:p text:style-name="P278"><text:span text:style-name="T279">III</text:span><text:span text:style-name="T280"><text:s/>SKYRIUS</text:span></text:p>
      <text:p text:style-name="P281"><text:span text:style-name="T282">MTEP PASLAUGŲ PIRKIMŲ TVARKA</text:span></text:p>
      <text:p text:style-name="P283"/>
      <text:p text:style-name="P284"><text:span text:style-name="T285">PIRMASIS</text:span><text:span text:style-name="T286"><text:s/>SKIRSNIS</text:span></text:p>
      <text:p text:style-name="P287"><text:span text:style-name="T288">PIRKIMO INICIJAVIMAS, PASLAUGŲ PRIPAŽINIMAS MTEP PASLAUGOMIS</text:span></text:p>
      <text:p text:style-name="P289"/>
      <text:p text:style-name="P290"><text:span text:style-name="T291">17</text:span><text:span text:style-name="T292">. MTEP paslaugų pirkimas pagal šio skyriaus nuostatas organizuojamas, kai pirkimo vykdytojui yra reikalingas MTEP paslauga suku</text:span><text:span text:style-name="T293">riamas MTEP rezultatas, siekiant įgyti naujų žinių apie reiškinių esmę ir (arba) stebimą tikrovę ir (arba) tokias žinias panaudoti, ir kai šių paslaugų teikėjams būtina aukšta profesinė kvalifikacija ir mokslinė kompetencija.</text:span></text:p>
      <text:p text:style-name="P294"><text:span text:style-name="T295">18</text:span><text:span text:style-name="T296">. Kai pirkimo vykdytojas</text:span><text:span text:style-name="T297"><text:s/>yra LMT, LMA, mokslo ir studijų institucija, MITA ar IA, jis priima sprendimą dėl numatomos pirkti MTEP paslaugos pripažinimo ar nepripažinimo MTEP paslauga, vadovaudamasis leidinio „Frascati vadovas“ 2 skyriaus 2.6–2.8 papunkčių nuostatomis.</text:span><text:s/></text:p>
      <text:soft-page-break/>
      <text:p text:style-name="P298">Punkto<text:s/>pakeitimai:</text:p>
      <text:p text:style-name="P299"><text:span text:style-name="T300">Nr.<text:s/></text:span><text:a xlink:href="https://www.e-tar.lt/portal/legalAct.html?documentId=72476040b1b511ec8d9390588bf2de65" office:target-frame-name="_top" xlink:show="replace"><text:span text:style-name="T301">307</text:span></text:a><text:span text:style-name="T302">, 2022-03-30, paskelbta TAR 2022-04-01, i. k. 2022-06734</text:span></text:p>
      <text:p text:style-name="Normal"/>
      <text:p text:style-name="P303"><text:span text:style-name="T304">19</text:span><text:span text:style-name="T305">. Kai pirkimo vykdytojas yra ne LMT, LMA, mokslo ir studijų institucija, MI</text:span><text:span text:style-name="T306">TA ar IA, jis turi parengti techninę užduotį ir kreiptis į LMT. LMT pirmininko sudaryta MTEP paslaugų vertinimo komisija pagal techninės užduoties informaciją per 10 darbo dienų nuo prašymo gavimo dienos įvertina, ar planuojamos pirkti paslaugos yra MTEP p</text:span><text:span text:style-name="T307">aslaugos.</text:span><text:s/></text:p>
      <text:p text:style-name="P308">Punkto pakeitimai:</text:p>
      <text:p text:style-name="P309"><text:span text:style-name="T310">Nr.<text:s/></text:span><text:a xlink:href="https://www.e-tar.lt/portal/legalAct.html?documentId=72476040b1b511ec8d9390588bf2de65" office:target-frame-name="_top" xlink:show="replace"><text:span text:style-name="T311">307</text:span></text:a><text:span text:style-name="T312">, 2022-03-30, paskelbta TAR 2022-04-01, i. k. 2022-06734</text:span></text:p>
      <text:p text:style-name="Normal"/>
      <text:p text:style-name="P313"><text:span text:style-name="T314">20</text:span><text:span text:style-name="T315">. LMT, įvertinusi, kad paslaugos yra MTEP paslaugos, į pi</text:span><text:span text:style-name="T316">rkimo vykdytojo sudarytos Pirkimo komisijos sudėtį siūlo vieną LMT ekspertą. LMT skiriamas ekspertas turi būti nedalyvavęs vertinant techninę užduotį.<text:s/></text:span></text:p>
      <text:p text:style-name="P317"><text:span text:style-name="T318">21</text:span><text:span text:style-name="T319">. Pirkimo vykdytojas iki einamųjų metų kovo 15 d. savo interneto svetainėje skelbia planuojamų įsi</text:span><text:span text:style-name="T320">gyti MTEP paslaugų pirkimų suvestinę. Patikslinus planuojamų teikti einamaisiais kalendoriniais metais MTEP paslaugų pirkimų suvestinę, jos patikslinimai turi būti paskelbti ne vėliau kaip per 5 darbo dienas.<text:s/></text:span></text:p>
      <text:p text:style-name="P321"><text:span text:style-name="T322">22</text:span><text:span text:style-name="T323">. MTEP paslaugų pasiūlymą gali teikti Ap</text:span><text:span text:style-name="T324">rašo 4.6 papunktyje nurodyti teikėjai.</text:span></text:p>
      <text:p text:style-name="P325"/>
      <text:p text:style-name="P326"><text:span text:style-name="T327">ANTRASIS</text:span><text:span text:style-name="T328"><text:s/>SKIRSNIS</text:span></text:p>
      <text:p text:style-name="P329"><text:span text:style-name="T330">PIRKIMO KOMISIJA IR EKSPERTŲ SKYRIMAS</text:span></text:p>
      <text:p text:style-name="P331"/>
      <text:p text:style-name="P332"><text:span text:style-name="T333">23</text:span><text:span text:style-name="T334">. MTEP paslaugų pirkimo procedūras atlieka Pirkimo komisija, kurios darbas organizuojamas pagal pirkimo vykdytojo patvirtintą darbo reglamentą.</text:span></text:p>
      <text:p text:style-name="P335"><text:span text:style-name="T336">24</text:span><text:span text:style-name="T337">. Pirkimo komisija sudaroma iš ne mažiau kaip 3 asmenų – Pirkimo komisijos pirmininko ir bent 2 komisijos narių. Pirkimo komisijos pirmininkas yra pirkimo vykdytojo atstovas.<text:s/></text:span></text:p>
      <text:p text:style-name="P338"><text:span text:style-name="T339">25</text:span><text:span text:style-name="T340">. Pirkimo komisija veikia nuo sprendimo ją sudaryti ir užduočių jai nu</text:span><text:span text:style-name="T341">statymo iki visų pirkimo vykdytojo jai nustatytų užduočių įvykdymo arba sprendimo nutraukti MTEP paslaugų pirkimo procedūras priėmimo.</text:span></text:p>
      <text:p text:style-name="P342"><text:span text:style-name="T343">26</text:span><text:span text:style-name="T344">. Pirkimo komisijos posėdžiai ir priimami sprendimai yra teisėti, kai posėdyje dalyvauja daugiau kaip pusė visų Pir</text:span><text:span text:style-name="T345">kimo komisijos narių, o jeigu Pirkimo komisija sudaryta iš 3 asmenų – kai posėdyje dalyvauja visi Pirkimo komisijos nariai. Sprendimai priimami paprasta posėdyje dalyvaujančių Pirkimo komisijos narių balsų dauguma. Jeigu posėdyje dalyvaujančių Pirkimo komi</text:span><text:span text:style-name="T346">sijos narių balsai pasiskirsto po lygiai, lemia Pirkimo komisijos pirmininko balsas, jeigu posėdyje pirmininkas nedalyvauja – Pirkimo komisijos posėdyje išrinkto posėdžiui pirmininkaujančio asmens balsas.</text:span></text:p>
      <text:p text:style-name="P347"><text:span text:style-name="T348">27</text:span><text:span text:style-name="T349">. Pirkimo komisijos nariai, prieš pradėdami a</text:span><text:span text:style-name="T350">tlikti MTEP paslaugų pirkimams skirtus veiksmus, turi pasirašyti nešališkumo deklaracijas ir konfidencialumo pasižadėjimus, kurių formas patvirtina pirkimo vykdytojas. Tais atvejais, kai atliekami MTEP paslaugų pirkimai, kuriuose naudojama įslaptinta infor</text:span><text:span text:style-name="T351">macija, tokius pirkimus atliekantys asmenys turi turėti leidimus dirbti ar susipažinti su įslaptinta informacija, žymima ne žemesne slaptumo žyma, negu konkrečiame pirkime naudojamos įslaptintos informacijos slaptumo žyma.</text:span></text:p>
      <text:p text:style-name="P352"><text:span text:style-name="T353">28</text:span><text:span text:style-name="T354">. Pirkimo komisija:</text:span></text:p>
      <text:p text:style-name="P355"><text:span text:style-name="T356">28.1</text:span><text:span text:style-name="T357">.</text:span><text:span text:style-name="T358"><text:s/>nustato MTEP paslaugų pirkimo būdą;</text:span></text:p>
      <text:p text:style-name="P359"><text:span text:style-name="T360">28.2</text:span><text:span text:style-name="T361">. patvirtina pirkimo dokumentus, nustato su perkama MTEP paslauga tiesiogiai susijusius pasiūlymų vertinimo kriterijus bei jų reikšmes, nustato išsamią pasiūlymų vertinimo procedūrą;<text:s/></text:span></text:p>
      <text:p text:style-name="P362"><text:span text:style-name="T363">28.3</text:span><text:span text:style-name="T364">. įvertina dalyvių<text:s/></text:span><text:span text:style-name="T365">kvalifikacijos atitiktį nustatytiems reikalavimams;</text:span></text:p>
      <text:p text:style-name="P366"><text:span text:style-name="T367">28.4</text:span><text:span text:style-name="T368">. priima sprendimą dėl laimėjusio pasiūlymo ir apie tai informuoja dalyvius;</text:span></text:p>
      <text:p text:style-name="P369"><text:span text:style-name="T370">28.5</text:span><text:span text:style-name="T371">. vertina pasiūlymų MTEP paslaugoms teikti etikos aspektus, jeigu tokių pasiūlymuose esama;<text:s/></text:span></text:p>
      <text:p text:style-name="P372"><text:span text:style-name="T373">28.6</text:span><text:span text:style-name="T374">. atlieka<text:s/></text:span><text:span text:style-name="T375">kitus Pirkimo komisijos darbo reglamente numatytus veiksmus.</text:span></text:p>
      <text:p text:style-name="P376"><text:span text:style-name="T377">29</text:span><text:span text:style-name="T378">. Pirkimo komisijos narys, kuriam kyla interesų konfliktas, ne vėliau kaip per 3 darbo dienas nuo šių aplinkybių paaiškėjimo informuoja pirkimo vykdytoją, o pirkimo vykdytojas skiria kitą</text:span><text:span text:style-name="T379"><text:s/>Pirkimo komisijos narį arba kreipiasi į LMT paskirti kitą ekspertą, vadovaudamasis Aprašo 20 punkto nuostatomis, jeigu interesų konfliktas kilo LMT paskirtam ekspertui. Pirkimo vykdytojui gavus informacijos apie tai, kad Pirkimo komisijos narys gali būti<text:s/></text:span><text:span text:style-name="T380">patekęs į interesų konfliktą ir nenusišalino nuo su MTEP paslaugų pirkimu susijusių sprendimų priėmimo proceso, pirkimo vykdytojo vadovas sustabdo nurodyto asmens dalyvavimą su atitinkamu MTEP paslaugų pirkimu susijusių sprendimų priėmimo procese ir skiria</text:span><text:span text:style-name="T381"><text:s/>kitą Pirkimo komisijos narį arba kreipiasi į LMT paskirti kitą ekspertą, vadovaudamasis Aprašo 20 punkto nuostatomis, jeigu interesų konfliktas kilo LMT paskirtam ekspertui.</text:span></text:p>
      <text:p text:style-name="P382"><text:span text:style-name="T383">30</text:span><text:span text:style-name="T384">. MTEP paslaugų pasiūlymams, kuriems yra reikalingos ekspertinės žinios ir<text:s/></text:span><text:span text:style-name="T385">kompetencijos, vertinti gali būti paskirti ekspertai, kurie parenkami remiantis jų gebėjimais, patirtimi ir žiniomis, tinkamomis jiems paskirtoms užduotims atlikti. Ekspertų atranka LMT, MITA ir IA vyksta pagal šių institucijų patvirtintą atrankos tvarką.<text:s/></text:span><text:span text:style-name="T386">Kitos institucijos gali kreiptis į LMT, MITA ir IA su prašymu paskirti ekspertus. Jeigu ekspertai turi dirbti su įslaptinta informacija, prieš juos skiriant atliekamas atitinkamas patikimumo patikrinimas. Ekspertai turi laikytis teisės aktų, reglamentuojan</text:span><text:span text:style-name="T387">čių duomenų apsaugą, nuostatų. Pirkimo komisijos ekspertai Pirkimo komisijos posėdžiuose dalyvauja tik patariamojo balso teise.</text:span><text:s/></text:p>
      <text:p text:style-name="P388">Punkto pakeitimai:</text:p>
      <text:p text:style-name="P389"><text:span text:style-name="T390">Nr.<text:s/></text:span><text:a xlink:href="https://www.e-tar.lt/portal/legalAct.html?documentId=72476040b1b511ec8d9390588bf2de65" office:target-frame-name="_top" xlink:show="replace"><text:span text:style-name="T391">307</text:span></text:a><text:span text:style-name="T392">,<text:s/></text:span><text:span text:style-name="T393">2022-03-30, paskelbta TAR 2022-04-01, i. k. 2022-06734</text:span></text:p>
      <text:p text:style-name="Normal"/>
      <text:p text:style-name="P394"><text:span text:style-name="T395">31</text:span><text:span text:style-name="T396">. Prieš pradedant MTEP paslaugų pasiūlymų vertinimą ekspertas pasirašo pirkimo vykdytojo nustatytos formos nešališkumo deklaraciją, konfidencialumo pasižadėjimą ir užtikrina, kad pateikti duomen</text:span><text:span text:style-name="T397">ys yra teisingi. Nešališkumo deklaracijoje, konfidencialumo pasižadėjime turi būti numatyta, kad ekspertas nenaudos suteiktos konfidencialios informacijos jokiems kitiems tikslams, taip pat savo ar kitų asmenų naudai; neatskleis konfidencialios informacijo</text:span><text:span text:style-name="T398">s asmenims, kurie neturi teisės susipažinti su konfidencialia informacija; užtikrins tinkamą konfidencialios informacijos apsaugą – laikysis konfidencialios informacijos apsaugą reguliuojančių teisės aktų reikalavimų ir imsis visų galimų priemonių, siekdam</text:span><text:span text:style-name="T399">as apsaugoti konfidencialią informaciją nuo neteisėto atskleidimo; sužinojęs, kad konfidenciali informacija buvo atskleista asmenims, kurie neturi teisės susipažinti su konfidencialia informacija, nedelsdamas informuos pirkimo vykdytoją.</text:span></text:p>
      <text:p text:style-name="P400"><text:span text:style-name="T401">32</text:span><text:span text:style-name="T402">. Ekspertas,</text:span><text:span text:style-name="T403"><text:s/>kuriam kyla interesų konfliktas, ne vėliau kaip per 3 darbo dienas nuo šių aplinkybių paaiškėjimo informuoja pirkimo vykdytoją, o pirkimo vykdytojas, vadovaudamasis Aprašo 30 punkto nuostatomis, skiria naują ekspertą.</text:span></text:p>
      <text:p text:style-name="P404"/>
      <text:p text:style-name="P405"><text:span text:style-name="T406">TREČIASIS</text:span><text:span text:style-name="T407"><text:s/>SKIRSNIS</text:span></text:p>
      <text:p text:style-name="P408"><text:span text:style-name="T409">PIRKIMO DOK</text:span><text:span text:style-name="T410">UMENTAI, PIRKIMO BŪDAI IR PIRKIMO ORGANIZAVIMAS</text:span></text:p>
      <text:p text:style-name="P411"/>
      <text:p text:style-name="P412"><text:span text:style-name="T413">33</text:span><text:span text:style-name="T414">. Pirkimo vykdytojas MTEP paslaugų pirkimo dokumentuose pateikia visus duomenis, informaciją apie pirkimo sąlygas ir procedūras.<text:s/></text:span></text:p>
      <text:p text:style-name="P415"><text:span text:style-name="T416">34</text:span><text:span text:style-name="T417">. MTEP paslaugų pirkimo dokumentuose nurodoma:<text:s/></text:span></text:p>
      <text:p text:style-name="P418"><text:span text:style-name="T419">34.1</text:span><text:span text:style-name="T420">. MTEP pasl</text:span><text:span text:style-name="T421">augų pavadinimas ir jų suteikimo terminai;</text:span></text:p>
      <text:p text:style-name="P422"><text:span text:style-name="T423">34.2</text:span><text:span text:style-name="T424">. pasiūlymų vertinimo kriterijai ir sąlygos;<text:s/></text:span></text:p>
      <text:p text:style-name="P425"><text:span text:style-name="T426">34.3</text:span><text:span text:style-name="T427">. teikėjų kvalifikacijos reikalavimai;</text:span></text:p>
      <text:p text:style-name="P428"><text:span text:style-name="T429">34.4</text:span><text:span text:style-name="T430">. teikėjų pašalinimo pagrindai;</text:span></text:p>
      <text:p text:style-name="P431"><text:span text:style-name="T432">34.5</text:span><text:span text:style-name="T433">. pirkimo vykdytojo siūlomos šalims sudaryti MTEP paslaugų pirki</text:span><text:span text:style-name="T434">mo sutarties arba Autorių teisių ir gretutinių teisių įstatymo nustatyta tvarka autorinės sutarties (toliau – autorinė sutartis), jeigu perkamas MTEP paslaugų rezultatas yra autorių teisių objektas, projektas;</text:span></text:p>
      <text:p text:style-name="P435"><text:span text:style-name="T436">34.6</text:span><text:span text:style-name="T437">. informacija, kaip turi būti apskaičiuota ir išreikšta pasiūlymuose nurodoma MTEP paslaugų kaina;<text:s/></text:span></text:p>
      <text:p text:style-name="P438"><text:span text:style-name="T439">34.7</text:span><text:span text:style-name="T440">. pirkimo vykdytojo valstybės tarnautojų ar <text:s/>darbuotojų, susijusių su MTEP paslaugų pirkimo procedūromis, vardai, pavardės, kontaktinė informacija;<text:s/></text:span></text:p>
      <text:p text:style-name="P441"><text:span text:style-name="T442">34.8</text:span><text:span text:style-name="T443">. pasiūlymų pateikimo termino pabaiga, vieta ir būdas;</text:span></text:p>
      <text:p text:style-name="P444"><text:span text:style-name="T445">34.9</text:span><text:span text:style-name="T446">. informacija apie tai, kad teikėjas privalo nurodyti, ar jo pasiūlyme yra konfidencialios informacijos, ir kuri informacija yra konfidenciali.</text:span></text:p>
      <text:p text:style-name="P447"><text:span text:style-name="T448">35</text:span><text:span text:style-name="T449">. Pirkimo vykdytojas, vadovaudam</text:span><text:span text:style-name="T450">asis Aprašu, nustato MTEP paslaugų pirkimų procedūrų vykdymo tvarką. <text:s/>Šioje tvarkoje reglamentuojama MTEP paslaugų pirkimo skelbimo, pasiūlymų pateikimo ir vertinimo, sprendimų apskundimo, sutarčių sudarymo tvarka ir MTEP paslaugų įgyvendinimo stebėsena ir</text:span><text:span text:style-name="T451"><text:s/>kontrolė.<text:s/></text:span></text:p>
      <text:p text:style-name="P452"><text:span text:style-name="T453">36</text:span><text:span text:style-name="T454">. Pirkimo komisija pirkimo dokumentuose ir skelbime apie MTEP paslaugos pirkimą nustato teikėjų kvalifikacijos reikalavimus. Pirkimo komisijos nustatyti teikėjų kvalifikacijos reikalavimai negali riboti konkurencijos, turi būti susiję su<text:s/></text:span><text:span text:style-name="T455">perkama MTEP paslauga.</text:span></text:p>
      <text:p text:style-name="P456"><text:span text:style-name="T457">37</text:span><text:span text:style-name="T458">. MTEP paslaugų pirkimas neskelbiamų derybų būdu gali būti vykdomas kreipiantis į vienintelį ar keletą teikėjų, kai:</text:span></text:p>
      <text:p text:style-name="P459"><text:span text:style-name="T460">37.1</text:span><text:span text:style-name="T461">. pirkimo tikslas yra įsigyti unikalią MTEP paslaugą;</text:span></text:p>
      <text:p text:style-name="P462"><text:span text:style-name="T463">37.2</text:span><text:span text:style-name="T464">. dėl kvalifikacijos ar kitų objektyvių ap</text:span><text:span text:style-name="T465">linkybių nėra konkurencijos;<text:s/></text:span></text:p>
      <text:p text:style-name="P466"><text:span text:style-name="T467">37.3</text:span><text:span text:style-name="T468">. MTEP paslaugų pirkimas vykdomas dėl išimtinių teisių, įskaitant intelektinės nuosavybės teises, apsaugos;</text:span></text:p>
      <text:p text:style-name="P469"><text:span text:style-name="T470">37.4</text:span><text:span text:style-name="T471">. pirkimo vertė neviršija 100 000 (šimto tūkstančių) eurų be pridėtinės vertės mokesčio.</text:span></text:p>
      <text:p text:style-name="P472"><text:span text:style-name="T473">38</text:span><text:span text:style-name="T474">. MTE</text:span><text:span text:style-name="T475">P paslaugų pirkimas neskelbiamų derybų būdu gali būti vykdomas žodžiu, jeigu MTEP paslaugų pirkimo vertė neviršija 50 000 (penkiasdešimt tūkstančių) eurų be pridėtinės vertės mokesčio.<text:s/></text:span></text:p>
      <text:p text:style-name="P476"><text:span text:style-name="T477">39</text:span><text:span text:style-name="T478">. Neskelbiamoms deryboms taikomi šie etapai:</text:span></text:p>
      <text:p text:style-name="P479"><text:span text:style-name="T480">39.1</text:span><text:span text:style-name="T481">. teikėjas (-</text:span><text:span text:style-name="T482">ai) kviečiamas (-i) pateikti pasiūlymus;</text:span></text:p>
      <text:p text:style-name="P483"><text:span text:style-name="T484">39.2</text:span><text:span text:style-name="T485">. deramasi su teikėju (-ais) ir vertinami galutiniai pasiūlymai bei nustatomas laimėjęs pasiūlymas. Tuo atveju, kai neskelbiamose derybose dalyvauja vienas teikėjas, neprivaloma prašyti pateikti galutinio pa</text:span><text:span text:style-name="T486">siūlymo.</text:span></text:p>
      <text:p text:style-name="P487"><text:span text:style-name="T488">40</text:span><text:span text:style-name="T489">. MTEP paslaugų pirkimas apklausos būdu gali būti vykdomas, kai:</text:span></text:p>
      <text:p text:style-name="P490"><text:span text:style-name="T491">40.1</text:span><text:span text:style-name="T492">. MTEP paslaugų pirkimo vertė neviršija 500 000 (penkių šimtų tūkstančių) eurų be pridėtinės vertės mokesčio;</text:span></text:p>
      <text:p text:style-name="P493"><text:span text:style-name="T494">40.2</text:span><text:span text:style-name="T495">. vadovaujantis MTEP paslaugų pirkimui nustatytais</text:span><text:span text:style-name="T496"><text:s/>kvalifikacijos reikalavimais, pasiūlymus teikti kviečiami tik nurodytą kvalifikaciją atitinkantys teikėjai.</text:span></text:p>
      <text:p text:style-name="P497"><text:span text:style-name="T498">41</text:span><text:span text:style-name="T499">. Apklausa atliekama vienu iš būdų:</text:span></text:p>
      <text:p text:style-name="P500"><text:span text:style-name="T501">41.1</text:span><text:span text:style-name="T502">. siunčiant visiems potencialiems teikėjams techninę užduotį, kitus pirkimo dokumentus ir nustači</text:span><text:span text:style-name="T503">us ne trumpesnį kaip 3 darbo dienų pasiūlymų pateikimo terminą;</text:span></text:p>
      <text:p text:style-name="P504"><text:span text:style-name="T505">41.2</text:span><text:span text:style-name="T506">. paskelbiant viešai pirkimo vykdytojo interneto svetainėje, kitose interneto svetainėse ir (arba) leidiniuose, jeigu nėra žinomi visi nurodytą kvalifikaciją atitinkantys teikėjai.</text:span></text:p>
      <text:p text:style-name="P507"><text:span text:style-name="T508">42</text:span><text:span text:style-name="T509">. Apklausa atliekama šiais etapais:</text:span></text:p>
      <text:p text:style-name="P510"><text:span text:style-name="T511">42.1</text:span><text:span text:style-name="T512">. Teikėjai kviečiami raštu pateikti pasiūlymus.<text:s/></text:span></text:p>
      <text:p text:style-name="P513"><text:span text:style-name="T514">42.2</text:span><text:span text:style-name="T515">. Patikrinama, ar teikėjas atitinka Aprašo 12 punkte nurodytus reikalavimus.<text:s/></text:span></text:p>
      <text:p text:style-name="P516"><text:span text:style-name="T517">42.3</text:span><text:span text:style-name="T518">. Patikrinama, ar teikėjai atitinka keliamus kvalifikacijos<text:s/></text:span><text:span text:style-name="T519">reikalavimus.</text:span></text:p>
      <text:p text:style-name="P520"><text:span text:style-name="T521">42.4</text:span><text:span text:style-name="T522">. Vadovaujantis pirkimo dokumentuose nustatytomis sąlygomis, nagrinėjami ir vertinami teikėjų pateikti pasiūlymai.</text:span></text:p>
      <text:p text:style-name="P523"><text:span text:style-name="T524">43</text:span><text:span text:style-name="T525">. MTEP paslaugų pirkimas atviro konkurso būdu gali būti vykdomas visais atvejais ir privalo būti vykdomas, esant bent vienai šių sąlygų:<text:s/></text:span></text:p>
      <text:p text:style-name="P526"><text:span text:style-name="T527">43.1</text:span><text:span text:style-name="T528">. Nustatoma, kad identišką MTEP paslaugą gali suteikti ne mažiau kaip 5 teikėjai.</text:span></text:p>
      <text:p text:style-name="P529"><text:span text:style-name="T530">43.2</text:span><text:span text:style-name="T531">. MTEP paslaugų pirkim</text:span><text:span text:style-name="T532">o vertė viršija 500 000 (penkis šimtus tūkstančių) eurų be pridėtinės vertės mokesčio.</text:span></text:p>
      <text:p text:style-name="P533"><text:span text:style-name="T534">44</text:span><text:span text:style-name="T535">. Apie atvirą konkursą skelbiama pirkimo vykdytojo interneto svetainėje, papildomai skelbiama kitose interneto svetainėse ir (arba) leidiniuose,<text:s/></text:span><text:span text:style-name="T536">nustačius ne tru</text:span><text:span text:style-name="T537">mpesnį kaip 10 darbo dienų pasiūlymų pateikimo terminą</text:span><text:span text:style-name="T538">.</text:span></text:p>
      <text:p text:style-name="P539"><text:span text:style-name="T540">45</text:span><text:span text:style-name="T541">. MTEP paslaugų pirkimo vertė ir dalyvių skaičius yra neribojami.<text:s/></text:span></text:p>
      <text:p text:style-name="P542"><text:span text:style-name="T543">46</text:span><text:span text:style-name="T544">. Atviras konkursas vykdomas šiais etapais:<text:s/></text:span></text:p>
      <text:p text:style-name="P545"><text:span text:style-name="T546">46.1</text:span><text:span text:style-name="T547">. Skelbiama apie MTEP paslaugų pirkimą kviečiant teikėjus pateikti pas</text:span><text:span text:style-name="T548">iūlymų.<text:s/></text:span></text:p>
      <text:p text:style-name="P549"><text:span text:style-name="T550">46.2</text:span><text:span text:style-name="T551">. Patikrinama, ar teikėjas atitinka Aprašo 12 punkte nurodytus reikalavimus. <text:s/></text:span></text:p>
      <text:p text:style-name="P552"><text:span text:style-name="T553">46.3</text:span><text:span text:style-name="T554">. Patikrinama, ar teikėjai atitinka keliamus kvalifikacijos reikalavimus.</text:span></text:p>
      <text:p text:style-name="P555"><text:span text:style-name="T556">46.4</text:span><text:span text:style-name="T557">. Vadovaujantis pirkimo dokumentuose nustatytomis sąlygomis, nagrinėja</text:span><text:span text:style-name="T558">mi ir vertinami teikėjų pateikti pasiūlymai.</text:span></text:p>
      <text:p text:style-name="P559"><text:span text:style-name="T560">47</text:span><text:span text:style-name="T561">. Vykdant MTEP paslaugų pirkimą, teikėjas gali paprašyti, kad Pirkimo komisija pateiktų paaiškinimus dėl MTEP paslaugų pirkimo dokumentų. Pirkimo komisija atsako į kiekvieną teikėjo rašytinį prašymą pate</text:span><text:span text:style-name="T562">ikti paaiškinimus dėl MTEP paslaugų pirkimo dokumentų, jeigu prašymas gautas ne vėliau kaip prieš 4 darbo dienas iki MTEP paslaugų pirkimo pasiūlymų pateikimo termino pabaigos. Pirkimo komisija į gautą teikėjo prašymą atsako ne vėliau kaip per 3 darbo dien</text:span><text:span text:style-name="T563">as nuo jo gavimo dienos, kartu pateikia paaiškinimus dalyviams ir visiems kitiems teikėjams, nenurodžiusi, iš ko gavo prašymą pateikti paaiškinimą. Pirkimo komisija savo iniciatyva gali teikti paaiškinimus (patikslinimus) dėl MTEP paslaugų pirkimo dokument</text:span><text:span text:style-name="T564">ų. <text:s/></text:span></text:p>
      <text:p text:style-name="P565"><text:span text:style-name="T566">48</text:span><text:span text:style-name="T567">. Jeigu paaiškinimas (patikslinimas) dėl MTEP paslaugų pirkimo dokumentų teikėjams pateikiamas likus mažiau kaip 2 darbo dienoms iki pasiūlymų pateikimo termino pabaigos ir jeigu šis paaiškinimas (patikslinimas) turi esminės įtakos pasiūlymų ren</text:span><text:span text:style-name="T568">gimui, Pirkimo komisija nukelia pasiūlymų pateikimo terminą protingumo kriterijų atitinkančiam, bet ne trumpesniam kaip 5 darbo dienos laikui, per kurį teikėjai, rengdami MTEP paslaugų pirkimo pasiūlymus, galėtų atsižvelgti į šiuos paaiškinimus (patikslini</text:span><text:span text:style-name="T569">mus), ir apie tai informuoja dalyvius. Jeigu vykdant MTEP paslaugų pirkimą atviro konkurso būdu keičiamos esminės pirkimo dokumentuose nurodytos sąlygos, MTEP paslaugų pirkimo procedūros nutraukiamos ir pirkimo procedūros pradedamos iš naujo.</text:span></text:p>
      <text:p text:style-name="P570"><text:span text:style-name="T571">49</text:span><text:span text:style-name="T572">. Prašy</text:span><text:span text:style-name="T573">mai, atsakymai, paaiškinimai (patikslinimai) dėl MTEP paslaugų pirkimo dokumentų ir papildoma informacija turi būti skelbiami tokia pat forma ir ten pat, kur paskelbti MTEP paslaugų pirkimo dokumentai.</text:span></text:p>
      <text:p text:style-name="P574"><text:span text:style-name="T575">50</text:span><text:span text:style-name="T576">. Vykdant MTEP paslaugų pirkimą pasiūlymai MTEP<text:s/></text:span><text:span text:style-name="T577">paslaugoms teikti gali būti teikiami raštu, per pašto paslaugos teikėją, per įgaliotą asmenį, naudojant specialių elektroninių paslaugų priemones ar kitomis MTEP paslaugų pirkimo dokumentuose ir skelbime nurodytomis priemonėmis.</text:span></text:p>
      <text:p text:style-name="P578"><text:span text:style-name="T579">51</text:span><text:span text:style-name="T580">. Pirkimo vykdytojas<text:s/></text:span><text:span text:style-name="T581">turi teisę pratęsti teikėjų pasiūlymų pateikimo terminą bet kuriuo metu iki nustatyto termino pabaigos. Apie tai jis paskelbia tokia pat forma ir ten pat, kur paskelbti ikiprekybinio pirkimo dokumentai, ir informuoja pasiūlymus pateikusius dalyvius raštu.</text:span></text:p>
      <text:p text:style-name="P582"/>
      <text:p text:style-name="P583"><text:span text:style-name="T584">KETVIRTASIS</text:span><text:span text:style-name="T585"><text:s/>SKIRSNIS</text:span></text:p>
      <text:p text:style-name="P586"><text:span text:style-name="T587">PASIŪLYMŲ VERTINIMAS IR PIRKIMO ĮGYVENDINIMAS</text:span></text:p>
      <text:p text:style-name="P588"/>
      <text:p text:style-name="P589"><text:span text:style-name="T590">52</text:span><text:span text:style-name="T591">. Dalyvių pateiktus pasiūlymus ir dalyvių kvalifikacijos atitiktį MTEP paslaugų pirkimo dokumentuose nustatytiems reikalavimams, jeigu taikoma, vertina Pirkimo komisija.<text:s/></text:span></text:p>
      <text:p text:style-name="P592"><text:span text:style-name="T593">53</text:span><text:span text:style-name="T594">. Pirkimo komisijos nariams turi būti sudarytos vienodos galimybės susipažinti su dalyvių pateiktais pasiūlymais, pateikti visi dalyvių pateikti dokumentai.<text:s/></text:span></text:p>
      <text:p text:style-name="P595"><text:span text:style-name="T596">54</text:span><text:span text:style-name="T597">. Pasiūlymai ir jų atitiktis MTEP paslaugų pirkimo dokumentuose nustatytiems reikalavimams</text:span><text:span text:style-name="T598"><text:s/>vertinami balais MTEP paslaugų pirkimo dokumentuose nustatyta tvarka. Kiekvieno pasiūlymo balai sumuojami. Pirkimo komisija sudaro pasiūlymų eilę ir priima sprendimą dėl laimėjusio pasiūlymo. Jei kelių dalyvių pasiūlymų gautų balų suma yra vienoda, sudara</text:span><text:span text:style-name="T599">nt pasiūlymų eilę pirmesnis į šią eilę įrašomas dalyvis, kurio pasiūlymas pateiktas anksčiausiai.</text:span></text:p>
      <text:p text:style-name="P600"><text:span text:style-name="T601">55</text:span><text:span text:style-name="T602">. Pranešimas dėl pasiūlymų eilės elektroniniu paštu išsiunčiamas visiems <text:s/>dalyviams ne vėliau kaip per 3 darbo dienas nuo sprendimo priėmimo dienos.</text:span></text:p>
      <text:p text:style-name="P603"><text:span text:style-name="T604">5</text:span><text:span text:style-name="T605">6</text:span><text:span text:style-name="T606">. Pirkimo komisija priima sprendimą dėl MTEP paslaugų pirkimo laimėtojo, jeigu tenkinamos šios sąlygos:</text:span></text:p>
      <text:p text:style-name="P607"><text:span text:style-name="T608">56.1</text:span><text:span text:style-name="T609">. pasiūlymas atitinka MTEP paslaugų pirkimo dokumentuose nustatytus reikalavimus, sąlygas ir kriterijus;</text:span></text:p>
      <text:p text:style-name="P610"><text:span text:style-name="T611">56.2</text:span><text:span text:style-name="T612">. pasiūlymą pateikęs dalyvis<text:s/></text:span><text:span text:style-name="T613">atitinka pirkimo dokumentuose nustatytus kvalifikacijos reikalavimus tais atvejais, kai jie buvo nustatyti;</text:span></text:p>
      <text:p text:style-name="P614"><text:span text:style-name="T615">56.3</text:span><text:span text:style-name="T616">. MTEP paslaugų pasiūlymą pateikęs dalyvis per Pirkimo komisijos nustatytą terminą patikslino, papildė, paaiškino dokumentuose pateiktus duo</text:span><text:span text:style-name="T617">menis, informaciją, jeigu to buvo prašoma.<text:s/></text:span></text:p>
      <text:p text:style-name="P618"><text:span text:style-name="T619">57</text:span><text:span text:style-name="T620">. Vadovaudamasis Pirkimo komisijos sprendimu, pirkimo vykdytojas su atrinktu dalyviu Aprašo nustatyta tvarka sudaro MTEP paslaugų pirkimo arba autorinę sutartį.<text:s/></text:span></text:p>
      <text:p text:style-name="P621"><text:span text:style-name="T622">58</text:span><text:span text:style-name="T623">. Dalyvis atsiskaito už suteiktą pas</text:span><text:span text:style-name="T624">laugą pirkimo vykdytojui, kuris per MTEP paslaugų pirkimo arba autorinėje sutartyje nustatytą terminą įvertina MTEP paslaugos kokybę, gautus rezultatus. Pirkimo vykdytojui pareiškus pastabų dėl MTEP paslaugų vykdymo, MTEP paslaugų teikėjas per pirkimo vykd</text:span><text:span text:style-name="T625">ytojo nustatytą terminą turi ištaisyti trūkumus arba pateikti paaiškinimą.</text:span></text:p>
      <text:p text:style-name="P626"><text:span text:style-name="T627">59</text:span><text:span text:style-name="T628">. Jeigu, teikiant MTEP paslaugą, paaiškėja, kad MTEP paslaugos vykdymu ar rezultatu nevykdomos sutartyje nurodytos prievolės, pirkimo vykdytojas, vadovaudamasis sutartyje nust</text:span><text:span text:style-name="T629">atytomis sąlygomis, gali nutraukti su dalyviu sudarytą sutartį ir organizuoti naują MTEP paslaugų pirkimą.<text:s/></text:span></text:p>
      <text:p text:style-name="P630"><text:span text:style-name="T631">60</text:span><text:span text:style-name="T632">. MTEP paslaugų pirkimo procedūros baigiasi, kai:<text:s/></text:span></text:p>
      <text:p text:style-name="P633"><text:span text:style-name="T634">60.1</text:span><text:span text:style-name="T635">. sudaroma MTEP paslaugų pirkimo arba autorinė sutartis;<text:s/></text:span></text:p>
      <text:p text:style-name="P636"><text:span text:style-name="T637">60.2</text:span><text:span text:style-name="T638">. atmetami visi pas</text:span><text:span text:style-name="T639">iūlymai teikti MTEP paslaugas;</text:span></text:p>
      <text:p text:style-name="P640"><text:span text:style-name="T641">60.3</text:span><text:span text:style-name="T642">. nutraukiamos MTEP paslaugų pirkimo procedūros;</text:span></text:p>
      <text:p text:style-name="P643"><text:span text:style-name="T644">60.4</text:span><text:span text:style-name="T645">. per nustatytą terminą nepateikiama nė vieno pasiūlymo teikti MTEP paslaugas;</text:span></text:p>
      <text:p text:style-name="P646"><text:span text:style-name="T647">60.5</text:span><text:span text:style-name="T648">. <text:s/>baigiasi pasiūlymų galiojimo laikas ir nesudaroma MTEP paslaugų pirkimo arba autorinė sutartis;</text:span></text:p>
      <text:p text:style-name="P649"><text:span text:style-name="T650">60.6</text:span><text:span text:style-name="T651">. visi dalyviai atšaukia pasiūlymus ar atsisako sudaryti MTEP paslaugų pirkimo sutartį arba autorinę sutartį, jeigu MTEP paslaugų rezultatas yra auto</text:span><text:span text:style-name="T652">rių teisių objektas.</text:span></text:p>
      <text:p text:style-name="P653"/>
      <text:p text:style-name="P654"><text:span text:style-name="T655">IV</text:span><text:span text:style-name="T656"><text:s/>SKYRIUS</text:span></text:p>
      <text:p text:style-name="P657"><text:span text:style-name="T658">IKIPREKYBINIŲ PIRKIMŲ VYKDYMO TVARKA</text:span></text:p>
      <text:p text:style-name="P659"/>
      <text:p text:style-name="P660"><text:span text:style-name="T661">PIRMASIS</text:span><text:span text:style-name="T662"><text:s/>SKIRSNIS</text:span></text:p>
      <text:p text:style-name="P663"><text:span text:style-name="T664">DALYVAUJANTYS SUBJEKTAI IR JŲ FUNKCIJOS</text:span></text:p>
      <text:p text:style-name="P665"/>
      <text:p text:style-name="P666"><text:span text:style-name="T667">61</text:span><text:span text:style-name="T668">. Viešojo administravimo subjektas, kuriam šiuo</text:span><text:span text:style-name="T669"><text:s/></text:span><text:span text:style-name="T670">Lietuvos Respublikos Vyriausybės nutarimu pavesta administ</text:span><text:span text:style-name="T671">ruoti ikiprekybinius pirkimus ir prisidėti prie jų finansiškai, taip pat teikti metodinę pagalbą pirkimo vykdytojams ir dalyviams ir atlikti kitas Apraše nustatytas funkcijas (toliau – koordinuojančioji organizacija), atlieka šias su ikiprekybiniais pirkim</text:span><text:span text:style-name="T672">ais susijusias funkcijas:</text:span><text:s/></text:p>
      <text:p text:style-name="P673">Punkto pakeitimai:</text:p>
      <text:p text:style-name="P674"><text:span text:style-name="T675">Nr.<text:s/></text:span><text:a xlink:href="https://www.e-tar.lt/portal/legalAct.html?documentId=72476040b1b511ec8d9390588bf2de65" office:target-frame-name="_top" xlink:show="replace"><text:span text:style-name="T676">307</text:span></text:a><text:span text:style-name="T677">, 2022-03-30, paskelbta TAR 2022-04-01, i. k. 2022-06734</text:span></text:p>
      <text:p text:style-name="P678"><text:span text:style-name="T679">61.1</text:span><text:span text:style-name="T680">. teikia pirkimo vykdytojui ekspertinę,<text:s/></text:span><text:span text:style-name="T681">metodinę ir kitą su ikiprekybinio pirkimo vykdymu susijusią pagalbą ikiprekybinių pirkimų klausimais;</text:span></text:p>
      <text:p text:style-name="P682"><text:span text:style-name="T683">61.2</text:span><text:span text:style-name="T684">. teikia teikėjams metodinę pagalbą galimybių dalyvauti ikiprekybiniuose pirkimuose klausimais;</text:span></text:p>
      <text:p text:style-name="P685"><text:span text:style-name="T686">61.3</text:span><text:span text:style-name="T687">. tvarko ir koordinuojančiosios organizaci</text:span><text:span text:style-name="T688">jos interneto svetainėje ir (arba) specializuotoje interneto svetainėje http://www.inopirkimai.lt (toliau – portalas) skelbia duomenis, informaciją apie ikiprekybinių pirkimų poreikį ir pasiūlą, įvykusius ir vykdomus ikiprekybinius pirkimus, taip pat kitus</text:span><text:span text:style-name="T689"><text:s/>su ikiprekybiniais pirkimais susijusius dokumentus, duomenis, informaciją;</text:span></text:p>
      <text:p text:style-name="P690"><text:span text:style-name="T691">61.4</text:span><text:span text:style-name="T692">. su ikiprekybiniais pirkimais susijusius dokumentus, duomenis, informaciją, laikydamasi konfidencialumo įsipareigojimų, nustatytų ikiprekybinio pirkimo dokumentuose ir sut</text:span><text:span text:style-name="T693">artyse, koordinuojančiosios organizacijos interneto svetainėje ir (arba) portale paskelbia per 5 darbo dienas nuo informacijos gavimo dienos;</text:span></text:p>
      <text:p text:style-name="P694"><text:span text:style-name="T695">61.5</text:span><text:span text:style-name="T696">. vykdo kitą viešinimo, ikiprekybinių pirkimų subjektų tinklaveikos ir mokomąją veiklą;</text:span></text:p>
      <text:p text:style-name="P697"><text:span text:style-name="T698">61.6</text:span><text:span text:style-name="T699">. atlieka<text:s/></text:span><text:span text:style-name="T700">ikiprekybinių pirkimų organizavimo ir vykdymo stebėseną;</text:span></text:p>
      <text:p text:style-name="P701"><text:span text:style-name="T702">61.7</text:span><text:span text:style-name="T703">. pirkimo vykdytojui siekiant pradėti ikiprekybinį pirkimą, vertina ikiprekybinio pirkimo objekto atitiktį Aprašo 10, 11, 63 ir 66 punktuose nustatytiems reikalavimams ir teikia išvadas pirki</text:span><text:span text:style-name="T704">mo vykdytojui;</text:span></text:p>
      <text:p text:style-name="P705"><text:span text:style-name="T706">61.8</text:span><text:span text:style-name="T707">. skiria atstovą (-us) į Ikiprekybinio pirkimo komisiją;</text:span></text:p>
      <text:p text:style-name="P708"><text:span text:style-name="T709">61.9</text:span><text:span text:style-name="T710">. kofinansuoja ikiprekybinių pirkimų vykdymą ir vykdo kofinansuojamo ikiprekybinio pirkimo lėšų naudojimo priežiūrą;</text:span></text:p>
      <text:p text:style-name="P711"><text:span text:style-name="T712">61.10.</text:span><text:span text:style-name="T713"><text:s/>Neteko galios nuo 2022-04-02</text:span></text:p>
      <text:p text:style-name="P714">Papunkčio naikinimas:</text:p>
      <text:p text:style-name="P715"><text:span text:style-name="T716">Nr.<text:s/></text:span><text:a xlink:href="https://www.e-tar.lt/portal/legalAct.html?documentId=72476040b1b511ec8d9390588bf2de65" office:target-frame-name="_top" xlink:show="replace"><text:span text:style-name="T717">307</text:span></text:a><text:span text:style-name="T718">, 2022-03-30, paskelbta TAR 2022-04-01, i. k. 2022-06734</text:span></text:p>
      <text:p text:style-name="Normal"/>
      <text:p text:style-name="P719"><text:span text:style-name="T720">61.11</text:span><text:span text:style-name="T721">. tvarko ir teikia potencialiems pirkimo vykdytojams visuomenės idėjas dėl<text:s/></text:span><text:span text:style-name="T722">ikiprekybinių pirkimų objektų;</text:span></text:p>
      <text:p text:style-name="P723"><text:span text:style-name="T724">61.12</text:span><text:span text:style-name="T725">. konsultuoja pirkimo vykdytojus ir dalyvius dalyvavimo Europos Komisijos programų ikiprekybiniuose pirkimuose galimybių klausimais.</text:span></text:p>
      <text:p text:style-name="P726"><text:span text:style-name="T727">62</text:span><text:span text:style-name="T728">. Pirkimo vykdytojas atlieka šias su ikiprekybiniais pirkimais susijusias f</text:span><text:span text:style-name="T729">unkcijas:</text:span></text:p>
      <text:p text:style-name="P730"><text:span text:style-name="T731">62.1</text:span><text:span text:style-name="T732">. inicijuoja, organizuoja ir vykdo ikiprekybinius pirkimus;</text:span></text:p>
      <text:p text:style-name="P733"><text:span text:style-name="T734">62.2</text:span><text:span text:style-name="T735">. siekdamas nustatyti ikiprekybinio pirkimo poreikį iki pirkimo pradžios organizuoja rinkos konsultaciją bendradarbiaudamas su kompetentingais subjektais (ekspertais, insti</text:span><text:span text:style-name="T736">tucijomis arba rinkos dalyviais) dėl MTEP paslaugų inovatyviam produktui sukurti įsigijimo;</text:span></text:p>
      <text:p text:style-name="P737"><text:span text:style-name="T738">62.3.</text:span><text:span text:style-name="T739"><text:s/>Neteko galios nuo 2022-04-02</text:span></text:p>
      <text:p text:style-name="P740">Papunkčio naikinimas:</text:p>
      <text:p text:style-name="P741"><text:span text:style-name="T742">Nr.<text:s/></text:span><text:a xlink:href="https://www.e-tar.lt/portal/legalAct.html?documentId=72476040b1b511ec8d9390588bf2de65" office:target-frame-name="_top" xlink:show="replace"><text:span text:style-name="T743">307</text:span></text:a><text:span text:style-name="T744">, 2022-03-30, paskelbta TAR 2022-04-01, i. k. 2022-06734</text:span></text:p>
      <text:p text:style-name="Normal"/>
      <text:p text:style-name="P745"><text:span text:style-name="T746">62.4</text:span><text:span text:style-name="T747">. gali <text:s/>įgalioti kitą pirkimo vykdytoją vykdyti ikiprekybinį pirkimą;</text:span></text:p>
      <text:p text:style-name="P748"><text:span text:style-name="T749">62.5</text:span><text:span text:style-name="T750">. pirkimo vykdytojo interneto svetainėje informuoja visuomenę apie savo vykdomus ikiprekybinius pirkimus, jų<text:s/></text:span><text:span text:style-name="T751">metu pasiektus rezultatus ir šių rezultatų pritaikymo galimybes, vykdo kitą savo atliktų ikiprekybinių pirkimų viešinimo veiklą.</text:span></text:p>
      <text:p text:style-name="P752"/>
      <text:p text:style-name="P753"><text:span text:style-name="T754">ANTRASIS</text:span><text:span text:style-name="T755"><text:s/>SKIRSNIS</text:span></text:p>
      <text:p text:style-name="P756"><text:span text:style-name="T757">IKIPREKYBINIO PIRKIMO ORGANIZAVIMAS</text:span></text:p>
      <text:p text:style-name="P758"/>
      <text:p text:style-name="P759"><text:span text:style-name="T760">63</text:span><text:span text:style-name="T761">. Ikiprekybinis pirkimas organizuojamas, kai:</text:span></text:p>
      <text:p text:style-name="P762"><text:span text:style-name="T763">63.1</text:span><text:span text:style-name="T764">. pir</text:span><text:span text:style-name="T765">kimo vykdytojo poreikius tenkinančio inovatyviojo produkto nėra rinkoje arba pirkimo vykdytojas dėl reikalingam inovatyviajam produktui taikomų patekimo į rinką ar apyvartos rinkoje apribojimų negali jo įsigyti ir tokiam inovatyviajam produktui sukurti būt</text:span><text:span text:style-name="T766">inos MTEP paslaugos;<text:s/></text:span></text:p>
      <text:p text:style-name="P767"><text:span text:style-name="T768">63.2</text:span><text:span text:style-name="T769">. rinkoje esantis produktas netenkina pirkimo vykdytojo poreikio, todėl reikia pagerinti produkto funkcines savybes ir (arba) mažinti esamo produkto savikainą ir produkto funkcinėms savybėms pagerinti reikalingos MTEP paslaugo</text:span><text:span text:style-name="T770">s.</text:span></text:p>
      <text:p text:style-name="P771"><text:span text:style-name="T772">64</text:span><text:span text:style-name="T773">. Pirkimo vykdytojas, prieš pradėdamas vykdyti ikiprekybinį pirkimą, privalo gauti koordinuojančiosios organizacijos teigiamą išvadą dėl planuojamo pirkimo atitikties ikiprekybinio pirkimo reikalavimams. Dokumentai koordinuojančiosios organizaci</text:span><text:span text:style-name="T774">jos vertinimui yra teikiami vadovaujantis Lietuvos Respublikos ekonomikos ir inovacijų ministro patvirtinta Ikiprekybinių pirkimų dokumentų vertinimo koordinuojančioje organizacijoje tvarka.</text:span></text:p>
      <text:p text:style-name="P775"><text:span text:style-name="T776">65</text:span><text:span text:style-name="T777">. Pirkimo vykdytojas konsultuodamasis su koordinuojančiąja<text:s/></text:span><text:span text:style-name="T778">organizacija parengia ikiprekybinio pirkimo objekto aprašą ir ikiprekybinio pirkimo funkcinės specifikacijos projektą.</text:span></text:p>
      <text:p text:style-name="P779"><text:span text:style-name="T780">66</text:span><text:span text:style-name="T781">. Ikiprekybinio pirkimo objekto apraše pateikiama:</text:span></text:p>
      <text:p text:style-name="P782"><text:span text:style-name="T783">66.1</text:span><text:span text:style-name="T784">. problemos, su kuria susiduria pirkimo vykdytojas ir kurią išspręstų perk</text:span><text:span text:style-name="T785">ama MTEP paslauga, aprašymas;<text:s/></text:span></text:p>
      <text:p text:style-name="P786"><text:span text:style-name="T787">66.2</text:span><text:span text:style-name="T788">. numatomi ikiprekybinių pirkimų etapai, jų trukmė;</text:span></text:p>
      <text:p text:style-name="P789"><text:span text:style-name="T790">66.3</text:span><text:span text:style-name="T791">. ikiprekybinio pirkimo biudžetas, kuriame nurodytos kiekvieno ikiprekybinio pirkimo etapo veiklai finansuoti numatomos skirti lėšos taip, kaip nustatyta Apr</text:span><text:span text:style-name="T792">ašo 79.6 papunktyje;</text:span></text:p>
      <text:p text:style-name="P793"><text:span text:style-name="T794">66.4</text:span><text:span text:style-name="T795">. numatomi ikiprekybinio pirkimo finansavimo šaltiniai ir ikiprekybinio pirkimo biudžeto dalis, kurią sudaro kiekvienas šaltinis;<text:s/></text:span></text:p>
      <text:p text:style-name="P796"><text:span text:style-name="T797">66.5</text:span><text:span text:style-name="T798">. rinkos konsultacijos apžvalga, kuria pagrindžiama, kad rinkoje esantys produktai netenkina pirkimo vykdytojo poreikio ir kuo prašomas sukurti inovatyvusis produktas skirsis nuo esančių rinkoje produktų, apžvalga. Pirkimo vykdytojas, siekdamas nustatyti i</text:span><text:span text:style-name="T799">kiprekybinio pirkimo poreikį, preliminarų biudžetą, teikėjus, rinkoje siūlančius MTEP paslaugas, iki ikiprekybinio pirkimo pradžios organizuoja viešą rinkos konsultaciją bendradarbiaudamas su kompetentingais subjektais (ekspertais, institucijomis arba rink</text:span><text:span text:style-name="T800">os dalyviais) dėl MTEP paslaugų inovatyviam produktui sukurti įsigijimo. Informacija apie rinkos konsultaciją skelbiama pirkimo vykdytojo interneto svetainėje ir (arba) koordinuojančiosios organizacijos interneto svetainėje ir (arba) portale;<text:s/></text:span></text:p>
      <text:p text:style-name="P801"><text:span text:style-name="T802">66.6</text:span><text:span text:style-name="T803">. ki</text:span><text:span text:style-name="T804">ti dokumentai, duomenys, informacija, susiję su ikiprekybiniu pirkimu, pagrindžiantys ir (ar) apibūdinantys ikiprekybinio pirkimo objektą.<text:s/></text:span></text:p>
      <text:p text:style-name="P805"><text:span text:style-name="T806">67</text:span><text:span text:style-name="T807">. Parengęs ikiprekybinio pirkimo objekto aprašą, ikiprekybinio pirkimo funkcinės specifikacijos projektą ir<text:s/></text:span><text:span text:style-name="T808">rinkos konsultacijos apžvalgą, pirkimo vykdytojas šiuos dokumentus pateikia koordinuojančiajai organizacijai elektroniniu paštu ir (arba) portale.</text:span></text:p>
      <text:p text:style-name="P809"><text:span text:style-name="T810">68</text:span><text:span text:style-name="T811">. Koordinuojančioji organizacija, gavusi Aprašo 67 punkte nurodytus dokumentus, vadovaudamasi šiuo Apra</text:span><text:span text:style-name="T812">šu, Lietuvos Respublikos ekonomikos ir inovacijų ministro patvirtinta Ikiprekybinių pirkimų dokumentų vertinimo koordinuojančioje organizacijoje tvarka ir Ekspertinio vertinimo organizavimo koordinuojančioje organizacijoje tvarka, įvertina šių dokumentų at</text:span><text:span text:style-name="T813">itiktį ikiprekybinio pirkimo objektui keliamiems reikalavimams ir prireikus per 5 darbo dienas nuo dokumentų gavimo dienos turi teisę paprašyti pirkimo vykdytojo pateikti papildomus dokumentus ir (arba) paaiškinimus, kuriuos pirkimo vykdytojas privalo pate</text:span><text:span text:style-name="T814">ikti ne vėliau kaip per 5 darbo dienas nuo prašymo gavimo dienos. Vertindama ikiprekybinio pirkimo objekto atitiktį Aprašo 10, 11, 63 ir 66 punktuose nustatytiems reikalavimams, koordinuojančioji organizacija rengia ekspertinį vertinimą, pasitelkusi LMT, t</text:span><text:span text:style-name="T815">echnologijų ir verslo sričių atstovus. Koordinuojančioji organizacija LMT pateikia išsamią informaciją apie vertinamąjį objektą, vertinimo užduotį, nurodo, kurių mokslo sričių (krypčių) ekspertų reikia ne mažiau kaip prieš 7 darbo dienas iki organizuojamo<text:s/></text:span><text:span text:style-name="T816">ekspertinio vertinimo posėdžio dienos. Koordinuojančioji organizacija ne vėliau kaip per 30 darbo dienų nuo paskutinių (patikslintų) dokumentų ir (ar) informacijos gavimo iš pirkimo vykdytojo dienos pateikia pirkimo vykdytojui išvadą dėl ikiprekybinio pirk</text:span><text:span text:style-name="T817">imo objekto, aprašyto pirkimo vykdytojo pateiktuose dokumentuose, atitikties Aprašo 10, 11, 63 ir 66 punktų reikalavimams arba motyvuotą išvadą, konstatuojančią, kad ikiprekybinio pirkimo objektas neatitinka Aprašo reikalavimų.<text:s/></text:span></text:p>
      <text:p text:style-name="P818"><text:span text:style-name="T819">69</text:span><text:span text:style-name="T820">. Jeigu koordinuojanč</text:span><text:span text:style-name="T821">ioji organizacija pateikia išvadą, kad pirkimo vykdytojo nurodytas ikiprekybinio pirkimo objektas neatitinka Aprašo 63 ir 66 punktų reikalavimų ir (ar) prieštarauja Aprašo 10 ir 11 punktuose nurodytiems MTEP paslaugų pirkimo principams ir sąlygoms, pirkimo</text:span><text:span text:style-name="T822"><text:s/>vykdytojas ikiprekybinio pirkimo pagal šį objektą vykdyti negali.</text:span></text:p>
      <text:p text:style-name="P823"><text:span text:style-name="T824">70</text:span><text:span text:style-name="T825">. Koordinuojančioji organizacija, vadovaudamasi Aprašo 68 punkte nustatyta tvarka, išvadą, kurioje konstatuojama, kad ikiprekybinio pirkimo objektas atitinka Aprašo 10, 11, 63 ir 66 p</text:span><text:span text:style-name="T826">unktuose nustatytus reikalavimus, gali priimti su išlygomis, kai ikiprekybinio pirkimo objektas atitinka Aprašo 10, 11, 63 ir 66 punktų nuostatas, tačiau reikalingi neesminiai ikiprekybinio pirkimo objekto aprašymo, rinkos konsultacijos apžvalgos ir (arba)</text:span><text:span text:style-name="T827"><text:s/>funkcinės specifikacijos patikslinimai (arba papildymai). Pirkimo vykdytojas, patikslinęs (arba papildęs) ikiprekybinio pirkimo objekto aprašymą, rinkos konsultacijos apžvalgą ir (arba) funkcinės specifikacijos projektą pagal koordinuojančiosios organizac</text:span><text:span text:style-name="T828">ijos išvadoje pateiktas pastabas ir (ar) pasiūlymus, gali vykdyti ikiprekybinį pirkimą, kai koordinuojančioji organizacija Aprašo 68 punkte nustatyta tvarka įvertina patikslintą (arba papildytą) ikiprekybinio pirkimo objekto aprašymą, rinkos konsultacijos<text:s/></text:span><text:span text:style-name="T829">apžvalgą ir (arba) funkcinės specifikacijos projektą ir patvirtina, kad į pateiktas pastabas ir pasiūlymus yra atsižvelgta.</text:span></text:p>
      <text:p text:style-name="P830"/>
      <text:p text:style-name="P831"><text:span text:style-name="T832">TREČIASIS</text:span><text:span text:style-name="T833"><text:s/>SKIRSNIS</text:span></text:p>
      <text:p text:style-name="P834"><text:span text:style-name="T835">IKIPREKYBINIO PIRKIMO KOMISIJA</text:span></text:p>
      <text:p text:style-name="P836"/>
      <text:p text:style-name="P837"><text:span text:style-name="T838">71</text:span><text:span text:style-name="T839">. Pirkimo vykdytojas ikiprekybiniam pirkimui organizuoti ir ikiprekybinio pirkimo procedūroms atlikti sudaro Ikiprekybinio pirkimo komisiją.<text:s/></text:span></text:p>
      <text:p text:style-name="P840"><text:span text:style-name="T841">72</text:span><text:span text:style-name="T842">. Ikiprekybinio <text:s/>pirkimo komisija sudaroma pirkimo vykdytojo vadovo sprendimu iš ne mažiau kaip 5 narių, kur</text:span><text:span text:style-name="T843">ių bent vienas turi būti koordinuojančiosios organizacijos atstovas. Atliekant didelės vertės ikiprekybinį pirkimą, koordinuojančioji organizacija skiria į Ikiprekybinio pirkimo komisiją ne mažiau kaip 2 savo atstovus. Į sudaromą Ikiprekybinio <text:s/>pirkimo kom</text:span><text:span text:style-name="T844">isiją pirkimo vykdytojo sprendimu gali būti įtrauktas ir kitos valstybės ekspertas. Jeigu koordinuojančioji organizacija skiria kofinansavimą vadovaudamasi Lietuvos Respublikos ekonomikos ir inovacijų ministro patvirtintomis Ikiprekybinių pirkimų kofinansa</text:span><text:span text:style-name="T845">vimo iš valstybės biudžeto lėšų taisyklėmis (toliau – ikiprekybinių pirkimų kofinansavimo taisyklės), į Ikiprekybinio pirkimo komisiją turi būti įtraukti ne mažiau kaip 2 jos atstovai. Ikiprekybinio pirkimo komisijos posėdis yra teisėtas, jeigu jame dalyva</text:span><text:span text:style-name="T846">uja daugiau kaip 1/2 <text:s/>Ikiprekybinio pirkimo komisijos narių. Sprendimai priimami paprasta posėdyje dalyvaujančių komisijos narių balsų dauguma. Jeigu posėdyje dalyvaujančių Ikiprekybinio pirkimo komisijos narių balsai pasiskirsto po lygiai, lemia Ikiprekyb</text:span><text:span text:style-name="T847">inio pirkimo komisijos pirmininko balsas, jeigu posėdyje pirmininkas nedalyvauja – Ikiprekybinio pirkimo komisijos posėdyje išrinkto posėdžiui pirmininkaujančio asmens balsas. Ikiprekybinio pirkimo komisijos pirmininkas privalo būti pirkimo vykdytojo atsto</text:span><text:span text:style-name="T848">vas.</text:span></text:p>
      <text:p text:style-name="P849"><text:span text:style-name="T850">73</text:span><text:span text:style-name="T851">. Pirkimo vykdytojas į Ikiprekybinio pirkimo komisiją turi teisę kviestis ekspertų, turinčių specialiųjų žinių planuojamo ikiprekybinio pirkimo vykdymo klausimais. Ikiprekybinio pirkimo komisijoje dalyvaujantys ekspertai neturi balso teisės.</text:span></text:p>
      <text:p text:style-name="P852"><text:span text:style-name="T853">7</text:span><text:span text:style-name="T854">4</text:span><text:span text:style-name="T855">. Ikiprekybinio pirkimo komisijos nariais, ekspertais gali būti tik nepriekaištingos reputacijos asmenys. Ikiprekybinio <text:s/>pirkimo komisijos nariai, ekspertai, prieš pradėdami atlikti MTEP paslaugų pirkimams skirtus veiksmus, turi pasirašyti nešališkumo d</text:span><text:span text:style-name="T856">eklaracijas ir konfidencialumo pasižadėjimus, kurių formas patvirtina pirkimo vykdytojas. Ikiprekybinio <text:s/>pirkimo komisijos nariai, ekspertai neturi teisės atskleisti konfidencialios informacijos ir informacijos, susijusios su ikiprekybinio pirkimo procedūr</text:span><text:span text:style-name="T857">omis, jeigu jos atskleidimas prieštarauja įstatymams, sukelia ar gali sukelti žalą arba trukdo užtikrinti sąžiningą konkurenciją tarp ikiprekybinio pirkimo dalyvių. Ikiprekybinius pirkimus, kuriuose naudojama įslaptinta informacija, atliekantys asmenys tur</text:span><text:span text:style-name="T858">i turėti leidimus dirbti ar susipažinti su įslaptinta informacija, žymima ne žemesne slaptumo žyma, negu konkrečiame ikiprekybiniame pirkime naudojamos įslaptintos informacijos slaptumo žyma.<text:s/></text:span></text:p>
      <text:p text:style-name="P859"><text:span text:style-name="T860">75</text:span><text:span text:style-name="T861">. Jeigu Ikiprekybinio pirkimo komisijai pradėjus nagrinėt</text:span><text:span text:style-name="T862">i gautus pasiūlymus paaiškėja, kad Aprašo 72 ir 73 punktuose nurodyti asmenys gali būti patekę į interesų konfliktą, jie privalo nusišalinti nuo su atitinkamu pirkimu susijusių sprendimų priėmimo proceso.</text:span></text:p>
      <text:p text:style-name="P863"><text:span text:style-name="T864">76</text:span><text:span text:style-name="T865">. Pirkimo vykdytojui gavus pagrįstos informac</text:span><text:span text:style-name="T866">ijos apie tai, kad Aprašo 72 ir 73 punktuose nurodyti asmenys gali būti patekę į interesų konfliktą ir nenusišalino nuo su atitinkamu pirkimu susijusių sprendimų priėmimo proceso, pirkimo vykdytojo vadovas ar jo įgaliotasis atstovas sustabdo nurodytų asmen</text:span><text:span text:style-name="T867">ų teisę dalyvauti su atitinkamu pirkimu susijusių sprendimų priėmimo procese ir skiria kitą Ikiprekybinio pirkimo komisijos narį ar ekspertą.<text:s/></text:span></text:p>
      <text:p text:style-name="P868"><text:span text:style-name="T869">77</text:span><text:span text:style-name="T870">. Atlikdama ikiprekybinio pirkimo procedūras, Ikiprekybinio pirkimo komisija atlieka šias funkcijas:</text:span></text:p>
      <text:p text:style-name="P871"><text:span text:style-name="T872">77.1</text:span><text:span text:style-name="T873">. rengia ir tvirtina ikiprekybinio pirkimo dokumentus;</text:span></text:p>
      <text:p text:style-name="P874"><text:span text:style-name="T875">77.2</text:span><text:span text:style-name="T876">. teikia teikėjams ir dalyviams paaiškinimus dėl ikiprekybinio pirkimo dokumentų;</text:span></text:p>
      <text:p text:style-name="P877"><text:span text:style-name="T878">77.3</text:span><text:span text:style-name="T879">. pagal pirkimo sąlygose įtvirtintus pasiūlymų ir kiekvieno ikiprekybinių pirkimų etapo vertinimo krite</text:span><text:span text:style-name="T880">rijus ir nustatytus vertinimo terminus įvertina teikėjų pateiktus pasiūlymus ir (arba) vertinimui pasitelkia ekspertus ir pagal suteiktų vertinimų eilę atrenka ikiprekybinio pirkimo dalyvius;</text:span></text:p>
      <text:p text:style-name="P881"><text:span text:style-name="T882">77.4</text:span><text:span text:style-name="T883">. pagal pirkimo sąlygose įtvirtintus kiekvieno ikiprekyb</text:span><text:span text:style-name="T884">inio etapo veiklos rezultatus ir nustatytus vertinimo terminus įvertina dalyvių veiklos rezultatus kiekviename ikiprekybinio pirkimo etape ir sudariusi vertinimų eilę priima sprendimą dėl dalyvių dalyvavimo kitame ikiprekybinio pirkimo etape;</text:span></text:p>
      <text:p text:style-name="P885"><text:span text:style-name="T886">77.5</text:span><text:span text:style-name="T887">. atlieka kitas Ikiprekybinio pirkimo komisijos darbo reglamentu pavestas funkcijas.<text:s/></text:span></text:p>
      <text:p text:style-name="P888"><text:span text:style-name="T889">78</text:span><text:span text:style-name="T890">. Ikiprekybinio pirkimo komisija savo veikloje vadovaujasi Aprašu ir Ikiprekybinio pirkimo komisijos darbo reglamentu. Pirkimo komisija veikia nuo sprendimo ją su</text:span><text:span text:style-name="T891">daryti priėmimo iki kol visiškai įvykdomos ją sudariusios pirkimo vykdytojo nustatytos užduotys arba priimamas sprendimas nutraukti ikiprekybinį pirkimą.</text:span></text:p>
      <text:p text:style-name="P892"/>
      <text:p text:style-name="P893"><text:span text:style-name="T894">KETVIRTASIS</text:span><text:span text:style-name="T895"><text:s/>SKIRSNIS</text:span></text:p>
      <text:p text:style-name="P896"><text:span text:style-name="T897">IKIPREKYBINIO PIRKIMO DOKUMENTŲ RENGIMAS IR SKELBIMAS</text:span></text:p>
      <text:p text:style-name="P898"/>
      <text:p text:style-name="P899"><text:span text:style-name="T900">79</text:span><text:span text:style-name="T901">. Ikiprekybin</text:span><text:span text:style-name="T902">io pirkimo dokumentus sudaro:</text:span></text:p>
      <text:p text:style-name="P903"><text:span text:style-name="T904">79.1</text:span><text:span text:style-name="T905">. ikiprekybinio pirkimo objekto aprašymas;</text:span></text:p>
      <text:p text:style-name="P906"><text:span text:style-name="T907">79.2</text:span><text:span text:style-name="T908">. funkcinė specifikacija, kurioje turi būti nurodytos kuriamo inovatyvaus produkto funkcijos ir visų ikiprekybinio pirkimo etapų reikalavimai;</text:span></text:p>
      <text:p text:style-name="P909"><text:span text:style-name="T910">79.3</text:span><text:span text:style-name="T911">. teikėjų pasiūlym</text:span><text:span text:style-name="T912">ų formos;</text:span></text:p>
      <text:p text:style-name="P913"><text:span text:style-name="T914">79.4</text:span><text:span text:style-name="T915">. reikalavimai teikėjams;</text:span></text:p>
      <text:p text:style-name="P916"><text:span text:style-name="T917">79.5</text:span><text:span text:style-name="T918">. maksimalus finansuojamų dalyvių skaičius kiekviename etape;</text:span></text:p>
      <text:p text:style-name="P919"><text:span text:style-name="T920">79.6</text:span><text:span text:style-name="T921">. fiksuotos kainos dydis, nustatomas kiekvieno ikiprekybinio pirkimo etapo dalyviams. Kai ikiprekybinis pirkimas finansuojamas iš Euro</text:span><text:span text:style-name="T922">pos Sąjungos fondų ir (ar) programų lėšų, ikiprekybinio pirkimo dokumentuose nurodomas fiksuotos kainos dydis arba finansuojama kainos dalis ir maksimalus tokios dalies dydis. Visos kitos dalyvių turėtos išlaidos tenka patiems dalyviams. Pirkimo vykdytojas</text:span><text:span text:style-name="T923">, nustatydamas fiksuotos kainos dydį arba finansuojamą kainos dalį ir maksimalų tokios dalies dydį, turi laikytis rizikos ir naudos pasidalijimo principo, vengti tokių situacijų, kai jis pats visiškai atlygina už teikiamą MTEP paslaugą, ir neiškraipyti kon</text:span><text:span text:style-name="T924">kurencijos;<text:s/></text:span></text:p>
      <text:p text:style-name="P925"><text:span text:style-name="T926">79.7</text:span><text:span text:style-name="T927">. maksimalus dalyvio pasiūlymo įvertinimo balas, pasiūlymų vertinimo kriterijai, kurie turi būti objektyvūs ir susieti su sutarties dalyku, ir kiekvieno kriterijaus vertė balais;</text:span></text:p>
      <text:p text:style-name="P928"><text:span text:style-name="T929">79.8</text:span><text:span text:style-name="T930">. terminai, per kuriuos Ikiprekybinio pirkimo<text:s/></text:span><text:span text:style-name="T931">komisija įvertina dalyvių pasiūlymus;</text:span></text:p>
      <text:p text:style-name="P932"><text:span text:style-name="T933">79.9</text:span><text:span text:style-name="T934">. ikiprekybinio pirkimo sutarties projektas su preliminariosiomis sutarties sąlygomis. Sutarties projekto nuostatos aptariamos su visais dalyviais, dalyvaujančiais atitinkamame etape, ir tikslinamos prieš pasir</text:span><text:span text:style-name="T935">ašant sutartis su dalyviais dėl kiekvieno iš ikiprekybinio pirkimo etapų vykdymo. Su visais ikiprekybinio pirkimo dalyviais privalo būti pasirašomi vienodi sutarties variantai;</text:span></text:p>
      <text:p text:style-name="P936"><text:span text:style-name="T937">79.10</text:span><text:span text:style-name="T938">. informacijos apie ikiprekybinį pirkimą viešinimo tvarka;</text:span></text:p>
      <text:p text:style-name="P939"><text:span text:style-name="T940">79.11</text:span><text:span text:style-name="T941">.<text:s/></text:span><text:span text:style-name="T942">kiti dokumentai, duomenys, informacija, kuri, Ikiprekybinio pirkimo komisijos nuomone, svarbi ikiprekybinio pirkimo dalyviams.</text:span></text:p>
      <text:p text:style-name="P943"><text:span text:style-name="T944">80</text:span><text:span text:style-name="T945">. Pirkimo vykdytojas ikiprekybinio pirkimo dokumentus paskelbia savo interneto svetainėje, teikia juos koordinuojančiajai</text:span><text:span text:style-name="T946"><text:s/>organizacijai paskelbti koordinuojančiosios organizacijos interneto svetainėje ir (arba) portale ir nustato ne trumpesnį kaip 45 darbo dienų terminą nuo paskelbimo dienos, per kurį teikėjai turi pateikti pasiūlymus pagal pirkimo dokumentuose pateiktą form</text:span><text:span text:style-name="T947">ą. Nustatydamas šį terminą, pirkimo vykdytojas privalo atsižvelgti į ikiprekybinio pirkimo sudėtingumą ir laiką, reikalingą pasiūlymams parengti.<text:s/></text:span></text:p>
      <text:p text:style-name="P948"><text:span text:style-name="T949">81</text:span><text:span text:style-name="T950">. Pirkimo vykdytojas ne vėliau kaip likus 5 darbo dienoms iki nustatyto pasiūlymų pateikimo termino pab</text:span><text:span text:style-name="T951">aigos turi teisę patikslinti ikiprekybinio pirkimo dokumentus ir pratęsti pasiūlymų pateikimo terminą.</text:span></text:p>
      <text:p text:style-name="P952"><text:span text:style-name="T953">82</text:span><text:span text:style-name="T954">. Teikėjai ne vėliau kaip likus 5 darbo dienoms iki pasiūlymų pateikimo termino pabaigos turi teisę <text:s/>prašyti pirkimo vykdytojo paaiškinti ikiprekybinio pirkimo dokumentus, taip pat papildomų su ikiprekybiniu pirkimu susijusių duomenų, informacijos. Ikiprek</text:span><text:span text:style-name="T955">ybinio pirkimo komisija, laikydamasi ikiprekybinio pirkimo dokumentuose paskelbtos informacijos teikimo tvarkos, bet ne vėliau kaip per 3 darbo dienas nuo rašytinių prašymų gavimo dienos turi pateikti teikėjams atsakymus į prašymus. Prašymai, atsakymai dėl</text:span><text:span text:style-name="T956"><text:s/>ikiprekybinio pirkimo dokumentų ir papildoma informacija turi būti skelbiami tokia pat forma ir ten pat, kur paskelbti ikiprekybinio pirkimo dokumentai.</text:span></text:p>
      <text:p text:style-name="P957"><text:span text:style-name="T958">83</text:span><text:span text:style-name="T959">. Ikiprekybinio pirkimo dokumentų patikslinimai skelbiami nustačius ne trumpesnį kaip 10 darbo d</text:span><text:span text:style-name="T960">ienų pasiūlymų pateikimo terminą nuo patikslinimų paskelbimo dienos ir apie tai informuojami pasiūlymų jau pateikę dalyviai.</text:span></text:p>
      <text:p text:style-name="P961"><text:span text:style-name="T962">84</text:span><text:span text:style-name="T963">. Pirkimo vykdytojas savo iniciatyva ne vėliau kaip likus 14 darbo dienų iki pasiūlymų pateikimo termino pabaigos rengia vieš</text:span><text:span text:style-name="T964">ą ikiprekybinio pirkimo dokumentų aptarimą, apie tai paskelbęs tokia pat forma ir ten pat, kur paskelbti ikiprekybinio pirkimo dokumentai, ikiprekybinio pirkimo dokumentuose nustatyta tvarka.</text:span></text:p>
      <text:p text:style-name="P965"><text:span text:style-name="T966">85</text:span><text:span text:style-name="T967">. Pirkimo vykdytojas turi teisę pratęsti teikėjų pasiūlymų</text:span><text:span text:style-name="T968"><text:s/>pateikimo terminą bet kuriuo metu iki nustatyto termino pabaigos, bet ne ilgesniam kaip 45 darbo dienų laikotarpiui. Apie tai jis paskelbia tokia pat forma ir ten pat, kur paskelbti ikiprekybinio pirkimo dokumentai, ir informuoja pasiūlymus pateikusius da</text:span><text:span text:style-name="T969">lyvius raštu.<text:s/></text:span></text:p>
      <text:p text:style-name="P970"/>
      <text:p text:style-name="P971"><text:span text:style-name="T972">PENKTASIS</text:span><text:span text:style-name="T973"><text:s/>SKIRSNIS</text:span></text:p>
      <text:p text:style-name="P974"><text:span text:style-name="T975">IKIPREKYBINIO PIRKIMO DALYVIŲ ATRANKA</text:span></text:p>
      <text:p text:style-name="P976"/>
      <text:p text:style-name="P977"><text:span text:style-name="T978">86</text:span><text:span text:style-name="T979">. Teikėjas, siekiantis dalyvauti ikiprekybiniame pirkime, per pirkimo vykdytojo nustatytą terminą nurodytu būdu ir (arba) portale pateikia savo pasiūlymą pirkimo vykdytoj</text:span><text:span text:style-name="T980">ui, kuriame nurodoma:</text:span></text:p>
      <text:p text:style-name="P981"><text:span text:style-name="T982">86.1</text:span><text:span text:style-name="T983">. siūlomo inovatyviojo produkto idėjos aprašymas ir pagrindimas, kad siūlomam inovatyviajam produktui sukurti yra reikalingos MTEP paslaugos;</text:span></text:p>
      <text:p text:style-name="P984"><text:span text:style-name="T985">86.2</text:span><text:span text:style-name="T986">. atitiktis Aprašo 12, 13 punktuose nustatytiems reikalavimams;</text:span></text:p>
      <text:p text:style-name="P987"><text:span text:style-name="T988">86.3</text:span><text:span text:style-name="T989">. kiek</text:span><text:span text:style-name="T990">vieno ikiprekybinio pirkimo etapo kaina (išlaidų, kurias teikėjas faktiškai patirs teikdamas MTEP paslaugas, dydis), taip pat fiksuotos kainos dydis (eurais) arba finansuojama kainos dalis (procentais) ir maksimalus tokios dalies dydis (eurais);</text:span></text:p>
      <text:p text:style-name="P991"><text:span text:style-name="T992">86.4</text:span><text:span text:style-name="T993">.<text:s/></text:span><text:span text:style-name="T994">duomenys, informacija apie tai, ar įvykdytos kitos sąlygos, kurias yra nustačiusi Ikiprekybinio pirkimo komisija.</text:span></text:p>
      <text:p text:style-name="P995"><text:span text:style-name="T996">87</text:span><text:span text:style-name="T997">. Teikėjo, pateikusio netikslius ar neišsamius duomenis, informaciją apie atitiktį Aprašo 12, 13 punktuose nustatytiems reikalavimams<text:s/></text:span><text:span text:style-name="T998">Ikiprekybinio pirkimo komisija, nepažeisdama ikiprekybinių pirkimų principų, privalo prašyti, kad jis šiuos duomenis, informaciją per 5 darbo dienas patikslintų, papildytų arba paaiškintų. Ikiprekybinio pirkimo komisija negali leisti pakeisti pasiūlymo esm</text:span><text:span text:style-name="T999">ės – pakeisti kainos arba padaryti kitų pakeitimų, dėl kurių pirkimo dokumentų reikalavimų neatitinkantis pasiūlymas taptų atitinkantis pirkimo dokumentų reikalavimus ir (arba) dėl kurių pasiūlymas būtų vertinamas kitais balais.<text:s/></text:span></text:p>
      <text:p text:style-name="P1000"><text:span text:style-name="T1001">88</text:span><text:span text:style-name="T1002">. Ikiprekybinio pirk</text:span><text:span text:style-name="T1003">imo komisija atmeta teikėjų pasiūlymus, jeigu šie neatitinka ikiprekybinio pirkimo dokumentuose nustatytų reikalavimų arba teikėjas Ikiprekybinio pirkimo komisijos prašymu per nurodytą terminą nepaaiškina savo pasiūlymo, nepatikslina arba nepapildo pateikt</text:span><text:span text:style-name="T1004">ų netikslių ar neišsamių duomenų apie atitiktį Aprašo 12 ir 13 punktuose nustatytiems reikalavimams.</text:span></text:p>
      <text:p text:style-name="P1005"><text:span text:style-name="T1006">89</text:span><text:span text:style-name="T1007">. Vadovaudamasi ikiprekybinio pirkimo dokumentuose nustatytais pasiūlymų vertinimo kriterijais, Ikiprekybinio pirkimo komisija pirkimo dokumentuose n</text:span><text:span text:style-name="T1008">ustatyta tvarka ir per pirkimo dokumentuose nustatytą terminą įvertina gautus teikėjų pasiūlymus, pagal vertinant suteiktų balų skaičių sudaro ikiprekybinio pirkimo dalyvių sąrašą atitinkamam ikiprekybinio pirkimo etapui ir ne vėliau kaip per 3 darbo diena</text:span><text:span text:style-name="T1009">s nuo pirkimo vykdytojo sprendimo dėl ikiprekybinio pirkimo dalyvių sąrašo priėmimo dienos šį sąrašą elektroniniu paštu išsiunčia visiems ikiprekybinio pirkimo dalyviams. Jei kelių dalyvių pasiūlymų vertinimo balų suma yra vienoda, sąraše prioritetas teiki</text:span><text:span text:style-name="T1010">amas geriausiai pirkimo vykdytojo poreikius tenkinantiems ir (arba) funkcinės specifikacijos reikalavimus atitinkantiems pasiūlymams. Toks sąrašas skelbiamas <text:s/>pirkimo vykdytojo interneto svetainėje ir (arba) portale.<text:s/></text:span></text:p>
      <text:p text:style-name="P1011"><text:span text:style-name="T1012">90</text:span><text:span text:style-name="T1013">. Laimėtojais,<text:s/></text:span><text:span text:style-name="T1014">įgyvendinsiančiais atitinkamą ikiprekybinio pirkimo etapą, pripažįstami dalyviai, kurių pasiūlymai pagal nustatytą eilę patenka į ikiprekybinio pirkimo dokumentuose nustatytą maksimalų finansuojamų dalyvių skaičių, atsižvelgiant į Aprašo 79.5 papunktį.</text:span></text:p>
      <text:p text:style-name="P1015"/>
      <text:p text:style-name="P1016"><text:span text:style-name="T1017">ŠEŠTASIS</text:span><text:span text:style-name="T1018"><text:s/>SKIRSNIS</text:span></text:p>
      <text:p text:style-name="P1019"><text:span text:style-name="T1020">IKIPREKYBINIO PIRKIMO ĮGYVENDINIMAS</text:span></text:p>
      <text:p text:style-name="P1021"/>
      <text:p text:style-name="P1022"><text:span text:style-name="T1023">91</text:span><text:span text:style-name="T1024">. Ikiprekybinį pirkimą sudaro šie iš eilės einantys etapai (toliau – etapai):</text:span></text:p>
      <text:p text:style-name="P1025"><text:span text:style-name="T1026">91.1</text:span><text:span text:style-name="T1027">. inovatyviojo produkto koncepcijos sukūrimas ir patvirtinimas;</text:span></text:p>
      <text:p text:style-name="P1028"><text:span text:style-name="T1029">91.2</text:span><text:span text:style-name="T1030">. inovatyviojo produkto prototipo<text:s/></text:span><text:span text:style-name="T1031">sukūrimas;</text:span></text:p>
      <text:p text:style-name="P1032"><text:span text:style-name="T1033">91.3</text:span><text:span text:style-name="T1034">. inovatyviojo produkto bandomosios partijos sukūrimas, kuris gali apimti nekomercinio produktų kiekio pirkimą.</text:span></text:p>
      <text:p text:style-name="P1035"><text:span text:style-name="T1036">92</text:span><text:span text:style-name="T1037">. Laimėtojais pripažįstami dalyviai, kurių pasiūlymai dėl visų ikiprekybinio pirkimo <text:s/>etapų pripažinti geriausiais. K</text:span><text:span text:style-name="T1038">iek laimėtojų bus pakviesta įgyvendinti atitinkamą ikiprekybinio pirkimo etapą, nurodoma pirkimo dokumentuose. Pirkimo vykdytojas ne vėliau kaip per 14 kalendorinių dienų nuo dalyvių sąrašo pagal vertinant suteiktų balų skaičių paskelbimo dienos kviečiamie</text:span><text:span text:style-name="T1039">ms dalyviams pateikia rašytinį pasiūlymą sudaryti ikiprekybinio pirkimo sutartį dėl atitinkamo etapo įgyvendinimo.</text:span></text:p>
      <text:p text:style-name="P1040"><text:span text:style-name="T1041">93</text:span><text:span text:style-name="T1042">. Visiems kiekvieno atitinkamo ikiprekybinio pirkimo etapo dalyviams mokama vienoda ikiprekybinio pirkimo dokumentuose nurodyta fiksuot</text:span><text:span text:style-name="T1043">a kaina arba vienoda finansuojama kainos dalis, ne didesnė negu pirkimo dokumentuose nurodytas maksimalus tokios dalies dydis.<text:s/></text:span></text:p>
      <text:p text:style-name="P1044"><text:span text:style-name="T1045">94</text:span><text:span text:style-name="T1046">. Kiekvienas ikiprekybinio pirkimo etapas pradedamas nuo sutarties su dalyviu sudarymo. Kiekvienas ikiprekybinio pirkimo e</text:span><text:span text:style-name="T1047">tapas privalo būti baigtas iki termino, nustatyto ikiprekybinio pirkimo dokumentuose.</text:span></text:p>
      <text:p text:style-name="P1048"><text:span text:style-name="T1049">95</text:span><text:span text:style-name="T1050">. Kiekvieno etapo pabaigoje dalyvių pateikti rezultatai vertinami ikiprekybinio pirkimo dokumentuose nustatyta tvarka ir per ikiprekybinio pirkimo dokumentuose nust</text:span><text:span text:style-name="T1051">atytą terminą. Remdamasi vertinimais, per 5 darbo dienas nuo vertinimo dienos Ikiprekybinio pirkimo komisija sudaro vertinimų eilę ir priima sprendimą dėl dalyvių dalyvavimo kitame ikiprekybinio pirkimo etape.<text:s/></text:span></text:p>
      <text:p text:style-name="P1052"><text:span text:style-name="T1053">96</text:span><text:span text:style-name="T1054">. Ikiprekybinis pirkimas baigiamas, kai</text:span><text:span text:style-name="T1055">:</text:span></text:p>
      <text:p text:style-name="P1056"><text:span text:style-name="T1057">96.1</text:span><text:span text:style-name="T1058">. pasiekiamas ikiprekybinio pirkimo dokumentuose nurodytas tikslas ir įvykdomos sutartyje nurodytos paskutinio etapo prievolės;</text:span></text:p>
      <text:p text:style-name="P1059"><text:span text:style-name="T1060">96.2</text:span><text:span text:style-name="T1061">. vadovaujantis Aprašo 97 punktu nutraukiamos ikiprekybinio pirkimo procedūros;<text:s/></text:span></text:p>
      <text:p text:style-name="P1062"><text:span text:style-name="T1063">96.3</text:span><text:span text:style-name="T1064">. visi dalyviai iki iki</text:span><text:span text:style-name="T1065">prekybinio pirkimo sutarties dėl etapo įgyvendinimo sudarymo atsiima pasiūlymus arba atsisako sudaryti ikiprekybinio pirkimo sutartį dėl etapo įgyvendinimo per pasiūlymo, nurodyto ikiprekybinio pirkimo dokumentuose, sudaryti ikiprekybinio pirkimo sutartį t</text:span><text:span text:style-name="T1066">erminą;</text:span></text:p>
      <text:p text:style-name="P1067"><text:span text:style-name="T1068">96.4</text:span><text:span text:style-name="T1069">. iki dalyvių pasiūlymo pateikimo termino pabaigos negaunama nė vieno dalyvio pasiūlymo.</text:span></text:p>
      <text:p text:style-name="P1070"><text:span text:style-name="T1071">97</text:span><text:span text:style-name="T1072">. Pirkimo vykdytojas turi teisę nutraukti ikiprekybinį pirkimą, jeigu:</text:span></text:p>
      <text:p text:style-name="P1073"><text:span text:style-name="T1074">97.1</text:span><text:span text:style-name="T1075">. minimalus dalyvių, su kuriais pasirašytos sutartys konkrečiam et</text:span><text:span text:style-name="T1076">apui, skaičius nepasiekia ikiprekybinio pirkimo sutartyje nustatyto rezultato;</text:span></text:p>
      <text:p text:style-name="P1077"><text:span text:style-name="T1078">97.2</text:span><text:span text:style-name="T1079">. toliau vykdyti ikiprekybinį pirkimą pirkimo vykdytojui yra netikslinga;</text:span></text:p>
      <text:p text:style-name="P1080"><text:span text:style-name="T1081">97.3</text:span><text:span text:style-name="T1082">. yra aplinkybių, dėl kurių vykdomas ikiprekybinis pirkimas neatitinka Aprašo 10 ir 11<text:s/></text:span><text:span text:style-name="T1083">punktuose nustatytų principų.<text:s/></text:span></text:p>
      <text:p text:style-name="P1084"><text:span text:style-name="T1085">98</text:span><text:span text:style-name="T1086">. Jeigu pirkimo vykdytojas nustato, kad ikiprekybinio pirkimo objektas ar jo techniniai, funkciniai, kiekybės ir kokybės kriterijai neatitinka ikiprekybinio pirkimo sutartyje ir ikiprekybinio pirkimo dokumentuose nust</text:span><text:span text:style-name="T1087">atytų reikalavimų, dalyviui mokėtina fiksuota kaina arba finansuojama kainos dalis mažinama ikiprekybinio pirkimo sutartyje nustatyta tvarka proporcingai pasiektiems rezultatams arba nemokama, kai prievolės <text:s/>pagal sutartį neįvykdomos.<text:s/></text:span></text:p>
      <text:p text:style-name="P1088"><text:span text:style-name="T1089">99</text:span><text:span text:style-name="T1090">. Aprašu<text:s/></text:span><text:span text:style-name="T1091">nereglamentuojamos nuostatos yra skelbiamos viešai su ikiprekybinio pirkimo dokumentais ir įtvirtinamos sutartyse su ikiprekybinio pirkimo dalyviais.</text:span></text:p>
      <text:p text:style-name="P1092"/>
      <text:p text:style-name="P1093"><text:span text:style-name="T1094">SEPTINTASIS</text:span><text:span text:style-name="T1095"><text:s/>SKIRSNIS</text:span></text:p>
      <text:p text:style-name="P1096"><text:span text:style-name="T1097">KOORDINUOJANČIOSIOS ORGANIZACIJOS KOFINANSUOJAMAS IKIPREKYBINIS PIRKIMAS.“</text:span></text:p>
      <text:p text:style-name="P1098"/>
      <text:p text:style-name="P1099">Pakeistas skirsnio pavadinimas:</text:p>
      <text:p text:style-name="P1100"><text:span text:style-name="T1101">Nr.<text:s/></text:span><text:a xlink:href="https://www.e-tar.lt/portal/legalAct.html?documentId=72476040b1b511ec8d9390588bf2de65" office:target-frame-name="_top" xlink:show="replace"><text:span text:style-name="T1102">307</text:span></text:a><text:span text:style-name="T1103">, 2022-03-30, paskelbta TAR 2022-04-01, i. k. 2022-06734</text:span></text:p>
      <text:p text:style-name="Normal"/>
      <text:p text:style-name="P1104"><text:span text:style-name="T1105">100</text:span><text:span text:style-name="T1106">. Pirkimo vykdytojas, pradėdamas ikiprekybinį pirkimą, g</text:span><text:span text:style-name="T1107">ali kreiptis į koordinuojančiąją organizaciją dėl ikiprekybinio pirkimo vykdymo kofinansavimo. Koordinuojančiajai organizacijai pirkimo vykdytojas kartu su ikiprekybinio pirkimo objekto aprašymu, rinkos konsultacijos apžvalga ir ikiprekybinio pirkimo funkc</text:span><text:span text:style-name="T1108">inės specifikacijos projektu pateikia prašymą skirti kofinansavimą vadovaudamasis Ikiprekybinių pirkimų kofinansavimo taisyklėmis.<text:s/></text:span></text:p>
      <text:p text:style-name="P1109"><text:span text:style-name="T1110">101</text:span><text:span text:style-name="T1111">. Koordinuojančioji organizacija, vadovaudamasi Ikiprekybinių pirkimų kofinansavimo taisyklėmis, ne vėliau kaip per 2</text:span><text:span text:style-name="T1112">0 kalendorinių dienų nuo sprendimo, kad planuojamas ikiprekybinis pirkimas atitinka ikiprekybiniam pirkimui keliamus reikalavimus, priėmimo dienos privalo pateikti motyvuotą sprendimą skirti konkrečiam ikiprekybiniam pirkimui kofinansavimą arba sprendimą j</text:span><text:span text:style-name="T1113">o neskirti. Koordinuojančioji organizacija, priėmusi sprendimą neskirti kofinansavimo, turi pirkimo vykdytojui nurodyti priežastis ir (arba) pateikti paaiškinimus, kodėl buvo priimtas toks sprendimas. Tuo atveju, kai pirkimo vykdytojas vykdo ir neūkinę, ir</text:span><text:span text:style-name="T1114"><text:s/>ūkinę veiklą, koordinuojančioji organizacija, prieš priimdama teigiamą sprendimą dėl kofinansavimo skyrimo, įsitikina, kad yra aiškiai atskirtos šių veiklų išlaidos, finansavimas ir pajamos, o iš kofinansavimo gauta nauda bus panaudota tik neūkinei veikla</text:span><text:span text:style-name="T1115">i vykdyti.</text:span></text:p>
      <text:p text:style-name="P1116"><text:span text:style-name="T1117">102.</text:span><text:span text:style-name="T1118"><text:s/>Neteko galios nuo 2022-04-02</text:span></text:p>
      <text:p text:style-name="P1119">Punkto naikinimas:</text:p>
      <text:p text:style-name="P1120"><text:span text:style-name="T1121">Nr.<text:s/></text:span><text:a xlink:href="https://www.e-tar.lt/portal/legalAct.html?documentId=72476040b1b511ec8d9390588bf2de65" office:target-frame-name="_top" xlink:show="replace"><text:span text:style-name="T1122">307</text:span></text:a><text:span text:style-name="T1123">, 2022-03-30, paskelbta TAR 2022-04-01, i. k. 2022-06734</text:span></text:p>
      <text:p text:style-name="Normal"/>
      <text:p text:style-name="P1124"><text:span text:style-name="T1125">103.</text:span><text:span text:style-name="T1126"><text:s/>Neteko galios nuo 20</text:span><text:span text:style-name="T1127">22-04-02</text:span></text:p>
      <text:p text:style-name="P1128">Punkto naikinimas:</text:p>
      <text:p text:style-name="P1129"><text:span text:style-name="T1130">Nr.<text:s/></text:span><text:a xlink:href="https://www.e-tar.lt/portal/legalAct.html?documentId=72476040b1b511ec8d9390588bf2de65" office:target-frame-name="_top" xlink:show="replace"><text:span text:style-name="T1131">307</text:span></text:a><text:span text:style-name="T1132">, 2022-03-30, paskelbta TAR 2022-04-01, i. k. 2022-06734</text:span></text:p>
      <text:p text:style-name="Normal"/>
      <text:p text:style-name="P1133"><text:span text:style-name="T1134">104.</text:span><text:span text:style-name="T1135"><text:s/>Neteko galios nuo 2022-04-02</text:span></text:p>
      <text:p text:style-name="P1136">Punkto naikinimas:</text:p>
      <text:p text:style-name="P1137"><text:span text:style-name="T1138">Nr.<text:s/></text:span><text:a xlink:href="https://www.e-tar.lt/portal/legalAct.html?documentId=72476040b1b511ec8d9390588bf2de65" office:target-frame-name="_top" xlink:show="replace"><text:span text:style-name="T1139">307</text:span></text:a><text:span text:style-name="T1140">, 2022-03-30, paskelbta TAR 2022-04-01, i. k. 2022-06734</text:span></text:p>
      <text:p text:style-name="Normal"/>
      <text:p text:style-name="P1141"><text:span text:style-name="T1142">V</text:span><text:span text:style-name="T1143"><text:s/>SKYRIUS</text:span></text:p>
      <text:p text:style-name="P1144"><text:span text:style-name="T1145">MTEP PASLAUGŲ PIRKIMO SUTARTYS</text:span></text:p>
      <text:p text:style-name="P1146"/>
      <text:p text:style-name="P1147"><text:span text:style-name="T1148">105</text:span><text:span text:style-name="T1149">. Tarp pirkimo vykdytojo ir MTEP paslaugų<text:s/></text:span><text:span text:style-name="T1150">pirkimo laimėtoju pripažinto dalyvio sudaroma MTEP paslaugų pirkimo sutartis arba autorinė sutartis, jeigu MTEP paslaugų rezultatas yra autorių teisių objektas. Jeigu MTEP paslaugos perkamos ikiprekybinių pirkimų vykdymo būdu, kiekviename ikiprekybinio pir</text:span><text:span text:style-name="T1151">kimo etape sudaroma MTEP paslaugų pirkimo sutartis su kiekvienu ikiprekybinio pirkimo etapo laimėtoju.</text:span></text:p>
      <text:p text:style-name="P1152"><text:span text:style-name="T1153">106</text:span><text:span text:style-name="T1154">. Jeigu dalyvis, kuriam pasiūlyta sudaryti MTEP paslaugų pirkimo arba autorinę sutartį, raštu atsisako ją sudaryti arba iki pirkimo vykdytojo nuro</text:span><text:span text:style-name="T1155">dyto laiko nepasirašo MTEP paslaugų pirkimo arba autorinės sutarties, arba atsisako sudaryti sutartį MTEP paslaugų pirkimo dokumentuose nustatytomis sąlygomis ir terminais, laikoma, kad jis atsisakė sudaryti MTEP paslaugų pirkimo arba autorinę sutartį. Tok</text:span><text:span text:style-name="T1156">iu atveju pirkimo vykdytojas nedelsdamas, bet ne vėliau kaip per 3 darbo dienas nuo atsisakymo sudaryti MTEP paslaugų pirkimo arba autorinę sutartį dienos MTEP paslaugų pirkimo arba autorinę sutartį gali siūlyti sudaryti dalyviui, kurio pasiūlymas pagal nu</text:span><text:span text:style-name="T1157">statytą pasiūlymų eilę yra pirmas po dalyvio, atsisakiusio sudaryti MTEP paslaugų pirkimo arba autorinę sutartį.</text:span></text:p>
      <text:p text:style-name="P1158"><text:span text:style-name="T1159">107</text:span><text:span text:style-name="T1160">. MTEP paslaugų pirkimo arba autorinėje sutartyje nurodoma:</text:span></text:p>
      <text:p text:style-name="P1161"><text:span text:style-name="T1162">107.1</text:span><text:span text:style-name="T1163">. sutarties šalių teisės ir pareigos;</text:span></text:p>
      <text:p text:style-name="P1164"><text:span text:style-name="T1165">107.2</text:span><text:span text:style-name="T1166">. perkamų MTEP paslaug</text:span><text:span text:style-name="T1167">ų aprašymas;</text:span></text:p>
      <text:p text:style-name="P1168"><text:span text:style-name="T1169">107.3</text:span><text:span text:style-name="T1170">. sutarties kaina, atsiskaitymo ir mokėjimo tvarka;</text:span></text:p>
      <text:p text:style-name="P1171"><text:span text:style-name="T1172">107.4</text:span><text:span text:style-name="T1173">. prievolių įvykdymo terminai;</text:span></text:p>
      <text:p text:style-name="P1174"><text:span text:style-name="T1175">107.5</text:span><text:span text:style-name="T1176">. prievolių įvykdymo užtikrinimas;</text:span></text:p>
      <text:p text:style-name="P1177"><text:span text:style-name="T1178">107.6</text:span><text:span text:style-name="T1179">. ginčų sprendimo tvarka;</text:span></text:p>
      <text:p text:style-name="P1180"><text:span text:style-name="T1181">107.7</text:span><text:span text:style-name="T1182">. naudojimosi intelektinės nuosavybės objektais ir int</text:span><text:span text:style-name="T1183">elektinės nuosavybės teisių įgyvendinimo tvarka ir sąlygos;</text:span></text:p>
      <text:p text:style-name="P1184"><text:span text:style-name="T1185">107.8</text:span><text:span text:style-name="T1186">. sutarties nutraukimo atvejai;</text:span></text:p>
      <text:p text:style-name="P1187"><text:span text:style-name="T1188">107.9</text:span><text:span text:style-name="T1189">. sutarties galiojimas;</text:span></text:p>
      <text:p text:style-name="P1190"><text:span text:style-name="T1191">107.10</text:span><text:span text:style-name="T1192">. subteikėjai ar partneriai, jeigu vykdant sutartį jie pasitelkiami, ir jų keitimo tvarka;</text:span></text:p>
      <text:p text:style-name="P1193"><text:span text:style-name="T1194">107.11</text:span><text:span text:style-name="T1195">. kiti suta</text:span><text:span text:style-name="T1196">rties dalykai.</text:span></text:p>
      <text:p text:style-name="P1197"><text:span text:style-name="T1198">108</text:span><text:span text:style-name="T1199">. Prie MTEP paslaugų pirkimo arba autorinės sutarties pridedama techninė užduotis arba funkcinė specifikacija ir dalyvio pateiktas pasiūlymas, kurie laikomi sudėtine MTEP paslaugų arba autorinės sutarties dalimi.</text:span></text:p>
      <text:p text:style-name="P1200"><text:span text:style-name="T1201">109</text:span><text:span text:style-name="T1202">. MTEP pasla</text:span><text:span text:style-name="T1203">ugų pirkimo arba autorinės sutarties sąlygos, kol sutartis galioja, negali būti keičiamos. MTEP paslaugų pirkimo arba autorinėje sutartyje nustatoma šalių atsakomybė už prisiimtų pagal MTEP paslaugų pirkimo arba autorinę sutartį įsipareigojimų nevykdymą ar</text:span><text:span text:style-name="T1204"><text:s/>netinkamą vykdymą.</text:span></text:p>
      <text:p text:style-name="P1205"><text:span text:style-name="T1206">110</text:span><text:span text:style-name="T1207">. Prekes ir (arba) paslaugas, reikalingas MTEP paslaugoms teikti, dalyvis perka vadovaudamasis Viešųjų pirkimų įstatymu, Pirkimų, atliekamų vandentvarkos, energetikos, transporto ar pašto paslaugų srities perkančiųjų subjektų, įs</text:span><text:span text:style-name="T1208">tatymu, Viešųjų pirkimų, atliekamų gynybos ir saugumo srityje, įstatymu.</text:span></text:p>
      <text:p text:style-name="P1209"><text:span text:style-name="T1210">111</text:span><text:span text:style-name="T1211">. MTEP paslaugų pirkimo rezultatą pirkimo vykdytojas iš dalyvio priima pasirašytinai. Priimdamas MTEP paslaugų pirkimo arba autorinės sutarties rezultatą, pirkimo vykdytojas<text:s/></text:span><text:span text:style-name="T1212">įsitikina, kad MTEP paslaugų teikimo objektas, jo techniniai ir (arba) funkciniai, kiekybės ir kokybės kriterijai atitinka MTEP paslaugų pirkimo arba autorinėje sutartyje ir MTEP paslaugų pirkimo dokumentuose nustatytus reikalavimus ir yra nepažeistos kito</text:span><text:span text:style-name="T1213">s MTEP paslaugų arba autorinėje sutartyje nustatytos sąlygos.</text:span></text:p>
      <text:p text:style-name="P1214"><text:span text:style-name="T1215">112</text:span><text:span text:style-name="T1216">. Jeigu MTEP paslaugų pirkimo rezultatą numatyta pateikti ataskaitos forma, pirkimo vykdytojas nustato ataskaitų reikalavimus ir jų standartines formas.</text:span></text:p>
      <text:p text:style-name="P1217"/>
      <text:p text:style-name="P1218"><text:span text:style-name="T1219">VI</text:span><text:span text:style-name="T1220"><text:s/>SKYRIUS</text:span></text:p>
      <text:p text:style-name="P1221"><text:span text:style-name="T1222">MTEP PASLAUGŲ<text:s/></text:span><text:span text:style-name="T1223">REZULTATŲ INTELEKTINĖ NUOSAVYBĖ, KONFIDENCIALIOS INFORMACIJOS APSAUGA</text:span></text:p>
      <text:p text:style-name="P1224"/>
      <text:p text:style-name="P1225"><text:span text:style-name="T1226">113</text:span><text:span text:style-name="T1227">. Pirkimo vykdytojas, Pirkimo komisija ar Ikiprekybinio pirkimo komisija, jos nariai ar ekspertai ir kiti asmenys negali tretiesiems asmenims atskleisti iš teikėjų ar dalyvių gau</text:span><text:span text:style-name="T1228">tos informacijos, kurią jie nurodė kaip konfidencialią. Jeigu Pirkimo komisijai ar Ikiprekybinio pirkimo komisijai kyla abejonių dėl teikėjo pasiūlyme nurodytos informacijos konfidencialumo, ji privalo prašyti teikėjo ar dalyvio įrodyti, kodėl nurodyta inf</text:span><text:span text:style-name="T1229">ormacija yra konfidenciali.</text:span></text:p>
      <text:p text:style-name="P1230"><text:span text:style-name="T1231">114</text:span><text:span text:style-name="T1232">. Pirkimo vykdytojas gali nustatyti reikalavimus teikėjams, siekdamas apsaugoti informacijos, kurią pirkimo vykdytojas teikia vykdydamas pirkimo procesą, konfidencialų pobūdį.</text:span></text:p>
      <text:p text:style-name="P1233"><text:span text:style-name="T1234">115</text:span><text:span text:style-name="T1235">. Intelektinės nuosavybės pasidalijimo</text:span><text:span text:style-name="T1236"><text:s/>tarp sutarties šalių klausimai įtvirtinami MTEP paslaugų pirkimo arba autorinėje sutartyje.<text:s/></text:span></text:p>
      <text:p text:style-name="P1237"><text:span text:style-name="T1238">116</text:span><text:span text:style-name="T1239">. Teikėjas, dalyvis, pirkimo vykdytojas, kuriems MTEP paslaugų rezultatai priklauso, yra atsakingi už jų intelektinės nuosavybės apsaugą.</text:span></text:p>
      <text:p text:style-name="P1240"><text:span text:style-name="T1241">117</text:span><text:span text:style-name="T1242">. Laikydam</text:span><text:span text:style-name="T1243">asis su intelektinės nuosavybės apsauga susijusių apribojimų kiekvienas dalyvis vykdo jam priklausančių MTEP paslaugų rezultatų sklaidą, kurios formos, sąlygos ir galimos laiko ribos gali būti nustatomos sutartyje su pirkimo vykdytoju.<text:s/></text:span></text:p>
      <text:p text:style-name="P1244"><text:span text:style-name="T1245">118</text:span><text:span text:style-name="T1246">. Kai vykdom</text:span><text:span text:style-name="T1247">as ikiprekybinis pirkimas pagal Aprašo IV skyriaus nuostatas, intelektinės nuosavybės objektai, kurie sukuriami ar atsiranda dalyviui dalyvaujant ikiprekybiniame pirkime ir (arba) teikiant MTEP paslaugas arba prieš tai, jeigu juos dalyvis naudoja per ikipr</text:span><text:span text:style-name="T1248">ekybinį pirkimą ir (arba) teikdamas MTEP paslaugas, priklauso dalyviui. Dalyvis, kuriam priklauso per ikiprekybinį pirkimą sukurti intelektinės nuosavybės objektai, turi suteikti pirkimo vykdytojui neribotą teisę neatlygintinai naudotis tais intelektinės n</text:span><text:span text:style-name="T1249">uosavybės objektais, o trečiosioms šalims – neišimtinę teisę (pavyzdžiui, licenciją veikti rinkos sąlygomis).</text:span></text:p>
      <text:p text:style-name="P1250"><text:span text:style-name="T1251">119</text:span><text:span text:style-name="T1252">. Dalyviui priklausantys intelektinės nuosavybės objektai, kurie nėra sukurti vykdant ikiprekybinį pirkimą, bet yra dalyvio naudojami ikipr</text:span><text:span text:style-name="T1253">ekybiniam pirkimui vykdyti, pirkimo vykdytojui turi būti licencijuojami sąžiningomis, pagrįstomis ir nediskriminacinėmis sąlygomis.</text:span></text:p>
      <text:p text:style-name="P1254"><text:span text:style-name="T1255">120</text:span><text:span text:style-name="T1256">. Pirkimo vykdytojas pirkimo dokumentuose gali įrašyti sąlygą, kad jis gali įgyti teisių į ikiprekybinio pirkimo metu</text:span><text:span text:style-name="T1257"><text:s/>sukurtus intelektinės nuosavybės objektus tais atvejais, kai dalyvis naudoja intelektinės nuosavybės objektus pažeisdamas viešąją tvarką arba nekomercializuoja ikiprekybinio pirkimo metu sukurto produkto per sutartyje numatytą laiką.<text:s/></text:span></text:p>
      <text:p text:style-name="P1258"><text:span text:style-name="T1259">121</text:span><text:span text:style-name="T1260">. Pirkimo vyk</text:span><text:span text:style-name="T1261">dytojas pirkimo dokumentuose turi numatyti savo teisę į finansinę kompensaciją už dalyviui priklausančius atliekant ikiprekybinį pirkimą sukurtus intelektinės nuosavybės objektus. Ši kompensacija gali būti taikoma kaip pirkimo kainos sumažinimas dalyvio pr</text:span><text:span text:style-name="T1262">isidedama intelektinės nuosavybės verte (</text:span><text:span text:style-name="T1263">ex ante</text:span><text:span text:style-name="T1264">) ar teisė į pelno, kurį dalyvis gauna komercializavęs MTEP paslaugų rezultatus ar vykdant ikiprekybinį pirkimą sukurtus intelektinės nuosavybės objektus (</text:span><text:span text:style-name="T1265">ex post</text:span><text:span text:style-name="T1266">), dalį. Finansinės kompensacijos dydį nustato</text:span><text:span text:style-name="T1267"><text:s/>pirkimo vykdytojas, atsižvelgdamas į MTEP paslaugų rezultatų ar vykdant ikiprekybinį pirkimą sukurtų intelektinės nuosavybės objektų komercializavimo rinkoje galimybes ir susijusias dalyvio rizikas.<text:s/></text:span><text:span text:style-name="T1268">Ex ante</text:span><text:span text:style-name="T1269"><text:s/>finansinės kompensacijos apskaičiavimo tikslu pi</text:span><text:span text:style-name="T1270">rkimo vykdytojas pirkimo dokumentuose gali numatyti reikalavimą dalyviui pateikti kainą, kurią dalyvis pateiktų, jeigu vykdant ikiprekybinį pirkimą sukurti intelektinės nuosavybės objektai priklausytų pirkimo vykdytojui ir jais dalyvis naudotis negalėtų.<text:s/></text:span></text:p>
      <text:p text:style-name="P1271"><text:span text:style-name="T1272">122</text:span><text:span text:style-name="T1273">. Vykdant MTEP paslaugų pirkimus pagal Aprašo III skyrių, mokslinio tyrimo, kuriuo potencialiai sprendžiami svarbūs visuomenės uždaviniai, atveju papildomi panaudojimo įsipareigojimai gali apimti licencijavimą neišimtinėmis sąlygomis.</text:span></text:p>
      <text:p text:style-name="P1274"/>
      <text:p text:style-name="P1275"><text:span text:style-name="T1276">VII</text:span><text:span text:style-name="T1277"><text:s/>SKY</text:span><text:span text:style-name="T1278">RIUS</text:span></text:p>
      <text:p text:style-name="P1279"><text:span text:style-name="T1280">MTEP PASLAUGŲ PIRKIMO VYKDYMO VEIKSMŲ APSKUNDIMAS IR JŲ NAGRINĖJIMAS</text:span></text:p>
      <text:p text:style-name="P1281"/>
      <text:p text:style-name="P1282"><text:span text:style-name="T1283">123</text:span><text:span text:style-name="T1284">. Pirkimo vykdytojas nustato tvarką, pagal kurią teikėjai galėtų pateikti pretenzijas dėl MTEP paslaugų pirkimo atlikimo procedūros.</text:span></text:p>
      <text:p text:style-name="P1285"><text:span text:style-name="T1286">124</text:span><text:span text:style-name="T1287">. Teikėjai, nesutinkantys su<text:s/></text:span><text:span text:style-name="T1288">pirkimo vykdytojo sprendimais ar veiksmais (neveikimu), susijusiais su MTEP paslaugų pirkimo vykdymu, turi teisę per 10 darbo dienų po to, kai gauna pirkimo vykdytojo rašytinį pranešimą arba kai viešai paskelbiama informacija apie jo priimtą sprendimą, pat</text:span><text:span text:style-name="T1289">eikti pirkimo vykdytojui (ikiprekybinių pirkimų vykdymo atveju – pirkimo vykdytojui ir (arba) koordinuojančiajai organizacijai) rašytinę pretenziją. Pirkimo vykdytojas, gavęs pretenziją, nedelsdamas sustabdo pirkimo procedūrą, kol bus išnagrinėta ši preten</text:span><text:span text:style-name="T1290">zija ir priimtas sprendimas.</text:span></text:p>
      <text:p text:style-name="P1291"><text:span text:style-name="T1292">125</text:span><text:span text:style-name="T1293">. Jeigu pirkimas vykdomas Aprašo III skyriuje nurodytoms MTEP paslaugoms pirkti, pirkimo vykdytojas, gavęs teikėjo pretenziją, ne vėliau kaip per 10 darbo dienų turi pateikti teikėjui motyvuotą sprendimą.<text:s/></text:span></text:p>
      <text:p text:style-name="P1294"><text:span text:style-name="T1295">126</text:span><text:span text:style-name="T1296">. Jeigu</text:span><text:span text:style-name="T1297"><text:s/>pirkimai vykdomi Aprašo IV skyriuje nurodytoms MTEP paslaugoms pirkti:</text:span></text:p>
      <text:p text:style-name="P1298"><text:span text:style-name="T1299">126.1</text:span><text:span text:style-name="T1300">. koordinuojančioji organizacija, gavusi teikėjo <text:s/>pretenziją, per 3 darbo dienas raštu pareikalauja pirkimo vykdytojo ne vėliau kaip per 5 darbo dienas pateikti motyvuotus rašyt</text:span><text:span text:style-name="T1301">inius paaiškinimus dėl pareikštos pretenzijos. Koordinuojančioji organizacija, vadovaudamasi pateikta pretenzija, paaiškinimais ar kitais įrodymais, ne vėliau kaip per 15 darbo dienų nuo teikėjo pretenzijos gavimo dienos priima motyvuotą sprendimą dėl pret</text:span><text:span text:style-name="T1302">enzijos patenkinimo arba nepatenkinimo ir išsiunčia jį teikėjui ir pirkimo vykdytojui;<text:s/></text:span></text:p>
      <text:p text:style-name="P1303"><text:span text:style-name="T1304">126.2</text:span><text:span text:style-name="T1305">. pirkimo vykdytojas, gavęs teikėjo <text:s/>pretenziją, ne vėliau kaip per <text:s/>5 darbo dienas pateikia motyvuotus rašytinius paaiškinimus dėl pareikštos pretenzijos koor</text:span><text:span text:style-name="T1306">dinuojančiajai organizacijai, o koordinuojančioji organizacija, vadovaudamasi pateikta pretenzija, paaiškinimais ar kitais įrodymais, ne vėliau kaip per 15 darbo dienų nuo teikėjo pretenzijos gavimo dienos priima motyvuotą sprendimą dėl pretenzijos patenki</text:span><text:span text:style-name="T1307">nimo arba nepatenkinimo ir išsiunčia jį teikėjui ir pirkimo vykdytojui.<text:s/></text:span></text:p>
      <text:p text:style-name="P1308"/>
      <text:p text:style-name="P1309"><text:span text:style-name="T1310">VIII</text:span><text:span text:style-name="T1311"><text:s/>SKYRIUS</text:span></text:p>
      <text:p text:style-name="P1312"><text:span text:style-name="T1313">BAIGIAMOSIOS NUOSTATOS</text:span></text:p>
      <text:p text:style-name="P1314"/>
      <text:p text:style-name="P1315"><text:span text:style-name="T1316">127</text:span><text:span text:style-name="T1317">. Pradėti MTEP paslaugų pirkimai gali būti nutraukti, jeigu atsirado aplinkybių, kurių nebuvo galima numatyti. Nenumatytos<text:s/></text:span><text:span text:style-name="T1318">aplinkybės negali priklausyti nuo pirkimo vykdytojo veiksmų. Ikiprekybinių pirkimų atveju taikomas Aprašo 97 punktas.</text:span></text:p>
      <text:p text:style-name="P1319"><text:span text:style-name="T1320">128</text:span><text:span text:style-name="T1321">. Pirkimo vykdytojas ir koordinuojančioji organizacija (kai MTEP paslaugos perkamos Aprašo IV skyriuje nustatyta tvarka) dokumentus</text:span><text:span text:style-name="T1322"><text:s/>(bendra informacija apie numatomas pirkti MTEP paslaugas, teikėjų parinkimo tvarka, MTEP paslaugų pirkimo dokumentai, derybų protokolai, susirašinėjimo dokumentai ir kita) tvarko ir saugo Lietuvos vyriausiojo archyvaro nustatyta tvarka ir terminais.</text:span></text:p>
      <text:p text:style-name="P1323"><text:span text:style-name="T1324">129</text:span><text:span text:style-name="T1325">. Asmens duomenys, nurodyti dokumentuose (bendra informacija apie numatomas pirkti MTEP paslaugas, teikėjų parinkimo tvarka, MTEP paslaugų pirkimo dokumentai, derybų protokolai, susirašinėjimo dokumentai ir kita), tvarkomi MTEP paslaugų pirkimo sutarties</text:span><text:span text:style-name="T1326"><text:s/>įvykdymo tikslais vadovaujantis 2016 m. balandžio 27 d. Europos Parlamento ir Tarybos reglamentu (ES) 2016/679 dėl fizinių asmenų apsaugos tvarkant asmens duomenis ir dėl laisvo tokių duomenų judėjimo ir kuriuo panaikinama Direktyva 95/46/EB (OL 2016 L 11</text:span><text:span text:style-name="T1327">9, p. 1) ir Lietuvos Respublikos asmens duomenų teisinės apsaugos įstatymu. Informacija apie asmens duomenų tvarkymą pateikiama pirkimo vykdytojo interneto svetainėje ir koordinuojančiosios organizacijos interneto svetainėje ir (arba) portale.</text:span></text:p>
      <text:p text:style-name="P1328"><text:span text:style-name="T1329">130</text:span><text:span text:style-name="T1330">. Asm</text:span><text:span text:style-name="T1331">ens, kuris kreipiasi į pirkimo vykdytoją ir koordinuojančiąją organizaciją, duomenys yra fizinio asmens vardas, pavardė, kontaktiniai duomenys (adresas, telefono ryšio numeris, elektroninis paštas) arba juridinio asmens pavadinimas, kodas, kontaktiniai duo</text:span><text:span text:style-name="T1332">menys (adresas, telefono ryšio numeris, elektroninis paštas).</text:span></text:p>
      <text:p text:style-name="P1333"><text:span text:style-name="T1334">131</text:span><text:span text:style-name="T1335">. Pirkimų priežiūrą pagal savo kompetenciją atlieka pirkimo vykdytojo ar koordinuojančiosios organizacijos paskirtas padalinys ar asmuo, kurie turi teisę stebėti visas MTEP paslaugų pirki</text:span><text:span text:style-name="T1336">mų procedūras.</text:span></text:p>
      <text:p text:style-name="P1337"><text:span text:style-name="T1338">132</text:span><text:span text:style-name="T1339">. MTEP paslaugų pirkimai finansuojami iš Lietuvos Respublikos valstybės biudžeto, savivaldybių biudžeto, Europos Sąjungos fondų ir (arba) programų lėšų, kitų pirkimo vykdytojo teisėtai įgytų lėšų.</text:span></text:p>
      <text:p text:style-name="P1340"><text:span text:style-name="T1341">133</text:span><text:span text:style-name="T1342">. Pirkimo vykdytojas, koordinu</text:span><text:span text:style-name="T1343">ojančioji organizacija informaciją apie MTEP paslaugas, kurių pirkimų sutartys sudarytos, skelbia pirkimo vykdytojo ir koordinuojančiosios organizacijos interneto svetainėje ir (arba) portale.</text:span></text:p>
      <text:p text:style-name="P1344"/>
      <text:p text:style-name="P1345"><text:span text:style-name="T1346">____________________</text:span></text:p>
      <text:p text:style-name="P1347"/>
      <text:p text:style-name="P1348"/>
      <text:p text:style-name="P1349"><text:span text:style-name="T1350">Pakeitimai:</text:span></text:p>
      <text:p text:style-name="P1351"/>
      <text:p text:style-name="P1352"><text:span text:style-name="T1353">1.</text:span></text:p>
      <text:p text:style-name="P1354"><text:span text:style-name="T1355">Lietuvos<text:s/></text:span><text:span text:style-name="T1356">Respublikos Vyriausybė, Nutarimas</text:span></text:p>
      <text:p text:style-name="P1357"><text:span text:style-name="T1358">Nr.<text:s/></text:span><text:a xlink:href="https://www.e-tar.lt/portal/legalAct.html?documentId=72476040b1b511ec8d9390588bf2de65" office:target-frame-name="_top" xlink:show="replace"><text:span text:style-name="T1359">307</text:span></text:a><text:span text:style-name="T1360">, 2022-03-30, paskelbta TAR 2022-04-01, i. k. 2022-06734</text:span></text:p>
      <text:p text:style-name="P1361"><text:span text:style-name="T1362">Dėl Lietuvos Respublikos Vyriausybės 2020 m. sausio 15 d. nu</text:span><text:span text:style-name="T1363">tarimo Nr. 22 „Dėl Mokslinių tyrimų ir eksperimentinės plėtros paslaugų pirkimų vykdymo tvarkos aprašo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1T04:58:00Z</meta:creation-date>
    <dc:date>2023-04-11T04:58:00Z</dc:date>
    <meta:print-date>2017-06-01T05:28:00Z</meta:print-date>
    <meta:template xlink:href="Normal.dotm" xlink:type="simple"/>
    <meta:editing-cycles>2</meta:editing-cycles>
    <meta:editing-duration>PT0S</meta:editing-duration>
    <meta:user-defined meta:name="ContentTypeId">0x01010083ECE460EA68C64F9B84351D74A03A36</meta:user-defined>
    <meta:document-statistic meta:page-count="10" meta:paragraph-count="1035" meta:word-count="9559" meta:character-count="71429" meta:row-count="3310" meta:non-whitespace-character-count="62905"/>
  </office:meta>
</office:document-meta>
</file>