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P47" style:parent-style-name="Normal" style:family="paragraph">
      <style:paragraph-properties style:punctuation-wrap="simple" fo:text-align="justify" style:vertical-align="baseline" fo:line-height="150%"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left" style:position="5.020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31 iki 2021-10-04</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 1303/2013, kuriuo nustatomos Europos regioninės plėtros fondui, Europos socialiniam fondui, Sanglaudos fondui, Europos žemės ūkio fondui kaimo plėtrai ir Europos</text:span><text:span text:style-name="T30"><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1">s (EB) Nr. 1083/2006, su visais pakeitimais, 2013 m. gruodžio 17 d. Europos Parlamento ir Tarybos reglamentu (ES) Nr. 1306/2013 dėl bendros žemės ūkio politikos finansavimo, valdymo ir stebėsenos, kuriuo panaikinami Tarybos reglamentai (EEB) Nr. 352/78, (E</text:span><text:span text:style-name="T32">B) Nr. 165/94, (EB) Nr. 2799/98, (EB) Nr. 814/2000, (EB) Nr. 1290/2005 ir (EB) Nr. 485/2008, su visais pakeitimais, 2014 m. liepos 17 d. Komisijos įgyvendinimo reglamentu (ES) Nr. 808/2014, kuriuo nustatomos Europos Parlamento ir Tarybos reglamento (ES) Nr</text:span><text:span text:style-name="T33">.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4">tuvos Respublikos žemės ūkio ministro 2014 m. rugpjūčio 26 d. įsakymu Nr. 3D-507 „Dėl Lietuvos kaimo plėtros 2014–2020 metų programos administravimo taisyklių patvirtinimo“, 7.1.5 papunktį;</text:span><text:s/></text:p>
      <text:p text:style-name="P35">Preambulės pakeitimai:</text:p>
      <text:p text:style-name="P36"><text:span text:style-name="T37">Nr.<text:s/></text:span><text:a xlink:href="https://www.e-tar.lt/portal/legalAct.html?documentId=a7f4e3d0442e11ea8895faf9aa6b1770" office:target-frame-name="_top" xlink:show="replace"><text:span text:style-name="T38">3D-64</text:span></text:a><text:span text:style-name="T39">, 2020-01-31, paskelbta TAR 2020-01-31, i. k. 2020-02295</text:span></text:p>
      <text:p text:style-name="P40"><text:span text:style-name="T41">Nr.<text:s/></text:span><text:a xlink:href="https://www.e-tar.lt/portal/legalAct.html?documentId=adc1165069e211eb9dc7b575f08e8bea" office:target-frame-name="_top" xlink:show="replace"><text:span text:style-name="T42">3D-91</text:span></text:a><text:span text:style-name="T43">, 2021-02-08, paskelbta TAR 2021-02-08, i. k. 2021-02401</text:span></text:p>
      <text:p text:style-name="Normal"/>
      <text:p text:style-name="P44">1.<text:s/><text:span text:style-name="T45">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6">(pridedama)</text:span>.</text:p>
      <text:p text:style-name="P47"><text:span text:style-name="T48">2</text:span><text:span text:style-name="T49">. N u s t a t a u,<text:s/></text:span><text:span text:style-name="T50">kad:</text:span></text:p>
      <text:p text:style-name="P51"><text:span text:style-name="T52">2.1</text:span><text:span text:style-name="T53">. jeigu paramos paraiškų pagal Lietuvos kaimo plėtros 2014–2020 metų programos priemonę, veiklos sritį ar veiklą priėmimo laikotarpis persikelia į kitus kalendorinius metus, lėšos nurodomos prie paraiškų priėmimo laikotarpio pradžios metų;</text:span></text:p>
      <text:p text:style-name="P54"><text:span text:style-name="T55">2.2</text:span><text:span text:style-name="T56">. jeigu pagal Lietuvos kaimo plėtros 2014–2020 metų programos priemonės „LEADER programa“ veiklos sritį „VVG bendradarbiavimo projektų rengimas ir įgyvendinimas“ einamaisiais metais numatytas daugiau nei vienas tos pačios rūšies projektų paraiškų priėmimo</text:span><text:span text:style-name="T57"><text:s/>etapas, lėšų likučiai, jeigu tokių yra, gali būti perkeliami į kitą tokios pat rūšies projektų einamųjų metų paraiškų priėmimo etapą;</text:span></text:p>
      <text:p text:style-name="P58"><text:span text:style-name="T59">2.3</text:span><text:span text:style-name="T60">. jeigu pagal Lietuvos kaimo plėtros 2014–2020 metų programos priemonės „Bendradarbiavimas“ veiklos sritį „Parama<text:s/></text:span><text:span text:style-name="T61">trumpoms tiekimo grandinėms ir vietos rinkoms skatinti vietos lygmeniu“ einamaisiais metais numatytas daugiau nei vienas paraiškų priėmimo etapas, lėšų likučiai, jeigu tokių yra, gali būti perkeliami į kitą einamųjų metų paraiškų priėmimo etapą.</text:span><text:s/></text:p>
      <text:p text:style-name="P62">Punkto<text:s/>pakeitimai:</text:p>
      <text:p text:style-name="P63"><text:span text:style-name="T64">Nr.<text:s/></text:span><text:a xlink:href="https://www.e-tar.lt/portal/legalAct.html?documentId=18e97f407f2311eab005936df725feed" office:target-frame-name="_top" xlink:show="replace"><text:span text:style-name="T65">3D-300</text:span></text:a><text:span text:style-name="T66">, 2020-04-15, paskelbta TAR 2020-04-16, i. k. 2020-07949</text:span></text:p>
      <text:p text:style-name="Normal"/>
      <text:p text:style-name="Normal"/>
      <text:p text:style-name="Normal"/>
      <text:p text:style-name="Normal"/>
      <text:p text:style-name="P67"><text:span text:style-name="T68">Žemės ūkio ministrė</text:span><text:span text:style-name="T69"><text:tab/>Virginija Baltraitienė</text:span></text:p>
      <text:p text:style-name="Normal"/>
      <text:p text:style-name="Normal"/>
      <text:p text:style-name="Normal"/>
      <text:p text:style-name="P70">Priedų pakeitimai:</text:p>
      <text:p text:style-name="Normal"/>
      <text:p text:style-name="P71">priedas</text:p>
      <text:p text:style-name="P72">Papildyta priedu:</text:p>
      <text:p text:style-name="P73"><text:span text:style-name="T74">Nr.<text:s/></text:span><text:a xlink:href="https://www.e-tar.lt/portal/legalAct.html?documentId=3b2d2cf0f19c11eaa12ad7c04a383ca0" office:target-frame-name="_top" xlink:show="replace"><text:span text:style-name="T75">3D-637</text:span></text:a><text:span text:style-name="T76">, 2020-09-08, paskelbta TAR 2020-09-08, i. k. 2020-18865</text:span></text:p>
      <text:p text:style-name="P77">Priedo pakeitimai:</text:p>
      <text:p text:style-name="P78"><text:span text:style-name="T79">Nr.<text:s/></text:span><text:a xlink:href="https://www.e-tar.lt/portal/legalAct.html?documentId=6019c8d0f3ee11eaa12ad7c04a383ca0" office:target-frame-name="_top" xlink:show="replace"><text:span text:style-name="T80">3D-644</text:span></text:a><text:span text:style-name="T81">, 2020-09-11, paskelbta TAR 2020-09-11, i. k. 2020-19097</text:span></text:p>
      <text:p text:style-name="P82"><text:span text:style-name="T83">Nr.<text:s/></text:span><text:a xlink:href="https://www.e-tar.lt/portal/legalAct.html?documentId=2cb6bd00088811ebb74de75171d26d52" office:target-frame-name="_top" xlink:show="replace"><text:span text:style-name="T84">3D-681</text:span></text:a><text:span text:style-name="T85">, 2020-10-07, paskelbta TAR 2020-10-07, i. k. 2020-20904</text:span></text:p>
      <text:p text:style-name="P86"><text:span text:style-name="T87">Nr.<text:s/></text:span><text:a xlink:href="https://www.e-tar.lt/portal/legalAct.html?documentId=d46faf60135111ebb0038a8cd8ff585f" office:target-frame-name="_top" xlink:show="replace"><text:span text:style-name="T88">3D-716</text:span></text:a><text:span text:style-name="T89">, 2020-10-21, paskelbta TAR 2020-10-21, i. k. 2020-21777</text:span></text:p>
      <text:p text:style-name="P90"><text:span text:style-name="T91">Nr.<text:s/></text:span><text:a xlink:href="https://www.e-tar.lt/portal/legalAct.html?documentId=1bd2ddf025b311eb932eb1ed7f923910" office:target-frame-name="_top" xlink:show="replace"><text:span text:style-name="T92">3D-776</text:span></text:a><text:span text:style-name="T93">, 2020-11-13, paskelbta TAR 2020-11-13, i. k. 2020-23919</text:span></text:p>
      <text:p text:style-name="P94"><text:span text:style-name="T95">Nr.<text:s/></text:span><text:a xlink:href="https://www.e-tar.lt/portal/legalAct.html?documentId=2ba98150556c11eb9dc7b575f08e8bea" office:target-frame-name="_top" xlink:show="replace"><text:span text:style-name="T96">3D-19</text:span></text:a><text:span text:style-name="T97">, 2021-01-13, paskelbta TAR 2021-01-13, i. k. 2021-00455</text:span></text:p>
      <text:p text:style-name="P98"><text:span text:style-name="T99">Nr.<text:s/></text:span><text:a xlink:href="https://www.e-tar.lt/portal/legalAct.html?documentId=adc1165069e211eb9dc7b575f08e8bea" office:target-frame-name="_top" xlink:show="replace"><text:span text:style-name="T100">3D-91</text:span></text:a><text:span text:style-name="T101">, 2021-0</text:span><text:span text:style-name="T102">2-08, paskelbta TAR 2021-02-08, i. k. 2021-02401</text:span></text:p>
      <text:p text:style-name="P103"><text:span text:style-name="T104">Nr.<text:s/></text:span><text:a xlink:href="https://www.e-tar.lt/portal/legalAct.html?documentId=5e77b140855c11eb9fecb5ecd3bd711c" office:target-frame-name="_top" xlink:show="replace"><text:span text:style-name="T105">3D-164</text:span></text:a><text:span text:style-name="T106">, 2021-03-15, paskelbta TAR 2021-03-15, i. k. 2021-05144</text:span></text:p>
      <text:p text:style-name="P107"><text:span text:style-name="T108">Nr.<text:s/></text:span><text:a xlink:href="https://www.e-tar.lt/portal/legalAct.html?documentId=61f147908d7311eb9fecb5ecd3bd711c" office:target-frame-name="_top" xlink:show="replace"><text:span text:style-name="T109">3D-188</text:span></text:a><text:span text:style-name="T110">, 2021-03-25, paskelbta TAR 2021-03-25, i. k. 2021-05871</text:span></text:p>
      <text:p text:style-name="P111"><text:span text:style-name="T112">Nr.<text:s/></text:span><text:a xlink:href="https://www.e-tar.lt/portal/legalAct.html?documentId=1c4e3e10b48211eb8371ea260d59d64b" office:target-frame-name="_top" xlink:show="replace"><text:span text:style-name="T113">3D-324</text:span></text:a><text:span text:style-name="T114">, 2021-05-14, paskelbta T</text:span><text:span text:style-name="T115">AR 2021-05-14, i. k. 2021-10770</text:span></text:p>
      <text:p text:style-name="P116"><text:span text:style-name="T117">Nr.<text:s/></text:span><text:a xlink:href="https://www.e-tar.lt/portal/legalAct.html?documentId=389c62e0c9c711eba2bad9a0748ee64d" office:target-frame-name="_top" xlink:show="replace"><text:span text:style-name="T118">3D-384</text:span></text:a><text:span text:style-name="T119">, 2021-06-10, paskelbta TAR 2021-06-10, i. k. 2021-13320</text:span></text:p>
      <text:p text:style-name="P120"><text:span text:style-name="T121">Nr.<text:s/></text:span><text:a xlink:href="https://www.e-tar.lt/portal/legalAct.html?documentId=24da7400f44111eb9f09e7df20500045" office:target-frame-name="_top" xlink:show="replace"><text:span text:style-name="T122">3D-503</text:span></text:a><text:span text:style-name="T123">, 2021-08-03, paskelbta TAR 2021-08-03, i. k. 2021-16987</text:span></text:p>
      <text:p text:style-name="P124"><text:span text:style-name="T125">Nr.<text:s/></text:span><text:a xlink:href="https://www.e-tar.lt/portal/legalAct.html?documentId=132a90a0099011ec9f09e7df20500045" office:target-frame-name="_top" xlink:show="replace"><text:span text:style-name="T126">3D-538</text:span></text:a><text:span text:style-name="T127">, 2021-08-30, paskelbta TAR 2021-08-30, i.</text:span><text:span text:style-name="T128"><text:s/>k. 2021-18308</text:span></text:p>
      <text:p text:style-name="Normal"/>
      <text:p text:style-name="P129"/>
      <text:p text:style-name="P130"/>
      <text:p text:style-name="P131"><text:span text:style-name="T132">Pakeitimai:</text:span></text:p>
      <text:p text:style-name="P133"/>
      <text:p text:style-name="P134"><text:span text:style-name="T135">1.</text:span></text:p>
      <text:p text:style-name="P136"><text:span text:style-name="T137">Lietuvos Respublikos žemės ūkio ministerija, Įsakymas</text:span></text:p>
      <text:p text:style-name="P138"><text:span text:style-name="T139">Nr.<text:s/></text:span><text:a xlink:href="https://www.e-tar.lt/portal/legalAct.html?documentId=9e9223007c7611e4abe983995522ea30" office:target-frame-name="_top" xlink:show="replace"><text:span text:style-name="T140">3D-935</text:span></text:a><text:span text:style-name="T141">, 2014-12-05, paskelbta TAR 2014-12-05, i. k. 2014-19079</text:span></text:p>
      <text:p text:style-name="P142"><text:span text:style-name="T143">Dėl</text:span><text:span text:style-name="T144"><text:s/>žemės ūkio ministro 2014 m. lapkričio 7 d. įsakymo Nr. 3D-841 „Dėl Europos žemės ūkio fondo kaimo plėtrai ir viešosios paramos maksimalių metinių lėšų, skirtų įsipareigojimams pagal Lietuvos kaimo plėtros 2014–2020 metų programos priemones, veiklos sritis</text:span><text:span text:style-name="T145"><text:s/>ir veiklas, paskirstymo sąrašo patvirtinimo“ pakeitimo</text:span></text:p>
      <text:p text:style-name="P146"/>
      <text:p text:style-name="P147"><text:span text:style-name="T148">2.</text:span></text:p>
      <text:p text:style-name="P149"><text:span text:style-name="T150">Lietuvos Respublikos žemės ūkio ministerija, Įsakymas</text:span></text:p>
      <text:p text:style-name="P151"><text:span text:style-name="T152">Nr.<text:s/></text:span><text:a xlink:href="https://www.e-tar.lt/portal/legalAct.html?documentId=f12a6470b05a11e48296d11f563abfb0" office:target-frame-name="_top" xlink:show="replace"><text:span text:style-name="T153">3D-77</text:span></text:a><text:span text:style-name="T154">, 2015-02-09, paskelbta TAR 2015-02</text:span><text:span text:style-name="T155">-10, i. k. 2015-02011</text:span></text:p>
      <text:p text:style-name="P156"><text:span text:style-name="T157">Dėl žemės ūkio ministro 2014 m. lapkričio 7 d. įsakymo Nr. 3D-841 „Dėl Europos žemės ūkio fondo kaimo plėtrai ir viešosios paramos maksimalių metinių lėšų, skirtų įsipareigojimams pagal Lietuvos kaimo plėtros 2014–2020 metų programos<text:s/></text:span><text:span text:style-name="T158">priemones, veiklos sritis ir veiklas, paskirstymo sąrašo patvirtinimo“ pakeitimo</text:span></text:p>
      <text:p text:style-name="P159"/>
      <text:p text:style-name="P160"><text:span text:style-name="T161">3.</text:span></text:p>
      <text:p text:style-name="P162"><text:span text:style-name="T163">Lietuvos Respublikos žemės ūkio ministerija, Įsakymas</text:span></text:p>
      <text:p text:style-name="P164"><text:span text:style-name="T165">Nr.<text:s/></text:span><text:a xlink:href="https://www.e-tar.lt/portal/legalAct.html?documentId=6917b4b0c88e11e4bac9d73c75fc910a" office:target-frame-name="_top" xlink:show="replace"><text:span text:style-name="T166">3D-160</text:span></text:a><text:span text:style-name="T167">,<text:s/></text:span><text:span text:style-name="T168">2015-03-12, paskelbta TAR 2015-03-12, i. k. 2015-03714</text:span></text:p>
      <text:p text:style-name="P169"><text:span text:style-name="T170">Dėl žemės ūkio ministro 2014 m. lapkričio 7 d. įsakymo Nr. 3D-841 „Dėl Europos žemės ūkio fondo kaimo plėtrai ir viešosios paramos maksimalių metinių lėšų, skirtų įsipareigojimams pagal Lietuvos kaimo<text:s/></text:span><text:span text:style-name="T171">plėtros 2014–2020 metų programos priemones, veiklos sritis ir veiklas, paskirstymo sąrašo patvirtinimo“ pakeitimo</text:span></text:p>
      <text:p text:style-name="P172"/>
      <text:p text:style-name="P173"><text:span text:style-name="T174">4.</text:span></text:p>
      <text:p text:style-name="P175"><text:span text:style-name="T176">Lietuvos Respublikos žemės ūkio ministerija, Įsakymas</text:span></text:p>
      <text:p text:style-name="P177"><text:span text:style-name="T178">Nr.<text:s/></text:span><text:a xlink:href="https://www.e-tar.lt/portal/legalAct.html?documentId=c4d3a6a0f22e11e4927fda1d051299fb" office:target-frame-name="_top" xlink:show="replace"><text:span text:style-name="T179">3D-347</text:span></text:a><text:span text:style-name="T180">, 2015-05-04, paskelbta TAR 2015-05-05, i. k. 2015-06708</text:span></text:p>
      <text:p text:style-name="P181"><text:span text:style-name="T182">Dėl žemės ūkio ministro 2014 m. lapkričio 7 d. įsakymo Nr. 3D-841 „Dėl Europos žemės ūkio fondo kaimo plėtrai ir viešosios paramos maksimalių metinių lėšų, skirtų įsipareigoji</text:span><text:span text:style-name="T183">mams pagal Lietuvos kaimo plėtros 2014–2020 metų programos priemones, veiklos sritis ir veiklas, paskirstymo sąrašo patvirtinimo“ pakeitimo</text:span></text:p>
      <text:p text:style-name="P184"/>
      <text:p text:style-name="P185"><text:span text:style-name="T186">5.</text:span></text:p>
      <text:p text:style-name="P187"><text:span text:style-name="T188">Lietuvos Respublikos žemės ūkio ministerija, Įsakymas</text:span></text:p>
      <text:p text:style-name="P189"><text:span text:style-name="T190">Nr.<text:s/></text:span><text:a xlink:href="https://www.e-tar.lt/portal/legalAct.html?documentId=22dfd00026d911e5bf92d6af3f6a2e8b" office:target-frame-name="_top" xlink:show="replace"><text:span text:style-name="T191">3D-565</text:span></text:a><text:span text:style-name="T192">, 2015-07-10, paskelbta TAR 2015-07-10, i. k. 2015-11253</text:span></text:p>
      <text:p text:style-name="P193"><text:span text:style-name="T194">Dėl žemės ūkio ministro 2014 m. lapkričio 7 d. įsakymo Nr. 3D-841 „Dėl Europos žemės ūkio fondo kaimo plėtrai ir viešosios paramos maksimalių metinių</text:span><text:span text:style-name="T195"><text:s/>lėšų, skirtų įsipareigojimams pagal Lietuvos kaimo plėtros 2014–2020 metų programos priemones, veiklos sritis ir veiklas, paskirstymo sąrašo patvirtinimo“ pakeitimo</text:span></text:p>
      <text:p text:style-name="P196"/>
      <text:p text:style-name="P197"><text:span text:style-name="T198">6.</text:span></text:p>
      <text:p text:style-name="P199"><text:span text:style-name="T200">Lietuvos Respublikos žemės ūkio ministerija, Įsakymas</text:span></text:p>
      <text:p text:style-name="P201"><text:span text:style-name="T202">Nr.<text:s/></text:span><text:a xlink:href="https://www.e-tar.lt/portal/legalAct.html?documentId=10b194c03b3f11e5aee6f3ae4a9cfa2d" office:target-frame-name="_top" xlink:show="replace"><text:span text:style-name="T203">3D-623</text:span></text:a><text:span text:style-name="T204">, 2015-08-05, paskelbta TAR 2015-08-05, i. k. 2015-12046</text:span></text:p>
      <text:p text:style-name="P205"><text:span text:style-name="T206">Dėl žemės ūkio ministro 2014 m. lapkričio 7 d. įsakymo Nr. 3D-841 „Dėl Europos žemės ūkio fondo kaimo plėtrai ir viešosios<text:s/></text:span><text:span text:style-name="T207">paramos maksimalių metinių lėšų, skirtų įsipareigojimams pagal Lietuvos kaimo plėtros 2014–2020 metų programos priemones, veiklos sritis ir veiklas, paskirstymo sąrašo patvirtinimo“ pakeitimo</text:span></text:p>
      <text:p text:style-name="P208"/>
      <text:p text:style-name="P209"><text:span text:style-name="T210">7.</text:span></text:p>
      <text:p text:style-name="P211"><text:span text:style-name="T212">Lietuvos Respublikos žemės ūkio ministerija, Įsakymas</text:span></text:p>
      <text:p text:style-name="P213"><text:span text:style-name="T214">Nr.<text:s/></text:span><text:a xlink:href="https://www.e-tar.lt/portal/legalAct.html?documentId=42cbb4705ddd11e589fccd6fa118e11c" office:target-frame-name="_top" xlink:show="replace"><text:span text:style-name="T215">3D-697</text:span></text:a><text:span text:style-name="T216">, 2015-09-18, paskelbta TAR 2015-09-18, i. k. 2015-13974</text:span></text:p>
      <text:p text:style-name="P217"><text:span text:style-name="T218">Dėl žemės ūkio ministro 2014 m. lapkričio 7 d. įsakymo Nr. 3D-841 „Dėl Europos žemės ūkio fondo k</text:span><text:span text:style-name="T219">aimo plėtrai ir viešosios paramos maksimalių metinių lėšų, skirtų įsipareigojimams pagal Lietuvos kaimo plėtros 2014–2020 metų programos priemones, veiklos sritis ir veiklas, paskirstymo sąrašo patvirtinimo“ pakeitimo</text:span></text:p>
      <text:p text:style-name="P220"/>
      <text:p text:style-name="P221"><text:span text:style-name="T222">8.</text:span></text:p>
      <text:p text:style-name="P223"><text:span text:style-name="T224">Lietuvos Respublikos žemės ūkio mi</text:span><text:span text:style-name="T225">nisterija, Įsakymas</text:span></text:p>
      <text:p text:style-name="P226"><text:span text:style-name="T227">Nr.<text:s/></text:span><text:a xlink:href="https://www.e-tar.lt/portal/legalAct.html?documentId=5b2a0200a94711e5be7fbe3f919a1ebe" office:target-frame-name="_top" xlink:show="replace"><text:span text:style-name="T228">3D-948</text:span></text:a><text:span text:style-name="T229">, 2015-12-23, paskelbta TAR 2015-12-23, i. k. 2015-20370</text:span></text:p>
      <text:p text:style-name="P230"><text:span text:style-name="T231">Dėl žemės ūkio ministro 2014 m. lapkričio 7 d. įsakymo Nr. 3D-841 „Dėl<text:s/></text:span><text:span text:style-name="T232">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33"/>
      <text:p text:style-name="P234"><text:span text:style-name="T235">9.</text:span></text:p>
      <text:p text:style-name="P236"><text:span text:style-name="T237">Lietuvos</text:span><text:span text:style-name="T238"><text:s/>Respublikos žemės ūkio ministerija, Įsakymas</text:span></text:p>
      <text:p text:style-name="P239"><text:span text:style-name="T240">Nr.<text:s/></text:span><text:a xlink:href="https://www.e-tar.lt/portal/legalAct.html?documentId=d64d87c0d00411e583a295d9366c7ab3" office:target-frame-name="_top" xlink:show="replace"><text:span text:style-name="T241">3D-66</text:span></text:a><text:span text:style-name="T242">, 2016-02-10, paskelbta TAR 2016-02-11, i. k. 2016-02633</text:span></text:p>
      <text:soft-page-break/>
      <text:p text:style-name="P243"><text:span text:style-name="T244">Dėl žemės ūkio ministro 2014 m. lapkričio 7 d.</text:span><text:span text:style-name="T24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46">o“ pakeitimo</text:span></text:p>
      <text:p text:style-name="P247"/>
      <text:p text:style-name="P248"><text:span text:style-name="T249">10.</text:span></text:p>
      <text:p text:style-name="P250"><text:span text:style-name="T251">Lietuvos Respublikos žemės ūkio ministerija, Įsakymas</text:span></text:p>
      <text:p text:style-name="P252"><text:span text:style-name="T253">Nr.<text:s/></text:span><text:a xlink:href="https://www.e-tar.lt/portal/legalAct.html?documentId=cb12433057ce11e6b72ff16034f7f796" office:target-frame-name="_top" xlink:show="replace"><text:span text:style-name="T254">3D-450</text:span></text:a><text:span text:style-name="T255">, 2016-08-01, paskelbta TAR 2016-08-01, i. k. 2016-21190</text:span></text:p>
      <text:p text:style-name="P256"><text:span text:style-name="T257">Dėl žemės ūkio mini</text:span><text:span text:style-name="T258">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259">kirstymo sąrašo patvirtinimo“ pakeitimo</text:span></text:p>
      <text:p text:style-name="P260"/>
      <text:p text:style-name="P261"><text:span text:style-name="T262">11.</text:span></text:p>
      <text:p text:style-name="P263"><text:span text:style-name="T264">Lietuvos Respublikos žemės ūkio ministerija, Įsakymas</text:span></text:p>
      <text:p text:style-name="P265"><text:span text:style-name="T266">Nr.<text:s/></text:span><text:a xlink:href="https://www.e-tar.lt/portal/legalAct.html?documentId=9dd20da0743011e6a0acad033dc98f28" office:target-frame-name="_top" xlink:show="replace"><text:span text:style-name="T267">3D-505</text:span></text:a><text:span text:style-name="T268">, 2016-09-06, paskelbta TAR 2016-09-07, i. k. 201</text:span><text:span text:style-name="T269">6-23297</text:span></text:p>
      <text:p text:style-name="P270"><text:span text:style-name="T271">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272">klos sritis ir veiklas, paskirstymo sąrašo patvirtinimo“ pakeitimo</text:span></text:p>
      <text:p text:style-name="P273"/>
      <text:p text:style-name="P274"><text:span text:style-name="T275">12.</text:span></text:p>
      <text:p text:style-name="P276"><text:span text:style-name="T277">Lietuvos Respublikos žemės ūkio ministerija, Įsakymas</text:span></text:p>
      <text:p text:style-name="P278"><text:span text:style-name="T279">Nr.<text:s/></text:span><text:a xlink:href="https://www.e-tar.lt/portal/legalAct.html?documentId=4acba170bd1911e688d0ed775a2e782a" office:target-frame-name="_top" xlink:show="replace"><text:span text:style-name="T280">3D-731</text:span></text:a><text:span text:style-name="T281">, 2016-12-08, paskelbt</text:span><text:span text:style-name="T282">a TAR 2016-12-08, i. k. 2016-28496</text:span></text:p>
      <text:p text:style-name="P283"><text:span text:style-name="T284">Dėl žemės ūkio ministro 2014 m. lapkričio 7 d. įsakymo Nr. 3D-841 „Dėl Europos žemės ūkio fondo kaimo plėtrai ir viešosios paramos maksimalių metinių lėšų, skirtų įsipareigojimams pagal Lietuvos kaimo plėtros 2014–2020 me</text:span><text:span text:style-name="T285">tų programos priemones, veiklos sritis ir veiklas, paskirstymo sąrašo patvirtinimo“ pakeitimo</text:span></text:p>
      <text:p text:style-name="P286"/>
      <text:p text:style-name="P287"><text:span text:style-name="T288">13.</text:span></text:p>
      <text:p text:style-name="P289"><text:span text:style-name="T290">Lietuvos Respublikos žemės ūkio ministerija, Įsakymas</text:span></text:p>
      <text:p text:style-name="P291"><text:span text:style-name="T292">Nr.<text:s/></text:span><text:a xlink:href="https://www.e-tar.lt/portal/legalAct.html?documentId=33d17410ef6c11e692c5977c7316c9b5" office:target-frame-name="_top" xlink:show="replace"><text:span text:style-name="T293">3</text:span><text:span text:style-name="T294">D-101</text:span></text:a><text:span text:style-name="T295">, 2017-02-10, paskelbta TAR 2017-02-10, i. k. 2017-02433</text:span></text:p>
      <text:p text:style-name="P296"><text:span text:style-name="T297">Dėl žemės ūkio ministro 2014 m. lapkričio 7 d. įsakymo Nr. 3D-841 „Dėl Europos žemės ūkio fondo kaimo plėtrai ir viešosios paramos maksimalių metinių lėšų, skirtų įsipareigojimams pagal Lietuvos</text:span><text:span text:style-name="T298"><text:s/>kaimo plėtros 2014–2020 metų programos priemones, veiklos sritis ir veiklas, paskirstymo sąrašo patvirtinimo“ pakeitimo</text:span></text:p>
      <text:p text:style-name="P299"/>
      <text:p text:style-name="P300"><text:span text:style-name="T301">14.</text:span></text:p>
      <text:p text:style-name="P302"><text:span text:style-name="T303">Lietuvos Respublikos žemės ūkio ministerija, Įsakymas</text:span></text:p>
      <text:p text:style-name="P304"><text:span text:style-name="T305">Nr.<text:s/></text:span><text:a xlink:href="https://www.e-tar.lt/portal/legalAct.html?documentId=ee988150f9ce11e68034be159a964f47" office:target-frame-name="_top" xlink:show="replace"><text:span text:style-name="T306">3D-133</text:span></text:a><text:span text:style-name="T307">, 2017-02-23, paskelbta TAR 2017-02-24, i. k. 2017-03014</text:span></text:p>
      <text:p text:style-name="P308"><text:span text:style-name="T309">Dėl žemės ūkio ministro 2014 m. lapkričio 7 d. įsakymo Nr. 3D-841 „Dėl Europos žemės ūkio fondo kaimo plėtrai ir viešosios paramos maksimalių metinių lėšų, skirtų įsip</text:span><text:span text:style-name="T310">areigojimams pagal Lietuvos kaimo plėtros 2014–2020 metų programos priemones, veiklos sritis ir veiklas, paskirstymo sąrašo patvirtinimo“ pakeitimo</text:span></text:p>
      <text:p text:style-name="P311"/>
      <text:p text:style-name="P312"><text:span text:style-name="T313">15.</text:span></text:p>
      <text:p text:style-name="P314"><text:span text:style-name="T315">Lietuvos Respublikos žemės ūkio ministerija, Įsakymas</text:span></text:p>
      <text:p text:style-name="P316"><text:span text:style-name="T317">Nr.<text:s/></text:span><text:a xlink:href="https://www.e-tar.lt/portal/legalAct.html?documentId=9b29ce500a4c11e79ba1ee3112ade9bc" office:target-frame-name="_top" xlink:show="replace"><text:span text:style-name="T318">3D-179</text:span></text:a><text:span text:style-name="T319">, 2017-03-16, paskelbta TAR 2017-03-17, i. k. 2017-04510</text:span></text:p>
      <text:p text:style-name="P320"><text:span text:style-name="T321">Dėl žemės ūkio ministro 2014 m. lapkričio 7 d. įsakymo Nr. 3D-841 „Dėl Europos žemės ūkio fondo k</text:span><text:span text:style-name="T322">aimo plėtrai ir viešosios paramos maksimalių metinių lėšų, skirtų įsipareigojimams pagal Lietuvos kaimo plėtros 2014–2020 metų programos priemones, veiklos sritis ir veiklas, paskirstymo sąrašo patvirtinimo“ pakeitimo</text:span></text:p>
      <text:p text:style-name="P323"/>
      <text:p text:style-name="P324"><text:span text:style-name="T325">16.</text:span></text:p>
      <text:p text:style-name="P326"><text:span text:style-name="T327">Lietuvos Respublikos žemės ūkio m</text:span><text:span text:style-name="T328">inisterija, Įsakymas</text:span></text:p>
      <text:p text:style-name="P329"><text:span text:style-name="T330">Nr.<text:s/></text:span><text:a xlink:href="https://www.e-tar.lt/portal/legalAct.html?documentId=4a957c4067bd11e7827cd63159af616c" office:target-frame-name="_top" xlink:show="replace"><text:span text:style-name="T331">3D-467</text:span></text:a><text:span text:style-name="T332">, 2017-07-13, paskelbta TAR 2017-07-14, i. k. 2017-12200</text:span></text:p>
      <text:p text:style-name="P333"><text:span text:style-name="T334">Dėl žemės ūkio ministro 2014 m. lapkričio 7 d. įsakymo Nr. 3D-841 „Dėl</text:span><text:span text:style-name="T335"><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36"/>
      <text:p text:style-name="P337"><text:span text:style-name="T338">17.</text:span></text:p>
      <text:p text:style-name="P339"><text:span text:style-name="T340">Lietuv</text:span><text:span text:style-name="T341">os Respublikos žemės ūkio ministerija, Įsakymas</text:span></text:p>
      <text:p text:style-name="P342"><text:span text:style-name="T343">Nr.<text:s/></text:span><text:a xlink:href="https://www.e-tar.lt/portal/legalAct.html?documentId=59f1dd8078e011e7827cd63159af616c" office:target-frame-name="_top" xlink:show="replace"><text:span text:style-name="T344">3D-517</text:span></text:a><text:span text:style-name="T345">, 2017-08-04, paskelbta TAR 2017-08-04, i. k. 2017-13092</text:span></text:p>
      <text:p text:style-name="P346"><text:span text:style-name="T347">Dėl žemės ūkio ministro 2014 m. lapkričio 7</text:span><text:span text:style-name="T348"><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349">nimo“ pakeitimo</text:span></text:p>
      <text:p text:style-name="P350"/>
      <text:p text:style-name="P351"><text:span text:style-name="T352">18.</text:span></text:p>
      <text:p text:style-name="P353"><text:span text:style-name="T354">Lietuvos Respublikos žemės ūkio ministerija, Įsakymas</text:span></text:p>
      <text:soft-page-break/>
      <text:p text:style-name="P355"><text:span text:style-name="T356">Nr.<text:s/></text:span><text:a xlink:href="https://www.e-tar.lt/portal/legalAct.html?documentId=f96762d093b711e7b23ac1559fb02b2d" office:target-frame-name="_top" xlink:show="replace"><text:span text:style-name="T357">3D-564</text:span></text:a><text:span text:style-name="T358">, 2017-09-07, paskelbta TAR 2017-09-08, i. k. 2017-14329</text:span></text:p>
      <text:p text:style-name="P359"><text:span text:style-name="T360">Dėl žemės ūkio m</text:span><text:span text:style-name="T361">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362">paskirstymo sąrašo patvirtinimo“ pakeitimo</text:span></text:p>
      <text:p text:style-name="P363"/>
      <text:p text:style-name="P364"><text:span text:style-name="T365">19.</text:span></text:p>
      <text:p text:style-name="P366"><text:span text:style-name="T367">Lietuvos Respublikos žemės ūkio ministerija, Įsakymas</text:span></text:p>
      <text:p text:style-name="P368"><text:span text:style-name="T369">Nr.<text:s/></text:span><text:a xlink:href="https://www.e-tar.lt/portal/legalAct.html?documentId=c99b4360af3611e7afdadfc0e4460de4" office:target-frame-name="_top" xlink:show="replace"><text:span text:style-name="T370">3D-636</text:span></text:a><text:span text:style-name="T371">, 2017-10-12, paskelbta TAR 2017-10-12, i. k.<text:s/></text:span><text:span text:style-name="T372">2017-16199</text:span></text:p>
      <text:p text:style-name="P373"><text:span text:style-name="T374">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75">veiklos sritis ir veiklas, paskirstymo sąrašo patvirtinimo“ pakeitimo</text:span></text:p>
      <text:p text:style-name="P376"/>
      <text:p text:style-name="P377"><text:span text:style-name="T378">20.</text:span></text:p>
      <text:p text:style-name="P379"><text:span text:style-name="T380">Lietuvos Respublikos žemės ūkio ministerija, Įsakymas</text:span></text:p>
      <text:p text:style-name="P381"><text:span text:style-name="T382">Nr.<text:s/></text:span><text:a xlink:href="https://www.e-tar.lt/portal/legalAct.html?documentId=2f033ff0e70e11e7acd7ea182930b17f" office:target-frame-name="_top" xlink:show="replace"><text:span text:style-name="T383">3D-841</text:span></text:a><text:span text:style-name="T384">, 2017-12-22, paske</text:span><text:span text:style-name="T385">lbta TAR 2017-12-22, i. k. 2017-21046</text:span></text:p>
      <text:p text:style-name="P386"><text:span text:style-name="T387">Dėl žemės ūkio ministro 2014 m. lapkričio 7 d. įsakymo Nr. 3D-841 „Dėl Europos žemės ūkio fondo kaimo plėtrai ir viešosios paramos maksimalių metinių lėšų, skirtų įsipareigojimams pagal Lietuvos kaimo plėtros 2014–2020</text:span><text:span text:style-name="T388"><text:s/>metų programos priemones, veiklos sritis ir veiklas, paskirstymo sąrašo patvirtinimo“ pakeitimo</text:span></text:p>
      <text:p text:style-name="P389"/>
      <text:p text:style-name="P390"><text:span text:style-name="T391">21.</text:span></text:p>
      <text:p text:style-name="P392"><text:span text:style-name="T393">Lietuvos Respublikos žemės ūkio ministerija, Įsakymas</text:span></text:p>
      <text:p text:style-name="P394"><text:span text:style-name="T395">Nr.<text:s/></text:span><text:a xlink:href="https://www.e-tar.lt/portal/legalAct.html?documentId=0cb60c30fb6711e78bcec397524184ce" office:target-frame-name="_top" xlink:show="replace"><text:span text:style-name="T396">3D-25</text:span></text:a><text:span text:style-name="T397">, 2018-01-17, paskelbta TAR 2018-01-17, i. k. 2018-00716</text:span></text:p>
      <text:p text:style-name="P398"><text:span text:style-name="T399">Dėl žemės ūkio ministro 2014 m. lapkričio 7 d. įsakymo Nr. 3D-841 „Dėl Europos žemės ūkio fondo ka</text:span><text:span text:style-name="T400">imo plėtrai ir viešosios paramos maksimalių metinių lėšų, skirtų įsipareigojimams pagal Lietuvos kaimo plėtros 2014–2020 metų programos priemones, veiklos sritis ir veiklas, paskirstymo sąrašo patvirtinimo“ pakeitimo</text:span></text:p>
      <text:p text:style-name="P401"/>
      <text:p text:style-name="P402"><text:span text:style-name="T403">22.</text:span></text:p>
      <text:p text:style-name="P404"><text:span text:style-name="T405">Lietuvos Respublikos žemės ūkio mi</text:span><text:span text:style-name="T406">nisterija, Įsakymas</text:span></text:p>
      <text:p text:style-name="P407"><text:span text:style-name="T408">Nr.<text:s/></text:span><text:a xlink:href="https://www.e-tar.lt/portal/legalAct.html?documentId=99d6d3001de111e88e8fef3b3f51dc2f" office:target-frame-name="_top" xlink:show="replace"><text:span text:style-name="T409">3D-135</text:span></text:a><text:span text:style-name="T410">, 2018-03-02, paskelbta TAR 2018-03-02, i. k. 2018-03457</text:span></text:p>
      <text:p text:style-name="P411"><text:span text:style-name="T412">Dėl žemės ūkio ministro 2014 m. lapkričio 7 d. įsakymo Nr. 3D-841 „Dėl<text:s/></text:span><text:span text:style-name="T413">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414"/>
      <text:p text:style-name="P415"><text:span text:style-name="T416">23.</text:span></text:p>
      <text:p text:style-name="P417"><text:span text:style-name="T418">Lietuvo</text:span><text:span text:style-name="T419">s Respublikos žemės ūkio ministerija, Įsakymas</text:span></text:p>
      <text:p text:style-name="P420"><text:span text:style-name="T421">Nr.<text:s/></text:span><text:a xlink:href="https://www.e-tar.lt/portal/legalAct.html?documentId=464b8c40543b11e884cbc4327e55f3ca" office:target-frame-name="_top" xlink:show="replace"><text:span text:style-name="T422">3D-293</text:span></text:a><text:span text:style-name="T423">, 2018-05-10, paskelbta TAR 2018-05-11, i. k. 2018-07664</text:span></text:p>
      <text:p text:style-name="P424"><text:span text:style-name="T425">Dėl žemės ūkio ministro 2014 m. lapkričio 7<text:s/></text:span><text:span text:style-name="T426">d. įsakymo Nr. 3D-841 „Dėl Europos žemės ūkio fondo kaimo plėtrai ir viešosios paramos maksimalių metinių lėšų, skirtų įsipareigojimams pagal Lietuvos kaimo plėtros 2014–2020 metų programos priemones, veiklos sritis ir veiklas, paskirstymo sąrašo patvirtin</text:span><text:span text:style-name="T427">imo“ pakeitimo</text:span></text:p>
      <text:p text:style-name="P428"/>
      <text:p text:style-name="P429"><text:span text:style-name="T430">24.</text:span></text:p>
      <text:p text:style-name="P431"><text:span text:style-name="T432">Lietuvos Respublikos žemės ūkio ministerija, Įsakymas</text:span></text:p>
      <text:p text:style-name="P433"><text:span text:style-name="T434">Nr.<text:s/></text:span><text:a xlink:href="https://www.e-tar.lt/portal/legalAct.html?documentId=8d865de0790911e8ae2bfd1913d66d57" office:target-frame-name="_top" xlink:show="replace"><text:span text:style-name="T435">3D-414</text:span></text:a><text:span text:style-name="T436">, 2018-06-26, paskelbta TAR 2018-06-26, i. k. 2018-10503</text:span></text:p>
      <text:p text:style-name="P437"><text:span text:style-name="T438">Dėl žemės ūkio mi</text:span><text:span text:style-name="T439">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440">askirstymo sąrašo patvirtinimo“ pakeitimo</text:span></text:p>
      <text:p text:style-name="P441"/>
      <text:p text:style-name="P442"><text:span text:style-name="T443">25.</text:span></text:p>
      <text:p text:style-name="P444"><text:span text:style-name="T445">Lietuvos Respublikos žemės ūkio ministerija, Įsakymas</text:span></text:p>
      <text:p text:style-name="P446"><text:span text:style-name="T447">Nr.<text:s/></text:span><text:a xlink:href="https://www.e-tar.lt/portal/legalAct.html?documentId=5d2b45a0867611e8af589337bf1eb893" office:target-frame-name="_top" xlink:show="replace"><text:span text:style-name="T448">3D-484</text:span></text:a><text:span text:style-name="T449">, 2018-07-13, paskelbta TAR 2018-07-13, i. k. 2</text:span><text:span text:style-name="T450">018-11959</text:span></text:p>
      <text:p text:style-name="P451"><text:span text:style-name="T452">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453">eiklos sritis ir veiklas, paskirstymo sąrašo patvirtinimo“ pakeitimo</text:span></text:p>
      <text:p text:style-name="P454"/>
      <text:p text:style-name="P455"><text:span text:style-name="T456">26.</text:span></text:p>
      <text:p text:style-name="P457"><text:span text:style-name="T458">Lietuvos Respublikos žemės ūkio ministerija, Įsakymas</text:span></text:p>
      <text:p text:style-name="P459"><text:span text:style-name="T460">Nr.<text:s/></text:span><text:a xlink:href="https://www.e-tar.lt/portal/legalAct.html?documentId=5f1f49c0a9de11e88f64a5ecc703f89b" office:target-frame-name="_top" xlink:show="replace"><text:span text:style-name="T461">3D-584</text:span></text:a><text:span text:style-name="T462">, 2018-08-27, paskel</text:span><text:span text:style-name="T463">bta TAR 2018-08-28, i. k. 2018-13443</text:span></text:p>
      <text:p text:style-name="P464"><text:span text:style-name="T465">Dėl žemės ūkio ministro 2014 m. lapkričio 7 d. įsakymo Nr. 3D-841 „Dėl Europos žemės ūkio fondo kaimo plėtrai ir viešosios paramos maksimalių metinių lėšų, skirtų įsipareigojimams pagal Lietuvos kaimo plėtros 2014–2020<text:s/></text:span><text:span text:style-name="T466">metų programos priemones, veiklos sritis ir veiklas, paskirstymo sąrašo patvirtinimo“ pakeitimo</text:span></text:p>
      <text:p text:style-name="P467"/>
      <text:p text:style-name="P468"><text:span text:style-name="T469">27.</text:span></text:p>
      <text:soft-page-break/>
      <text:p text:style-name="P470"><text:span text:style-name="T471">Lietuvos Respublikos žemės ūkio ministerija, Įsakymas</text:span></text:p>
      <text:p text:style-name="P472"><text:span text:style-name="T473">Nr.<text:s/></text:span><text:a xlink:href="https://www.e-tar.lt/portal/legalAct.html?documentId=3daca580bb2c11e88f64a5ecc703f89b" office:target-frame-name="_top" xlink:show="replace"><text:span text:style-name="T474">3D-648</text:span></text:a><text:span text:style-name="T475">, 2018-09-18, paskelbta TAR 2018-09-18, i. k. 2018-14649</text:span></text:p>
      <text:p text:style-name="P476"><text:span text:style-name="T477">Dėl žemės ūkio ministro 2014 m. lapkričio 7 d. įsakymo Nr. 3D-841 „Dėl Europos žemės ūkio fondo kaimo plėtrai ir viešosios paramos maksimalių metinių lėšų, skirtų įsipareigojimams pagal Lietuv</text:span><text:span text:style-name="T478">os kaimo plėtros 2014–2020 metų programos priemones, veiklos sritis ir veiklas, paskirstymo sąrašo patvirtinimo“ pakeitimo</text:span></text:p>
      <text:p text:style-name="P479"/>
      <text:p text:style-name="P480"><text:span text:style-name="T481">28.</text:span></text:p>
      <text:p text:style-name="P482"><text:span text:style-name="T483">Lietuvos Respublikos žemės ūkio ministerija, Įsakymas</text:span></text:p>
      <text:p text:style-name="P484"><text:span text:style-name="T485">Nr.<text:s/></text:span><text:a xlink:href="https://www.e-tar.lt/portal/legalAct.html?documentId=b0a9c760d2cf11e8bea9885f77677ec1" office:target-frame-name="_top" xlink:show="replace"><text:span text:style-name="T486">3D-752</text:span></text:a><text:span text:style-name="T487">, 2018-10-18, paskelbta TAR 2018-10-19, i. k. 2018-16374</text:span></text:p>
      <text:p text:style-name="P488"><text:span text:style-name="T489">Dėl žemės ūkio ministro 2014 m. lapkričio 7 d. įsakymo Nr. 3D-841 „Dėl Europos žemės ūkio fondo kaimo plėtrai ir viešosios paramos maksimalių metinių lėšų, skirtų įs</text:span><text:span text:style-name="T490">ipareigojimams pagal Lietuvos kaimo plėtros 2014–2020 metų programos priemones, veiklos sritis ir veiklas, paskirstymo sąrašo patvirtinimo“ pakeitimo</text:span></text:p>
      <text:p text:style-name="P491"/>
      <text:p text:style-name="P492"><text:span text:style-name="T493">29.</text:span></text:p>
      <text:p text:style-name="P494"><text:span text:style-name="T495">Lietuvos Respublikos žemės ūkio ministerija, Įsakymas</text:span></text:p>
      <text:p text:style-name="P496"><text:span text:style-name="T497">Nr.<text:s/></text:span><text:a xlink:href="https://www.e-tar.lt/portal/legalAct.html?documentId=fa499430045811e9a5eaf2cd290f1944" office:target-frame-name="_top" xlink:show="replace"><text:span text:style-name="T498">3D-939</text:span></text:a><text:span text:style-name="T499">, 2018-12-20, paskelbta TAR 2018-12-20, i. k. 2018-21057</text:span></text:p>
      <text:p text:style-name="P500"><text:span text:style-name="T501">Dėl žemės ūkio ministro 2014 m. lapkričio 7 d. įsakymo Nr. 3D-841 „Dėl Europos žemės ūkio fondo kaimo plėtrai ir viešosios paramos maksima</text:span><text:span text:style-name="T502">lių metinių lėšų, skirtų įsipareigojimams pagal Lietuvos kaimo plėtros 2014–2020 metų programos priemones, veiklos sritis ir veiklas, paskirstymo sąrašo patvirtinimo“ pakeitimo</text:span></text:p>
      <text:p text:style-name="P503"/>
      <text:p text:style-name="P504"><text:span text:style-name="T505">30.</text:span></text:p>
      <text:p text:style-name="P506"><text:span text:style-name="T507">Lietuvos Respublikos žemės ūkio ministerija, Įsakymas</text:span></text:p>
      <text:p text:style-name="P508"><text:span text:style-name="T509">Nr.<text:s/></text:span><text:a xlink:href="https://www.e-tar.lt/portal/legalAct.html?documentId=46434cf0369a11e99595d005d42b863e" office:target-frame-name="_top" xlink:show="replace"><text:span text:style-name="T510">3D-97</text:span></text:a><text:span text:style-name="T511">, 2019-02-22, paskelbta TAR 2019-02-22, i. k. 2019-02995</text:span></text:p>
      <text:p text:style-name="P512"><text:span text:style-name="T513">Dėl žemės ūkio ministro 2014 m. lapkričio 7 d. įsakymo Nr. 3D-841 „Dėl Europos žemės ūkio fondo kaimo plėtrai ir</text:span><text:span text:style-name="T514"><text:s/>viešosios paramos maksimalių metinių lėšų, skirtų įsipareigojimams pagal Lietuvos kaimo plėtros 2014–2020 metų programos priemones, veiklos sritis ir veiklas, paskirstymo sąrašo patvirtinimo“ pakeitimo</text:span></text:p>
      <text:p text:style-name="P515"/>
      <text:p text:style-name="P516"><text:span text:style-name="T517">31.</text:span></text:p>
      <text:p text:style-name="P518"><text:span text:style-name="T519">Lietuvos Respublikos žemės ūkio ministerija, Įsa</text:span><text:span text:style-name="T520">kymas</text:span></text:p>
      <text:p text:style-name="P521"><text:span text:style-name="T522">Nr.<text:s/></text:span><text:a xlink:href="https://www.e-tar.lt/portal/legalAct.html?documentId=0837902044d611e9a221b04854b985af" office:target-frame-name="_top" xlink:show="replace"><text:span text:style-name="T523">3D-143</text:span></text:a><text:span text:style-name="T524">, 2019-03-12, paskelbta TAR 2019-03-13, i. k. 2019-04015</text:span></text:p>
      <text:p text:style-name="P525"><text:span text:style-name="T526">Dėl žemės ūkio ministro 2014 m. lapkričio 7 d. įsakymo Nr. 3D-841 „Dėl Europos žemės<text:s/></text:span><text:span text:style-name="T527">ūkio fondo kaimo plėtrai ir viešosios paramos maksimalių metinių lėšų, skirtų įsipareigojimams pagal Lietuvos kaimo plėtros 2014–2020 metų programos priemones, veiklos sritis ir veiklas, paskirstymo sąrašo patvirtinimo“ pakeitimo</text:span></text:p>
      <text:p text:style-name="P528"/>
      <text:p text:style-name="P529"><text:span text:style-name="T530">32.</text:span></text:p>
      <text:p text:style-name="P531"><text:span text:style-name="T532">Lietuvos Respublikos<text:s/></text:span><text:span text:style-name="T533">žemės ūkio ministerija, Įsakymas</text:span></text:p>
      <text:p text:style-name="P534"><text:span text:style-name="T535">Nr.<text:s/></text:span><text:a xlink:href="https://www.e-tar.lt/portal/legalAct.html?documentId=4f8a72705b5211e98b599e654d7d03a0" office:target-frame-name="_top" xlink:show="replace"><text:span text:style-name="T536">3D-211</text:span></text:a><text:span text:style-name="T537">, 2019-04-10, paskelbta TAR 2019-04-10, i. k. 2019-05860</text:span></text:p>
      <text:p text:style-name="P538"><text:span text:style-name="T539">Dėl žemės ūkio ministro 2014 m. lapkričio 7 d. įsakymo Nr.</text:span><text:span text:style-name="T540"><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41"/>
      <text:p text:style-name="P542"><text:span text:style-name="T543">33.</text:span></text:p>
      <text:p text:style-name="P544"><text:span text:style-name="T545">Lietuvos Respublikos žemės ūkio ministerija, Įsakymas</text:span></text:p>
      <text:p text:style-name="P546"><text:span text:style-name="T547">Nr.<text:s/></text:span><text:a xlink:href="https://www.e-tar.lt/portal/legalAct.html?documentId=05de99708e6b11e9ae2e9d61b1f977b3" office:target-frame-name="_top" xlink:show="replace"><text:span text:style-name="T548">3D-359</text:span></text:a><text:span text:style-name="T549">, 2019-06-13, paskelbta TAR 2019-06-20, i. k. 2019-09919</text:span></text:p>
      <text:p text:style-name="P550"><text:span text:style-name="T551">Dėl žemės ūkio ministro 2014 m.</text:span><text:span text:style-name="T552"><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553">ašo patvirtinimo“ pakeitimo</text:span></text:p>
      <text:p text:style-name="P554"/>
      <text:p text:style-name="P555"><text:span text:style-name="T556">34.</text:span></text:p>
      <text:p text:style-name="P557"><text:span text:style-name="T558">Lietuvos Respublikos žemės ūkio ministerija, Įsakymas</text:span></text:p>
      <text:p text:style-name="P559"><text:span text:style-name="T560">Nr.<text:s/></text:span><text:a xlink:href="https://www.e-tar.lt/portal/legalAct.html?documentId=7d41fa90a94e11e9964cdd77475976b0" office:target-frame-name="_top" xlink:show="replace"><text:span text:style-name="T561">3D-439</text:span></text:a><text:span text:style-name="T562">, 2019-07-18, paskelbta TAR 2019-07-18, i. k. 2019-11835</text:span></text:p>
      <text:p text:style-name="P563"><text:span text:style-name="T564">Dėl<text:s/></text:span><text:span text:style-name="T565">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566">ir veiklas, paskirstymo sąrašo patvirtinimo“ pakeitimo</text:span></text:p>
      <text:p text:style-name="P567"/>
      <text:p text:style-name="P568"><text:span text:style-name="T569">35.</text:span></text:p>
      <text:p text:style-name="P570"><text:span text:style-name="T571">Lietuvos Respublikos žemės ūkio ministerija, Įsakymas</text:span></text:p>
      <text:p text:style-name="P572"><text:span text:style-name="T573">Nr.<text:s/></text:span><text:a xlink:href="https://www.e-tar.lt/portal/legalAct.html?documentId=e0654210c33b11e9840ec0427c781bac" office:target-frame-name="_top" xlink:show="replace"><text:span text:style-name="T574">3D-481</text:span></text:a><text:span text:style-name="T575">, 2019-08-20, paskelbta TAR 2019-0</text:span><text:span text:style-name="T576">8-20, i. k. 2019-13310</text:span></text:p>
      <text:p text:style-name="P577"><text:span text:style-name="T578">Dėl žemės ūkio ministro 2014 m. lapkričio 7 d. įsakymo Nr. 3D-841 „Dėl Europos žemės ūkio fondo kaimo plėtrai ir viešosios paramos maksimalių metinių lėšų, skirtų įsipareigojimams pagal Lietuvos kaimo plėtros 2014–2020 metų programos</text:span><text:span text:style-name="T579"><text:s/>priemones, veiklos sritis ir veiklas, paskirstymo sąrašo patvirtinimo“ pakeitimo</text:span></text:p>
      <text:p text:style-name="P580"/>
      <text:soft-page-break/>
      <text:p text:style-name="P581"><text:span text:style-name="T582">36.</text:span></text:p>
      <text:p text:style-name="P583"><text:span text:style-name="T584">Lietuvos Respublikos žemės ūkio ministerija, Įsakymas</text:span></text:p>
      <text:p text:style-name="P585"><text:span text:style-name="T586">Nr.<text:s/></text:span><text:a xlink:href="https://www.e-tar.lt/portal/legalAct.html?documentId=547318d0f58711e99681cd81dcdca52c" office:target-frame-name="_top" xlink:show="replace"><text:span text:style-name="T587">3D-586</text:span></text:a><text:span text:style-name="T588">, 2019-</text:span><text:span text:style-name="T589">10-23, paskelbta TAR 2019-10-24, i. k. 2019-16877</text:span></text:p>
      <text:p text:style-name="P590"><text:span text:style-name="T591">Dėl žemės ūkio ministro 2014 m. lapkričio 7 d. įsakymo Nr. 3D-841 „Dėl Europos žemės ūkio fondo kaimo plėtrai ir viešosios paramos maksimalių metinių lėšų, skirtų įsipareigojimams pagal Lietuvos kaimo plėtr</text:span><text:span text:style-name="T592">os 2014–2020 metų programos priemones, veiklos sritis ir veiklas, paskirstymo sąrašo patvirtinimo“ pakeitimo</text:span></text:p>
      <text:p text:style-name="P593"/>
      <text:p text:style-name="P594"><text:span text:style-name="T595">37.</text:span></text:p>
      <text:p text:style-name="P596"><text:span text:style-name="T597">Lietuvos Respublikos žemės ūkio ministerija, Įsakymas</text:span></text:p>
      <text:p text:style-name="P598"><text:span text:style-name="T599">Nr.<text:s/></text:span><text:a xlink:href="https://www.e-tar.lt/portal/legalAct.html?documentId=04312eb0223311eabe008ea93139d588" office:target-frame-name="_top" xlink:show="replace"><text:span text:style-name="T600">3D-710</text:span></text:a><text:span text:style-name="T601">, 2019-12-19, paskelbta TAR 2019-12-19, i. k. 2019-20590</text:span></text:p>
      <text:p text:style-name="P602"><text:span text:style-name="T603">Dėl žemės ūkio ministro 2014 m. lapkričio 7 d. įsakymo Nr. 3D-841 „Dėl Europos žemės ūkio fondo kaimo plėtrai ir viešosios paramos maksimalių metinių lėšų, skirtų įsipareigojimams</text:span><text:span text:style-name="T604"><text:s/>pagal Lietuvos kaimo plėtros 2014–2020 metų programos priemones, veiklos sritis ir veiklas, paskirstymo sąrašo patvirtinimo“ pakeitimo</text:span></text:p>
      <text:p text:style-name="P605"/>
      <text:p text:style-name="P606"><text:span text:style-name="T607">38.</text:span></text:p>
      <text:p text:style-name="P608"><text:span text:style-name="T609">Lietuvos Respublikos žemės ūkio ministerija, Įsakymas</text:span></text:p>
      <text:p text:style-name="P610"><text:span text:style-name="T611">Nr.<text:s/></text:span><text:a xlink:href="https://www.e-tar.lt/portal/legalAct.html?documentId=5f1245202b1211eabe008ea93139d588" office:target-frame-name="_top" xlink:show="replace"><text:span text:style-name="T612">3D-729</text:span></text:a><text:span text:style-name="T613">, 2019-12-30, paskelbta TAR 2019-12-31, i. k. 2019-21789</text:span></text:p>
      <text:p text:style-name="P614"><text:span text:style-name="T615">Dėl žemės ūkio ministro 2014 m. lapkričio 7 d. įsakymo Nr. 3D-841 „Dėl Europos žemės ūkio fondo k</text:span><text:span text:style-name="T616">aimo plėtrai ir viešosios paramos maksimalių metinių lėšų, skirtų įsipareigojimams pagal Lietuvos kaimo plėtros 2014–2020 metų programos priemones, veiklos sritis ir veiklas, paskirstymo sąrašo patvirtinimo“ pakeitimo</text:span></text:p>
      <text:p text:style-name="P617"/>
      <text:p text:style-name="P618"><text:span text:style-name="T619">39.</text:span></text:p>
      <text:p text:style-name="P620"><text:span text:style-name="T621">Lietuvos Respublikos žemės ūkio m</text:span><text:span text:style-name="T622">inisterija, Įsakymas</text:span></text:p>
      <text:p text:style-name="P623"><text:span text:style-name="T624">Nr.<text:s/></text:span><text:a xlink:href="https://www.e-tar.lt/portal/legalAct.html?documentId=a7f4e3d0442e11ea8895faf9aa6b1770" office:target-frame-name="_top" xlink:show="replace"><text:span text:style-name="T625">3D-64</text:span></text:a><text:span text:style-name="T626">, 2020-01-31, paskelbta TAR 2020-01-31, i. k. 2020-02295</text:span></text:p>
      <text:p text:style-name="P627"><text:span text:style-name="T628">Dėl žemės ūkio ministro 2014 m. lapkričio 7 d. įsakymo Nr. 3D-841 „Dėl<text:s/></text:span><text:span text:style-name="T629">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30"/>
      <text:p text:style-name="P631"><text:span text:style-name="T632">40.</text:span></text:p>
      <text:p text:style-name="P633"><text:span text:style-name="T634">Lietuvo</text:span><text:span text:style-name="T635">s Respublikos žemės ūkio ministerija, Įsakymas</text:span></text:p>
      <text:p text:style-name="P636"><text:span text:style-name="T637">Nr.<text:s/></text:span><text:a xlink:href="https://www.e-tar.lt/portal/legalAct.html?documentId=fcf10f104e5311ea8aceeadd0c5b168c" office:target-frame-name="_top" xlink:show="replace"><text:span text:style-name="T638">3D-93</text:span></text:a><text:span text:style-name="T639">, 2020-02-13, paskelbta TAR 2020-02-13, i. k. 2020-03248</text:span></text:p>
      <text:p text:style-name="P640"><text:span text:style-name="T641">Dėl žemės ūkio ministro 2014 m. lapkričio 7 d</text:span><text:span text:style-name="T642">. įsakymo Nr. 3D-841 „Dėl Europos žemės ūkio fondo kaimo plėtrai ir viešosios paramos maksimalių metinių lėšų, skirtų įsipareigojimams pagal Lietuvos kaimo plėtros 2014–2020 metų programos priemones, veiklos sritis ir veiklas, paskirstymo sąrašo patvirtini</text:span><text:span text:style-name="T643">mo“ pakeitimo</text:span></text:p>
      <text:p text:style-name="P644"/>
      <text:p text:style-name="P645"><text:span text:style-name="T646">41.</text:span></text:p>
      <text:p text:style-name="P647"><text:span text:style-name="T648">Lietuvos Respublikos žemės ūkio ministerija, Įsakymas</text:span></text:p>
      <text:p text:style-name="P649"><text:span text:style-name="T650">Nr.<text:s/></text:span><text:a xlink:href="https://www.e-tar.lt/portal/legalAct.html?documentId=c47c57f059fe11ea931dbf3357b5b1c0" office:target-frame-name="_top" xlink:show="replace"><text:span text:style-name="T651">3D-135</text:span></text:a><text:span text:style-name="T652">, 2020-02-28, paskelbta TAR 2020-02-28, i. k. 2020-04429</text:span></text:p>
      <text:p text:style-name="P653"><text:span text:style-name="T654">Dėl žemės ūkio min</text:span><text:span text:style-name="T655">istro 2014 m. lapkričio 7 d. įsakymo Nr. 3D-841 „Dėl Europos žemės ūkio fondo kaimo plėtrai ir viešosios paramos maksimalių metinių lėšų, skirtų įsipareigojimams pagal Lietuvos kaimo plėtros 2014–2020 metų programos priemones, veiklos sritis ir veiklas, pa</text:span><text:span text:style-name="T656">skirstymo sąrašo patvirtinimo“ pakeitimo</text:span></text:p>
      <text:p text:style-name="P657"/>
      <text:p text:style-name="P658"><text:span text:style-name="T659">42.</text:span></text:p>
      <text:p text:style-name="P660"><text:span text:style-name="T661">Lietuvos Respublikos žemės ūkio ministerija, Įsakymas</text:span></text:p>
      <text:p text:style-name="P662"><text:span text:style-name="T663">Nr.<text:s/></text:span><text:a xlink:href="https://www.e-tar.lt/portal/legalAct.html?documentId=7e3a4ab0692411eabee4a336e7e6fdab" office:target-frame-name="_top" xlink:show="replace"><text:span text:style-name="T664">3D-186</text:span></text:a><text:span text:style-name="T665">, 2020-03-18, paskelbta TAR 2020-03-18, i. k. 20</text:span><text:span text:style-name="T666">20-05686</text:span></text:p>
      <text:p text:style-name="P667"><text:span text:style-name="T668">Dėl žemės ūkio ministro 2014 m. lapkričio 7 d. įsakymo Nr. 3D-841 „Dėl Europos žemės ūkio fondo kaimo plėtrai ir viešosios paramos maksimalių metinių lėšų, skirtų įsipareigojimams pagal Lietuvos kaimo plėtros 2014–2020 metų programos priemones, ve</text:span><text:span text:style-name="T669">iklos sritis ir veiklas, paskirstymo sąrašo patvirtinimo“ pakeitimo</text:span></text:p>
      <text:p text:style-name="P670"/>
      <text:p text:style-name="P671"><text:span text:style-name="T672">43.</text:span></text:p>
      <text:p text:style-name="P673"><text:span text:style-name="T674">Lietuvos Respublikos žemės ūkio ministerija, Įsakymas</text:span></text:p>
      <text:p text:style-name="P675"><text:span text:style-name="T676">Nr.<text:s/></text:span><text:a xlink:href="https://www.e-tar.lt/portal/legalAct.html?documentId=18e97f407f2311eab005936df725feed" office:target-frame-name="_top" xlink:show="replace"><text:span text:style-name="T677">3D-300</text:span></text:a><text:span text:style-name="T678">, 2020-04-15, paskelb</text:span><text:span text:style-name="T679">ta TAR 2020-04-16, i. k. 2020-07949</text:span></text:p>
      <text:p text:style-name="P680"><text:span text:style-name="T681">Dėl žemės ūkio ministro 2014 m. lapkričio 7 d. įsakymo Nr. 3D-841 „Dėl Europos žemės ūkio fondo kaimo plėtrai ir viešosios paramos maksimalių metinių lėšų, skirtų įsipareigojimams pagal Lietuvos kaimo plėtros 2014–2020 m</text:span><text:span text:style-name="T682">etų programos priemones, veiklos sritis ir veiklas, paskirstymo sąrašo patvirtinimo“ pakeitimo</text:span></text:p>
      <text:p text:style-name="P683"/>
      <text:p text:style-name="P684"><text:span text:style-name="T685">44.</text:span></text:p>
      <text:p text:style-name="P686"><text:span text:style-name="T687">Lietuvos Respublikos žemės ūkio ministerija, Įsakymas</text:span></text:p>
      <text:p text:style-name="P688"><text:span text:style-name="T689">Nr.<text:s/></text:span><text:a xlink:href="https://www.e-tar.lt/portal/legalAct.html?documentId=c65de5f0892111eab005936df725feed" office:target-frame-name="_top" xlink:show="replace"><text:span text:style-name="T690">3D-330</text:span></text:a><text:span text:style-name="T691">, 2020-04-28, paskelbta TAR 2020-04-28, i. k. 2020-08877</text:span></text:p>
      <text:p text:style-name="P692"><text:span text:style-name="T693">Dėl žemės ūkio ministro 2014 m. lapkričio 7 d. įsakymo Nr. 3D-841 „Dėl Europos žemės ūkio fondo kaimo plėtrai ir viešosios paramos maksimalių metinių lėšų, skirtų įsipareigojimams pagal Lietuvo</text:span><text:span text:style-name="T694">s kaimo plėtros 2014–2020 metų programos priemones, veiklos sritis ir veiklas, paskirstymo sąrašo patvirtinimo“ pakeitimo</text:span></text:p>
      <text:p text:style-name="P695"/>
      <text:p text:style-name="P696"><text:span text:style-name="T697">45.</text:span></text:p>
      <text:p text:style-name="P698"><text:span text:style-name="T699">Lietuvos Respublikos žemės ūkio ministerija, Įsakymas</text:span></text:p>
      <text:p text:style-name="P700"><text:span text:style-name="T701">Nr.<text:s/></text:span><text:a xlink:href="https://www.e-tar.lt/portal/legalAct.html?documentId=867fec40950f11ea9515f752ff221ec9" office:target-frame-name="_top" xlink:show="replace"><text:span text:style-name="T702">3D-367</text:span></text:a><text:span text:style-name="T703">, 2020-05-13, paskelbta TAR 2020-05-13, i. k. 2020-10263</text:span></text:p>
      <text:p text:style-name="P704"><text:span text:style-name="T705">Dėl žemės ūkio ministro 2014 m. lapkričio 7 d. įsakymo Nr. 3D-841 „Dėl Europos žemės ūkio fondo kaimo plėtrai ir viešosios paramos maksimalių metinių lėšų, skirtų įsi</text:span><text:span text:style-name="T706">pareigojimams pagal Lietuvos kaimo plėtros 2014–2020 metų programos priemones, veiklos sritis ir veiklas, paskirstymo sąrašo patvirtinimo“ pakeitimo</text:span></text:p>
      <text:p text:style-name="P707"/>
      <text:p text:style-name="P708"><text:span text:style-name="T709">46.</text:span></text:p>
      <text:p text:style-name="P710"><text:span text:style-name="T711">Lietuvos Respublikos žemės ūkio ministerija, Įsakymas</text:span></text:p>
      <text:p text:style-name="P712"><text:span text:style-name="T713">Nr.<text:s/></text:span><text:a xlink:href="https://www.e-tar.lt/portal/legalAct.html?documentId=b2097970aca811eab9d9cd0c85e0b745" office:target-frame-name="_top" xlink:show="replace"><text:span text:style-name="T714">3D-444</text:span></text:a><text:span text:style-name="T715">, 2020-06-12, paskelbta TAR 2020-06-12, i. k. 2020-12940</text:span></text:p>
      <text:p text:style-name="P716"><text:span text:style-name="T717">Dėl žemės ūkio ministro 2014 m. lapkričio 7 d. įsakymo Nr. 3D-841 „Dėl Europos žemės ūkio fondo kaimo plėtrai ir viešosios paramos maksimal</text:span><text:span text:style-name="T718">ių metinių lėšų, skirtų įsipareigojimams pagal Lietuvos kaimo plėtros 2014–2020 metų programos priemones, veiklos sritis ir veiklas, paskirstymo sąrašo patvirtinimo“ pakeitimo</text:span></text:p>
      <text:p text:style-name="P719"/>
      <text:p text:style-name="P720"><text:span text:style-name="T721">47.</text:span></text:p>
      <text:p text:style-name="P722"><text:span text:style-name="T723">Lietuvos Respublikos žemės ūkio ministerija, Įsakymas</text:span></text:p>
      <text:p text:style-name="P724"><text:span text:style-name="T725">Nr.<text:s/></text:span><text:a xlink:href="https://www.e-tar.lt/portal/legalAct.html?documentId=082f1a70b6d711eab9d9cd0c85e0b745" office:target-frame-name="_top" xlink:show="replace"><text:span text:style-name="T726">3D-475</text:span></text:a><text:span text:style-name="T727">, 2020-06-25, paskelbta TAR 2020-06-25, i. k. 2020-13951</text:span></text:p>
      <text:p text:style-name="P728"><text:span text:style-name="T729">Dėl žemės ūkio ministro 2014 m. lapkričio 7 d. įsakymo Nr. 3D-841 „Dėl Europos žemės ūkio fondo kaimo plėtrai ir</text:span><text:span text:style-name="T730"><text:s/>viešosios paramos maksimalių metinių lėšų, skirtų įsipareigojimams pagal Lietuvos kaimo plėtros 2014–2020 metų programos priemones, veiklos sritis ir veiklas, paskirstymo sąrašo patvirtinimo“ pakeitimo</text:span></text:p>
      <text:p text:style-name="P731"/>
      <text:p text:style-name="P732"><text:span text:style-name="T733">48.</text:span></text:p>
      <text:p text:style-name="P734"><text:span text:style-name="T735">Lietuvos Respublikos žemės ūkio ministerija, Įsa</text:span><text:span text:style-name="T736">kymas</text:span></text:p>
      <text:p text:style-name="P737"><text:span text:style-name="T738">Nr.<text:s/></text:span><text:a xlink:href="https://www.e-tar.lt/portal/legalAct.html?documentId=f465cce0c59611ea997c9ee767e856b4" office:target-frame-name="_top" xlink:show="replace"><text:span text:style-name="T739">3D-523</text:span></text:a><text:span text:style-name="T740">, 2020-07-14, paskelbta TAR 2020-07-14, i. k. 2020-15668</text:span></text:p>
      <text:p text:style-name="P741"><text:span text:style-name="T742">Dėl žemės ūkio ministro 2014 m. lapkričio 7 d. įsakymo Nr. 3D-841 „Dėl Europos žemės<text:s/></text:span><text:span text:style-name="T743">ūkio fondo kaimo plėtrai ir viešosios paramos maksimalių metinių lėšų, skirtų įsipareigojimams pagal Lietuvos kaimo plėtros 2014–2020 metų programos priemones, veiklos sritis ir veiklas, paskirstymo sąrašo patvirtinimo" pakeitimo</text:span></text:p>
      <text:p text:style-name="P744"/>
      <text:p text:style-name="P745"><text:span text:style-name="T746">49.</text:span></text:p>
      <text:p text:style-name="P747"><text:span text:style-name="T748">Lietuvos Respublikos<text:s/></text:span><text:span text:style-name="T749">žemės ūkio ministerija, Įsakymas</text:span></text:p>
      <text:p text:style-name="P750"><text:span text:style-name="T751">Nr.<text:s/></text:span><text:a xlink:href="https://www.e-tar.lt/portal/legalAct.html?documentId=e33f79a0e39d11ea9342c1d4e2ff6ff6" office:target-frame-name="_top" xlink:show="replace"><text:span text:style-name="T752">3D-617</text:span></text:a><text:span text:style-name="T753">, 2020-08-21, paskelbta TAR 2020-08-21, i. k. 2020-17709</text:span></text:p>
      <text:p text:style-name="P754"><text:span text:style-name="T755">Dėl žemės ūkio ministro 2014 m. lapkričio 7 d. įsakymo Nr.</text:span><text:span text:style-name="T756"><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757"/>
      <text:p text:style-name="P758"><text:span text:style-name="T759">50.</text:span></text:p>
      <text:p text:style-name="P760"><text:span text:style-name="T761">Lietuvos Respublikos žemės ūkio ministerija, Įsakymas</text:span></text:p>
      <text:p text:style-name="P762"><text:span text:style-name="T763">Nr.<text:s/></text:span><text:a xlink:href="https://www.e-tar.lt/portal/legalAct.html?documentId=3b2d2cf0f19c11eaa12ad7c04a383ca0" office:target-frame-name="_top" xlink:show="replace"><text:span text:style-name="T764">3D-637</text:span></text:a><text:span text:style-name="T765">, 2020-09-08, paskelbta TAR 2020-09-08, i. k. 2020-18865</text:span></text:p>
      <text:p text:style-name="P766"><text:span text:style-name="T767">Dėl žemės ūkio ministro 2014 m.</text:span><text:span text:style-name="T768"><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769">ašo patvirtinimo“ pakeitimo</text:span></text:p>
      <text:p text:style-name="P770"/>
      <text:p text:style-name="P771"><text:span text:style-name="T772">51.</text:span></text:p>
      <text:p text:style-name="P773"><text:span text:style-name="T774">Lietuvos Respublikos žemės ūkio ministerija, Įsakymas</text:span></text:p>
      <text:p text:style-name="P775"><text:span text:style-name="T776">Nr.<text:s/></text:span><text:a xlink:href="https://www.e-tar.lt/portal/legalAct.html?documentId=6019c8d0f3ee11eaa12ad7c04a383ca0" office:target-frame-name="_top" xlink:show="replace"><text:span text:style-name="T777">3D-644</text:span></text:a><text:span text:style-name="T778">, 2020-09-11, paskelbta TAR 2020-09-11, i. k. 2020-19097</text:span></text:p>
      <text:p text:style-name="P779"><text:span text:style-name="T780">Dėl<text:s/></text:span><text:span text:style-name="T781">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782">ir veiklas, paskirstymo sąrašo patvirtinimo" pakeitimo</text:span></text:p>
      <text:p text:style-name="P783"/>
      <text:p text:style-name="P784"><text:span text:style-name="T785">52.</text:span></text:p>
      <text:p text:style-name="P786"><text:span text:style-name="T787">Lietuvos Respublikos žemės ūkio ministerija, Įsakymas</text:span></text:p>
      <text:p text:style-name="P788"><text:span text:style-name="T789">Nr.<text:s/></text:span><text:a xlink:href="https://www.e-tar.lt/portal/legalAct.html?documentId=2cb6bd00088811ebb74de75171d26d52" office:target-frame-name="_top" xlink:show="replace"><text:span text:style-name="T790">3D-681</text:span></text:a><text:span text:style-name="T791">, 2020-10-07, paskelbta TAR 2020-1</text:span><text:span text:style-name="T792">0-07, i. k. 2020-20904</text:span></text:p>
      <text:p text:style-name="P793"><text:span text:style-name="T794">Dėl žemės ūkio ministro 2014 m. lapkričio 7 d. įsakymo Nr. 3D-841 „Dėl Europos žemės ūkio fondo kaimo plėtrai ir viešosios paramos maksimalių metinių lėšų, skirtų įsipareigojimams pagal Lietuvos kaimo plėtros 2014–2020 metų programos</text:span><text:span text:style-name="T795"><text:s/>priemones, veiklos sritis ir veiklas, paskirstymo sąrašo patvirtinimo“ pakeitimo</text:span></text:p>
      <text:p text:style-name="P796"/>
      <text:p text:style-name="P797"><text:span text:style-name="T798">53.</text:span></text:p>
      <text:p text:style-name="P799"><text:span text:style-name="T800">Lietuvos Respublikos žemės ūkio ministerija, Įsakymas</text:span></text:p>
      <text:p text:style-name="P801"><text:span text:style-name="T802">Nr.<text:s/></text:span><text:a xlink:href="https://www.e-tar.lt/portal/legalAct.html?documentId=d46faf60135111ebb0038a8cd8ff585f" office:target-frame-name="_top" xlink:show="replace"><text:span text:style-name="T803">3D-716</text:span></text:a><text:span text:style-name="T804">, 2020-</text:span><text:span text:style-name="T805">10-21, paskelbta TAR 2020-10-21, i. k. 2020-21777</text:span></text:p>
      <text:soft-page-break/>
      <text:p text:style-name="P806"><text:span text:style-name="T807">Dėl žemės ūkio ministro 2014 m. lapkričio 7 d. įsakymo Nr. 3D-841 „Dėl Europos žemės ūkio fondo kaimo plėtrai ir viešosios paramos maksimalių metinių lėšų, skirtų įsipareigojimams pagal Lietuvos kaimo plėtr</text:span><text:span text:style-name="T808">os 2014–2020 metų programos priemones, veiklos sritis ir veiklas, paskirstymo sąrašo patvirtinimo“ pakeitimo</text:span></text:p>
      <text:p text:style-name="P809"/>
      <text:p text:style-name="P810"><text:span text:style-name="T811">54.</text:span></text:p>
      <text:p text:style-name="P812"><text:span text:style-name="T813">Lietuvos Respublikos žemės ūkio ministerija, Įsakymas</text:span></text:p>
      <text:p text:style-name="P814"><text:span text:style-name="T815">Nr.<text:s/></text:span><text:a xlink:href="https://www.e-tar.lt/portal/legalAct.html?documentId=1bd2ddf025b311eb932eb1ed7f923910" office:target-frame-name="_top" xlink:show="replace"><text:span text:style-name="T816">3D-776</text:span></text:a><text:span text:style-name="T817">, 2020-11-13, paskelbta TAR 2020-11-13, i. k. 2020-23919</text:span></text:p>
      <text:p text:style-name="P818"><text:span text:style-name="T819">Dėl žemės ūkio ministro 2014 m. lapkričio 7 d. įsakymo Nr. 3D-841 „Dėl Europos žemės ūkio fondo kaimo plėtrai ir viešosios paramos maksimalių metinių lėšų, skirtų įsipareigojimams</text:span><text:span text:style-name="T820"><text:s/>pagal Lietuvos kaimo plėtros 2014–2020 metų programos priemones, veiklos sritis ir veiklas, paskirstymo sąrašo patvirtinimo“ pakeitimo</text:span></text:p>
      <text:p text:style-name="P821"/>
      <text:p text:style-name="P822"><text:span text:style-name="T823">55.</text:span></text:p>
      <text:p text:style-name="P824"><text:span text:style-name="T825">Lietuvos Respublikos žemės ūkio ministerija, Įsakymas</text:span></text:p>
      <text:p text:style-name="P826"><text:span text:style-name="T827">Nr.<text:s/></text:span><text:a xlink:href="https://www.e-tar.lt/portal/legalAct.html?documentId=2ba98150556c11eb9dc7b575f08e8bea" office:target-frame-name="_top" xlink:show="replace"><text:span text:style-name="T828">3D-19</text:span></text:a><text:span text:style-name="T829">, 2021-01-13, paskelbta TAR 2021-01-13, i. k. 2021-00455</text:span></text:p>
      <text:p text:style-name="P830"><text:span text:style-name="T831">Dėl žemės ūkio ministro 2014 m. lapkričio 7 d. įsakymo Nr. 3D-841 „Dėl Europos žemės ūkio fondo kaimo plėtrai ir viešosios paramos maksimalių metinių<text:s/></text:span><text:span text:style-name="T832">lėšų, skirtų įsipareigojimams pagal Lietuvos kaimo plėtros 2014–2020 metų programos priemones, veiklos sritis ir veiklas, paskirstymo sąrašo patvirtinimo“ pakeitimo</text:span></text:p>
      <text:p text:style-name="P833"/>
      <text:p text:style-name="P834"><text:span text:style-name="T835">56.</text:span></text:p>
      <text:p text:style-name="P836"><text:span text:style-name="T837">Lietuvos Respublikos žemės ūkio ministerija, Įsakymas</text:span></text:p>
      <text:p text:style-name="P838"><text:span text:style-name="T839">Nr.<text:s/></text:span><text:a xlink:href="https://www.e-tar.lt/portal/legalAct.html?documentId=adc1165069e211eb9dc7b575f08e8bea" office:target-frame-name="_top" xlink:show="replace"><text:span text:style-name="T840">3D-91</text:span></text:a><text:span text:style-name="T841">, 2021-02-08, paskelbta TAR 2021-02-08, i. k. 2021-02401</text:span></text:p>
      <text:p text:style-name="P842"><text:span text:style-name="T843">Dėl žemės ūkio ministro 2014 m. lapkričio 7 d. įsakymo Nr. 3D-841 „Dėl Europos žemės ūkio fondo kaimo plėtrai ir viešosios p</text:span><text:span text:style-name="T844">aramos maksimalių metinių lėšų, skirtų įsipareigojimams pagal Lietuvos kaimo plėtros 2014–2020 metų programos priemones, veiklos sritis ir veiklas, paskirstymo sąrašo patvirtinimo“ pakeitimo</text:span></text:p>
      <text:p text:style-name="P845"/>
      <text:p text:style-name="P846"><text:span text:style-name="T847">57.</text:span></text:p>
      <text:p text:style-name="P848"><text:span text:style-name="T849">Lietuvos Respublikos žemės ūkio ministerija, Įsakymas</text:span></text:p>
      <text:p text:style-name="P850"><text:span text:style-name="T851">Nr.<text:s/></text:span><text:a xlink:href="https://www.e-tar.lt/portal/legalAct.html?documentId=5e77b140855c11eb9fecb5ecd3bd711c" office:target-frame-name="_top" xlink:show="replace"><text:span text:style-name="T852">3D-164</text:span></text:a><text:span text:style-name="T853">, 2021-03-15, paskelbta TAR 2021-03-15, i. k. 2021-05144</text:span></text:p>
      <text:p text:style-name="P854"><text:span text:style-name="T855">Dėl žemės ūkio ministro 2014 m. lapkričio 7 d. įsakymo Nr. 3D-841 „Dėl Europos žemės ūkio fondo k</text:span><text:span text:style-name="T856">aimo plėtrai ir viešosios paramos maksimalių metinių lėšų, skirtų įsipareigojimams pagal Lietuvos kaimo plėtros 2014–2020 metų programos priemones, veiklos sritis ir veiklas, paskirstymo sąrašo patvirtinimo“ pakeitimo</text:span></text:p>
      <text:p text:style-name="P857"/>
      <text:p text:style-name="P858"><text:span text:style-name="T859">58.</text:span></text:p>
      <text:p text:style-name="P860"><text:span text:style-name="T861">Lietuvos Respublikos žemės ūkio m</text:span><text:span text:style-name="T862">inisterija, Įsakymas</text:span></text:p>
      <text:p text:style-name="P863"><text:span text:style-name="T864">Nr.<text:s/></text:span><text:a xlink:href="https://www.e-tar.lt/portal/legalAct.html?documentId=61f147908d7311eb9fecb5ecd3bd711c" office:target-frame-name="_top" xlink:show="replace"><text:span text:style-name="T865">3D-188</text:span></text:a><text:span text:style-name="T866">, 2021-03-25, paskelbta TAR 2021-03-25, i. k. 2021-05871</text:span></text:p>
      <text:p text:style-name="P867"><text:span text:style-name="T868">Dėl žemės ūkio ministro 2014 m. lapkričio 7 d. įsakymo Nr. 3D-841 „Dėl</text:span><text:span text:style-name="T86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70"/>
      <text:p text:style-name="P871"><text:span text:style-name="T872">59.</text:span></text:p>
      <text:p text:style-name="P873"><text:span text:style-name="T874">Lietuv</text:span><text:span text:style-name="T875">os Respublikos žemės ūkio ministerija, Įsakymas</text:span></text:p>
      <text:p text:style-name="P876"><text:span text:style-name="T877">Nr.<text:s/></text:span><text:a xlink:href="https://www.e-tar.lt/portal/legalAct.html?documentId=1c4e3e10b48211eb8371ea260d59d64b" office:target-frame-name="_top" xlink:show="replace"><text:span text:style-name="T878">3D-324</text:span></text:a><text:span text:style-name="T879">, 2021-05-14, paskelbta TAR 2021-05-14, i. k. 2021-10770</text:span></text:p>
      <text:p text:style-name="P880"><text:span text:style-name="T881">Dėl žemės ūkio ministro 2014 m. lapkričio 7</text:span><text:span text:style-name="T88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883">nimo“ pakeitimo</text:span></text:p>
      <text:p text:style-name="P884"/>
      <text:p text:style-name="P885"><text:span text:style-name="T886">60.</text:span></text:p>
      <text:p text:style-name="P887"><text:span text:style-name="T888">Lietuvos Respublikos žemės ūkio ministerija, Įsakymas</text:span></text:p>
      <text:p text:style-name="P889"><text:span text:style-name="T890">Nr.<text:s/></text:span><text:a xlink:href="https://www.e-tar.lt/portal/legalAct.html?documentId=389c62e0c9c711eba2bad9a0748ee64d" office:target-frame-name="_top" xlink:show="replace"><text:span text:style-name="T891">3D-384</text:span></text:a><text:span text:style-name="T892">, 2021-06-10, paskelbta TAR 2021-06-10, i. k. 2021-13320</text:span></text:p>
      <text:p text:style-name="P893"><text:span text:style-name="T894">Dėl žemės ūkio m</text:span><text:span text:style-name="T89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896">paskirstymo sąrašo patvirtinimo“ pakeitimo</text:span></text:p>
      <text:p text:style-name="P897"/>
      <text:p text:style-name="P898"><text:span text:style-name="T899">61.</text:span></text:p>
      <text:p text:style-name="P900"><text:span text:style-name="T901">Lietuvos Respublikos žemės ūkio ministerija, Įsakymas</text:span></text:p>
      <text:p text:style-name="P902"><text:span text:style-name="T903">Nr.<text:s/></text:span><text:a xlink:href="https://www.e-tar.lt/portal/legalAct.html?documentId=24da7400f44111eb9f09e7df20500045" office:target-frame-name="_top" xlink:show="replace"><text:span text:style-name="T904">3D-503</text:span></text:a><text:span text:style-name="T905">, 2021-08-03, paskelbta TAR 2021-08-03, i. k.<text:s/></text:span><text:span text:style-name="T906">2021-16987</text:span></text:p>
      <text:p text:style-name="P907"><text:span text:style-name="T90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909">veiklos sritis ir veiklas, paskirstymo sąrašo patvirtinimo“ pakeitimo</text:span></text:p>
      <text:p text:style-name="P910"/>
      <text:p text:style-name="P911"><text:span text:style-name="T912">62.</text:span></text:p>
      <text:p text:style-name="P913"><text:span text:style-name="T914">Lietuvos Respublikos žemės ūkio ministerija, Įsakymas</text:span></text:p>
      <text:soft-page-break/>
      <text:p text:style-name="P915"><text:span text:style-name="T916">Nr.<text:s/></text:span><text:a xlink:href="https://www.e-tar.lt/portal/legalAct.html?documentId=132a90a0099011ec9f09e7df20500045" office:target-frame-name="_top" xlink:show="replace"><text:span text:style-name="T917">3D-538</text:span></text:a><text:span text:style-name="T918">, 2021-08-30, paske</text:span><text:span text:style-name="T919">lbta TAR 2021-08-30, i. k. 2021-18308</text:span></text:p>
      <text:p text:style-name="P920"><text:span text:style-name="T921">Dėl žemės ūkio ministro 2014 m. lapkričio 7 d. įsakymo Nr. 3D-841 „Dėl Europos žemės ūkio fondo kaimo plėtrai ir viešosios paramos maksimalių metinių lėšų, skirtų įsipareigojimams pagal Lietuvos kaimo plėtros 2014–2020</text:span><text:span text:style-name="T922"><text:s/>metų programos priemones, veiklos sritis ir veiklas, paskirstymo sąrašo patvirtinimo“ pakeitimo</text:span></text:p>
      <text:p text:style-name="P923"/>
      <text:p text:style-name="P9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5T19:29:00Z</meta:creation-date>
    <dc:date>2021-10-05T19:29:00Z</dc:date>
    <meta:template xlink:href="Normal.dotm" xlink:type="simple"/>
    <meta:editing-cycles>1</meta:editing-cycles>
    <meta:editing-duration>PT0S</meta:editing-duration>
    <meta:document-statistic meta:page-count="10" meta:paragraph-count="189" meta:word-count="5094" meta:character-count="39494" meta:row-count="1017" meta:non-whitespace-character-count="34589"/>
  </office:meta>
</office:document-meta>
</file>