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0 iki 2022-04-0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žemės ūkio ministerija, Įsakymas</text:span></text:p>
      <text:p text:style-name="P152"><text:span text:style-name="T153">Nr.<text:s/></text:span><text:a xlink:href="https://www.e-tar.lt/portal/legalAct.html?documentId=9e9223007c7611e4abe983995522ea30" office:target-frame-name="_top" xlink:show="replace"><text:span text:style-name="T154">3D-935</text:span></text:a><text:span text:style-name="T155">, 2014-12-05, paskelbta TAR 2014-12-05, i. k. 2014-19079</text:span></text:p>
      <text:p text:style-name="P156"><text:span text:style-name="T157">Dėl žemės ūkio minis</text:span><text:span text:style-name="T158">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159">irstymo sąrašo patvirtinimo“ pakeitimo</text:span></text:p>
      <text:p text:style-name="P160"/>
      <text:p text:style-name="P161"><text:span text:style-name="T162">2.</text:span></text:p>
      <text:p text:style-name="P163"><text:span text:style-name="T164">Lietuvos Respublikos žemės ūkio ministerija, Įsakymas</text:span></text:p>
      <text:p text:style-name="P165"><text:span text:style-name="T166">Nr.<text:s/></text:span><text:a xlink:href="https://www.e-tar.lt/portal/legalAct.html?documentId=f12a6470b05a11e48296d11f563abfb0" office:target-frame-name="_top" xlink:show="replace"><text:span text:style-name="T167">3D-77</text:span></text:a><text:span text:style-name="T168">, 2015-02-09, paskelbta TAR 2015-02-10, i. k.<text:s/></text:span><text:span text:style-name="T169">2015-02011</text:span></text:p>
      <text:p text:style-name="P170"><text:span text:style-name="T17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72">veiklos sritis ir veiklas, paskirstymo sąrašo patvirtinimo“ pakeitimo</text:span></text:p>
      <text:p text:style-name="P173"/>
      <text:p text:style-name="P174"><text:span text:style-name="T175">3.</text:span></text:p>
      <text:p text:style-name="P176"><text:span text:style-name="T177">Lietuvos Respublikos žemės ūkio ministerija, Įsakymas</text:span></text:p>
      <text:p text:style-name="P178"><text:span text:style-name="T179">Nr.<text:s/></text:span><text:a xlink:href="https://www.e-tar.lt/portal/legalAct.html?documentId=6917b4b0c88e11e4bac9d73c75fc910a" office:target-frame-name="_top" xlink:show="replace"><text:span text:style-name="T180">3D-160</text:span></text:a><text:span text:style-name="T181">, 2015-03-12,<text:s/></text:span><text:span text:style-name="T182">paskelbta TAR 2015-03-12, i. k. 2015-03714</text:span></text:p>
      <text:soft-page-break/>
      <text:p text:style-name="P183"><text:span text:style-name="T184">Dėl žemės ūkio ministro 2014 m. lapkričio 7 d. įsakymo Nr. 3D-841 „Dėl Europos žemės ūkio fondo kaimo plėtrai ir viešosios paramos maksimalių metinių lėšų, skirtų įsipareigojimams pagal Lietuvos kaimo plėtros 2014</text:span><text:span text:style-name="T185">–2020 metų programos priemones, veiklos sritis ir veiklas, paskirstymo sąrašo patvirtinimo“ pakeitimo</text:span></text:p>
      <text:p text:style-name="P186"/>
      <text:p text:style-name="P187"><text:span text:style-name="T188">4.</text:span></text:p>
      <text:p text:style-name="P189"><text:span text:style-name="T190">Lietuvos Respublikos žemės ūkio ministerija, Įsakymas</text:span></text:p>
      <text:p text:style-name="P191"><text:span text:style-name="T192">Nr.<text:s/></text:span><text:a xlink:href="https://www.e-tar.lt/portal/legalAct.html?documentId=c4d3a6a0f22e11e4927fda1d051299fb" office:target-frame-name="_top" xlink:show="replace"><text:span text:style-name="T193">3D-347</text:span></text:a><text:span text:style-name="T194">, 2015-05-04, paskelbta TAR 2015-05-05, i. k. 2015-06708</text:span></text:p>
      <text:p text:style-name="P195"><text:span text:style-name="T196">Dėl žemės ūkio ministro 2014 m. lapkričio 7 d. įsakymo Nr. 3D-841 „Dėl Europos žemės ūkio fondo kaimo plėtrai ir viešosios paramos maksimalių metinių lėšų, skirtų įsipareigojimams pagal L</text:span><text:span text:style-name="T197">ietuvos kaimo plėtros 2014–2020 metų programos priemones, veiklos sritis ir veiklas, paskirstymo sąrašo patvirtinimo“ pakeitimo</text:span></text:p>
      <text:p text:style-name="P198"/>
      <text:p text:style-name="P199"><text:span text:style-name="T200">5.</text:span></text:p>
      <text:p text:style-name="P201"><text:span text:style-name="T202">Lietuvos Respublikos žemės ūkio ministerija, Įsakymas</text:span></text:p>
      <text:p text:style-name="P203"><text:span text:style-name="T204">Nr.<text:s/></text:span><text:a xlink:href="https://www.e-tar.lt/portal/legalAct.html?documentId=22dfd00026d911e5bf92d6af3f6a2e8b" office:target-frame-name="_top" xlink:show="replace"><text:span text:style-name="T205">3D-565</text:span></text:a><text:span text:style-name="T206">, 2015-07-10, paskelbta TAR 2015-07-10, i. k. 2015-11253</text:span></text:p>
      <text:p text:style-name="P207"><text:span text:style-name="T208">Dėl žemės ūkio ministro 2014 m. lapkričio 7 d. įsakymo Nr. 3D-841 „Dėl Europos žemės ūkio fondo kaimo plėtrai ir viešosios paramos maksimalių metinių lėšų, skirt</text:span><text:span text:style-name="T209">ų įsipareigojimams pagal Lietuvos kaimo plėtros 2014–2020 metų programos priemones, veiklos sritis ir veiklas, paskirstymo sąrašo patvirtinimo“ pakeitimo</text:span></text:p>
      <text:p text:style-name="P210"/>
      <text:p text:style-name="P211"><text:span text:style-name="T212">6.</text:span></text:p>
      <text:p text:style-name="P213"><text:span text:style-name="T214">Lietuvos Respublikos žemės ūkio ministerija, Įsakymas</text:span></text:p>
      <text:p text:style-name="P215"><text:span text:style-name="T216">Nr.<text:s/></text:span><text:a xlink:href="https://www.e-tar.lt/portal/legalAct.html?documentId=10b194c03b3f11e5aee6f3ae4a9cfa2d" office:target-frame-name="_top" xlink:show="replace"><text:span text:style-name="T217">3D-623</text:span></text:a><text:span text:style-name="T218">, 2015-08-05, paskelbta TAR 2015-08-05, i. k. 2015-12046</text:span></text:p>
      <text:p text:style-name="P219"><text:span text:style-name="T220">Dėl žemės ūkio ministro 2014 m. lapkričio 7 d. įsakymo Nr. 3D-841 „Dėl Europos žemės ūkio fondo kaimo plėtrai ir viešosios paramos maks</text:span><text:span text:style-name="T221">imalių metinių lėšų, skirtų įsipareigojimams pagal Lietuvos kaimo plėtros 2014–2020 metų programos priemones, veiklos sritis ir veiklas, paskirstymo sąrašo patvirtinimo“ pakeitimo</text:span></text:p>
      <text:p text:style-name="P222"/>
      <text:p text:style-name="P223"><text:span text:style-name="T224">7.</text:span></text:p>
      <text:p text:style-name="P225"><text:span text:style-name="T226">Lietuvos Respublikos žemės ūkio ministerija, Įsakymas</text:span></text:p>
      <text:p text:style-name="P227"><text:span text:style-name="T228">Nr.<text:s/></text:span><text:a xlink:href="https://www.e-tar.lt/portal/legalAct.html?documentId=42cbb4705ddd11e589fccd6fa118e11c" office:target-frame-name="_top" xlink:show="replace"><text:span text:style-name="T229">3D-697</text:span></text:a><text:span text:style-name="T230">, 2015-09-18, paskelbta TAR 2015-09-18, i. k. 2015-13974</text:span></text:p>
      <text:soft-page-break/>
      <text:p text:style-name="P231"><text:span text:style-name="T232">Dėl žemės ūkio ministro 2014 m. lapkričio 7 d. įsakymo Nr. 3D-841 „Dėl Europos žemės ūkio fondo kaimo plėtrai</text:span><text:span text:style-name="T233"><text:s/>ir viešosios paramos maksimalių metinių lėšų, skirtų įsipareigojimams pagal Lietuvos kaimo plėtros 2014–2020 metų programos priemones, veiklos sritis ir veiklas, paskirstymo sąrašo patvirtinimo“ pakeitimo</text:span></text:p>
      <text:p text:style-name="P234"/>
      <text:p text:style-name="P235"><text:span text:style-name="T236">8.</text:span></text:p>
      <text:p text:style-name="P237"><text:span text:style-name="T238">Lietuvos Respublikos žemės ūkio ministerija,<text:s/></text:span><text:span text:style-name="T239">Įsakymas</text:span></text:p>
      <text:p text:style-name="P240"><text:span text:style-name="T241">Nr.<text:s/></text:span><text:a xlink:href="https://www.e-tar.lt/portal/legalAct.html?documentId=5b2a0200a94711e5be7fbe3f919a1ebe" office:target-frame-name="_top" xlink:show="replace"><text:span text:style-name="T242">3D-948</text:span></text:a><text:span text:style-name="T243">, 2015-12-23, paskelbta TAR 2015-12-23, i. k. 2015-20370</text:span></text:p>
      <text:p text:style-name="P244"><text:span text:style-name="T245">Dėl žemės ūkio ministro 2014 m. lapkričio 7 d. įsakymo Nr. 3D-841 „Dėl Europos<text:s/></text:span><text:span text:style-name="T246">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47"/>
      <text:p text:style-name="P248"><text:span text:style-name="T249">9.</text:span></text:p>
      <text:p text:style-name="P250"><text:span text:style-name="T251">Lietuvos Respubl</text:span><text:span text:style-name="T252">ikos žemės ūkio ministerija, Įsakymas</text:span></text:p>
      <text:p text:style-name="P253"><text:span text:style-name="T254">Nr.<text:s/></text:span><text:a xlink:href="https://www.e-tar.lt/portal/legalAct.html?documentId=d64d87c0d00411e583a295d9366c7ab3" office:target-frame-name="_top" xlink:show="replace"><text:span text:style-name="T255">3D-66</text:span></text:a><text:span text:style-name="T256">, 2016-02-10, paskelbta TAR 2016-02-11, i. k. 2016-02633</text:span></text:p>
      <text:p text:style-name="P257"><text:span text:style-name="T258">Dėl žemės ūkio ministro 2014 m. lapkričio 7 d. įsakymo</text:span><text:span text:style-name="T259"><text:s/>Nr. 3D-841 „Dėl Europos žemės ūkio fondo kaimo plėtrai ir viešosios paramos maksimalių metinių lėšų, skirtų įsipareigojimams pagal Lietuvos kaimo plėtros 2014–2020 metų programos priemones, veiklos sritis ir veiklas, paskirstymo sąrašo patvirtinimo“ pakei</text:span><text:span text:style-name="T260">timo</text:span></text:p>
      <text:p text:style-name="P261"/>
      <text:p text:style-name="P262"><text:span text:style-name="T263">10.</text:span></text:p>
      <text:p text:style-name="P264"><text:span text:style-name="T265">Lietuvos Respublikos žemės ūkio ministerija, Įsakymas</text:span></text:p>
      <text:p text:style-name="P266"><text:span text:style-name="T267">Nr.<text:s/></text:span><text:a xlink:href="https://www.e-tar.lt/portal/legalAct.html?documentId=cb12433057ce11e6b72ff16034f7f796" office:target-frame-name="_top" xlink:show="replace"><text:span text:style-name="T268">3D-450</text:span></text:a><text:span text:style-name="T269">, 2016-08-01, paskelbta TAR 2016-08-01, i. k. 2016-21190</text:span></text:p>
      <text:p text:style-name="P270"><text:span text:style-name="T271">Dėl žemės ūkio ministro 201</text:span><text:span text:style-name="T272">4 m. lapkričio 7 d. įsakymo Nr. 3D-841 „Dėl Europos žemės ūkio fondo kaimo plėtrai ir viešosios paramos maksimalių metinių lėšų, skirtų įsipareigojimams pagal Lietuvos kaimo plėtros 2014–2020 metų programos priemones, veiklos sritis ir veiklas, paskirstymo</text:span><text:span text:style-name="T273"><text:s/>sąrašo patvirtinimo“ pakeitimo</text:span></text:p>
      <text:p text:style-name="P274"/>
      <text:p text:style-name="P275"><text:span text:style-name="T276">11.</text:span></text:p>
      <text:p text:style-name="P277"><text:span text:style-name="T278">Lietuvos Respublikos žemės ūkio ministerija, Įsakymas</text:span></text:p>
      <text:p text:style-name="P279"><text:span text:style-name="T280">Nr.<text:s/></text:span><text:a xlink:href="https://www.e-tar.lt/portal/legalAct.html?documentId=9dd20da0743011e6a0acad033dc98f28" office:target-frame-name="_top" xlink:show="replace"><text:span text:style-name="T281">3D-505</text:span></text:a><text:span text:style-name="T282">, 2016-09-06, paskelbta TAR 2016-09-07, i. k. 2016-23297</text:span></text:p>
      <text:soft-page-break/>
      <text:p text:style-name="P283"><text:span text:style-name="T284">Dėl žemės ūkio ministro 2014 m. lapkričio 7 d. įsakymo Nr. 3D-841 „Dėl Europos žemės ūkio fondo kaimo plėtrai ir viešosios paramos maksimalių metinių lėšų, skirtų įsipareigojimams pagal Lietuvos kaimo plėtros 2014–2020 metų programos priemones, veiklos sri</text:span><text:span text:style-name="T285">tis ir veiklas, paskirstymo sąrašo patvirtinimo“ pakeitimo</text:span></text:p>
      <text:p text:style-name="P286"/>
      <text:p text:style-name="P287"><text:span text:style-name="T288">12.</text:span></text:p>
      <text:p text:style-name="P289"><text:span text:style-name="T290">Lietuvos Respublikos žemės ūkio ministerija, Įsakymas</text:span></text:p>
      <text:p text:style-name="P291"><text:span text:style-name="T292">Nr.<text:s/></text:span><text:a xlink:href="https://www.e-tar.lt/portal/legalAct.html?documentId=4acba170bd1911e688d0ed775a2e782a" office:target-frame-name="_top" xlink:show="replace"><text:span text:style-name="T293">3D-731</text:span></text:a><text:span text:style-name="T294">, 2016-12-08, paskelbta TAR 20</text:span><text:span text:style-name="T295">16-12-08, i. k. 2016-28496</text:span></text:p>
      <text:p text:style-name="P296"><text:span text:style-name="T297">Dėl žemės ūkio ministro 2014 m. lapkričio 7 d. įsakymo Nr. 3D-841 „Dėl Europos žemės ūkio fondo kaimo plėtrai ir viešosios paramos maksimalių metinių lėšų, skirtų įsipareigojimams pagal Lietuvos kaimo plėtros 2014–2020 metų progr</text:span><text:span text:style-name="T298">amos priemones, veiklos sritis ir veiklas, paskirstymo sąrašo patvirtinimo“ pakeitimo</text:span></text:p>
      <text:p text:style-name="P299"/>
      <text:p text:style-name="P300"><text:span text:style-name="T301">13.</text:span></text:p>
      <text:p text:style-name="P302"><text:span text:style-name="T303">Lietuvos Respublikos žemės ūkio ministerija, Įsakymas</text:span></text:p>
      <text:p text:style-name="P304"><text:span text:style-name="T305">Nr.<text:s/></text:span><text:a xlink:href="https://www.e-tar.lt/portal/legalAct.html?documentId=33d17410ef6c11e692c5977c7316c9b5" office:target-frame-name="_top" xlink:show="replace"><text:span text:style-name="T306">3D-101</text:span></text:a><text:span text:style-name="T307">, 2</text:span><text:span text:style-name="T308">017-02-10, paskelbta TAR 2017-02-10, i. k. 2017-02433</text:span></text:p>
      <text:p text:style-name="P309"><text:span text:style-name="T310">Dėl žemės ūkio ministro 2014 m. lapkričio 7 d. įsakymo Nr. 3D-841 „Dėl Europos žemės ūkio fondo kaimo plėtrai ir viešosios paramos maksimalių metinių lėšų, skirtų įsipareigojimams pagal Lietuvos kaimo p</text:span><text:span text:style-name="T311">lėtros 2014–2020 metų programos priemones, veiklos sritis ir veiklas, paskirstymo sąrašo patvirtinimo“ pakeitimo</text:span></text:p>
      <text:p text:style-name="P312"/>
      <text:p text:style-name="P313"><text:span text:style-name="T314">14.</text:span></text:p>
      <text:p text:style-name="P315"><text:span text:style-name="T316">Lietuvos Respublikos žemės ūkio ministerija, Įsakymas</text:span></text:p>
      <text:p text:style-name="P317"><text:span text:style-name="T318">Nr.<text:s/></text:span><text:a xlink:href="https://www.e-tar.lt/portal/legalAct.html?documentId=ee988150f9ce11e68034be159a964f47" office:target-frame-name="_top" xlink:show="replace"><text:span text:style-name="T319">3D-133</text:span></text:a><text:span text:style-name="T320">, 2017-02-23, paskelbta TAR 2017-02-24, i. k. 2017-03014</text:span></text:p>
      <text:p text:style-name="P321"><text:span text:style-name="T322">Dėl žemės ūkio ministro 2014 m. lapkričio 7 d. įsakymo Nr. 3D-841 „Dėl Europos žemės ūkio fondo k</text:span><text:span text:style-name="T323">aimo plėtrai ir viešosios paramos maksimalių metinių lėšų, skirtų įsipareigojimams pagal Lietuvos kaimo plėtros 2014–2020 metų programos priemones, veiklos sritis ir veiklas, paskirstymo sąrašo patvirtinimo“ pakeitimo</text:span></text:p>
      <text:p text:style-name="P324"/>
      <text:p text:style-name="P325"><text:span text:style-name="T326">15.</text:span></text:p>
      <text:p text:style-name="P327"><text:span text:style-name="T328">Lietuvos Respublikos žemės ūkio m</text:span><text:span text:style-name="T329">inisterija, Įsakymas</text:span></text:p>
      <text:p text:style-name="P330"><text:span text:style-name="T331">Nr.<text:s/></text:span><text:a xlink:href="https://www.e-tar.lt/portal/legalAct.html?documentId=9b29ce500a4c11e79ba1ee3112ade9bc" office:target-frame-name="_top" xlink:show="replace"><text:span text:style-name="T332">3D-179</text:span></text:a><text:span text:style-name="T333">, 2017-03-16, paskelbta TAR 2017-03-17, i. k. 2017-04510</text:span></text:p>
      <text:soft-page-break/>
      <text:p text:style-name="P334"><text:span text:style-name="T335">Dėl žemės ūkio ministro 2014 m. lapkričio 7 d. įsakymo Nr. 3D-841 „Dėl</text:span><text:span text:style-name="T33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37"/>
      <text:p text:style-name="P338"><text:span text:style-name="T339">16.</text:span></text:p>
      <text:p text:style-name="P340"><text:span text:style-name="T341">Lietuv</text:span><text:span text:style-name="T342">os Respublikos žemės ūkio ministerija, Įsakymas</text:span></text:p>
      <text:p text:style-name="P343"><text:span text:style-name="T344">Nr.<text:s/></text:span><text:a xlink:href="https://www.e-tar.lt/portal/legalAct.html?documentId=4a957c4067bd11e7827cd63159af616c" office:target-frame-name="_top" xlink:show="replace"><text:span text:style-name="T345">3D-467</text:span></text:a><text:span text:style-name="T346">, 2017-07-13, paskelbta TAR 2017-07-14, i. k. 2017-12200</text:span></text:p>
      <text:p text:style-name="P347"><text:span text:style-name="T348">Dėl žemės ūkio ministro 2014 m. lapkričio 7</text:span><text:span text:style-name="T34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50">nimo“ pakeitimo</text:span></text:p>
      <text:p text:style-name="P351"/>
      <text:p text:style-name="P352"><text:span text:style-name="T353">17.</text:span></text:p>
      <text:p text:style-name="P354"><text:span text:style-name="T355">Lietuvos Respublikos žemės ūkio ministerija, Įsakymas</text:span></text:p>
      <text:p text:style-name="P356"><text:span text:style-name="T357">Nr.<text:s/></text:span><text:a xlink:href="https://www.e-tar.lt/portal/legalAct.html?documentId=59f1dd8078e011e7827cd63159af616c" office:target-frame-name="_top" xlink:show="replace"><text:span text:style-name="T358">3D-517</text:span></text:a><text:span text:style-name="T359">, 2017-08-04, paskelbta TAR 2017-08-04, i. k. 2017-13092</text:span></text:p>
      <text:p text:style-name="P360"><text:span text:style-name="T361">Dėl žemės ūkio m</text:span><text:span text:style-name="T36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63">paskirstymo sąrašo patvirtinimo“ pakeitimo</text:span></text:p>
      <text:p text:style-name="P364"/>
      <text:p text:style-name="P365"><text:span text:style-name="T366">18.</text:span></text:p>
      <text:p text:style-name="P367"><text:span text:style-name="T368">Lietuvos Respublikos žemės ūkio ministerija, Įsakymas</text:span></text:p>
      <text:p text:style-name="P369"><text:span text:style-name="T370">Nr.<text:s/></text:span><text:a xlink:href="https://www.e-tar.lt/portal/legalAct.html?documentId=f96762d093b711e7b23ac1559fb02b2d" office:target-frame-name="_top" xlink:show="replace"><text:span text:style-name="T371">3D-564</text:span></text:a><text:span text:style-name="T372">, 2017-09-07, paskelbta TAR 2017-09-08, i. k.<text:s/></text:span><text:span text:style-name="T373">2017-14329</text:span></text:p>
      <text:p text:style-name="P374"><text:span text:style-name="T37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76">veiklos sritis ir veiklas, paskirstymo sąrašo patvirtinimo“ pakeitimo</text:span></text:p>
      <text:p text:style-name="P377"/>
      <text:p text:style-name="P378"><text:span text:style-name="T379">19.</text:span></text:p>
      <text:p text:style-name="P380"><text:span text:style-name="T381">Lietuvos Respublikos žemės ūkio ministerija, Įsakymas</text:span></text:p>
      <text:p text:style-name="P382"><text:span text:style-name="T383">Nr.<text:s/></text:span><text:a xlink:href="https://www.e-tar.lt/portal/legalAct.html?documentId=c99b4360af3611e7afdadfc0e4460de4" office:target-frame-name="_top" xlink:show="replace"><text:span text:style-name="T384">3D-636</text:span></text:a><text:span text:style-name="T385">, 2017-10-12,<text:s/></text:span><text:span text:style-name="T386">paskelbta TAR 2017-10-12, i. k. 2017-16199</text:span></text:p>
      <text:soft-page-break/>
      <text:p text:style-name="P387"><text:span text:style-name="T388">Dėl žemės ūkio ministro 2014 m. lapkričio 7 d. įsakymo Nr. 3D-841 „Dėl Europos žemės ūkio fondo kaimo plėtrai ir viešosios paramos maksimalių metinių lėšų, skirtų įsipareigojimams pagal Lietuvos kaimo plėtros 2014</text:span><text:span text:style-name="T389">–2020 metų programos priemones, veiklos sritis ir veiklas, paskirstymo sąrašo patvirtinimo“ pakeitimo</text:span></text:p>
      <text:p text:style-name="P390"/>
      <text:p text:style-name="P391"><text:span text:style-name="T392">20.</text:span></text:p>
      <text:p text:style-name="P393"><text:span text:style-name="T394">Lietuvos Respublikos žemės ūkio ministerija, Įsakymas</text:span></text:p>
      <text:p text:style-name="P395"><text:span text:style-name="T396">Nr.<text:s/></text:span><text:a xlink:href="https://www.e-tar.lt/portal/legalAct.html?documentId=2f033ff0e70e11e7acd7ea182930b17f" office:target-frame-name="_top" xlink:show="replace"><text:span text:style-name="T397">3D-841</text:span></text:a><text:span text:style-name="T398">, 2017-12-22, paskelbta TAR 2017-12-22, i. k. 2017-21046</text:span></text:p>
      <text:p text:style-name="P399"><text:span text:style-name="T400">Dėl žemės ūkio ministro 2014 m. lapkričio 7 d. įsakymo Nr. 3D-841 „Dėl Europos žemės ūkio fondo k</text:span><text:span text:style-name="T401">aimo plėtrai ir viešosios paramos maksimalių metinių lėšų, skirtų įsipareigojimams pagal Lietuvos kaimo plėtros 2014–2020 metų programos priemones, veiklos sritis ir veiklas, paskirstymo sąrašo patvirtinimo“ pakeitimo</text:span></text:p>
      <text:p text:style-name="P402"/>
      <text:p text:style-name="P403"><text:span text:style-name="T404">21.</text:span></text:p>
      <text:p text:style-name="P405"><text:span text:style-name="T406">Lietuvos Respublikos žemės ūkio m</text:span><text:span text:style-name="T407">inisterija, Įsakymas</text:span></text:p>
      <text:p text:style-name="P408"><text:span text:style-name="T409">Nr.<text:s/></text:span><text:a xlink:href="https://www.e-tar.lt/portal/legalAct.html?documentId=0cb60c30fb6711e78bcec397524184ce" office:target-frame-name="_top" xlink:show="replace"><text:span text:style-name="T410">3D-25</text:span></text:a><text:span text:style-name="T411">, 2018-01-17, paskelbta TAR 2018-01-17, i. k. 2018-00716</text:span></text:p>
      <text:p text:style-name="P412"><text:span text:style-name="T413">Dėl žemės ūkio ministro 2014 m. lapkričio 7 d. įsakymo Nr. 3D-841 „Dėl<text:s/></text:span><text:span text:style-name="T41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5"/>
      <text:p text:style-name="P416"><text:span text:style-name="T417">22.</text:span></text:p>
      <text:p text:style-name="P418"><text:span text:style-name="T419">Lietuvo</text:span><text:span text:style-name="T420">s Respublikos žemės ūkio ministerija, Įsakymas</text:span></text:p>
      <text:p text:style-name="P421"><text:span text:style-name="T422">Nr.<text:s/></text:span><text:a xlink:href="https://www.e-tar.lt/portal/legalAct.html?documentId=99d6d3001de111e88e8fef3b3f51dc2f" office:target-frame-name="_top" xlink:show="replace"><text:span text:style-name="T423">3D-135</text:span></text:a><text:span text:style-name="T424">, 2018-03-02, paskelbta TAR 2018-03-02, i. k. 2018-03457</text:span></text:p>
      <text:p text:style-name="P425"><text:span text:style-name="T426">Dėl žemės ūkio ministro 2014 m. lapkričio 7<text:s/></text:span><text:span text:style-name="T42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28">imo“ pakeitimo</text:span></text:p>
      <text:p text:style-name="P429"/>
      <text:p text:style-name="P430"><text:span text:style-name="T431">23.</text:span></text:p>
      <text:p text:style-name="P432"><text:span text:style-name="T433">Lietuvos Respublikos žemės ūkio ministerija, Įsakymas</text:span></text:p>
      <text:p text:style-name="P434"><text:span text:style-name="T435">Nr.<text:s/></text:span><text:a xlink:href="https://www.e-tar.lt/portal/legalAct.html?documentId=464b8c40543b11e884cbc4327e55f3ca" office:target-frame-name="_top" xlink:show="replace"><text:span text:style-name="T436">3D-293</text:span></text:a><text:span text:style-name="T437">, 2018-05-10, paskelbta TAR 2018-05-11, i. k. 2018-07664</text:span></text:p>
      <text:soft-page-break/>
      <text:p text:style-name="P438"><text:span text:style-name="T439">Dėl žemės ūkio mi</text:span><text:span text:style-name="T440">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41">askirstymo sąrašo patvirtinimo“ pakeitimo</text:span></text:p>
      <text:p text:style-name="P442"/>
      <text:p text:style-name="P443"><text:span text:style-name="T444">24.</text:span></text:p>
      <text:p text:style-name="P445"><text:span text:style-name="T446">Lietuvos Respublikos žemės ūkio ministerija, Įsakymas</text:span></text:p>
      <text:p text:style-name="P447"><text:span text:style-name="T448">Nr.<text:s/></text:span><text:a xlink:href="https://www.e-tar.lt/portal/legalAct.html?documentId=8d865de0790911e8ae2bfd1913d66d57" office:target-frame-name="_top" xlink:show="replace"><text:span text:style-name="T449">3D-414</text:span></text:a><text:span text:style-name="T450">, 2018-06-26, paskelbta TAR 2018-06-26, i. k. 2</text:span><text:span text:style-name="T451">018-10503</text:span></text:p>
      <text:p text:style-name="P452"><text:span text:style-name="T453">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54">eiklos sritis ir veiklas, paskirstymo sąrašo patvirtinimo“ pakeitimo</text:span></text:p>
      <text:p text:style-name="P455"/>
      <text:p text:style-name="P456"><text:span text:style-name="T457">25.</text:span></text:p>
      <text:p text:style-name="P458"><text:span text:style-name="T459">Lietuvos Respublikos žemės ūkio ministerija, Įsakymas</text:span></text:p>
      <text:p text:style-name="P460"><text:span text:style-name="T461">Nr.<text:s/></text:span><text:a xlink:href="https://www.e-tar.lt/portal/legalAct.html?documentId=5d2b45a0867611e8af589337bf1eb893" office:target-frame-name="_top" xlink:show="replace"><text:span text:style-name="T462">3D-484</text:span></text:a><text:span text:style-name="T463">, 2018-07-13,<text:s/></text:span><text:span text:style-name="T464">paskelbta TAR 2018-07-13, i. k. 2018-11959</text:span></text:p>
      <text:p text:style-name="P465"><text:span text:style-name="T466">Dėl žemės ūkio ministro 2014 m. lapkričio 7 d. įsakymo Nr. 3D-841 „Dėl Europos žemės ūkio fondo kaimo plėtrai ir viešosios paramos maksimalių metinių lėšų, skirtų įsipareigojimams pagal Lietuvos kaimo plėtros 2014</text:span><text:span text:style-name="T467">–2020 metų programos priemones, veiklos sritis ir veiklas, paskirstymo sąrašo patvirtinimo“ pakeitimo</text:span></text:p>
      <text:p text:style-name="P468"/>
      <text:p text:style-name="P469"><text:span text:style-name="T470">26.</text:span></text:p>
      <text:p text:style-name="P471"><text:span text:style-name="T472">Lietuvos Respublikos žemės ūkio ministerija, Įsakymas</text:span></text:p>
      <text:p text:style-name="P473"><text:span text:style-name="T474">Nr.<text:s/></text:span><text:a xlink:href="https://www.e-tar.lt/portal/legalAct.html?documentId=5f1f49c0a9de11e88f64a5ecc703f89b" office:target-frame-name="_top" xlink:show="replace"><text:span text:style-name="T475">3D-584</text:span></text:a><text:span text:style-name="T476">, 2018-08-27, paskelbta TAR 2018-08-28, i. k. 2018-13443</text:span></text:p>
      <text:p text:style-name="P477"><text:span text:style-name="T478">Dėl žemės ūkio ministro 2014 m. lapkričio 7 d. įsakymo Nr. 3D-841 „Dėl Europos žemės ūkio fondo k</text:span><text:span text:style-name="T479">aimo plėtrai ir viešosios paramos maksimalių metinių lėšų, skirtų įsipareigojimams pagal Lietuvos kaimo plėtros 2014–2020 metų programos priemones, veiklos sritis ir veiklas, paskirstymo sąrašo patvirtinimo“ pakeitimo</text:span></text:p>
      <text:p text:style-name="P480"/>
      <text:p text:style-name="P481"><text:span text:style-name="T482">27.</text:span></text:p>
      <text:p text:style-name="P483"><text:span text:style-name="T484">Lietuvos Respublikos žemės ūkio m</text:span><text:span text:style-name="T485">inisterija, Įsakymas</text:span></text:p>
      <text:p text:style-name="P486"><text:span text:style-name="T487">Nr.<text:s/></text:span><text:a xlink:href="https://www.e-tar.lt/portal/legalAct.html?documentId=3daca580bb2c11e88f64a5ecc703f89b" office:target-frame-name="_top" xlink:show="replace"><text:span text:style-name="T488">3D-648</text:span></text:a><text:span text:style-name="T489">, 2018-09-18, paskelbta TAR 2018-09-18, i. k. 2018-14649</text:span></text:p>
      <text:soft-page-break/>
      <text:p text:style-name="P490"><text:span text:style-name="T491">Dėl žemės ūkio ministro 2014 m. lapkričio 7 d. įsakymo Nr. 3D-841 „Dėl</text:span><text:span text:style-name="T49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93"/>
      <text:p text:style-name="P494"><text:span text:style-name="T495">28.</text:span></text:p>
      <text:p text:style-name="P496"><text:span text:style-name="T497">Lietuv</text:span><text:span text:style-name="T498">os Respublikos žemės ūkio ministerija, Įsakymas</text:span></text:p>
      <text:p text:style-name="P499"><text:span text:style-name="T500">Nr.<text:s/></text:span><text:a xlink:href="https://www.e-tar.lt/portal/legalAct.html?documentId=b0a9c760d2cf11e8bea9885f77677ec1" office:target-frame-name="_top" xlink:show="replace"><text:span text:style-name="T501">3D-752</text:span></text:a><text:span text:style-name="T502">, 2018-10-18, paskelbta TAR 2018-10-19, i. k. 2018-16374</text:span></text:p>
      <text:p text:style-name="P503"><text:span text:style-name="T504">Dėl žemės ūkio ministro 2014 m. lapkričio 7</text:span><text:span text:style-name="T50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06">nimo“ pakeitimo</text:span></text:p>
      <text:p text:style-name="P507"/>
      <text:p text:style-name="P508"><text:span text:style-name="T509">29.</text:span></text:p>
      <text:p text:style-name="P510"><text:span text:style-name="T511">Lietuvos Respublikos žemės ūkio ministerija, Įsakymas</text:span></text:p>
      <text:p text:style-name="P512"><text:span text:style-name="T513">Nr.<text:s/></text:span><text:a xlink:href="https://www.e-tar.lt/portal/legalAct.html?documentId=fa499430045811e9a5eaf2cd290f1944" office:target-frame-name="_top" xlink:show="replace"><text:span text:style-name="T514">3D-939</text:span></text:a><text:span text:style-name="T515">, 2018-12-20, paskelbta TAR 2018-12-20, i. k. 2018-21057</text:span></text:p>
      <text:p text:style-name="P516"><text:span text:style-name="T517">Dėl žemės ūkio m</text:span><text:span text:style-name="T51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19">paskirstymo sąrašo patvirtinimo“ pakeitimo</text:span></text:p>
      <text:p text:style-name="P520"/>
      <text:p text:style-name="P521"><text:span text:style-name="T522">30.</text:span></text:p>
      <text:p text:style-name="P523"><text:span text:style-name="T524">Lietuvos Respublikos žemės ūkio ministerija, Įsakymas</text:span></text:p>
      <text:p text:style-name="P525"><text:span text:style-name="T526">Nr.<text:s/></text:span><text:a xlink:href="https://www.e-tar.lt/portal/legalAct.html?documentId=46434cf0369a11e99595d005d42b863e" office:target-frame-name="_top" xlink:show="replace"><text:span text:style-name="T527">3D-97</text:span></text:a><text:span text:style-name="T528">, 2019-02-22, paskelbta TAR 2019-02-22, i. k. 2</text:span><text:span text:style-name="T529">019-02995</text:span></text:p>
      <text:p text:style-name="P530"><text:span text:style-name="T53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32">eiklos sritis ir veiklas, paskirstymo sąrašo patvirtinimo“ pakeitimo</text:span></text:p>
      <text:p text:style-name="P533"/>
      <text:p text:style-name="P534"><text:span text:style-name="T535">31.</text:span></text:p>
      <text:p text:style-name="P536"><text:span text:style-name="T537">Lietuvos Respublikos žemės ūkio ministerija, Įsakymas</text:span></text:p>
      <text:p text:style-name="P538"><text:span text:style-name="T539">Nr.<text:s/></text:span><text:a xlink:href="https://www.e-tar.lt/portal/legalAct.html?documentId=0837902044d611e9a221b04854b985af" office:target-frame-name="_top" xlink:show="replace"><text:span text:style-name="T540">3D-143</text:span></text:a><text:span text:style-name="T541">, 2019-03-12,<text:s/></text:span><text:span text:style-name="T542">paskelbta TAR 2019-03-13, i. k. 2019-04015</text:span></text:p>
      <text:soft-page-break/>
      <text:p text:style-name="P543"><text:span text:style-name="T544">Dėl žemės ūkio ministro 2014 m. lapkričio 7 d. įsakymo Nr. 3D-841 „Dėl Europos žemės ūkio fondo kaimo plėtrai ir viešosios paramos maksimalių metinių lėšų, skirtų įsipareigojimams pagal Lietuvos kaimo plėtros 2014</text:span><text:span text:style-name="T545">–2020 metų programos priemones, veiklos sritis ir veiklas, paskirstymo sąrašo patvirtinimo“ pakeitimo</text:span></text:p>
      <text:p text:style-name="P546"/>
      <text:p text:style-name="P547"><text:span text:style-name="T548">32.</text:span></text:p>
      <text:p text:style-name="P549"><text:span text:style-name="T550">Lietuvos Respublikos žemės ūkio ministerija, Įsakymas</text:span></text:p>
      <text:p text:style-name="P551"><text:span text:style-name="T552">Nr.<text:s/></text:span><text:a xlink:href="https://www.e-tar.lt/portal/legalAct.html?documentId=4f8a72705b5211e98b599e654d7d03a0" office:target-frame-name="_top" xlink:show="replace"><text:span text:style-name="T553">3D-211</text:span></text:a><text:span text:style-name="T554">, 2019-04-10, paskelbta TAR 2019-04-10, i. k. 2019-05860</text:span></text:p>
      <text:p text:style-name="P555"><text:span text:style-name="T556">Dėl žemės ūkio ministro 2014 m. lapkričio 7 d. įsakymo Nr. 3D-841 „Dėl Europos žemės ūkio fondo k</text:span><text:span text:style-name="T557">aimo plėtrai ir viešosios paramos maksimalių metinių lėšų, skirtų įsipareigojimams pagal Lietuvos kaimo plėtros 2014–2020 metų programos priemones, veiklos sritis ir veiklas, paskirstymo sąrašo patvirtinimo“ pakeitimo</text:span></text:p>
      <text:p text:style-name="P558"/>
      <text:p text:style-name="P559"><text:span text:style-name="T560">33.</text:span></text:p>
      <text:p text:style-name="P561"><text:span text:style-name="T562">Lietuvos Respublikos žemės ūkio m</text:span><text:span text:style-name="T563">inisterija, Įsakymas</text:span></text:p>
      <text:p text:style-name="P564"><text:span text:style-name="T565">Nr.<text:s/></text:span><text:a xlink:href="https://www.e-tar.lt/portal/legalAct.html?documentId=05de99708e6b11e9ae2e9d61b1f977b3" office:target-frame-name="_top" xlink:show="replace"><text:span text:style-name="T566">3D-359</text:span></text:a><text:span text:style-name="T567">, 2019-06-13, paskelbta TAR 2019-06-20, i. k. 2019-09919</text:span></text:p>
      <text:p text:style-name="P568"><text:span text:style-name="T569">Dėl žemės ūkio ministro 2014 m. lapkričio 7 d. įsakymo Nr. 3D-841 „Dėl</text:span><text:span text:style-name="T57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1"/>
      <text:p text:style-name="P572"><text:span text:style-name="T573">34.</text:span></text:p>
      <text:p text:style-name="P574"><text:span text:style-name="T575">Lietuv</text:span><text:span text:style-name="T576">os Respublikos žemės ūkio ministerija, Įsakymas</text:span></text:p>
      <text:p text:style-name="P577"><text:span text:style-name="T578">Nr.<text:s/></text:span><text:a xlink:href="https://www.e-tar.lt/portal/legalAct.html?documentId=7d41fa90a94e11e9964cdd77475976b0" office:target-frame-name="_top" xlink:show="replace"><text:span text:style-name="T579">3D-439</text:span></text:a><text:span text:style-name="T580">, 2019-07-18, paskelbta TAR 2019-07-18, i. k. 2019-11835</text:span></text:p>
      <text:p text:style-name="P581"><text:span text:style-name="T582">Dėl žemės ūkio ministro 2014 m. lapkričio 7</text:span><text:span text:style-name="T58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84">nimo“ pakeitimo</text:span></text:p>
      <text:p text:style-name="P585"/>
      <text:p text:style-name="P586"><text:span text:style-name="T587">35.</text:span></text:p>
      <text:p text:style-name="P588"><text:span text:style-name="T589">Lietuvos Respublikos žemės ūkio ministerija, Įsakymas</text:span></text:p>
      <text:p text:style-name="P590"><text:span text:style-name="T591">Nr.<text:s/></text:span><text:a xlink:href="https://www.e-tar.lt/portal/legalAct.html?documentId=e0654210c33b11e9840ec0427c781bac" office:target-frame-name="_top" xlink:show="replace"><text:span text:style-name="T592">3D-481</text:span></text:a><text:span text:style-name="T593">, 2019-08-20, paskelbta TAR 2019-08-20, i. k. 2019-13310</text:span></text:p>
      <text:soft-page-break/>
      <text:p text:style-name="P594"><text:span text:style-name="T595">Dėl žemės ūkio m</text:span><text:span text:style-name="T59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97">paskirstymo sąrašo patvirtinimo“ pakeitimo</text:span></text:p>
      <text:p text:style-name="P598"/>
      <text:p text:style-name="P599"><text:span text:style-name="T600">36.</text:span></text:p>
      <text:p text:style-name="P601"><text:span text:style-name="T602">Lietuvos Respublikos žemės ūkio ministerija, Įsakymas</text:span></text:p>
      <text:p text:style-name="P603"><text:span text:style-name="T604">Nr.<text:s/></text:span><text:a xlink:href="https://www.e-tar.lt/portal/legalAct.html?documentId=547318d0f58711e99681cd81dcdca52c" office:target-frame-name="_top" xlink:show="replace"><text:span text:style-name="T605">3D-586</text:span></text:a><text:span text:style-name="T606">, 2019-10-23, paskelbta TAR 2019-10-24, i. k.<text:s/></text:span><text:span text:style-name="T607">2019-16877</text:span></text:p>
      <text:p text:style-name="P608"><text:span text:style-name="T60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10">veiklos sritis ir veiklas, paskirstymo sąrašo patvirtinimo“ pakeitimo</text:span></text:p>
      <text:p text:style-name="P611"/>
      <text:p text:style-name="P612"><text:span text:style-name="T613">37.</text:span></text:p>
      <text:p text:style-name="P614"><text:span text:style-name="T615">Lietuvos Respublikos žemės ūkio ministerija, Įsakymas</text:span></text:p>
      <text:p text:style-name="P616"><text:span text:style-name="T617">Nr.<text:s/></text:span><text:a xlink:href="https://www.e-tar.lt/portal/legalAct.html?documentId=04312eb0223311eabe008ea93139d588" office:target-frame-name="_top" xlink:show="replace"><text:span text:style-name="T618">3D-710</text:span></text:a><text:span text:style-name="T619">, 2019-12-19,<text:s/></text:span><text:span text:style-name="T620">paskelbta TAR 2019-12-19, i. k. 2019-20590</text:span></text:p>
      <text:p text:style-name="P621"><text:span text:style-name="T622">Dėl žemės ūkio ministro 2014 m. lapkričio 7 d. įsakymo Nr. 3D-841 „Dėl Europos žemės ūkio fondo kaimo plėtrai ir viešosios paramos maksimalių metinių lėšų, skirtų įsipareigojimams pagal Lietuvos kaimo plėtros<text:s/></text:span><text:span text:style-name="T623">2014–2020 metų programos priemones, veiklos sritis ir veiklas, paskirstymo sąrašo patvirtinimo“ pakeitimo</text:span></text:p>
      <text:p text:style-name="P624"/>
      <text:p text:style-name="P625"><text:span text:style-name="T626">38.</text:span></text:p>
      <text:p text:style-name="P627"><text:span text:style-name="T628">Lietuvos Respublikos žemės ūkio ministerija, Įsakymas</text:span></text:p>
      <text:p text:style-name="P629"><text:span text:style-name="T630">Nr.<text:s/></text:span><text:a xlink:href="https://www.e-tar.lt/portal/legalAct.html?documentId=5f1245202b1211eabe008ea93139d588" office:target-frame-name="_top" xlink:show="replace"><text:span text:style-name="T631">3D-729</text:span></text:a><text:span text:style-name="T632">, 2019-12-30, paskelbta TAR 2019-12-31, i. k. 2019-21789</text:span></text:p>
      <text:p text:style-name="P633"><text:span text:style-name="T634">Dėl žemės ūkio ministro 2014 m. lapkričio 7 d. įsakymo Nr. 3D-841 „Dėl Europos žemės ūkio fondo kaimo plėtrai ir viešosios paramos maksimalių metinių lėšų, skirtų įsipareigojimams pa</text:span><text:span text:style-name="T635">gal Lietuvos kaimo plėtros 2014–2020 metų programos priemones, veiklos sritis ir veiklas, paskirstymo sąrašo patvirtinimo“ pakeitimo</text:span></text:p>
      <text:p text:style-name="P636"/>
      <text:p text:style-name="P637"><text:span text:style-name="T638">39.</text:span></text:p>
      <text:p text:style-name="P639"><text:span text:style-name="T640">Lietuvos Respublikos žemės ūkio ministerija, Įsakymas</text:span></text:p>
      <text:p text:style-name="P641"><text:span text:style-name="T642">Nr.<text:s/></text:span><text:a xlink:href="https://www.e-tar.lt/portal/legalAct.html?documentId=a7f4e3d0442e11ea8895faf9aa6b1770" office:target-frame-name="_top" xlink:show="replace"><text:span text:style-name="T643">3D-64</text:span></text:a><text:span text:style-name="T644">, 2020-01-31, paskelbta TAR 2020-01-31, i. k. 2020-02295</text:span></text:p>
      <text:soft-page-break/>
      <text:p text:style-name="P645"><text:span text:style-name="T646">Dėl žemės ūkio ministro 2014 m. lapkričio 7 d. įsakymo Nr. 3D-841 „Dėl Europos žemės ūkio fondo kaimo plėtrai ir viešosios paramos maksimalių metinių lėšų,<text:s/></text:span><text:span text:style-name="T647">skirtų įsipareigojimams pagal Lietuvos kaimo plėtros 2014–2020 metų programos priemones, veiklos sritis ir veiklas, paskirstymo sąrašo patvirtinimo“ pakeitimo</text:span></text:p>
      <text:p text:style-name="P648"/>
      <text:p text:style-name="P649"><text:span text:style-name="T650">40.</text:span></text:p>
      <text:p text:style-name="P651"><text:span text:style-name="T652">Lietuvos Respublikos žemės ūkio ministerija, Įsakymas</text:span></text:p>
      <text:p text:style-name="P653"><text:span text:style-name="T654">Nr.<text:s/></text:span><text:a xlink:href="https://www.e-tar.lt/portal/legalAct.html?documentId=fcf10f104e5311ea8aceeadd0c5b168c" office:target-frame-name="_top" xlink:show="replace"><text:span text:style-name="T655">3D-93</text:span></text:a><text:span text:style-name="T656">, 2020-02-13, paskelbta TAR 2020-02-13, i. k. 2020-03248</text:span></text:p>
      <text:p text:style-name="P657"><text:span text:style-name="T658">Dėl žemės ūkio ministro 2014 m. lapkričio 7 d. įsakymo Nr. 3D-841 „Dėl Europos žemės ūkio fondo kaimo plėtrai ir viešosios paramos</text:span><text:span text:style-name="T659"><text:s/>maksimalių metinių lėšų, skirtų įsipareigojimams pagal Lietuvos kaimo plėtros 2014–2020 metų programos priemones, veiklos sritis ir veiklas, paskirstymo sąrašo patvirtinimo“ pakeitimo</text:span></text:p>
      <text:p text:style-name="P660"/>
      <text:p text:style-name="P661"><text:span text:style-name="T662">41.</text:span></text:p>
      <text:p text:style-name="P663"><text:span text:style-name="T664">Lietuvos Respublikos žemės ūkio ministerija, Įsakymas</text:span></text:p>
      <text:p text:style-name="P665"><text:span text:style-name="T666">Nr.<text:s/></text:span><text:a xlink:href="https://www.e-tar.lt/portal/legalAct.html?documentId=c47c57f059fe11ea931dbf3357b5b1c0" office:target-frame-name="_top" xlink:show="replace"><text:span text:style-name="T667">3D-135</text:span></text:a><text:span text:style-name="T668">, 2020-02-28, paskelbta TAR 2020-02-28, i. k. 2020-04429</text:span></text:p>
      <text:p text:style-name="P669"><text:span text:style-name="T670">Dėl žemės ūkio ministro 2014 m. lapkričio 7 d. įsakymo Nr. 3D-841 „Dėl Europos žemės ūkio fondo kaimo p</text:span><text:span text:style-name="T671">lėtrai ir viešosios paramos maksimalių metinių lėšų, skirtų įsipareigojimams pagal Lietuvos kaimo plėtros 2014–2020 metų programos priemones, veiklos sritis ir veiklas, paskirstymo sąrašo patvirtinimo“ pakeitimo</text:span></text:p>
      <text:p text:style-name="P672"/>
      <text:p text:style-name="P673"><text:span text:style-name="T674">42.</text:span></text:p>
      <text:p text:style-name="P675"><text:span text:style-name="T676">Lietuvos Respublikos žemės ūkio ministe</text:span><text:span text:style-name="T677">rija, Įsakymas</text:span></text:p>
      <text:p text:style-name="P678"><text:span text:style-name="T679">Nr.<text:s/></text:span><text:a xlink:href="https://www.e-tar.lt/portal/legalAct.html?documentId=7e3a4ab0692411eabee4a336e7e6fdab" office:target-frame-name="_top" xlink:show="replace"><text:span text:style-name="T680">3D-186</text:span></text:a><text:span text:style-name="T681">, 2020-03-18, paskelbta TAR 2020-03-18, i. k. 2020-05686</text:span></text:p>
      <text:p text:style-name="P682"><text:span text:style-name="T683">Dėl žemės ūkio ministro 2014 m. lapkričio 7 d. įsakymo Nr. 3D-841 „Dėl<text:s/></text:span><text:span text:style-name="T68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85"/>
      <text:p text:style-name="P686"><text:span text:style-name="T687">43.</text:span></text:p>
      <text:p text:style-name="P688"><text:span text:style-name="T689">Lietuvo</text:span><text:span text:style-name="T690">s Respublikos žemės ūkio ministerija, Įsakymas</text:span></text:p>
      <text:p text:style-name="P691"><text:span text:style-name="T692">Nr.<text:s/></text:span><text:a xlink:href="https://www.e-tar.lt/portal/legalAct.html?documentId=18e97f407f2311eab005936df725feed" office:target-frame-name="_top" xlink:show="replace"><text:span text:style-name="T693">3D-300</text:span></text:a><text:span text:style-name="T694">, 2020-04-15, paskelbta TAR 2020-04-16, i. k. 2020-07949</text:span></text:p>
      <text:soft-page-break/>
      <text:p text:style-name="P695"><text:span text:style-name="T696">Dėl žemės ūkio ministro 2014 m. lapkričio 7<text:s/></text:span><text:span text:style-name="T69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98">imo“ pakeitimo</text:span></text:p>
      <text:p text:style-name="P699"/>
      <text:p text:style-name="P700"><text:span text:style-name="T701">44.</text:span></text:p>
      <text:p text:style-name="P702"><text:span text:style-name="T703">Lietuvos Respublikos žemės ūkio ministerija, Įsakymas</text:span></text:p>
      <text:p text:style-name="P704"><text:span text:style-name="T705">Nr.<text:s/></text:span><text:a xlink:href="https://www.e-tar.lt/portal/legalAct.html?documentId=c65de5f0892111eab005936df725feed" office:target-frame-name="_top" xlink:show="replace"><text:span text:style-name="T706">3D-330</text:span></text:a><text:span text:style-name="T707">, 2020-04-28, paskelbta TAR 2020-04-28, i. k. 2020-08877</text:span></text:p>
      <text:p text:style-name="P708"><text:span text:style-name="T709">Dėl žemės ūkio mi</text:span><text:span text:style-name="T710">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711">askirstymo sąrašo patvirtinimo“ pakeitimo</text:span></text:p>
      <text:p text:style-name="P712"/>
      <text:p text:style-name="P713"><text:span text:style-name="T714">45.</text:span></text:p>
      <text:p text:style-name="P715"><text:span text:style-name="T716">Lietuvos Respublikos žemės ūkio ministerija, Įsakymas</text:span></text:p>
      <text:p text:style-name="P717"><text:span text:style-name="T718">Nr.<text:s/></text:span><text:a xlink:href="https://www.e-tar.lt/portal/legalAct.html?documentId=867fec40950f11ea9515f752ff221ec9" office:target-frame-name="_top" xlink:show="replace"><text:span text:style-name="T719">3D-367</text:span></text:a><text:span text:style-name="T720">, 2020-05-13, paskelbta TAR 2020-05-13, i. k. 2</text:span><text:span text:style-name="T721">020-10263</text:span></text:p>
      <text:p text:style-name="P722"><text:span text:style-name="T723">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724">eiklos sritis ir veiklas, paskirstymo sąrašo patvirtinimo“ pakeitimo</text:span></text:p>
      <text:p text:style-name="P725"/>
      <text:p text:style-name="P726"><text:span text:style-name="T727">46.</text:span></text:p>
      <text:p text:style-name="P728"><text:span text:style-name="T729">Lietuvos Respublikos žemės ūkio ministerija, Įsakymas</text:span></text:p>
      <text:p text:style-name="P730"><text:span text:style-name="T731">Nr.<text:s/></text:span><text:a xlink:href="https://www.e-tar.lt/portal/legalAct.html?documentId=b2097970aca811eab9d9cd0c85e0b745" office:target-frame-name="_top" xlink:show="replace"><text:span text:style-name="T732">3D-444</text:span></text:a><text:span text:style-name="T733">, 2020-06-12, paskel</text:span><text:span text:style-name="T734">bta TAR 2020-06-12, i. k. 2020-12940</text:span></text:p>
      <text:p text:style-name="P735"><text:span text:style-name="T736">Dėl žemės ūkio ministro 2014 m. lapkričio 7 d. įsakymo Nr. 3D-841 „Dėl Europos žemės ūkio fondo kaimo plėtrai ir viešosios paramos maksimalių metinių lėšų, skirtų įsipareigojimams pagal Lietuvos kaimo plėtros 2014–2020<text:s/></text:span><text:span text:style-name="T737">metų programos priemones, veiklos sritis ir veiklas, paskirstymo sąrašo patvirtinimo“ pakeitimo</text:span></text:p>
      <text:p text:style-name="P738"/>
      <text:p text:style-name="P739"><text:span text:style-name="T740">47.</text:span></text:p>
      <text:p text:style-name="P741"><text:span text:style-name="T742">Lietuvos Respublikos žemės ūkio ministerija, Įsakymas</text:span></text:p>
      <text:p text:style-name="P743"><text:span text:style-name="T744">Nr.<text:s/></text:span><text:a xlink:href="https://www.e-tar.lt/portal/legalAct.html?documentId=082f1a70b6d711eab9d9cd0c85e0b745" office:target-frame-name="_top" xlink:show="replace"><text:span text:style-name="T745">3D-475</text:span></text:a><text:span text:style-name="T746">, 2020-06-25, paskelbta TAR 2020-06-25, i. k. 2020-13951</text:span></text:p>
      <text:soft-page-break/>
      <text:p text:style-name="P747"><text:span text:style-name="T748">Dėl žemės ūkio ministro 2014 m. lapkričio 7 d. įsakymo Nr. 3D-841 „Dėl Europos žemės ūkio fondo kaimo plėtrai ir viešosios paramos maksimalių metinių lėšų, skirtų įsipareigojimams pagal Lietuv</text:span><text:span text:style-name="T749">os kaimo plėtros 2014–2020 metų programos priemones, veiklos sritis ir veiklas, paskirstymo sąrašo patvirtinimo“ pakeitimo</text:span></text:p>
      <text:p text:style-name="P750"/>
      <text:p text:style-name="P751"><text:span text:style-name="T752">48.</text:span></text:p>
      <text:p text:style-name="P753"><text:span text:style-name="T754">Lietuvos Respublikos žemės ūkio ministerija, Įsakymas</text:span></text:p>
      <text:p text:style-name="P755"><text:span text:style-name="T756">Nr.<text:s/></text:span><text:a xlink:href="https://www.e-tar.lt/portal/legalAct.html?documentId=f465cce0c59611ea997c9ee767e856b4" office:target-frame-name="_top" xlink:show="replace"><text:span text:style-name="T757">3D-523</text:span></text:a><text:span text:style-name="T758">, 2020-07-14, paskelbta TAR 2020-07-14, i. k. 2020-15668</text:span></text:p>
      <text:p text:style-name="P759"><text:span text:style-name="T760">Dėl žemės ūkio ministro 2014 m. lapkričio 7 d. įsakymo Nr. 3D-841 „Dėl Europos žemės ūkio fondo k</text:span><text:span text:style-name="T761">aimo plėtrai ir viešosios paramos maksimalių metinių lėšų, skirtų įsipareigojimams pagal Lietuvos kaimo plėtros 2014–2020 metų programos priemones, veiklos sritis ir veiklas, paskirstymo sąrašo patvirtinimo" pakeitimo</text:span></text:p>
      <text:p text:style-name="P762"/>
      <text:p text:style-name="P763"><text:span text:style-name="T764">49.</text:span></text:p>
      <text:p text:style-name="P765"><text:span text:style-name="T766">Lietuvos Respublikos žemės ūkio<text:s/></text:span><text:span text:style-name="T767">ministerija, Įsakymas</text:span></text:p>
      <text:p text:style-name="P768"><text:span text:style-name="T769">Nr.<text:s/></text:span><text:a xlink:href="https://www.e-tar.lt/portal/legalAct.html?documentId=e33f79a0e39d11ea9342c1d4e2ff6ff6" office:target-frame-name="_top" xlink:show="replace"><text:span text:style-name="T770">3D-617</text:span></text:a><text:span text:style-name="T771">, 2020-08-21, paskelbta TAR 2020-08-21, i. k. 2020-17709</text:span></text:p>
      <text:p text:style-name="P772"><text:span text:style-name="T773">Dėl žemės ūkio ministro 2014 m. lapkričio 7 d. įsakymo Nr. 3D-841 „Dė</text:span><text:span text:style-name="T77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75"/>
      <text:p text:style-name="P776"><text:span text:style-name="T777">50.</text:span></text:p>
      <text:p text:style-name="P778"><text:span text:style-name="T779">Lietu</text:span><text:span text:style-name="T780">vos Respublikos žemės ūkio ministerija, Įsakymas</text:span></text:p>
      <text:p text:style-name="P781"><text:span text:style-name="T782">Nr.<text:s/></text:span><text:a xlink:href="https://www.e-tar.lt/portal/legalAct.html?documentId=3b2d2cf0f19c11eaa12ad7c04a383ca0" office:target-frame-name="_top" xlink:show="replace"><text:span text:style-name="T783">3D-637</text:span></text:a><text:span text:style-name="T784">, 2020-09-08, paskelbta TAR 2020-09-08, i. k. 2020-18865</text:span></text:p>
      <text:p text:style-name="P785"><text:span text:style-name="T786">Dėl žemės ūkio ministro 2014 m. lapkričio<text:s/></text:span><text:span text:style-name="T787">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788">inimo“ pakeitimo</text:span></text:p>
      <text:p text:style-name="P789"/>
      <text:p text:style-name="P790"><text:span text:style-name="T791">51.</text:span></text:p>
      <text:p text:style-name="P792"><text:span text:style-name="T793">Lietuvos Respublikos žemės ūkio ministerija, Įsakymas</text:span></text:p>
      <text:p text:style-name="P794"><text:span text:style-name="T795">Nr.<text:s/></text:span><text:a xlink:href="https://www.e-tar.lt/portal/legalAct.html?documentId=6019c8d0f3ee11eaa12ad7c04a383ca0" office:target-frame-name="_top" xlink:show="replace"><text:span text:style-name="T796">3D-644</text:span></text:a><text:span text:style-name="T797">, 2020-09-11, paskelbta TAR 2020-09-11, i. k. 2020-19097</text:span></text:p>
      <text:soft-page-break/>
      <text:p text:style-name="P798"><text:span text:style-name="T799">Dėl žemės ūkio<text:s/></text:span><text:span text:style-name="T80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801"><text:s/>paskirstymo sąrašo patvirtinimo" pakeitimo</text:span></text:p>
      <text:p text:style-name="P802"/>
      <text:p text:style-name="P803"><text:span text:style-name="T804">52.</text:span></text:p>
      <text:p text:style-name="P805"><text:span text:style-name="T806">Lietuvos Respublikos žemės ūkio ministerija, Įsakymas</text:span></text:p>
      <text:p text:style-name="P807"><text:span text:style-name="T808">Nr.<text:s/></text:span><text:a xlink:href="https://www.e-tar.lt/portal/legalAct.html?documentId=2cb6bd00088811ebb74de75171d26d52" office:target-frame-name="_top" xlink:show="replace"><text:span text:style-name="T809">3D-681</text:span></text:a><text:span text:style-name="T810">, 2020-10-07, paskelbta TAR 2020-10-07, i. k.</text:span><text:span text:style-name="T811"><text:s/>2020-20904</text:span></text:p>
      <text:p text:style-name="P812"><text:span text:style-name="T81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814"><text:s/>veiklos sritis ir veiklas, paskirstymo sąrašo patvirtinimo“ pakeitimo</text:span></text:p>
      <text:p text:style-name="P815"/>
      <text:p text:style-name="P816"><text:span text:style-name="T817">53.</text:span></text:p>
      <text:p text:style-name="P818"><text:span text:style-name="T819">Lietuvos Respublikos žemės ūkio ministerija, Įsakymas</text:span></text:p>
      <text:p text:style-name="P820"><text:span text:style-name="T821">Nr.<text:s/></text:span><text:a xlink:href="https://www.e-tar.lt/portal/legalAct.html?documentId=d46faf60135111ebb0038a8cd8ff585f" office:target-frame-name="_top" xlink:show="replace"><text:span text:style-name="T822">3D-716</text:span></text:a><text:span text:style-name="T823">, 2020-10-21, pask</text:span><text:span text:style-name="T824">elbta TAR 2020-10-21, i. k. 2020-21777</text:span></text:p>
      <text:p text:style-name="P825"><text:span text:style-name="T826">Dėl žemės ūkio ministro 2014 m. lapkričio 7 d. įsakymo Nr. 3D-841 „Dėl Europos žemės ūkio fondo kaimo plėtrai ir viešosios paramos maksimalių metinių lėšų, skirtų įsipareigojimams pagal Lietuvos kaimo plėtros 2014–202</text:span><text:span text:style-name="T827">0 metų programos priemones, veiklos sritis ir veiklas, paskirstymo sąrašo patvirtinimo“ pakeitimo</text:span></text:p>
      <text:p text:style-name="P828"/>
      <text:p text:style-name="P829"><text:span text:style-name="T830">54.</text:span></text:p>
      <text:p text:style-name="P831"><text:span text:style-name="T832">Lietuvos Respublikos žemės ūkio ministerija, Įsakymas</text:span></text:p>
      <text:p text:style-name="P833"><text:span text:style-name="T834">Nr.<text:s/></text:span><text:a xlink:href="https://www.e-tar.lt/portal/legalAct.html?documentId=1bd2ddf025b311eb932eb1ed7f923910" office:target-frame-name="_top" xlink:show="replace"><text:span text:style-name="T835">3D-776</text:span></text:a><text:span text:style-name="T836">, 2020-11-13, paskelbta TAR 2020-11-13, i. k. 2020-23919</text:span></text:p>
      <text:p text:style-name="P837"><text:span text:style-name="T838">Dėl žemės ūkio ministro 2014 m. lapkričio 7 d. įsakymo Nr. 3D-841 „Dėl Europos žemės ūkio fondo k</text:span><text:span text:style-name="T839">aimo plėtrai ir viešosios paramos maksimalių metinių lėšų, skirtų įsipareigojimams pagal Lietuvos kaimo plėtros 2014–2020 metų programos priemones, veiklos sritis ir veiklas, paskirstymo sąrašo patvirtinimo“ pakeitimo</text:span></text:p>
      <text:p text:style-name="P840"/>
      <text:p text:style-name="P841"><text:span text:style-name="T842">55.</text:span></text:p>
      <text:p text:style-name="P843"><text:span text:style-name="T844">Lietuvos Respublikos žemės ūkio<text:s/></text:span><text:span text:style-name="T845">ministerija, Įsakymas</text:span></text:p>
      <text:p text:style-name="P846"><text:span text:style-name="T847">Nr.<text:s/></text:span><text:a xlink:href="https://www.e-tar.lt/portal/legalAct.html?documentId=2ba98150556c11eb9dc7b575f08e8bea" office:target-frame-name="_top" xlink:show="replace"><text:span text:style-name="T848">3D-19</text:span></text:a><text:span text:style-name="T849">, 2021-01-13, paskelbta TAR 2021-01-13, i. k. 2021-00455</text:span></text:p>
      <text:soft-page-break/>
      <text:p text:style-name="P850"><text:span text:style-name="T851">Dėl žemės ūkio ministro 2014 m. lapkričio 7 d. įsakymo Nr. 3D-841 „Dėl</text:span><text:span text:style-name="T85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53"/>
      <text:p text:style-name="P854"><text:span text:style-name="T855">56.</text:span></text:p>
      <text:p text:style-name="P856"><text:span text:style-name="T857">Lietuv</text:span><text:span text:style-name="T858">os Respublikos žemės ūkio ministerija, Įsakymas</text:span></text:p>
      <text:p text:style-name="P859"><text:span text:style-name="T860">Nr.<text:s/></text:span><text:a xlink:href="https://www.e-tar.lt/portal/legalAct.html?documentId=adc1165069e211eb9dc7b575f08e8bea" office:target-frame-name="_top" xlink:show="replace"><text:span text:style-name="T861">3D-91</text:span></text:a><text:span text:style-name="T862">, 2021-02-08, paskelbta TAR 2021-02-08, i. k. 2021-02401</text:span></text:p>
      <text:p text:style-name="P863"><text:span text:style-name="T864">Dėl žemės ūkio ministro 2014 m. lapkričio 7<text:s/></text:span><text:span text:style-name="T86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866">imo“ pakeitimo</text:span></text:p>
      <text:p text:style-name="P867"/>
      <text:p text:style-name="P868"><text:span text:style-name="T869">57.</text:span></text:p>
      <text:p text:style-name="P870"><text:span text:style-name="T871">Lietuvos Respublikos žemės ūkio ministerija, Įsakymas</text:span></text:p>
      <text:p text:style-name="P872"><text:span text:style-name="T873">Nr.<text:s/></text:span><text:a xlink:href="https://www.e-tar.lt/portal/legalAct.html?documentId=5e77b140855c11eb9fecb5ecd3bd711c" office:target-frame-name="_top" xlink:show="replace"><text:span text:style-name="T874">3D-164</text:span></text:a><text:span text:style-name="T875">, 2021-03-15, paskelbta TAR 2021-03-15, i. k. 2021-05144</text:span></text:p>
      <text:p text:style-name="P876"><text:span text:style-name="T877">Dėl žemės ūkio mi</text:span><text:span text:style-name="T87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879">askirstymo sąrašo patvirtinimo“ pakeitimo</text:span></text:p>
      <text:p text:style-name="P880"/>
      <text:p text:style-name="P881"><text:span text:style-name="T882">58.</text:span></text:p>
      <text:p text:style-name="P883"><text:span text:style-name="T884">Lietuvos Respublikos žemės ūkio ministerija, Įsakymas</text:span></text:p>
      <text:p text:style-name="P885"><text:span text:style-name="T886">Nr.<text:s/></text:span><text:a xlink:href="https://www.e-tar.lt/portal/legalAct.html?documentId=61f147908d7311eb9fecb5ecd3bd711c" office:target-frame-name="_top" xlink:show="replace"><text:span text:style-name="T887">3D-188</text:span></text:a><text:span text:style-name="T888">, 2021-03-25, paskelbta TAR 2021-03-25, i. k. 2</text:span><text:span text:style-name="T889">021-05871</text:span></text:p>
      <text:p text:style-name="P890"><text:span text:style-name="T89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892">eiklos sritis ir veiklas, paskirstymo sąrašo patvirtinimo“ pakeitimo</text:span></text:p>
      <text:p text:style-name="P893"/>
      <text:p text:style-name="P894"><text:span text:style-name="T895">59.</text:span></text:p>
      <text:p text:style-name="P896"><text:span text:style-name="T897">Lietuvos Respublikos žemės ūkio ministerija, Įsakymas</text:span></text:p>
      <text:p text:style-name="P898"><text:span text:style-name="T899">Nr.<text:s/></text:span><text:a xlink:href="https://www.e-tar.lt/portal/legalAct.html?documentId=1c4e3e10b48211eb8371ea260d59d64b" office:target-frame-name="_top" xlink:show="replace"><text:span text:style-name="T900">3D-324</text:span></text:a><text:span text:style-name="T901">, 2021-05-14, paskel</text:span><text:span text:style-name="T902">bta TAR 2021-05-14, i. k. 2021-10770</text:span></text:p>
      <text:soft-page-break/>
      <text:p text:style-name="P903"><text:span text:style-name="T904">Dėl žemės ūkio ministro 2014 m. lapkričio 7 d. įsakymo Nr. 3D-841 „Dėl Europos žemės ūkio fondo kaimo plėtrai ir viešosios paramos maksimalių metinių lėšų, skirtų įsipareigojimams pagal Lietuvos kaimo plėtros 2014–2020<text:s/></text:span><text:span text:style-name="T905">metų programos priemones, veiklos sritis ir veiklas, paskirstymo sąrašo patvirtinimo“ pakeitimo</text:span></text:p>
      <text:p text:style-name="P906"/>
      <text:p text:style-name="P907"><text:span text:style-name="T908">60.</text:span></text:p>
      <text:p text:style-name="P909"><text:span text:style-name="T910">Lietuvos Respublikos žemės ūkio ministerija, Įsakymas</text:span></text:p>
      <text:p text:style-name="P911"><text:span text:style-name="T912">Nr.<text:s/></text:span><text:a xlink:href="https://www.e-tar.lt/portal/legalAct.html?documentId=389c62e0c9c711eba2bad9a0748ee64d" office:target-frame-name="_top" xlink:show="replace"><text:span text:style-name="T913">3D-384</text:span></text:a><text:span text:style-name="T914">, 2021-06-10, paskelbta TAR 2021-06-10, i. k. 2021-13320</text:span></text:p>
      <text:p text:style-name="P915"><text:span text:style-name="T916">Dėl žemės ūkio ministro 2014 m. lapkričio 7 d. įsakymo Nr. 3D-841 „Dėl Europos žemės ūkio fondo kaimo plėtrai ir viešosios paramos maksimalių metinių lėšų, skirtų įsipareigojimams pagal Lietuv</text:span><text:span text:style-name="T917">os kaimo plėtros 2014–2020 metų programos priemones, veiklos sritis ir veiklas, paskirstymo sąrašo patvirtinimo“ pakeitimo</text:span></text:p>
      <text:p text:style-name="P918"/>
      <text:p text:style-name="P919"><text:span text:style-name="T920">61.</text:span></text:p>
      <text:p text:style-name="P921"><text:span text:style-name="T922">Lietuvos Respublikos žemės ūkio ministerija, Įsakymas</text:span></text:p>
      <text:p text:style-name="P923"><text:span text:style-name="T924">Nr.<text:s/></text:span><text:a xlink:href="https://www.e-tar.lt/portal/legalAct.html?documentId=24da7400f44111eb9f09e7df20500045" office:target-frame-name="_top" xlink:show="replace"><text:span text:style-name="T925">3D-503</text:span></text:a><text:span text:style-name="T926">, 2021-08-03, paskelbta TAR 2021-08-03, i. k. 2021-16987</text:span></text:p>
      <text:p text:style-name="P927"><text:span text:style-name="T928">Dėl žemės ūkio ministro 2014 m. lapkričio 7 d. įsakymo Nr. 3D-841 „Dėl Europos žemės ūkio fondo k</text:span><text:span text:style-name="T929">aimo plėtrai ir viešosios paramos maksimalių metinių lėšų, skirtų įsipareigojimams pagal Lietuvos kaimo plėtros 2014–2020 metų programos priemones, veiklos sritis ir veiklas, paskirstymo sąrašo patvirtinimo“ pakeitimo</text:span></text:p>
      <text:p text:style-name="P930"/>
      <text:p text:style-name="P931"><text:span text:style-name="T932">62.</text:span></text:p>
      <text:p text:style-name="P933"><text:span text:style-name="T934">Lietuvos Respublikos žemės ūkio m</text:span><text:span text:style-name="T935">inisterija, Įsakymas</text:span></text:p>
      <text:p text:style-name="P936"><text:span text:style-name="T937">Nr.<text:s/></text:span><text:a xlink:href="https://www.e-tar.lt/portal/legalAct.html?documentId=132a90a0099011ec9f09e7df20500045" office:target-frame-name="_top" xlink:show="replace"><text:span text:style-name="T938">3D-538</text:span></text:a><text:span text:style-name="T939">, 2021-08-30, paskelbta TAR 2021-08-30, i. k. 2021-18308</text:span></text:p>
      <text:p text:style-name="P940"><text:span text:style-name="T941">Dėl žemės ūkio ministro 2014 m. lapkričio 7 d. įsakymo Nr. 3D-841 „Dėl</text:span><text:span text:style-name="T94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43"/>
      <text:p text:style-name="P944"><text:span text:style-name="T945">63.</text:span></text:p>
      <text:p text:style-name="P946"><text:span text:style-name="T947">Lietuv</text:span><text:span text:style-name="T948">os Respublikos žemės ūkio ministerija, Įsakymas</text:span></text:p>
      <text:p text:style-name="P949"><text:span text:style-name="T950">Nr.<text:s/></text:span><text:a xlink:href="https://www.e-tar.lt/portal/legalAct.html?documentId=596540a024f811eca51399bc661f78e7" office:target-frame-name="_top" xlink:show="replace"><text:span text:style-name="T951">3D-622</text:span></text:a><text:span text:style-name="T952">, 2021-10-04, paskelbta TAR 2021-10-04, i. k. 2021-20744</text:span></text:p>
      <text:soft-page-break/>
      <text:p text:style-name="P953"><text:span text:style-name="T954">Dėl žemės ūkio ministro 2014 m. lapkričio 7</text:span><text:span text:style-name="T95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56">nimo“ pakeitimo</text:span></text:p>
      <text:p text:style-name="P957"/>
      <text:p text:style-name="P958"><text:span text:style-name="T959">64.</text:span></text:p>
      <text:p text:style-name="P960"><text:span text:style-name="T961">Lietuvos Respublikos žemės ūkio ministerija, Įsakymas</text:span></text:p>
      <text:p text:style-name="P962"><text:span text:style-name="T963">Nr.<text:s/></text:span><text:a xlink:href="https://www.e-tar.lt/portal/legalAct.html?documentId=83596af05e7611eca9ac839120d251c4" office:target-frame-name="_top" xlink:show="replace"><text:span text:style-name="T964">3D-824</text:span></text:a><text:span text:style-name="T965">, 2021-12-16, paskelbta TAR 2021-12-16, i. k. 2021-25992</text:span></text:p>
      <text:p text:style-name="P966"><text:span text:style-name="T967">Dėl žemės ūkio m</text:span><text:span text:style-name="T96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69">paskirstymo sąrašo patvirtinimo“ pakeitimo</text:span></text:p>
      <text:p text:style-name="P970"/>
      <text:p text:style-name="P971"><text:span text:style-name="T972">65.</text:span></text:p>
      <text:p text:style-name="P973"><text:span text:style-name="T974">Lietuvos Respublikos žemės ūkio ministerija, Įsakymas</text:span></text:p>
      <text:p text:style-name="P975"><text:span text:style-name="T976">Nr.<text:s/></text:span><text:a xlink:href="https://www.e-tar.lt/portal/legalAct.html?documentId=3747b5909f7111ec966fd5047f7e7091" office:target-frame-name="_top" xlink:show="replace"><text:span text:style-name="T977">3D-165</text:span></text:a><text:span text:style-name="T978">, 2022-03-09, paskelbta TAR 2022-03-09, i. k.<text:s/></text:span><text:span text:style-name="T979">2022-04565</text:span></text:p>
      <text:p text:style-name="P980"><text:span text:style-name="T98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82">veiklos sritis ir veiklas, paskirstymo sąraš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4T17:37:00Z</meta:creation-date>
    <dc:date>2022-04-04T17:37:00Z</dc:date>
    <meta:template xlink:href="Normal.dotm" xlink:type="simple"/>
    <meta:editing-cycles>1</meta:editing-cycles>
    <meta:editing-duration>PT0S</meta:editing-duration>
    <meta:document-statistic meta:page-count="21" meta:paragraph-count="426" meta:word-count="5694" meta:character-count="41369" meta:row-count="1337" meta:non-whitespace-character-count="36101"/>
  </office:meta>
</office:document-meta>
</file>