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17 iki 2023-01-18</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soft-page-break/>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 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text:s/></text:span><text:span text:style-name="T164">2022-07-22, paskelbta TAR 2022-07-22, i. k. 2022-16015</text:span></text:p>
      <text:p text:style-name="P165"><text:span text:style-name="T166">Nr.<text:s/></text:span><text:a xlink:href="https://www.e-tar.lt/portal/legalAct.html?documentId=456e21801eb611edb4cae1b158f98ea5" office:target-frame-name="_top" xlink:show="replace"><text:span text:style-name="T167">3D-498</text:span></text:a><text:span text:style-name="T168">, 2022-08-18, paskelbta TAR 2022-08-18, i. k. 2022-17275</text:span></text:p>
      <text:p text:style-name="P169"><text:span text:style-name="T170">Nr.<text:s/></text:span><text:a xlink:href="https://www.e-tar.lt/portal/legalAct.html?documentId=c679f7f02eaf11edb4cae1b158f98ea5" office:target-frame-name="_top" xlink:show="replace"><text:span text:style-name="T171">3D-534</text:span></text:a><text:span text:style-name="T172">, 2022-09-07, paskelbta TAR 2022-09-07, i. k. 2022-18452</text:span></text:p>
      <text:p text:style-name="P173"><text:span text:style-name="T174">Nr.<text:s/></text:span><text:a xlink:href="https://www.e-tar.lt/portal/legalAct.html?documentId=2113d3e0510411edbc04912defe897d1" office:target-frame-name="_top" xlink:show="replace"><text:span text:style-name="T175">3D-638</text:span></text:a><text:span text:style-name="T176">, 2022-10-21,<text:s/></text:span><text:span text:style-name="T177">paskelbta TAR 2022-10-21, i. k. 2022-21352</text:span></text:p>
      <text:p text:style-name="P178"><text:span text:style-name="T179">Nr.<text:s/></text:span><text:a xlink:href="https://www.e-tar.lt/portal/legalAct.html?documentId=a46a0c2065b611edbc04912defe897d1" office:target-frame-name="_top" xlink:show="replace"><text:span text:style-name="T180">3D-692</text:span></text:a><text:span text:style-name="T181">, 2022-11-16, paskelbta TAR 2022-11-16, i. k. 2022-23080</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žemės<text:s/></text:span><text:span text:style-name="T191">ūkio ministerija, Įsakymas</text:span></text:p>
      <text:p text:style-name="P192"><text:span text:style-name="T193">Nr.<text:s/></text:span><text:a xlink:href="https://www.e-tar.lt/portal/legalAct.html?documentId=9e9223007c7611e4abe983995522ea30" office:target-frame-name="_top" xlink:show="replace"><text:span text:style-name="T194">3D-935</text:span></text:a><text:span text:style-name="T195">, 2014-12-05, paskelbta TAR 2014-12-05, i. k. 2014-19079</text:span></text:p>
      <text:p text:style-name="P196"><text:span text:style-name="T197">Dėl žemės ūkio ministro 2014 m. lapkričio 7 d. įsakymo Nr. 3D-84</text:span><text:span text:style-name="T198">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99"/>
      <text:p text:style-name="P200"><text:span text:style-name="T201">2.</text:span></text:p>
      <text:p text:style-name="P202"><text:span text:style-name="T203">L</text:span><text:span text:style-name="T204">ietuvos Respublikos žemės ūkio ministerija, Įsakymas</text:span></text:p>
      <text:p text:style-name="P205"><text:span text:style-name="T206">Nr.<text:s/></text:span><text:a xlink:href="https://www.e-tar.lt/portal/legalAct.html?documentId=f12a6470b05a11e48296d11f563abfb0" office:target-frame-name="_top" xlink:show="replace"><text:span text:style-name="T207">3D-77</text:span></text:a><text:span text:style-name="T208">, 2015-02-09, paskelbta TAR 2015-02-10, i. k. 2015-02011</text:span></text:p>
      <text:soft-page-break/>
      <text:p text:style-name="P209"><text:span text:style-name="T210">Dėl žemės ūkio ministro 2014 m. lapkrič</text:span><text:span text:style-name="T211">io 7 d. įsakymo Nr. 3D-841 „Dėl Europos žemės ūkio fondo kaimo plėtrai ir viešosios paramos maksimalių metinių lėšų, skirtų įsipareigojimams pagal Lietuvos kaimo plėtros 2014–2020 metų programos priemones, veiklos sritis ir veiklas, paskirstymo sąrašo patv</text:span><text:span text:style-name="T212">irtinimo“ pakeitimo</text:span></text:p>
      <text:p text:style-name="P213"/>
      <text:p text:style-name="P214"><text:span text:style-name="T215">3.</text:span></text:p>
      <text:p text:style-name="P216"><text:span text:style-name="T217">Lietuvos Respublikos žemės ūkio ministerija, Įsakymas</text:span></text:p>
      <text:p text:style-name="P218"><text:span text:style-name="T219">Nr.<text:s/></text:span><text:a xlink:href="https://www.e-tar.lt/portal/legalAct.html?documentId=6917b4b0c88e11e4bac9d73c75fc910a" office:target-frame-name="_top" xlink:show="replace"><text:span text:style-name="T220">3D-160</text:span></text:a><text:span text:style-name="T221">, 2015-03-12, paskelbta TAR 2015-03-12, i. k. 2015-03714</text:span></text:p>
      <text:p text:style-name="P222"><text:span text:style-name="T223">Dėl žemės<text:s/></text:span><text:span text:style-name="T224">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225">klas, paskirstymo sąrašo patvirtinimo“ pakeitimo</text:span></text:p>
      <text:p text:style-name="P226"/>
      <text:p text:style-name="P227"><text:span text:style-name="T228">4.</text:span></text:p>
      <text:p text:style-name="P229"><text:span text:style-name="T230">Lietuvos Respublikos žemės ūkio ministerija, Įsakymas</text:span></text:p>
      <text:p text:style-name="P231"><text:span text:style-name="T232">Nr.<text:s/></text:span><text:a xlink:href="https://www.e-tar.lt/portal/legalAct.html?documentId=c4d3a6a0f22e11e4927fda1d051299fb" office:target-frame-name="_top" xlink:show="replace"><text:span text:style-name="T233">3D-347</text:span></text:a><text:span text:style-name="T234">, 2015-05-04, paskelbta TAR 2015-05-05, i</text:span><text:span text:style-name="T235">. k. 2015-06708</text:span></text:p>
      <text:p text:style-name="P236"><text:span text:style-name="T237">Dėl žemės ūkio ministro 2014 m. lapkričio 7 d. įsakymo Nr. 3D-841 „Dėl Europos žemės ūkio fondo kaimo plėtrai ir viešosios paramos maksimalių metinių lėšų, skirtų įsipareigojimams pagal Lietuvos kaimo plėtros 2014–2020 metų programos priemo</text:span><text:span text:style-name="T238">nes, veiklos sritis ir veiklas, paskirstymo sąrašo patvirtinimo“ pakeitimo</text:span></text:p>
      <text:p text:style-name="P239"/>
      <text:p text:style-name="P240"><text:span text:style-name="T241">5.</text:span></text:p>
      <text:p text:style-name="P242"><text:span text:style-name="T243">Lietuvos Respublikos žemės ūkio ministerija, Įsakymas</text:span></text:p>
      <text:p text:style-name="P244"><text:span text:style-name="T245">Nr.<text:s/></text:span><text:a xlink:href="https://www.e-tar.lt/portal/legalAct.html?documentId=22dfd00026d911e5bf92d6af3f6a2e8b" office:target-frame-name="_top" xlink:show="replace"><text:span text:style-name="T246">3D-565</text:span></text:a><text:span text:style-name="T247">, 2015-07-10, p</text:span><text:span text:style-name="T248">askelbta TAR 2015-07-10, i. k. 2015-11253</text:span></text:p>
      <text:p text:style-name="P249"><text:span text:style-name="T250">Dėl žemės ūkio ministro 2014 m. lapkričio 7 d. įsakymo Nr. 3D-841 „Dėl Europos žemės ūkio fondo kaimo plėtrai ir viešosios paramos maksimalių metinių lėšų, skirtų įsipareigojimams pagal Lietuvos kaimo plėtros 2014–</text:span><text:span text:style-name="T251">2020 metų programos priemones, veiklos sritis ir veiklas, paskirstymo sąrašo patvirtinimo“ pakeitimo</text:span></text:p>
      <text:p text:style-name="P252"/>
      <text:p text:style-name="P253"><text:span text:style-name="T254">6.</text:span></text:p>
      <text:p text:style-name="P255"><text:span text:style-name="T256">Lietuvos Respublikos žemės ūkio ministerija, Įsakymas</text:span></text:p>
      <text:p text:style-name="P257"><text:span text:style-name="T258">Nr.<text:s/></text:span><text:a xlink:href="https://www.e-tar.lt/portal/legalAct.html?documentId=10b194c03b3f11e5aee6f3ae4a9cfa2d" office:target-frame-name="_top" xlink:show="replace"><text:span text:style-name="T259">3D-623</text:span></text:a><text:span text:style-name="T260">, 2015-08-05, paskelbta TAR 2015-08-05, i. k. 2015-12046</text:span></text:p>
      <text:p text:style-name="P261"><text:span text:style-name="T262">Dėl žemės ūkio ministro 2014 m. lapkričio 7 d. įsakymo Nr. 3D-841 „Dėl Europos žemės ūkio fondo kaimo plėtrai ir viešosios paramos maksimalių metinių lėšų, skirtų įsipareigojimams pagal Li</text:span><text:span text:style-name="T263">etuvos kaimo plėtros 2014–2020 metų programos priemones, veiklos sritis ir veiklas, paskirstymo sąrašo patvirtinimo“ pakeitimo</text:span></text:p>
      <text:p text:style-name="P264"/>
      <text:p text:style-name="P265"><text:span text:style-name="T266">7.</text:span></text:p>
      <text:p text:style-name="P267"><text:span text:style-name="T268">Lietuvos Respublikos žemės ūkio ministerija, Įsakymas</text:span></text:p>
      <text:p text:style-name="P269"><text:span text:style-name="T270">Nr.<text:s/></text:span><text:a xlink:href="https://www.e-tar.lt/portal/legalAct.html?documentId=42cbb4705ddd11e589fccd6fa118e11c" office:target-frame-name="_top" xlink:show="replace"><text:span text:style-name="T271">3D-697</text:span></text:a><text:span text:style-name="T272">, 2015-09-18, paskelbta TAR 2015-09-18, i. k. 2015-13974</text:span></text:p>
      <text:p text:style-name="P273"><text:span text:style-name="T274">Dėl žemės ūkio ministro 2014 m. lapkričio 7 d. įsakymo Nr. 3D-841 „Dėl Europos žemės ūkio fondo k</text:span><text:span text:style-name="T275">aimo plėtrai ir viešosios paramos maksimalių metinių lėšų, skirtų įsipareigojimams pagal Lietuvos kaimo plėtros 2014–2020 metų programos priemones, veiklos sritis ir veiklas, paskirstymo sąrašo patvirtinimo“ pakeitimo</text:span></text:p>
      <text:p text:style-name="P276"/>
      <text:p text:style-name="P277"><text:span text:style-name="T278">8.</text:span></text:p>
      <text:p text:style-name="P279"><text:span text:style-name="T280">Lietuvos Respublikos žemės ūkio mi</text:span><text:span text:style-name="T281">nisterija, Įsakymas</text:span></text:p>
      <text:p text:style-name="P282"><text:span text:style-name="T283">Nr.<text:s/></text:span><text:a xlink:href="https://www.e-tar.lt/portal/legalAct.html?documentId=5b2a0200a94711e5be7fbe3f919a1ebe" office:target-frame-name="_top" xlink:show="replace"><text:span text:style-name="T284">3D-948</text:span></text:a><text:span text:style-name="T285">, 2015-12-23, paskelbta TAR 2015-12-23, i. k. 2015-20370</text:span></text:p>
      <text:p text:style-name="P286"><text:span text:style-name="T287">Dėl žemės ūkio ministro 2014 m. lapkričio 7 d. įsakymo Nr. 3D-841 „Dėl<text:s/></text:span><text:span text:style-name="T288">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89"/>
      <text:p text:style-name="P290"><text:span text:style-name="T291">9.</text:span></text:p>
      <text:p text:style-name="P292"><text:span text:style-name="T293">Lietuvos</text:span><text:span text:style-name="T294"><text:s/>Respublikos žemės ūkio ministerija, Įsakymas</text:span></text:p>
      <text:p text:style-name="P295"><text:span text:style-name="T296">Nr.<text:s/></text:span><text:a xlink:href="https://www.e-tar.lt/portal/legalAct.html?documentId=d64d87c0d00411e583a295d9366c7ab3" office:target-frame-name="_top" xlink:show="replace"><text:span text:style-name="T297">3D-66</text:span></text:a><text:span text:style-name="T298">, 2016-02-10, paskelbta TAR 2016-02-11, i. k. 2016-02633</text:span></text:p>
      <text:p text:style-name="P299"><text:span text:style-name="T300">Dėl žemės ūkio ministro 2014 m. lapkričio 7 d.</text:span><text:span text:style-name="T301"><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302">o“ pakeitimo</text:span></text:p>
      <text:p text:style-name="P303"/>
      <text:p text:style-name="P304"><text:span text:style-name="T305">10.</text:span></text:p>
      <text:p text:style-name="P306"><text:span text:style-name="T307">Lietuvos Respublikos žemės ūkio ministerija, Įsakymas</text:span></text:p>
      <text:p text:style-name="P308"><text:span text:style-name="T309">Nr.<text:s/></text:span><text:a xlink:href="https://www.e-tar.lt/portal/legalAct.html?documentId=cb12433057ce11e6b72ff16034f7f796" office:target-frame-name="_top" xlink:show="replace"><text:span text:style-name="T310">3D-450</text:span></text:a><text:span text:style-name="T311">, 2016-08-01, paskelbta TAR 2016-08-01, i. k. 2016-21190</text:span></text:p>
      <text:p text:style-name="P312"><text:span text:style-name="T313">Dėl žemės ūkio mini</text:span><text:span text:style-name="T314">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315">kirstymo sąrašo patvirtinimo“ pakeitimo</text:span></text:p>
      <text:p text:style-name="P316"/>
      <text:p text:style-name="P317"><text:span text:style-name="T318">11.</text:span></text:p>
      <text:p text:style-name="P319"><text:span text:style-name="T320">Lietuvos Respublikos žemės ūkio ministerija, Įsakymas</text:span></text:p>
      <text:soft-page-break/>
      <text:p text:style-name="P321"><text:span text:style-name="T322">Nr.<text:s/></text:span><text:a xlink:href="https://www.e-tar.lt/portal/legalAct.html?documentId=9dd20da0743011e6a0acad033dc98f28" office:target-frame-name="_top" xlink:show="replace"><text:span text:style-name="T323">3D-505</text:span></text:a><text:span text:style-name="T324">, 2016-09-06, paskelbta TAR 2016-09-07, i. k. 201</text:span><text:span text:style-name="T325">6-23297</text:span></text:p>
      <text:p text:style-name="P326"><text:span text:style-name="T327">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328">klos sritis ir veiklas, paskirstymo sąrašo patvirtinimo“ pakeitimo</text:span></text:p>
      <text:p text:style-name="P329"/>
      <text:p text:style-name="P330"><text:span text:style-name="T331">12.</text:span></text:p>
      <text:p text:style-name="P332"><text:span text:style-name="T333">Lietuvos Respublikos žemės ūkio ministerija, Įsakymas</text:span></text:p>
      <text:p text:style-name="P334"><text:span text:style-name="T335">Nr.<text:s/></text:span><text:a xlink:href="https://www.e-tar.lt/portal/legalAct.html?documentId=4acba170bd1911e688d0ed775a2e782a" office:target-frame-name="_top" xlink:show="replace"><text:span text:style-name="T336">3D-731</text:span></text:a><text:span text:style-name="T337">, 2016-12-08, paskelbt</text:span><text:span text:style-name="T338">a TAR 2016-12-08, i. k. 2016-28496</text:span></text:p>
      <text:p text:style-name="P339"><text:span text:style-name="T340">Dėl žemės ūkio ministro 2014 m. lapkričio 7 d. įsakymo Nr. 3D-841 „Dėl Europos žemės ūkio fondo kaimo plėtrai ir viešosios paramos maksimalių metinių lėšų, skirtų įsipareigojimams pagal Lietuvos kaimo plėtros 2014–2020<text:s/></text:span><text:span text:style-name="T341">metų programos priemones, veiklos sritis ir veiklas, paskirstymo sąrašo patvirtinimo“ pakeitimo</text:span></text:p>
      <text:p text:style-name="P342"/>
      <text:p text:style-name="P343"><text:span text:style-name="T344">13.</text:span></text:p>
      <text:p text:style-name="P345"><text:span text:style-name="T346">Lietuvos Respublikos žemės ūkio ministerija, Įsakymas</text:span></text:p>
      <text:p text:style-name="P347"><text:span text:style-name="T348">Nr.<text:s/></text:span><text:a xlink:href="https://www.e-tar.lt/portal/legalAct.html?documentId=33d17410ef6c11e692c5977c7316c9b5" office:target-frame-name="_top" xlink:show="replace"><text:span text:style-name="T349">3D-101</text:span></text:a><text:span text:style-name="T350">, 2017-02-10, paskelbta TAR 2017-02-10, i. k. 2017-02433</text:span></text:p>
      <text:p text:style-name="P351"><text:span text:style-name="T352">Dėl žemės ūkio ministro 2014 m. lapkričio 7 d. įsakymo Nr. 3D-841 „Dėl Europos žemės ūkio fondo kaimo plėtrai ir viešosios paramos maksimalių metinių lėšų, skirtų įsipareigojimams pagal Lietuv</text:span><text:span text:style-name="T353">os kaimo plėtros 2014–2020 metų programos priemones, veiklos sritis ir veiklas, paskirstymo sąrašo patvirtinimo“ pakeitimo</text:span></text:p>
      <text:p text:style-name="P354"/>
      <text:p text:style-name="P355"><text:span text:style-name="T356">14.</text:span></text:p>
      <text:p text:style-name="P357"><text:span text:style-name="T358">Lietuvos Respublikos žemės ūkio ministerija, Įsakymas</text:span></text:p>
      <text:p text:style-name="P359"><text:span text:style-name="T360">Nr.<text:s/></text:span><text:a xlink:href="https://www.e-tar.lt/portal/legalAct.html?documentId=ee988150f9ce11e68034be159a964f47" office:target-frame-name="_top" xlink:show="replace"><text:span text:style-name="T361">3D-133</text:span></text:a><text:span text:style-name="T362">, 2017-02-23, paskelbta TAR 2017-02-24, i. k. 2017-03014</text:span></text:p>
      <text:p text:style-name="P363"><text:span text:style-name="T364">Dėl žemės ūkio ministro 2014 m. lapkričio 7 d. įsakymo Nr. 3D-841 „Dėl Europos žemės ūkio fondo kaimo plėtrai ir viešosios paramos maksimalių metinių lėšų, skirtų įs</text:span><text:span text:style-name="T365">ipareigojimams pagal Lietuvos kaimo plėtros 2014–2020 metų programos priemones, veiklos sritis ir veiklas, paskirstymo sąrašo patvirtinimo“ pakeitimo</text:span></text:p>
      <text:p text:style-name="P366"/>
      <text:p text:style-name="P367"><text:span text:style-name="T368">15.</text:span></text:p>
      <text:p text:style-name="P369"><text:span text:style-name="T370">Lietuvos Respublikos žemės ūkio ministerija, Įsakymas</text:span></text:p>
      <text:p text:style-name="P371"><text:span text:style-name="T372">Nr.<text:s/></text:span><text:a xlink:href="https://www.e-tar.lt/portal/legalAct.html?documentId=9b29ce500a4c11e79ba1ee3112ade9bc" office:target-frame-name="_top" xlink:show="replace"><text:span text:style-name="T373">3D-179</text:span></text:a><text:span text:style-name="T374">, 2017-03-16, paskelbta TAR 2017-03-17, i. k. 2017-04510</text:span></text:p>
      <text:soft-page-break/>
      <text:p text:style-name="P375"><text:span text:style-name="T376">Dėl žemės ūkio ministro 2014 m. lapkričio 7 d. įsakymo Nr. 3D-841 „Dėl Europos žemės ūkio fondo k</text:span><text:span text:style-name="T377">aimo plėtrai ir viešosios paramos maksimalių metinių lėšų, skirtų įsipareigojimams pagal Lietuvos kaimo plėtros 2014–2020 metų programos priemones, veiklos sritis ir veiklas, paskirstymo sąrašo patvirtinimo“ pakeitimo</text:span></text:p>
      <text:p text:style-name="P378"/>
      <text:p text:style-name="P379"><text:span text:style-name="T380">16.</text:span></text:p>
      <text:p text:style-name="P381"><text:span text:style-name="T382">Lietuvos Respublikos žemės ūkio m</text:span><text:span text:style-name="T383">inisterija, Įsakymas</text:span></text:p>
      <text:p text:style-name="P384"><text:span text:style-name="T385">Nr.<text:s/></text:span><text:a xlink:href="https://www.e-tar.lt/portal/legalAct.html?documentId=4a957c4067bd11e7827cd63159af616c" office:target-frame-name="_top" xlink:show="replace"><text:span text:style-name="T386">3D-467</text:span></text:a><text:span text:style-name="T387">, 2017-07-13, paskelbta TAR 2017-07-14, i. k. 2017-12200</text:span></text:p>
      <text:p text:style-name="P388"><text:span text:style-name="T389">Dėl žemės ūkio ministro 2014 m. lapkričio 7 d. įsakymo Nr. 3D-841 „Dėl</text:span><text:span text:style-name="T39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91"/>
      <text:p text:style-name="P392"><text:span text:style-name="T393">17.</text:span></text:p>
      <text:p text:style-name="P394"><text:span text:style-name="T395">Lietuv</text:span><text:span text:style-name="T396">os Respublikos žemės ūkio ministerija, Įsakymas</text:span></text:p>
      <text:p text:style-name="P397"><text:span text:style-name="T398">Nr.<text:s/></text:span><text:a xlink:href="https://www.e-tar.lt/portal/legalAct.html?documentId=59f1dd8078e011e7827cd63159af616c" office:target-frame-name="_top" xlink:show="replace"><text:span text:style-name="T399">3D-517</text:span></text:a><text:span text:style-name="T400">, 2017-08-04, paskelbta TAR 2017-08-04, i. k. 2017-13092</text:span></text:p>
      <text:p text:style-name="P401"><text:span text:style-name="T402">Dėl žemės ūkio ministro 2014 m. lapkričio 7</text:span><text:span text:style-name="T40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04">nimo“ pakeitimo</text:span></text:p>
      <text:p text:style-name="P405"/>
      <text:p text:style-name="P406"><text:span text:style-name="T407">18.</text:span></text:p>
      <text:p text:style-name="P408"><text:span text:style-name="T409">Lietuvos Respublikos žemės ūkio ministerija, Įsakymas</text:span></text:p>
      <text:p text:style-name="P410"><text:span text:style-name="T411">Nr.<text:s/></text:span><text:a xlink:href="https://www.e-tar.lt/portal/legalAct.html?documentId=f96762d093b711e7b23ac1559fb02b2d" office:target-frame-name="_top" xlink:show="replace"><text:span text:style-name="T412">3D-564</text:span></text:a><text:span text:style-name="T413">, 2017-09-07, paskelbta TAR 2017-09-08, i. k. 2017-14329</text:span></text:p>
      <text:p text:style-name="P414"><text:span text:style-name="T415">Dėl žemės ūkio<text:s/></text:span><text:span text:style-name="T41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17"><text:s/>paskirstymo sąrašo patvirtinimo“ pakeitimo</text:span></text:p>
      <text:p text:style-name="P418"/>
      <text:p text:style-name="P419"><text:span text:style-name="T420">19.</text:span></text:p>
      <text:p text:style-name="P421"><text:span text:style-name="T422">Lietuvos Respublikos žemės ūkio ministerija, Įsakymas</text:span></text:p>
      <text:p text:style-name="P423"><text:span text:style-name="T424">Nr.<text:s/></text:span><text:a xlink:href="https://www.e-tar.lt/portal/legalAct.html?documentId=c99b4360af3611e7afdadfc0e4460de4" office:target-frame-name="_top" xlink:show="replace"><text:span text:style-name="T425">3D-636</text:span></text:a><text:span text:style-name="T426">, 2017-10-12, paskelbta TAR 2017-10-12, i. k.</text:span><text:span text:style-name="T427"><text:s/>2017-16199</text:span></text:p>
      <text:p text:style-name="P428"><text:span text:style-name="T429">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430"><text:s/>veiklos sritis ir veiklas, paskirstymo sąrašo patvirtinimo“ pakeitimo</text:span></text:p>
      <text:p text:style-name="P431"/>
      <text:p text:style-name="P432"><text:span text:style-name="T433">20.</text:span></text:p>
      <text:p text:style-name="P434"><text:span text:style-name="T435">Lietuvos Respublikos žemės ūkio ministerija, Įsakymas</text:span></text:p>
      <text:p text:style-name="P436"><text:span text:style-name="T437">Nr.<text:s/></text:span><text:a xlink:href="https://www.e-tar.lt/portal/legalAct.html?documentId=2f033ff0e70e11e7acd7ea182930b17f" office:target-frame-name="_top" xlink:show="replace"><text:span text:style-name="T438">3D-841</text:span></text:a><text:span text:style-name="T439">, 2017-12-22, pask</text:span><text:span text:style-name="T440">elbta TAR 2017-12-22, i. k. 2017-21046</text:span></text:p>
      <text:p text:style-name="P441"><text:span text:style-name="T442">Dėl žemės ūkio ministro 2014 m. lapkričio 7 d. įsakymo Nr. 3D-841 „Dėl Europos žemės ūkio fondo kaimo plėtrai ir viešosios paramos maksimalių metinių lėšų, skirtų įsipareigojimams pagal Lietuvos kaimo plėtros 2014–202</text:span><text:span text:style-name="T443">0 metų programos priemones, veiklos sritis ir veiklas, paskirstymo sąrašo patvirtinimo“ pakeitimo</text:span></text:p>
      <text:p text:style-name="P444"/>
      <text:p text:style-name="P445"><text:span text:style-name="T446">21.</text:span></text:p>
      <text:p text:style-name="P447"><text:span text:style-name="T448">Lietuvos Respublikos žemės ūkio ministerija, Įsakymas</text:span></text:p>
      <text:p text:style-name="P449"><text:span text:style-name="T450">Nr.<text:s/></text:span><text:a xlink:href="https://www.e-tar.lt/portal/legalAct.html?documentId=0cb60c30fb6711e78bcec397524184ce" office:target-frame-name="_top" xlink:show="replace"><text:span text:style-name="T451">3D-25</text:span></text:a><text:span text:style-name="T452">, 2018-01-17, paskelbta TAR 2018-01-17, i. k. 2018-00716</text:span></text:p>
      <text:p text:style-name="P453"><text:span text:style-name="T454">Dėl žemės ūkio ministro 2014 m. lapkričio 7 d. įsakymo Nr. 3D-841 „Dėl Europos žemės ūkio fondo ka</text:span><text:span text:style-name="T455">imo plėtrai ir viešosios paramos maksimalių metinių lėšų, skirtų įsipareigojimams pagal Lietuvos kaimo plėtros 2014–2020 metų programos priemones, veiklos sritis ir veiklas, paskirstymo sąrašo patvirtinimo“ pakeitimo</text:span></text:p>
      <text:p text:style-name="P456"/>
      <text:p text:style-name="P457"><text:span text:style-name="T458">22.</text:span></text:p>
      <text:p text:style-name="P459"><text:span text:style-name="T460">Lietuvos Respublikos žemės ūkio mi</text:span><text:span text:style-name="T461">nisterija, Įsakymas</text:span></text:p>
      <text:p text:style-name="P462"><text:span text:style-name="T463">Nr.<text:s/></text:span><text:a xlink:href="https://www.e-tar.lt/portal/legalAct.html?documentId=99d6d3001de111e88e8fef3b3f51dc2f" office:target-frame-name="_top" xlink:show="replace"><text:span text:style-name="T464">3D-135</text:span></text:a><text:span text:style-name="T465">, 2018-03-02, paskelbta TAR 2018-03-02, i. k. 2018-03457</text:span></text:p>
      <text:p text:style-name="P466"><text:span text:style-name="T467">Dėl žemės ūkio ministro 2014 m. lapkričio 7 d. įsakymo Nr. 3D-841 „Dėl<text:s/></text:span><text:span text:style-name="T468">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69"/>
      <text:p text:style-name="P470"><text:span text:style-name="T471">23.</text:span></text:p>
      <text:p text:style-name="P472"><text:span text:style-name="T473">Lietuvo</text:span><text:span text:style-name="T474">s Respublikos žemės ūkio ministerija, Įsakymas</text:span></text:p>
      <text:p text:style-name="P475"><text:span text:style-name="T476">Nr.<text:s/></text:span><text:a xlink:href="https://www.e-tar.lt/portal/legalAct.html?documentId=464b8c40543b11e884cbc4327e55f3ca" office:target-frame-name="_top" xlink:show="replace"><text:span text:style-name="T477">3D-293</text:span></text:a><text:span text:style-name="T478">, 2018-05-10, paskelbta TAR 2018-05-11, i. k. 2018-07664</text:span></text:p>
      <text:p text:style-name="P479"><text:span text:style-name="T480">Dėl žemės ūkio ministro 2014 m. lapkričio 7<text:s/></text:span><text:span text:style-name="T481">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82">imo“ pakeitimo</text:span></text:p>
      <text:p text:style-name="P483"/>
      <text:p text:style-name="P484"><text:span text:style-name="T485">24.</text:span></text:p>
      <text:p text:style-name="P486"><text:span text:style-name="T487">Lietuvos Respublikos žemės ūkio ministerija, Įsakymas</text:span></text:p>
      <text:soft-page-break/>
      <text:p text:style-name="P488"><text:span text:style-name="T489">Nr.<text:s/></text:span><text:a xlink:href="https://www.e-tar.lt/portal/legalAct.html?documentId=8d865de0790911e8ae2bfd1913d66d57" office:target-frame-name="_top" xlink:show="replace"><text:span text:style-name="T490">3D-414</text:span></text:a><text:span text:style-name="T491">, 2018-06-26, paskelbta TAR 2018-06-26, i. k. 2018-10503</text:span></text:p>
      <text:p text:style-name="P492"><text:span text:style-name="T493">Dėl žemės ūkio<text:s/></text:span><text:span text:style-name="T494">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95"><text:s/>paskirstymo sąrašo patvirtinimo“ pakeitimo</text:span></text:p>
      <text:p text:style-name="P496"/>
      <text:p text:style-name="P497"><text:span text:style-name="T498">25.</text:span></text:p>
      <text:p text:style-name="P499"><text:span text:style-name="T500">Lietuvos Respublikos žemės ūkio ministerija, Įsakymas</text:span></text:p>
      <text:p text:style-name="P501"><text:span text:style-name="T502">Nr.<text:s/></text:span><text:a xlink:href="https://www.e-tar.lt/portal/legalAct.html?documentId=5d2b45a0867611e8af589337bf1eb893" office:target-frame-name="_top" xlink:show="replace"><text:span text:style-name="T503">3D-484</text:span></text:a><text:span text:style-name="T504">, 2018-07-13, paskelbta TAR 2018-07-13, i. k.</text:span><text:span text:style-name="T505"><text:s/>2018-11959</text:span></text:p>
      <text:p text:style-name="P506"><text:span text:style-name="T507">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08"><text:s/>veiklos sritis ir veiklas, paskirstymo sąrašo patvirtinimo“ pakeitimo</text:span></text:p>
      <text:p text:style-name="P509"/>
      <text:p text:style-name="P510"><text:span text:style-name="T511">26.</text:span></text:p>
      <text:p text:style-name="P512"><text:span text:style-name="T513">Lietuvos Respublikos žemės ūkio ministerija, Įsakymas</text:span></text:p>
      <text:p text:style-name="P514"><text:span text:style-name="T515">Nr.<text:s/></text:span><text:a xlink:href="https://www.e-tar.lt/portal/legalAct.html?documentId=5f1f49c0a9de11e88f64a5ecc703f89b" office:target-frame-name="_top" xlink:show="replace"><text:span text:style-name="T516">3D-584</text:span></text:a><text:span text:style-name="T517">, 2018-08-27,<text:s/></text:span><text:span text:style-name="T518">paskelbta TAR 2018-08-28, i. k. 2018-13443</text:span></text:p>
      <text:p text:style-name="P519"><text:span text:style-name="T520">Dėl žemės ūkio ministro 2014 m. lapkričio 7 d. įsakymo Nr. 3D-841 „Dėl Europos žemės ūkio fondo kaimo plėtrai ir viešosios paramos maksimalių metinių lėšų, skirtų įsipareigojimams pagal Lietuvos kaimo plėtros 2014</text:span><text:span text:style-name="T521">–2020 metų programos priemones, veiklos sritis ir veiklas, paskirstymo sąrašo patvirtinimo“ pakeitimo</text:span></text:p>
      <text:p text:style-name="P522"/>
      <text:p text:style-name="P523"><text:span text:style-name="T524">27.</text:span></text:p>
      <text:p text:style-name="P525"><text:span text:style-name="T526">Lietuvos Respublikos žemės ūkio ministerija, Įsakymas</text:span></text:p>
      <text:p text:style-name="P527"><text:span text:style-name="T528">Nr.<text:s/></text:span><text:a xlink:href="https://www.e-tar.lt/portal/legalAct.html?documentId=3daca580bb2c11e88f64a5ecc703f89b" office:target-frame-name="_top" xlink:show="replace"><text:span text:style-name="T529">3D-648</text:span></text:a><text:span text:style-name="T530">, 2018-09-18, paskelbta TAR 2018-09-18, i. k. 2018-14649</text:span></text:p>
      <text:p text:style-name="P531"><text:span text:style-name="T532">Dėl žemės ūkio ministro 2014 m. lapkričio 7 d. įsakymo Nr. 3D-841 „Dėl Europos žemės ūkio fondo kaimo plėtrai ir viešosios paramos maksimalių metinių lėšų, skirtų įsipareigojimams pagal<text:s/></text:span><text:span text:style-name="T533">Lietuvos kaimo plėtros 2014–2020 metų programos priemones, veiklos sritis ir veiklas, paskirstymo sąrašo patvirtinimo“ pakeitimo</text:span></text:p>
      <text:p text:style-name="P534"/>
      <text:p text:style-name="P535"><text:span text:style-name="T536">28.</text:span></text:p>
      <text:p text:style-name="P537"><text:span text:style-name="T538">Lietuvos Respublikos žemės ūkio ministerija, Įsakymas</text:span></text:p>
      <text:p text:style-name="P539"><text:span text:style-name="T540">Nr.<text:s/></text:span><text:a xlink:href="https://www.e-tar.lt/portal/legalAct.html?documentId=b0a9c760d2cf11e8bea9885f77677ec1" office:target-frame-name="_top" xlink:show="replace"><text:span text:style-name="T541">3D-752</text:span></text:a><text:span text:style-name="T542">, 2018-10-18, paskelbta TAR 2018-10-19, i. k. 2018-16374</text:span></text:p>
      <text:soft-page-break/>
      <text:p text:style-name="P543"><text:span text:style-name="T544">Dėl žemės ūkio ministro 2014 m. lapkričio 7 d. įsakymo Nr. 3D-841 „Dėl Europos žemės ūkio fondo kaimo plėtrai ir viešosios paramos maksimalių metinių lėšų, ski</text:span><text:span text:style-name="T545">rtų įsipareigojimams pagal Lietuvos kaimo plėtros 2014–2020 metų programos priemones, veiklos sritis ir veiklas, paskirstymo sąrašo patvirtinimo“ pakeitimo</text:span></text:p>
      <text:p text:style-name="P546"/>
      <text:p text:style-name="P547"><text:span text:style-name="T548">29.</text:span></text:p>
      <text:p text:style-name="P549"><text:span text:style-name="T550">Lietuvos Respublikos žemės ūkio ministerija, Įsakymas</text:span></text:p>
      <text:p text:style-name="P551"><text:span text:style-name="T552">Nr.<text:s/></text:span><text:a xlink:href="https://www.e-tar.lt/portal/legalAct.html?documentId=fa499430045811e9a5eaf2cd290f1944" office:target-frame-name="_top" xlink:show="replace"><text:span text:style-name="T553">3D-939</text:span></text:a><text:span text:style-name="T554">, 2018-12-20, paskelbta TAR 2018-12-20, i. k. 2018-21057</text:span></text:p>
      <text:p text:style-name="P555"><text:span text:style-name="T556">Dėl žemės ūkio ministro 2014 m. lapkričio 7 d. įsakymo Nr. 3D-841 „Dėl Europos žemės ūkio fondo kaimo plėtrai ir viešosios paramos m</text:span><text:span text:style-name="T557">aksimalių metinių lėšų, skirtų įsipareigojimams pagal Lietuvos kaimo plėtros 2014–2020 metų programos priemones, veiklos sritis ir veiklas, paskirstymo sąrašo patvirtinimo“ pakeitimo</text:span></text:p>
      <text:p text:style-name="P558"/>
      <text:p text:style-name="P559"><text:span text:style-name="T560">30.</text:span></text:p>
      <text:p text:style-name="P561"><text:span text:style-name="T562">Lietuvos Respublikos žemės ūkio ministerija, Įsakymas</text:span></text:p>
      <text:p text:style-name="P563"><text:span text:style-name="T564">Nr.<text:s/></text:span><text:a xlink:href="https://www.e-tar.lt/portal/legalAct.html?documentId=46434cf0369a11e99595d005d42b863e" office:target-frame-name="_top" xlink:show="replace"><text:span text:style-name="T565">3D-97</text:span></text:a><text:span text:style-name="T566">, 2019-02-22, paskelbta TAR 2019-02-22, i. k. 2019-02995</text:span></text:p>
      <text:p text:style-name="P567"><text:span text:style-name="T568">Dėl žemės ūkio ministro 2014 m. lapkričio 7 d. įsakymo Nr. 3D-841 „Dėl Europos žemės ūkio fondo ka</text:span><text:span text:style-name="T569">imo plėtrai ir viešosios paramos maksimalių metinių lėšų, skirtų įsipareigojimams pagal Lietuvos kaimo plėtros 2014–2020 metų programos priemones, veiklos sritis ir veiklas, paskirstymo sąrašo patvirtinimo“ pakeitimo</text:span></text:p>
      <text:p text:style-name="P570"/>
      <text:p text:style-name="P571"><text:span text:style-name="T572">31.</text:span></text:p>
      <text:p text:style-name="P573"><text:span text:style-name="T574">Lietuvos Respublikos žemės ūkio mi</text:span><text:span text:style-name="T575">nisterija, Įsakymas</text:span></text:p>
      <text:p text:style-name="P576"><text:span text:style-name="T577">Nr.<text:s/></text:span><text:a xlink:href="https://www.e-tar.lt/portal/legalAct.html?documentId=0837902044d611e9a221b04854b985af" office:target-frame-name="_top" xlink:show="replace"><text:span text:style-name="T578">3D-143</text:span></text:a><text:span text:style-name="T579">, 2019-03-12, paskelbta TAR 2019-03-13, i. k. 2019-04015</text:span></text:p>
      <text:p text:style-name="P580"><text:span text:style-name="T581">Dėl žemės ūkio ministro 2014 m. lapkričio 7 d. įsakymo Nr. 3D-841 „Dėl<text:s/></text:span><text:span text:style-name="T58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3"/>
      <text:p text:style-name="P584"><text:span text:style-name="T585">32.</text:span></text:p>
      <text:p text:style-name="P586"><text:span text:style-name="T587">Lietuvo</text:span><text:span text:style-name="T588">s Respublikos žemės ūkio ministerija, Įsakymas</text:span></text:p>
      <text:p text:style-name="P589"><text:span text:style-name="T590">Nr.<text:s/></text:span><text:a xlink:href="https://www.e-tar.lt/portal/legalAct.html?documentId=4f8a72705b5211e98b599e654d7d03a0" office:target-frame-name="_top" xlink:show="replace"><text:span text:style-name="T591">3D-211</text:span></text:a><text:span text:style-name="T592">, 2019-04-10, paskelbta TAR 2019-04-10, i. k. 2019-05860</text:span></text:p>
      <text:p text:style-name="P593"><text:span text:style-name="T594">Dėl žemės ūkio ministro 2014 m. lapkričio 7<text:s/></text:span><text:span text:style-name="T59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596">imo“ pakeitimo</text:span></text:p>
      <text:p text:style-name="P597"/>
      <text:p text:style-name="P598"><text:span text:style-name="T599">33.</text:span></text:p>
      <text:p text:style-name="P600"><text:span text:style-name="T601">Lietuvos Respublikos žemės ūkio ministerija, Įsakymas</text:span></text:p>
      <text:p text:style-name="P602"><text:span text:style-name="T603">Nr.<text:s/></text:span><text:a xlink:href="https://www.e-tar.lt/portal/legalAct.html?documentId=05de99708e6b11e9ae2e9d61b1f977b3" office:target-frame-name="_top" xlink:show="replace"><text:span text:style-name="T604">3D-359</text:span></text:a><text:span text:style-name="T605">, 2019-06-13, paskelbta TAR 2019-06-20, i. k. 2019-09919</text:span></text:p>
      <text:p text:style-name="P606"><text:span text:style-name="T607">Dėl žemės ūkio mi</text:span><text:span text:style-name="T608">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09">askirstymo sąrašo patvirtinimo“ pakeitimo</text:span></text:p>
      <text:p text:style-name="P610"/>
      <text:p text:style-name="P611"><text:span text:style-name="T612">34.</text:span></text:p>
      <text:p text:style-name="P613"><text:span text:style-name="T614">Lietuvos Respublikos žemės ūkio ministerija, Įsakymas</text:span></text:p>
      <text:p text:style-name="P615"><text:span text:style-name="T616">Nr.<text:s/></text:span><text:a xlink:href="https://www.e-tar.lt/portal/legalAct.html?documentId=7d41fa90a94e11e9964cdd77475976b0" office:target-frame-name="_top" xlink:show="replace"><text:span text:style-name="T617">3D-439</text:span></text:a><text:span text:style-name="T618">, 2019-07-18, paskelbta TAR 2019-07-18, i. k. 2</text:span><text:span text:style-name="T619">019-11835</text:span></text:p>
      <text:p text:style-name="P620"><text:span text:style-name="T621">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22">eiklos sritis ir veiklas, paskirstymo sąrašo patvirtinimo“ pakeitimo</text:span></text:p>
      <text:p text:style-name="P623"/>
      <text:p text:style-name="P624"><text:span text:style-name="T625">35.</text:span></text:p>
      <text:p text:style-name="P626"><text:span text:style-name="T627">Lietuvos Respublikos žemės ūkio ministerija, Įsakymas</text:span></text:p>
      <text:p text:style-name="P628"><text:span text:style-name="T629">Nr.<text:s/></text:span><text:a xlink:href="https://www.e-tar.lt/portal/legalAct.html?documentId=e0654210c33b11e9840ec0427c781bac" office:target-frame-name="_top" xlink:show="replace"><text:span text:style-name="T630">3D-481</text:span></text:a><text:span text:style-name="T631">, 2019-08-20, paskel</text:span><text:span text:style-name="T632">bta TAR 2019-08-20, i. k. 2019-13310</text:span></text:p>
      <text:p text:style-name="P633"><text:span text:style-name="T634">Dėl žemės ūkio ministro 2014 m. lapkričio 7 d. įsakymo Nr. 3D-841 „Dėl Europos žemės ūkio fondo kaimo plėtrai ir viešosios paramos maksimalių metinių lėšų, skirtų įsipareigojimams pagal Lietuvos kaimo plėtros 2014–2020<text:s/></text:span><text:span text:style-name="T635">metų programos priemones, veiklos sritis ir veiklas, paskirstymo sąrašo patvirtinimo“ pakeitimo</text:span></text:p>
      <text:p text:style-name="P636"/>
      <text:p text:style-name="P637"><text:span text:style-name="T638">36.</text:span></text:p>
      <text:p text:style-name="P639"><text:span text:style-name="T640">Lietuvos Respublikos žemės ūkio ministerija, Įsakymas</text:span></text:p>
      <text:p text:style-name="P641"><text:span text:style-name="T642">Nr.<text:s/></text:span><text:a xlink:href="https://www.e-tar.lt/portal/legalAct.html?documentId=547318d0f58711e99681cd81dcdca52c" office:target-frame-name="_top" xlink:show="replace"><text:span text:style-name="T643">3D-586</text:span></text:a><text:span text:style-name="T644">, 2019-10-23, paskelbta TAR 2019-10-24, i. k. 2019-16877</text:span></text:p>
      <text:p text:style-name="P645"><text:span text:style-name="T646">Dėl žemės ūkio ministro 2014 m. lapkričio 7 d. įsakymo Nr. 3D-841 „Dėl Europos žemės ūkio fondo kaimo plėtrai ir viešosios paramos maksimalių metinių lėšų, skirtų įsipareigojimams pagal Lietuv</text:span><text:span text:style-name="T647">os kaimo plėtros 2014–2020 metų programos priemones, veiklos sritis ir veiklas, paskirstymo sąrašo patvirtinimo“ pakeitimo</text:span></text:p>
      <text:p text:style-name="P648"/>
      <text:p text:style-name="P649"><text:span text:style-name="T650">37.</text:span></text:p>
      <text:p text:style-name="P651"><text:span text:style-name="T652">Lietuvos Respublikos žemės ūkio ministerija, Įsakymas</text:span></text:p>
      <text:soft-page-break/>
      <text:p text:style-name="P653"><text:span text:style-name="T654">Nr.<text:s/></text:span><text:a xlink:href="https://www.e-tar.lt/portal/legalAct.html?documentId=04312eb0223311eabe008ea93139d588" office:target-frame-name="_top" xlink:show="replace"><text:span text:style-name="T655">3D-710</text:span></text:a><text:span text:style-name="T656">, 2019-12-19, paskelbta TAR 2019-12-19, i. k. 2019-20590</text:span></text:p>
      <text:p text:style-name="P657"><text:span text:style-name="T658">Dėl žemės ūkio ministro 2014 m. lapkričio 7 d. įsakymo Nr. 3D-841 „Dėl Europos žemės ūkio fondo kaimo plėtrai ir viešosios paramos maksimalių metinių lėšų, skirtų įs</text:span><text:span text:style-name="T659">ipareigojimams pagal Lietuvos kaimo plėtros 2014–2020 metų programos priemones, veiklos sritis ir veiklas, paskirstymo sąrašo patvirtinimo“ pakeitimo</text:span></text:p>
      <text:p text:style-name="P660"/>
      <text:p text:style-name="P661"><text:span text:style-name="T662">38.</text:span></text:p>
      <text:p text:style-name="P663"><text:span text:style-name="T664">Lietuvos Respublikos žemės ūkio ministerija, Įsakymas</text:span></text:p>
      <text:p text:style-name="P665"><text:span text:style-name="T666">Nr.<text:s/></text:span><text:a xlink:href="https://www.e-tar.lt/portal/legalAct.html?documentId=5f1245202b1211eabe008ea93139d588" office:target-frame-name="_top" xlink:show="replace"><text:span text:style-name="T667">3D-729</text:span></text:a><text:span text:style-name="T668">, 2019-12-30, paskelbta TAR 2019-12-31, i. k. 2019-21789</text:span></text:p>
      <text:p text:style-name="P669"><text:span text:style-name="T670">Dėl žemės ūkio ministro 2014 m. lapkričio 7 d. įsakymo Nr. 3D-841 „Dėl Europos žemės ūkio fondo k</text:span><text:span text:style-name="T671">aimo plėtrai ir viešosios paramos maksimalių metinių lėšų, skirtų įsipareigojimams pagal Lietuvos kaimo plėtros 2014–2020 metų programos priemones, veiklos sritis ir veiklas, paskirstymo sąrašo patvirtinimo“ pakeitimo</text:span></text:p>
      <text:p text:style-name="P672"/>
      <text:p text:style-name="P673"><text:span text:style-name="T674">39.</text:span></text:p>
      <text:p text:style-name="P675"><text:span text:style-name="T676">Lietuvos Respublikos žemės ūkio m</text:span><text:span text:style-name="T677">inisterija, Įsakymas</text:span></text:p>
      <text:p text:style-name="P678"><text:span text:style-name="T679">Nr.<text:s/></text:span><text:a xlink:href="https://www.e-tar.lt/portal/legalAct.html?documentId=a7f4e3d0442e11ea8895faf9aa6b1770" office:target-frame-name="_top" xlink:show="replace"><text:span text:style-name="T680">3D-64</text:span></text:a><text:span text:style-name="T681">, 2020-01-31, paskelbta TAR 2020-01-31, i. k. 2020-02295</text:span></text:p>
      <text:p text:style-name="P682"><text:span text:style-name="T683">Dėl žemės ūkio ministro 2014 m. lapkričio 7 d. įsakymo Nr. 3D-841 „Dėl<text:s/></text:span><text:span text:style-name="T684">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85"/>
      <text:p text:style-name="P686"><text:span text:style-name="T687">40.</text:span></text:p>
      <text:p text:style-name="P688"><text:span text:style-name="T689">Lietuvo</text:span><text:span text:style-name="T690">s Respublikos žemės ūkio ministerija, Įsakymas</text:span></text:p>
      <text:p text:style-name="P691"><text:span text:style-name="T692">Nr.<text:s/></text:span><text:a xlink:href="https://www.e-tar.lt/portal/legalAct.html?documentId=fcf10f104e5311ea8aceeadd0c5b168c" office:target-frame-name="_top" xlink:show="replace"><text:span text:style-name="T693">3D-93</text:span></text:a><text:span text:style-name="T694">, 2020-02-13, paskelbta TAR 2020-02-13, i. k. 2020-03248</text:span></text:p>
      <text:p text:style-name="P695"><text:span text:style-name="T696">Dėl žemės ūkio ministro 2014 m. lapkričio 7 d</text:span><text:span text:style-name="T697">.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698">mo“ pakeitimo</text:span></text:p>
      <text:p text:style-name="P699"/>
      <text:p text:style-name="P700"><text:span text:style-name="T701">41.</text:span></text:p>
      <text:p text:style-name="P702"><text:span text:style-name="T703">Lietuvos Respublikos žemės ūkio ministerija, Įsakymas</text:span></text:p>
      <text:p text:style-name="P704"><text:span text:style-name="T705">Nr.<text:s/></text:span><text:a xlink:href="https://www.e-tar.lt/portal/legalAct.html?documentId=c47c57f059fe11ea931dbf3357b5b1c0" office:target-frame-name="_top" xlink:show="replace"><text:span text:style-name="T706">3D-135</text:span></text:a><text:span text:style-name="T707">, 2020-02-28, paskelbta TAR 2020-02-28, i. k. 2020-04429</text:span></text:p>
      <text:soft-page-break/>
      <text:p text:style-name="P708"><text:span text:style-name="T709">Dėl žemės ūkio<text:s/></text:span><text:span text:style-name="T71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711"><text:s/>paskirstymo sąrašo patvirtinimo“ pakeitimo</text:span></text:p>
      <text:p text:style-name="P712"/>
      <text:p text:style-name="P713"><text:span text:style-name="T714">42.</text:span></text:p>
      <text:p text:style-name="P715"><text:span text:style-name="T716">Lietuvos Respublikos žemės ūkio ministerija, Įsakymas</text:span></text:p>
      <text:p text:style-name="P717"><text:span text:style-name="T718">Nr.<text:s/></text:span><text:a xlink:href="https://www.e-tar.lt/portal/legalAct.html?documentId=7e3a4ab0692411eabee4a336e7e6fdab" office:target-frame-name="_top" xlink:show="replace"><text:span text:style-name="T719">3D-186</text:span></text:a><text:span text:style-name="T720">, 2020-03-18, paskelbta TAR 2020-03-18, i. k.</text:span><text:span text:style-name="T721"><text:s/>2020-05686</text:span></text:p>
      <text:p text:style-name="P722"><text:span text:style-name="T723">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724"><text:s/>veiklos sritis ir veiklas, paskirstymo sąrašo patvirtinimo“ pakeitimo</text:span></text:p>
      <text:p text:style-name="P725"/>
      <text:p text:style-name="P726"><text:span text:style-name="T727">43.</text:span></text:p>
      <text:p text:style-name="P728"><text:span text:style-name="T729">Lietuvos Respublikos žemės ūkio ministerija, Įsakymas</text:span></text:p>
      <text:p text:style-name="P730"><text:span text:style-name="T731">Nr.<text:s/></text:span><text:a xlink:href="https://www.e-tar.lt/portal/legalAct.html?documentId=18e97f407f2311eab005936df725feed" office:target-frame-name="_top" xlink:show="replace"><text:span text:style-name="T732">3D-300</text:span></text:a><text:span text:style-name="T733">, 2020-04-15, pask</text:span><text:span text:style-name="T734">elbta TAR 2020-04-16, i. k. 2020-07949</text:span></text:p>
      <text:p text:style-name="P735"><text:span text:style-name="T736">Dėl žemės ūkio ministro 2014 m. lapkričio 7 d. įsakymo Nr. 3D-841 „Dėl Europos žemės ūkio fondo kaimo plėtrai ir viešosios paramos maksimalių metinių lėšų, skirtų įsipareigojimams pagal Lietuvos kaimo plėtros 2014–202</text:span><text:span text:style-name="T737">0 metų programos priemones, veiklos sritis ir veiklas, paskirstymo sąrašo patvirtinimo“ pakeitimo</text:span></text:p>
      <text:p text:style-name="P738"/>
      <text:p text:style-name="P739"><text:span text:style-name="T740">44.</text:span></text:p>
      <text:p text:style-name="P741"><text:span text:style-name="T742">Lietuvos Respublikos žemės ūkio ministerija, Įsakymas</text:span></text:p>
      <text:p text:style-name="P743"><text:span text:style-name="T744">Nr.<text:s/></text:span><text:a xlink:href="https://www.e-tar.lt/portal/legalAct.html?documentId=c65de5f0892111eab005936df725feed" office:target-frame-name="_top" xlink:show="replace"><text:span text:style-name="T745">3D-330</text:span></text:a><text:span text:style-name="T746">, 2020-04-28, paskelbta TAR 2020-04-28, i. k. 2020-08877</text:span></text:p>
      <text:p text:style-name="P747"><text:span text:style-name="T748">Dėl žemės ūkio ministro 2014 m. lapkričio 7 d. įsakymo Nr. 3D-841 „Dėl Europos žemės ūkio fondo k</text:span><text:span text:style-name="T749">aimo plėtrai ir viešosios paramos maksimalių metinių lėšų, skirtų įsipareigojimams pagal Lietuvos kaimo plėtros 2014–2020 metų programos priemones, veiklos sritis ir veiklas, paskirstymo sąrašo patvirtinimo“ pakeitimo</text:span></text:p>
      <text:p text:style-name="P750"/>
      <text:p text:style-name="P751"><text:span text:style-name="T752">45.</text:span></text:p>
      <text:p text:style-name="P753"><text:span text:style-name="T754">Lietuvos Respublikos žemės ūkio m</text:span><text:span text:style-name="T755">inisterija, Įsakymas</text:span></text:p>
      <text:p text:style-name="P756"><text:span text:style-name="T757">Nr.<text:s/></text:span><text:a xlink:href="https://www.e-tar.lt/portal/legalAct.html?documentId=867fec40950f11ea9515f752ff221ec9" office:target-frame-name="_top" xlink:show="replace"><text:span text:style-name="T758">3D-367</text:span></text:a><text:span text:style-name="T759">, 2020-05-13, paskelbta TAR 2020-05-13, i. k. 2020-10263</text:span></text:p>
      <text:p text:style-name="P760"><text:span text:style-name="T761">Dėl žemės ūkio ministro 2014 m. lapkričio 7 d. įsakymo Nr. 3D-841 „Dėl</text:span><text:span text:style-name="T76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63"/>
      <text:p text:style-name="P764"><text:span text:style-name="T765">46.</text:span></text:p>
      <text:p text:style-name="P766"><text:span text:style-name="T767">Lietuv</text:span><text:span text:style-name="T768">os Respublikos žemės ūkio ministerija, Įsakymas</text:span></text:p>
      <text:p text:style-name="P769"><text:span text:style-name="T770">Nr.<text:s/></text:span><text:a xlink:href="https://www.e-tar.lt/portal/legalAct.html?documentId=b2097970aca811eab9d9cd0c85e0b745" office:target-frame-name="_top" xlink:show="replace"><text:span text:style-name="T771">3D-444</text:span></text:a><text:span text:style-name="T772">, 2020-06-12, paskelbta TAR 2020-06-12, i. k. 2020-12940</text:span></text:p>
      <text:p text:style-name="P773"><text:span text:style-name="T774">Dėl žemės ūkio ministro 2014 m. lapkričio 7</text:span><text:span text:style-name="T77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76">nimo“ pakeitimo</text:span></text:p>
      <text:p text:style-name="P777"/>
      <text:p text:style-name="P778"><text:span text:style-name="T779">47.</text:span></text:p>
      <text:p text:style-name="P780"><text:span text:style-name="T781">Lietuvos Respublikos žemės ūkio ministerija, Įsakymas</text:span></text:p>
      <text:p text:style-name="P782"><text:span text:style-name="T783">Nr.<text:s/></text:span><text:a xlink:href="https://www.e-tar.lt/portal/legalAct.html?documentId=082f1a70b6d711eab9d9cd0c85e0b745" office:target-frame-name="_top" xlink:show="replace"><text:span text:style-name="T784">3D-475</text:span></text:a><text:span text:style-name="T785">, 2020-06-25, paskelbta TAR 2020-06-25, i. k. 2020-13951</text:span></text:p>
      <text:p text:style-name="P786"><text:span text:style-name="T787">Dėl žemės ūkio<text:s/></text:span><text:span text:style-name="T78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789"><text:s/>paskirstymo sąrašo patvirtinimo“ pakeitimo</text:span></text:p>
      <text:p text:style-name="P790"/>
      <text:p text:style-name="P791"><text:span text:style-name="T792">48.</text:span></text:p>
      <text:p text:style-name="P793"><text:span text:style-name="T794">Lietuvos Respublikos žemės ūkio ministerija, Įsakymas</text:span></text:p>
      <text:p text:style-name="P795"><text:span text:style-name="T796">Nr.<text:s/></text:span><text:a xlink:href="https://www.e-tar.lt/portal/legalAct.html?documentId=f465cce0c59611ea997c9ee767e856b4" office:target-frame-name="_top" xlink:show="replace"><text:span text:style-name="T797">3D-523</text:span></text:a><text:span text:style-name="T798">, 2020-07-14, paskelbta TAR 2020-07-14, i. k.</text:span><text:span text:style-name="T799"><text:s/>2020-15668</text:span></text:p>
      <text:p text:style-name="P800"><text:span text:style-name="T801">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802"><text:s/>veiklos sritis ir veiklas, paskirstymo sąrašo patvirtinimo" pakeitimo</text:span></text:p>
      <text:p text:style-name="P803"/>
      <text:p text:style-name="P804"><text:span text:style-name="T805">49.</text:span></text:p>
      <text:p text:style-name="P806"><text:span text:style-name="T807">Lietuvos Respublikos žemės ūkio ministerija, Įsakymas</text:span></text:p>
      <text:p text:style-name="P808"><text:span text:style-name="T809">Nr.<text:s/></text:span><text:a xlink:href="https://www.e-tar.lt/portal/legalAct.html?documentId=e33f79a0e39d11ea9342c1d4e2ff6ff6" office:target-frame-name="_top" xlink:show="replace"><text:span text:style-name="T810">3D-617</text:span></text:a><text:span text:style-name="T811">, 2020-08-21, pask</text:span><text:span text:style-name="T812">elbta TAR 2020-08-21, i. k. 2020-17709</text:span></text:p>
      <text:p text:style-name="P813"><text:span text:style-name="T814">Dėl žemės ūkio ministro 2014 m. lapkričio 7 d. įsakymo Nr. 3D-841 „Dėl Europos žemės ūkio fondo kaimo plėtrai ir viešosios paramos maksimalių metinių lėšų, skirtų įsipareigojimams pagal Lietuvos kaimo plėtros<text:s/></text:span><text:span text:style-name="T815">2014–2020 metų programos priemones, veiklos sritis ir veiklas, paskirstymo sąrašo patvirtinimo“ pakeitimo</text:span></text:p>
      <text:p text:style-name="P816"/>
      <text:p text:style-name="P817"><text:span text:style-name="T818">50.</text:span></text:p>
      <text:p text:style-name="P819"><text:span text:style-name="T820">Lietuvos Respublikos žemės ūkio ministerija, Įsakymas</text:span></text:p>
      <text:soft-page-break/>
      <text:p text:style-name="P821"><text:span text:style-name="T822">Nr.<text:s/></text:span><text:a xlink:href="https://www.e-tar.lt/portal/legalAct.html?documentId=3b2d2cf0f19c11eaa12ad7c04a383ca0" office:target-frame-name="_top" xlink:show="replace"><text:span text:style-name="T823">3D-637</text:span></text:a><text:span text:style-name="T824">, 2020-09-08, paskelbta TAR 2020-09-08, i. k. 2020-18865</text:span></text:p>
      <text:p text:style-name="P825"><text:span text:style-name="T826">Dėl žemės ūkio ministro 2014 m. lapkričio 7 d. įsakymo Nr. 3D-841 „Dėl Europos žemės ūkio fondo kaimo plėtrai ir viešosios paramos maksimalių metinių lėšų, skirtų įsipareigojimams pa</text:span><text:span text:style-name="T827">gal Lietuvos kaimo plėtros 2014–2020 metų programos priemones, veiklos sritis ir veiklas, paskirstymo sąrašo patvirtinimo“ pakeitimo</text:span></text:p>
      <text:p text:style-name="P828"/>
      <text:p text:style-name="P829"><text:span text:style-name="T830">51.</text:span></text:p>
      <text:p text:style-name="P831"><text:span text:style-name="T832">Lietuvos Respublikos žemės ūkio ministerija, Įsakymas</text:span></text:p>
      <text:p text:style-name="P833"><text:span text:style-name="T834">Nr.<text:s/></text:span><text:a xlink:href="https://www.e-tar.lt/portal/legalAct.html?documentId=6019c8d0f3ee11eaa12ad7c04a383ca0" office:target-frame-name="_top" xlink:show="replace"><text:span text:style-name="T835">3D-644</text:span></text:a><text:span text:style-name="T836">, 2020-09-11, paskelbta TAR 2020-09-11, i. k. 2020-19097</text:span></text:p>
      <text:p text:style-name="P837"><text:span text:style-name="T838">Dėl žemės ūkio ministro 2014 m. lapkričio 7 d. įsakymo Nr. 3D-841 „Dėl Europos žemės ūkio fondo kaimo plėtrai ir viešosios paramos maksimalių metinių lėšų,</text:span><text:span text:style-name="T839"><text:s/>skirtų įsipareigojimams pagal Lietuvos kaimo plėtros 2014–2020 metų programos priemones, veiklos sritis ir veiklas, paskirstymo sąrašo patvirtinimo" pakeitimo</text:span></text:p>
      <text:p text:style-name="P840"/>
      <text:p text:style-name="P841"><text:span text:style-name="T842">52.</text:span></text:p>
      <text:p text:style-name="P843"><text:span text:style-name="T844">Lietuvos Respublikos žemės ūkio ministerija, Įsakymas</text:span></text:p>
      <text:p text:style-name="P845"><text:span text:style-name="T846">Nr.<text:s/></text:span><text:a xlink:href="https://www.e-tar.lt/portal/legalAct.html?documentId=2cb6bd00088811ebb74de75171d26d52" office:target-frame-name="_top" xlink:show="replace"><text:span text:style-name="T847">3D-681</text:span></text:a><text:span text:style-name="T848">, 2020-10-07, paskelbta TAR 2020-10-07, i. k. 2020-20904</text:span></text:p>
      <text:p text:style-name="P849"><text:span text:style-name="T850">Dėl žemės ūkio ministro 2014 m. lapkričio 7 d. įsakymo Nr. 3D-841 „Dėl Europos žemės ūkio fondo kaimo plėtrai ir viešosios param</text:span><text:span text:style-name="T851">os maksimalių metinių lėšų, skirtų įsipareigojimams pagal Lietuvos kaimo plėtros 2014–2020 metų programos priemones, veiklos sritis ir veiklas, paskirstymo sąrašo patvirtinimo“ pakeitimo</text:span></text:p>
      <text:p text:style-name="P852"/>
      <text:p text:style-name="P853"><text:span text:style-name="T854">53.</text:span></text:p>
      <text:p text:style-name="P855"><text:span text:style-name="T856">Lietuvos Respublikos žemės ūkio ministerija, Įsakymas</text:span></text:p>
      <text:p text:style-name="P857"><text:span text:style-name="T858">Nr.<text:s/></text:span><text:a xlink:href="https://www.e-tar.lt/portal/legalAct.html?documentId=d46faf60135111ebb0038a8cd8ff585f" office:target-frame-name="_top" xlink:show="replace"><text:span text:style-name="T859">3D-716</text:span></text:a><text:span text:style-name="T860">, 2020-10-21, paskelbta TAR 2020-10-21, i. k. 2020-21777</text:span></text:p>
      <text:p text:style-name="P861"><text:span text:style-name="T862">Dėl žemės ūkio ministro 2014 m. lapkričio 7 d. įsakymo Nr. 3D-841 „Dėl Europos žemės ūkio fondo k</text:span><text:span text:style-name="T863">aimo plėtrai ir viešosios paramos maksimalių metinių lėšų, skirtų įsipareigojimams pagal Lietuvos kaimo plėtros 2014–2020 metų programos priemones, veiklos sritis ir veiklas, paskirstymo sąrašo patvirtinimo“ pakeitimo</text:span></text:p>
      <text:p text:style-name="P864"/>
      <text:p text:style-name="P865"><text:span text:style-name="T866">54.</text:span></text:p>
      <text:p text:style-name="P867"><text:span text:style-name="T868">Lietuvos Respublikos žemės ūkio m</text:span><text:span text:style-name="T869">inisterija, Įsakymas</text:span></text:p>
      <text:p text:style-name="P870"><text:span text:style-name="T871">Nr.<text:s/></text:span><text:a xlink:href="https://www.e-tar.lt/portal/legalAct.html?documentId=1bd2ddf025b311eb932eb1ed7f923910" office:target-frame-name="_top" xlink:show="replace"><text:span text:style-name="T872">3D-776</text:span></text:a><text:span text:style-name="T873">, 2020-11-13, paskelbta TAR 2020-11-13, i. k. 2020-23919</text:span></text:p>
      <text:soft-page-break/>
      <text:p text:style-name="P874"><text:span text:style-name="T875">Dėl žemės ūkio ministro 2014 m. lapkričio 7 d. įsakymo Nr. 3D-841 „Dėl</text:span><text:span text:style-name="T87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77"/>
      <text:p text:style-name="P878"><text:span text:style-name="T879">55.</text:span></text:p>
      <text:p text:style-name="P880"><text:span text:style-name="T881">Lietuv</text:span><text:span text:style-name="T882">os Respublikos žemės ūkio ministerija, Įsakymas</text:span></text:p>
      <text:p text:style-name="P883"><text:span text:style-name="T884">Nr.<text:s/></text:span><text:a xlink:href="https://www.e-tar.lt/portal/legalAct.html?documentId=2ba98150556c11eb9dc7b575f08e8bea" office:target-frame-name="_top" xlink:show="replace"><text:span text:style-name="T885">3D-19</text:span></text:a><text:span text:style-name="T886">, 2021-01-13, paskelbta TAR 2021-01-13, i. k. 2021-00455</text:span></text:p>
      <text:p text:style-name="P887"><text:span text:style-name="T888">Dėl žemės ūkio ministro 2014 m. lapkričio 7<text:s/></text:span><text:span text:style-name="T889">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890">imo“ pakeitimo</text:span></text:p>
      <text:p text:style-name="P891"/>
      <text:p text:style-name="P892"><text:span text:style-name="T893">56.</text:span></text:p>
      <text:p text:style-name="P894"><text:span text:style-name="T895">Lietuvos Respublikos žemės ūkio ministerija, Įsakymas</text:span></text:p>
      <text:p text:style-name="P896"><text:span text:style-name="T897">Nr.<text:s/></text:span><text:a xlink:href="https://www.e-tar.lt/portal/legalAct.html?documentId=adc1165069e211eb9dc7b575f08e8bea" office:target-frame-name="_top" xlink:show="replace"><text:span text:style-name="T898">3D-91</text:span></text:a><text:span text:style-name="T899">, 2021-02-08, paskelbta TAR 2021-02-08, i. k. 2021-02401</text:span></text:p>
      <text:p text:style-name="P900"><text:span text:style-name="T901">Dėl žemės ūkio min</text:span><text:span text:style-name="T902">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903">skirstymo sąrašo patvirtinimo“ pakeitimo</text:span></text:p>
      <text:p text:style-name="P904"/>
      <text:p text:style-name="P905"><text:span text:style-name="T906">57.</text:span></text:p>
      <text:p text:style-name="P907"><text:span text:style-name="T908">Lietuvos Respublikos žemės ūkio ministerija, Įsakymas</text:span></text:p>
      <text:p text:style-name="P909"><text:span text:style-name="T910">Nr.<text:s/></text:span><text:a xlink:href="https://www.e-tar.lt/portal/legalAct.html?documentId=5e77b140855c11eb9fecb5ecd3bd711c" office:target-frame-name="_top" xlink:show="replace"><text:span text:style-name="T911">3D-164</text:span></text:a><text:span text:style-name="T912">, 2021-03-15, paskelbta TAR 2021-03-15, i. k. 20</text:span><text:span text:style-name="T913">21-05144</text:span></text:p>
      <text:p text:style-name="P914"><text:span text:style-name="T915">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916">iklos sritis ir veiklas, paskirstymo sąrašo patvirtinimo“ pakeitimo</text:span></text:p>
      <text:p text:style-name="P917"/>
      <text:p text:style-name="P918"><text:span text:style-name="T919">58.</text:span></text:p>
      <text:p text:style-name="P920"><text:span text:style-name="T921">Lietuvos Respublikos žemės ūkio ministerija, Įsakymas</text:span></text:p>
      <text:p text:style-name="P922"><text:span text:style-name="T923">Nr.<text:s/></text:span><text:a xlink:href="https://www.e-tar.lt/portal/legalAct.html?documentId=61f147908d7311eb9fecb5ecd3bd711c" office:target-frame-name="_top" xlink:show="replace"><text:span text:style-name="T924">3D-188</text:span></text:a><text:span text:style-name="T925">, 2021-03-25, paskelb</text:span><text:span text:style-name="T926">ta TAR 2021-03-25, i. k. 2021-05871</text:span></text:p>
      <text:p text:style-name="P927"><text:span text:style-name="T928">Dėl žemės ūkio ministro 2014 m. lapkričio 7 d. įsakymo Nr. 3D-841 „Dėl Europos žemės ūkio fondo kaimo plėtrai ir viešosios paramos maksimalių metinių lėšų, skirtų įsipareigojimams pagal Lietuvos kaimo plėtros 2014–2020 m</text:span><text:span text:style-name="T929">etų programos priemones, veiklos sritis ir veiklas, paskirstymo sąrašo patvirtinimo“ pakeitimo</text:span></text:p>
      <text:p text:style-name="P930"/>
      <text:p text:style-name="P931"><text:span text:style-name="T932">59.</text:span></text:p>
      <text:p text:style-name="P933"><text:span text:style-name="T934">Lietuvos Respublikos žemės ūkio ministerija, Įsakymas</text:span></text:p>
      <text:p text:style-name="P935"><text:span text:style-name="T936">Nr.<text:s/></text:span><text:a xlink:href="https://www.e-tar.lt/portal/legalAct.html?documentId=1c4e3e10b48211eb8371ea260d59d64b" office:target-frame-name="_top" xlink:show="replace"><text:span text:style-name="T937">3D-324</text:span></text:a><text:span text:style-name="T938">, 2021-05-14, paskelbta TAR 2021-05-14, i. k. 2021-10770</text:span></text:p>
      <text:p text:style-name="P939"><text:span text:style-name="T940">Dėl žemės ūkio ministro 2014 m. lapkričio 7 d. įsakymo Nr. 3D-841 „Dėl Europos žemės ūkio fondo kaimo plėtrai ir viešosios paramos maksimalių metinių lėšų, skirtų įsipareigojimams pagal Lietuvo</text:span><text:span text:style-name="T941">s kaimo plėtros 2014–2020 metų programos priemones, veiklos sritis ir veiklas, paskirstymo sąrašo patvirtinimo“ pakeitimo</text:span></text:p>
      <text:p text:style-name="P942"/>
      <text:p text:style-name="P943"><text:span text:style-name="T944">60.</text:span></text:p>
      <text:p text:style-name="P945"><text:span text:style-name="T946">Lietuvos Respublikos žemės ūkio ministerija, Įsakymas</text:span></text:p>
      <text:p text:style-name="P947"><text:span text:style-name="T948">Nr.<text:s/></text:span><text:a xlink:href="https://www.e-tar.lt/portal/legalAct.html?documentId=389c62e0c9c711eba2bad9a0748ee64d" office:target-frame-name="_top" xlink:show="replace"><text:span text:style-name="T949">3D-384</text:span></text:a><text:span text:style-name="T950">, 2021-06-10, paskelbta TAR 2021-06-10, i. k. 2021-13320</text:span></text:p>
      <text:p text:style-name="P951"><text:span text:style-name="T952">Dėl žemės ūkio ministro 2014 m. lapkričio 7 d. įsakymo Nr. 3D-841 „Dėl Europos žemės ūkio fondo kaimo plėtrai ir viešosios paramos maksimalių metinių lėšų, skirtų įsi</text:span><text:span text:style-name="T953">pareigojimams pagal Lietuvos kaimo plėtros 2014–2020 metų programos priemones, veiklos sritis ir veiklas, paskirstymo sąrašo patvirtinimo“ pakeitimo</text:span></text:p>
      <text:p text:style-name="P954"/>
      <text:p text:style-name="P955"><text:span text:style-name="T956">61.</text:span></text:p>
      <text:p text:style-name="P957"><text:span text:style-name="T958">Lietuvos Respublikos žemės ūkio ministerija, Įsakymas</text:span></text:p>
      <text:p text:style-name="P959"><text:span text:style-name="T960">Nr.<text:s/></text:span><text:a xlink:href="https://www.e-tar.lt/portal/legalAct.html?documentId=24da7400f44111eb9f09e7df20500045" office:target-frame-name="_top" xlink:show="replace"><text:span text:style-name="T961">3D-503</text:span></text:a><text:span text:style-name="T962">, 2021-08-03, paskelbta TAR 2021-08-03, i. k. 2021-16987</text:span></text:p>
      <text:p text:style-name="P963"><text:span text:style-name="T964">Dėl žemės ūkio ministro 2014 m. lapkričio 7 d. įsakymo Nr. 3D-841 „Dėl Europos žemės ūkio fondo k</text:span><text:span text:style-name="T965">aimo plėtrai ir viešosios paramos maksimalių metinių lėšų, skirtų įsipareigojimams pagal Lietuvos kaimo plėtros 2014–2020 metų programos priemones, veiklos sritis ir veiklas, paskirstymo sąrašo patvirtinimo“ pakeitimo</text:span></text:p>
      <text:p text:style-name="P966"/>
      <text:p text:style-name="P967"><text:span text:style-name="T968">62.</text:span></text:p>
      <text:p text:style-name="P969"><text:span text:style-name="T970">Lietuvos Respublikos žemės ūkio m</text:span><text:span text:style-name="T971">inisterija, Įsakymas</text:span></text:p>
      <text:p text:style-name="P972"><text:span text:style-name="T973">Nr.<text:s/></text:span><text:a xlink:href="https://www.e-tar.lt/portal/legalAct.html?documentId=132a90a0099011ec9f09e7df20500045" office:target-frame-name="_top" xlink:show="replace"><text:span text:style-name="T974">3D-538</text:span></text:a><text:span text:style-name="T975">, 2021-08-30, paskelbta TAR 2021-08-30, i. k. 2021-18308</text:span></text:p>
      <text:p text:style-name="P976"><text:span text:style-name="T977">Dėl žemės ūkio ministro 2014 m. lapkričio 7 d. įsakymo Nr. 3D-841 „Dėl</text:span><text:span text:style-name="T97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79"/>
      <text:p text:style-name="P980"><text:span text:style-name="T981">63.</text:span></text:p>
      <text:p text:style-name="P982"><text:span text:style-name="T983">Lietuv</text:span><text:span text:style-name="T984">os Respublikos žemės ūkio ministerija, Įsakymas</text:span></text:p>
      <text:soft-page-break/>
      <text:p text:style-name="P985"><text:span text:style-name="T986">Nr.<text:s/></text:span><text:a xlink:href="https://www.e-tar.lt/portal/legalAct.html?documentId=596540a024f811eca51399bc661f78e7" office:target-frame-name="_top" xlink:show="replace"><text:span text:style-name="T987">3D-622</text:span></text:a><text:span text:style-name="T988">, 2021-10-04, paskelbta TAR 2021-10-04, i. k. 2021-20744</text:span></text:p>
      <text:p text:style-name="P989"><text:span text:style-name="T990">Dėl žemės ūkio ministro 2014 m. lapkričio 7</text:span><text:span text:style-name="T99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92">nimo“ pakeitimo</text:span></text:p>
      <text:p text:style-name="P993"/>
      <text:p text:style-name="P994"><text:span text:style-name="T995">64.</text:span></text:p>
      <text:p text:style-name="P996"><text:span text:style-name="T997">Lietuvos Respublikos žemės ūkio ministerija, Įsakymas</text:span></text:p>
      <text:p text:style-name="P998"><text:span text:style-name="T999">Nr.<text:s/></text:span><text:a xlink:href="https://www.e-tar.lt/portal/legalAct.html?documentId=83596af05e7611eca9ac839120d251c4" office:target-frame-name="_top" xlink:show="replace"><text:span text:style-name="T1000">3D-824</text:span></text:a><text:span text:style-name="T1001">, 2021-12-16, paskelbta TAR 2021-12-16, i. k. 2021-25992</text:span></text:p>
      <text:p text:style-name="P1002"><text:span text:style-name="T1003">Dėl žemės ūkio m</text:span><text:span text:style-name="T100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005">paskirstymo sąrašo patvirtinimo“ pakeitimo</text:span></text:p>
      <text:p text:style-name="P1006"/>
      <text:p text:style-name="P1007"><text:span text:style-name="T1008">65.</text:span></text:p>
      <text:p text:style-name="P1009"><text:span text:style-name="T1010">Lietuvos Respublikos žemės ūkio ministerija, Įsakymas</text:span></text:p>
      <text:p text:style-name="P1011"><text:span text:style-name="T1012">Nr.<text:s/></text:span><text:a xlink:href="https://www.e-tar.lt/portal/legalAct.html?documentId=3747b5909f7111ec966fd5047f7e7091" office:target-frame-name="_top" xlink:show="replace"><text:span text:style-name="T1013">3D-165</text:span></text:a><text:span text:style-name="T1014">, 2022-03-09, paskelbta TAR 2022-03-09, i. k.<text:s/></text:span><text:span text:style-name="T1015">2022-04565</text:span></text:p>
      <text:p text:style-name="P1016"><text:span text:style-name="T101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18">veiklos sritis ir veiklas, paskirstymo sąrašo patvirtinimo“ pakeitimo</text:span></text:p>
      <text:p text:style-name="P1019"/>
      <text:p text:style-name="P1020"><text:span text:style-name="T1021">66.</text:span></text:p>
      <text:p text:style-name="P1022"><text:span text:style-name="T1023">Lietuvos Respublikos žemės ūkio ministerija, Įsakymas</text:span></text:p>
      <text:p text:style-name="P1024"><text:span text:style-name="T1025">Nr.<text:s/></text:span><text:a xlink:href="https://www.e-tar.lt/portal/legalAct.html?documentId=47f0fb90b17811ec8d9390588bf2de65" office:target-frame-name="_top" xlink:show="replace"><text:span text:style-name="T1026">3D-235</text:span></text:a><text:span text:style-name="T1027">, 2022-04-01, paske</text:span><text:span text:style-name="T1028">lbta TAR 2022-04-01, i. k. 2022-06620</text:span></text:p>
      <text:p text:style-name="P1029"><text:span text:style-name="T1030">Dėl žemės ūkio ministro 2014 m. lapkričio 7 d. įsakymo Nr. 3D-841 „Dėl Europos žemės ūkio fondo kaimo plėtrai ir viešosios paramos maksimalių metinių lėšų, skirtų įsipareigojimams pagal Lietuvos kaimo plėtros 2014–2020</text:span><text:span text:style-name="T1031"><text:s/>metų programos priemones, veiklos sritis ir veiklas, paskirstymo sąrašo patvirtinimo“ pakeitimo</text:span></text:p>
      <text:p text:style-name="P1032"/>
      <text:p text:style-name="P1033"><text:span text:style-name="T1034">67.</text:span></text:p>
      <text:p text:style-name="P1035"><text:span text:style-name="T1036">Lietuvos Respublikos žemės ūkio ministerija, Įsakymas</text:span></text:p>
      <text:p text:style-name="P1037"><text:span text:style-name="T1038">Nr.<text:s/></text:span><text:a xlink:href="https://www.e-tar.lt/portal/legalAct.html?documentId=3ef1ffc0e0cc11ec8d9390588bf2de65" office:target-frame-name="_top" xlink:show="replace"><text:span text:style-name="T1039">3D-373</text:span></text:a><text:span text:style-name="T1040">, 2022-05-31, paskelbta TAR 2022-05-31, i. k. 2022-11678</text:span></text:p>
      <text:soft-page-break/>
      <text:p text:style-name="P1041"><text:span text:style-name="T1042">Dėl žemės ūkio ministro 2014 m. lapkričio 7 d. įsakymo Nr. 3D-841 „Dėl Europos žemės ūkio fondo k</text:span><text:span text:style-name="T1043">aimo plėtrai ir viešosios paramos maksimalių metinių lėšų, skirtų įsipareigojimams pagal Lietuvos kaimo plėtros 2014–2020 metų programos priemones, veiklos sritis ir veiklas, paskirstymo sąrašo patvirtinimo“ pakeitimo</text:span></text:p>
      <text:p text:style-name="P1044"/>
      <text:p text:style-name="P1045"><text:span text:style-name="T1046">68.</text:span></text:p>
      <text:p text:style-name="P1047"><text:span text:style-name="T1048">Lietuvos Respublikos žemės ūkio m</text:span><text:span text:style-name="T1049">inisterija, Įsakymas</text:span></text:p>
      <text:p text:style-name="P1050"><text:span text:style-name="T1051">Nr.<text:s/></text:span><text:a xlink:href="https://www.e-tar.lt/portal/legalAct.html?documentId=8d3205d0edfc11eca1d4e3c2a811665d" office:target-frame-name="_top" xlink:show="replace"><text:span text:style-name="T1052">3D-401</text:span></text:a><text:span text:style-name="T1053">, 2022-06-17, paskelbta TAR 2022-06-17, i. k. 2022-13071</text:span></text:p>
      <text:p text:style-name="P1054"><text:span text:style-name="T1055">Dėl žemės ūkio ministro 2014 m. lapkričio 7 d. įsakymo Nr. 3D-841 „Dėl</text:span><text:span text:style-name="T105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57"/>
      <text:p text:style-name="P1058"><text:span text:style-name="T1059">69.</text:span></text:p>
      <text:p text:style-name="P1060"><text:span text:style-name="T1061">Lietuv</text:span><text:span text:style-name="T1062">os Respublikos žemės ūkio ministerija, Įsakymas</text:span></text:p>
      <text:p text:style-name="P1063"><text:span text:style-name="T1064">Nr.<text:s/></text:span><text:a xlink:href="https://www.e-tar.lt/portal/legalAct.html?documentId=5da60eb007f111edb4cae1b158f98ea5" office:target-frame-name="_top" xlink:show="replace"><text:span text:style-name="T1065">3D-458</text:span></text:a><text:span text:style-name="T1066">, 2022-07-20, paskelbta TAR 2022-07-20, i. k. 2022-15837</text:span></text:p>
      <text:p text:style-name="P1067"><text:span text:style-name="T1068">Dėl žemės ūkio ministro 2014 m. lapkričio 7</text:span><text:span text:style-name="T106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070">nimo“ pakeitimo</text:span></text:p>
      <text:p text:style-name="P1071"/>
      <text:p text:style-name="P1072"><text:span text:style-name="T1073">70.</text:span></text:p>
      <text:p text:style-name="P1074"><text:span text:style-name="T1075">Lietuvos Respublikos žemės ūkio ministerija, Įsakymas</text:span></text:p>
      <text:p text:style-name="P1076"><text:span text:style-name="T1077">Nr.<text:s/></text:span><text:a xlink:href="https://www.e-tar.lt/portal/legalAct.html?documentId=4fad289009a711edb4cae1b158f98ea5" office:target-frame-name="_top" xlink:show="replace"><text:span text:style-name="T1078">3D-464</text:span></text:a><text:span text:style-name="T1079">, 2022-07-22, paskelbta TAR 2022-07-22, i. k. 2022-16015</text:span></text:p>
      <text:p text:style-name="P1080"><text:span text:style-name="T1081">Dėl žemės ūkio<text:s/></text:span><text:span text:style-name="T1082">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083"><text:s/>paskirstymo sąrašo patvirtinimo“ pakeitimo</text:span></text:p>
      <text:p text:style-name="P1084"/>
      <text:p text:style-name="P1085"><text:span text:style-name="T1086">71.</text:span></text:p>
      <text:p text:style-name="P1087"><text:span text:style-name="T1088">Lietuvos Respublikos žemės ūkio ministerija, Įsakymas</text:span></text:p>
      <text:p text:style-name="P1089"><text:span text:style-name="T1090">Nr.<text:s/></text:span><text:a xlink:href="https://www.e-tar.lt/portal/legalAct.html?documentId=456e21801eb611edb4cae1b158f98ea5" office:target-frame-name="_top" xlink:show="replace"><text:span text:style-name="T1091">3D-498</text:span></text:a><text:span text:style-name="T1092">, 2022-08-18, paskelbta TAR 2022-08-18, i. k.</text:span><text:span text:style-name="T1093"><text:s/>2022-17275</text:span></text:p>
      <text:p text:style-name="P1094"><text:span text:style-name="T1095">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096"><text:s/>veiklos sritis ir veiklas, paskirstymo sąrašo patvirtinimo" pakeitimo</text:span></text:p>
      <text:p text:style-name="P1097"/>
      <text:p text:style-name="P1098"><text:span text:style-name="T1099">72.</text:span></text:p>
      <text:p text:style-name="P1100"><text:span text:style-name="T1101">Lietuvos Respublikos žemės ūkio ministerija, Įsakymas</text:span></text:p>
      <text:p text:style-name="P1102"><text:span text:style-name="T1103">Nr.<text:s/></text:span><text:a xlink:href="https://www.e-tar.lt/portal/legalAct.html?documentId=c679f7f02eaf11edb4cae1b158f98ea5" office:target-frame-name="_top" xlink:show="replace"><text:span text:style-name="T1104">3D-534</text:span></text:a><text:span text:style-name="T1105">, 2022-09-07, pask</text:span><text:span text:style-name="T1106">elbta TAR 2022-09-07, i. k. 2022-18452</text:span></text:p>
      <text:p text:style-name="P1107"><text:span text:style-name="T1108">Dėl žemės ūkio ministro 2014 m. lapkričio 7 d. įsakymo Nr. 3D-841 „Dėl Europos žemės ūkio fondo kaimo plėtrai ir viešosios paramos maksimalių metinių lėšų, skirtų įsipareigojimams pagal Lietuvos kaimo plėtros<text:s/></text:span><text:span text:style-name="T1109">2014–2020 metų programos priemones, veiklos sritis ir veiklas, paskirstymo sąrašo patvirtinimo“ pakeitimo</text:span></text:p>
      <text:p text:style-name="P1110"/>
      <text:p text:style-name="P1111"><text:span text:style-name="T1112">73.</text:span></text:p>
      <text:p text:style-name="P1113"><text:span text:style-name="T1114">Lietuvos Respublikos žemės ūkio ministerija, Įsakymas</text:span></text:p>
      <text:p text:style-name="P1115"><text:span text:style-name="T1116">Nr.<text:s/></text:span><text:a xlink:href="https://www.e-tar.lt/portal/legalAct.html?documentId=2113d3e0510411edbc04912defe897d1" office:target-frame-name="_top" xlink:show="replace"><text:span text:style-name="T1117">3D-638</text:span></text:a><text:span text:style-name="T1118">, 2022-10-21, paskelbta TAR 2022-10-21, i. k. 2022-21352</text:span></text:p>
      <text:p text:style-name="P1119"><text:span text:style-name="T1120">Dėl žemės ūkio ministro 2014 m. lapkričio 7 d. įsakymo Nr. 3D-841 „Dėl Europos žemės ūkio fondo kaimo plėtrai ir viešosios paramos maksimalių metinių lėšų, skirtų įsipareigojimams pa</text:span><text:span text:style-name="T1121">gal Lietuvos kaimo plėtros 2014–2020 metų programos priemones, veiklos sritis ir veiklas, paskirstymo sąrašo patvirtinimo“ pakeitimo</text:span></text:p>
      <text:p text:style-name="P1122"/>
      <text:p text:style-name="P1123"><text:span text:style-name="T1124">74.</text:span></text:p>
      <text:p text:style-name="P1125"><text:span text:style-name="T1126">Lietuvos Respublikos žemės ūkio ministerija, Įsakymas</text:span></text:p>
      <text:p text:style-name="P1127"><text:span text:style-name="T1128">Nr.<text:s/></text:span><text:a xlink:href="https://www.e-tar.lt/portal/legalAct.html?documentId=a46a0c2065b611edbc04912defe897d1" office:target-frame-name="_top" xlink:show="replace"><text:span text:style-name="T1129">3D-692</text:span></text:a><text:span text:style-name="T1130">, 2022-11-16, paskelbta TAR 2022-11-16, i. k. 2022-23080</text:span></text:p>
      <text:p text:style-name="P1131"><text:span text:style-name="T1132">Dėl žemės ūkio ministro 2014 m. lapkričio 7 d. įsakymo Nr. 3D-841 „Dėl Europos žemės ūkio fondo kaimo plėtrai ir viešosios paramos maksimalių metinių lėšų,</text:span><text:span text:style-name="T1133"><text:s/>skirtų įsipareigojimams pagal Lietuvos kaimo plėtros 2014–2020 metų programos priemones, veiklos sritis ir veiklas, paskirstymo sąrašo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1T07:01:00Z</meta:creation-date>
    <dc:date>2023-01-21T07:01:00Z</dc:date>
    <meta:template xlink:href="Normal.dotm" xlink:type="simple"/>
    <meta:editing-cycles>1</meta:editing-cycles>
    <meta:editing-duration>PT0S</meta:editing-duration>
    <meta:document-statistic meta:page-count="22" meta:paragraph-count="829" meta:word-count="5986" meta:character-count="47302" meta:row-count="3831" meta:non-whitespace-character-count="42145"/>
  </office:meta>
</office:document-meta>
</file>