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5.020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5 iki 2021-06-10</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 1303/2013, kuriuo nustatomos Europos regioninės plėtros fondui, Europos socialiniam fondui, Sanglaudos fondui, Europos žemės ūkio fondui kaimo plėtrai ir Europos</text:span><text:span text:style-name="T30"><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1">s (EB) Nr. 1083/2006, su visais pakeitimais, 2013 m. gruodžio 17 d. Europos Parlamento ir Tarybos reglamentu (ES) Nr. 1306/2013 dėl bendros žemės ūkio politikos finansavimo, valdymo ir stebėsenos, kuriuo panaikinami Tarybos reglamentai (EEB) Nr. 352/78, (E</text:span><text:span text:style-name="T32">B) Nr. 165/94, (EB) Nr. 2799/98, (EB) Nr. 814/2000, (EB) Nr. 1290/2005 ir (EB) Nr. 485/2008, su visais pakeitimais, 2014 m. liepos 17 d. Komisijos įgyvendinimo reglamentu (ES) Nr. 808/2014, kuriuo nustatomos Europos Parlamento ir Tarybos reglamento (ES) Nr</text:span><text:span text:style-name="T33">.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4">tuvos Respublikos žemės ūkio ministro 2014 m. rugpjūčio 26 d. įsakymu Nr. 3D-507 „Dėl Lietuvos kaimo plėtros 2014–2020 metų programos administravimo taisyklių patvirtinimo“, 7.1.5 papunktį;</text:span><text:s/></text:p>
      <text:p text:style-name="P35">Preambulės pakeitimai:</text:p>
      <text:p text:style-name="P36"><text:span text:style-name="T37">Nr.<text:s/></text:span><text:a xlink:href="https://www.e-tar.lt/portal/legalAct.html?documentId=a7f4e3d0442e11ea8895faf9aa6b1770" office:target-frame-name="_top" xlink:show="replace"><text:span text:style-name="T38">3D-64</text:span></text:a><text:span text:style-name="T39">, 2020-01-31, paskelbta TAR 2020-01-31, i. k. 2020-02295</text:span></text:p>
      <text:p text:style-name="P40"><text:span text:style-name="T41">Nr.<text:s/></text:span><text:a xlink:href="https://www.e-tar.lt/portal/legalAct.html?documentId=adc1165069e211eb9dc7b575f08e8bea" office:target-frame-name="_top" xlink:show="replace"><text:span text:style-name="T42">3D-91</text:span></text:a><text:span text:style-name="T43">, 2021-02-08, paskelbta TAR 2021-02-08, i. k. 2021-02401</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4"><text:span text:style-name="T55">2.2</text:span><text:span text:style-name="T56">.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p>
      <text:p text:style-name="P58"><text:span text:style-name="T59">2.3</text:span><text:span text:style-name="T60">. jeigu pagal Lietuvos kaimo plėtros 2014–2020 metų programos priemonės „Bendradarbiavimas“ veiklos sritį „Parama<text:s/></text:span><text:span text:style-name="T61">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2">Punkto<text:s/>pakeitimai:</text:p>
      <text:p text:style-name="P63"><text:span text:style-name="T64">Nr.<text:s/></text:span><text:a xlink:href="https://www.e-tar.lt/portal/legalAct.html?documentId=18e97f407f2311eab005936df725feed" office:target-frame-name="_top" xlink:show="replace"><text:span text:style-name="T65">3D-300</text:span></text:a><text:span text:style-name="T66">, 2020-04-15, paskelbta TAR 2020-04-16, i. k. 2020-07949</text:span></text:p>
      <text:p text:style-name="Normal"/>
      <text:p text:style-name="Normal"/>
      <text:p text:style-name="Normal"/>
      <text:p text:style-name="Normal"/>
      <text:p text:style-name="P67"><text:span text:style-name="T68">Žemės ūkio ministrė</text:span><text:span text:style-name="T69"><text:tab/>Virginija Baltraitienė</text:span></text:p>
      <text:p text:style-name="Normal"/>
      <text:p text:style-name="Normal"/>
      <text:p text:style-name="Normal"/>
      <text:p text:style-name="P70">Priedų pakeitimai:</text:p>
      <text:p text:style-name="Normal"/>
      <text:p text:style-name="P71">priedas</text:p>
      <text:p text:style-name="P72">Papildyta priedu:</text:p>
      <text:p text:style-name="P73"><text:span text:style-name="T74">Nr.<text:s/></text:span><text:a xlink:href="https://www.e-tar.lt/portal/legalAct.html?documentId=3b2d2cf0f19c11eaa12ad7c04a383ca0" office:target-frame-name="_top" xlink:show="replace"><text:span text:style-name="T75">3D-637</text:span></text:a><text:span text:style-name="T76">, 2020-09-08, paskelbta TAR 2020-09-08, i. k. 2020-18865</text:span></text:p>
      <text:p text:style-name="P77">Priedo pakeitimai:</text:p>
      <text:p text:style-name="P78"><text:span text:style-name="T79">Nr.<text:s/></text:span><text:a xlink:href="https://www.e-tar.lt/portal/legalAct.html?documentId=6019c8d0f3ee11eaa12ad7c04a383ca0" office:target-frame-name="_top" xlink:show="replace"><text:span text:style-name="T80">3D-644</text:span></text:a><text:span text:style-name="T81">, 2020-09-11, paskelbta TAR 2020-09-11, i. k. 2020-19097</text:span></text:p>
      <text:p text:style-name="P82"><text:span text:style-name="T83">Nr.<text:s/></text:span><text:a xlink:href="https://www.e-tar.lt/portal/legalAct.html?documentId=2cb6bd00088811ebb74de75171d26d52" office:target-frame-name="_top" xlink:show="replace"><text:span text:style-name="T84">3D-681</text:span></text:a><text:span text:style-name="T85">, 2020-10-07, paskelbta TAR 2020-10-07, i. k. 2020-20904</text:span></text:p>
      <text:p text:style-name="P86"><text:span text:style-name="T87">Nr.<text:s/></text:span><text:a xlink:href="https://www.e-tar.lt/portal/legalAct.html?documentId=d46faf60135111ebb0038a8cd8ff585f" office:target-frame-name="_top" xlink:show="replace"><text:span text:style-name="T88">3D-716</text:span></text:a><text:span text:style-name="T89">, 2020-10-21, paskelbta TAR 2020-10-21, i. k. 2020-21777</text:span></text:p>
      <text:p text:style-name="P90"><text:span text:style-name="T91">Nr.<text:s/></text:span><text:a xlink:href="https://www.e-tar.lt/portal/legalAct.html?documentId=1bd2ddf025b311eb932eb1ed7f923910" office:target-frame-name="_top" xlink:show="replace"><text:span text:style-name="T92">3D-776</text:span></text:a><text:span text:style-name="T93">, 2020-11-13, paskelbta TAR 2020-11-13, i. k. 2020-23919</text:span></text:p>
      <text:p text:style-name="P94"><text:span text:style-name="T95">Nr.<text:s/></text:span><text:a xlink:href="https://www.e-tar.lt/portal/legalAct.html?documentId=2ba98150556c11eb9dc7b575f08e8bea" office:target-frame-name="_top" xlink:show="replace"><text:span text:style-name="T96">3D-19</text:span></text:a><text:span text:style-name="T97">, 2021-01-13, paskelbta TAR 2021-01-13, i. k. 2021-00455</text:span></text:p>
      <text:p text:style-name="P98"><text:span text:style-name="T99">Nr.<text:s/></text:span><text:a xlink:href="https://www.e-tar.lt/portal/legalAct.html?documentId=adc1165069e211eb9dc7b575f08e8bea" office:target-frame-name="_top" xlink:show="replace"><text:span text:style-name="T100">3D-91</text:span></text:a><text:span text:style-name="T101">, 2021-0</text:span><text:span text:style-name="T102">2-08, paskelbta TAR 2021-02-08, i. k. 2021-02401</text:span></text:p>
      <text:p text:style-name="P103"><text:span text:style-name="T104">Nr.<text:s/></text:span><text:a xlink:href="https://www.e-tar.lt/portal/legalAct.html?documentId=5e77b140855c11eb9fecb5ecd3bd711c" office:target-frame-name="_top" xlink:show="replace"><text:span text:style-name="T105">3D-164</text:span></text:a><text:span text:style-name="T106">, 2021-03-15, paskelbta TAR 2021-03-15, i. k. 2021-05144</text:span></text:p>
      <text:p text:style-name="P107"><text:span text:style-name="T108">Nr.<text:s/></text:span><text:a xlink:href="https://www.e-tar.lt/portal/legalAct.html?documentId=61f147908d7311eb9fecb5ecd3bd711c" office:target-frame-name="_top" xlink:show="replace"><text:span text:style-name="T109">3D-188</text:span></text:a><text:span text:style-name="T110">, 2021-03-25, paskelbta TAR 2021-03-25, i. k. 2021-05871</text:span></text:p>
      <text:p text:style-name="P111"><text:span text:style-name="T112">Nr.<text:s/></text:span><text:a xlink:href="https://www.e-tar.lt/portal/legalAct.html?documentId=1c4e3e10b48211eb8371ea260d59d64b" office:target-frame-name="_top" xlink:show="replace"><text:span text:style-name="T113">3D-324</text:span></text:a><text:span text:style-name="T114">, 2021-05-14, paskelbta T</text:span><text:span text:style-name="T115">AR 2021-05-14, i. k. 2021-10770</text:span></text:p>
      <text:p text:style-name="Normal"/>
      <text:p text:style-name="P116"/>
      <text:p text:style-name="P117"/>
      <text:p text:style-name="P118"><text:span text:style-name="T119">Pakeitimai:</text:span></text:p>
      <text:p text:style-name="P120"/>
      <text:soft-page-break/>
      <text:p text:style-name="P121"><text:span text:style-name="T122">1.</text:span></text:p>
      <text:p text:style-name="P123"><text:span text:style-name="T124">Lietuvos Respublikos žemės ūkio ministerija, Įsakymas</text:span></text:p>
      <text:p text:style-name="P125"><text:span text:style-name="T126">Nr.<text:s/></text:span><text:a xlink:href="https://www.e-tar.lt/portal/legalAct.html?documentId=9e9223007c7611e4abe983995522ea30" office:target-frame-name="_top" xlink:show="replace"><text:span text:style-name="T127">3D-935</text:span></text:a><text:span text:style-name="T128">, 2014-12-05, paskelbta TAR 2014-12-05, i.<text:s/></text:span><text:span text:style-name="T129">k. 2014-19079</text:span></text:p>
      <text:p text:style-name="P130"><text:span text:style-name="T131">Dėl žemės ūkio ministro 2014 m. lapkričio 7 d. įsakymo Nr. 3D-841 „Dėl Europos žemės ūkio fondo kaimo plėtrai ir viešosios paramos maksimalių metinių lėšų, skirtų įsipareigojimams pagal Lietuvos kaimo plėtros 2014–2020 metų programos priemone</text:span><text:span text:style-name="T132">s, veiklos sritis ir veiklas, paskirstymo sąrašo patvirtinimo“ pakeitimo</text:span></text:p>
      <text:p text:style-name="P133"/>
      <text:p text:style-name="P134"><text:span text:style-name="T135">2.</text:span></text:p>
      <text:p text:style-name="P136"><text:span text:style-name="T137">Lietuvos Respublikos žemės ūkio ministerija, Įsakymas</text:span></text:p>
      <text:p text:style-name="P138"><text:span text:style-name="T139">Nr.<text:s/></text:span><text:a xlink:href="https://www.e-tar.lt/portal/legalAct.html?documentId=f12a6470b05a11e48296d11f563abfb0" office:target-frame-name="_top" xlink:show="replace"><text:span text:style-name="T140">3D-77</text:span></text:a><text:span text:style-name="T141">, 2015-02-09, pask</text:span><text:span text:style-name="T142">elbta TAR 2015-02-10, i. k. 2015-02011</text:span></text:p>
      <text:p text:style-name="P143"><text:span text:style-name="T144">Dėl žemės ūkio ministro 2014 m. lapkričio 7 d. įsakymo Nr. 3D-841 „Dėl Europos žemės ūkio fondo kaimo plėtrai ir viešosios paramos maksimalių metinių lėšų, skirtų įsipareigojimams pagal Lietuvos kaimo plėtros 2014–202</text:span><text:span text:style-name="T145">0 metų programos priemones, veiklos sritis ir veiklas, paskirstymo sąrašo patvirtinimo“ pakeitimo</text:span></text:p>
      <text:p text:style-name="P146"/>
      <text:p text:style-name="P147"><text:span text:style-name="T148">3.</text:span></text:p>
      <text:p text:style-name="P149"><text:span text:style-name="T150">Lietuvos Respublikos žemės ūkio ministerija, Įsakymas</text:span></text:p>
      <text:p text:style-name="P151"><text:span text:style-name="T152">Nr.<text:s/></text:span><text:a xlink:href="https://www.e-tar.lt/portal/legalAct.html?documentId=6917b4b0c88e11e4bac9d73c75fc910a" office:target-frame-name="_top" xlink:show="replace"><text:span text:style-name="T153">3D-160</text:span></text:a><text:span text:style-name="T154">, 2015-03-12, paskelbta TAR 2015-03-12, i. k. 2015-03714</text:span></text:p>
      <text:p text:style-name="P155"><text:span text:style-name="T156">Dėl žemės ūkio ministro 2014 m. lapkričio 7 d. įsakymo Nr. 3D-841 „Dėl Europos žemės ūkio fondo kaimo plėtrai ir viešosios paramos maksimalių metinių lėšų, skirtų įsipareigojimams pagal Lietu</text:span><text:span text:style-name="T157">vos kaimo plėtros 2014–2020 metų programos priemones, veiklos sritis ir veiklas, paskirstymo sąrašo patvirtinimo“ pakeitimo</text:span></text:p>
      <text:p text:style-name="P158"/>
      <text:p text:style-name="P159"><text:span text:style-name="T160">4.</text:span></text:p>
      <text:p text:style-name="P161"><text:span text:style-name="T162">Lietuvos Respublikos žemės ūkio ministerija, Įsakymas</text:span></text:p>
      <text:p text:style-name="P163"><text:span text:style-name="T164">Nr.<text:s/></text:span><text:a xlink:href="https://www.e-tar.lt/portal/legalAct.html?documentId=c4d3a6a0f22e11e4927fda1d051299fb" office:target-frame-name="_top" xlink:show="replace"><text:span text:style-name="T165">3D-347</text:span></text:a><text:span text:style-name="T166">, 2015-05-04, paskelbta TAR 2015-05-05, i. k. 2015-06708</text:span></text:p>
      <text:p text:style-name="P167"><text:span text:style-name="T168">Dėl žemės ūkio ministro 2014 m. lapkričio 7 d. įsakymo Nr. 3D-841 „Dėl Europos žemės ūkio fondo k</text:span><text:span text:style-name="T169">aimo plėtrai ir viešosios paramos maksimalių metinių lėšų, skirtų įsipareigojimams pagal Lietuvos kaimo plėtros 2014–2020 metų programos priemones, veiklos sritis ir veiklas, paskirstymo sąrašo patvirtinimo“ pakeitimo</text:span></text:p>
      <text:p text:style-name="P170"/>
      <text:p text:style-name="P171"><text:span text:style-name="T172">5.</text:span></text:p>
      <text:p text:style-name="P173"><text:span text:style-name="T174">Lietuvos Respublikos žemės ūkio mi</text:span><text:span text:style-name="T175">nisterija, Įsakymas</text:span></text:p>
      <text:p text:style-name="P176"><text:span text:style-name="T177">Nr.<text:s/></text:span><text:a xlink:href="https://www.e-tar.lt/portal/legalAct.html?documentId=22dfd00026d911e5bf92d6af3f6a2e8b" office:target-frame-name="_top" xlink:show="replace"><text:span text:style-name="T178">3D-565</text:span></text:a><text:span text:style-name="T179">, 2015-07-10, paskelbta TAR 2015-07-10, i. k. 2015-11253</text:span></text:p>
      <text:p text:style-name="P180"><text:span text:style-name="T181">Dėl žemės ūkio ministro 2014 m. lapkričio 7 d. įsakymo Nr. 3D-841 „Dėl<text:s/></text:span><text:span text:style-name="T18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83"/>
      <text:p text:style-name="P184"><text:span text:style-name="T185">6.</text:span></text:p>
      <text:p text:style-name="P186"><text:span text:style-name="T187">Lietuvos</text:span><text:span text:style-name="T188"><text:s/>Respublikos žemės ūkio ministerija, Įsakymas</text:span></text:p>
      <text:p text:style-name="P189"><text:span text:style-name="T190">Nr.<text:s/></text:span><text:a xlink:href="https://www.e-tar.lt/portal/legalAct.html?documentId=10b194c03b3f11e5aee6f3ae4a9cfa2d" office:target-frame-name="_top" xlink:show="replace"><text:span text:style-name="T191">3D-623</text:span></text:a><text:span text:style-name="T192">, 2015-08-05, paskelbta TAR 2015-08-05, i. k. 2015-12046</text:span></text:p>
      <text:p text:style-name="P193"><text:span text:style-name="T194">Dėl žemės ūkio ministro 2014 m. lapkričio 7<text:s/></text:span><text:span text:style-name="T19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96">imo“ pakeitimo</text:span></text:p>
      <text:p text:style-name="P197"/>
      <text:p text:style-name="P198"><text:span text:style-name="T199">7.</text:span></text:p>
      <text:p text:style-name="P200"><text:span text:style-name="T201">Lietuvos Respublikos žemės ūkio ministerija, Įsakymas</text:span></text:p>
      <text:p text:style-name="P202"><text:span text:style-name="T203">Nr.<text:s/></text:span><text:a xlink:href="https://www.e-tar.lt/portal/legalAct.html?documentId=42cbb4705ddd11e589fccd6fa118e11c" office:target-frame-name="_top" xlink:show="replace"><text:span text:style-name="T204">3D-697</text:span></text:a><text:span text:style-name="T205">, 2015-09-18, paskelbta TAR 2015-09-18, i. k. 2015-13974</text:span></text:p>
      <text:p text:style-name="P206"><text:span text:style-name="T207">Dėl žemės ūkio min</text:span><text:span text:style-name="T208">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209">skirstymo sąrašo patvirtinimo“ pakeitimo</text:span></text:p>
      <text:p text:style-name="P210"/>
      <text:p text:style-name="P211"><text:span text:style-name="T212">8.</text:span></text:p>
      <text:p text:style-name="P213"><text:span text:style-name="T214">Lietuvos Respublikos žemės ūkio ministerija, Įsakymas</text:span></text:p>
      <text:p text:style-name="P215"><text:span text:style-name="T216">Nr.<text:s/></text:span><text:a xlink:href="https://www.e-tar.lt/portal/legalAct.html?documentId=5b2a0200a94711e5be7fbe3f919a1ebe" office:target-frame-name="_top" xlink:show="replace"><text:span text:style-name="T217">3D-948</text:span></text:a><text:span text:style-name="T218">, 2015-12-23, paskelbta TAR 2015-12-23, i. k. 201</text:span><text:span text:style-name="T219">5-20370</text:span></text:p>
      <text:p text:style-name="P220"><text:span text:style-name="T221">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222">klos sritis ir veiklas, paskirstymo sąrašo patvirtinimo“ pakeitimo</text:span></text:p>
      <text:p text:style-name="P223"/>
      <text:p text:style-name="P224"><text:span text:style-name="T225">9.</text:span></text:p>
      <text:p text:style-name="P226"><text:span text:style-name="T227">Lietuvos Respublikos žemės ūkio ministerija, Įsakymas</text:span></text:p>
      <text:p text:style-name="P228"><text:span text:style-name="T229">Nr.<text:s/></text:span><text:a xlink:href="https://www.e-tar.lt/portal/legalAct.html?documentId=d64d87c0d00411e583a295d9366c7ab3" office:target-frame-name="_top" xlink:show="replace"><text:span text:style-name="T230">3D-66</text:span></text:a><text:span text:style-name="T231">, 2016-02-10, paskelbta<text:s/></text:span><text:span text:style-name="T232">TAR 2016-02-11, i. k. 2016-02633</text:span></text:p>
      <text:p text:style-name="P233"><text:span text:style-name="T234">Dėl žemės ūkio ministro 2014 m. lapkričio 7 d. įsakymo Nr. 3D-841 „Dėl Europos žemės ūkio fondo kaimo plėtrai ir viešosios paramos maksimalių metinių lėšų, skirtų įsipareigojimams pagal Lietuvos kaimo plėtros 2014–2020 metų</text:span><text:span text:style-name="T235"><text:s/>programos priemones, veiklos sritis ir veiklas, paskirstymo sąrašo patvirtinimo“ pakeitimo</text:span></text:p>
      <text:p text:style-name="P236"/>
      <text:p text:style-name="P237"><text:span text:style-name="T238">10.</text:span></text:p>
      <text:p text:style-name="P239"><text:span text:style-name="T240">Lietuvos Respublikos žemės ūkio ministerija, Įsakymas</text:span></text:p>
      <text:p text:style-name="P241"><text:span text:style-name="T242">Nr.<text:s/></text:span><text:a xlink:href="https://www.e-tar.lt/portal/legalAct.html?documentId=cb12433057ce11e6b72ff16034f7f796" office:target-frame-name="_top" xlink:show="replace"><text:span text:style-name="T243">3D-450</text:span></text:a><text:span text:style-name="T244">, 2016-08-01, paskelbta TAR 2016-08-01, i. k. 2016-21190</text:span></text:p>
      <text:p text:style-name="P245"><text:span text:style-name="T246">Dėl žemės ūkio ministro 2014 m. lapkričio 7 d. įsakymo Nr. 3D-841 „Dėl Europos žemės ūkio fondo kaimo plėtrai ir viešosios paramos maksimalių metinių lėšų, skirtų įsipareigojimams pagal Lietuvo</text:span><text:span text:style-name="T247">s kaimo plėtros 2014–2020 metų programos priemones, veiklos sritis ir veiklas, paskirstymo sąrašo patvirtinimo“ pakeitimo</text:span></text:p>
      <text:p text:style-name="P248"/>
      <text:p text:style-name="P249"><text:span text:style-name="T250">11.</text:span></text:p>
      <text:p text:style-name="P251"><text:span text:style-name="T252">Lietuvos Respublikos žemės ūkio ministerija, Įsakymas</text:span></text:p>
      <text:p text:style-name="P253"><text:span text:style-name="T254">Nr.<text:s/></text:span><text:a xlink:href="https://www.e-tar.lt/portal/legalAct.html?documentId=9dd20da0743011e6a0acad033dc98f28" office:target-frame-name="_top" xlink:show="replace"><text:span text:style-name="T255">3D-505</text:span></text:a><text:span text:style-name="T256">, 2016-09-06, paskelbta TAR 2016-09-07, i. k. 2016-23297</text:span></text:p>
      <text:p text:style-name="P257"><text:span text:style-name="T258">Dėl žemės ūkio ministro 2014 m. lapkričio 7 d. įsakymo Nr. 3D-841 „Dėl Europos žemės ūkio fondo kaimo plėtrai ir viešosios paramos maksimalių metinių lėšų, skirtų įsi</text:span><text:span text:style-name="T259">pareigojimams pagal Lietuvos kaimo plėtros 2014–2020 metų programos priemones, veiklos sritis ir veiklas, paskirstymo sąrašo patvirtinimo“ pakeitimo</text:span></text:p>
      <text:p text:style-name="P260"/>
      <text:p text:style-name="P261"><text:span text:style-name="T262">12.</text:span></text:p>
      <text:p text:style-name="P263"><text:span text:style-name="T264">Lietuvos Respublikos žemės ūkio ministerija, Įsakymas</text:span></text:p>
      <text:p text:style-name="P265"><text:span text:style-name="T266">Nr.<text:s/></text:span><text:a xlink:href="https://www.e-tar.lt/portal/legalAct.html?documentId=4acba170bd1911e688d0ed775a2e782a" office:target-frame-name="_top" xlink:show="replace"><text:span text:style-name="T267">3D-731</text:span></text:a><text:span text:style-name="T268">, 2016-12-08, paskelbta TAR 2016-12-08, i. k. 2016-28496</text:span></text:p>
      <text:p text:style-name="P269"><text:span text:style-name="T270">Dėl žemės ūkio ministro 2014 m. lapkričio 7 d. įsakymo Nr. 3D-841 „Dėl Europos žemės ūkio fondo k</text:span><text:span text:style-name="T271">aimo plėtrai ir viešosios paramos maksimalių metinių lėšų, skirtų įsipareigojimams pagal Lietuvos kaimo plėtros 2014–2020 metų programos priemones, veiklos sritis ir veiklas, paskirstymo sąrašo patvirtinimo“ pakeitimo</text:span></text:p>
      <text:p text:style-name="P272"/>
      <text:p text:style-name="P273"><text:span text:style-name="T274">13.</text:span></text:p>
      <text:p text:style-name="P275"><text:span text:style-name="T276">Lietuvos Respublikos žemės ūkio m</text:span><text:span text:style-name="T277">inisterija, Įsakymas</text:span></text:p>
      <text:p text:style-name="P278"><text:span text:style-name="T279">Nr.<text:s/></text:span><text:a xlink:href="https://www.e-tar.lt/portal/legalAct.html?documentId=33d17410ef6c11e692c5977c7316c9b5" office:target-frame-name="_top" xlink:show="replace"><text:span text:style-name="T280">3D-101</text:span></text:a><text:span text:style-name="T281">, 2017-02-10, paskelbta TAR 2017-02-10, i. k. 2017-02433</text:span></text:p>
      <text:p text:style-name="P282"><text:span text:style-name="T283">Dėl žemės ūkio ministro 2014 m. lapkričio 7 d. įsakymo Nr. 3D-841 „Dėl</text:span><text:span text:style-name="T28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5"/>
      <text:p text:style-name="P286"><text:span text:style-name="T287">14.</text:span></text:p>
      <text:p text:style-name="P288"><text:span text:style-name="T289">Lietuv</text:span><text:span text:style-name="T290">os Respublikos žemės ūkio ministerija, Įsakymas</text:span></text:p>
      <text:p text:style-name="P291"><text:span text:style-name="T292">Nr.<text:s/></text:span><text:a xlink:href="https://www.e-tar.lt/portal/legalAct.html?documentId=ee988150f9ce11e68034be159a964f47" office:target-frame-name="_top" xlink:show="replace"><text:span text:style-name="T293">3D-133</text:span></text:a><text:span text:style-name="T294">, 2017-02-23, paskelbta TAR 2017-02-24, i. k. 2017-03014</text:span></text:p>
      <text:p text:style-name="P295"><text:span text:style-name="T296">Dėl žemės ūkio ministro 2014 m. lapkričio 7</text:span><text:span text:style-name="T29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298">nimo“ pakeitimo</text:span></text:p>
      <text:p text:style-name="P299"/>
      <text:p text:style-name="P300"><text:span text:style-name="T301">15.</text:span></text:p>
      <text:p text:style-name="P302"><text:span text:style-name="T303">Lietuvos Respublikos žemės ūkio ministerija, Įsakymas</text:span></text:p>
      <text:p text:style-name="P304"><text:span text:style-name="T305">Nr.<text:s/></text:span><text:a xlink:href="https://www.e-tar.lt/portal/legalAct.html?documentId=9b29ce500a4c11e79ba1ee3112ade9bc" office:target-frame-name="_top" xlink:show="replace"><text:span text:style-name="T306">3D-179</text:span></text:a><text:span text:style-name="T307">, 2017-03-16, paskelbta TAR 2017-03-17, i. k. 2017-04510</text:span></text:p>
      <text:p text:style-name="P308"><text:span text:style-name="T309">Dėl žemės ūkio<text:s/></text:span><text:span text:style-name="T31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11"><text:s/>paskirstymo sąrašo patvirtinimo“ pakeitimo</text:span></text:p>
      <text:p text:style-name="P312"/>
      <text:p text:style-name="P313"><text:span text:style-name="T314">16.</text:span></text:p>
      <text:p text:style-name="P315"><text:span text:style-name="T316">Lietuvos Respublikos žemės ūkio ministerija, Įsakymas</text:span></text:p>
      <text:p text:style-name="P317"><text:span text:style-name="T318">Nr.<text:s/></text:span><text:a xlink:href="https://www.e-tar.lt/portal/legalAct.html?documentId=4a957c4067bd11e7827cd63159af616c" office:target-frame-name="_top" xlink:show="replace"><text:span text:style-name="T319">3D-467</text:span></text:a><text:span text:style-name="T320">, 2017-07-13, paskelbta TAR 2017-07-14, i. k.</text:span><text:span text:style-name="T321"><text:s/>2017-12200</text:span></text:p>
      <text:p text:style-name="P322"><text:span text:style-name="T32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324"><text:s/>veiklos sritis ir veiklas, paskirstymo sąrašo patvirtinimo“ pakeitimo</text:span></text:p>
      <text:p text:style-name="P325"/>
      <text:p text:style-name="P326"><text:span text:style-name="T327">17.</text:span></text:p>
      <text:p text:style-name="P328"><text:span text:style-name="T329">Lietuvos Respublikos žemės ūkio ministerija, Įsakymas</text:span></text:p>
      <text:p text:style-name="P330"><text:span text:style-name="T331">Nr.<text:s/></text:span><text:a xlink:href="https://www.e-tar.lt/portal/legalAct.html?documentId=59f1dd8078e011e7827cd63159af616c" office:target-frame-name="_top" xlink:show="replace"><text:span text:style-name="T332">3D-517</text:span></text:a><text:span text:style-name="T333">, 2017-08-04, pask</text:span><text:span text:style-name="T334">elbta TAR 2017-08-04, i. k. 2017-13092</text:span></text:p>
      <text:p text:style-name="P335"><text:span text:style-name="T336">Dėl žemės ūkio ministro 2014 m. lapkričio 7 d. įsakymo Nr. 3D-841 „Dėl Europos žemės ūkio fondo kaimo plėtrai ir viešosios paramos maksimalių metinių lėšų, skirtų įsipareigojimams pagal Lietuvos kaimo plėtros 2014–202</text:span><text:span text:style-name="T337">0 metų programos priemones, veiklos sritis ir veiklas, paskirstymo sąrašo patvirtinimo“ pakeitimo</text:span></text:p>
      <text:p text:style-name="P338"/>
      <text:p text:style-name="P339"><text:span text:style-name="T340">18.</text:span></text:p>
      <text:p text:style-name="P341"><text:span text:style-name="T342">Lietuvos Respublikos žemės ūkio ministerija, Įsakymas</text:span></text:p>
      <text:p text:style-name="P343"><text:span text:style-name="T344">Nr.<text:s/></text:span><text:a xlink:href="https://www.e-tar.lt/portal/legalAct.html?documentId=f96762d093b711e7b23ac1559fb02b2d" office:target-frame-name="_top" xlink:show="replace"><text:span text:style-name="T345">3D-564</text:span></text:a><text:span text:style-name="T346">, 2017-09-07, paskelbta TAR 2017-09-08, i. k. 2017-14329</text:span></text:p>
      <text:soft-page-break/>
      <text:p text:style-name="P347"><text:span text:style-name="T348">Dėl žemės ūkio ministro 2014 m. lapkričio 7 d. įsakymo Nr. 3D-841 „Dėl Europos žemės ūkio fondo k</text:span><text:span text:style-name="T349">aimo plėtrai ir viešosios paramos maksimalių metinių lėšų, skirtų įsipareigojimams pagal Lietuvos kaimo plėtros 2014–2020 metų programos priemones, veiklos sritis ir veiklas, paskirstymo sąrašo patvirtinimo“ pakeitimo</text:span></text:p>
      <text:p text:style-name="P350"/>
      <text:p text:style-name="P351"><text:span text:style-name="T352">19.</text:span></text:p>
      <text:p text:style-name="P353"><text:span text:style-name="T354">Lietuvos Respublikos žemės ūkio m</text:span><text:span text:style-name="T355">inisterija, Įsakymas</text:span></text:p>
      <text:p text:style-name="P356"><text:span text:style-name="T357">Nr.<text:s/></text:span><text:a xlink:href="https://www.e-tar.lt/portal/legalAct.html?documentId=c99b4360af3611e7afdadfc0e4460de4" office:target-frame-name="_top" xlink:show="replace"><text:span text:style-name="T358">3D-636</text:span></text:a><text:span text:style-name="T359">, 2017-10-12, paskelbta TAR 2017-10-12, i. k. 2017-16199</text:span></text:p>
      <text:p text:style-name="P360"><text:span text:style-name="T361">Dėl žemės ūkio ministro 2014 m. lapkričio 7 d. įsakymo Nr. 3D-841 „Dėl</text:span><text:span text:style-name="T36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63"/>
      <text:p text:style-name="P364"><text:span text:style-name="T365">20.</text:span></text:p>
      <text:p text:style-name="P366"><text:span text:style-name="T367">Lietuv</text:span><text:span text:style-name="T368">os Respublikos žemės ūkio ministerija, Įsakymas</text:span></text:p>
      <text:p text:style-name="P369"><text:span text:style-name="T370">Nr.<text:s/></text:span><text:a xlink:href="https://www.e-tar.lt/portal/legalAct.html?documentId=2f033ff0e70e11e7acd7ea182930b17f" office:target-frame-name="_top" xlink:show="replace"><text:span text:style-name="T371">3D-841</text:span></text:a><text:span text:style-name="T372">, 2017-12-22, paskelbta TAR 2017-12-22, i. k. 2017-21046</text:span></text:p>
      <text:p text:style-name="P373"><text:span text:style-name="T374">Dėl žemės ūkio ministro 2014 m. lapkričio 7</text:span><text:span text:style-name="T37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76">nimo“ pakeitimo</text:span></text:p>
      <text:p text:style-name="P377"/>
      <text:p text:style-name="P378"><text:span text:style-name="T379">21.</text:span></text:p>
      <text:p text:style-name="P380"><text:span text:style-name="T381">Lietuvos Respublikos žemės ūkio ministerija, Įsakymas</text:span></text:p>
      <text:p text:style-name="P382"><text:span text:style-name="T383">Nr.<text:s/></text:span><text:a xlink:href="https://www.e-tar.lt/portal/legalAct.html?documentId=0cb60c30fb6711e78bcec397524184ce" office:target-frame-name="_top" xlink:show="replace"><text:span text:style-name="T384">3D-25</text:span></text:a><text:span text:style-name="T385">, 2018-01-17, paskelbta TAR 2018-01-17, i. k. 2018-00716</text:span></text:p>
      <text:p text:style-name="P386"><text:span text:style-name="T387">Dėl žemės ūkio<text:s/></text:span><text:span text:style-name="T38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89"><text:s/>paskirstymo sąrašo patvirtinimo“ pakeitimo</text:span></text:p>
      <text:p text:style-name="P390"/>
      <text:p text:style-name="P391"><text:span text:style-name="T392">22.</text:span></text:p>
      <text:p text:style-name="P393"><text:span text:style-name="T394">Lietuvos Respublikos žemės ūkio ministerija, Įsakymas</text:span></text:p>
      <text:p text:style-name="P395"><text:span text:style-name="T396">Nr.<text:s/></text:span><text:a xlink:href="https://www.e-tar.lt/portal/legalAct.html?documentId=99d6d3001de111e88e8fef3b3f51dc2f" office:target-frame-name="_top" xlink:show="replace"><text:span text:style-name="T397">3D-135</text:span></text:a><text:span text:style-name="T398">, 2018-03-02, paskelbta TAR 2018-03-02, i. k.</text:span><text:span text:style-name="T399"><text:s/>2018-03457</text:span></text:p>
      <text:p text:style-name="P400"><text:span text:style-name="T40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02"><text:s/>veiklos sritis ir veiklas, paskirstymo sąrašo patvirtinimo“ pakeitimo</text:span></text:p>
      <text:p text:style-name="P403"/>
      <text:p text:style-name="P404"><text:span text:style-name="T405">23.</text:span></text:p>
      <text:p text:style-name="P406"><text:span text:style-name="T407">Lietuvos Respublikos žemės ūkio ministerija, Įsakymas</text:span></text:p>
      <text:p text:style-name="P408"><text:span text:style-name="T409">Nr.<text:s/></text:span><text:a xlink:href="https://www.e-tar.lt/portal/legalAct.html?documentId=464b8c40543b11e884cbc4327e55f3ca" office:target-frame-name="_top" xlink:show="replace"><text:span text:style-name="T410">3D-293</text:span></text:a><text:span text:style-name="T411">, 2018-05-10, pask</text:span><text:span text:style-name="T412">elbta TAR 2018-05-11, i. k. 2018-07664</text:span></text:p>
      <text:p text:style-name="P413"><text:span text:style-name="T414">Dėl žemės ūkio ministro 2014 m. lapkričio 7 d. įsakymo Nr. 3D-841 „Dėl Europos žemės ūkio fondo kaimo plėtrai ir viešosios paramos maksimalių metinių lėšų, skirtų įsipareigojimams pagal Lietuvos kaimo plėtros<text:s/></text:span><text:span text:style-name="T415">2014–2020 metų programos priemones, veiklos sritis ir veiklas, paskirstymo sąrašo patvirtinimo“ pakeitimo</text:span></text:p>
      <text:p text:style-name="P416"/>
      <text:p text:style-name="P417"><text:span text:style-name="T418">24.</text:span></text:p>
      <text:p text:style-name="P419"><text:span text:style-name="T420">Lietuvos Respublikos žemės ūkio ministerija, Įsakymas</text:span></text:p>
      <text:p text:style-name="P421"><text:span text:style-name="T422">Nr.<text:s/></text:span><text:a xlink:href="https://www.e-tar.lt/portal/legalAct.html?documentId=8d865de0790911e8ae2bfd1913d66d57" office:target-frame-name="_top" xlink:show="replace"><text:span text:style-name="T423">3D-414</text:span></text:a><text:span text:style-name="T424">, 2018-06-26, paskelbta TAR 2018-06-26, i. k. 2018-10503</text:span></text:p>
      <text:p text:style-name="P425"><text:span text:style-name="T426">Dėl žemės ūkio ministro 2014 m. lapkričio 7 d. įsakymo Nr. 3D-841 „Dėl Europos žemės ūkio fondo kaimo plėtrai ir viešosios paramos maksimalių metinių lėšų, skirtų įsipareigojimams pa</text:span><text:span text:style-name="T427">gal Lietuvos kaimo plėtros 2014–2020 metų programos priemones, veiklos sritis ir veiklas, paskirstymo sąrašo patvirtinimo“ pakeitimo</text:span></text:p>
      <text:p text:style-name="P428"/>
      <text:p text:style-name="P429"><text:span text:style-name="T430">25.</text:span></text:p>
      <text:p text:style-name="P431"><text:span text:style-name="T432">Lietuvos Respublikos žemės ūkio ministerija, Įsakymas</text:span></text:p>
      <text:p text:style-name="P433"><text:span text:style-name="T434">Nr.<text:s/></text:span><text:a xlink:href="https://www.e-tar.lt/portal/legalAct.html?documentId=5d2b45a0867611e8af589337bf1eb893" office:target-frame-name="_top" xlink:show="replace"><text:span text:style-name="T435">3D-484</text:span></text:a><text:span text:style-name="T436">, 2018-07-13, paskelbta TAR 2018-07-13, i. k. 2018-11959</text:span></text:p>
      <text:p text:style-name="P437"><text:span text:style-name="T438">Dėl žemės ūkio ministro 2014 m. lapkričio 7 d. įsakymo Nr. 3D-841 „Dėl Europos žemės ūkio fondo kaimo plėtrai ir viešosios paramos maksimalių metinių lėšų,</text:span><text:span text:style-name="T439"><text:s/>skirtų įsipareigojimams pagal Lietuvos kaimo plėtros 2014–2020 metų programos priemones, veiklos sritis ir veiklas, paskirstymo sąrašo patvirtinimo“ pakeitimo</text:span></text:p>
      <text:p text:style-name="P440"/>
      <text:p text:style-name="P441"><text:span text:style-name="T442">26.</text:span></text:p>
      <text:p text:style-name="P443"><text:span text:style-name="T444">Lietuvos Respublikos žemės ūkio ministerija, Įsakymas</text:span></text:p>
      <text:p text:style-name="P445"><text:span text:style-name="T446">Nr.<text:s/></text:span><text:a xlink:href="https://www.e-tar.lt/portal/legalAct.html?documentId=5f1f49c0a9de11e88f64a5ecc703f89b" office:target-frame-name="_top" xlink:show="replace"><text:span text:style-name="T447">3D-584</text:span></text:a><text:span text:style-name="T448">, 2018-08-27, paskelbta TAR 2018-08-28, i. k. 2018-13443</text:span></text:p>
      <text:p text:style-name="P449"><text:span text:style-name="T450">Dėl žemės ūkio ministro 2014 m. lapkričio 7 d. įsakymo Nr. 3D-841 „Dėl Europos žemės ūkio fondo kaimo plėtrai ir viešosios param</text:span><text:span text:style-name="T451">os maksimalių metinių lėšų, skirtų įsipareigojimams pagal Lietuvos kaimo plėtros 2014–2020 metų programos priemones, veiklos sritis ir veiklas, paskirstymo sąrašo patvirtinimo“ pakeitimo</text:span></text:p>
      <text:p text:style-name="P452"/>
      <text:p text:style-name="P453"><text:span text:style-name="T454">27.</text:span></text:p>
      <text:p text:style-name="P455"><text:span text:style-name="T456">Lietuvos Respublikos žemės ūkio ministerija, Įsakymas</text:span></text:p>
      <text:soft-page-break/>
      <text:p text:style-name="P457"><text:span text:style-name="T458">Nr.<text:s/></text:span><text:a xlink:href="https://www.e-tar.lt/portal/legalAct.html?documentId=3daca580bb2c11e88f64a5ecc703f89b" office:target-frame-name="_top" xlink:show="replace"><text:span text:style-name="T459">3D-648</text:span></text:a><text:span text:style-name="T460">, 2018-09-18, paskelbta TAR 2018-09-18, i. k. 2018-14649</text:span></text:p>
      <text:p text:style-name="P461"><text:span text:style-name="T462">Dėl žemės ūkio ministro 2014 m. lapkričio 7 d. įsakymo Nr. 3D-841 „Dėl Europos žemės ūkio fondo k</text:span><text:span text:style-name="T463">aimo plėtrai ir viešosios paramos maksimalių metinių lėšų, skirtų įsipareigojimams pagal Lietuvos kaimo plėtros 2014–2020 metų programos priemones, veiklos sritis ir veiklas, paskirstymo sąrašo patvirtinimo“ pakeitimo</text:span></text:p>
      <text:p text:style-name="P464"/>
      <text:p text:style-name="P465"><text:span text:style-name="T466">28.</text:span></text:p>
      <text:p text:style-name="P467"><text:span text:style-name="T468">Lietuvos Respublikos žemės ūkio m</text:span><text:span text:style-name="T469">inisterija, Įsakymas</text:span></text:p>
      <text:p text:style-name="P470"><text:span text:style-name="T471">Nr.<text:s/></text:span><text:a xlink:href="https://www.e-tar.lt/portal/legalAct.html?documentId=b0a9c760d2cf11e8bea9885f77677ec1" office:target-frame-name="_top" xlink:show="replace"><text:span text:style-name="T472">3D-752</text:span></text:a><text:span text:style-name="T473">, 2018-10-18, paskelbta TAR 2018-10-19, i. k. 2018-16374</text:span></text:p>
      <text:p text:style-name="P474"><text:span text:style-name="T475">Dėl žemės ūkio ministro 2014 m. lapkričio 7 d. įsakymo Nr. 3D-841 „Dėl</text:span><text:span text:style-name="T47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77"/>
      <text:p text:style-name="P478"><text:span text:style-name="T479">29.</text:span></text:p>
      <text:p text:style-name="P480"><text:span text:style-name="T481">Lietuv</text:span><text:span text:style-name="T482">os Respublikos žemės ūkio ministerija, Įsakymas</text:span></text:p>
      <text:p text:style-name="P483"><text:span text:style-name="T484">Nr.<text:s/></text:span><text:a xlink:href="https://www.e-tar.lt/portal/legalAct.html?documentId=fa499430045811e9a5eaf2cd290f1944" office:target-frame-name="_top" xlink:show="replace"><text:span text:style-name="T485">3D-939</text:span></text:a><text:span text:style-name="T486">, 2018-12-20, paskelbta TAR 2018-12-20, i. k. 2018-21057</text:span></text:p>
      <text:p text:style-name="P487"><text:span text:style-name="T488">Dėl žemės ūkio ministro 2014 m. lapkričio 7</text:span><text:span text:style-name="T48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90">nimo“ pakeitimo</text:span></text:p>
      <text:p text:style-name="P491"/>
      <text:p text:style-name="P492"><text:span text:style-name="T493">30.</text:span></text:p>
      <text:p text:style-name="P494"><text:span text:style-name="T495">Lietuvos Respublikos žemės ūkio ministerija, Įsakymas</text:span></text:p>
      <text:p text:style-name="P496"><text:span text:style-name="T497">Nr.<text:s/></text:span><text:a xlink:href="https://www.e-tar.lt/portal/legalAct.html?documentId=46434cf0369a11e99595d005d42b863e" office:target-frame-name="_top" xlink:show="replace"><text:span text:style-name="T498">3D-97</text:span></text:a><text:span text:style-name="T499">, 2019-02-22, paskelbta TAR 2019-02-22, i. k. 2019-02995</text:span></text:p>
      <text:p text:style-name="P500"><text:span text:style-name="T501">Dėl žemės ūkio mi</text:span><text:span text:style-name="T50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03">askirstymo sąrašo patvirtinimo“ pakeitimo</text:span></text:p>
      <text:p text:style-name="P504"/>
      <text:p text:style-name="P505"><text:span text:style-name="T506">31.</text:span></text:p>
      <text:p text:style-name="P507"><text:span text:style-name="T508">Lietuvos Respublikos žemės ūkio ministerija, Įsakymas</text:span></text:p>
      <text:p text:style-name="P509"><text:span text:style-name="T510">Nr.<text:s/></text:span><text:a xlink:href="https://www.e-tar.lt/portal/legalAct.html?documentId=0837902044d611e9a221b04854b985af" office:target-frame-name="_top" xlink:show="replace"><text:span text:style-name="T511">3D-143</text:span></text:a><text:span text:style-name="T512">, 2019-03-12, paskelbta TAR 2019-03-13, i. k. 2</text:span><text:span text:style-name="T513">019-04015</text:span></text:p>
      <text:p text:style-name="P514"><text:span text:style-name="T51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16">eiklos sritis ir veiklas, paskirstymo sąrašo patvirtinimo“ pakeitimo</text:span></text:p>
      <text:p text:style-name="P517"/>
      <text:p text:style-name="P518"><text:span text:style-name="T519">32.</text:span></text:p>
      <text:p text:style-name="P520"><text:span text:style-name="T521">Lietuvos Respublikos žemės ūkio ministerija, Įsakymas</text:span></text:p>
      <text:p text:style-name="P522"><text:span text:style-name="T523">Nr.<text:s/></text:span><text:a xlink:href="https://www.e-tar.lt/portal/legalAct.html?documentId=4f8a72705b5211e98b599e654d7d03a0" office:target-frame-name="_top" xlink:show="replace"><text:span text:style-name="T524">3D-211</text:span></text:a><text:span text:style-name="T525">, 2019-04-10, paskel</text:span><text:span text:style-name="T526">bta TAR 2019-04-10, i. k. 2019-05860</text:span></text:p>
      <text:p text:style-name="P527"><text:span text:style-name="T528">Dėl žemės ūkio ministro 2014 m. lapkričio 7 d. įsakymo Nr. 3D-841 „Dėl Europos žemės ūkio fondo kaimo plėtrai ir viešosios paramos maksimalių metinių lėšų, skirtų įsipareigojimams pagal Lietuvos kaimo plėtros 2014–2020<text:s/></text:span><text:span text:style-name="T529">metų programos priemones, veiklos sritis ir veiklas, paskirstymo sąrašo patvirtinimo“ pakeitimo</text:span></text:p>
      <text:p text:style-name="P530"/>
      <text:p text:style-name="P531"><text:span text:style-name="T532">33.</text:span></text:p>
      <text:p text:style-name="P533"><text:span text:style-name="T534">Lietuvos Respublikos žemės ūkio ministerija, Įsakymas</text:span></text:p>
      <text:p text:style-name="P535"><text:span text:style-name="T536">Nr.<text:s/></text:span><text:a xlink:href="https://www.e-tar.lt/portal/legalAct.html?documentId=05de99708e6b11e9ae2e9d61b1f977b3" office:target-frame-name="_top" xlink:show="replace"><text:span text:style-name="T537">3D-359</text:span></text:a><text:span text:style-name="T538">, 2019-06-13, paskelbta TAR 2019-06-20, i. k. 2019-09919</text:span></text:p>
      <text:p text:style-name="P539"><text:span text:style-name="T540">Dėl žemės ūkio ministro 2014 m. lapkričio 7 d. įsakymo Nr. 3D-841 „Dėl Europos žemės ūkio fondo kaimo plėtrai ir viešosios paramos maksimalių metinių lėšų, skirtų įsipareigojimams pagal Lietuv</text:span><text:span text:style-name="T541">os kaimo plėtros 2014–2020 metų programos priemones, veiklos sritis ir veiklas, paskirstymo sąrašo patvirtinimo“ pakeitimo</text:span></text:p>
      <text:p text:style-name="P542"/>
      <text:p text:style-name="P543"><text:span text:style-name="T544">34.</text:span></text:p>
      <text:p text:style-name="P545"><text:span text:style-name="T546">Lietuvos Respublikos žemės ūkio ministerija, Įsakymas</text:span></text:p>
      <text:p text:style-name="P547"><text:span text:style-name="T548">Nr.<text:s/></text:span><text:a xlink:href="https://www.e-tar.lt/portal/legalAct.html?documentId=7d41fa90a94e11e9964cdd77475976b0" office:target-frame-name="_top" xlink:show="replace"><text:span text:style-name="T549">3D-439</text:span></text:a><text:span text:style-name="T550">, 2019-07-18, paskelbta TAR 2019-07-18, i. k. 2019-11835</text:span></text:p>
      <text:p text:style-name="P551"><text:span text:style-name="T552">Dėl žemės ūkio ministro 2014 m. lapkričio 7 d. įsakymo Nr. 3D-841 „Dėl Europos žemės ūkio fondo kaimo plėtrai ir viešosios paramos maksimalių metinių lėšų, skirtų įs</text:span><text:span text:style-name="T553">ipareigojimams pagal Lietuvos kaimo plėtros 2014–2020 metų programos priemones, veiklos sritis ir veiklas, paskirstymo sąrašo patvirtinimo“ pakeitimo</text:span></text:p>
      <text:p text:style-name="P554"/>
      <text:p text:style-name="P555"><text:span text:style-name="T556">35.</text:span></text:p>
      <text:p text:style-name="P557"><text:span text:style-name="T558">Lietuvos Respublikos žemės ūkio ministerija, Įsakymas</text:span></text:p>
      <text:p text:style-name="P559"><text:span text:style-name="T560">Nr.<text:s/></text:span><text:a xlink:href="https://www.e-tar.lt/portal/legalAct.html?documentId=e0654210c33b11e9840ec0427c781bac" office:target-frame-name="_top" xlink:show="replace"><text:span text:style-name="T561">3D-481</text:span></text:a><text:span text:style-name="T562">, 2019-08-20, paskelbta TAR 2019-08-20, i. k. 2019-13310</text:span></text:p>
      <text:p text:style-name="P563"><text:span text:style-name="T564">Dėl žemės ūkio ministro 2014 m. lapkričio 7 d. įsakymo Nr. 3D-841 „Dėl Europos žemės ūkio fondo k</text:span><text:span text:style-name="T565">aimo plėtrai ir viešosios paramos maksimalių metinių lėšų, skirtų įsipareigojimams pagal Lietuvos kaimo plėtros 2014–2020 metų programos priemones, veiklos sritis ir veiklas, paskirstymo sąrašo patvirtinimo“ pakeitimo</text:span></text:p>
      <text:p text:style-name="P566"/>
      <text:p text:style-name="P567"><text:span text:style-name="T568">36.</text:span></text:p>
      <text:soft-page-break/>
      <text:p text:style-name="P569"><text:span text:style-name="T570">Lietuvos Respublikos žemės ūkio m</text:span><text:span text:style-name="T571">inisterija, Įsakymas</text:span></text:p>
      <text:p text:style-name="P572"><text:span text:style-name="T573">Nr.<text:s/></text:span><text:a xlink:href="https://www.e-tar.lt/portal/legalAct.html?documentId=547318d0f58711e99681cd81dcdca52c" office:target-frame-name="_top" xlink:show="replace"><text:span text:style-name="T574">3D-586</text:span></text:a><text:span text:style-name="T575">, 2019-10-23, paskelbta TAR 2019-10-24, i. k. 2019-16877</text:span></text:p>
      <text:p text:style-name="P576"><text:span text:style-name="T577">Dėl žemės ūkio ministro 2014 m. lapkričio 7 d. įsakymo Nr. 3D-841 „Dėl</text:span><text:span text:style-name="T57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9"/>
      <text:p text:style-name="P580"><text:span text:style-name="T581">37.</text:span></text:p>
      <text:p text:style-name="P582"><text:span text:style-name="T583">Lietuv</text:span><text:span text:style-name="T584">os Respublikos žemės ūkio ministerija, Įsakymas</text:span></text:p>
      <text:p text:style-name="P585"><text:span text:style-name="T586">Nr.<text:s/></text:span><text:a xlink:href="https://www.e-tar.lt/portal/legalAct.html?documentId=04312eb0223311eabe008ea93139d588" office:target-frame-name="_top" xlink:show="replace"><text:span text:style-name="T587">3D-710</text:span></text:a><text:span text:style-name="T588">, 2019-12-19, paskelbta TAR 2019-12-19, i. k. 2019-20590</text:span></text:p>
      <text:p text:style-name="P589"><text:span text:style-name="T590">Dėl žemės ūkio ministro 2014 m. lapkričio 7</text:span><text:span text:style-name="T59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92">nimo“ pakeitimo</text:span></text:p>
      <text:p text:style-name="P593"/>
      <text:p text:style-name="P594"><text:span text:style-name="T595">38.</text:span></text:p>
      <text:p text:style-name="P596"><text:span text:style-name="T597">Lietuvos Respublikos žemės ūkio ministerija, Įsakymas</text:span></text:p>
      <text:p text:style-name="P598"><text:span text:style-name="T599">Nr.<text:s/></text:span><text:a xlink:href="https://www.e-tar.lt/portal/legalAct.html?documentId=5f1245202b1211eabe008ea93139d588" office:target-frame-name="_top" xlink:show="replace"><text:span text:style-name="T600">3D-729</text:span></text:a><text:span text:style-name="T601">, 2019-12-30, paskelbta TAR 2019-12-31, i. k. 2019-21789</text:span></text:p>
      <text:p text:style-name="P602"><text:span text:style-name="T603">Dėl žemės ūkio m</text:span><text:span text:style-name="T60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05">paskirstymo sąrašo patvirtinimo“ pakeitimo</text:span></text:p>
      <text:p text:style-name="P606"/>
      <text:p text:style-name="P607"><text:span text:style-name="T608">39.</text:span></text:p>
      <text:p text:style-name="P609"><text:span text:style-name="T610">Lietuvos Respublikos žemės ūkio ministerija, Įsakymas</text:span></text:p>
      <text:p text:style-name="P611"><text:span text:style-name="T612">Nr.<text:s/></text:span><text:a xlink:href="https://www.e-tar.lt/portal/legalAct.html?documentId=a7f4e3d0442e11ea8895faf9aa6b1770" office:target-frame-name="_top" xlink:show="replace"><text:span text:style-name="T613">3D-64</text:span></text:a><text:span text:style-name="T614">, 2020-01-31, paskelbta TAR 2020-01-31, i. k.<text:s/></text:span><text:span text:style-name="T615">2020-02295</text:span></text:p>
      <text:p text:style-name="P616"><text:span text:style-name="T61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18">veiklos sritis ir veiklas, paskirstymo sąrašo patvirtinimo“ pakeitimo</text:span></text:p>
      <text:p text:style-name="P619"/>
      <text:p text:style-name="P620"><text:span text:style-name="T621">40.</text:span></text:p>
      <text:p text:style-name="P622"><text:span text:style-name="T623">Lietuvos Respublikos žemės ūkio ministerija, Įsakymas</text:span></text:p>
      <text:p text:style-name="P624"><text:span text:style-name="T625">Nr.<text:s/></text:span><text:a xlink:href="https://www.e-tar.lt/portal/legalAct.html?documentId=fcf10f104e5311ea8aceeadd0c5b168c" office:target-frame-name="_top" xlink:show="replace"><text:span text:style-name="T626">3D-93</text:span></text:a><text:span text:style-name="T627">, 2020-02-13, paskel</text:span><text:span text:style-name="T628">bta TAR 2020-02-13, i. k. 2020-03248</text:span></text:p>
      <text:p text:style-name="P629"><text:span text:style-name="T630">Dėl žemės ūkio ministro 2014 m. lapkričio 7 d. įsakymo Nr. 3D-841 „Dėl Europos žemės ūkio fondo kaimo plėtrai ir viešosios paramos maksimalių metinių lėšų, skirtų įsipareigojimams pagal Lietuvos kaimo plėtros 2014–2020<text:s/></text:span><text:span text:style-name="T631">metų programos priemones, veiklos sritis ir veiklas, paskirstymo sąrašo patvirtinimo“ pakeitimo</text:span></text:p>
      <text:p text:style-name="P632"/>
      <text:p text:style-name="P633"><text:span text:style-name="T634">41.</text:span></text:p>
      <text:p text:style-name="P635"><text:span text:style-name="T636">Lietuvos Respublikos žemės ūkio ministerija, Įsakymas</text:span></text:p>
      <text:p text:style-name="P637"><text:span text:style-name="T638">Nr.<text:s/></text:span><text:a xlink:href="https://www.e-tar.lt/portal/legalAct.html?documentId=c47c57f059fe11ea931dbf3357b5b1c0" office:target-frame-name="_top" xlink:show="replace"><text:span text:style-name="T639">3D-135</text:span></text:a><text:span text:style-name="T640">, 2020-02-28, paskelbta TAR 2020-02-28, i. k. 2020-04429</text:span></text:p>
      <text:p text:style-name="P641"><text:span text:style-name="T642">Dėl žemės ūkio ministro 2014 m. lapkričio 7 d. įsakymo Nr. 3D-841 „Dėl Europos žemės ūkio fondo kaimo plėtrai ir viešosios paramos maksimalių metinių lėšų, skirtų įsipareigojimams pagal Lietuv</text:span><text:span text:style-name="T643">os kaimo plėtros 2014–2020 metų programos priemones, veiklos sritis ir veiklas, paskirstymo sąrašo patvirtinimo“ pakeitimo</text:span></text:p>
      <text:p text:style-name="P644"/>
      <text:p text:style-name="P645"><text:span text:style-name="T646">42.</text:span></text:p>
      <text:p text:style-name="P647"><text:span text:style-name="T648">Lietuvos Respublikos žemės ūkio ministerija, Įsakymas</text:span></text:p>
      <text:p text:style-name="P649"><text:span text:style-name="T650">Nr.<text:s/></text:span><text:a xlink:href="https://www.e-tar.lt/portal/legalAct.html?documentId=7e3a4ab0692411eabee4a336e7e6fdab" office:target-frame-name="_top" xlink:show="replace"><text:span text:style-name="T651">3D-186</text:span></text:a><text:span text:style-name="T652">, 2020-03-18, paskelbta TAR 2020-03-18, i. k. 2020-05686</text:span></text:p>
      <text:p text:style-name="P653"><text:span text:style-name="T654">Dėl žemės ūkio ministro 2014 m. lapkričio 7 d. įsakymo Nr. 3D-841 „Dėl Europos žemės ūkio fondo kaimo plėtrai ir viešosios paramos maksimalių metinių lėšų, skirtų įs</text:span><text:span text:style-name="T655">ipareigojimams pagal Lietuvos kaimo plėtros 2014–2020 metų programos priemones, veiklos sritis ir veiklas, paskirstymo sąrašo patvirtinimo“ pakeitimo</text:span></text:p>
      <text:p text:style-name="P656"/>
      <text:p text:style-name="P657"><text:span text:style-name="T658">43.</text:span></text:p>
      <text:p text:style-name="P659"><text:span text:style-name="T660">Lietuvos Respublikos žemės ūkio ministerija, Įsakymas</text:span></text:p>
      <text:p text:style-name="P661"><text:span text:style-name="T662">Nr.<text:s/></text:span><text:a xlink:href="https://www.e-tar.lt/portal/legalAct.html?documentId=18e97f407f2311eab005936df725feed" office:target-frame-name="_top" xlink:show="replace"><text:span text:style-name="T663">3D-300</text:span></text:a><text:span text:style-name="T664">, 2020-04-15, paskelbta TAR 2020-04-16, i. k. 2020-07949</text:span></text:p>
      <text:p text:style-name="P665"><text:span text:style-name="T666">Dėl žemės ūkio ministro 2014 m. lapkričio 7 d. įsakymo Nr. 3D-841 „Dėl Europos žemės ūkio fondo kaimo plėtrai ir viešosios paramos maksima</text:span><text:span text:style-name="T667">lių metinių lėšų, skirtų įsipareigojimams pagal Lietuvos kaimo plėtros 2014–2020 metų programos priemones, veiklos sritis ir veiklas, paskirstymo sąrašo patvirtinimo“ pakeitimo</text:span></text:p>
      <text:p text:style-name="P668"/>
      <text:p text:style-name="P669"><text:span text:style-name="T670">44.</text:span></text:p>
      <text:p text:style-name="P671"><text:span text:style-name="T672">Lietuvos Respublikos žemės ūkio ministerija, Įsakymas</text:span></text:p>
      <text:p text:style-name="P673"><text:span text:style-name="T674">Nr.<text:s/></text:span><text:a xlink:href="https://www.e-tar.lt/portal/legalAct.html?documentId=c65de5f0892111eab005936df725feed" office:target-frame-name="_top" xlink:show="replace"><text:span text:style-name="T675">3D-330</text:span></text:a><text:span text:style-name="T676">, 2020-04-28, paskelbta TAR 2020-04-28, i. k. 2020-08877</text:span></text:p>
      <text:p text:style-name="P677"><text:span text:style-name="T678">Dėl žemės ūkio ministro 2014 m. lapkričio 7 d. įsakymo Nr. 3D-841 „Dėl Europos žemės ūkio fondo kaimo plėtrai<text:s/></text:span><text:span text:style-name="T679">ir viešosios paramos maksimalių metinių lėšų, skirtų įsipareigojimams pagal Lietuvos kaimo plėtros 2014–2020 metų programos priemones, veiklos sritis ir veiklas, paskirstymo sąrašo patvirtinimo“ pakeitimo</text:span></text:p>
      <text:p text:style-name="P680"/>
      <text:soft-page-break/>
      <text:p text:style-name="P681"><text:span text:style-name="T682">45.</text:span></text:p>
      <text:p text:style-name="P683"><text:span text:style-name="T684">Lietuvos Respublikos žemės ūkio ministerija, Į</text:span><text:span text:style-name="T685">sakymas</text:span></text:p>
      <text:p text:style-name="P686"><text:span text:style-name="T687">Nr.<text:s/></text:span><text:a xlink:href="https://www.e-tar.lt/portal/legalAct.html?documentId=867fec40950f11ea9515f752ff221ec9" office:target-frame-name="_top" xlink:show="replace"><text:span text:style-name="T688">3D-367</text:span></text:a><text:span text:style-name="T689">, 2020-05-13, paskelbta TAR 2020-05-13, i. k. 2020-10263</text:span></text:p>
      <text:p text:style-name="P690"><text:span text:style-name="T691">Dėl žemės ūkio ministro 2014 m. lapkričio 7 d. įsakymo Nr. 3D-841 „Dėl Europos žemė</text:span><text:span text:style-name="T692">s ūkio fondo kaimo plėtrai ir viešosios paramos maksimalių metinių lėšų, skirtų įsipareigojimams pagal Lietuvos kaimo plėtros 2014–2020 metų programos priemones, veiklos sritis ir veiklas, paskirstymo sąrašo patvirtinimo“ pakeitimo</text:span></text:p>
      <text:p text:style-name="P693"/>
      <text:p text:style-name="P694"><text:span text:style-name="T695">46.</text:span></text:p>
      <text:p text:style-name="P696"><text:span text:style-name="T697">Lietuvos Respubliko</text:span><text:span text:style-name="T698">s žemės ūkio ministerija, Įsakymas</text:span></text:p>
      <text:p text:style-name="P699"><text:span text:style-name="T700">Nr.<text:s/></text:span><text:a xlink:href="https://www.e-tar.lt/portal/legalAct.html?documentId=b2097970aca811eab9d9cd0c85e0b745" office:target-frame-name="_top" xlink:show="replace"><text:span text:style-name="T701">3D-444</text:span></text:a><text:span text:style-name="T702">, 2020-06-12, paskelbta TAR 2020-06-12, i. k. 2020-12940</text:span></text:p>
      <text:p text:style-name="P703"><text:span text:style-name="T704">Dėl žemės ūkio ministro 2014 m. lapkričio 7 d. įsakymo<text:s/></text:span><text:span text:style-name="T705">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706">imo</text:span></text:p>
      <text:p text:style-name="P707"/>
      <text:p text:style-name="P708"><text:span text:style-name="T709">47.</text:span></text:p>
      <text:p text:style-name="P710"><text:span text:style-name="T711">Lietuvos Respublikos žemės ūkio ministerija, Įsakymas</text:span></text:p>
      <text:p text:style-name="P712"><text:span text:style-name="T713">Nr.<text:s/></text:span><text:a xlink:href="https://www.e-tar.lt/portal/legalAct.html?documentId=082f1a70b6d711eab9d9cd0c85e0b745" office:target-frame-name="_top" xlink:show="replace"><text:span text:style-name="T714">3D-475</text:span></text:a><text:span text:style-name="T715">, 2020-06-25, paskelbta TAR 2020-06-25, i. k. 2020-13951</text:span></text:p>
      <text:p text:style-name="P716"><text:span text:style-name="T717">Dėl žemės ūkio ministro 2014</text:span><text:span text:style-name="T718"><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719">sąrašo patvirtinimo“ pakeitimo</text:span></text:p>
      <text:p text:style-name="P720"/>
      <text:p text:style-name="P721"><text:span text:style-name="T722">48.</text:span></text:p>
      <text:p text:style-name="P723"><text:span text:style-name="T724">Lietuvos Respublikos žemės ūkio ministerija, Įsakymas</text:span></text:p>
      <text:p text:style-name="P725"><text:span text:style-name="T726">Nr.<text:s/></text:span><text:a xlink:href="https://www.e-tar.lt/portal/legalAct.html?documentId=f465cce0c59611ea997c9ee767e856b4" office:target-frame-name="_top" xlink:show="replace"><text:span text:style-name="T727">3D-523</text:span></text:a><text:span text:style-name="T728">, 2020-07-14, paskelbta TAR 2020-07-14, i. k. 2020-15668</text:span></text:p>
      <text:p text:style-name="P729"><text:span text:style-name="T730">D</text:span><text:span text:style-name="T731">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732">is ir veiklas, paskirstymo sąrašo patvirtinimo" pakeitimo</text:span></text:p>
      <text:p text:style-name="P733"/>
      <text:p text:style-name="P734"><text:span text:style-name="T735">49.</text:span></text:p>
      <text:p text:style-name="P736"><text:span text:style-name="T737">Lietuvos Respublikos žemės ūkio ministerija, Įsakymas</text:span></text:p>
      <text:p text:style-name="P738"><text:span text:style-name="T739">Nr.<text:s/></text:span><text:a xlink:href="https://www.e-tar.lt/portal/legalAct.html?documentId=e33f79a0e39d11ea9342c1d4e2ff6ff6" office:target-frame-name="_top" xlink:show="replace"><text:span text:style-name="T740">3D-617</text:span></text:a><text:span text:style-name="T741">, 2020-08-21, paskelbta TAR 202</text:span><text:span text:style-name="T742">0-08-21, i. k. 2020-17709</text:span></text:p>
      <text:p text:style-name="P743"><text:span text:style-name="T744">Dėl žemės ūkio ministro 2014 m. lapkričio 7 d. įsakymo Nr. 3D-841 „Dėl Europos žemės ūkio fondo kaimo plėtrai ir viešosios paramos maksimalių metinių lėšų, skirtų įsipareigojimams pagal Lietuvos kaimo plėtros 2014–2020 metų progra</text:span><text:span text:style-name="T745">mos priemones, veiklos sritis ir veiklas, paskirstymo sąrašo patvirtinimo“ pakeitimo</text:span></text:p>
      <text:p text:style-name="P746"/>
      <text:p text:style-name="P747"><text:span text:style-name="T748">50.</text:span></text:p>
      <text:p text:style-name="P749"><text:span text:style-name="T750">Lietuvos Respublikos žemės ūkio ministerija, Įsakymas</text:span></text:p>
      <text:p text:style-name="P751"><text:span text:style-name="T752">Nr.<text:s/></text:span><text:a xlink:href="https://www.e-tar.lt/portal/legalAct.html?documentId=3b2d2cf0f19c11eaa12ad7c04a383ca0" office:target-frame-name="_top" xlink:show="replace"><text:span text:style-name="T753">3D-637</text:span></text:a><text:span text:style-name="T754">,<text:s/></text:span><text:span text:style-name="T755">2020-09-08, paskelbta TAR 2020-09-08, i. k. 2020-18865</text:span></text:p>
      <text:p text:style-name="P756"><text:span text:style-name="T757">Dėl žemės ūkio ministro 2014 m. lapkričio 7 d. įsakymo Nr. 3D-841 „Dėl Europos žemės ūkio fondo kaimo plėtrai ir viešosios paramos maksimalių metinių lėšų, skirtų įsipareigojimams pagal Lietuvos kaimo<text:s/></text:span><text:span text:style-name="T758">plėtros 2014–2020 metų programos priemones, veiklos sritis ir veiklas, paskirstymo sąrašo patvirtinimo“ pakeitimo</text:span></text:p>
      <text:p text:style-name="P759"/>
      <text:p text:style-name="P760"><text:span text:style-name="T761">51.</text:span></text:p>
      <text:p text:style-name="P762"><text:span text:style-name="T763">Lietuvos Respublikos žemės ūkio ministerija, Įsakymas</text:span></text:p>
      <text:p text:style-name="P764"><text:span text:style-name="T765">Nr.<text:s/></text:span><text:a xlink:href="https://www.e-tar.lt/portal/legalAct.html?documentId=6019c8d0f3ee11eaa12ad7c04a383ca0" office:target-frame-name="_top" xlink:show="replace"><text:span text:style-name="T766">3D-644</text:span></text:a><text:span text:style-name="T767">, 2020-09-11, paskelbta TAR 2020-09-11, i. k. 2020-19097</text:span></text:p>
      <text:p text:style-name="P768"><text:span text:style-name="T769">Dėl žemės ūkio ministro 2014 m. lapkričio 7 d. įsakymo Nr. 3D-841 „Dėl Europos žemės ūkio fondo kaimo plėtrai ir viešosios paramos maksimalių metinių lėšų, skirtų įsipareigoj</text:span><text:span text:style-name="T770">imams pagal Lietuvos kaimo plėtros 2014–2020 metų programos priemones, veiklos sritis ir veiklas, paskirstymo sąrašo patvirtinimo" pakeitimo</text:span></text:p>
      <text:p text:style-name="P771"/>
      <text:p text:style-name="P772"><text:span text:style-name="T773">52.</text:span></text:p>
      <text:p text:style-name="P774"><text:span text:style-name="T775">Lietuvos Respublikos žemės ūkio ministerija, Įsakymas</text:span></text:p>
      <text:p text:style-name="P776"><text:span text:style-name="T777">Nr.<text:s/></text:span><text:a xlink:href="https://www.e-tar.lt/portal/legalAct.html?documentId=2cb6bd00088811ebb74de75171d26d52" office:target-frame-name="_top" xlink:show="replace"><text:span text:style-name="T778">3D-681</text:span></text:a><text:span text:style-name="T779">, 2020-10-07, paskelbta TAR 2020-10-07, i. k. 2020-20904</text:span></text:p>
      <text:p text:style-name="P780"><text:span text:style-name="T781">Dėl žemės ūkio ministro 2014 m. lapkričio 7 d. įsakymo Nr. 3D-841 „Dėl Europos žemės ūkio fondo k</text:span><text:span text:style-name="T782">aimo plėtrai ir viešosios paramos maksimalių metinių lėšų, skirtų įsipareigojimams pagal Lietuvos kaimo plėtros 2014–2020 metų programos priemones, veiklos sritis ir veiklas, paskirstymo sąrašo patvirtinimo“ pakeitimo</text:span></text:p>
      <text:p text:style-name="P783"/>
      <text:p text:style-name="P784"><text:span text:style-name="T785">53.</text:span></text:p>
      <text:p text:style-name="P786"><text:span text:style-name="T787">Lietuvos Respublikos žemės ūkio m</text:span><text:span text:style-name="T788">inisterija, Įsakymas</text:span></text:p>
      <text:p text:style-name="P789"><text:span text:style-name="T790">Nr.<text:s/></text:span><text:a xlink:href="https://www.e-tar.lt/portal/legalAct.html?documentId=d46faf60135111ebb0038a8cd8ff585f" office:target-frame-name="_top" xlink:show="replace"><text:span text:style-name="T791">3D-716</text:span></text:a><text:span text:style-name="T792">, 2020-10-21, paskelbta TAR 2020-10-21, i. k. 2020-21777</text:span></text:p>
      <text:p text:style-name="P793"><text:span text:style-name="T794">Dėl žemės ūkio ministro 2014 m. lapkričio 7 d. įsakymo Nr. 3D-841 „Dėl</text:span><text:span text:style-name="T79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96"/>
      <text:p text:style-name="P797"><text:span text:style-name="T798">54.</text:span></text:p>
      <text:p text:style-name="P799"><text:span text:style-name="T800">Lietuv</text:span><text:span text:style-name="T801">os Respublikos žemės ūkio ministerija, Įsakymas</text:span></text:p>
      <text:p text:style-name="P802"><text:span text:style-name="T803">Nr.<text:s/></text:span><text:a xlink:href="https://www.e-tar.lt/portal/legalAct.html?documentId=1bd2ddf025b311eb932eb1ed7f923910" office:target-frame-name="_top" xlink:show="replace"><text:span text:style-name="T804">3D-776</text:span></text:a><text:span text:style-name="T805">, 2020-11-13, paskelbta TAR 2020-11-13, i. k. 2020-23919</text:span></text:p>
      <text:p text:style-name="P806"><text:span text:style-name="T807">Dėl žemės ūkio ministro 2014 m. lapkričio 7</text:span><text:span text:style-name="T80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09">nimo“ pakeitimo</text:span></text:p>
      <text:p text:style-name="P810"/>
      <text:p text:style-name="P811"><text:span text:style-name="T812">55.</text:span></text:p>
      <text:p text:style-name="P813"><text:span text:style-name="T814">Lietuvos Respublikos žemės ūkio ministerija, Įsakymas</text:span></text:p>
      <text:p text:style-name="P815"><text:span text:style-name="T816">Nr.<text:s/></text:span><text:a xlink:href="https://www.e-tar.lt/portal/legalAct.html?documentId=2ba98150556c11eb9dc7b575f08e8bea" office:target-frame-name="_top" xlink:show="replace"><text:span text:style-name="T817">3D-19</text:span></text:a><text:span text:style-name="T818">, 2021-01-13, paskelbta TAR 2021-01-13, i. k. 2021-00455</text:span></text:p>
      <text:p text:style-name="P819"><text:span text:style-name="T820">Dėl žemės ūkio mi</text:span><text:span text:style-name="T821">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822">askirstymo sąrašo patvirtinimo“ pakeitimo</text:span></text:p>
      <text:p text:style-name="P823"/>
      <text:p text:style-name="P824"><text:span text:style-name="T825">56.</text:span></text:p>
      <text:p text:style-name="P826"><text:span text:style-name="T827">Lietuvos Respublikos žemės ūkio ministerija, Įsakymas</text:span></text:p>
      <text:p text:style-name="P828"><text:span text:style-name="T829">Nr.<text:s/></text:span><text:a xlink:href="https://www.e-tar.lt/portal/legalAct.html?documentId=adc1165069e211eb9dc7b575f08e8bea" office:target-frame-name="_top" xlink:show="replace"><text:span text:style-name="T830">3D-91</text:span></text:a><text:span text:style-name="T831">, 2021-02-08, paskelbta TAR 2021-02-08, i. k.<text:s/></text:span><text:span text:style-name="T832">2021-02401</text:span></text:p>
      <text:p text:style-name="P833"><text:span text:style-name="T83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835">veiklos sritis ir veiklas, paskirstymo sąrašo patvirtinimo“ pakeitimo</text:span></text:p>
      <text:p text:style-name="P836"/>
      <text:p text:style-name="P837"><text:span text:style-name="T838">57.</text:span></text:p>
      <text:p text:style-name="P839"><text:span text:style-name="T840">Lietuvos Respublikos žemės ūkio ministerija, Įsakymas</text:span></text:p>
      <text:p text:style-name="P841"><text:span text:style-name="T842">Nr.<text:s/></text:span><text:a xlink:href="https://www.e-tar.lt/portal/legalAct.html?documentId=5e77b140855c11eb9fecb5ecd3bd711c" office:target-frame-name="_top" xlink:show="replace"><text:span text:style-name="T843">3D-164</text:span></text:a><text:span text:style-name="T844">, 2021-03-15, paske</text:span><text:span text:style-name="T845">lbta TAR 2021-03-15, i. k. 2021-05144</text:span></text:p>
      <text:p text:style-name="P846"><text:span text:style-name="T847">Dėl žemės ūkio ministro 2014 m. lapkričio 7 d. įsakymo Nr. 3D-841 „Dėl Europos žemės ūkio fondo kaimo plėtrai ir viešosios paramos maksimalių metinių lėšų, skirtų įsipareigojimams pagal Lietuvos kaimo plėtros 2014–2020</text:span><text:span text:style-name="T848"><text:s/>metų programos priemones, veiklos sritis ir veiklas, paskirstymo sąrašo patvirtinimo“ pakeitimo</text:span></text:p>
      <text:p text:style-name="P849"/>
      <text:p text:style-name="P850"><text:span text:style-name="T851">58.</text:span></text:p>
      <text:p text:style-name="P852"><text:span text:style-name="T853">Lietuvos Respublikos žemės ūkio ministerija, Įsakymas</text:span></text:p>
      <text:p text:style-name="P854"><text:span text:style-name="T855">Nr.<text:s/></text:span><text:a xlink:href="https://www.e-tar.lt/portal/legalAct.html?documentId=61f147908d7311eb9fecb5ecd3bd711c" office:target-frame-name="_top" xlink:show="replace"><text:span text:style-name="T856">3D-188</text:span></text:a><text:span text:style-name="T857">, 2021-03-25, paskelbta TAR 2021-03-25, i. k. 2021-05871</text:span></text:p>
      <text:p text:style-name="P858"><text:span text:style-name="T859">Dėl žemės ūkio ministro 2014 m. lapkričio 7 d. įsakymo Nr. 3D-841 „Dėl Europos žemės ūkio fondo k</text:span><text:span text:style-name="T860">aimo plėtrai ir viešosios paramos maksimalių metinių lėšų, skirtų įsipareigojimams pagal Lietuvos kaimo plėtros 2014–2020 metų programos priemones, veiklos sritis ir veiklas, paskirstymo sąrašo patvirtinimo“ pakeitimo</text:span></text:p>
      <text:p text:style-name="P861"/>
      <text:p text:style-name="P862"><text:span text:style-name="T863">59.</text:span></text:p>
      <text:p text:style-name="P864"><text:span text:style-name="T865">Lietuvos Respublikos žemės ūkio m</text:span><text:span text:style-name="T866">inisterija, Įsakymas</text:span></text:p>
      <text:p text:style-name="P867"><text:span text:style-name="T868">Nr.<text:s/></text:span><text:a xlink:href="https://www.e-tar.lt/portal/legalAct.html?documentId=1c4e3e10b48211eb8371ea260d59d64b" office:target-frame-name="_top" xlink:show="replace"><text:span text:style-name="T869">3D-324</text:span></text:a><text:span text:style-name="T870">, 2021-05-14, paskelbta TAR 2021-05-14, i. k. 2021-10770</text:span></text:p>
      <text:p text:style-name="P871"><text:span text:style-name="T872">Dėl žemės ūkio ministro 2014 m. lapkričio 7 d. įsakymo Nr. 3D-841 „Dėl</text:span><text:span text:style-name="T87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1T08:39:00Z</meta:creation-date>
    <dc:date>2021-06-11T08:39:00Z</dc:date>
    <meta:template xlink:href="Normal.dotm" xlink:type="simple"/>
    <meta:editing-cycles>1</meta:editing-cycles>
    <meta:editing-duration>PT0S</meta:editing-duration>
    <meta:document-statistic meta:page-count="9" meta:paragraph-count="1391" meta:word-count="5262" meta:character-count="36180" meta:row-count="1900" meta:non-whitespace-character-count="32309"/>
  </office:meta>
</office:document-meta>
</file>