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fo:text-indent="0.043in"/>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689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left" style:position="3.3472in"/>
        </style:tab-stops>
      </style:paragraph-properties>
    </style:style>
    <style:style style:name="P81" style:parent-style-name="Normal" style:family="paragraph">
      <style:paragraph-properties>
        <style:tab-stops>
          <style:tab-stop style:type="left" style:position="3.3472in"/>
        </style:tab-stops>
      </style:paragraph-properties>
      <style:text-properties style:language-asian="lt" style:country-asian="LT"/>
    </style:style>
    <style:style style:name="P82" style:parent-style-name="Normal" style:family="paragraph">
      <style:paragraph-properties>
        <style:tab-stops>
          <style:tab-stop style:type="left" style:position="3.3472in"/>
        </style:tab-stops>
      </style:paragraph-properties>
      <style:text-properties style:language-asian="lt" style:country-asian="LT"/>
    </style:style>
    <style:style style:name="P83" style:parent-style-name="Normal" style:family="paragraph">
      <style:paragraph-properties>
        <style:tab-stops>
          <style:tab-stop style:type="left" style:position="3.3472in"/>
        </style:tab-stops>
      </style:paragraph-properties>
      <style:text-properties style:language-asian="lt" style:country-asian="LT"/>
    </style:style>
    <style:style style:name="P84" style:parent-style-name="Normal" style:master-page-name="MPF1" style:family="paragraph">
      <style:paragraph-properties fo:break-before="page" fo:text-indent="4.5284in" style:page-number="1">
        <style:tab-stops>
          <style:tab-stop style:type="left" style:position="4.5284in"/>
        </style:tab-stops>
      </style:paragraph-properties>
      <style:text-properties style:language-asian="lt" style:country-asian="LT"/>
    </style:style>
    <style:style style:name="P91" style:parent-style-name="Normal" style:family="paragraph">
      <style:paragraph-properties fo:text-align="justify" fo:margin-left="4.043in" fo:text-indent="0.4854in">
        <style:tab-stops/>
      </style:paragraph-properties>
      <style:text-properties style:language-asian="lt" style:country-asian="LT"/>
    </style:style>
    <style:style style:name="P92" style:parent-style-name="Normal" style:family="paragraph">
      <style:paragraph-properties fo:text-align="justify" fo:margin-left="4.043in" fo:text-indent="0.4854in">
        <style:tab-stops/>
      </style:paragraph-properties>
      <style:text-properties style:language-asian="lt" style:country-asian="LT"/>
    </style:style>
    <style:style style:name="P93" style:parent-style-name="Normal" style:family="paragraph">
      <style:paragraph-properties fo:text-align="justify" fo:margin-left="4.043in" fo:text-indent="0.4854in">
        <style:tab-stops/>
      </style:paragraph-properties>
      <style:text-properties style:language-asian="lt" style:country-asian="LT"/>
    </style:style>
    <style:style style:name="P94" style:parent-style-name="Normal" style:family="paragraph">
      <style:paragraph-properties fo:text-align="justify" fo:margin-left="4.043in" fo:text-indent="0.4854in">
        <style:tab-stops/>
      </style:paragraph-properties>
      <style:text-properties style:language-asian="lt" style:country-asian="LT"/>
    </style:style>
    <style:style style:name="P95" style:parent-style-name="Normal" style:family="paragraph">
      <style:paragraph-properties fo:text-align="justify" fo:margin-left="4.043in" fo:text-indent="0.4854in">
        <style:tab-stops/>
      </style:paragraph-properties>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0.1972in"/>
        </style:tab-stops>
      </style:paragraph-properties>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center">
        <style:tab-stops>
          <style:tab-stop style:type="left" style:position="0.1972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text-properties fo:font-size="9pt" style:font-size-asian="9pt" style:font-size-complex="9pt"/>
    </style:style>
    <style:style style:name="P11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493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language-complex="he" style:country-complex="IL"/>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ab-stops>
          <style:tab-stop style:type="left" style:position="0.2958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text-properties fo:font-size="9pt" style:font-size-asian="9pt" style:font-size-complex="9pt"/>
    </style:style>
    <style:style style:name="P159" style:parent-style-name="Normal" style:family="paragraph">
      <style:paragraph-properties fo:text-align="center">
        <style:tab-stops>
          <style:tab-stop style:type="left" style:position="0.2958in"/>
        </style:tab-stops>
      </style:paragraph-properties>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text-properties fo:font-size="9pt" style:font-size-asian="9pt" style:font-size-complex="9pt"/>
    </style:style>
    <style:style style:name="P162" style:parent-style-name="Normal" style:family="paragraph">
      <style:text-properties fo:font-size="9pt" style:font-size-asian="9pt" style:font-size-complex="9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57" style:parent-style-name="Normal" style:family="paragraph">
      <style:paragraph-properties fo:text-align="center">
        <style:tab-stops>
          <style:tab-stop style:type="left" style:position="0.3937in"/>
        </style:tab-stops>
      </style:paragraph-properties>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center">
        <style:tab-stops>
          <style:tab-stop style:type="left" style:position="0.3937in"/>
        </style:tab-stops>
      </style:paragraph-properties>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text-properties fo:font-size="9pt" style:font-size-asian="9pt" style:font-size-complex="9p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5909in">
        <style:tab-stops>
          <style:tab-stop style:type="left" style:position="-0.5909in"/>
          <style:tab-stop style:type="left" style:position="0.0986in"/>
          <style:tab-stop style:type="left" style:position="0.1965in"/>
        </style:tab-stops>
      </style:paragraph-properties>
    </style:style>
    <style:style style:name="P324" style:parent-style-name="Normal" style:family="paragraph">
      <style:paragraph-properties fo:text-align="center">
        <style:tab-stops>
          <style:tab-stop style:type="left" style:position="0.3937in"/>
        </style:tab-stops>
      </style:paragraph-properties>
    </style:style>
    <style:style style:name="T325" style:parent-style-name="DefaultParagraphFont" style:family="text">
      <style:text-properties style:font-name-asian="Calibri" fo:font-weight="bold" style:font-weight-asian="bold" style:font-size-complex="12pt" style:language-asian="ar" style:country-asian="SA"/>
    </style:style>
    <style:style style:name="T326" style:parent-style-name="DefaultParagraphFont" style:family="text">
      <style:text-properties style:font-name-asian="Calibri" fo:font-weight="bold" style:font-weight-asian="bold" style:font-size-complex="12pt" style:language-asian="ar" style:country-asian="SA"/>
    </style:style>
    <style:style style:name="P327" style:parent-style-name="Normal" style:family="paragraph">
      <style:text-properties fo:font-size="9pt" style:font-size-asian="9pt" style:font-size-complex="9pt"/>
    </style:style>
    <style:style style:name="P328" style:parent-style-name="Normal" style:family="paragraph">
      <style:paragraph-properties fo:text-align="center">
        <style:tab-stops>
          <style:tab-stop style:type="left" style:position="0.3937in"/>
        </style:tab-stops>
      </style:paragraph-properties>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style:tab-stops>
          <style:tab-stop style:type="left" style:position="0.2958in"/>
        </style:tab-stops>
      </style:paragraph-properties>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text-properties fo:font-size="9pt" style:font-size-asian="9pt" style:font-size-complex="9pt"/>
    </style:style>
    <style:style style:name="P389" style:parent-style-name="Normal" style:family="paragraph">
      <style:paragraph-properties fo:text-align="center">
        <style:tab-stops>
          <style:tab-stop style:type="left" style:position="0.2958in"/>
        </style:tab-stops>
      </style:paragraph-properties>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text-properties fo:font-size="9pt" style:font-size-asian="9pt" style:font-size-complex="9pt"/>
    </style:style>
    <style:style style:name="P393" style:parent-style-name="Normal" style:family="paragraph">
      <style:text-properties fo:font-size="9pt" style:font-size-asian="9pt" style:font-size-complex="9pt"/>
    </style:style>
    <style:style style:name="P3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1972in"/>
          <style:tab-stop style:type="left" style:position="0.5in"/>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text-indent="0.5909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master-page-name="MPF2" style:family="paragraph">
      <style:paragraph-properties fo:widows="0" fo:orphans="0" fo:break-before="page" fo:margin-left="2.9534in" style:page-number="1">
        <style:tab-stops>
          <style:tab-stop style:type="left" style:position="0in"/>
        </style:tab-stops>
      </style:paragraph-properties>
      <style:text-properties style:font-name-asian="Lucida Sans Unicode" style:font-size-complex="11pt" style:language-asian="lt" style:country-asian="LT" fo:hyphenate="false"/>
    </style:style>
    <style:style style:name="P443" style:parent-style-name="Normal" style:family="paragraph">
      <style:paragraph-properties fo:widows="0" fo:orphans="0" fo:margin-left="2.9534in">
        <style:tab-stops>
          <style:tab-stop style:type="left" style:position="0in"/>
        </style:tab-stops>
      </style:paragraph-properties>
      <style:text-properties style:font-name-asian="Lucida Sans Unicode" style:font-size-complex="11pt" style:language-asian="lt" style:country-asian="LT" fo:hyphenate="false"/>
    </style:style>
    <style:style style:name="P444"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445" style:parent-style-name="DefaultParagraphFont" style:family="text">
      <style:text-properties style:font-name-asian="Lucida Sans Unicode" style:font-size-complex="11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P447" style:parent-style-name="Normal" style:family="paragraph">
      <style:paragraph-properties fo:widows="0" fo:orphans="0" fo:text-indent="2.9534in">
        <style:tab-stops>
          <style:tab-stop style:type="left" style:position="0in"/>
          <style:tab-stop style:type="left" style:position="2.9534in"/>
        </style:tab-stops>
      </style:paragraph-properties>
      <style:text-properties fo:hyphenate="false"/>
    </style:style>
    <style:style style:name="T448" style:parent-style-name="DefaultParagraphFont" style:family="text">
      <style:text-properties style:font-name-asian="Lucida Sans Unicode" style:language-asian="lt" style:country-asian="LT"/>
    </style:style>
    <style:style style:name="T449" style:parent-style-name="DefaultParagraphFont" style:family="text">
      <style:text-properties style:font-name-asian="Lucida Sans Unicode" style:language-asian="lt" style:country-asian="LT"/>
    </style:style>
    <style:style style:name="P450" style:parent-style-name="Normal" style:family="paragraph">
      <style:paragraph-properties fo:widows="0" fo:orphans="0" fo:text-align="center">
        <style:tab-stops>
          <style:tab-stop style:type="left" style:position="0in"/>
          <style:tab-stop style:type="left" style:position="3.2486in"/>
        </style:tab-stops>
      </style:paragraph-properties>
      <style:text-properties style:font-name-asian="Lucida Sans Unicode" fo:font-weight="bold" style:font-weight-asian="bold" style:language-asian="lt" style:country-asian="LT" fo:hyphenate="false"/>
    </style:style>
    <style:style style:name="P451" style:parent-style-name="Normal" style:family="paragraph">
      <style:paragraph-properties fo:widows="0" fo:orphans="0" fo:text-align="center">
        <style:tab-stops>
          <style:tab-stop style:type="left" style:position="0in"/>
          <style:tab-stop style:type="left" style:position="3.2486in"/>
        </style:tab-stops>
      </style:paragraph-properties>
      <style:text-properties fo:hyphenate="false"/>
    </style:style>
    <style:style style:name="T452" style:parent-style-name="DefaultParagraphFont" style:family="text">
      <style:text-properties style:font-name-asian="Lucida Sans Unicode" fo:font-weight="bold" style:font-weight-asian="bold" style:language-asian="lt" style:country-asian="LT"/>
    </style:style>
    <style:style style:name="T453" style:parent-style-name="DefaultParagraphFont" style:family="text">
      <style:text-properties style:font-name-asian="Lucida Sans Unicode" fo:font-weight="bold" style:font-weight-asian="bold" style:language-asian="lt" style:country-asian="L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457" style:parent-style-name="Normal" style:family="paragraph">
      <style:paragraph-properties fo:widows="0" fo:orphans="0" fo:text-align="center"/>
      <style:text-properties style:font-name="Thorndale" style:font-name-asian="HG Mincho Light J" fo:color="#000000" style:language-asian="ar" style:country-asian="SA" fo:hyphenate="false"/>
    </style:style>
    <style:style style:name="P458" style:parent-style-name="Normal" style:family="paragraph">
      <style:paragraph-properties fo:widows="0" fo:orphans="0" fo:text-align="center" fo:line-height="150%"/>
      <style:text-properties fo:hyphenate="false"/>
    </style:style>
    <style:style style:name="T459" style:parent-style-name="DefaultParagraphFont" style:family="text">
      <style:text-properties style:font-name="Thorndale" style:font-name-asian="HG Mincho Light J" fo:color="#000000" fo:font-size="10pt" style:font-size-asian="10pt" style:language-asian="ar" style:country-asian="SA"/>
    </style:style>
    <style:style style:name="P460"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461"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462"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463"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464" style:parent-style-name="Normal" style:family="paragraph">
      <style:paragraph-properties fo:widows="0" fo:orphans="0" fo:text-align="center"/>
      <style:text-properties style:font-name="Thorndale" style:font-name-asian="HG Mincho Light J" fo:color="#000000" fo:font-size="10pt" style:font-size-asian="10pt" style:language-asian="ar" style:country-asian="SA" fo:hyphenate="false"/>
    </style:style>
    <style:style style:name="P465" style:parent-style-name="Normal" style:family="paragraph">
      <style:paragraph-properties fo:widows="0" fo:orphans="0"/>
      <style:text-properties style:font-name="Thorndale" style:font-name-asian="HG Mincho Light J" fo:color="#000000" style:language-asian="ar" style:country-asian="SA" fo:hyphenate="false"/>
    </style:style>
    <style:style style:name="P466" style:parent-style-name="Normal" style:family="paragraph">
      <style:paragraph-properties fo:widows="0" fo:orphans="0"/>
      <style:text-properties style:font-name="Thorndale" style:font-name-asian="HG Mincho Light J" fo:color="#000000" style:language-asian="ar" style:country-asian="SA" fo:hyphenate="false"/>
    </style:style>
    <style:style style:name="P467"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468"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469" style:parent-style-name="Normal" style:family="paragraph">
      <style:paragraph-properties fo:widows="0" fo:orphans="0"/>
      <style:text-properties style:font-name="Thorndale" style:font-name-asian="HG Mincho Light J" fo:font-weight="bold" style:font-weight-asian="bold" fo:color="#000000" style:language-asian="ar" style:country-asian="SA" fo:hyphenate="false"/>
    </style:style>
    <style:style style:name="P470"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style:font-name="Thorndale" style:font-name-asian="HG Mincho Light J" fo:font-weight="bold" style:font-weight-asian="bold" style:font-weight-complex="bold" fo:color="#000000" style:font-size-complex="12pt" style:language-asian="ar" style:country-asian="SA"/>
    </style:style>
    <style:style style:name="T473"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474"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475" style:parent-style-name="Normal" style:family="paragraph">
      <style:paragraph-properties fo:widows="0" fo:orphans="0" fo:text-align="center"/>
      <style:text-properties style:font-name="Thorndale" style:font-name-asian="HG Mincho Light J" fo:font-weight="bold" style:font-weight-asian="bold" style:font-weight-complex="bold" fo:color="#000000" style:font-size-complex="12pt" style:language-asian="ar" style:country-asian="SA" fo:hyphenate="false"/>
    </style:style>
    <style:style style:name="P476"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477" style:parent-style-name="Normal" style:family="paragraph">
      <style:paragraph-properties fo:widows="0" fo:orphans="0" fo:text-align="center"/>
      <style:text-properties style:font-name="Thorndale" style:font-name-asian="HG Mincho Light J" style:font-weight-complex="bold" fo:color="#000000" style:font-size-complex="12pt" style:language-asian="ar" style:country-asian="SA" fo:hyphenate="false"/>
    </style:style>
    <style:style style:name="P478" style:parent-style-name="Normal" style:family="paragraph">
      <style:paragraph-properties fo:widows="0" fo:orphans="0" fo:text-align="center"/>
      <style:text-properties style:font-name-asian="HG Mincho Light J" style:font-weight-complex="bold" fo:color="#000000" fo:font-size="10pt" style:font-size-asian="10pt" style:language-asian="ar" style:country-asian="SA" fo:hyphenate="false"/>
    </style:style>
    <style:style style:name="P479" style:parent-style-name="Normal" style:family="paragraph">
      <style:paragraph-properties fo:widows="0" fo:orphans="0" fo:text-align="justify" fo:line-height="150%" fo:text-indent="0.5909in"/>
      <style:text-properties fo:hyphenate="false"/>
    </style:style>
    <style:style style:name="T480" style:parent-style-name="DefaultParagraphFont" style:family="text">
      <style:text-properties style:font-name-asian="HG Mincho Light J" style:font-weight-complex="bold" fo:color="#000000" style:font-size-complex="12pt" style:language-asian="ar" style:country-asian="SA"/>
    </style:style>
    <style:style style:name="T481" style:parent-style-name="DefaultParagraphFont" style:family="text">
      <style:text-properties style:font-name="Thorndale" style:font-name-asian="HG Mincho Light J" fo:color="#000000" style:language-asian="ar" style:country-asian="SA"/>
    </style:style>
    <style:style style:name="P482" style:parent-style-name="Normal" style:family="paragraph">
      <style:paragraph-properties fo:widows="0" fo:orphans="0" fo:text-align="justify" fo:line-height="150%" fo:text-indent="0.5909in"/>
      <style:text-properties fo:hyphenate="false"/>
    </style:style>
    <style:style style:name="T483" style:parent-style-name="DefaultParagraphFont" style:family="text">
      <style:text-properties style:font-name="Thorndale" style:font-name-asian="HG Mincho Light J" fo:color="#000000" style:language-asian="ar" style:country-asian="SA"/>
    </style:style>
    <style:style style:name="T484" style:parent-style-name="DefaultParagraphFont" style:family="text">
      <style:text-properties style:font-name="Thorndale" style:font-name-asian="HG Mincho Light J" fo:font-weight="bold" style:font-weight-asian="bold" fo:color="#000000" style:language-asian="ar" style:country-asian="SA"/>
    </style:style>
    <style:style style:name="T485" style:parent-style-name="DefaultParagraphFont" style:family="text">
      <style:text-properties style:font-name="Thorndale" style:font-name-asian="HG Mincho Light J" fo:color="#000000" style:language-asian="ar" style:country-asian="SA"/>
    </style:style>
    <style:style style:name="TableColumn487" style:family="table-column">
      <style:table-column-properties style:column-width="0.5875in"/>
    </style:style>
    <style:style style:name="TableColumn488" style:family="table-column">
      <style:table-column-properties style:column-width="2.7562in"/>
    </style:style>
    <style:style style:name="TableColumn489" style:family="table-column">
      <style:table-column-properties style:column-width="1.6715in"/>
    </style:style>
    <style:style style:name="TableColumn490" style:family="table-column">
      <style:table-column-properties style:column-width="1.6715in"/>
    </style:style>
    <style:style style:name="Table486" style:family="table">
      <style:table-properties style:width="6.6868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text-properties style:font-name="Thorndale" style:font-name-asian="HG Mincho Light J" fo:font-weight="bold" style:font-weight-asian="bold" fo:color="#000000" fo:font-size="10pt" style:font-size-asian="10pt" style:language-asian="ar" style:country-asian="SA" fo:hyphenate="fals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justify"/>
      <style:text-properties style:font-name="Thorndale" style:font-name-asian="HG Mincho Light J" fo:color="#000000" fo:font-size="10pt" style:font-size-asian="10pt" style:language-asian="ar" style:country-asian="SA" fo:hyphenate="false"/>
    </style:style>
    <style:style style:name="P554" style:parent-style-name="Normal" style:family="paragraph">
      <style:paragraph-properties fo:widows="0" fo:orphans="0" fo:text-align="justify" fo:line-height="150%" fo:text-indent="0.0465in"/>
      <style:text-properties style:font-name="Thorndale" style:font-name-asian="HG Mincho Light J" fo:color="#000000" style:language-asian="ar" style:country-asian="SA" fo:hyphenate="false"/>
    </style:style>
    <style:style style:name="P555" style:parent-style-name="Normal" style:family="paragraph">
      <style:paragraph-properties fo:widows="0" fo:orphans="0" fo:text-align="justify" fo:line-height="150%" fo:text-indent="0.5909in"/>
      <style:text-properties fo:hyphenate="false"/>
    </style:style>
    <style:style style:name="T556" style:parent-style-name="DefaultParagraphFont" style:family="text">
      <style:text-properties style:font-name="Thorndale" style:font-name-asian="HG Mincho Light J" fo:color="#000000" style:language-asian="ar" style:country-asian="SA"/>
    </style:style>
    <style:style style:name="T557" style:parent-style-name="DefaultParagraphFont" style:family="text">
      <style:text-properties style:font-name="Thorndale" style:font-name-asian="HG Mincho Light J" fo:font-style="italic" style:font-style-asian="italic" fo:color="#000000" style:language-asian="ar" style:country-asian="SA"/>
    </style:style>
    <style:style style:name="T558" style:parent-style-name="DefaultParagraphFont" style:family="text">
      <style:text-properties style:font-name="Thorndale" style:font-name-asian="HG Mincho Light J" fo:font-style="italic" style:font-style-asian="italic" fo:color="#000000" style:language-asian="ar" style:country-asian="SA"/>
    </style:style>
    <style:style style:name="T559" style:parent-style-name="DefaultParagraphFont" style:family="text">
      <style:text-properties style:font-name="Thorndale" style:font-name-asian="HG Mincho Light J" fo:color="#000000" style:language-asian="ar" style:country-asian="SA"/>
    </style:style>
    <style:style style:name="P560" style:parent-style-name="Normal" style:family="paragraph">
      <style:paragraph-properties fo:widows="0" fo:orphans="0" fo:text-align="justify" fo:line-height="150%" fo:text-indent="0.5909in"/>
      <style:text-properties fo:hyphenate="false"/>
    </style:style>
    <style:style style:name="T561" style:parent-style-name="DefaultParagraphFont" style:family="text">
      <style:text-properties style:font-name="Thorndale" style:font-name-asian="HG Mincho Light J" fo:color="#000000" style:language-asian="ar" style:country-asian="SA"/>
    </style:style>
    <style:style style:name="T562" style:parent-style-name="DefaultParagraphFont" style:family="text">
      <style:text-properties style:font-name="Thorndale" style:font-name-asian="HG Mincho Light J" fo:color="#000000" style:language-asian="ar" style:country-asian="SA"/>
    </style:style>
    <style:style style:name="P563" style:parent-style-name="Normal" style:family="paragraph">
      <style:paragraph-properties fo:text-align="justify" fo:line-height="150%" fo:text-indent="0.5909in"/>
    </style:style>
    <style:style style:name="P564" style:parent-style-name="Normal" style:family="paragraph">
      <style:paragraph-properties fo:text-align="justify" fo:line-height="150%"/>
      <style:text-properties style:font-size-complex="16pt"/>
    </style:style>
    <style:style style:name="P565" style:parent-style-name="Normal" style:family="paragraph">
      <style:text-properties style:font-size-complex="16pt"/>
    </style:style>
    <style:style style:name="P566" style:parent-style-name="Normal" style:family="paragraph">
      <style:paragraph-properties fo:text-align="center"/>
    </style:style>
    <style:style style:name="P567" style:parent-style-name="Normal" style:family="paragraph">
      <style:paragraph-properties fo:text-align="center"/>
      <style:text-properties fo:font-size="10pt" style:font-size-asian="10pt"/>
    </style:style>
    <style:style style:name="TableColumn569" style:family="table-column">
      <style:table-column-properties style:column-width="0.3416in"/>
    </style:style>
    <style:style style:name="TableColumn570" style:family="table-column">
      <style:table-column-properties style:column-width="0.3416in"/>
    </style:style>
    <style:style style:name="TableColumn571" style:family="table-column">
      <style:table-column-properties style:column-width="0.3416in"/>
    </style:style>
    <style:style style:name="TableColumn572" style:family="table-column">
      <style:table-column-properties style:column-width="0.3416in"/>
    </style:style>
    <style:style style:name="TableColumn573" style:family="table-column">
      <style:table-column-properties style:column-width="0.3416in"/>
    </style:style>
    <style:style style:name="TableColumn574" style:family="table-column">
      <style:table-column-properties style:column-width="0.3416in"/>
    </style:style>
    <style:style style:name="TableColumn575" style:family="table-column">
      <style:table-column-properties style:column-width="0.3423in"/>
    </style:style>
    <style:style style:name="TableColumn576" style:family="table-column">
      <style:table-column-properties style:column-width="0.3423in"/>
    </style:style>
    <style:style style:name="TableColumn577" style:family="table-column">
      <style:table-column-properties style:column-width="0.3423in"/>
    </style:style>
    <style:style style:name="TableColumn578" style:family="table-column">
      <style:table-column-properties style:column-width="0.3423in"/>
    </style:style>
    <style:style style:name="TableColumn579" style:family="table-column">
      <style:table-column-properties style:column-width="0.3423in"/>
    </style:style>
    <style:style style:name="TableColumn580" style:family="table-column">
      <style:table-column-properties style:column-width="0.3423in"/>
    </style:style>
    <style:style style:name="TableColumn581" style:family="table-column">
      <style:table-column-properties style:column-width="0.3423in"/>
    </style:style>
    <style:style style:name="TableColumn582" style:family="table-column">
      <style:table-column-properties style:column-width="0.3423in"/>
    </style:style>
    <style:style style:name="TableColumn583" style:family="table-column">
      <style:table-column-properties style:column-width="0.3423in"/>
    </style:style>
    <style:style style:name="TableColumn584" style:family="table-column">
      <style:table-column-properties style:column-width="0.3423in"/>
    </style:style>
    <style:style style:name="TableColumn585" style:family="table-column">
      <style:table-column-properties style:column-width="0.3423in"/>
    </style:style>
    <style:style style:name="TableColumn586" style:family="table-column">
      <style:table-column-properties style:column-width="0.3423in"/>
    </style:style>
    <style:style style:name="TableColumn587" style:family="table-column">
      <style:table-column-properties style:column-width="0.3423in"/>
    </style:style>
    <style:style style:name="TableColumn588" style:family="table-column">
      <style:table-column-properties style:column-width="0.3423in"/>
    </style:style>
    <style:style style:name="Table568" style:family="table">
      <style:table-properties style:width="6.843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P611" style:parent-style-name="Normal" style:family="paragraph">
      <style:text-properties style:font-size-complex="16pt"/>
    </style:style>
    <style:style style:name="P612" style:parent-style-name="Normal" style:family="paragraph">
      <style:text-properties style:font-size-complex="16pt"/>
    </style:style>
    <style:style style:name="P613" style:parent-style-name="Normal" style:family="paragraph">
      <style:paragraph-properties fo:line-height="150%" fo:text-indent="1.0722in"/>
    </style:style>
    <style:style style:name="P614" style:parent-style-name="Normal" style:family="paragraph">
      <style:paragraph-properties fo:line-height="150%" fo:text-indent="1.0722in"/>
    </style:style>
    <style:style style:name="T615" style:parent-style-name="DefaultParagraphFont" style:family="text">
      <style:text-properties fo:font-style="italic" style:font-style-asian="italic"/>
    </style:style>
    <style:style style:name="P616" style:parent-style-name="Normal" style:family="paragraph">
      <style:paragraph-properties fo:line-height="150%" fo:text-indent="1.0722in"/>
    </style:style>
    <style:style style:name="T617" style:parent-style-name="DefaultParagraphFont" style:family="text">
      <style:text-properties fo:font-style="italic" style:font-style-asian="italic"/>
    </style:style>
    <style:style style:name="P618" style:parent-style-name="Normal" style:family="paragraph">
      <style:paragraph-properties fo:line-height="150%" fo:text-indent="0.9in"/>
    </style:style>
    <style:style style:name="T619" style:parent-style-name="DefaultParagraphFont" style:family="text">
      <style:text-properties fo:font-style="italic" style:font-style-asian="italic"/>
    </style:style>
    <style:style style:name="P620" style:parent-style-name="Normal" style:family="paragraph">
      <style:paragraph-properties fo:line-height="150%">
        <style:tab-stops>
          <style:tab-stop style:type="left" style:position="0.1972in"/>
        </style:tab-stops>
      </style:paragraph-properties>
    </style:style>
    <style:style style:name="T621" style:parent-style-name="DefaultParagraphFont" style:family="text">
      <style:text-properties style:font-name-asian="Lucida Sans Unicode" style:language-asian="lt" style:country-asian="LT"/>
    </style:style>
    <style:style style:name="T622" style:parent-style-name="DefaultParagraphFont" style:family="text">
      <style:text-properties style:font-name-asian="Lucida Sans Unicode" style:language-asian="lt" style:country-asian="LT"/>
    </style:style>
    <style:style style:name="P623" style:parent-style-name="Normal" style:family="paragraph">
      <style:paragraph-properties fo:line-height="150%">
        <style:tab-stops>
          <style:tab-stop style:type="left" style:position="0.1972in"/>
        </style:tab-stops>
      </style:paragraph-properties>
    </style:style>
    <style:style style:name="T624" style:parent-style-name="DefaultParagraphFont" style:family="text">
      <style:text-properties style:font-name-asian="Lucida Sans Unicode" style:language-asian="lt" style:country-asian="LT"/>
    </style:style>
    <style:style style:name="T625" style:parent-style-name="DefaultParagraphFont" style:family="text">
      <style:text-properties style:font-name-asian="Lucida Sans Unicode" style:language-asian="lt" style:country-asian="LT"/>
    </style:style>
    <style:style style:name="P626" style:parent-style-name="Normal" style:family="paragraph">
      <style:paragraph-properties fo:line-height="150%">
        <style:tab-stops>
          <style:tab-stop style:type="left" style:position="0.1972in"/>
        </style:tab-stops>
      </style:paragraph-properties>
    </style:style>
    <style:style style:name="T627" style:parent-style-name="DefaultParagraphFont" style:family="text">
      <style:text-properties style:font-name-asian="Lucida Sans Unicode" style:language-asian="lt" style:country-asian="LT"/>
    </style:style>
    <style:style style:name="T628" style:parent-style-name="DefaultParagraphFont" style:family="text">
      <style:text-properties style:font-name-asian="Lucida Sans Unicode" style:language-asian="lt" style:country-asian="LT"/>
    </style:style>
    <style:style style:name="P629" style:parent-style-name="Normal" style:family="paragraph">
      <style:paragraph-properties fo:line-height="150%">
        <style:tab-stops>
          <style:tab-stop style:type="left" style:position="0.1972in"/>
        </style:tab-stops>
      </style:paragraph-properties>
    </style:style>
    <style:style style:name="T630" style:parent-style-name="DefaultParagraphFont" style:family="text">
      <style:text-properties style:font-name-asian="Lucida Sans Unicode" style:language-asian="lt" style:country-asian="LT"/>
    </style:style>
    <style:style style:name="T631" style:parent-style-name="DefaultParagraphFont" style:family="text">
      <style:text-properties style:font-name-asian="Lucida Sans Unicode" style:language-asian="lt" style:country-asian="LT"/>
    </style:style>
    <style:style style:name="P632" style:parent-style-name="Normal" style:family="paragraph">
      <style:paragraph-properties fo:line-height="150%">
        <style:tab-stops>
          <style:tab-stop style:type="left" style:position="0.1972in"/>
        </style:tab-stops>
      </style:paragraph-properties>
    </style:style>
    <style:style style:name="T633" style:parent-style-name="DefaultParagraphFont" style:family="text">
      <style:text-properties style:font-name-asian="Lucida Sans Unicode" style:language-asian="lt" style:country-asian="LT"/>
    </style:style>
    <style:style style:name="T634" style:parent-style-name="DefaultParagraphFont" style:family="text">
      <style:text-properties style:font-name-asian="Lucida Sans Unicode" style:language-asian="lt" style:country-asian="LT"/>
    </style:style>
    <style:style style:name="P635" style:parent-style-name="Normal" style:family="paragraph">
      <style:paragraph-properties fo:line-height="150%">
        <style:tab-stops>
          <style:tab-stop style:type="left" style:position="0.1972in"/>
        </style:tab-stops>
      </style:paragraph-properties>
    </style:style>
    <style:style style:name="T636" style:parent-style-name="DefaultParagraphFont" style:family="text">
      <style:text-properties style:font-name-asian="Lucida Sans Unicode" style:language-asian="lt" style:country-asian="LT"/>
    </style:style>
    <style:style style:name="T637" style:parent-style-name="DefaultParagraphFont" style:family="text">
      <style:text-properties style:font-name-asian="Lucida Sans Unicode" style:language-asian="lt" style:country-asian="LT"/>
    </style:style>
    <style:style style:name="P638" style:parent-style-name="Normal" style:family="paragraph">
      <style:paragraph-properties fo:line-height="150%">
        <style:tab-stops>
          <style:tab-stop style:type="left" style:position="0.1972in"/>
        </style:tab-stops>
      </style:paragraph-properties>
    </style:style>
    <style:style style:name="T639" style:parent-style-name="DefaultParagraphFont" style:family="text">
      <style:text-properties style:font-name-asian="Lucida Sans Unicode" style:language-asian="lt" style:country-asian="LT"/>
    </style:style>
    <style:style style:name="T640" style:parent-style-name="DefaultParagraphFont" style:family="text">
      <style:text-properties style:font-name-asian="Lucida Sans Unicode" style:language-asian="lt" style:country-asian="LT"/>
    </style:style>
    <style:style style:name="P641" style:parent-style-name="Normal" style:family="paragraph">
      <style:text-properties style:font-size-complex="16pt"/>
    </style:style>
    <style:style style:name="T642" style:parent-style-name="DefaultParagraphFont" style:family="text">
      <style:text-properties style:font-size-complex="16pt"/>
    </style:style>
    <style:style style:name="P643" style:parent-style-name="Normal" style:family="paragraph">
      <style:paragraph-properties fo:text-align="end"/>
      <style:text-properties style:font-size-complex="16pt"/>
    </style:style>
    <style:style style:name="P644" style:parent-style-name="Normal" style:family="paragraph">
      <style:paragraph-properties fo:text-align="end" fo:margin-right="0.7875in"/>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line-height="115%" fo:text-indent="0.5in"/>
      <style:text-properties style:font-size-complex="12pt"/>
    </style:style>
    <style:style style:name="P649" style:parent-style-name="Normal" style:family="paragraph">
      <style:paragraph-properties fo:text-align="justify" fo:line-height="115%" fo:text-indent="0.5in"/>
      <style:text-properties style:font-size-complex="12pt"/>
    </style:style>
    <style:style style:name="P650" style:parent-style-name="Normal" style:family="paragraph">
      <style:paragraph-properties fo:text-align="end"/>
      <style:text-properties style:font-size-complex="16pt"/>
    </style:style>
    <style:style style:name="P651" style:parent-style-name="Normal" style:family="paragraph">
      <style:paragraph-properties fo:text-align="end"/>
      <style:text-properties style:font-size-complex="16pt"/>
    </style:style>
    <style:style style:name="P652" style:parent-style-name="Normal" style:family="paragraph">
      <style:paragraph-properties fo:text-align="end" fo:margin-right="0.7875in"/>
      <style:text-properties fo:font-size="10pt" style:font-size-asian="10pt"/>
    </style:style>
    <style:style style:name="P653" style:parent-style-name="Normal" style:family="paragraph">
      <style:paragraph-properties fo:text-align="justify" fo:text-indent="0.5in"/>
      <style:text-properties fo:font-size="11pt" style:font-size-asian="11pt" style:font-size-complex="11pt"/>
    </style:style>
    <style:style style:name="P654" style:parent-style-name="Normal" style:family="paragraph">
      <style:paragraph-properties fo:text-indent="5.5944in"/>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weight="bold" style:font-weight-asian="bold"/>
    </style:style>
    <style:style style:name="TableColumn658" style:family="table-column">
      <style:table-column-properties style:column-width="3.1465in"/>
    </style:style>
    <style:style style:name="TableColumn659" style:family="table-column">
      <style:table-column-properties style:column-width="1.3118in"/>
    </style:style>
    <style:style style:name="TableColumn660" style:family="table-column">
      <style:table-column-properties style:column-width="2.2291in"/>
    </style:style>
    <style:style style:name="Table657" style:family="table">
      <style:table-properties style:width="6.6875in" fo:margin-left="0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fo:font-weight="bold" style:font-weight-asian="bold"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fo:font-weight="bold" style:font-weight-asian="bold"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fo:font-weight="bold" style:font-weight-asian="bold"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fo:font-weight="bold" style:font-weight-asian="bold"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font-weight="bold" style:font-weight-asian="bold"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fo:font-weight="bold" style:font-weight-asian="bold"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font-weight="bold" style:font-weight-asian="bold"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font-weight="bold" style:font-weight-asian="bold"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fo:font-weight="bold" style:font-weight-asian="bold"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fo:font-weight="bold" style:font-weight-asian="bold"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fo:font-weight="bold" style:font-weight-asian="bold"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fo:font-weight="bold" style:font-weight-asian="bold" fo:font-size="10pt" style:font-size-asian="10pt" style:language-asian="lt" style:country-asian="LT"/>
    </style:style>
    <style:style style:name="P696"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697" style:parent-style-name="Normal" style:family="paragraph">
      <style:paragraph-properties fo:widows="0" fo:orphans="0" fo:line-height="150%">
        <style:tab-stops>
          <style:tab-stop style:type="left" style:position="0.5in"/>
          <style:tab-stop style:type="left" style:position="3.2486in"/>
        </style:tab-stops>
      </style:paragraph-properties>
      <style:text-properties style:font-name-asian="Lucida Sans Unicode" style:language-asian="lt" style:country-asian="LT" fo:hyphenate="false"/>
    </style:style>
    <style:style style:name="P698" style:parent-style-name="Normal" style:family="paragraph">
      <style:paragraph-properties fo:widows="0" fo:orphans="0" fo:line-height="150%">
        <style:tab-stops>
          <style:tab-stop style:type="left" style:position="0.5in"/>
          <style:tab-stop style:type="left" style:position="3.2486in"/>
        </style:tab-stops>
      </style:paragraph-properties>
      <style:text-properties fo:hyphenate="false"/>
    </style:style>
    <style:style style:name="T699" style:parent-style-name="DefaultParagraphFont" style:family="text">
      <style:text-properties style:font-name-asian="Lucida Sans Unicode" style:language-asian="lt" style:country-asian="LT"/>
    </style:style>
    <style:style style:name="TableColumn701" style:family="table-column">
      <style:table-column-properties style:column-width="2.2in"/>
    </style:style>
    <style:style style:name="TableColumn702" style:family="table-column">
      <style:table-column-properties style:column-width="4.525in"/>
    </style:style>
    <style:style style:name="Table700" style:family="table">
      <style:table-properties style:width="6.725in" fo:margin-left="0in" table:align="lef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1pt" style:font-size-asian="11pt" style:font-size-complex="11pt"/>
    </style:style>
    <style:style style:name="P706" style:parent-style-name="Normal" style:family="paragraph">
      <style:paragraph-properties fo:text-indent="0.2375in"/>
      <style:text-properties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indent="0.0395in"/>
      <style:text-properties fo:font-size="11pt" style:font-size-asian="11pt" style:font-size-complex="11pt"/>
    </style:style>
    <style:style style:name="P709" style:parent-style-name="Normal" style:family="paragraph">
      <style:paragraph-properties fo:text-indent="0.5152in"/>
    </style:style>
    <style:style style:name="T710" style:parent-style-name="DefaultParagraphFont" style:family="text">
      <style:text-properties fo:font-size="10pt" style:font-size-asian="10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0pt" style:font-size-asian="10pt"/>
    </style:style>
    <style:style style:name="P71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714" style:parent-style-name="Normal" style:family="paragraph">
      <style:paragraph-properties fo:widows="0" fo:orphans="0" fo:text-align="justify" fo:text-indent="3in">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715" style:parent-style-name="Normal" style:family="paragraph">
      <style:paragraph-properties fo:widows="0" fo:orphans="0" fo:text-align="justify">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716" style:parent-style-name="Normal" style:family="paragraph">
      <style:paragraph-properties fo:widows="0" fo:orphans="0" fo:text-align="justify">
        <style:tab-stops>
          <style:tab-stop style:type="left" style:position="0.5in"/>
          <style:tab-stop style:type="left" style:position="2.6583in"/>
        </style:tab-stops>
      </style:paragraph-properties>
      <style:text-properties style:font-name-asian="Lucida Sans Unicode" style:language-asian="lt" style:country-asian="LT" fo:hyphenate="false"/>
    </style:style>
    <style:style style:name="P717" style:parent-style-name="Normal" style:family="paragraph">
      <style:paragraph-properties fo:break-before="page"/>
    </style:style>
    <style:style style:name="P718" style:parent-style-name="Normal" style:family="paragraph">
      <style:paragraph-properties fo:widows="0" fo:orphans="0">
        <style:tab-stops>
          <style:tab-stop style:type="left" style:position="0.5in"/>
          <style:tab-stop style:type="left" style:position="2.4611in"/>
        </style:tab-stops>
      </style:paragraph-properties>
      <style:text-properties style:font-name-asian="Lucida Sans Unicode" style:language-asian="lt" style:country-asian="LT" fo:hyphenate="false"/>
    </style:style>
    <style:style style:name="P719" style:parent-style-name="Normal" style:family="paragraph">
      <style:paragraph-properties fo:widows="0" fo:orphans="0" fo:text-align="center">
        <style:tab-stops>
          <style:tab-stop style:type="left" style:position="0.5in"/>
          <style:tab-stop style:type="left" style:position="2.4611in"/>
        </style:tab-stops>
      </style:paragraph-properties>
      <style:text-properties style:font-name-asian="Lucida Sans Unicode" fo:font-weight="bold" style:font-weight-asian="bold" style:language-asian="lt" style:country-asian="LT" fo:hyphenate="false"/>
    </style:style>
    <style:style style:name="P720" style:parent-style-name="Normal" style:family="paragraph">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align="center" fo:text-indent="0.5in"/>
      <style:text-properties fo:font-weight="bold" style:font-weight-asian="bold"/>
    </style:style>
    <style:style style:name="P725" style:parent-style-name="Normal" style:family="paragraph">
      <style:paragraph-properties fo:text-align="center"/>
      <style:text-properties fo:font-weight="bold" style:font-weight-asian="bold" fo:font-size="11pt" style:font-size-asian="11pt" style:font-size-complex="11pt"/>
    </style:style>
    <style:style style:name="P726" style:parent-style-name="Normal" style:family="paragraph">
      <style:paragraph-properties fo:text-align="center" fo:text-indent="0.5in"/>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paragraph-properties fo:text-indent="0.5in"/>
      <style:text-properties fo:font-size="11pt" style:font-size-asian="11pt" style:font-size-complex="11pt"/>
    </style:style>
    <style:style style:name="P729" style:parent-style-name="Normal" style:family="paragraph">
      <style:paragraph-properties fo:text-indent="5.2631in"/>
      <style:text-properties fo:font-size="10pt" style:font-size-asian="10pt"/>
    </style:style>
    <style:style style:name="P730" style:parent-style-name="Normal" style:family="paragraph">
      <style:text-properties fo:font-size="11pt" style:font-size-asian="11pt" style:font-size-complex="11pt"/>
    </style:style>
    <style:style style:name="P731" style:parent-style-name="Normal" style:family="paragraph">
      <style:paragraph-properties style:vertical-align="baseline" fo:line-height="115%" fo:margin-left="0.2958in" fo:text-indent="-0.2958in">
        <style:tab-stops/>
      </style:paragraph-properties>
      <style:text-properties fo:hyphenate="false"/>
    </style:style>
    <style:style style:name="T732" style:parent-style-name="DefaultParagraphFont" style:family="text">
      <style:text-properties style:font-name="Webdings" fo:font-size="11pt" style:font-size-asian="11pt" style:font-size-complex="11pt"/>
    </style:style>
    <style:style style:name="T733" style:parent-style-name="DefaultParagraphFont" style:family="text">
      <style:text-properties style:font-name="Webding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style:vertical-align="baseline" fo:line-height="115%" fo:margin-left="0.2958in" fo:text-indent="-0.2958in">
        <style:tab-stops/>
      </style:paragraph-properties>
      <style:text-properties fo:hyphenate="false"/>
    </style:style>
    <style:style style:name="T736" style:parent-style-name="DefaultParagraphFont" style:family="text">
      <style:text-properties style:font-name="Webdings" fo:font-size="11pt" style:font-size-asian="11pt" style:font-size-complex="11pt"/>
    </style:style>
    <style:style style:name="T737" style:parent-style-name="DefaultParagraphFont" style:family="text">
      <style:text-properties style:font-name="Webdings" fo:font-size="11pt" style:font-size-asian="11pt" style:font-size-complex="11pt"/>
    </style:style>
    <style:style style:name="T738" style:parent-style-name="DefaultParagraphFont" style:family="text">
      <style:text-properties fo:font-size="11pt" style:font-size-asian="11pt" style:font-size-complex="11pt"/>
    </style:style>
    <style:style style:name="TableColumn740" style:family="table-column">
      <style:table-column-properties style:column-width="0.5in" style:use-optimal-column-width="false"/>
    </style:style>
    <style:style style:name="TableColumn741" style:family="table-column">
      <style:table-column-properties style:column-width="4.5208in" style:use-optimal-column-width="false"/>
    </style:style>
    <style:style style:name="TableColumn742" style:family="table-column">
      <style:table-column-properties style:column-width="1.5in" style:use-optimal-column-width="false"/>
    </style:style>
    <style:style style:name="Table739" style:family="table">
      <style:table-properties style:width="6.5208in" fo:margin-left="-0.0034in" table:align="left"/>
    </style:style>
    <style:style style:name="TableRow743" style:family="table-row">
      <style:table-row-properties style:min-row-height="0.1104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style>
    <style:style style:name="P746" style:parent-style-name="Normal" style:family="paragraph">
      <style:paragraph-properties fo:text-align="center"/>
      <style:text-properties fo:font-weight="bold" style:font-weight-asian="bold"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weight="bold" style:font-weight-asian="bold" fo:font-size="10pt" style:font-size-asian="10pt"/>
    </style:style>
    <style:style style:name="P752" style:parent-style-name="Normal" style:family="paragraph">
      <style:paragraph-properties fo:text-align="center"/>
      <style:text-properties fo:font-weight="bold" style:font-weight-asian="bold"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TableColumn799" style:family="table-column">
      <style:table-column-properties style:column-width="2.2in"/>
    </style:style>
    <style:style style:name="TableColumn800" style:family="table-column">
      <style:table-column-properties style:column-width="4.525in"/>
    </style:style>
    <style:style style:name="Table798" style:family="table">
      <style:table-properties style:width="6.725in" fo:margin-left="0in" table:align="lef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P804" style:parent-style-name="Normal" style:family="paragraph">
      <style:paragraph-properties fo:text-indent="0.2375in"/>
      <style:text-properties fo:font-size="10pt" style:font-size-asian="10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indent="0.0395in"/>
      <style:text-properties fo:font-size="11pt" style:font-size-asian="11pt" style:font-size-complex="11pt"/>
    </style:style>
    <style:style style:name="P807" style:parent-style-name="Normal" style:family="paragraph">
      <style:paragraph-properties fo:text-indent="0.5152in"/>
    </style:style>
    <style:style style:name="T808" style:parent-style-name="DefaultParagraphFont" style:family="text">
      <style:text-properties fo:font-size="10pt" style:font-size-asian="10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0pt" style:font-size-asian="10pt"/>
    </style:style>
    <style:style style:name="P811" style:parent-style-name="Normal" style:family="paragraph">
      <style:paragraph-properties style:vertical-align="baseline"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P812" style:parent-style-name="Normal" style:family="paragraph">
      <style:paragraph-properties fo:widows="0" fo:orphans="0" fo:text-indent="4.5368in">
        <style:tab-stops>
          <style:tab-stop style:type="left" style:position="2.9534in"/>
        </style:tab-stops>
      </style:paragraph-properties>
      <style:text-properties fo:hyphenate="false"/>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master-page-name="MPF3" style:family="paragraph">
      <style:paragraph-properties fo:widows="0" fo:orphans="0" fo:break-before="page" fo:text-indent="5.9062in" style:page-number="1">
        <style:tab-stops>
          <style:tab-stop style:type="left" style:position="2.9534in"/>
        </style:tab-stops>
      </style:paragraph-properties>
      <style:text-properties style:font-name-asian="Lucida Sans Unicode" style:font-size-complex="11pt" style:language-asian="lt" style:country-asian="LT" fo:hyphenate="false"/>
    </style:style>
    <style:style style:name="P825" style:parent-style-name="Normal" style:family="paragraph">
      <style:paragraph-properties fo:widows="0" fo:orphans="0" fo:text-indent="5.9062in">
        <style:tab-stops>
          <style:tab-stop style:type="left" style:position="2.9534in"/>
        </style:tab-stops>
      </style:paragraph-properties>
      <style:text-properties style:font-name-asian="Lucida Sans Unicode" style:font-size-complex="11pt" style:language-asian="lt" style:country-asian="LT" fo:hyphenate="false"/>
    </style:style>
    <style:style style:name="P826" style:parent-style-name="Normal" style:family="paragraph">
      <style:paragraph-properties fo:widows="0" fo:orphans="0" fo:text-indent="5.9062in">
        <style:tab-stops>
          <style:tab-stop style:type="left" style:position="2.9534in"/>
        </style:tab-stops>
      </style:paragraph-properties>
      <style:text-properties fo:hyphenate="false"/>
    </style:style>
    <style:style style:name="T827" style:parent-style-name="DefaultParagraphFont" style:family="text">
      <style:text-properties style:font-name-asian="Lucida Sans Unicode" style:font-size-complex="11pt" style:language-asian="lt" style:country-asian="LT"/>
    </style:style>
    <style:style style:name="T828" style:parent-style-name="DefaultParagraphFont" style:family="text">
      <style:text-properties style:font-name-asian="Lucida Sans Unicode" style:font-size-complex="12pt" style:language-asian="lt" style:country-asian="LT"/>
    </style:style>
    <style:style style:name="P829" style:parent-style-name="Normal" style:family="paragraph">
      <style:paragraph-properties fo:widows="0" fo:orphans="0" fo:text-indent="5.9062in">
        <style:tab-stops>
          <style:tab-stop style:type="left" style:position="0.5in"/>
        </style:tab-stops>
      </style:paragraph-properties>
      <style:text-properties fo:hyphenate="false"/>
    </style:style>
    <style:style style:name="T830" style:parent-style-name="DefaultParagraphFont" style:family="text">
      <style:text-properties style:font-name-asian="Lucida Sans Unicode" style:language-asian="lt" style:country-asian="LT"/>
    </style:style>
    <style:style style:name="T831" style:parent-style-name="DefaultParagraphFont" style:family="text">
      <style:text-properties style:font-name-asian="Lucida Sans Unicode" style:language-asian="lt" style:country-asian="LT"/>
    </style:style>
    <style:style style:name="P832"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833" style:parent-style-name="Normal" style:family="paragraph">
      <style:paragraph-properties fo:widows="0" fo:orphans="0" fo:text-align="center">
        <style:tab-stops>
          <style:tab-stop style:type="left" style:position="0.5in"/>
          <style:tab-stop style:type="left" style:position="3.2486in"/>
        </style:tab-stops>
      </style:paragraph-properties>
      <style:text-properties fo:hyphenate="false"/>
    </style:style>
    <style:style style:name="T834" style:parent-style-name="DefaultParagraphFont" style:family="text">
      <style:text-properties style:font-name-asian="Lucida Sans Unicode" fo:font-weight="bold" style:font-weight-asian="bold" style:language-asian="lt" style:country-asian="LT"/>
    </style:style>
    <style:style style:name="P835"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836"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837" style:parent-style-name="Normal" style:family="paragraph">
      <style:paragraph-properties>
        <style:tab-stops>
          <style:tab-stop style:type="left" style:position="0.5in"/>
        </style:tab-stops>
      </style:paragraph-properties>
    </style:style>
    <style:style style:name="P838" style:parent-style-name="Normal" style:family="paragraph">
      <style:paragraph-properties>
        <style:tab-stops>
          <style:tab-stop style:type="left" style:position="0.5in"/>
        </style:tab-stops>
      </style:paragraph-properties>
    </style:style>
    <style:style style:name="P839" style:parent-style-name="Normal" style:family="paragraph">
      <style:paragraph-properties fo:widows="0" fo:orphans="0">
        <style:tab-stops>
          <style:tab-stop style:type="left" style:position="0.5in"/>
        </style:tab-stops>
      </style:paragraph-properties>
      <style:text-properties style:font-name-asian="Lucida Sans Unicode" style:language-asian="lt" style:country-asian="LT" fo:hyphenate="false"/>
    </style:style>
    <style:style style:name="P840"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P841"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style:language-asian="lt" style:country-asian="LT" fo:hyphenate="false"/>
    </style:style>
    <style:style style:name="TableColumn843" style:family="table-column">
      <style:table-column-properties style:column-width="0.7645in"/>
    </style:style>
    <style:style style:name="TableColumn844" style:family="table-column">
      <style:table-column-properties style:column-width="4.2326in"/>
    </style:style>
    <style:style style:name="TableColumn845" style:family="table-column">
      <style:table-column-properties style:column-width="1.7111in"/>
    </style:style>
    <style:style style:name="TableColumn846" style:family="table-column">
      <style:table-column-properties style:column-width="1.7111in"/>
    </style:style>
    <style:style style:name="TableColumn847" style:family="table-column">
      <style:table-column-properties style:column-width="1.7118in"/>
    </style:style>
    <style:style style:name="Table842" style:family="table">
      <style:table-properties style:width="10.1312in" fo:margin-left="0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51"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54"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59"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62" style:parent-style-name="Normal" style:family="paragraph">
      <style:paragraph-properties fo:widows="0" fo:orphans="0" fo:text-align="center">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68"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80"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fo:font-size="10pt" style:font-size-asian="10pt" style:language-asian="lt" style:country-asian="LT" fo:hyphenate="false"/>
    </style:style>
    <style:style style:name="P887" style:parent-style-name="Normal" style:family="paragraph">
      <style:text-properties fo:font-size="8pt" style:font-size-asian="8pt" style:font-size-complex="8pt"/>
    </style:style>
    <style:style style:name="P888" style:parent-style-name="Normal" style:family="paragraph">
      <style:paragraph-properties fo:text-indent="0.2152in">
        <style:tab-stops>
          <style:tab-stop style:type="left" style:position="0.2958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indent="0.4416in">
        <style:tab-stops>
          <style:tab-stop style:type="left" style:position="0.2958in"/>
        </style:tab-stops>
      </style:paragraph-properties>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style:tab-stops>
          <style:tab-stop style:type="left" style:position="0.2958in"/>
        </style:tab-stops>
      </style:paragraph-properties>
      <style:text-properties fo:font-size="10pt" style:font-size-asian="10pt"/>
    </style:style>
    <style:style style:name="P898"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P899"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P900" style:parent-style-name="Normal" style:family="paragraph">
      <style:paragraph-properties fo:text-indent="0.0791in"/>
      <style:text-properties fo:font-size="8pt" style:font-size-asian="8pt" style:font-size-complex="8pt"/>
    </style:style>
    <style:style style:name="P901" style:parent-style-name="Normal" style:family="paragraph">
      <style:paragraph-properties fo:text-indent="0.4784in"/>
      <style:text-properties fo:font-size="10pt" style:font-size-asian="10pt"/>
    </style:style>
    <style:style style:name="P902" style:parent-style-name="Normal" style:family="paragraph">
      <style:paragraph-properties fo:text-align="center"/>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3-12-23:</text:span></text:p>
      <text:p text:style-name="P4"><text:span text:style-name="T5">Vilniaus miesto savivaldybės administracija, Įsakymas</text:span></text:p>
      <text:p text:style-name="P6"><text:span text:style-name="T7">Nr.<text:s/></text:span><text:a xlink:href="https://www.e-tar.lt/portal/legalAct.html?documentId=6d2773c0a01a11eea5a28c81c82193a8" office:target-frame-name="_top" xlink:show="replace"><text:span text:style-name="T8">30-2919/23</text:span></text:a><text:span text:style-name="T9">, 2023-12-21, paskelbta TAR 2023-12-22, i. k.<text:s/></text:span><text:span text:style-name="T10">2023-24992</text:span></text:p>
      <text:p text:style-name="P11"><text:span text:style-name="T12">Dėl Vienkartinių pašalpų žuvusių pasipriešinimo 1940‒1990 metų okupacijoms dalyvių šeimoms skyrimo ir mokėjimo tvarkos aprašo tvirtinimo</text:span></text:p>
      <text:p text:style-name="P13"/>
      <text:p text:style-name="P14"><text:span text:style-name="T15">Suvestinė redakcija nuo 2019-10-16 iki 2023-12-22</text:span></text:p>
      <text:p text:style-name="P16"/>
      <text:p text:style-name="P17"><text:span text:style-name="T18">Įsakymas paskelbtas: TAR 2017-05-29, i. k. 2017-08965</text:span></text:p>
      <text:p text:style-name="P19"/>
      <text:p text:style-name="P20"><text:span text:style-name="T21"><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2">VILNIAUS MIESTO SAVIVALDYBĖS</text:p>
      <text:p text:style-name="P23"><text:span text:style-name="T24">ADMINISTRACIJOS DIREKTORIUS</text:span></text:p>
      <text:p text:style-name="P25"/>
      <text:p text:style-name="P26"><text:span text:style-name="T27">ĮSAKYMAS</text:span></text:p>
      <text:p text:style-name="P28"><text:span text:style-name="T29">DĖL VIENKARTINIŲ PAŠALPŲ ŽUVUSIŲ PASIPRIEŠINIMO 1940‒1990 METŲ OKUPACIJOMS DALYVIŲ ŠEIMOMS SKYRIMO IR IŠMOKĖJIMO TVARKOS APRAŠO TVIRTINIMO<text:s/></text:span></text:p>
      <text:p text:style-name="P30"/>
      <text:p text:style-name="P31">2017 m. gegužės 25 d. Nr. 30-1247</text:p>
      <text:p text:style-name="P32">Vilnius</text:p>
      <text:p text:style-name="P33"/>
      <text:p text:style-name="P34"/>
      <text:p text:style-name="P35">Pakeistas teisės akto pavadinimas:</text:p>
      <text:p text:style-name="P36"><text:span text:style-name="T37">Nr.<text:s/></text:span><text:a xlink:href="https://www.e-tar.lt/portal/legalAct.html?documentId=43df3240ee8611e99681cd81dcdca52c" office:target-frame-name="_top" xlink:show="replace"><text:span text:style-name="T38">30-2644/19</text:span></text:a><text:span text:style-name="T39">, 2019-10-14, paskelbta TAR 2019-10-15, i. k. 2019-16322</text:span></text:p>
      <text:p text:style-name="Normal"/>
      <text:p text:style-name="P40"><text:span text:style-name="T41">Vadovaudamasi Lietuvos Respublikos valstybės paramos</text:span><text:span text:style-name="T42"><text:s/>žuvusių pasipriešinimo 1940‒1990 metų okupacijoms dalyvių šeimoms įstatymu ir Vienkartinių pašalpų žuvusių pasipriešinimo 1940‒1990 metų okupacijoms dalyvių šeimoms skyrimo ir išmokėjimo bei šių pašalpų indeksavimo tvarkos aprašu, patvirtintu Lietuvos Res</text:span><text:span text:style-name="T43">publikos Vyriausybės 2006 m. kovo 20 d. nutarimu Nr. 269 „Dėl Vienkartinių pašalpų žuvusių pasipriešinimo 1940‒1990 metų okupacijoms dalyvių šeimoms skyrimo ir išmokėjimo bei šių pašalpų indeksavimo tvarkos aprašo patvirtinimo“:</text:span><text:s/></text:p>
      <text:p text:style-name="P44">Preambulės pakeitimai:</text:p>
      <text:p text:style-name="P45"><text:span text:style-name="T46">Nr.<text:s/></text:span><text:a xlink:href="https://www.e-tar.lt/portal/legalAct.html?documentId=43df3240ee8611e99681cd81dcdca52c" office:target-frame-name="_top" xlink:show="replace"><text:span text:style-name="T47">30-2644/19</text:span></text:a><text:span text:style-name="T48">, 2019-10-14, paskelbta TAR 2019-10-15, i. k. 2019-16322</text:span></text:p>
      <text:p text:style-name="Normal"/>
      <text:p text:style-name="P49"><text:span text:style-name="T50">1</text:span><text:span text:style-name="T51">. T v i r t i n u<text:s/></text:span><text:span text:style-name="T52">Vienkartinių pašalpų žuvusių pasipriešinimo 1940‒1990 metų okup</text:span><text:span text:style-name="T53">acijoms dalyvių šeimoms skyrimo ir išmokėjimo tvarkos aprašą</text:span><text:span text:style-name="T54"><text:s/>(pridedama).</text:span><text:s/></text:p>
      <text:p text:style-name="P55">Punkto pakeitimai:</text:p>
      <text:p text:style-name="P56"><text:span text:style-name="T57">Nr.<text:s/></text:span><text:a xlink:href="https://www.e-tar.lt/portal/legalAct.html?documentId=43df3240ee8611e99681cd81dcdca52c" office:target-frame-name="_top" xlink:show="replace"><text:span text:style-name="T58">30-2644/19</text:span></text:a><text:span text:style-name="T59">, 2019-10-14, paskelbta TAR 2019-10-15, i. k. 2019</text:span><text:span text:style-name="T60">-16322</text:span></text:p>
      <text:p text:style-name="Normal"/>
      <text:p text:style-name="P61"><text:span text:style-name="T62">2</text:span><text:span text:style-name="T63">. L a i k a u <text:s/>netekusiu galios Vilniaus miesto savivaldybės administracijos direktoriaus 2012 m. lapkričio 27 d. įsakymą Nr. 30-2366 „Dėl valstybinės (valstybės perduotos savivaldybėms) funkcijos – vienkartinių pašalpų žuvusių pasipriešinimo<text:s/></text:span><text:span text:style-name="T64">1940</text:span><text:span text:style-name="T65">‒</text:span><text:span text:style-name="T66">1990 metų okupacijoms dalyvių šeimoms skyrimo ir mokėjimo tvarkos aprašo tvirtinimo“.</text:span></text:p>
      <text:p text:style-name="P67"><text:span text:style-name="T68">3</text:span><text:span text:style-name="T69">. P a v e d u<text:s/></text:span><text:span text:style-name="T70">Vilniaus miesto savivaldybės administracijos<text:s/></text:span><text:span text:style-name="T71">direktoriaus pavaduotojui, kuruojančiam socialinių išmokų sritį,</text:span><text:span text:style-name="T72"><text:s/>kontroliuoti, kaip vykdomos šio įsak</text:span><text:span text:style-name="T73">ymo 1 punktu patvirtinto tvarkos a</text:span><text:span text:style-name="T74">prašo nuostatos.</text:span><text:s/></text:p>
      <text:p text:style-name="P75">Papildyta punktu:</text:p>
      <text:p text:style-name="P76"><text:span text:style-name="T77">Nr.<text:s/></text:span><text:a xlink:href="https://www.e-tar.lt/portal/legalAct.html?documentId=43df3240ee8611e99681cd81dcdca52c" office:target-frame-name="_top" xlink:show="replace"><text:span text:style-name="T78">30-2644/19</text:span></text:a><text:span text:style-name="T79">, 2019-10-14, paskelbta TAR 2019-10-15, i. k. 2019-16322</text:span></text:p>
      <text:p text:style-name="Normal"/>
      <text:p text:style-name="P80"/>
      <text:p text:style-name="P81"/>
      <text:p text:style-name="P82"/>
      <text:p text:style-name="P83">Administracijos direktorė<text:tab/><text:tab/><text:tab/>Alma Vaitkunskienė</text:p>
      <text:p text:style-name="Normal"/>
      <text:p text:style-name="P84">PATVIRTINTA</text:p>
      <text:p text:style-name="P91">Vilniaus miesto savivaldybės</text:p>
      <text:p text:style-name="P92">administracijos direktoriaus</text:p>
      <text:p text:style-name="P93">2017 m.<text:s/>gegužės 25 d.</text:p>
      <text:p text:style-name="P94">įsakymu Nr. 30-1247</text:p>
      <text:p text:style-name="P95"/>
      <text:p text:style-name="P96"><text:span text:style-name="T97">VIENKARTINIŲ PAŠALPŲ ŽUVUSIŲ PASIPRIEŠINIMO 1940‒1990 METŲ OKUPACIJOMS DALYVIŲ ŠEIMOMS SKYRIMO IR IŠMOKĖJIMO TVARKOS APRAŠAS<text:s/></text:span></text:p>
      <text:p text:style-name="P98"/>
      <text:p text:style-name="P99">Pakeistas priedo pavadinimas:</text:p>
      <text:p text:style-name="P100"><text:span text:style-name="T101">Nr.<text:s/></text:span><text:a xlink:href="https://www.e-tar.lt/portal/legalAct.html?documentId=43df3240ee8611e99681cd81dcdca52c" office:target-frame-name="_top" xlink:show="replace"><text:span text:style-name="T102">30-2644/19</text:span></text:a><text:span text:style-name="T103">, 2019-10-14, paskelbta TAR 2019-10-15, i. k. 2019-16322</text:span></text:p>
      <text:p text:style-name="Normal"/>
      <text:p text:style-name="P104"><text:span text:style-name="T105">I</text:span><text:span text:style-name="T106"><text:s/>SKYRIUS</text:span></text:p>
      <text:p text:style-name="P107"/>
      <text:p text:style-name="P108"><text:span text:style-name="T109">BENDROSIOS NUOSTATOS</text:span></text:p>
      <text:p text:style-name="P110"/>
      <text:p text:style-name="P111"><text:span text:style-name="T112">1</text:span><text:span text:style-name="T113">.<text:s/></text:span><text:span text:style-name="T114">Vienkartinių pašalpų žuvusių pasipriešinimo 1940‒1990 metų okupacijoms dalyvių šeimoms skyrimo ir<text:s/></text:span><text:span text:style-name="T115">išmokėjimo tvarkos aprašas (toliau – Tvarkos aprašas) parengtas vadovaujantis Lietuvos Respublikos valstybės paramos žuvusių pasipriešinimo 1940‒1990 metų okupacijoms dalyvių šeimoms įstatymu (toliau – Įstatymas) ir Vienkartinių pašalpų žuvusių pasipriešin</text:span><text:span text:style-name="T116">imo 1940‒1990 metų okupacijoms dalyvių šeimoms skyrimo ir išmokėjimo bei šių pašalpų indeksavimo tvarkos aprašu, patvirtintu Lietuvos Respublikos Vyriausybės 2006 m. kovo 20 d. nutarimu Nr. 269 „Dėl Vienkartinių pašalpų žuvusių pasipriešinimo 1940‒1990 met</text:span><text:span text:style-name="T117">ų okupacijoms dalyvių šeimoms skyrimo ir išmokėjimo bei šių pašalpų indeksavimo tvarkos aprašo patvirtinimo“ (toliau – Nutarimas).</text:span><text:s/></text:p>
      <text:p text:style-name="P118">Punkto pakeitimai:</text:p>
      <text:p text:style-name="P119"><text:span text:style-name="T120">Nr.<text:s/></text:span><text:a xlink:href="https://www.e-tar.lt/portal/legalAct.html?documentId=43df3240ee8611e99681cd81dcdca52c" office:target-frame-name="_top" xlink:show="replace"><text:span text:style-name="T121">30-2644/19</text:span></text:a><text:span text:style-name="T122">, 2019-10-14, paskelbta TAR 2019-10-15, i. k. 2019-16322</text:span></text:p>
      <text:p text:style-name="Normal"/>
      <text:p text:style-name="P123"><text:span text:style-name="T124">2</text:span><text:span text:style-name="T125">.</text:span><text:span text:style-name="T126"><text:tab/></text:span><text:span text:style-name="T127"><text:s/>Tvarkos aprašas reglamentuoja vienkartinių pašalpų žuvusių pasipriešinimo 1940‒1990 metų okupacijoms dalyvių šeimoms (toliau – vienkartinė pašalpa) skyrimo ir mokėjimo procedūras V</text:span><text:span text:style-name="T128">ilniaus miesto savivaldybėje.</text:span></text:p>
      <text:p text:style-name="P129"><text:span text:style-name="T130">3</text:span><text:span text:style-name="T131">.</text:span><text:span text:style-name="T132"><text:tab/></text:span><text:span text:style-name="T133"><text:s/>Klausimais, nereglamentuojamais Tvarkos apraše, būtina vadovautis Įstatymu ir Nutarimu.</text:span></text:p>
      <text:p text:style-name="P134"><text:span text:style-name="T135">4</text:span><text:span text:style-name="T136">. Tvarkos aprašu privalo vadovautis Vilniaus miesto savivaldybės administracijos (toliau – Administracija) Apskaitos skyrius<text:s/></text:span><text:span text:style-name="T137">(toliau – Apskaitos skyrius), Administracijos Socialinių išmokų skyrius (toliau – Socialinių išmokų skyrius).</text:span><text:s/></text:p>
      <text:p text:style-name="P138">Punkto pakeitimai:</text:p>
      <text:p text:style-name="P139"><text:span text:style-name="T140">Nr.<text:s/></text:span><text:a xlink:href="https://www.e-tar.lt/portal/legalAct.html?documentId=43df3240ee8611e99681cd81dcdca52c" office:target-frame-name="_top" xlink:show="replace"><text:span text:style-name="T141">30-2644/19</text:span></text:a><text:span text:style-name="T142">, 2019-10-14,<text:s/></text:span><text:span text:style-name="T143">paskelbta TAR 2019-10-15, i. k. 2019-16322</text:span></text:p>
      <text:p text:style-name="Normal"/>
      <text:p text:style-name="P144"><text:span text:style-name="T145">5</text:span><text:span text:style-name="T146">. Tvarkos aprašo vykdymo kontrolę, tikrindamas kas ketvirtį Socialinių išmokų skyriaus pateiktą ataskaitą, kurioje pateikiami duomenys apie priimtus prašymus vienkartinei pašalpai gauti ir sprendimus šiai iš</text:span><text:span text:style-name="T147">mokai skirti, neskirti, sustabdyti ar nutraukti, atlieka A</text:span><text:span text:style-name="T148">dministracijos direktoriaus pavaduotojas, kuruojantis socialinių išmokų sritį</text:span><text:span text:style-name="T149">.</text:span><text:s/></text:p>
      <text:p text:style-name="P150">Punkto pakeitimai:</text:p>
      <text:p text:style-name="P151"><text:span text:style-name="T152">Nr.<text:s/></text:span><text:a xlink:href="https://www.e-tar.lt/portal/legalAct.html?documentId=43df3240ee8611e99681cd81dcdca52c" office:target-frame-name="_top" xlink:show="replace"><text:span text:style-name="T153">30-2644/19</text:span></text:a><text:span text:style-name="T154">, 2019-10-14, paskelbta TAR 2019-10-15, i. k. 2019-16322</text:span></text:p>
      <text:p text:style-name="Normal"/>
      <text:p text:style-name="P155"><text:span text:style-name="T156">II</text:span><text:span text:style-name="T157"><text:s/>SKYRIUS</text:span></text:p>
      <text:p text:style-name="P158"/>
      <text:p text:style-name="P159"><text:span text:style-name="T160">DOKUMENTAI, BŪTINI VIENKARTINEI PAŠALPAI SKIRTI</text:span></text:p>
      <text:p text:style-name="P161"/>
      <text:p text:style-name="P162"/>
      <text:p text:style-name="P163"><text:span text:style-name="T164">6</text:span><text:span text:style-name="T165">. Dėl vienkartinės pašalpos už žuvusius ar mirusius tardymo, įkalinimo ar tremties pasibaigus įkalinimui metu 1940‒1990 metų ginkluoto pasipriešinimo (rezistencijos) dalyvius – karius savanorius ir neginkluoto pasipriešinimo (rezistencijos) dalyvius – lais</text:span><text:span text:style-name="T166">vės kovų dalyvius jų šeimos nariai (tėvai ar įtėviai), kitos santuokos iki kario savanorio ar laisvės kovų dalyvio žūties nesudarę sutuoktiniai, vaikai (įvaikiai), broliai, seserys, jeigu jie pasipriešinimo okupacijoms dalyvio žuvimo metu buvo jaunesni nei</text:span><text:span text:style-name="T167"><text:s/>18 metų ir neturėjo abiejų tėvų (abu tėvai arba turėtas vienintelis iš tėvų buvo mirę), įgaliotas asmuo arba globėjas, jeigu šeimos narys pripažintas neveiksniu šioje srityje, kreipiasi į Socialinių išmokų skyrių ir užpildo prašymą dėl vienkartinės pašalp</text:span><text:span text:style-name="T168">os žuvusių pasipriešinimo 1940–1990 metų okupacijoms dalyvių šeimoms skyrimo (Tvarkos aprašo 1 priedas) (toliau – prašymas). Prašymą teikia kiekvienas šeimos narys ir jame nurodo visus jam žinomus šeimos narius, turinčius teisę į vienkartinę pašalpą (jų va</text:span><text:span text:style-name="T169">rdus, pavardes, nuolatinę gyvenamąją vietą) arba pažymi, kad tokių asmenų, jo žiniomis, nėra.<text:s/></text:span></text:p>
      <text:p text:style-name="P170">Punkto pakeitimai:</text:p>
      <text:p text:style-name="P171"><text:span text:style-name="T172">Nr.<text:s/></text:span><text:a xlink:href="https://www.e-tar.lt/portal/legalAct.html?documentId=43df3240ee8611e99681cd81dcdca52c" office:target-frame-name="_top" xlink:show="replace"><text:span text:style-name="T173">30-2644/19</text:span></text:a><text:span text:style-name="T174">, 2019-10-14, paskelbta TAR 20</text:span><text:span text:style-name="T175">19-10-15, i. k. 2019-16322</text:span></text:p>
      <text:p text:style-name="Normal"/>
      <text:p text:style-name="P176"><text:span text:style-name="T177">7</text:span><text:span text:style-name="T178">.</text:span><text:span text:style-name="T179"><text:tab/></text:span><text:span text:style-name="T180"><text:s/>Kreipiantis dėl vienkartinės pašalpos, prie prašymo, atsižvelgiant į aplinkybes, būtina pateikti šiuos dokumentus:</text:span></text:p>
      <text:p text:style-name="P181"><text:span text:style-name="T182">7.1</text:span><text:span text:style-name="T183">. šeimos nario asmens tapatybę patvirtinantį dokumentą (pasą ar asmens tapatybės kortelę) arba jo ko</text:span><text:span text:style-name="T184">piją;</text:span></text:p>
      <text:p text:style-name="Normal"/>
      <text:p text:style-name="P185"><text:span text:style-name="T186">7.2</text:span><text:span text:style-name="T187">. jeigu prašymą dėl vienkartinės pašalpos teikia įgaliotas asmuo – įgaliojimas ir įgalioto asmens tapatybę patvirtinantis dokumentas arba šių dokumentų kopijos;</text:span></text:p>
      <text:p text:style-name="Normal"/>
      <text:p text:style-name="P188"><text:span text:style-name="T189">7.3</text:span><text:span text:style-name="T190">. jeigu prašymą dėl vienkartinės pašalpos teikia globėjas – dokumentai ap</text:span><text:span text:style-name="T191">ie globos nustatymą ir asmens paskyrimą globėju, globėjo tapatybę patvirtinantis asmens dokumentas arba šių dokumentų kopijos;</text:span></text:p>
      <text:p text:style-name="Normal"/>
      <text:p text:style-name="P192"><text:span text:style-name="T193">7.4</text:span><text:span text:style-name="T194">. jeigu prašymą dėl vienkartinės pašalpos teikia šeimos narys, pripažintas ribotai veiksniu šioje srityje, ‒ jo rūpintojo</text:span><text:span text:style-name="T195"><text:s/>rašytinį sutikimą dėl kreipimosi skirti vienkartinę pašalpą, dokumentą, patvirtinantį rūpybos nustatymą ir asmens paskyrimą rūpintoju, ir rūpintojo asmens tapatybę patvirtinantį dokumentą arba šių dokumentų kopijas;</text:span></text:p>
      <text:p text:style-name="Normal"/>
      <text:p text:style-name="P196"><text:span text:style-name="T197">7.5</text:span><text:span text:style-name="T198">. giminystės ryšį su žuvusiuoju</text:span><text:span text:style-name="T199"><text:s/>(mirusiuoju) patvirtinančius dokumentus – santuokos, gimimo liudijimą, kitus giminystės ryšį įrodančius dokumentus ar jų kopijas, jeigu duomenų apie giminystės ryšius nėra Lietuvos Respublikos gyventojų registre. Jeigu šių dokumentų nėra – pateikiamas tei</text:span><text:span text:style-name="T200">smo sprendimas dėl giminystės santykių nustatymo;</text:span></text:p>
      <text:p text:style-name="Normal"/>
      <text:p text:style-name="P201"><text:span text:style-name="T202">7.6</text:span><text:span text:style-name="T203">. žuvusio (mirusio) pasipriešinimo 1940‒1990 metų okupacijoms dalyvio broliai ir seserys, jeigu jie pasipriešinimo okupacijoms dalyvio žuvimo metu buvo jaunesni kaip 18 metų ir neturėjo abiejų tėvų<text:s/></text:span><text:span text:style-name="T204">(abu tėvai arba turėtas vienintelis iš tėvų buvo mirę), pateikia dokumentus, patvirtinančius tėvų mirties faktą arba šių dokumentų kopijas;</text:span></text:p>
      <text:p text:style-name="Normal"/>
      <text:p text:style-name="P205"><text:span text:style-name="T206">7.7</text:span><text:span text:style-name="T207">. Lietuvos gyventojų genocido ir rezistencijos tyrimo centro (toliau – Centras) išduotą pažymą arba pažymėji</text:span><text:span text:style-name="T208">mą, patvirtinantį žuvusiajam (mirusiajam) pripažintą ginkluoto pasipriešinimo (rezistencijos) dalyvio – kario savanorio ar neginkluoto pasipriešinimo (rezistencijos) dalyvio – laisvės kovų dalyvio statusą, arba šio dokumento kopiją;</text:span></text:p>
      <text:p text:style-name="Normal"/>
      <text:p text:style-name="P209"><text:span text:style-name="T210">7.8</text:span><text:span text:style-name="T211">. Centro Pasipr</text:span><text:span text:style-name="T212">iešinimo dalyvių (rezistentų) teisių komisijos sprendimą dėl ginkluoto pasipriešinimo (rezistencijos) dalyvio – kario savanorio ar neginkluoto pasipriešinimo (rezistencijos) dalyvio – laisvės kovų dalyvio žūties ar mirties aplinkybių arba teismo sprendimą<text:s/></text:span><text:span text:style-name="T213">dėl juridinę reikšmę turinčio fakto nustatymo arba šio dokumento kopiją;</text:span></text:p>
      <text:p text:style-name="Normal"/>
      <text:p text:style-name="P214"><text:span text:style-name="T215">7.9</text:span><text:span text:style-name="T216">. asmens nuolatinę gyvenamąją vietą Lietuvos Respublikoje patvirtinančius dokumentus, jeigu reikiamų duomenų nėra Lietuvos Respublikos gyventojų registre, kituose valstybės, ž</text:span><text:span text:style-name="T217">inybiniuose registruose arba valstybės informacinėse sistemose.</text:span></text:p>
      <text:p text:style-name="P218"><text:span text:style-name="T219">8</text:span><text:span text:style-name="T220">.</text:span><text:span text:style-name="T221"><text:tab/></text:span><text:span text:style-name="T222">Socialinių išmokų skyrius gautą prašymą ir prie jo pridėtus reikiamus dokumentus tą pačią dieną registruoja Socialinės paramos apskaitos sistemoje „Parama“ (toliau – sistema „Parama“)</text:span><text:span text:style-name="T223"><text:s/>ir prašymą pateikusiam asmeniui išduoda (išsiunčia) informacinį lapelį (1 priedas).</text:span></text:p>
      <text:p text:style-name="P224"><text:span text:style-name="T225">9</text:span><text:span text:style-name="T226">.</text:span><text:span text:style-name="T227"><text:tab/></text:span><text:span text:style-name="T228">Asmenų pateiktos dokumentų kopijos turi būti patvirtintos dokumentą išdavusios Lietuvos Respublikos ar užsienio valstybės institucijos, notaro ar kito asmens, įgali</text:span><text:span text:style-name="T229">oto atlikti notarinius veiksmus, arba konsulinio pareigūno, arba kito kompetentingo užsienio valstybės pareigūno.<text:s/></text:span></text:p>
      <text:p text:style-name="P230"><text:span text:style-name="T231">10</text:span><text:span text:style-name="T232">.</text:span><text:span text:style-name="T233"><text:tab/></text:span><text:span text:style-name="T234">Jei asmuo pateikia 7 punkte nurodytų dokumentų originalus, Socialinių išmokų skyriaus valstybės tarnautojai ar darbuotojai padaro dok</text:span><text:span text:style-name="T235">umentų kopijas ir patvirtina dokumentų kopijų tikrumą. Dokumentų originalai grąžinami juos pateikusiam asmeniui.</text:span></text:p>
      <text:p text:style-name="P236"><text:span text:style-name="T237">11</text:span><text:span text:style-name="T238">.</text:span><text:span text:style-name="T239"><text:tab/></text:span><text:span text:style-name="T240">Užsienio valstybių institucijų išduoti asmens dokumentai ir giminystės ryšį patvirtinantys dokumentai turi būti išversti į lietuvių<text:s/></text:span><text:span text:style-name="T241">kalbą ir legalizuoti arba patvirtinti pažyma (</text:span><text:span text:style-name="T242">Apostille</text:span><text:span text:style-name="T243">), išskyrus atvejus, kai Lietuvos Respublikos tarptautinėse sutartyse arba Europos Sąjungos teisės aktuose numatyta kitaip.</text:span></text:p>
      <text:p text:style-name="P244"><text:span text:style-name="T245">12</text:span><text:span text:style-name="T246">.</text:span><text:span text:style-name="T247"><text:tab/></text:span><text:span text:style-name="T248">Socialinių išmokų skyrius šeimos nario arba teisėto jo atstovo pageid</text:span><text:span text:style-name="T249">avimu (pažymima prašyme vienkartinei pašalpai gauti) dėl 7.7 ‒ 7.8 punktuose nurodytų dokumentų išdavimo gali kreiptis į Centrą per 3 darbo dienas nuo prašymo gavimo Socialinių išmokų skyriuje dienos.<text:s/></text:span></text:p>
      <text:p text:style-name="P250"><text:span text:style-name="T251">13</text:span><text:span text:style-name="T252">.</text:span><text:span text:style-name="T253"><text:tab/></text:span><text:span text:style-name="T254">Asmenys prašymą ir dokumentus, reikalingus vie</text:span><text:span text:style-name="T255">nkartinei pašalpai skirti ir išmokėti, gali pateikti tiesiogiai atvykę į Socialinių išmokų skyrių, atsiųsti registruotu paštu arba elektroninių ryšių priemonėmis, pasirašę saugiu elektroniniu parašu.</text:span></text:p>
      <text:p text:style-name="P256"/>
      <text:p text:style-name="Normal"/>
      <text:p text:style-name="P257"><text:span text:style-name="T258">III</text:span><text:span text:style-name="T259"><text:s/>SKYRIUS</text:span></text:p>
      <text:p text:style-name="P260"/>
      <text:p text:style-name="P261"><text:span text:style-name="T262">VIENKARTINĖS PAŠALPOS SKYRIMAS</text:span></text:p>
      <text:p text:style-name="P263"/>
      <text:p text:style-name="P264"/>
      <text:p text:style-name="P265"><text:span text:style-name="T266">14</text:span><text:span text:style-name="T267">.</text:span><text:span text:style-name="T268"><text:tab/></text:span><text:span text:style-name="T269"><text:s/>Socialinių išmokų skyrius, priėmęs prašymą ir visus reikalingus dokumentus vienkartinei pašalpai skirti, per 10 darbo dienų:</text:span></text:p>
      <text:p text:style-name="P270"><text:span text:style-name="T271">14.1</text:span><text:span text:style-name="T272">.</text:span><text:span text:style-name="T273"><text:tab/></text:span><text:span text:style-name="T274">patikrina pateiktų duomenų tikrumą;</text:span></text:p>
      <text:p text:style-name="P275"><text:span text:style-name="T276">14.2</text:span><text:span text:style-name="T277">.</text:span><text:span text:style-name="T278"><text:tab/></text:span><text:span text:style-name="T279">prašyme (-uose) pateiktą informaciją suveda į sistemą „Parama“, patikr</text:span><text:span text:style-name="T280">ina duomenis SPIS įdiegtose duomenų bazėse;</text:span></text:p>
      <text:p text:style-name="P281"><text:span text:style-name="T282">14.3</text:span><text:span text:style-name="T283">.</text:span><text:span text:style-name="T284"><text:tab/></text:span><text:span text:style-name="T285"><text:s/>nustato pretendentų į vienkartinę pašalpą skaičių;</text:span></text:p>
      <text:p text:style-name="P286"><text:span text:style-name="T287">14.4</text:span><text:span text:style-name="T288">.</text:span><text:span text:style-name="T289"><text:tab/></text:span><text:span text:style-name="T290"><text:s/>rengia Socialinių išmokų skyriaus vedėjo įsakymo projektą dėl vienkartinės pašalpos skyrimo arba neskyrimo ir teikia jį Socialinių išmokų s</text:span><text:span text:style-name="T291">kyriaus vedėjui;<text:s/></text:span></text:p>
      <text:p text:style-name="P292"><text:span text:style-name="T293">14.5</text:span><text:span text:style-name="T294">.</text:span><text:span text:style-name="T295"><text:tab/></text:span><text:span text:style-name="T296">rengia ir tvirtina sistemoje „Parama“ sprendimą (-us) vienkartinei pašalpai skirti arba neskirti;</text:span></text:p>
      <text:p text:style-name="P297"><text:span text:style-name="T298">14.6</text:span><text:span text:style-name="T299">.</text:span><text:span text:style-name="T300"><text:tab/></text:span><text:span text:style-name="T301">gavėjo (-ų) pasirinktu būdu (raštu, telefonu, elektroniniu paštu) informuoja apie vienkartinės pašalpos skyrimą;</text:span></text:p>
      <text:p text:style-name="P302"><text:span text:style-name="T303">14.7</text:span><text:span text:style-name="T304">.</text:span><text:span text:style-name="T305"><text:tab/></text:span><text:span text:style-name="T306">formuoja vienkartinės pašalpos gavėjo asmens bylą, į kurią įsega prašymą, įstatymų nustatyta tvarka patvirtintas dokumentų kopijas ir kitus su vienkartinės pašalpos skyrimu, neskyrimu ir mokėjimu susijusius dokumentus;</text:span></text:p>
      <text:p text:style-name="P307"><text:span text:style-name="T308">14.8</text:span><text:span text:style-name="T309">. raštu informuoja Apskait</text:span><text:span text:style-name="T310">os skyrių, pateikdamas asmenų, turinčių teisę gauti vienkartinę pašalpą, sąrašą (Tvarkos aprašo 2 priedas).</text:span><text:s/></text:p>
      <text:p text:style-name="P311">Papunkčio pakeitimai:</text:p>
      <text:p text:style-name="P312"><text:span text:style-name="T313">Nr.<text:s/></text:span><text:a xlink:href="https://www.e-tar.lt/portal/legalAct.html?documentId=43df3240ee8611e99681cd81dcdca52c" office:target-frame-name="_top" xlink:show="replace"><text:span text:style-name="T314">30-2644/19</text:span></text:a><text:span text:style-name="T315">, 2019-10-14,</text:span><text:span text:style-name="T316"><text:s/>paskelbta TAR 2019-10-15, i. k. 2019-16322</text:span></text:p>
      <text:p text:style-name="Normal"/>
      <text:p text:style-name="P317"><text:span text:style-name="T318">15</text:span><text:span text:style-name="T319">.</text:span><text:span text:style-name="T320"><text:tab/></text:span><text:span text:style-name="T321">Apie priimtą sprendimą neskirti vienkartinės pašalpos, nurodant vienkartinės pašalpos neskyrimo priežastį, pareiškėjas (-ai) informuojamas (-i) raštu, išsiunčiant (įteikiant) ir sprendimo neskirti vien</text:span><text:span text:style-name="T322">kartinės pašalpos nuorašą, per 5 darbo dienas nuo sprendimo neskirti vienkartinės pašalpos priėmimo dienos.</text:span></text:p>
      <text:p text:style-name="P323"/>
      <text:p text:style-name="P324"><text:span text:style-name="T325">IV</text:span><text:span text:style-name="T326"><text:s/>SKYRIUS</text:span></text:p>
      <text:p text:style-name="P327"/>
      <text:p text:style-name="P328"><text:span text:style-name="T329">VIENKARTINĖS PAŠALPOS MOKĖJIMAS</text:span></text:p>
      <text:p text:style-name="P330"/>
      <text:p text:style-name="P331"/>
      <text:p text:style-name="P332"><text:span text:style-name="T333">16</text:span><text:span text:style-name="T334">. Apskaitos skyrius, gavęs Socialinių išmokų skyriaus rašytinę informaciją vienkartinei<text:s/></text:span><text:span text:style-name="T335">pašalpai išmokėti:</text:span><text:s/></text:p>
      <text:p text:style-name="P336">Punkto pakeitimai:</text:p>
      <text:p text:style-name="P337"><text:span text:style-name="T338">Nr.<text:s/></text:span><text:a xlink:href="https://www.e-tar.lt/portal/legalAct.html?documentId=43df3240ee8611e99681cd81dcdca52c" office:target-frame-name="_top" xlink:show="replace"><text:span text:style-name="T339">30-2644/19</text:span></text:a><text:span text:style-name="T340">, 2019-10-14, paskelbta TAR 2019-10-15, i. k. 2019-16322</text:span></text:p>
      <text:p text:style-name="P341"><text:span text:style-name="T342">16.1</text:span><text:span text:style-name="T343">.</text:span><text:span text:style-name="T344"><text:tab/></text:span><text:span text:style-name="T345">per 3 darbo dienas teikia Lietuvos Respu</text:span><text:span text:style-name="T346">blikos socialinės apsaugos ir darbo ministerijai ar jos įgaliotai įstaigai paraišką <text:s/>Lietuvos Respublikos valstybės biudžeto lėšoms vienkartinei pašalpai mokėti;</text:span></text:p>
      <text:p text:style-name="P347"><text:span text:style-name="T348">16.2</text:span><text:span text:style-name="T349">.</text:span><text:span text:style-name="T350"><text:tab/></text:span><text:span text:style-name="T351">gavęs paraiškoje nurodytas lėšas vienkartinei pašalpai išmokėti, apie tai nedelsdama</text:span><text:span text:style-name="T352">s elektroniniu paštu sis@vilnius.lt <text:s/>informuoja Socialinių išmokų skyrių;</text:span></text:p>
      <text:p text:style-name="P353"><text:span text:style-name="T354">16.3</text:span><text:span text:style-name="T355">.</text:span><text:span text:style-name="T356"><text:tab/></text:span><text:span text:style-name="T357"><text:s/>per 5 darbo dienas gautas lėšas perveda į gavėjo (-ų) atsiskaitomąją (-ąsias) sąskaitą (-as) per Lietuvos Respublikoje, kitoje Europos Sąjungos valstybėje narėje ar Europo</text:span><text:span text:style-name="T358">s ekonominės erdvės valstybėje įregistruotą kredito įstaigą ar kitą mokėjimo paslaugų teikėją. Jeigu vienkartinių pašalpų gavėjai tokių sąskaitų neturi, vienkartinė pašalpa išmokama Vilniaus miesto savivaldybės administracijos Lietuvos Respublikos viešųjų<text:s/></text:span><text:span text:style-name="T359">pirkimų įstatymo nustatyta tvarka parinktose mokėjimo įstaigose ar jų padaliniuose (toliau – mokėjimo įstaiga).</text:span></text:p>
      <text:p text:style-name="P360"><text:span text:style-name="T361">17</text:span><text:span text:style-name="T362">. Socialinių išmokų skyrius, gavęs Tvarkos aprašo 16.2 papunktyje nurodytą informaciją, per 3 darbo dienas parengia pažymą-pranešimą dėl</text:span><text:span text:style-name="T363"><text:s/>biudžeto asignavimų pakeitimų ir teikia ją Apskaitos skyriui.</text:span><text:s/></text:p>
      <text:p text:style-name="P364">Punkto pakeitimai:</text:p>
      <text:p text:style-name="P365"><text:span text:style-name="T366">Nr.<text:s/></text:span><text:a xlink:href="https://www.e-tar.lt/portal/legalAct.html?documentId=43df3240ee8611e99681cd81dcdca52c" office:target-frame-name="_top" xlink:show="replace"><text:span text:style-name="T367">30-2644/19</text:span></text:a><text:span text:style-name="T368">, 2019-10-14, paskelbta TAR 2019-10-15, i. k. 2019-16322</text:span></text:p>
      <text:p text:style-name="Normal"/>
      <text:p text:style-name="P369"><text:span text:style-name="T370">18</text:span><text:span text:style-name="T371">. Apskaitos skyrius kontroliuoja mokėjimų įvykdymą ir gavęs informaciją apie neįskaitytas vienkartinių pašalpų lėšas į išmokų gavėjų sąskaitas arba neišmokėtas per mokėjimo įstaigą, nedelsdamas elektroniniu paštu sis@vilnius.lt informuoja Socialinių iš</text:span><text:span text:style-name="T372">mokų skyrių.</text:span><text:s/></text:p>
      <text:p text:style-name="P373">Punkto pakeitimai:</text:p>
      <text:p text:style-name="P374"><text:span text:style-name="T375">Nr.<text:s/></text:span><text:a xlink:href="https://www.e-tar.lt/portal/legalAct.html?documentId=43df3240ee8611e99681cd81dcdca52c" office:target-frame-name="_top" xlink:show="replace"><text:span text:style-name="T376">30-2644/19</text:span></text:a><text:span text:style-name="T377">, 2019-10-14, paskelbta TAR 2019-10-15, i. k. 2019-16322</text:span></text:p>
      <text:p text:style-name="Normal"/>
      <text:p text:style-name="P378"><text:span text:style-name="T379">19</text:span><text:span text:style-name="T380">.</text:span><text:span text:style-name="T381"><text:tab/></text:span><text:span text:style-name="T382">Socialinių išmokų skyrius, gavęs Tvarkos apra</text:span><text:span text:style-name="T383">šo 18 punkte nurodytą informaciją, aiškinasi neįskaitymo priežastis. Jei per 1 darbo dieną nėra galimybės nustatyti vienkartinės pašalpos neįskaitymo į sąskaitą ar neišmokėjimo per mokėjimo įstaigą priežasties (pvz., nepavyko su pareiškėju susisiekti telef</text:span><text:span text:style-name="T384">onu ar elektroniniu paštu ir pan.), Socialinių išmokų skyrius per 3 darbo dienas raštu apie neįskaitytą į jo sąskaitą vienkartinę pašalpą, nurodydamas neįskaitymo priežastį, informuoja vienkartinės pašalpos gavėją (-us).</text:span></text:p>
      <text:p text:style-name="Normal"/>
      <text:p text:style-name="P385"><text:span text:style-name="T386">V</text:span><text:span text:style-name="T387"><text:s/>SKYRIUS</text:span></text:p>
      <text:p text:style-name="P388"/>
      <text:p text:style-name="P389"><text:span text:style-name="T390">BAIGIAMOSIOS NUOS</text:span><text:span text:style-name="T391">TATOS</text:span></text:p>
      <text:p text:style-name="P392"/>
      <text:p text:style-name="P393"/>
      <text:p text:style-name="P394"><text:span text:style-name="T395">20</text:span><text:span text:style-name="T396">.</text:span><text:span text:style-name="T397"><text:tab/></text:span><text:span text:style-name="T398">Vienkartinės pašalpos indeksuojamos Lietuvos Respublikos Vyriausybės nustatyta tvarka.</text:span></text:p>
      <text:p text:style-name="P399"><text:span text:style-name="T400">21</text:span><text:span text:style-name="T401">.</text:span><text:span text:style-name="T402"><text:tab/></text:span><text:span text:style-name="T403">Valstybės tarnautojai ir darbuotojai už šio Tvarkos aprašo nuostatų nesilaikymą atsako Lietuvos Respublikos teisės aktų nustatyta tvarka.</text:span></text:p>
      <text:p text:style-name="P404"><text:span text:style-name="T405">22</text:span><text:span text:style-name="T406">.</text:span><text:span text:style-name="T407"><text:tab/></text:span><text:span text:style-name="T408">Socialinių išmokų skyrius vienkartinių pašalpų skyrimo ir mokėjimo apskaitą tvarko sistemoje „Parama“ ir SPIS.</text:span></text:p>
      <text:p text:style-name="P409"><text:span text:style-name="T410">23</text:span><text:span text:style-name="T411">. Apskaitos skyrius vykdo lėšų vienkartinėms pašalpoms mokėti apskaitą Finansų valdymo ir apskaitos sistemoje.</text:span><text:s/></text:p>
      <text:p text:style-name="P412">Punkto pakeitimai:</text:p>
      <text:p text:style-name="P413"><text:span text:style-name="T414">Nr.<text:s/></text:span><text:a xlink:href="https://www.e-tar.lt/portal/legalAct.html?documentId=43df3240ee8611e99681cd81dcdca52c" office:target-frame-name="_top" xlink:show="replace"><text:span text:style-name="T415">30-2644/19</text:span></text:a><text:span text:style-name="T416">, 2019-10-14, paskelbta TAR 2019-10-15, i. k. 2019-16322</text:span></text:p>
      <text:p text:style-name="Normal"/>
      <text:p text:style-name="P417"><text:span text:style-name="T418">24</text:span><text:span text:style-name="T419">. Apskaitos skyrius vykdo lėšų, skirtų vienkartinėms pašalpoms mokėti, panau</text:span><text:span text:style-name="T420">d</text:span><text:span text:style-name="T421">ojimo kon</text:span><text:span text:style-name="T422">trolę ir kas ketvirtį pateikia Lietuvos Respublikos socialinės apsaugos ir darbo ministerijai lėšų vienkartinėms pašalpoms mokėti panaudojimo ataskaitas.</text:span><text:s/></text:p>
      <text:p text:style-name="P423">Punkto pakeitimai:</text:p>
      <text:p text:style-name="P424"><text:span text:style-name="T425">Nr.<text:s/></text:span><text:a xlink:href="https://www.e-tar.lt/portal/legalAct.html?documentId=43df3240ee8611e99681cd81dcdca52c" office:target-frame-name="_top" xlink:show="replace"><text:span text:style-name="T426">30-2644/19</text:span></text:a><text:span text:style-name="T427">, 2019-10-14, paskelbta TAR 2019-10-15, i. k. 2019-16322</text:span></text:p>
      <text:p text:style-name="Normal"/>
      <text:p text:style-name="P428"><text:span text:style-name="T429">25</text:span><text:span text:style-name="T430">.</text:span><text:span text:style-name="T431"><text:tab/></text:span><text:span text:style-name="T432">Sprendimai dėl asmens (-ų) teisės gauti vienkartinę pašalpą skundžiami Lietuvos Respublikos administracinių bylų teisenos įstatymo nustatyta tvarka.</text:span></text:p>
      <text:p text:style-name="P433"><text:span text:style-name="T434">_______</text:span><text:span text:style-name="T435">___________________</text:span></text:p>
      <text:p text:style-name="P436">Vienkartinių pašalpų žuvusių pasipriešinimo</text:p>
      <text:p text:style-name="P443">1940‒1990 metų okupacijoms dalyvių šeimoms<text:s/></text:p>
      <text:p text:style-name="P444"><text:span text:style-name="T445">skyrimo ir mokėjimo<text:s/></text:span><text:span text:style-name="T446">tvarkos aprašo</text:span></text:p>
      <text:p text:style-name="P447"><text:span text:style-name="T448">1</text:span><text:span text:style-name="T449"><text:s/>priedas</text:span></text:p>
      <text:p text:style-name="P450"/>
      <text:p text:style-name="P451"><text:span text:style-name="T452">(Prašymo dėl vienkartinės pašalpos<text:s/></text:span><text:span text:style-name="T453">žuvusių pasipriešinimo 1940–1990 metų okupacijoms dalyvių šeimoms skyrimo forma)</text:span></text:p>
      <text:p text:style-name="P454"/>
      <text:p text:style-name="P455">________________________________________________________</text:p>
      <text:p text:style-name="P456">(Vardas ir pavardė)</text:p>
      <text:p text:style-name="P457">________________________________________________________</text:p>
      <text:p text:style-name="P458"><text:span text:style-name="T459">(Gyvenamosios vietos adresas)</text:span></text:p>
      <text:p text:style-name="P460">_________________________________</text:p>
      <text:p text:style-name="P461">(Telefonas., el. paštas)</text:p>
      <text:p text:style-name="P462"/>
      <text:p text:style-name="P463"/>
      <text:p text:style-name="P464"/>
      <text:p text:style-name="P465">Vilniaus miesto savivaldybės administracijos<text:tab/><text:tab/><text:s text:c="7"/>[registracijos Nr. <text:s text:c="14"/>]</text:p>
      <text:p text:style-name="P466">Socialinių išmokų skyriui</text:p>
      <text:p text:style-name="P467"/>
      <text:p text:style-name="P468"/>
      <text:p text:style-name="P469"/>
      <text:p text:style-name="P470">PRAŠYMAS</text:p>
      <text:p text:style-name="P471"><text:span text:style-name="T472">DĖL VIENKARTIN</text:span><text:span text:style-name="T473">ĖS PAŠALPOS ŽUVUSIŲ PASIPRIEŠINIMO 1940−1990 METŲ OKUPACIJOMS<text:s/></text:span><text:span text:style-name="T474">DALYVIŲ ŠEIMOMS SKYRIMO</text:span></text:p>
      <text:p text:style-name="P475"/>
      <text:p text:style-name="P476">20 <text:s text:c="7"/>m. ______________d.</text:p>
      <text:p text:style-name="P477"/>
      <text:p text:style-name="P478"/>
      <text:p text:style-name="P479"><text:span text:style-name="T480">Prašau skirti vienkartinę pašalpą<text:s/></text:span><text:span text:style-name="T481">žuvusių pasipriešinimo 1940‒1990 metų okupacijoms dalyvių šeimoms (toliau – vienkartinė pašalpa).</text:span></text:p>
      <text:p text:style-name="P482"><text:span text:style-name="T483">Šeimos nariai, turintys teisę gauti vienkartinę pašalpą</text:span><text:span text:style-name="T484">,</text:span><text:span text:style-name="T485"><text:s/>yra:</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text:s/>nr.</text:p>
          </table:table-cell>
          <table:table-cell table:style-name="TableCell494">
            <text:p text:style-name="P495">Vardas, pavardė</text:p>
          </table:table-cell>
          <table:table-cell table:style-name="TableCell496">
            <text:p text:style-name="P497">Nuolatinė gyvenamoji vieta</text:p>
          </table:table-cell>
          <table:table-cell table:style-name="TableCell498">
            <text:p text:style-name="P499">Giminystės ryšys</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text:span text:style-name="T556">Pageidauju, kad Socialinių išmokų skyrius kreiptųsi į Lietuvos gyventojų genocido ir rezistencijos tyrimo centrą dėl nurodytų dokumentų išdavimo (</text:span><text:span text:style-name="T557">reikalingą<text:s/></text:span><text:span text:style-name="T558">pažymėti X</text:span><text:span text:style-name="T559">):</text:span></text:p>
      <text:p text:style-name="P560"><text:span text:style-name="T561">□ pažymos arba pažymėjimo, patvirtinančio žuvusiajam (mirusiajam) pripažintą ginkluoto pasipriešinimo (rezistencijos) dalyvio – kario savanorio ar neginkluoto pasipriešinimo (rezistencijos) dalyvio – laisvės kovų dalyvio statusą, arba šio<text:s/></text:span><text:span text:style-name="T562">dokumento kopijos;</text:span></text:p>
      <text:p text:style-name="P563">□ Pasipriešinimo dalyvių (rezistentų) teisių komisijos sprendimo dėl pasipriešinimo (rezistencijos) dalyvio žūties arba mirties aplinkybių arba teismo sprendimo dėl juridinę reikšmę turinčio fakto nustatymo arba šio dokumento kopijos.</text:p>
      <text:p text:style-name="P564">Vienkartinę pašalpą prašau išmokėti pervedant į sąskaitą:</text:p>
      <text:p text:style-name="P565"/>
      <text:p text:style-name="P566">_______________________________________________________</text:p>
      <text:p text:style-name="P567">(Mokėjimo paslaugų teikėjo ar kredito įstaigos pavadinimas)</text:p>
      <text:p text:style-name="Normal"/>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
      <text:p text:style-name="P610">(Sąskaitos Nr.)</text:p>
      <text:p text:style-name="P611"/>
      <text:p text:style-name="P612">Apie paskirtą vienkartinę pašalpą informuoti (pažymėti X):<text:s/></text:p>
      <text:p text:style-name="P613">raštu</text:p>
      <text:p text:style-name="P614">telefonu (<text:span text:style-name="T615">nurodyti telefoną.</text:span>) ………………………………</text:p>
      <text:p text:style-name="P616">el. paštu (<text:span text:style-name="T617">nurodyti adresą</text:span>) ……………………………….</text:p>
      <text:p text:style-name="P618"/>
      <text:p text:style-name="Normal">PRIDEDAMA (<text:span text:style-name="T619">nurodyti pridedamus dokumentus</text:span>):</text:p>
      <text:p text:style-name="P620"><text:span text:style-name="T621">1.</text:span><text:span text:style-name="T622"><text:tab/></text:span>_____________________________________________________________, ____ lapas (-ai).</text:p>
      <text:p text:style-name="P623"><text:span text:style-name="T624">2.</text:span><text:span text:style-name="T625"><text:tab/></text:span>_____________________________________________________________, ____ lapas (-ai).</text:p>
      <text:p text:style-name="P626"><text:span text:style-name="T627">3.</text:span><text:span text:style-name="T628"><text:tab/></text:span>_____________________________________________________________, ____ lapas (-ai).</text:p>
      <text:p text:style-name="P629"><text:span text:style-name="T630">4.</text:span><text:span text:style-name="T631"><text:tab/></text:span>_____________________________________________________________, ____ lapas (-ai).</text:p>
      <text:p text:style-name="P632"><text:span text:style-name="T633">5.</text:span><text:span text:style-name="T634"><text:tab/></text:span>_____________________________________________________________, ____ lapas (-ai).</text:p>
      <text:p text:style-name="P635"><text:span text:style-name="T636">6.</text:span><text:span text:style-name="T637"><text:tab/></text:span>_____________________________________________________________, ____ lapas (-ai).</text:p>
      <text:p text:style-name="P638"><text:span text:style-name="T639">7.</text:span><text:span text:style-name="T640"><text:tab/></text:span>_____________________________________________________________,<text:s/>____ lapas (-ai).</text:p>
      <text:p text:style-name="P641"/>
      <text:p text:style-name="Normal"><text:span text:style-name="T642">Patvirtinu, kad pateikta informacija teisinga</text:span></text:p>
      <text:p text:style-name="P643">____________________________________________________________</text:p>
      <text:p text:style-name="P644">(Parašas, vardas ir pavardė)</text:p>
      <text:p text:style-name="P645"/>
      <text:p text:style-name="P646"><text:span text:style-name="T647">Esu informuotas</text:span>, kad:<text:s/></text:p>
      <text:p text:style-name="P648">1. Vilniaus miesto savivaldybės administracijos Socialinių išmokų skyrius Lietuvos Respublikos ir Europos Sąjungos teisės aktuose, reglamentuojančiuose asmens duomenų apsaugą, nustatyta tvarka gaus ir tvarkys apie mane ir kitus šiame prašyme nurodytus asmenis, kuriems prašoma mokėti vienkartinę pašalpą, duomenis ir informaciją, kuria vadovaujantis bus nustatoma teisė į vienkartinės pašalpos gavimą, iš valstybės registrų (kadastrų), žinybinių registrų, valstybės informacinių sistemų, kitų informacinių sistemų. Asmens duomenų tvarkymo tikslai – įvertinti, ar asmenys, kurie kreipiasi dėl vienkartinės pašalpos gavimo, turi teisę į jos gavimą, taip pat administruoti vienkartinę pašalpą. Dokumentai saugomi ir tvarkomi Vilniaus miesto savivaldybės administracijos Socialinių išmokų skyriuje Lietuvos vyriausiojo archyvaro nustatyta tvarka. Duomenų subjektų teisės įgyvendinamos 2016 m. balandžio 27 d. Europos Parlamento ir Tarybos reglamento (ES) 2016/679 dėl fizinių asmenų apsaugos tvarkant asmens duomenis ir dėl laisvo tokių duomenų judėjimo ir kuriuo panaikinama Direktyva 95/46/EB (Bendrasis<text:s/>duomenų apsaugos reglamentas) (OL 2016 L 119, p. 1) ir Vilniaus miesto savivaldybės administracijos direktoriaus patvirtintų Vilniaus miesto savivaldybės administracijos asmens duomenų tvarkymo taisyklių nustatyta tvarka.</text:p>
      <text:p text:style-name="P649">2. Vienkartinės pašalpos mokėjimo<text:s/>tikslais apie mane ir kitus šiame prašyme nurodytus asmenis, kuriems prašoma mokėti vienkartinę pašalpą, informacija gali būti renkama iš kitų institucijų ir duomenys teisės aktų nustatytais atvejais gali būti teikiami kitoms institucijoms.</text:p>
      <text:p text:style-name="P650"/>
      <text:p text:style-name="P651">_________________________________________________________</text:p>
      <text:p text:style-name="P652">(parašas, vardas ir pavardė)</text:p>
      <text:p text:style-name="P653"/>
      <text:p text:style-name="Normal"/>
      <text:p text:style-name="Normal"/>
      <text:p text:style-name="Normal">Prašymas skirti vienkartinę pašalpą Nr. _________________ gautas ________________________</text:p>
      <text:p text:style-name="P654">(Gavimo data)</text:p>
      <text:p text:style-name="P655"/>
      <text:p text:style-name="Normal">□ Pateikti visi reikalingi dokumentai</text:p>
      <text:p text:style-name="Normal">□ Nepateikti dokumentai:</text:p>
      <text:p text:style-name="Normal"/>
      <text:p text:style-name="Normal"/>
      <text:p text:style-name="Normal"/>
      <text:p text:style-name="Normal"/>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Nepateikti dokumentai</text:p>
          </table:table-cell>
          <table:table-cell table:style-name="TableCell664">
            <text:p text:style-name="P665">Pateikimo data</text:p>
          </table:table-cell>
          <table:table-cell table:style-name="TableCell666">
            <text:p text:style-name="P667">Dokumentus priėmusio darbuotojo vardas, pavardė ir parašas</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
      <text:p text:style-name="P698"><text:span text:style-name="T699">Prašymą ir dokumentus priėmė:</text:span></text:p>
      <table:table table:style-name="Table700">
        <table:table-columns>
          <table:table-column table:style-name="TableColumn701"/>
          <table:table-column table:style-name="TableColumn702"/>
        </table:table-columns>
        <table:table-row table:style-name="TableRow703">
          <table:table-cell table:style-name="TableCell704">
            <text:p text:style-name="P705">_________________________</text:p>
            <text:p text:style-name="P706">(Pareigų pavadinimas)</text:p>
          </table:table-cell>
          <table:table-cell table:style-name="TableCell707">
            <text:p text:style-name="P708">___________________ <text:s text:c="18"/>____________________________</text:p>
            <text:p text:style-name="P709"><text:span text:style-name="T710">(Parašas)</text:span><text:span text:style-name="T711"><text:s text:c="46"/></text:span><text:span text:style-name="T712">(Vardas ir pavardė)</text:span></text:p>
          </table:table-cell>
        </table:table-row>
      </table:table>
      <text:p text:style-name="P713"/>
      <text:p text:style-name="P714"/>
      <text:p text:style-name="P715"/>
      <text:p text:style-name="P716"/>
      <text:p text:style-name="P717"/>
      <text:p text:style-name="P718"/>
      <text:p text:style-name="P719">(Informacinio lapelio, kuris įteikiamas užregistravus prašymą dėl vienkartinės pašalpos žuvusių<text:s/>pasipriešinimo 1940-1990 metų okupacijoms dalyvių šeimoms skyrimo, forma)</text:p>
      <text:p text:style-name="P720"/>
      <text:p text:style-name="P721"/>
      <text:p text:style-name="P722"/>
      <text:p text:style-name="P723">INFORMACINIS LAPELIS</text:p>
      <text:p text:style-name="P724"/>
      <text:p text:style-name="P725">____________________________________________________________________________</text:p>
      <text:p text:style-name="P726">(Asmens, kuriam įteikiamas lapelis, vardas ir pavardė)</text:p>
      <text:p text:style-name="P727"/>
      <text:p text:style-name="P728"/>
      <text:p text:style-name="Normal">Prašymas skirti<text:s/>vienkartinę pašalpą Nr. _____________ gautas ___________________________</text:p>
      <text:p text:style-name="P729">(gavimo data)</text:p>
      <text:p text:style-name="P730"/>
      <text:p text:style-name="P731"><text:span text:style-name="T732"></text:span><text:span text:style-name="T733"><text:tab/></text:span><text:span text:style-name="T734">Pateikti visi reikalingi dokumentai</text:span></text:p>
      <text:p text:style-name="P735"><text:span text:style-name="T736"></text:span><text:span text:style-name="T737"><text:tab/></text:span><text:span text:style-name="T738">Nepateikti dokumentai:</text:span></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Eil.</text:p>
            <text:p text:style-name="P746">nr.</text:p>
          </table:table-cell>
          <table:table-cell table:style-name="TableCell747">
            <text:p text:style-name="P748"><text:span text:style-name="T749">Nepateikti dokumentai</text:span></text:p>
          </table:table-cell>
          <table:table-cell table:style-name="TableCell750">
            <text:p text:style-name="P751">Pateikti<text:s/></text:p>
            <text:p text:style-name="P752">iki</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Prašymą ir dokumentus priėmė:</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_________________________</text:p>
            <text:p text:style-name="P804">(Pareigų pavadinimas)</text:p>
          </table:table-cell>
          <table:table-cell table:style-name="TableCell805">
            <text:p text:style-name="P806">___________________ <text:s text:c="18"/>____________________________</text:p>
            <text:p text:style-name="P807"><text:span text:style-name="T808">(Parašas)</text:span><text:span text:style-name="T809"><text:s text:c="46"/></text:span><text:span text:style-name="T810">(Vardas ir pavardė)</text:span></text:p>
          </table:table-cell>
        </table:table-row>
      </table:table>
      <text:p text:style-name="P811"/>
      <text:p text:style-name="P812"/>
      <text:p text:style-name="P813">Priedo pakeitimai:</text:p>
      <text:p text:style-name="P814"><text:span text:style-name="T815">Nr.<text:s/></text:span><text:a xlink:href="https://www.e-tar.lt/portal/legalAct.html?documentId=43df3240ee8611e99681cd81dcdca52c" office:target-frame-name="_top" xlink:show="replace"><text:span text:style-name="T816">30-2644/19</text:span></text:a><text:span text:style-name="T817">, 2019-10-14, paskelbta TAR 2019-10-15, i. k. 2019-16322</text:span></text:p>
      <text:p text:style-name="Normal"/>
      <text:p text:style-name="P818">Vienkartinių pašalpų žuvusių pasipriešinimo<text:s/></text:p>
      <text:p text:style-name="P825">1940‒1990 metų<text:s/>okupacijoms dalyvių šeimoms</text:p>
      <text:p text:style-name="P826"><text:span text:style-name="T827">skyrimo ir <text:s/>mokėjimo<text:s/></text:span><text:span text:style-name="T828">tvarkos aprašo</text:span></text:p>
      <text:p text:style-name="P829"><text:span text:style-name="T830">2</text:span><text:span text:style-name="T831"><text:s/>priedas</text:span></text:p>
      <text:p text:style-name="P832"/>
      <text:p text:style-name="P833"><text:span text:style-name="T834">(Asmenų, turinčių teisę gauti vienkartinę pašalpą, sąrašo forma)</text:span></text:p>
      <text:p text:style-name="P835"/>
      <text:p text:style-name="P836">Vilniaus miesto savivaldybės administracijos</text:p>
      <text:p text:style-name="P837">Apskaitos skyriui</text:p>
      <text:p text:style-name="P838"/>
      <text:p text:style-name="P839"/>
      <text:p text:style-name="P840">ASMENŲ, TURINČIŲ TEISĘ GAUTI VIENKARTINĘ PAŠALPĄ, SĄRAŠAS</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
            <text:p text:style-name="P851">Eil. nr.</text:p>
          </table:table-cell>
          <table:table-cell table:style-name="TableCell852">
            <text:p text:style-name="P853"/>
            <text:p text:style-name="P854">Asmens vardas ir pavardė, asmens kodas, gyvenamoji vieta</text:p>
          </table:table-cell>
          <table:table-cell table:style-name="TableCell855">
            <text:p text:style-name="P856">Lietuvos gyventojų genocido ir rezistencijos tyrimo centro pažymėjimo Nr., data</text:p>
          </table:table-cell>
          <table:table-cell table:style-name="TableCell857">
            <text:p text:style-name="P858"/>
            <text:p text:style-name="P859">Vienkartinės pašalpos skyrimo priežastis</text:p>
          </table:table-cell>
          <table:table-cell table:style-name="TableCell860">
            <text:p text:style-name="P861"/>
            <text:p text:style-name="P862">Gavėjo asmeninės sąskaitos banke Nr.</text:p>
          </table:table-cell>
        </table:table-row>
        <table:table-row table:style-name="TableRow863">
          <table:table-cell table:style-name="TableCell864">
            <text:p text:style-name="P865"/>
          </table:table-cell>
          <table:table-cell table:style-name="TableCell866">
            <text:p text:style-name="P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text:span text:style-name="T889">________________________________________ <text:s text:c="10"/></text:span><text:span text:style-name="T890"><text:tab/><text:s text:c="10"/>_________________</text:span><text:span text:style-name="T891"><text:tab/><text:s text:c="18"/>________________________</text:span><text:span text:style-name="T892"><text:s text:c="13"/></text:span></text:p>
      <text:p text:style-name="P893"><text:span text:style-name="T894">(Pasirašančio asmens pareigos) <text:s text:c="87"/>(</text:span><text:span text:style-name="T895">Parašas)</text:span><text:s text:c="45"/><text:span text:style-name="T896">(Vardas, pavardė)</text:span></text:p>
      <text:p text:style-name="P897"/>
      <text:p text:style-name="P898"/>
      <text:p text:style-name="P899"/>
      <text:p text:style-name="P900">_________________________________________________________</text:p>
      <text:p text:style-name="P901">(Rengėjo vardas ir pavardė, tel., el. paštas) <text:s text:c="2"/></text:p>
      <text:p text:style-name="P902"/>
      <text:p text:style-name="P903">Priedo pakeitimai:</text:p>
      <text:p text:style-name="P904"><text:span text:style-name="T905">Nr.<text:s/></text:span><text:a xlink:href="https://www.e-tar.lt/portal/legalAct.html?documentId=43df3240ee8611e99681cd81dcdca52c" office:target-frame-name="_top" xlink:show="replace"><text:span text:style-name="T906">30-2644/19</text:span></text:a><text:span text:style-name="T907">, 2019-10-14, paskelbta TAR 2019-10-15, i. k. 2019-16322</text:span></text:p>
      <text:p text:style-name="Normal"/>
      <text:p text:style-name="P908"/>
      <text:p text:style-name="P909"/>
      <text:p text:style-name="P910"><text:span text:style-name="T911">Pakeitimai:</text:span></text:p>
      <text:p text:style-name="P912"/>
      <text:p text:style-name="P913"><text:span text:style-name="T914">1.</text:span></text:p>
      <text:p text:style-name="P915"><text:span text:style-name="T916">Vilniaus miesto savivaldybės administracija, Įsakymas</text:span></text:p>
      <text:p text:style-name="P917"><text:span text:style-name="T918">Nr.<text:s/></text:span><text:a xlink:href="https://www.e-tar.lt/portal/legalAct.html?documentId=43df3240ee8611e99681cd81dcdca52c" office:target-frame-name="_top" xlink:show="replace"><text:span text:style-name="T919">30-2644/19</text:span></text:a><text:span text:style-name="T920">, 2019-10-14, paskelbta TAR 2019-10-15, i. k. 2019-16322</text:span></text:p>
      <text:p text:style-name="P921"><text:span text:style-name="T922">Dėl administracijos direktoriaus 2017-05-25 įsakymo Nr. 30-1247 „Dėl Valstybinės (valstybės perduotos saviv</text:span><text:span text:style-name="T923">aldybėms) funkcijos ‒ vienkartinių pašalpų žuvusių pasipriešinimo 1940‒1990 metų okupacijoms dalyvių šeimoms skyrimo ir mokėjimo tvarkos aprašo 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85" style:parent-style-name="Header" style:family="paragraph">
      <style:paragraph-properties fo:text-align="center"/>
    </style:style>
    <style:style style:name="P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437" style:parent-style-name="Header" style:family="paragraph">
      <style:paragraph-properties fo:text-align="center"/>
    </style:style>
    <style:style style:name="P4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19" style:parent-style-name="Header" style:family="paragraph">
      <style:paragraph-properties fo:text-align="center"/>
    </style:style>
    <style:style style:name="P82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5"><text:page-number text:fixed="false">4</text:page-number></text:p>
        <text:p text:style-name="P86"/>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437"><text:page-number text:fixed="false">4</text:page-number></text:p>
        <text:p text:style-name="P438"/>
      </style:header>
      <style:footer>
        <text:p text:style-name="P439"/>
      </style:footer>
    </style:master-page>
    <style:master-page style:next-style-name="MP2" style:name="MPF2" style:page-layout-name="PL2">
      <style:header>
        <text:p text:style-name="P440"/>
        <text:p text:style-name="P441"/>
      </style:header>
      <style:footer>
        <text:p text:style-name="P442"/>
      </style:footer>
    </style:master-page>
    <style:master-page style:name="MP3" style:page-layout-name="PL3">
      <style:header>
        <text:p text:style-name="P819"><text:page-number text:fixed="false">4</text:page-number></text:p>
        <text:p text:style-name="P820"/>
      </style:header>
      <style:footer>
        <text:p text:style-name="P821"/>
      </style:footer>
    </style:master-page>
    <style:master-page style:next-style-name="MP3" style:name="MPF3" style:page-layout-name="PL3">
      <style:header>
        <text:p text:style-name="P822"/>
        <text:p text:style-name="P823"/>
      </style:header>
      <style:footer>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ės tarnautojo tarnybinės veiklos vertinimo išvados forma)</dc:title>
    <meta:initial-creator>laura.kriauciunaite</meta:initial-creator>
    <dc:creator>adlibuser</dc:creator>
    <meta:creation-date>2024-01-02T20:26:00Z</meta:creation-date>
    <dc:date>2024-01-02T20:26:00Z</dc:date>
    <meta:print-date>2014-09-09T08:16:00Z</meta:print-date>
    <meta:template xlink:href="Normal.dotm" xlink:type="simple"/>
    <meta:editing-cycles>2</meta:editing-cycles>
    <meta:editing-duration>PT0S</meta:editing-duration>
    <meta:document-statistic meta:page-count="3" meta:paragraph-count="230" meta:word-count="2884" meta:character-count="24434" meta:row-count="806" meta:non-whitespace-character-count="21780"/>
  </office:meta>
</office:document-meta>
</file>