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GaramondPro-Regular" svg:font-family="AGaramondPro-Regular" style:font-family-generic="roman" svg:panose-1="0 0 0 0 0 0 0 0 0 0"/>
    <style:font-face style:name="MS PMincho" svg:font-family="MS PMincho" style:font-family-generic="roman" style:font-pitch="variable" svg:panose-1="2 2 6 0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MS Mincho"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justify" style:vertical-align="baseline" fo:text-indent="0.74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name-asian="MS Mincho" style:font-size-complex="12pt"/>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74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MS Mincho"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4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right="-0.0013in" fo:text-indent="3.7409in" style:page-number="1">
        <style:tab-stops>
          <style:tab-stop style:type="left" style:position="3.052in"/>
        </style:tab-stops>
      </style:paragraph-properties>
      <style:text-properties style:language-asian="lt" style:country-asian="LT"/>
    </style:style>
    <style:style style:name="P53" style:parent-style-name="Normal" style:family="paragraph">
      <style:paragraph-properties fo:margin-right="-0.0013in" fo:text-indent="3.7409in">
        <style:tab-stops>
          <style:tab-stop style:type="left" style:position="3.052in"/>
        </style:tab-stops>
      </style:paragraph-properties>
      <style:text-properties style:language-asian="lt" style:country-asian="LT"/>
    </style:style>
    <style:style style:name="P54" style:parent-style-name="Normal" style:family="paragraph">
      <style:paragraph-properties fo:margin-right="-0.0013in" fo:text-indent="3.7409in">
        <style:tab-stops>
          <style:tab-stop style:type="left" style:position="3.052in"/>
        </style:tab-stops>
      </style:paragraph-properties>
      <style:text-properties style:language-asian="lt" style:country-asian="LT"/>
    </style:style>
    <style:style style:name="P55" style:parent-style-name="Normal" style:family="paragraph">
      <style:paragraph-properties fo:margin-right="-0.0013in" fo:text-indent="3.7409in">
        <style:tab-stops>
          <style:tab-stop style:type="left" style:position="3.052in"/>
        </style:tab-stops>
      </style:paragraph-properties>
      <style:text-properties style:language-asian="lt" style:country-asian="LT"/>
    </style:style>
    <style:style style:name="P56" style:parent-style-name="Normal" style:family="paragraph">
      <style:paragraph-properties fo:text-align="center"/>
      <style:text-properties fo:font-weight="bold" style:font-weight-asian="bold" style:language-asian="ja" style:country-asian="JP"/>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style:font-name-asian="MS Mincho"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font-style-complex="italic" style:font-size-complex="12pt" style:language-asian="ja" style:country-asian="JP"/>
    </style:style>
    <style:style style:name="T64" style:parent-style-name="DefaultParagraphFont" style:family="text">
      <style:text-properties fo:font-weight="bold" style:font-weight-asian="bold" style:font-weight-complex="bold" style:font-style-complex="italic" style:font-size-complex="12pt" style:language-asian="ja" style:country-asian="JP"/>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tyle-complex="italic" style:font-size-complex="12pt" style:language-asian="ja" style:country-asian="JP"/>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font-name-asian="MS Mincho"/>
    </style:style>
    <style:style style:name="T70" style:parent-style-name="DefaultParagraphFont" style:family="text">
      <style:text-properties style:font-name-asian="MS Mincho"/>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asian="MS Mincho"/>
    </style:style>
    <style:style style:name="T77" style:parent-style-name="DefaultParagraphFont" style:family="text">
      <style:text-properties style:font-name-asian="MS Mincho"/>
    </style:style>
    <style:style style:name="T78" style:parent-style-name="DefaultParagraphFont" style:family="text">
      <style:text-properties style:font-name-asian="MS Mincho"/>
    </style:style>
    <style:style style:name="T79" style:parent-style-name="DefaultParagraphFont" style:family="text">
      <style:text-properties style:font-name-asian="MS Mincho"/>
    </style:style>
    <style:style style:name="T80" style:parent-style-name="DefaultParagraphFont" style:family="text">
      <style:text-properties style:font-name-asian="MS Mincho"/>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tyle-complex="italic" style:font-size-complex="12pt" style:language-asian="ja" style:country-asian="JP"/>
    </style:style>
    <style:style style:name="T85" style:parent-style-name="DefaultParagraphFont" style:family="text">
      <style:text-properties fo:font-weight="bold" style:font-weight-asian="bold" style:font-weight-complex="bold" style:font-style-complex="italic" style:font-size-complex="12pt" style:language-asian="ja" style:country-asian="JP"/>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font-style-complex="italic" style:font-size-complex="12pt" style:language-asian="ja" style:country-asian="JP"/>
    </style:style>
    <style:style style:name="T88" style:parent-style-name="DefaultParagraphFont" style:family="text">
      <style:text-properties style:font-name-asian="MS Mincho" fo:font-weight="bold" style:font-weight-asian="bold" style:font-weight-complex="bold" style:font-style-complex="italic" style:font-size-complex="12pt"/>
    </style:style>
    <style:style style:name="T89" style:parent-style-name="DefaultParagraphFont" style:family="text">
      <style:text-properties fo:font-weight="bold" style:font-weight-asian="bold" style:font-weight-complex="bold" style:font-style-complex="italic" style:font-size-complex="12pt" style:language-asian="ja" style:country-asian="JP"/>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style:font-name-asian="MS Mincho"/>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style:font-name-asian="MS Mincho"/>
    </style:style>
    <style:style style:name="T96" style:parent-style-name="DefaultParagraphFont" style:family="text">
      <style:text-properties style:font-name-asian="MS Mincho"/>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style:font-name-asian="MS Mincho"/>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MS Mincho"/>
    </style:style>
    <style:style style:name="T102" style:parent-style-name="DefaultParagraphFont" style:family="text">
      <style:text-properties style:font-name-asian="MS Mincho"/>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MS Mincho"/>
    </style:style>
    <style:style style:name="T105" style:parent-style-name="DefaultParagraphFont" style:family="text">
      <style:text-properties style:font-name-asian="MS Mincho"/>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name-asian="MS Mincho"/>
    </style:style>
    <style:style style:name="T108" style:parent-style-name="DefaultParagraphFont" style:family="text">
      <style:text-properties style:font-name-asian="MS Mincho"/>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name-asian="MS Mincho"/>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MS Mincho"/>
    </style:style>
    <style:style style:name="T114" style:parent-style-name="DefaultParagraphFont" style:family="text">
      <style:text-properties style:font-name-asian="MS Mincho"/>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MS Mincho"/>
    </style:style>
    <style:style style:name="T117" style:parent-style-name="DefaultParagraphFont" style:family="text">
      <style:text-properties style:font-name-asian="MS Mincho"/>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MS Mincho"/>
    </style:style>
    <style:style style:name="T120" style:parent-style-name="DefaultParagraphFont" style:family="text">
      <style:text-properties style:font-name-asian="MS Mincho"/>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MS Mincho"/>
    </style:style>
    <style:style style:name="T123" style:parent-style-name="DefaultParagraphFont" style:family="text">
      <style:text-properties style:font-name-asian="MS Mincho"/>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MS Mincho"/>
    </style:style>
    <style:style style:name="T126" style:parent-style-name="DefaultParagraphFont" style:family="text">
      <style:text-properties style:font-name-asian="MS Mincho"/>
    </style:style>
    <style:style style:name="T127" style:parent-style-name="DefaultParagraphFont" style:family="text">
      <style:text-properties style:font-style-complex="italic"/>
    </style:style>
    <style:style style:name="T128" style:parent-style-name="DefaultParagraphFont" style:family="text">
      <style:text-properties style:font-name-asian="MS Mincho"/>
    </style:style>
    <style:style style:name="T129" style:parent-style-name="DefaultParagraphFont" style:family="text">
      <style:text-properties style:font-style-complex="italic"/>
    </style:style>
    <style:style style:name="T130" style:parent-style-name="DefaultParagraphFont" style:family="text">
      <style:text-properties style:font-name-asian="MS Mincho"/>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MS Mincho"/>
    </style:style>
    <style:style style:name="T133" style:parent-style-name="DefaultParagraphFont" style:family="text">
      <style:text-properties style:font-name-asian="MS Mincho"/>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MS Mincho"/>
    </style:style>
    <style:style style:name="T136" style:parent-style-name="DefaultParagraphFont" style:family="text">
      <style:text-properties style:font-name-asian="MS Mincho"/>
    </style:style>
    <style:style style:name="T137" style:parent-style-name="DefaultParagraphFont" style:family="text">
      <style:text-properties style:font-name-asian="MS Mincho"/>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MS Mincho"/>
    </style:style>
    <style:style style:name="T140" style:parent-style-name="DefaultParagraphFont" style:family="text">
      <style:text-properties style:font-name-asian="MS Mincho"/>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MS Mincho" style:font-size-complex="12pt"/>
    </style:style>
    <style:style style:name="T143" style:parent-style-name="DefaultParagraphFont" style:family="text">
      <style:text-properties style:font-name-asian="MS Mincho"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style="italic" style:font-style-asian="italic"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MS Mincho"/>
    </style:style>
    <style:style style:name="T150" style:parent-style-name="DefaultParagraphFont" style:family="text">
      <style:text-properties style:font-name-asian="MS Mincho"/>
    </style:style>
    <style:style style:name="T151" style:parent-style-name="DefaultParagraphFont" style:family="text">
      <style:text-properties style:font-name-asian="AGaramondPro-Regular" fo:color="#000000"/>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MS Mincho"/>
    </style:style>
    <style:style style:name="T154" style:parent-style-name="DefaultParagraphFont" style:family="text">
      <style:text-properties style:font-name-asian="MS Mincho"/>
    </style:style>
    <style:style style:name="P155" style:parent-style-name="Normal" style:family="paragraph">
      <style:paragraph-properties fo:text-align="center" fo:text-indent="0.4923in"/>
    </style:style>
    <style:style style:name="P156" style:parent-style-name="Normal" style:family="paragraph">
      <style:paragraph-properties fo:text-align="center">
        <style:tab-stops>
          <style:tab-stop style:type="left" style:position="0.8861in"/>
        </style:tab-stops>
      </style:paragraph-properties>
    </style:style>
    <style:style style:name="T157" style:parent-style-name="DefaultParagraphFont" style:family="text">
      <style:text-properties style:font-name-asian="MS Mincho" fo:font-weight="bold" style:font-weight-asian="bold" style:font-weight-complex="bold" style:font-size-complex="12pt" style:language-asian="en" style:country-asian="GB"/>
    </style:style>
    <style:style style:name="T158" style:parent-style-name="DefaultParagraphFont" style:family="text">
      <style:text-properties style:font-name-asian="MS Mincho" fo:font-weight="bold" style:font-weight-asian="bold" style:font-weight-complex="bold" style:font-size-complex="12pt" style:language-asian="en" style:country-asian="GB"/>
    </style:style>
    <style:style style:name="P159" style:parent-style-name="Normal" style:family="paragraph">
      <style:paragraph-properties fo:text-align="center">
        <style:tab-stops>
          <style:tab-stop style:type="left" style:position="0.8861in"/>
        </style:tab-stops>
      </style:paragraph-properties>
    </style:style>
    <style:style style:name="T160" style:parent-style-name="DefaultParagraphFont" style:family="text">
      <style:text-properties style:font-name-asian="MS Mincho" fo:font-weight="bold" style:font-weight-asian="bold" style:font-weight-complex="bold" fo:color="#000000" style:font-size-complex="12pt" style:language-asian="en" style:country-asian="GB"/>
    </style:style>
    <style:style style:name="T161" style:parent-style-name="DefaultParagraphFont" style:family="text">
      <style:text-properties style:font-name-asian="MS Mincho" fo:font-weight="bold" style:font-weight-asian="bold" fo:color="#000000" style:font-size-complex="12pt" style:language-asian="en" style:country-asian="GB"/>
    </style:style>
    <style:style style:name="T162" style:parent-style-name="DefaultParagraphFont" style:family="text">
      <style:text-properties style:font-name-asian="MS Mincho" fo:color="#000000" style:font-size-complex="12pt" style:language-asian="en" style:country-asian="GB"/>
    </style:style>
    <style:style style:name="T163" style:parent-style-name="DefaultParagraphFont" style:family="text">
      <style:text-properties style:font-name-asian="MS Mincho" fo:font-weight="bold" style:font-weight-asian="bold" fo:color="#000000" style:font-size-complex="12pt" style:language-asian="en" style:country-asian="GB"/>
    </style:style>
    <style:style style:name="T164" style:parent-style-name="DefaultParagraphFont" style:family="text">
      <style:text-properties style:font-name-asian="MS Mincho" fo:color="#000000" style:font-size-complex="12pt" style:language-asian="en" style:country-asian="GB"/>
    </style:style>
    <style:style style:name="T165" style:parent-style-name="DefaultParagraphFont" style:family="text">
      <style:text-properties style:font-name-asian="MS Mincho" fo:font-weight="bold" style:font-weight-asian="bold" style:font-weight-complex="bold" fo:color="#000000" style:font-size-complex="12pt" style:language-asian="en" style:country-asian="GB"/>
    </style:style>
    <style:style style:name="T166" style:parent-style-name="DefaultParagraphFont" style:family="text">
      <style:text-properties style:font-name-asian="MS Mincho" fo:font-weight="bold" style:font-weight-asian="bold" style:font-weight-complex="bold" fo:color="#000000" style:font-size-complex="12pt" style:language-asian="en" style:country-asian="GB"/>
    </style:style>
    <style:style style:name="P167" style:parent-style-name="Normal" style:family="paragraph">
      <style:paragraph-properties fo:text-align="justify" fo:text-indent="0.4923in"/>
      <style:text-properties style:font-name-asian="AGaramondPro-Regular" fo:color="#000000"/>
    </style:style>
    <style:style style:name="P168" style:parent-style-name="Normal" style:family="paragraph">
      <style:paragraph-properties fo:text-align="justify" fo:margin-right="0.0409in" fo:text-indent="0.4923in"/>
    </style:style>
    <style:style style:name="T169" style:parent-style-name="DefaultParagraphFont" style:family="text">
      <style:text-properties style:font-name-asian="MS Mincho"/>
    </style:style>
    <style:style style:name="P170" style:parent-style-name="Normal" style:family="paragraph">
      <style:paragraph-properties fo:text-align="justify" fo:margin-right="0.0409in" fo:text-indent="0.4923in"/>
    </style:style>
    <style:style style:name="T171" style:parent-style-name="DefaultParagraphFont" style:family="text">
      <style:text-properties style:font-name-asian="MS Mincho"/>
    </style:style>
    <style:style style:name="T172" style:parent-style-name="DefaultParagraphFont" style:family="text">
      <style:text-properties style:font-name-asian="MS Mincho"/>
    </style:style>
    <style:style style:name="T173" style:parent-style-name="DefaultParagraphFont" style:family="text">
      <style:text-properties style:font-name-asian="MS Mincho"/>
    </style:style>
    <style:style style:name="P174" style:parent-style-name="Normal" style:family="paragraph">
      <style:paragraph-properties fo:text-align="justify" fo:margin-right="0.0409in" fo:text-indent="0.4923in"/>
    </style:style>
    <style:style style:name="T175" style:parent-style-name="DefaultParagraphFont" style:family="text">
      <style:text-properties style:font-name-asian="MS Mincho"/>
    </style:style>
    <style:style style:name="T176" style:parent-style-name="DefaultParagraphFont" style:family="text">
      <style:text-properties style:font-name-asian="MS Mincho"/>
    </style:style>
    <style:style style:name="T177" style:parent-style-name="DefaultParagraphFont" style:family="text">
      <style:text-properties style:font-name-asian="MS Mincho"/>
    </style:style>
    <style:style style:name="P178" style:parent-style-name="Normal" style:family="paragraph">
      <style:paragraph-properties fo:text-align="center"/>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style:font-style-complex="italic" style:font-size-complex="12pt" style:language-asian="ja" style:country-asian="JP"/>
    </style:style>
    <style:style style:name="T181" style:parent-style-name="DefaultParagraphFont" style:family="text">
      <style:text-properties fo:font-weight="bold" style:font-weight-asian="bold" style:font-weight-complex="bold" style:font-style-complex="italic" style:font-size-complex="12pt" style:language-asian="ja" style:country-asian="JP"/>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style:font-style-complex="italic" style:font-size-complex="12pt" style:language-asian="ja" style:country-asian="JP"/>
    </style:style>
    <style:style style:name="T184" style:parent-style-name="DefaultParagraphFont" style:family="text">
      <style:text-properties fo:font-weight="bold" style:font-weight-asian="bold" style:font-weight-complex="bold" style:font-style-complex="italic" style:font-size-complex="12pt" style:language-asian="ja" style:country-asian="JP"/>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font-style-complex="italic"/>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en" style:country-asian="GB"/>
    </style:style>
    <style:style style:name="T190" style:parent-style-name="DefaultParagraphFont" style:family="text">
      <style:text-properties style:font-style-complex="italic"/>
    </style:style>
    <style:style style:name="T191" style:parent-style-name="DefaultParagraphFont" style:family="text">
      <style:text-properties style:language-asian="en" style:country-asian="GB"/>
    </style:style>
    <style:style style:name="T192" style:parent-style-name="DefaultParagraphFont" style:family="text">
      <style:text-properties style:language-asian="en" style:country-asian="GB"/>
    </style:style>
    <style:style style:name="T193" style:parent-style-name="DefaultParagraphFont" style:family="text">
      <style:text-properties style:language-asian="en" style:country-asian="GB"/>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style:language-asian="en" style:country-asian="GB"/>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MS Mincho"/>
    </style:style>
    <style:style style:name="T199" style:parent-style-name="DefaultParagraphFont" style:family="text">
      <style:text-properties style:language-asian="en" style:country-asian="GB"/>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MS Mincho"/>
    </style:style>
    <style:style style:name="T202" style:parent-style-name="DefaultParagraphFont" style:family="text">
      <style:text-properties style:language-asian="en" style:country-asian="GB"/>
    </style:style>
    <style:style style:name="P20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4" style:parent-style-name="DefaultParagraphFont" style:family="text">
      <style:text-properties style:font-style-complex="italic"/>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MS Mincho"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en" style:country-asian="GB"/>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margin-left="0.4583in" fo:text-indent="0.4923in">
        <style:tab-stops/>
      </style:paragraph-properties>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5in">
        <style:tab-stops>
          <style:tab-stop style:type="left" style:position="0.8861in"/>
        </style:tab-stops>
      </style:paragraph-properties>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P268" style:parent-style-name="Normal" style:master-page-name="MPF2" style:family="paragraph">
      <style:paragraph-properties fo:break-before="page" fo:margin-left="3.6423in">
        <style:tab-stops/>
      </style:paragraph-properties>
    </style:style>
    <style:style style:name="T274" style:parent-style-name="DefaultParagraphFont" style:family="text">
      <style:text-properties style:font-name-asian="MS Mincho"/>
    </style:style>
    <style:style style:name="P275" style:parent-style-name="Normal" style:family="paragraph">
      <style:paragraph-properties fo:margin-left="3.6423in">
        <style:tab-stops/>
      </style:paragraph-properties>
    </style:style>
    <style:style style:name="P276" style:parent-style-name="Normal" style:family="paragraph">
      <style:paragraph-properties fo:margin-left="3.7409in" fo:margin-right="0.127in" fo:text-indent="-0.0986in">
        <style:tab-stops>
          <style:tab-stop style:type="left" style:position="-3.2486in"/>
          <style:tab-stop style:type="left" style:position="-3.1993in"/>
          <style:tab-stop style:type="left" style:position="-3.15in"/>
        </style:tab-stops>
      </style:paragraph-properties>
    </style:style>
    <style:style style:name="P277" style:parent-style-name="Normal" style:family="paragraph">
      <style:paragraph-properties fo:margin-left="3.7409in" fo:margin-right="0.127in" fo:text-indent="-0.0986in">
        <style:tab-stops>
          <style:tab-stop style:type="left" style:position="-3.2486in"/>
          <style:tab-stop style:type="left" style:position="-3.1993in"/>
          <style:tab-stop style:type="left" style:position="-3.15in"/>
        </style:tab-stops>
      </style:paragraph-properties>
    </style:style>
    <style:style style:name="P278" style:parent-style-name="Normal" style:family="paragraph">
      <style:paragraph-properties fo:text-align="center" fo:margin-right="0.127in">
        <style:tab-stops>
          <style:tab-stop style:type="left" style:position="0.4923in"/>
          <style:tab-stop style:type="left" style:position="0.5416in"/>
          <style:tab-stop style:type="left" style:position="0.5909in"/>
        </style:tab-stops>
      </style:paragraph-properties>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style:style>
    <style:style style:name="T281" style:parent-style-name="DefaultParagraphFont" style:family="text">
      <style:text-properties style:font-name-asian="MS Mincho"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ableColumn286" style:family="table-column">
      <style:table-column-properties style:column-width="2.0638in"/>
    </style:style>
    <style:style style:name="TableColumn287" style:family="table-column">
      <style:table-column-properties style:column-width="2.284in"/>
    </style:style>
    <style:style style:name="TableColumn288" style:family="table-column">
      <style:table-column-properties style:column-width="2.1722in"/>
    </style:style>
    <style:style style:name="Table285" style:family="table">
      <style:table-properties style:width="6.5201in"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05%"/>
      <style:text-properties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05%"/>
      <style:text-properties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05%"/>
      <style:text-properties fo:hyphenate="false"/>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05%"/>
      <style:text-properties fo:hyphenate="false"/>
    </style:style>
    <style:style style:name="T299" style:parent-style-name="DefaultParagraphFont" style:family="text">
      <style:text-properties fo:color="#000000"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5%"/>
      <style:text-properties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5%"/>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5%"/>
      <style:text-properties fo:hyphenate="false"/>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5%"/>
      <style:text-properties fo:hyphenate="false"/>
    </style:style>
    <style:style style:name="T314" style:parent-style-name="DefaultParagraphFont" style:family="text">
      <style:text-properties fo:color="#000000"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05%"/>
      <style:text-properties fo:hyphenate="false"/>
    </style:style>
    <style:style style:name="T317" style:parent-style-name="DefaultParagraphFont" style:family="text">
      <style:text-properties fo:color="#000000"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05%"/>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05%"/>
      <style:text-properties fo:hyphenate="false"/>
    </style:style>
    <style:style style:name="T325" style:parent-style-name="DefaultParagraphFont" style:family="text">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05%"/>
      <style:text-properties fo:hyphenate="false"/>
    </style:style>
    <style:style style:name="T328" style:parent-style-name="DefaultParagraphFont" style:family="text">
      <style:text-properties fo:color="#000000"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05%"/>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05%"/>
      <style:text-properties fo:hyphenate="false"/>
    </style:style>
    <style:style style:name="T336" style:parent-style-name="DefaultParagraphFont" style:family="text">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05%"/>
      <style:text-properties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05%"/>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05%"/>
      <style:text-properties fo:hyphenate="false"/>
    </style:style>
    <style:style style:name="T346" style:parent-style-name="DefaultParagraphFont" style:family="text">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05%"/>
      <style:text-properties fo:hyphenate="false"/>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5%"/>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05%"/>
      <style:text-properties fo:hyphenate="false"/>
    </style:style>
    <style:style style:name="T359" style:parent-style-name="DefaultParagraphFont" style:family="text">
      <style:text-properties fo:color="#000000"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05%"/>
      <style:text-properties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05%"/>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05%"/>
      <style:text-properties fo:hyphenate="false"/>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05%"/>
      <style:text-properties fo:hyphenate="false"/>
    </style:style>
    <style:style style:name="T374" style:parent-style-name="DefaultParagraphFont" style:family="text">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05%"/>
      <style:text-properties fo:hyphenate="false"/>
    </style:style>
    <style:style style:name="T377" style:parent-style-name="DefaultParagraphFont" style:family="text">
      <style:text-properties fo:color="#000000"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05%"/>
      <style:text-properties fo:hyphenate="false"/>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05%"/>
      <style:text-properties fo:hyphenate="false"/>
    </style:style>
    <style:style style:name="T383" style:parent-style-name="DefaultParagraphFont" style:family="text">
      <style:text-properties fo:color="#000000"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05%"/>
      <style:text-properties fo:hyphenate="false"/>
    </style:style>
    <style:style style:name="T386" style:parent-style-name="DefaultParagraphFont" style:family="text">
      <style:text-properties fo:color="#000000"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05%"/>
      <style:text-properties fo:hyphenate="false"/>
    </style:style>
    <style:style style:name="T389" style:parent-style-name="DefaultParagraphFont" style:family="text">
      <style:text-properties fo:color="#000000"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05%"/>
      <style:text-properties fo:hyphenate="false"/>
    </style:style>
    <style:style style:name="T393" style:parent-style-name="DefaultParagraphFont" style:family="text">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05%"/>
      <style:text-properties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5%"/>
      <style:text-properties fo:hyphenate="false"/>
    </style:style>
    <style:style style:name="T398" style:parent-style-name="DefaultParagraphFont" style:family="text">
      <style:text-properties fo:color="#000000"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05%"/>
      <style:text-properties fo:hyphenate="false"/>
    </style:style>
    <style:style style:name="T402" style:parent-style-name="DefaultParagraphFont" style:family="text">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05%"/>
      <style:text-properties fo:hyphenate="false"/>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05%"/>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line-height="105%"/>
      <style:text-properties fo:hyphenate="false"/>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style:text-properties style:font-name-asian="MS PMincho" style:language-asian="ja" style:country-asian="JP"/>
    </style:style>
    <style:style style:name="P414" style:parent-style-name="Normal" style:family="paragraph">
      <style:paragraph-properties fo:text-align="justify"/>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3-30 iki 2019-08-13</text:span></text:p>
      <text:p text:style-name="P8"/>
      <text:p text:style-name="P9"><text:span text:style-name="T10">Įsakymas paskelbtas: TAR 2018-02-26, i. k. 2018-02990</text:span></text:p>
      <text:p text:style-name="P11"/>
      <text:p text:style-name="P12"><text:span text:style-name="T13"><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ANKILOZINIO SPONDILITO IR KITOS PATIKSLINTOS<text:s/></text:span><text:span text:style-name="T19">UŽDEGIMINĖS SPONDILOPATIJOS<text:s/></text:span><text:span text:style-name="T20">(NERADIOGRAFINIO AŠINIO SPONDILOARTRITO) GYDYMO VAISTAIS, KURIŲ ĮSIGIJIMO IŠLAIDOS APMOKAMOS PRIVALOMOJO SVEIKATOS DRAUDIMO FONDO BIUDŽETO LĖŠOMIS, TVARKOS APRAŠO PATVIRT</text:span><text:span text:style-name="T21">INIMO</text:span></text:p>
      <text:p text:style-name="P22"/>
      <text:p text:style-name="P23">2018 m. vasario 15 d. Nr. V-180</text:p>
      <text:p text:style-name="P24">Vilnius</text:p>
      <text:p text:style-name="P25"/>
      <text:p text:style-name="P26"/>
      <text:p text:style-name="P27"><text:span text:style-name="T28">Vadovaudamasis Lietuvos Respublikos sveikatos priežiūros įstaigų įstatymo 10 straipsnio 6 punkto nuostatomis ir siekdamas reglamentuoti ankilozinio spondilito ir kitos patikslintos<text:s/></text:span><text:span text:style-name="T29">uždegiminės spondilopatijo</text:span><text:span text:style-name="T30">s<text:s/></text:span><text:span text:style-name="T31">(neradiografinio ašinio spondiloartrito) gydymą vaistais, kurių įsigijimo išlaidos apmokamos Privalomojo sveikatos draudimo fondo biudžeto lėšomis:<text:s/></text:span></text:p>
      <text:p text:style-name="P32"><text:span text:style-name="T33">1</text:span><text:span text:style-name="T34">. T v i r t i n u Ankilozinio spondilito</text:span><text:span text:style-name="T35"><text:s/></text:span><text:span text:style-name="T36">ir kitos patikslintos<text:s/></text:span><text:span text:style-name="T37">uždegiminės spondilopatijos<text:s/></text:span><text:span text:style-name="T38">(neradiog</text:span><text:span text:style-name="T39">rafinio ašinio spondiloartrito) gydymo vaistais, kurių įsigijimo išlaidos apmokamos Privalomojo sveikatos draudimo fondo biudžeto lėšomis, tvarkos aprašą (pridedama).<text:s/></text:span></text:p>
      <text:p text:style-name="P40"><text:span text:style-name="T41">2</text:span><text:span text:style-name="T42">. P a v e d u įsakymo vykdymą kontroliuoti viceministrui pagal veiklos sritį.</text:span></text:p>
      <text:p text:style-name="Normal"/>
      <text:p text:style-name="Normal"/>
      <text:p text:style-name="Normal"/>
      <text:p text:style-name="Normal"><text:span text:style-name="T43">Sveikatos apsaugos ministras<text:s/></text:span><text:span text:style-name="T44"><text:tab/></text:span><text:span text:style-name="T45"><text:tab/></text:span><text:span text:style-name="T46"><text:tab/><text:s text:c="59"/>Aurelijus Veryga</text:span></text:p>
      <text:soft-page-break/>
      <text:p text:style-name="P47">PATVIRTINTA</text:p>
      <text:p text:style-name="P53">Lietuvos Respublikos sveikatos apsaugos</text:p>
      <text:p text:style-name="P54">ministro 2018 m. vasario 15 d.</text:p>
      <text:p text:style-name="P55">įsakymu Nr. V-180</text:p>
      <text:p text:style-name="P56"/>
      <text:p text:style-name="P57"/>
      <text:p text:style-name="P58"><text:span text:style-name="T59">ANKILOZINIO SPONDILITO IR KITOS PATIKSLINTOS<text:s/></text:span><text:span text:style-name="T60">UŽDEGIMINĖS SPONDILOPATIJOS<text:s/></text:span><text:span text:style-name="T61">(NERADIOGRAFINIO AŠINIO SPONDILOARTRITO) GYDYMO VAISTAIS, KURIŲ ĮSIGIJIMO IŠLAIDOS APMOKAMOS PRIVALOMOJO SVEIKATOS DRAUDIMO FONDO BIUDŽETO LĖŠOMIS, TVARKOS APRAŠAS</text:span></text:p>
      <text:p text:style-name="Normal"/>
      <text:p text:style-name="P62"><text:span text:style-name="T63">I</text:span><text:span text:style-name="T64"><text:s/>SKYRIUS</text:span></text:p>
      <text:p text:style-name="P65"><text:span text:style-name="T66">BENDROSIOS NUOSTATOS</text:span></text:p>
      <text:p text:style-name="P67"/>
      <text:p text:style-name="P68">1. Ankilozinio spondilito ir kitos patikslintos<text:s/><text:span text:style-name="T69">uždegiminės spondilopatijos<text:s/></text:span>(neradiografinio ašinio spondiloartrito) gydymo vaistais, kurių įsigijimo išlaidos apmokamos Privalomojo sveikatos draudimo fondo (toliau<text:s/>– PSDF) biudžeto lėšomis, tvarkos aprašas (toliau – Aprašas) nustato ankiloziniam spondilitui (toliau – AS) ir kitai patikslintai<text:s/><text:span text:style-name="T70">uždegiminei spondilopatijai<text:s/></text:span>(neradiografiniam ašiniam spondiloartritui) (toliau – nr-aSpA), pagal T<text:span text:style-name="T71">arptautinės statistinės lig</text:span><text:span text:style-name="T72">ų ir sveikatos sutrikimų klasifikacijos dešimtojo pataisyto ir papildyto leidimo „Sisteminis ligų sąrašas“ (Australijos modifikacija, TLK-10-AM)</text:span><text:s/>žymimiems kodais M45, M46.8, gydyti vartojamų vaistų, kurių įsigijimo išlaidos apmokamos PSDF biudžeto lėšomis,<text:s/>skyrimo apdraustiesiems privalomuoju sveikatos draudimu tvarką.</text:p>
      <text:p text:style-name="P73">2. Apraše vartojamos sąvokos ir jų apibrėžtys:</text:p>
      <text:p text:style-name="P74">2.1.<text:s/><text:span text:style-name="T75">Ankilozinis spondilitas<text:s/></text:span><text:span text:style-name="T76">– lėtinė uždegiminė liga, pažeidžianti sakroiliinius sąnarius, stuburą, kai kuriais atvejais periferiniu</text:span><text:span text:style-name="T77">s sąnarius ir ekstraartikulinius organus. Pagal vyraujančius klinikinius simptomus AS skirstomas į ašinį spondiloartritą (toliau – aSpA) ir periferinį spondiloartritą (toliau – pSpA). Pagal radiologiniais tyrimais nustatomus pakitimus skiriamas AS</text:span><text:s/><text:span text:style-name="T78">i</text:span><text:span text:style-name="T79">r</text:span><text:s/>nr-aSpA<text:span text:style-name="T80">.<text:s/></text:span></text:p>
      <text:p text:style-name="P81">2.2. Kitos Apraše vartojamos sąvokos suprantamos taip, kaip jos yra apibrėžtos asmens sveikatos priežiūros paslaugų teikimą reglamentuojančiuose teisės aktuose.</text:p>
      <text:p text:style-name="P82"/>
      <text:p text:style-name="P83"><text:span text:style-name="T84">II</text:span><text:span text:style-name="T85"><text:s/>SKYRIUS</text:span></text:p>
      <text:p text:style-name="P86"><text:span text:style-name="T87">AS IR nr-ASPA</text:span><text:span text:style-name="T88"><text:s/></text:span><text:span text:style-name="T89">DIAGNOSTIKA</text:span></text:p>
      <text:p text:style-name="P90"/>
      <text:p text:style-name="P91">3. AS ar nr-aSpA<text:span text:style-name="T92"><text:s/></text:span>diagnozę<text:s/>nustato (patvirtina) gydytojas reumatologas ar vidaus ligų gydytojas pagal savo kompetenciją.</text:p>
      <text:p text:style-name="P93">4. Paciento, sergančio AS ar nr-aSpA, būklę gydytojas reumatologas vertina pagal:</text:p>
      <text:p text:style-name="P94"><text:span text:style-name="T95">4.1</text:span><text:span text:style-name="T96">.<text:s/></text:span>Bath’o ankilozinio spondilito ligos aktyvumo indeksą (angl.<text:s/><text:span text:style-name="T97">Bath Akyl</text:span><text:span text:style-name="T98">osing Spondilitis Disease Actyvity Index</text:span>) (toliau –<text:s/><text:span text:style-name="T99">BASLAI):</text:span></text:p>
      <text:p text:style-name="P100">4.<text:span text:style-name="T101">1.1</text:span><text:span text:style-name="T102">. ligos aktyvumas mažas, kai BASLAI &lt; 4;</text:span></text:p>
      <text:p text:style-name="P103">4.<text:span text:style-name="T104">1.2</text:span><text:span text:style-name="T105">. ligos aktyvumas didelis, kai BASLAI <text:s/>≥ 4;</text:span></text:p>
      <text:p text:style-name="P106"><text:span text:style-name="T107">4.2</text:span><text:span text:style-name="T108">.<text:s/></text:span>ankilozinio spondilito ligos aktyvumo indeksą (angl.<text:s/><text:span text:style-name="T109">Ankylosing Spondylitis Disease</text:span><text:span text:style-name="T110"><text:s/>Activity Score)</text:span><text:s/>(toliau –<text:s/><text:span text:style-name="T111">ASDAS):</text:span></text:p>
      <text:p text:style-name="P112"><text:span text:style-name="T113">4.2.1</text:span><text:span text:style-name="T114">. neaktyvi liga, kai ASDAS &lt; 1,3;</text:span></text:p>
      <text:p text:style-name="P115"><text:span text:style-name="T116">4.2.2</text:span><text:span text:style-name="T117">. vidutinis ligos aktyvumas, kai ASDAS 1,3–2,1;</text:span></text:p>
      <text:p text:style-name="P118"><text:span text:style-name="T119">4.2.3</text:span><text:span text:style-name="T120">. didelis ligos aktyvumas, kai ASDAS &gt; 2,1–3,5;</text:span></text:p>
      <text:p text:style-name="P121"><text:span text:style-name="T122">4.2.4</text:span><text:span text:style-name="T123">. labai didelis ligos aktyvumas, kai ASDAS &gt; 3,5;</text:span></text:p>
      <text:p text:style-name="P124"><text:span text:style-name="T125">4.3</text:span><text:span text:style-name="T126">.<text:s/></text:span><text:span text:style-name="T127">C reaktyviojo baltymo</text:span><text:span text:style-name="T128"><text:s/>(toliau – CRB) ir (ar)<text:s/></text:span><text:span text:style-name="T129">eritrocitų nusėdimo greičio</text:span><text:span text:style-name="T130"><text:s/>(toliau – ENG) reikšmes;</text:span></text:p>
      <text:p text:style-name="P131"><text:span text:style-name="T132">4.4</text:span><text:span text:style-name="T133">. periferinio artrito aktyvumą pagal sutinusių ir skausmingų sąnarių skaičių (vertinami 44 sąnariai);</text:span></text:p>
      <text:p text:style-name="P134"><text:span text:style-name="T135">4.5</text:span><text:span text:style-name="T136">. nepalankios prognozės veiksnius<text:s/></text:span><text:span text:style-name="T137">(didelis ligos aktyvumas, aukštas CRB ligos pradžioje, koksito požymiai);</text:span></text:p>
      <text:p text:style-name="P138"><text:span text:style-name="T139">4.6</text:span><text:span text:style-name="T140">.</text:span><text:s/>kliniškai ir (ar) ultragarsiniu, ir (ar) magnetinio rezonanso tyrimais nustatytus sinovito, entezito, daktilito požymius;</text:p>
      <text:p text:style-name="P141"><text:span text:style-name="T142">4.7</text:span><text:span text:style-name="T143">.</text:span><text:span text:style-name="T144"><text:s/>paciento funkcinę būklę pagal sveikatos ve</text:span><text:span text:style-name="T145">rtinimo klausimyną (angl.<text:s/></text:span><text:span text:style-name="T146">Health Assessment Questioner</text:span><text:span text:style-name="T147">) ir (ar) Amerikos reumatologų kolegijos funkcines klases;</text:span></text:p>
      <text:p text:style-name="P148"><text:span text:style-name="T149">4.8</text:span><text:span text:style-name="T150">.<text:s/></text:span>judėjimo-atramos sistemos komplikacijas<text:span text:style-name="T151">;</text:span></text:p>
      <text:p text:style-name="P152"><text:span text:style-name="T153">4.9</text:span><text:span text:style-name="T154">. v</text:span>idaus organų, akių pažeidimą.</text:p>
      <text:p text:style-name="P155"/>
      <text:p text:style-name="P156"><text:span text:style-name="T157">III</text:span><text:span text:style-name="T158"><text:s/>SKYRIUS</text:span></text:p>
      <text:p text:style-name="P159"><text:span text:style-name="T160">AS<text:s/></text:span><text:span text:style-name="T161">IR</text:span><text:span text:style-name="T162"><text:s/></text:span><text:span text:style-name="T163">nr-ASPA</text:span><text:span text:style-name="T164"><text:s/></text:span><text:span text:style-name="T165">GYDYMO EFEKTYVUMO<text:s/></text:span><text:span text:style-name="T166">VERTINIMAS</text:span></text:p>
      <text:p text:style-name="P167"/>
      <text:p text:style-name="P168">5. Gydymo tikslas – AS ir nr-aSpA mažas ligos aktyvumas pagal Aprašo 4.1.1 ar 4.2.1 papunkčių kriterijus.<text:span text:style-name="T169"><text:s/></text:span>Gydymo tikslas turi būti pasiektas per 6 mėnesius nuo gydymo pradžios, tačiau jei po 3 mėnesių nuo gydymo pradžios nėra gydymo efekto, gydymas koreguojamas pagal Aprašo IV skyriaus nuostatas:<text:s/></text:p>
      <text:p text:style-name="P170"><text:span text:style-name="T171">5.1</text:span><text:span text:style-name="T172">. gydymas efektyvus, jei BASLAI per 3 mėnesius nuo gydymo<text:s/></text:span><text:span text:style-name="T173">pražios sumažėjo bent 2 balais ir (ar) ASDAS sumažėjo ≥ 1,1 balo, ir (ar) normalizavosi CRB ir (ar) ENG, ir (ar) išnyko ar sumažėjo periferinio artrito, entezito, daktilito požymiai;</text:span></text:p>
      <text:p text:style-name="P174"><text:span text:style-name="T175">5.2</text:span><text:span text:style-name="T176">. gydymas neefektyvus, jei per 3 mėnesius nuo gydymo pradžios BA</text:span><text:span text:style-name="T177">SLAI rodiklis nepagerėjo bent 20 proc. ir (ar) progresavo ar nepakito periferinio artrito, entezito, daktilito požymiai (vertinami 44 sąnariai).<text:s/></text:span></text:p>
      <text:p text:style-name="P178"/>
      <text:p text:style-name="P179"><text:span text:style-name="T180">IV</text:span><text:span text:style-name="T181"><text:s/>SKYRIUS</text:span></text:p>
      <text:p text:style-name="P182"><text:span text:style-name="T183">AS IR nr-ASPA GYDYMO VAISTAIS, KURIŲ ĮSIGIJIMO IŠLAIDOS APMOKAMOS <text:s/>PSDF BIUDŽETO LĖŠOMIS</text:span><text:span text:style-name="T184">, SKYRIMO TVARKA</text:span></text:p>
      <text:p text:style-name="P185"/>
      <text:p text:style-name="P186">6. Gydymą kompensuojamaisiais<text:s/><text:span text:style-name="T187">nesteroidiniais</text:span><text:s/>vaistais nuo uždegimo (toliau – NVNU) skiria, tęsia, keičia gydytojas reumatologas ar vidaus ligų gydytojas pagal savo kompetenciją. Šeimos gydytojas tęsia gydytojo reumatologo ar vidaus ligų gydytojo paskirtą gydymą. NVNU skiriami nuolat, jei liga yra aktyvi (padidėję CRB ir (ar) ENG, ir (ar) ASDAS, ir (ar) BASLAI):<text:s/></text:p>
      <text:p text:style-name="P188">6.1. esant aktyviam periferiniam oligoartritui ar poliartritui, kai gydymo NVNU efektas nepakankamas pagal Aprašo 5.2 papunkčio kriterijus,<text:span text:style-name="T189"><text:s/>gydytojas reumatologas arba vidaus ligų gydytojas pagal savo kompetenciją pradeda, tęsia ir keičia gydymą<text:s/></text:span><text:span text:style-name="T190">tradiciniais sintetiniais ligą modifikuojančiais vaistais</text:span><text:span text:style-name="T191"><text:s/>(toliau – tsLMV), o šeimos gydytojas tęsia gydytojo reumatologo arba vidau</text:span><text:span text:style-name="T192">s ligų gydytojo paskirtą gydymą. Skiriamas gydymas tsLMV sulfasalazinu (toliau – SLZ) (vadovaujantis vaistinio preparato charakteristikų santrauka).<text:s/></text:span>Skiriant SLZ (iki 2–3 g per dieną), gydymo efektyvumas vertinamas po 3 mėnesių. SLZ netoleruojant ar esant<text:s/>neveiksmingam gydymui, skiriamas tsLMV metotreksatas (toliau – MTX) (<text:span text:style-name="T193">vadovaujantis vaistinio preparato charakteristikų santrauka);</text:span><text:s/></text:p>
      <text:p text:style-name="P194">6.2. jei gydymas NVNU ir tsLMV yra nepakankamai efektyvus pagal Aprašo 5.2 papunkčio kriterijus ar kontraindikuotinas, skiriami<text:s/><text:span text:style-name="T195">lokaliai ar sistemiškai<text:s/></text:span>gliukokortikosteroidai (toliau – GSH) (<text:span text:style-name="T196">vadovaujantis vaistinio preparato charakteristikų santrauka);</text:span><text:s/></text:p>
      <text:p text:style-name="P197">6.3. esant<text:s/><text:span text:style-name="T198">aSpA</text:span>, skiriamas gydymas ne mažiau kaip dviem NVNU, skiriant kiekvieną jų atskirai ne trumpiau kaip 2 savaites (<text:span text:style-name="T199">vadovaujantis vaistinio preparato charakteristikų santrauka)</text:span>;</text:p>
      <text:p text:style-name="P200">6.4. esant pS<text:span text:style-name="T201">pA</text:span>, skiriamas gydymas NVNU ir SLZ ar MTX maksimaliomis dozėmis (<text:span text:style-name="T202">vadovaujantis vaistinio preparato charakteristikų santrauka).</text:span></text:p>
      <text:p text:style-name="P203">7. Jei gydymas NVNU, tsLMV ir (ar) GSH yra nepakankamai efektyvus pagal Aprašo 5.2 papunkčio kriterijus ar kontraindikuotinas ir yra objektyvių uždegimo požymių (padidėjęs CRB ir (ar) ENG ir (ar)<text:s/><text:span text:style-name="T204">iš</text:span><text:s/><text:span text:style-name="T205">magnetinio rezonanso ir (ar) ultragarsinių tyrimų matyti</text:span><text:s/>aktyvaus uždegimo požymių), tretinio lygio ambulatorines ir stacionarines reumatologijos paslaugas teikiančios asmens sveikatos priežiūros įstaigos (toliau – ASPĮ) gydytojo reumatologo sprendimu skiriamas gydymas<text:s/><text:span text:style-name="T206">biologiniu LMV</text:span><text:s/>(toliau – bLMV) – naviko (angl.<text:s/><text:span text:style-name="T207">tumor</text:span>) nekrozės faktoriaus alfa <text:s text:c="7"/>(toliau – TNFα) blokatoriumi, atsižvelgiant į mažiausią metinę gydymo kainą (skelbiamą Valstybinės ligonių kasos prie Sveikatos apsaugos ministerijos (toliau – VLK) interneto svetainėje).<text:s/></text:p>
      <text:p text:style-name="P208">8. Gydymas bLMV<text:s/>keičiamas, tęsiamas, remisijos atveju stabdomas tretinio lygio ambulatorines ir stacionarines reumatologijos paslaugas teikiančios ASPĮ gydytojo reumatologo sprendimu. Jei bLMV skiriamas intravenine infuzija, pacientas turi būti prižiūrimas gydytojo reumatologo.</text:p>
      <text:p text:style-name="P209">9. bLMV skyrimo eiliškumas nurodytas Aprašo priede.<text:s/></text:p>
      <text:p text:style-name="P210">10. Gydant nr-aSpA skiriamas adalimumabas arba etanerceptas.</text:p>
      <text:p text:style-name="P211">11. Paskyrus gydymą infliksimabu, po 6 savaičių<text:s/><text:span text:style-name="T212">(t. y. po 3 dozių)</text:span><text:s/>vertinamas gydymo efektas: jei jis nepakankamas, g<text:span text:style-name="T213">ydymas</text:span><text:span text:style-name="T214"><text:s/>infliksimabu nutraukiamas. Paskyrus kitą<text:s/></text:span>TNFα blokatorių gydymo efektyvumas pirmą kartą vertinamas po 12 sav. Nesant efekto, atsiradus nepageidaujamų reiškinių ar vaisto vartojimo kontraindikacijų, gydymas keičiamas antraeiliu TNFα blokatoriumi tretinio lygio ambulatorines ir stacionarines reumatologijos paslaugas teikiančios ASPĮ gydytojo reumatologo sprendimu, atsižvelgiant į mažiausią metinę gydymo kainą (skelbiamą VLK interneto svetainėje). <text:s/></text:p>
      <text:p text:style-name="P215"><text:span text:style-name="T216">11</text:span><text:span text:style-name="T217">1</text:span><text:span text:style-name="T218">. Secukinumabas skiriamas AS gydyti. Gydymą pradėti i</text:span><text:span text:style-name="T219">r tęsti gali gydytojas reumatologas. Secukinumabas skiriamas esant pSpA, kai gydymas tsLMV ir TNFα blokatoriais yra neveiksmingas ar kontraindikuotinas, o esant tik<text:s/></text:span><text:span text:style-name="T220">aSpA,</text:span><text:span text:style-name="T221"><text:s/>kai neveiksmingas ar kontraindikuotinas gydymas dviem NVNU, kiekvieną iš jų skiriant<text:s/></text:span><text:span text:style-name="T222">ne mažiau kaip 2 savaites rekomenduojamomis dozėmis, ir TNFα blokatoriais</text:span>.</text:p>
      <text:p text:style-name="P223">Papildyta punktu:</text:p>
      <text:p text:style-name="P224"><text:span text:style-name="T225">Nr.<text:s/></text:span><text:a xlink:href="https://www.e-tar.lt/portal/legalAct.html?documentId=7b0b94a0c56711e8bf37fd1541d65f38" office:target-frame-name="_top" xlink:show="replace"><text:span text:style-name="T226">V-1050</text:span></text:a><text:span text:style-name="T227">, 2018-10-01, paskelbta TAR 2018-10-01, i. k. 2018-1547</text:span><text:span text:style-name="T228">1</text:span></text:p>
      <text:p text:style-name="Normal"/>
      <text:p text:style-name="P229">12. Gydymo TNFα blokatoriumi efektyvumas vertinamas kas 12 savaičių. Nesant<text:s/><text:span text:style-name="T230">efekto, gydytojas reumatologas keičia<text:s/></text:span>gydymą: koreguoja NVNU, GSH, tsLMV ir (ar) bLMV dozę (vadovaudamasis vaistinio preparato charakteristikų santrauka) ar keičia kitu bLMV<text:span text:style-name="T231">.</text:span></text:p>
      <text:p text:style-name="P232">13.<text:s/><text:span text:style-name="T233">Jei gydymas TNFα blokatoriais neefektyvus, tretinio lygio ambulatorines ir stacionarines reumatologijos paslaugas teikiančios ASPĮ trijų gydytojų reumatologų konsiliumas keičia gydymą į kito veikimo mechanizmo bLMV,<text:s/></text:span>atsižvelgdamas į mažiausią<text:s/>metinę gydymo kainą.</text:p>
      <text:p text:style-name="P234">14. Pasiekus gydymo tikslą pagal Aprašo 5 punkto kriterijus per 6 mėnesius ar 3 mėnesius esant efektyviam gydymui gydymas tęsiamas tuo pačiu bLMV (nekeičiant į biologiškai panašų ar kitą bLMV) nekeičiant dozės.<text:s/></text:p>
      <text:p text:style-name="P235">15. Pasiekus tikslą pagal Aprašo 5 punkto kriterijus pirmiausiai mažinamos GSH, NVNU dozės ir nutraukiamas jų vartojimas (<text:span text:style-name="T236">vadovaujantis vaistinio preparato charakteristikų santrauka)</text:span>, mažinama tsLMV<text:s/><text:span text:style-name="T237">dozė (rekomenduojama, kad sumažinta <text:s/>MTX dozė neviršytų 10 mg/sav.).</text:span></text:p>
      <text:p text:style-name="P238"><text:span text:style-name="T239">1</text:span><text:span text:style-name="T240">6</text:span><text:span text:style-name="T241">. Esant ilgalaikei (ne mažiau kaip 2 metų trukmės) neaktyviai ligai be paūmėjimų, įvertinęs BASLAI ir (ar) ASDAS, radiologinius tyrimus ir funkcinę paciento būklę, gydytojas reumatologas, vadovaudamasis vaistinio preparato charakteristikų santrauka, spr</text:span><text:span text:style-name="T242">endžia dėl bLMV dozių mažinimo, vaistų vartojimo intervalų ilginimo ir (ar) gydymo nutraukimo.</text:span></text:p>
      <text:p text:style-name="P243"><text:span text:style-name="T244">16</text:span><text:span text:style-name="T245">1</text:span><text:span text:style-name="T246">.<text:s/></text:span><text:span text:style-name="T247">Tais atvejais, kai pacientas dėl gretutinių ligų ar sveikatos sutrikimų vartoja daug vaistų, ir (arba) atsižvelgdamas į paciento sveikatos būklę, gydant</text:span><text:span text:style-name="T248">is gydytojas specialistas turi teisę konsultuotis su gydytoju klinikiniu farmakologu.</text:span><text:s/></text:p>
      <text:soft-page-break/>
      <text:p text:style-name="P249">Papildyta punktu:</text:p>
      <text:p text:style-name="P250"><text:span text:style-name="T251">Nr.<text:s/></text:span><text:a xlink:href="https://www.e-tar.lt/portal/legalAct.html?documentId=dc8139e0521811e9975f9c35aedfe438" office:target-frame-name="_top" xlink:show="replace"><text:span text:style-name="T252">V-378</text:span></text:a><text:span text:style-name="T253">, 2019-03-28, paskelbta TAR 2019-03-29, i. k</text:span><text:span text:style-name="T254">. 2019-05050</text:span></text:p>
      <text:p text:style-name="Normal"/>
      <text:p text:style-name="P255"><text:span text:style-name="T256">V</text:span><text:span text:style-name="T257"><text:s/>SKYRIUS</text:span></text:p>
      <text:p text:style-name="P258"><text:span text:style-name="T259">BAIGIAMOSIOS NUOSTATOS<text:s/></text:span></text:p>
      <text:p text:style-name="P260"/>
      <text:p text:style-name="P261">17. Pagal Aprašo 4 punkto kriterijus aktyvia liga sergantis pacientas reumatologo apžiūrimas kas 1–3 mėnesius, o mažai aktyvia ar neaktyvia liga, kai nėra nepalankių prognozės veiksnių – kas 3–6 mėnesius. Pacientai, gydomi infliksimabu, reumatologo turi būti apžiūrimi ne rečiau kaip kas 8 savaites, o gydomi kitais bLMV – ne rečiau kaip kas 12 savaičių.</text:p>
      <text:p text:style-name="P262">18. Kiekvienos paciento apžiūros metu pacientas reumatologo apklausiamas dėl galimo vaistų šalutinio poveikio, įvertinami bendri kraujo, šlapimo, ENG ir (ar) CRB, kepenų fermentų, kreatinino tyrimų rodikliai. Pacientams, gydomiems bLMV, ne rečiau kaip kartą<text:s/>per metus atliekama krūtinės ląstos rentgenograma.<text:s/></text:p>
      <text:p text:style-name="P263">19. Prieš pradedant gydymą bLMV pacientai turi būti ištirti dėl tuberkuliozės ir stebimi dėl jos gydymo metu ir 6 mėnesius pabaigus gydymą TNFα blokatoriumi. <text:s text:c="2"/></text:p>
      <text:p text:style-name="P264">20. Prieš pradedant gydymą bLMV pacientai turi būti ištirti dėl virusinio hepatito B, C ir žmogaus imunodeficito viruso.</text:p>
      <text:p text:style-name="P265">21. Radiologiniais tyrimais nustatomų pakitimų progresavimas vertinamas ne dažniau kaip 1 kartą per 2 metus arba pagal klinikines indikacijas, jei gydymo metu liga išlieka aktyvi ar paūmėja.<text:s/></text:p>
      <text:p text:style-name="P266"/>
      <text:p text:style-name="P267">_______________________</text:p>
      <text:soft-page-break/>
      <text:p text:style-name="P268">Ankilozinio spondilito ir kitos patikslintos<text:s/><text:span text:style-name="T274">uždegiminės spondilopatijos<text:s/></text:span>(neradiografinio ašinio spondiloartrito) gydymo vaistais, kurių įsigijimo išlaidos apmokamos Privalomojo sveikatos draudimo fondo biudžeto<text:s/></text:p>
      <text:p text:style-name="P275">lėšomis, tvarkos aprašo<text:s/></text:p>
      <text:p text:style-name="P276">priedas</text:p>
      <text:p text:style-name="P277"/>
      <text:p text:style-name="P278"><text:span text:style-name="T279">BIOLOGINIŲ LIGĄ MODIFIKUOJANČIŲ VAISTŲ SKYRIMO EILIŠKUMAS GYDANT ANKILOZINĮ SPONDILITĄ IR<text:s/></text:span><text:span text:style-name="T280">KITĄ PATIKSLINTĄ<text:s/></text:span><text:span text:style-name="T281">UŽDEGIMINĘ SPONDILOPATIJĄ<text:s/></text:span><text:span text:style-name="T282">(NERADIOGRAFINĮ AŠINĮ SPONDILOARTRITĄ)<text:s/></text:span><text:span text:style-name="T283">(M45, M46.</text:span><text:span text:style-name="T284">8)</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Skyrimo sąlygos<text:s/></text:p>
          </table:table-cell>
          <table:table-cell table:style-name="TableCell292">
            <text:p text:style-name="P293">Pirmaeilis vaistinis preparatas *</text:p>
          </table:table-cell>
          <table:table-cell table:style-name="TableCell294">
            <text:p text:style-name="P295">Antraeilis ir tolesnis vaistiniai preparatai*<text:s/></text:p>
          </table:table-cell>
        </table:table-row>
        <table:table-row table:style-name="TableRow296">
          <table:table-cell table:style-name="TableCell297" table:number-columns-spanned="3">
            <text:p text:style-name="P298"><text:span text:style-name="T299">Ankilozinis spondilitas (M45)</text:span></text:p>
          </table:table-cell>
          <table:covered-table-cell/>
          <table:covered-table-cell/>
        </table:table-row>
        <table:table-row table:style-name="TableRow300">
          <table:table-cell table:style-name="TableCell301">
            <text:p text:style-name="P302">Nėra apribojimų skirti vaistinį preparatą, kurio gydymo kaina yra mažiausia</text:p>
          </table:table-cell>
          <table:table-cell table:style-name="TableCell303">
            <text:p text:style-name="P304"><text:span text:style-name="T305">TNF</text:span>α<text:span text:style-name="T306"><text:s/>blokatorius<text:s/></text:span></text:p>
          </table:table-cell>
          <table:table-cell table:style-name="TableCell307">
            <text:p text:style-name="P308"><text:span text:style-name="T309">TN</text:span>α<text:span text:style-name="T310">F blokatorius<text:s/></text:span></text:p>
          </table:table-cell>
        </table:table-row>
        <table:table-row table:style-name="TableRow311">
          <table:table-cell table:style-name="TableCell312">
            <text:p text:style-name="P313"><text:span text:style-name="T314">Pažeistas žarnynas</text:span><text:s/></text:p>
          </table:table-cell>
          <table:table-cell table:style-name="TableCell315">
            <text:p text:style-name="P316"><text:span text:style-name="T317">Adalimumabas, infliksimabas</text:span></text:p>
          </table:table-cell>
          <table:table-cell table:style-name="TableCell318">
            <text:p text:style-name="P319"><text:span text:style-name="T320">Kitas TNF</text:span>α<text:span text:style-name="T321"><text:s/>blokatorius: adalimumabas arba infliksimabas, kuris nebuvo skirtas</text:span></text:p>
          </table:table-cell>
        </table:table-row>
        <table:table-row table:style-name="TableRow322">
          <table:table-cell table:style-name="TableCell323">
            <text:p text:style-name="P324"><text:span text:style-name="T325">Pažeistos akys<text:s/></text:span></text:p>
          </table:table-cell>
          <table:table-cell table:style-name="TableCell326">
            <text:p text:style-name="P327"><text:span text:style-name="T328">Adalimumabas, infliksimabas<text:s/></text:span></text:p>
          </table:table-cell>
          <table:table-cell table:style-name="TableCell329">
            <text:p text:style-name="P330"><text:span text:style-name="T331">Kitas TNF</text:span>α<text:span text:style-name="T332"><text:s/>blokatorius: adalimumabas arba infliksimabas, kuris nebuvo skirtas</text:span></text:p>
          </table:table-cell>
        </table:table-row>
        <table:table-row table:style-name="TableRow333">
          <table:table-cell table:style-name="TableCell334">
            <text:p text:style-name="P335"><text:span text:style-name="T336">Pacientas yra sirgęs tuberkulioze</text:span></text:p>
          </table:table-cell>
          <table:table-cell table:style-name="TableCell337">
            <text:p text:style-name="P338">Etanerceptas</text:p>
          </table:table-cell>
          <table:table-cell table:style-name="TableCell339">
            <text:p text:style-name="P340"><text:span text:style-name="T341">Kitas TNF</text:span>α<text:span text:style-name="T342"><text:s/>blokatorius</text:span></text:p>
          </table:table-cell>
        </table:table-row>
        <table:table-row table:style-name="TableRow343">
          <table:table-cell table:style-name="TableCell344">
            <text:p text:style-name="P345"><text:span text:style-name="T346">Alergija vienam iš TNF blokatorių</text:span></text:p>
          </table:table-cell>
          <table:table-cell table:style-name="TableCell347">
            <text:p text:style-name="P348"><text:span text:style-name="T349">Kitas TNF</text:span>α<text:span text:style-name="T350"><text:s/>blokatorius (ne <text:s text:c="5"/>-mabas, jei buvo -mabas, arba ne -ceptas, jei buvo -ceptas)<text:s/></text:span></text:p>
          </table:table-cell>
          <table:table-cell table:style-name="TableCell351">
            <text:p text:style-name="P352"><text:span text:style-name="T353">Kitas TNF</text:span>α<text:span text:style-name="T354"><text:s/>blokatorius (ne <text:s text:c="3"/>-mabas, jei buvo -mabas, arb</text:span><text:span text:style-name="T355">a ne -ceptas, jei buvo <text:s text:c="2"/>-ceptas)<text:s/></text:span></text:p>
          </table:table-cell>
        </table:table-row>
        <table:table-row table:style-name="TableRow356">
          <table:table-cell table:style-name="TableCell357" table:number-columns-spanned="3">
            <text:p text:style-name="P358">Neradiografinis ašinis spondiloartritas<text:span text:style-name="T359"><text:s/>(M46.8)</text:span></text:p>
          </table:table-cell>
          <table:covered-table-cell/>
          <table:covered-table-cell/>
        </table:table-row>
        <table:table-row table:style-name="TableRow360">
          <table:table-cell table:style-name="TableCell361">
            <text:p text:style-name="P362">Nėra apribojimų skirti vaistinį preparatą, kurio gydymo kaina yra mažiausia</text:p>
          </table:table-cell>
          <table:table-cell table:style-name="TableCell363">
            <text:p text:style-name="P364"><text:span text:style-name="T365">TNF</text:span>α<text:span text:style-name="T366"><text:s/>blokatorius<text:s/></text:span></text:p>
          </table:table-cell>
          <table:table-cell table:style-name="TableCell367">
            <text:p text:style-name="P368"><text:span text:style-name="T369">TN</text:span>α<text:span text:style-name="T370">F blokatorius<text:s/></text:span></text:p>
          </table:table-cell>
        </table:table-row>
        <table:table-row table:style-name="TableRow371">
          <table:table-cell table:style-name="TableCell372">
            <text:p text:style-name="P373"><text:span text:style-name="T374">Pažeistos akys<text:s/></text:span></text:p>
          </table:table-cell>
          <table:table-cell table:style-name="TableCell375">
            <text:p text:style-name="P376"><text:span text:style-name="T377">Adalimumabas</text:span></text:p>
          </table:table-cell>
          <table:table-cell table:style-name="TableCell378">
            <text:p text:style-name="P379">–</text:p>
          </table:table-cell>
        </table:table-row>
        <table:table-row table:style-name="TableRow380">
          <table:table-cell table:style-name="TableCell381">
            <text:p text:style-name="P382"><text:span text:style-name="T383">Pažeistas žarnynas</text:span><text:s/></text:p>
          </table:table-cell>
          <table:table-cell table:style-name="TableCell384">
            <text:p text:style-name="P385"><text:span text:style-name="T386">Adalimumabas</text:span></text:p>
          </table:table-cell>
          <table:table-cell table:style-name="TableCell387">
            <text:p text:style-name="P388"><text:span text:style-name="T389">–</text:span></text:p>
          </table:table-cell>
        </table:table-row>
        <table:table-row table:style-name="TableRow390">
          <table:table-cell table:style-name="TableCell391">
            <text:p text:style-name="P392"><text:span text:style-name="T393">Pacientas yra sirgęs tuberkulioze</text:span></text:p>
          </table:table-cell>
          <table:table-cell table:style-name="TableCell394">
            <text:p text:style-name="P395">Etanerceptas</text:p>
          </table:table-cell>
          <table:table-cell table:style-name="TableCell396">
            <text:p text:style-name="P397"><text:span text:style-name="T398">–</text:span></text:p>
          </table:table-cell>
        </table:table-row>
        <table:table-row table:style-name="TableRow399">
          <table:table-cell table:style-name="TableCell400">
            <text:p text:style-name="P401"><text:span text:style-name="T402">Alergija vienam iš TNF blokatorių</text:span></text:p>
          </table:table-cell>
          <table:table-cell table:style-name="TableCell403">
            <text:p text:style-name="P404"><text:span text:style-name="T405">Kitas TNF</text:span>α<text:span text:style-name="T406"><text:s/>blokatorius (ne <text:s text:c="5"/>-mabas, jei buvo -mabas, arba ne -ceptas, jei buvo -ceptas)<text:s/></text:span></text:p>
          </table:table-cell>
          <table:table-cell table:style-name="TableCell407">
            <text:p text:style-name="P408"><text:span text:style-name="T409">Kitas TNF</text:span>α<text:span text:style-name="T410"><text:s/>blokatorius (ne <text:s/></text:span></text:p>
            <text:p text:style-name="P411"><text:span text:style-name="T412">-mabas, jei buvo -mabas, arba ne -ceptas, jei buvo -ceptas)<text:s/></text:span></text:p>
          </table:table-cell>
        </table:table-row>
      </table:table>
      <text:p text:style-name="P413"/>
      <text:p text:style-name="P414">* – atsižvelgiant į mažiausią metinę gydymo kainą pradedant gydymą (skelbiama Valstybinės ligonių kasos prie Sveikatos apsaugos ministerijos interneto svetainėje).</text:p>
      <text:p text:style-name="P415"/>
      <text:p text:style-name="P416"/>
      <text:p text:style-name="P417"><text:span text:style-name="T418">Pakeitimai:</text:span></text:p>
      <text:p text:style-name="P419"/>
      <text:soft-page-break/>
      <text:p text:style-name="P420"><text:span text:style-name="T421">1.</text:span></text:p>
      <text:p text:style-name="P422"><text:span text:style-name="T423">Lietuvos Re</text:span><text:span text:style-name="T424">spublikos sveikatos apsaugos ministerija, Įsakymas</text:span></text:p>
      <text:p text:style-name="P425"><text:span text:style-name="T426">Nr.<text:s/></text:span><text:a xlink:href="https://www.e-tar.lt/portal/legalAct.html?documentId=7b0b94a0c56711e8bf37fd1541d65f38" office:target-frame-name="_top" xlink:show="replace"><text:span text:style-name="T427">V-1050</text:span></text:a><text:span text:style-name="T428">, 2018-10-01, paskelbta TAR 2018-10-01, i. k. 2018-15471</text:span></text:p>
      <text:p text:style-name="P429"><text:span text:style-name="T430">Dėl Lietuvos Respublikos sveikatos<text:s/></text:span><text:span text:style-name="T431">apsaugos ministro 2018 m. vasario 15 d. įsakymo Nr. V-180 „Dėl Ankilozinio spondilito ir kitos patikslintos uždegiminės spondilopatijos (neradiografinio ašinio spondiloartrito) gydymo vaistais, kurių įsigijimo išlaidos apmokamos privalomojo sveikatos draud</text:span><text:span text:style-name="T432">imo fondo biudžeto lėšomis, tvarkos aprašo patvirtinimo“ pakeitimo</text:span></text:p>
      <text:p text:style-name="P433"/>
      <text:p text:style-name="P434"><text:span text:style-name="T435">2.</text:span></text:p>
      <text:p text:style-name="P436"><text:span text:style-name="T437">Lietuvos Respublikos sveikatos apsaugos ministerija, Įsakymas</text:span></text:p>
      <text:p text:style-name="P438"><text:span text:style-name="T439">Nr.<text:s/></text:span><text:a xlink:href="https://www.e-tar.lt/portal/legalAct.html?documentId=dc8139e0521811e9975f9c35aedfe438" office:target-frame-name="_top" xlink:show="replace"><text:span text:style-name="T440">V-378</text:span></text:a><text:span text:style-name="T441">, 2019-03-28, pa</text:span><text:span text:style-name="T442">skelbta TAR 2019-03-29, i. k. 2019-05050</text:span></text:p>
      <text:p text:style-name="P443"><text:span text:style-name="T444">Dėl Lietuvos Respublikos sveikatos apsaugos ministro 2018 m. vasario 15 d. įsakymo Nr. V-180 „Dėl Ankilozinio spondilito ir kitos patikslintos uždegiminės spondilopatijos (neradiografinio ašinio spondiloartrito)<text:s/></text:span><text:span text:style-name="T445">gydymo vaistais, kurių įsigijimo išlaidos apmokamos Privalomojo sveikatos draudimo fondo biudžeto lėšomis, tvarkos aprašo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GaramondPro-Regular" svg:font-family="AGaramondPro-Regular" style:font-family-generic="roman" svg:panose-1="0 0 0 0 0 0 0 0 0 0"/>
    <style:font-face style:name="MS PMincho" svg:font-family="MS PMincho" style:font-family-generic="roman" style:font-pitch="variable" svg:panose-1="2 2 6 0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Header" style:family="paragraph">
      <style:paragraph-properties fo:text-align="center"/>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69"><text:page-number text:fixed="false">6</text:page-number></text:p>
        <text:p text:style-name="P270"/>
      </style:header>
      <style:footer>
        <text:p text:style-name="P271"/>
      </style:footer>
    </style:master-page>
    <style:master-page style:next-style-name="MP2" style:name="MPF2" style:page-layout-name="PL2">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8-14T06:13:00Z</meta:creation-date>
    <dc:date>2019-08-14T06:13:00Z</dc:date>
    <meta:print-date>2018-01-09T07:41:00Z</meta:print-date>
    <meta:template xlink:href="Normal.dotm" xlink:type="simple"/>
    <meta:editing-cycles>2</meta:editing-cycles>
    <meta:editing-duration>PT0S</meta:editing-duration>
    <meta:document-statistic meta:page-count="7" meta:paragraph-count="181" meta:word-count="2167" meta:character-count="15602" meta:row-count="544" meta:non-whitespace-character-count="13616"/>
  </office:meta>
</office:document-meta>
</file>