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style:page-number="1"/>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text-align="center" fo:margin-bottom="0.1388in" fo:line-height="115%"/>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font-size="5pt" style:font-size-asian="5pt" style:font-size-complex="5pt"/>
    </style:style>
    <style:style style:name="TableColumn202" style:family="table-column">
      <style:table-column-properties style:column-width="0.5388in"/>
    </style:style>
    <style:style style:name="TableColumn203" style:family="table-column">
      <style:table-column-properties style:column-width="1.0402in"/>
    </style:style>
    <style:style style:name="TableColumn204" style:family="table-column">
      <style:table-column-properties style:column-width="2.0229in"/>
    </style:style>
    <style:style style:name="TableColumn205" style:family="table-column">
      <style:table-column-properties style:column-width="1.859in"/>
    </style:style>
    <style:style style:name="TableColumn206" style:family="table-column">
      <style:table-column-properties style:column-width="1.3819in"/>
    </style:style>
    <style:style style:name="Table201" style:family="table">
      <style:table-properties style:width="6.84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4" style:family="table-row">
      <style:table-row-properties/>
    </style:style>
    <style:style style:name="P215" style:parent-style-name="Normal" style:family="paragraph">
      <style:paragraph-properties fo:text-align="justify"/>
      <style:text-properties style:font-name-asian="Calibri" fo:font-weight="bold" style:font-weight-asian="bold" fo:font-size="11pt" style:font-size-asian="11pt" style:font-size-complex="11pt"/>
    </style:style>
    <style:style style:name="P2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weight-complex="bold"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weight-complex="bold"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ext-properties fo:font-size="5pt" style:font-size-asian="5pt" style:font-size-complex="5pt"/>
    </style:style>
    <style:style style:name="TableColumn356" style:family="table-column">
      <style:table-column-properties style:column-width="0.3638in"/>
    </style:style>
    <style:style style:name="TableColumn357" style:family="table-column">
      <style:table-column-properties style:column-width="0.9472in"/>
    </style:style>
    <style:style style:name="TableColumn358" style:family="table-column">
      <style:table-column-properties style:column-width="0.4409in"/>
    </style:style>
    <style:style style:name="TableColumn359" style:family="table-column">
      <style:table-column-properties style:column-width="0.4409in"/>
    </style:style>
    <style:style style:name="TableColumn360" style:family="table-column">
      <style:table-column-properties style:column-width="0.4409in"/>
    </style:style>
    <style:style style:name="TableColumn361" style:family="table-column">
      <style:table-column-properties style:column-width="0.8493in"/>
    </style:style>
    <style:style style:name="TableColumn362" style:family="table-column">
      <style:table-column-properties style:column-width="0.4409in"/>
    </style:style>
    <style:style style:name="TableColumn363" style:family="table-column">
      <style:table-column-properties style:column-width="0.4409in"/>
    </style:style>
    <style:style style:name="TableColumn364" style:family="table-column">
      <style:table-column-properties style:column-width="0.8951in"/>
    </style:style>
    <style:style style:name="TableColumn365" style:family="table-column">
      <style:table-column-properties style:column-width="0.8951in"/>
    </style:style>
    <style:style style:name="TableColumn366" style:family="table-column">
      <style:table-column-properties style:column-width="0.884in"/>
    </style:style>
    <style:style style:name="Table355" style:family="table">
      <style:table-properties style:width="7.0395in" style:rel-width="100%" fo:margin-left="0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ize="8pt" style:font-size-asian="8pt" style:font-size-complex="9pt"/>
    </style:style>
    <style:style style:name="TableRow374" style:family="table-row">
      <style:table-row-properties/>
    </style:style>
    <style:style style:name="P375" style:parent-style-name="Normal" style:family="paragraph">
      <style:paragraph-properties fo:text-align="justify"/>
      <style:text-properties style:font-name-asian="Calibri" fo:font-weight="bold" style:font-weight-asian="bold" fo:font-size="8pt" style:font-size-asian="8pt" style:font-size-complex="9pt"/>
    </style:style>
    <style:style style:name="P376"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fo:font-size="8pt" style:font-size-asian="8pt" style:font-size-complex="9pt"/>
    </style:style>
    <style:style style:name="T394"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395" style:parent-style-name="DefaultParagraphFont" style:family="text">
      <style:text-properties style:font-name-asian="Calibri" fo:font-weight="bold" style:font-weight-asian="bold" style:font-weight-complex="bold" fo:font-size="8pt" style:font-size-asian="8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8pt" style:font-size-asian="8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8pt" style:font-size-asian="8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8pt" style:font-size-asian="8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asian="Calibri"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fo:font-size="8pt" style:font-size-asian="8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8pt" style:font-size-asian="8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size="8pt" style:font-size-asian="8pt" style:font-size-complex="9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8pt" style:font-size-asian="8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ize="8pt" style:font-size-asian="8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font-size="8pt" style:font-size-asian="8pt" style:font-size-complex="8pt"/>
    </style:style>
    <style:style style:name="T465" style:parent-style-name="DefaultParagraphFont" style:family="text">
      <style:text-properties style:font-name-asian="Calibri" fo:font-size="8pt" style:font-size-asian="8pt" style:font-size-complex="8pt" fo:language="en" fo:country="GB"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9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8pt" style:font-size-asian="8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8pt" style:font-size-asian="8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8pt" style:font-size-asian="8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8pt" style:font-size-asian="8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8pt" style:font-size-asian="8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8pt" style:font-size-asian="8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8pt" style:font-size-asian="8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fo:font-size="8pt" style:font-size-asian="8pt" style:font-size-complex="8pt"/>
    </style:style>
    <style:style style:name="T513" style:parent-style-name="DefaultParagraphFont" style:family="text">
      <style:text-properties style:font-name-asian="Calibri" fo:font-size="8pt" style:font-size-asian="8pt" style:font-size-complex="8pt" fo:language="en" fo:country="GB"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8pt" style:font-size-asian="8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8pt" style:font-size-asian="8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size="8pt" style:font-size-asian="8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style:font-weight-complex="bold" fo:font-size="8pt" style:font-size-asian="8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8pt" style:font-size-asian="8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size="8pt" style:font-size-asian="8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8pt" style:font-size-asian="8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style:font-weight-complex="bold" fo:font-size="8pt" style:font-size-asian="8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font-size="8pt" style:font-size-asian="8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9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font-size="8pt" style:font-size-asian="8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font-size="8pt" style:font-size-asian="8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font-size="8pt" style:font-size-asian="8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size="8pt" style:font-size-asian="8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8pt" style:font-size-asian="8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8pt" style:font-size-asian="8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8pt" style:font-size-asian="8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size="8pt" style:font-size-asian="8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fo:font-size="8pt" style:font-size-asian="8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fo:font-size="8pt" style:font-size-asian="8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size="8pt" style:font-size-asian="8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size="8pt" style:font-size-asian="8pt" style:font-size-complex="8pt" fo:language="en" fo:country="GB"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8pt" style:font-size-asian="8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fo:font-size="8pt" style:font-size-asian="8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8pt" style:font-size-asian="8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font-size="8pt" style:font-size-asian="8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8pt" style:font-size-asian="8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8pt" style:font-size-asian="8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8pt" style:font-size-asian="8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font-size="8pt" style:font-size-asian="8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fo:font-size="8pt" style:font-size-asian="8pt" style:font-size-complex="9p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ext-properties fo:font-size="5pt" style:font-size-asian="5pt" style:font-size-complex="5pt"/>
    </style:style>
    <style:style style:name="TableColumn667" style:family="table-column">
      <style:table-column-properties style:column-width="0.3395in"/>
    </style:style>
    <style:style style:name="TableColumn668" style:family="table-column">
      <style:table-column-properties style:column-width="0.6131in"/>
    </style:style>
    <style:style style:name="TableColumn669" style:family="table-column">
      <style:table-column-properties style:column-width="0.7263in"/>
    </style:style>
    <style:style style:name="TableColumn670" style:family="table-column">
      <style:table-column-properties style:column-width="0.7291in"/>
    </style:style>
    <style:style style:name="TableColumn671" style:family="table-column">
      <style:table-column-properties style:column-width="0.7291in"/>
    </style:style>
    <style:style style:name="TableColumn672" style:family="table-column">
      <style:table-column-properties style:column-width="0.7305in"/>
    </style:style>
    <style:style style:name="TableColumn673" style:family="table-column">
      <style:table-column-properties style:column-width="0.7305in"/>
    </style:style>
    <style:style style:name="TableColumn674" style:family="table-column">
      <style:table-column-properties style:column-width="0.7305in"/>
    </style:style>
    <style:style style:name="TableColumn675" style:family="table-column">
      <style:table-column-properties style:column-width="0.7312in"/>
    </style:style>
    <style:style style:name="TableColumn676" style:family="table-column">
      <style:table-column-properties style:column-width="1.0916in"/>
    </style:style>
    <style:style style:name="Table666" style:family="table">
      <style:table-properties style:width="7.152in" style:rel-width="101.6%" fo:margin-left="0in" table:align="center"/>
    </style:style>
    <style:style style:name="TableRow677" style:family="table-row">
      <style:table-row-properties style:min-row-height="0.2187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684" style:family="table-row">
      <style:table-row-properties style:min-row-height="0.5416in"/>
    </style:style>
    <style:style style:name="P685"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P686" style:parent-style-name="Normal" style:family="paragraph">
      <style:paragraph-properties fo:text-align="justify"/>
      <style:text-properties style:font-name-asian="Calibri" fo:font-weight="bold" style:font-weight-asian="bold" style:font-weight-complex="bold" fo:font-size="7pt" style:font-size-asian="7pt" style:font-size-complex="7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weight-complex="bold" fo:font-size="7pt" style:font-size-asian="7pt" style:font-size-complex="7pt" style:language-asian="lt" style:country-asian="LT"/>
    </style:style>
    <style:style style:name="TableRow703" style:family="table-row">
      <style:table-row-properties style:min-row-height="0.0993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font-size="7pt" style:font-size-asian="7pt" style:font-size-complex="7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7pt" style:font-size-asian="7pt" style:font-size-complex="7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size="7pt" style:font-size-asian="7pt" style:font-size-complex="7pt"/>
    </style:style>
    <style:style style:name="TableRow731" style:family="table-row">
      <style:table-row-properties style:min-row-height="0.0722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font-size="7pt" style:font-size-asian="7pt" style:font-size-complex="7pt"/>
    </style:style>
    <style:style style:name="TableRow756" style:family="table-row">
      <style:table-row-properties style:min-row-height="0.0437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7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fo:font-size="7pt" style:font-size-asian="7pt" style:font-size-complex="7pt"/>
    </style:style>
    <style:style style:name="T772" style:parent-style-name="DefaultParagraphFont" style:family="text">
      <style:text-properties style:font-name-asian="Calibri"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7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7pt"/>
    </style:style>
    <style:style style:name="TableRow785" style:family="table-row">
      <style:table-row-properties style:min-row-height="0.114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7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size="7pt" style:font-size-asian="7pt" style:font-size-complex="7pt"/>
    </style:style>
    <style:style style:name="TableRow813" style:family="table-row">
      <style:table-row-properties style:min-row-height="0.086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7pt"/>
    </style:style>
    <style:style style:name="TableRow841" style:family="table-row">
      <style:table-row-properties style:min-row-height="0.059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weight-complex="bold" fo:font-size="7pt" style:font-size-asian="7pt" style:font-size-complex="7pt"/>
    </style:style>
    <style:style style:name="TableRow866" style:family="table-row">
      <style:table-row-properties style:min-row-height="0.129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weight-complex="bold" fo:font-size="7pt" style:font-size-asian="7pt" style:font-size-complex="7pt"/>
    </style:style>
    <style:style style:name="TableRow891" style:family="table-row">
      <style:table-row-properties style:min-row-height="0.0826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fo:font-size="7pt" style:font-size-asian="7pt" style:font-size-complex="7pt"/>
    </style:style>
    <style:style style:name="T904" style:parent-style-name="DefaultParagraphFont" style:family="text">
      <style:text-properties style:font-name-asian="Calibri" fo:font-size="7pt" style:font-size-asian="7pt" style:font-size-complex="7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7pt"/>
    </style:style>
    <style:style style:name="TableRow917" style:family="table-row">
      <style:table-row-properties style:min-row-height="0.0645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7pt"/>
    </style:style>
    <style:style style:name="TableRow942" style:family="table-row">
      <style:table-row-properties style:min-row-height="0.1354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fo:font-size="7pt" style:font-size-asian="7pt" style:font-size-complex="7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96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language-asian="lt" style:country-asian="LT"/>
    </style:style>
    <style:style style:name="TableRow967" style:family="table-row">
      <style:table-row-properties style:min-row-height="0.1777in"/>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fo:font-size="7pt" style:font-size-asian="7pt" style:font-size-complex="7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ize="7pt" style:font-size-asian="7pt" style:font-size-complex="7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fo:font-size="7pt" style:font-size-asian="7pt" style:font-size-complex="7pt"/>
    </style:style>
    <style:style style:name="P992" style:parent-style-name="Normal" style:family="paragraph">
      <style:paragraph-properties fo:text-align="justify" fo:text-indent="0.5909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weight-complex="bold"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weight-complex="bold" style:font-size-complex="11pt"/>
    </style:style>
    <style:style style:name="T1016" style:parent-style-name="DefaultParagraphFont" style:family="text">
      <style:text-properties style:font-name-asian="Calibri"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weight-complex="bold" style:font-size-complex="11pt"/>
    </style:style>
    <style:style style:name="T1044" style:parent-style-name="DefaultParagraphFont" style:family="text">
      <style:text-properties style:font-name-asian="Calibri" style:font-weight-complex="bold" style:font-size-complex="11pt"/>
    </style:style>
    <style:style style:name="T1045" style:parent-style-name="DefaultParagraphFont" style:family="text">
      <style:text-properties style:font-name-asian="Calibri" style:font-weight-complex="bold" style:font-size-complex="11pt" style:language-asian="lt" style:country-asian="LT"/>
    </style:style>
    <style:style style:name="T1046" style:parent-style-name="DefaultParagraphFont" style:family="text">
      <style:text-properties style:font-name-asian="Calibri" style:font-weight-complex="bold" style:font-size-complex="11pt" style:language-asian="lt" style:country-asian="LT"/>
    </style:style>
    <style:style style:name="T1047" style:parent-style-name="DefaultParagraphFont" style:family="text">
      <style:text-properties style:font-name-asian="Calibri" style:font-weight-complex="bold"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style:font-size-complex="11pt"/>
    </style:style>
    <style:style style:name="T1055" style:parent-style-name="DefaultParagraphFont" style:family="text">
      <style:text-properties style:font-name-asian="Calibri" style:font-weight-complex="bold" style:font-size-complex="11pt"/>
    </style:style>
    <style:style style:name="T1056" style:parent-style-name="DefaultParagraphFont" style:family="text">
      <style:text-properties style:font-name-asian="Calibri" style:font-weight-complex="bold" style:font-size-complex="11pt" style:language-asian="lt" style:country-asian="LT"/>
    </style:style>
    <style:style style:name="T1057" style:parent-style-name="DefaultParagraphFont" style:family="text">
      <style:text-properties style:font-name-asian="Calibri" style:font-weight-complex="bold"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weight-complex="bold"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weight-complex="bold" style:font-size-complex="11pt"/>
    </style:style>
    <style:style style:name="T1070" style:parent-style-name="DefaultParagraphFont" style:family="text">
      <style:text-properties style:font-name-asian="Calibri" style:font-weight-complex="bold" style:font-size-complex="11pt"/>
    </style:style>
    <style:style style:name="T1071" style:parent-style-name="DefaultParagraphFont" style:family="text">
      <style:text-properties style:font-name-asian="Calibri" style:font-weight-complex="bold"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weight-complex="bold"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weight-complex="bold"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weight-complex="bold"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text-indent="0.5909in"/>
      <style:text-properties style:font-name-asian="Calibri" fo:font-weight="bold" style:font-weight-asian="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weight-complex="bold" fo:font-style="italic" style:font-style-asian="italic"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1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fo:text-indent="0.5909in"/>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1pt" style:language-asian="en" style:country-asian="GB"/>
    </style:style>
    <style:style style:name="T1174" style:parent-style-name="DefaultParagraphFont" style:family="text">
      <style:text-properties style:font-name-asian="Calibri" style:font-size-complex="11pt" style:language-asian="en" style:country-asian="GB"/>
    </style:style>
    <style:style style:name="T1175" style:parent-style-name="DefaultParagraphFont" style:family="text">
      <style:text-properties style:font-name-asian="Calibri" style:font-size-complex="11pt" style:language-asian="en" style:country-asian="GB"/>
    </style:style>
    <style:style style:name="T1176" style:parent-style-name="DefaultParagraphFont" style:family="text">
      <style:text-properties style:font-name-asian="Calibri" style:font-weight-complex="bold" style:font-size-complex="11pt"/>
    </style:style>
    <style:style style:name="T1177" style:parent-style-name="DefaultParagraphFont" style:family="text">
      <style:text-properties style:font-name-asian="Calibri" style:font-size-complex="11pt" style:language-asian="en" style:country-asian="GB"/>
    </style:style>
    <style:style style:name="T1178" style:parent-style-name="DefaultParagraphFont" style:family="text">
      <style:text-properties style:font-name-asian="Calibri" style:font-size-complex="11pt" style:language-asian="en" style:country-asian="GB"/>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1pt" style:language-asian="en" style:country-asian="GB"/>
    </style:style>
    <style:style style:name="T1181" style:parent-style-name="DefaultParagraphFont" style:family="text">
      <style:text-properties style:font-name-asian="Calibri" style:font-size-complex="11pt" style:language-asian="en" style:country-asian="GB"/>
    </style:style>
    <style:style style:name="T1182" style:parent-style-name="DefaultParagraphFont" style:family="text">
      <style:text-properties style:font-name-asian="Calibri" style:font-size-complex="11pt" style:language-asian="en" style:country-asian="GB"/>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1pt" style:language-asian="en" style:country-asian="GB"/>
    </style:style>
    <style:style style:name="T1185" style:parent-style-name="DefaultParagraphFont" style:family="text">
      <style:text-properties style:font-name-asian="Calibri" style:font-size-complex="11pt" style:language-asian="en" style:country-asian="GB"/>
    </style:style>
    <style:style style:name="T1186" style:parent-style-name="DefaultParagraphFont" style:family="text">
      <style:text-properties style:font-name-asian="Calibri" style:font-size-complex="11pt" style:language-asian="en" style:country-asian="GB"/>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1pt" style:language-asian="en" style:country-asian="GB"/>
    </style:style>
    <style:style style:name="T1189" style:parent-style-name="DefaultParagraphFont" style:family="text">
      <style:text-properties style:font-name-asian="Calibri" style:font-size-complex="11pt" style:language-asian="en" style:country-asian="GB"/>
    </style:style>
    <style:style style:name="T1190" style:parent-style-name="DefaultParagraphFont" style:family="text">
      <style:text-properties style:font-name-asian="Calibri" style:font-size-complex="11pt" style:language-asian="en" style:country-asian="GB"/>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1pt" style:language-asian="en" style:country-asian="GB"/>
    </style:style>
    <style:style style:name="T1193" style:parent-style-name="DefaultParagraphFont" style:family="text">
      <style:text-properties style:font-name-asian="Calibri" style:font-size-complex="11pt" style:language-asian="en" style:country-asian="GB"/>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1pt" style:language-asian="en" style:country-asian="GB"/>
    </style:style>
    <style:style style:name="T1196" style:parent-style-name="DefaultParagraphFont" style:family="text">
      <style:text-properties style:font-name-asian="Calibri" style:font-size-complex="11pt" style:language-asian="en" style:country-asian="GB"/>
    </style:style>
    <style:style style:name="T1197" style:parent-style-name="DefaultParagraphFont" style:family="text">
      <style:text-properties style:font-name-asian="Calibri" style:font-size-complex="11pt" style:language-asian="en" style:country-asian="GB"/>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1pt" style:language-asian="en" style:country-asian="GB"/>
    </style:style>
    <style:style style:name="T1200" style:parent-style-name="DefaultParagraphFont" style:family="text">
      <style:text-properties style:font-name-asian="Calibri" style:font-size-complex="11pt" style:language-asian="en" style:country-asian="GB"/>
    </style:style>
    <style:style style:name="T1201" style:parent-style-name="DefaultParagraphFont" style:family="text">
      <style:text-properties style:font-name-asian="Calibri" style:font-weight-complex="bold" style:font-size-complex="11pt"/>
    </style:style>
    <style:style style:name="T1202" style:parent-style-name="DefaultParagraphFont" style:family="text">
      <style:text-properties style:font-name-asian="Calibri" style:font-weight-complex="bold" style:font-size-complex="11pt"/>
    </style:style>
    <style:style style:name="T1203" style:parent-style-name="DefaultParagraphFont" style:family="text">
      <style:text-properties style:font-name-asian="Calibri" style:font-size-complex="11pt" style:language-asian="en" style:country-asian="GB"/>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1pt" style:language-asian="en" style:country-asian="GB"/>
    </style:style>
    <style:style style:name="T1206" style:parent-style-name="DefaultParagraphFont" style:family="text">
      <style:text-properties style:font-name-asian="Calibri" style:font-size-complex="11pt" style:language-asian="en" style:country-asian="GB"/>
    </style:style>
    <style:style style:name="T1207" style:parent-style-name="DefaultParagraphFont" style:family="text">
      <style:text-properties style:font-name-asian="Calibri" style:font-size-complex="11pt" style:language-asian="en" style:country-asian="GB"/>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weight-complex="bold" style:font-size-complex="11pt"/>
    </style:style>
    <style:style style:name="T1210" style:parent-style-name="DefaultParagraphFont" style:family="text">
      <style:text-properties style:font-name-asian="Calibri" style:font-weight-complex="bold" style:font-size-complex="11pt"/>
    </style:style>
    <style:style style:name="T1211" style:parent-style-name="DefaultParagraphFont" style:family="text">
      <style:text-properties style:font-name-asian="Calibri" style:font-weight-complex="bold" style:font-size-complex="11pt"/>
    </style:style>
    <style:style style:name="T1212" style:parent-style-name="DefaultParagraphFont" style:family="text">
      <style:text-properties style:font-name-asian="Calibri" style:font-weight-complex="bold"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style:font-weight-complex="bold" style:font-size-complex="11pt"/>
    </style:style>
    <style:style style:name="T1251" style:parent-style-name="DefaultParagraphFont" style:family="text">
      <style:text-properties style:font-name-asian="Calibri" style:font-weight-complex="bold"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fo:text-indent="0.5909in"/>
      <style:text-properties style:font-name-asian="Calibri" fo:font-size="5pt" style:font-size-asian="5pt" style:font-size-complex="5pt"/>
    </style:style>
    <style:style style:name="TableColumn1255" style:family="table-column">
      <style:table-column-properties style:column-width="0.3937in"/>
    </style:style>
    <style:style style:name="TableColumn1256" style:family="table-column">
      <style:table-column-properties style:column-width="1.0513in"/>
    </style:style>
    <style:style style:name="TableColumn1257" style:family="table-column">
      <style:table-column-properties style:column-width="1.3062in"/>
    </style:style>
    <style:style style:name="TableColumn1258" style:family="table-column">
      <style:table-column-properties style:column-width="1.5993in"/>
    </style:style>
    <style:style style:name="TableColumn1259" style:family="table-column">
      <style:table-column-properties style:column-width="1.3472in"/>
    </style:style>
    <style:style style:name="TableColumn1260" style:family="table-column">
      <style:table-column-properties style:column-width="1.3472in"/>
    </style:style>
    <style:style style:name="Table1254" style:family="table">
      <style:table-properties style:width="7.0451in" style:rel-width="100.08%" fo:margin-left="0in" table:align="lef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70" style:family="table-row">
      <style:table-row-properties/>
    </style:style>
    <style:style style:name="P1271" style:parent-style-name="Normal" style:family="paragraph">
      <style:paragraph-properties fo:text-align="center"/>
      <style:text-properties style:font-name-asian="Calibri" fo:font-weight="bold" style:font-weight-asian="bold" fo:font-size="11pt" style:font-size-asian="11pt" style:font-size-complex="11pt"/>
    </style:style>
    <style:style style:name="P127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weight-complex="bold"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weight-complex="bold" fo:font-size="11pt" style:font-size-asian="11pt" style:font-size-complex="11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style:font-weight-complex="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weight-complex="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style:font-weight-complex="bold"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weight-complex="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weight-complex="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asian="Calibri" style:font-weight-complex="bold"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909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name-asian="Calibri" style:font-size-complex="11pt"/>
    </style:style>
    <style:style style:name="T1464" style:parent-style-name="DefaultParagraphFont" style:family="text">
      <style:text-properties style:font-name-asian="Calibri" style:font-weight-complex="bold" style:font-size-complex="11pt"/>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weight-complex="bold"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1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text-position="super 62.5%"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fo:language="en" fo:country="U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style="italic" style:font-style-asian="italic"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text-position="super 62.5%"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per 62.5%"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text-position="super 62.5%"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text-position="super 62.5%"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weight-complex="bold" style:font-size-complex="11pt"/>
    </style:style>
    <style:style style:name="T1601" style:parent-style-name="DefaultParagraphFont" style:family="text">
      <style:text-properties style:font-name-asian="Calibri" fo:font-weight="bold" style:font-weight-asian="bold"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size-complex="11pt" fo:language="en" fo:country="US"/>
    </style:style>
    <style:style style:name="T1604" style:parent-style-name="DefaultParagraphFont" style:family="text">
      <style:text-properties style:font-name-asian="Calibri" style:font-size-complex="11pt"/>
    </style:style>
    <style:style style:name="T1605" style:parent-style-name="DefaultParagraphFont" style:family="text">
      <style:text-properties style:font-name-asian="Calibri" style:font-size-complex="11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text-position="super 62.5%"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fo:language="en" fo:country="GB"/>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text-position="super 62.5%"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fo:language="en" fo:country="U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1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text-position="super 62.5%"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text-position="super 62.5%"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super 62.5%"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text-position="super 62.5%"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fo:text-indent="0.5909in"/>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688" style:family="table-column">
      <style:table-column-properties style:column-width="0.7812in"/>
    </style:style>
    <style:style style:name="TableColumn1689" style:family="table-column">
      <style:table-column-properties style:column-width="1.8277in"/>
    </style:style>
    <style:style style:name="TableColumn1690" style:family="table-column">
      <style:table-column-properties style:column-width="4.4305in"/>
    </style:style>
    <style:style style:name="Table1687" style:family="table">
      <style:table-properties style:width="7.0395in" style:rel-width="100%" fo:margin-left="0in" table:align="left"/>
    </style:style>
    <style:style style:name="TableRow1691" style:family="table-row">
      <style:table-row-properties/>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size-complex="12pt" style:language-asian="lt" style:country-asian="LT"/>
    </style:style>
    <style:style style:name="TableRow1699" style:family="table-row">
      <style:table-row-properties/>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widows="0" fo:orphans="0" fo:text-align="justify"/>
    </style:style>
    <style:style style:name="T1706" style:parent-style-name="DefaultParagraphFont" style:family="text">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widows="0" fo:orphans="0" fo:text-align="justify"/>
      <style:text-properties style:font-name-asian="Calibri" style:font-size-complex="11pt" style:language-asian="lt" style:country-asian="LT"/>
    </style:style>
    <style:style style:name="P1721" style:parent-style-name="Normal" style:family="paragraph">
      <style:paragraph-properties fo:widows="0" fo:orphans="0" fo:text-align="justify"/>
    </style:style>
    <style:style style:name="T1722" style:parent-style-name="DefaultParagraphFont" style:family="text">
      <style:text-properties style:font-name-asian="Calibri" style:font-weight-complex="bold" style:font-size-complex="12pt" style:language-asian="lt" style:country-asian="LT"/>
    </style:style>
    <style:style style:name="T1723" style:parent-style-name="DefaultParagraphFont" style:family="text">
      <style:text-properties style:font-name-asian="Calibri" style:font-weight-complex="bold" style:font-size-complex="12pt" style:language-asian="lt" style:country-asian="LT"/>
    </style:style>
    <style:style style:name="T1724" style:parent-style-name="DefaultParagraphFont" style:family="text">
      <style:text-properties style:font-name-asian="Calibri" style:font-size-complex="11pt"/>
    </style:style>
    <style:style style:name="T1725" style:parent-style-name="DefaultParagraphFont" style:family="text">
      <style:text-properties style:font-name-asian="Calibri" style:font-size-complex="11pt"/>
    </style:style>
    <style:style style:name="T1726" style:parent-style-name="DefaultParagraphFont" style:family="text">
      <style:text-properties style:font-name-asian="Calibri" style:font-weight-complex="bold" style:font-size-complex="12pt" style:language-asian="lt" style:country-asian="LT"/>
    </style:style>
    <style:style style:name="T1727" style:parent-style-name="DefaultParagraphFont" style:family="text">
      <style:text-properties style:font-name-asian="Calibri" style:font-weight-complex="bold" style:font-size-complex="12pt" style:language-asian="lt" style:country-asian="LT"/>
    </style:style>
    <style:style style:name="P172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2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73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733" style:family="table-row">
      <style:table-row-properties/>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6" style:family="table-cell">
      <style:table-cell-properties fo:border="0.0069in solid #000000" fo:background-color="#FFFFFF" style:vertical-align="middle" fo:padding-top="0in" fo:padding-left="0.075in" fo:padding-bottom="0in" fo:padding-right="0.075in"/>
    </style:style>
    <style:style style:name="P1737" style:parent-style-name="Normal" style:family="paragraph">
      <style:text-properties style:font-name-asian="Calibri" fo:font-weight="bold" style:font-weight-asian="bold" style:font-size-complex="12pt" style:language-asian="lt" style:country-asian="L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justify"/>
      <style:text-properties style:font-name-asian="Calibri" style:font-size-complex="11pt" style:language-asian="lt" style:country-asian="LT"/>
    </style:style>
    <style:style style:name="P1740" style:parent-style-name="Normal" style:family="paragraph">
      <style:paragraph-properties fo:text-align="justify"/>
      <style:text-properties style:font-name-asian="Calibri" style:font-size-complex="11pt" style:language-asian="lt" style:country-asian="LT"/>
    </style:style>
    <style:style style:name="P1741" style:parent-style-name="Normal" style:family="paragraph">
      <style:paragraph-properties fo:text-align="justify"/>
      <style:text-properties style:font-name-asian="Calibri" style:font-size-complex="11pt" style:language-asian="lt" style:country-asian="LT"/>
    </style:style>
    <style:style style:name="P1742" style:parent-style-name="Normal" style:family="paragraph">
      <style:paragraph-properties fo:text-align="justify"/>
      <style:text-properties style:font-name-asian="Calibri" style:font-size-complex="11pt" style:language-asian="lt" style:country-asian="LT"/>
    </style:style>
    <style:style style:name="P1743" style:parent-style-name="Normal" style:family="paragraph">
      <style:paragraph-properties fo:text-align="justify"/>
      <style:text-properties style:font-name-asian="Calibri" style:font-size-complex="11pt" style:language-asian="lt" style:country-asian="LT"/>
    </style:style>
    <style:style style:name="P1744" style:parent-style-name="Normal" style:family="paragraph">
      <style:paragraph-properties fo:text-align="justify"/>
      <style:text-properties style:font-name-asian="Calibri" style:font-weight-complex="bold" style:font-size-complex="11pt" style:language-asian="lt" style:country-asian="LT"/>
    </style:style>
    <style:style style:name="P1745" style:parent-style-name="Normal" style:family="paragraph">
      <style:paragraph-properties fo:text-align="center"/>
      <style:text-properties style:font-name-asian="Calibri" style:font-size-complex="11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weight-complex="bold"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font-name-asian="Calibri" style:font-weight-complex="bold" style:font-size-complex="11pt" style:language-asian="lt" style:country-asian="LT"/>
    </style:style>
    <style:style style:name="T1751" style:parent-style-name="DefaultParagraphFont" style:family="text">
      <style:text-properties style:font-name-asian="Calibri" style:font-weight-complex="bold" style:font-size-complex="11pt" style:language-asian="lt" style:country-asian="LT"/>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font-weight-complex="bold"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TableRow1755" style:family="table-row">
      <style:table-row-properties/>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fo:text-align="justify"/>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fo:text-align="justify"/>
      <style:text-properties style:font-size-complex="11pt" style:language-asian="lt" style:country-asian="LT"/>
    </style:style>
    <style:style style:name="P1763" style:parent-style-name="Normal" style:family="paragraph">
      <style:paragraph-properties fo:widows="0" fo:orphans="0" fo:text-align="justify"/>
      <style:text-properties style:font-size-complex="11pt" style:language-asian="lt" style:country-asian="LT"/>
    </style:style>
    <style:style style:name="P1764" style:parent-style-name="Normal" style:family="paragraph">
      <style:paragraph-properties fo:widows="0" fo:orphans="0" fo:text-align="justify"/>
      <style:text-properties style:font-size-complex="11pt" style:language-asian="lt" style:country-asian="LT"/>
    </style:style>
    <style:style style:name="P1765" style:parent-style-name="Normal" style:family="paragraph">
      <style:paragraph-properties fo:widows="0" fo:orphans="0" fo:text-align="justify"/>
      <style:text-properties style:font-size-complex="11pt" style:language-asian="lt" style:country-asian="LT"/>
    </style:style>
    <style:style style:name="P1766" style:parent-style-name="Normal" style:family="paragraph">
      <style:paragraph-properties fo:widows="0" fo:orphans="0" fo:text-align="justify"/>
      <style:text-properties style:font-size-complex="11pt" style:language-asian="lt" style:country-asian="LT"/>
    </style:style>
    <style:style style:name="P1767" style:parent-style-name="Normal" style:family="paragraph">
      <style:paragraph-properties fo:widows="0" fo:orphans="0" fo:text-align="justify"/>
      <style:text-properties style:font-size-complex="11pt" style:language-asian="lt" style:country-asian="LT"/>
    </style:style>
    <style:style style:name="P1768" style:parent-style-name="Normal" style:family="paragraph">
      <style:paragraph-properties fo:widows="0" fo:orphans="0" fo:text-align="justify"/>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name-asian="Calibri" style:font-weight-complex="bold" style:font-size-complex="11pt"/>
    </style:style>
    <style:style style:name="P1771" style:parent-style-name="Normal" style:family="paragraph">
      <style:paragraph-properties fo:widows="0" fo:orphans="0" fo:text-align="justify"/>
      <style:text-properties style:font-size-complex="11pt" style:language-asian="lt" style:country-asian="LT"/>
    </style:style>
    <style:style style:name="P1772" style:parent-style-name="Normal" style:family="paragraph">
      <style:paragraph-properties fo:widows="0" fo:orphans="0" fo:text-align="justify"/>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ableRow1775" style:family="table-row">
      <style:table-row-properties style:min-row-height="0.3875in"/>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fo:text-align="justify"/>
      <style:text-properties style:font-name-asian="Calibri" style:font-size-complex="12pt"/>
    </style:style>
    <style:style style:name="TableRow1782" style:family="table-row">
      <style:table-row-properties style:min-row-height="0.2069in"/>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name-asian="Calibri" style:font-size-complex="11pt" style:language-asian="lt" style:country-asian="LT"/>
    </style:style>
    <style:style style:name="T1815" style:parent-style-name="DefaultParagraphFont" style:family="text">
      <style:text-properties style:font-name-asian="Calibri" style:font-size-complex="11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fo:margin-right="0.0972in"/>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text-indent="0.5909in"/>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T1834" style:parent-style-name="DefaultParagraphFont" style:family="text">
      <style:text-properties style:font-name-asian="Calibri"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Calibri" style:font-weight-complex="bold" style:font-size-complex="11pt"/>
    </style:style>
    <style:style style:name="T1970" style:parent-style-name="DefaultParagraphFont" style:family="text">
      <style:text-properties style:font-name-asian="Calibri" style:font-weight-complex="bold" style:font-size-complex="11pt"/>
    </style:style>
    <style:style style:name="T1971" style:parent-style-name="DefaultParagraphFont" style:family="text">
      <style:text-properties style:font-name-asian="Calibri" style:font-weight-complex="bold"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name-asian="Calibri" style:font-weight-complex="bold" style:font-size-complex="11pt"/>
    </style:style>
    <style:style style:name="T1979" style:parent-style-name="DefaultParagraphFont" style:family="text">
      <style:text-properties style:font-name-asian="Calibri" style:font-weight-complex="bold" style:font-size-complex="11pt"/>
    </style:style>
    <style:style style:name="T1980" style:parent-style-name="DefaultParagraphFont" style:family="text">
      <style:text-properties style:font-name-asian="Calibri" style:font-weight-complex="bold"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style:font-weight-complex="bold" style:font-size-complex="11pt"/>
    </style:style>
    <style:style style:name="T1988" style:parent-style-name="DefaultParagraphFont" style:family="text">
      <style:text-properties style:font-name-asian="Calibri" style:font-weight-complex="bold" style:font-size-complex="11pt"/>
    </style:style>
    <style:style style:name="T1989" style:parent-style-name="DefaultParagraphFont" style:family="text">
      <style:text-properties style:font-name-asian="Calibri" style:font-weight-complex="bold" style:font-size-complex="11pt"/>
    </style:style>
    <style:style style:name="T1990" style:parent-style-name="DefaultParagraphFont" style:family="text">
      <style:text-properties style:font-name-asian="Calibri" style:font-weight-complex="bold" style:text-position="super 62.5%" style:font-size-complex="11pt"/>
    </style:style>
    <style:style style:name="T1991" style:parent-style-name="DefaultParagraphFont" style:family="text">
      <style:text-properties style:font-name-asian="Calibri" style:font-weight-complex="bold"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style>
    <style:style style:name="T1998" style:parent-style-name="DefaultParagraphFont" style:family="text">
      <style:text-properties style:font-name-asian="Calibri" style:font-size-complex="11pt" fo:background-color="#FFFFFF"/>
    </style:style>
    <style:style style:name="T1999" style:parent-style-name="DefaultParagraphFont" style:family="text">
      <style:text-properties style:font-name-asian="Calibri" style:font-size-complex="11pt" fo:background-color="#FFFFFF"/>
    </style:style>
    <style:style style:name="T2000" style:parent-style-name="DefaultParagraphFont" style:family="text">
      <style:text-properties style:font-name-asian="Calibri" style:font-size-complex="11pt" fo:background-color="#FFFFFF"/>
    </style:style>
    <style:style style:name="T2001" style:parent-style-name="DefaultParagraphFont" style:family="text">
      <style:text-properties style:font-name-asian="Calibri" style:font-size-complex="11pt" fo:background-color="#FFFFFF"/>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1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style:font-size-complex="11pt"/>
    </style:style>
    <style:style style:name="T2048" style:parent-style-name="DefaultParagraphFont" style:family="text">
      <style:text-properties style:font-name-asian="Calibri"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1pt" style:language-asian="lt" style:country-asian="LT"/>
    </style:style>
    <style:style style:name="T2060" style:parent-style-name="DefaultParagraphFont" style:family="text">
      <style:text-properties style:font-name-asian="Calibri" style:font-size-complex="11pt"/>
    </style:style>
    <style:style style:name="T2061" style:parent-style-name="DefaultParagraphFont" style:family="text">
      <style:text-properties style:font-name-asian="Calibri" style:font-size-complex="11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style:font-size-complex="11pt" style:language-asian="lt" style:country-asian="LT"/>
    </style:style>
    <style:style style:name="T2066" style:parent-style-name="DefaultParagraphFont" style:family="text">
      <style:text-properties style:font-name-asian="Calibri" style:font-size-complex="11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fo:text-indent="0.5909in"/>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fo:font-style="italic" style:font-style-asian="italic"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text-position="super 62.5%" style:font-size-complex="11pt" fo:language="en" fo:country="US"/>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fo:font-style="italic" style:font-style-asian="italic" style:font-size-complex="12pt"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text-position="super 62.5%"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text-position="super 62.5%"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text-position="super 62.5%" style:font-size-complex="11pt" fo:language="en" fo:country="U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text-position="super 62.5%" style:font-size-complex="11pt" fo:language="en" fo:country="U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text-position="super 62.5%" style:font-size-complex="11pt" fo:language="en" fo:country="U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text-position="super 62.5%" style:font-size-complex="11pt" fo:language="en" fo:country="U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fo:language="en" fo:country="US"/>
    </style:style>
    <style:style style:name="T2153" style:parent-style-name="DefaultParagraphFont" style:family="text">
      <style:text-properties style:font-name-asian="Calibri"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style>
    <style:style style:name="T2160" style:parent-style-name="DefaultParagraphFont" style:family="text">
      <style:text-properties style:font-name-asian="Calibri" style:font-size-complex="11pt" style:language-asian="lt" style:country-asian="LT"/>
    </style:style>
    <style:style style:name="T2161" style:parent-style-name="DefaultParagraphFont" style:family="text">
      <style:text-properties style:font-name-asian="Calibri" style:font-size-complex="11pt" style:language-asian="lt" style:country-asian="L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1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Calibri" style:font-size-complex="11pt"/>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style>
    <style:style style:name="T2175" style:parent-style-name="DefaultParagraphFont" style:family="text">
      <style:text-properties style:font-name-asian="Calibri" style:font-weight-complex="bold" style:font-size-complex="11pt"/>
    </style:style>
    <style:style style:name="T2176" style:parent-style-name="DefaultParagraphFont" style:family="text">
      <style:text-properties style:font-name-asian="Calibri" style:font-weight-complex="bold" style:text-position="super 62.5%" style:font-size-complex="11pt"/>
    </style:style>
    <style:style style:name="T2177" style:parent-style-name="DefaultParagraphFont" style:family="text">
      <style:text-properties style:font-name-asian="Calibri" style:font-weight-complex="bold" style:font-size-complex="11pt"/>
    </style:style>
    <style:style style:name="T2178" style:parent-style-name="DefaultParagraphFont" style:family="text">
      <style:text-properties style:font-name-asian="Calibri" style:font-weight-complex="bold" style:font-size-complex="11pt"/>
    </style:style>
    <style:style style:name="P2179" style:parent-style-name="Normal" style:family="paragraph">
      <style:paragraph-properties fo:text-align="justify" fo:text-indent="0.5909in"/>
    </style:style>
    <style:style style:name="T2180" style:parent-style-name="DefaultParagraphFont" style:family="text">
      <style:text-properties style:font-name-asian="Calibri" style:font-weight-complex="bold" style:font-size-complex="11pt"/>
    </style:style>
    <style:style style:name="T2181" style:parent-style-name="DefaultParagraphFont" style:family="text">
      <style:text-properties style:font-name-asian="Calibri" style:font-weight-complex="bold" style:text-position="super 62.5%" style:font-size-complex="11pt"/>
    </style:style>
    <style:style style:name="T2182" style:parent-style-name="DefaultParagraphFont" style:family="text">
      <style:text-properties style:font-name-asian="Calibri" style:font-weight-complex="bold" style:font-size-complex="11pt"/>
    </style:style>
    <style:style style:name="T2183" style:parent-style-name="DefaultParagraphFont" style:family="text">
      <style:text-properties style:font-name-asian="Calibri" style:font-weight-complex="bold" style:font-size-complex="11pt"/>
    </style:style>
    <style:style style:name="T2184" style:parent-style-name="DefaultParagraphFont" style:family="text">
      <style:text-properties style:font-name-asian="Calibri" style:font-weight-complex="bold" style:font-size-complex="11pt"/>
    </style:style>
    <style:style style:name="P2185" style:parent-style-name="Normal" style:family="paragraph">
      <style:paragraph-properties fo:text-align="justify" fo:text-indent="0.5909in"/>
    </style:style>
    <style:style style:name="T2186" style:parent-style-name="DefaultParagraphFont" style:family="text">
      <style:text-properties style:font-name-asian="Calibri" style:font-weight-complex="bold" style:font-size-complex="11pt"/>
    </style:style>
    <style:style style:name="T2187" style:parent-style-name="DefaultParagraphFont" style:family="text">
      <style:text-properties style:font-name-asian="Calibri" style:font-weight-complex="bold" style:text-position="super 62.5%" style:font-size-complex="11pt"/>
    </style:style>
    <style:style style:name="T2188" style:parent-style-name="DefaultParagraphFont" style:family="text">
      <style:text-properties style:font-name-asian="Calibri" style:font-weight-complex="bold" style:font-size-complex="11pt"/>
    </style:style>
    <style:style style:name="T2189" style:parent-style-name="DefaultParagraphFont" style:family="text">
      <style:text-properties style:font-name-asian="Calibri" style:font-weight-complex="bold" style:font-size-complex="11pt"/>
    </style:style>
    <style:style style:name="T2190" style:parent-style-name="DefaultParagraphFont" style:family="text">
      <style:text-properties style:font-name-asian="Calibri" style:font-weight-complex="bold" style:font-size-complex="11pt"/>
    </style:style>
    <style:style style:name="T2191" style:parent-style-name="DefaultParagraphFont" style:family="text">
      <style:text-properties style:font-name-asian="Calibri" style:font-weight-complex="bold"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fo:text-indent="0.5909in"/>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P2211" style:parent-style-name="Normal" style:family="paragraph">
      <style:paragraph-properties fo:text-align="center" fo:text-indent="0.5909in"/>
    </style:style>
    <style:style style:name="T2212" style:parent-style-name="DefaultParagraphFont" style:family="text">
      <style:text-properties style:font-name-asian="Calibri" style:font-size-complex="12pt" style:language-asian="lt" style:country-asian="LT"/>
    </style:style>
    <style:style style:name="P2213"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20"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22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22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23" style:parent-style-name="DefaultParagraphFont" style:family="text">
      <style:text-properties style:font-name-asian="Calibri" style:letter-kerning="true" fo:font-size="10pt" style:font-size-asian="10pt"/>
    </style:style>
    <style:style style:name="T2224" style:parent-style-name="DefaultParagraphFont" style:family="text">
      <style:text-properties style:font-name-asian="Calibri" style:font-weight-complex="bold" fo:font-size="10pt" style:font-size-asian="10pt"/>
    </style:style>
    <style:style style:name="T2225" style:parent-style-name="DefaultParagraphFont" style:family="text">
      <style:text-properties style:font-name-asian="Calibri" style:letter-kerning="true" fo:font-size="10pt" style:font-size-asian="10pt"/>
    </style:style>
    <style:style style:name="P222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227" style:parent-style-name="DefaultParagraphFont" style:family="text">
      <style:text-properties style:font-name-asian="Calibri" style:letter-kerning="true" fo:font-size="10pt" style:font-size-asian="10pt"/>
    </style:style>
    <style:style style:name="T2228" style:parent-style-name="DefaultParagraphFont" style:family="text">
      <style:text-properties style:font-name-asian="Calibri" style:letter-kerning="true" fo:font-size="10pt" style:font-size-asian="10pt"/>
    </style:style>
    <style:style style:name="P2229"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230" style:parent-style-name="Normal" style:family="paragraph">
      <style:paragraph-properties fo:text-align="end" fo:text-indent="0.4722in"/>
      <style:text-properties fo:font-style="italic" style:font-style-asian="italic" style:font-size-complex="12pt" style:language-asian="lt" style:country-asian="LT"/>
    </style:style>
    <style:style style:name="P2231" style:parent-style-name="Normal" style:family="paragraph">
      <style:paragraph-properties fo:text-align="center" fo:text-indent="0.4722in"/>
      <style:text-properties fo:font-weight="bold" style:font-weight-asian="bold" style:font-size-complex="12pt" style:language-asian="lt" style:country-asian="LT"/>
    </style:style>
    <style:style style:name="P2232" style:parent-style-name="Normal" style:family="paragraph">
      <style:paragraph-properties fo:text-align="justify"/>
      <style:text-properties style:font-name-asian="Calibri" fo:font-style="italic" style:font-style-asian="italic" style:font-size-complex="12pt"/>
    </style:style>
    <style:style style:name="TableColumn2234" style:family="table-column">
      <style:table-column-properties style:column-width="3.3375in"/>
    </style:style>
    <style:style style:name="TableColumn2235" style:family="table-column">
      <style:table-column-properties style:column-width="7.3256in"/>
    </style:style>
    <style:style style:name="Table2233" style:family="table">
      <style:table-properties style:width="10.6631in" style:rel-width="100%"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fo:font-style="italic" style:font-style-asian="italic" fo:font-size="11pt" style:font-size-asian="11pt" style:font-size-complex="11pt"/>
    </style:style>
    <style:style style:name="P2242"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name-asian="Calibri" fo:font-style="italic" style:font-style-asian="italic" fo:font-size="11pt" style:font-size-asian="11pt" style:font-size-complex="11pt"/>
    </style:style>
    <style:style style:name="T2249" style:parent-style-name="DefaultParagraphFont" style:family="text">
      <style:text-properties style:font-name-asian="Calibri" fo:font-style="italic" style:font-style-asian="italic" fo:font-size="11pt" style:font-size-asian="11pt" style:font-size-complex="11pt"/>
    </style:style>
    <style:style style:name="P2250" style:parent-style-name="Normal" style:family="paragraph">
      <style:paragraph-properties fo:text-align="justify"/>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style="italic" style:font-style-asian="italic"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style:font-name-asian="Calibri" fo:font-style="italic" style:font-style-asian="italic" fo:font-size="11pt" style:font-size-asian="11pt" style:font-size-complex="11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265" style:parent-style-name="DefaultParagraphFont" style:family="text">
      <style:text-properties style:font-name-asian="Calibri" fo:font-style="italic" style:font-style-asian="italic" fo:font-size="11pt" style:font-size-asian="11pt" style:font-size-complex="11pt"/>
    </style:style>
    <style:style style:name="T2266" style:parent-style-name="DefaultParagraphFont" style:family="text">
      <style:text-properties style:font-name-asian="Calibri" fo:font-style="italic" style:font-style-asian="italic" fo:font-size="11pt" style:font-size-asian="11pt" style:font-size-complex="11pt"/>
    </style:style>
    <style:style style:name="P22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27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272" style:parent-style-name="Normal" style:family="paragraph">
      <style:paragraph-properties fo:text-align="justify" fo:line-height="115%"/>
      <style:text-properties style:font-name-asian="Calibri" fo:font-style="italic" style:font-style-asian="italic" style:font-size-complex="12pt"/>
    </style:style>
    <style:style style:name="P2273" style:parent-style-name="Normal" style:family="paragraph">
      <style:text-properties fo:font-size="9pt" style:font-size-asian="9pt" style:font-size-complex="9pt"/>
    </style:style>
    <style:style style:name="TableColumn2275" style:family="table-column">
      <style:table-column-properties style:column-width="3.7576in"/>
    </style:style>
    <style:style style:name="TableColumn2276" style:family="table-column">
      <style:table-column-properties style:column-width="3.1798in"/>
    </style:style>
    <style:style style:name="TableColumn2277" style:family="table-column">
      <style:table-column-properties style:column-width="1.5527in"/>
    </style:style>
    <style:style style:name="TableColumn2278" style:family="table-column">
      <style:table-column-properties style:column-width="2.1729in"/>
    </style:style>
    <style:style style:name="Table2274" style:family="table">
      <style:table-properties style:width="10.6631in" style:rel-width="100%" fo:margin-left="0in" table:align="left"/>
    </style:style>
    <style:style style:name="TableRow2279" style:family="table-row">
      <style:table-row-properties style:min-row-height="0.0138in" fo:keep-together="always"/>
    </style:style>
    <style:style style:name="TableCell2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background-color="#D9D9D9"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8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8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2" style:family="table-row">
      <style:table-row-properties style:min-row-height="0.0138in" fo:keep-together="always"/>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P2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0.0069in solid #000000" fo:background-color="#D9D9D9"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fo:background-color="#D9D9D9"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Row2301" style:family="table-row">
      <style:table-row-properties style:min-row-height="0.0138in"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309" style:parent-style-name="DefaultParagraphFont" style:family="text">
      <style:text-properties style:font-name-asian="Calibri" fo:font-style="italic" style:font-style-asian="italic" fo:font-size="11pt" style:font-size-asian="11pt" style:font-size-complex="11pt"/>
    </style:style>
    <style:style style:name="T231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3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2.0437in"/>
        </style:tab-stops>
      </style:paragraph-properties>
    </style:style>
    <style:style style:name="T23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5" style:parent-style-name="DefaultParagraphFont" style:family="text">
      <style:text-properties style:font-name-asian="Calibri" fo:font-style="italic" style:font-style-asian="italic" fo:font-size="11pt" style:font-size-asian="11pt" style:font-size-complex="11pt"/>
    </style:style>
    <style:style style:name="P2316" style:parent-style-name="Normal" style:family="paragraph">
      <style:paragraph-properties fo:text-align="justify"/>
    </style:style>
    <style:style style:name="T2317" style:parent-style-name="DefaultParagraphFont" style:family="text">
      <style:text-properties style:font-name-asian="Calibri" fo:font-style="italic" style:font-style-asian="italic" fo:font-size="11pt" style:font-size-asian="11pt" style:font-size-complex="11pt"/>
    </style:style>
    <style:style style:name="T23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20" style:family="table-row">
      <style:table-row-properties style:min-row-height="0.0138in"/>
    </style:style>
    <style:style style:name="TableCell2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1" style:family="table-row">
      <style:table-row-properties style:min-row-height="0.0138in"/>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name-asian="Calibri" fo:font-style="italic" style:font-style-asian="italic" fo:font-size="11pt" style:font-size-asian="11pt" style:font-size-complex="11p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style:font-name-asian="Calibri" fo:font-style="italic" style:font-style-asian="italic" fo:font-size="11pt" style:font-size-asian="11pt" style:font-size-complex="11p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style:font-name-asian="Calibri" fo:font-style="italic" style:font-style-asian="italic" fo:font-size="11pt" style:font-size-asian="11pt" style:font-size-complex="11p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tyle="italic" style:font-style-asian="italic" fo:font-size="11pt" style:font-size-asian="11pt" style:language-asian="lt" style:country-asian="LT"/>
    </style:style>
    <style:style style:name="T2349" style:parent-style-name="DefaultParagraphFont" style:family="text">
      <style:text-properties fo:font-style="italic" style:font-style-asian="italic" fo:font-size="11pt" style:font-size-asian="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tyle="italic" style:font-style-asian="italic" fo:font-size="11pt" style:font-size-asian="11pt" style:font-size-complex="11p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TableRow2364" style:family="table-row">
      <style:table-row-properties style:min-row-height="0.0138in"/>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style:text-position="super 68.1%" fo:font-size="11pt" style:font-size-asian="11pt" style:font-size-complex="11p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style:text-position="super 68.1%"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text-position="super 68.1%"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fo:language="en" fo:country="US"/>
    </style:style>
    <style:style style:name="T2386" style:parent-style-name="DefaultParagraphFont" style:family="text">
      <style:text-properties style:font-name-asian="Calibri" fo:font-size="11pt" style:font-size-asian="11pt" style:font-size-complex="11pt"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Row2391" style:family="table-row">
      <style:table-row-properties style:min-row-height="0.0138in"/>
    </style:style>
    <style:style style:name="TableCell23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0138in"/>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tyle="italic" style:font-style-asian="italic"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1pt" style:font-size-asian="11pt" style:language-asian="lt" style:country-asian="L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Row2414" style:family="table-row">
      <style:table-row-properties style:min-row-height="0.0138in"/>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text-properties style:font-name-asian="Calibri" fo:font-size="11pt" style:font-size-asian="11pt" style:font-size-complex="11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TableRow2427" style:family="table-row">
      <style:table-row-properties style:min-row-height="0.0138in"/>
    </style:style>
    <style:style style:name="TableCell2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1" style:family="table-row">
      <style:table-row-properties style:min-row-height="0.0138in"/>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Row2457" style:family="table-row">
      <style:table-row-properties style:min-row-height="0.0138in"/>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min-row-height="0.0138in"/>
    </style:style>
    <style:style style:name="TableCell2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6" style:family="table-row">
      <style:table-row-properties style:min-row-height="0.0138in"/>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9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Row2515" style:family="table-row">
      <style:table-row-properties style:min-row-height="0.0138in"/>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TableRow2524" style:family="table-row">
      <style:table-row-properties style:min-row-height="0.0138in"/>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Row2533" style:family="table-row">
      <style:table-row-properties style:min-row-height="0.0138in"/>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73" style:family="table-row">
      <style:table-row-properties style:min-row-height="0.0138in"/>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fo:font-size="11pt" style:font-size-asian="11pt"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588" style:family="table-row">
      <style:table-row-properties style:min-row-height="0.0138in"/>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tyle="italic" style:font-style-asian="italic"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language-asian="lt" style:country-asian="LT"/>
    </style:style>
    <style:style style:name="TableRow2630" style:family="table-row">
      <style:table-row-properties style:min-row-height="0.0138in"/>
    </style:style>
    <style:style style:name="TableCell2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1pt" style:font-size-asian="11pt" style:font-size-complex="11pt" style:language-asian="lt" style:country-asian="LT"/>
    </style:style>
    <style:style style:name="TableRow2646" style:family="table-row">
      <style:table-row-properties style:min-row-height="0.0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fo:font-size="11pt" style:font-size-asian="11pt" style:font-size-complex="12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tyle="italic" style:font-style-asian="italic"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font-size-complex="11pt" style:language-asian="lt" style:country-asian="LT"/>
    </style:style>
    <style:style style:name="TableRow2659" style:family="table-row">
      <style:table-row-properties style:min-row-height="0.0138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font-size-complex="11pt" style:language-asian="lt" style:country-asian="LT"/>
    </style:style>
    <style:style style:name="TableRow2674" style:family="table-row">
      <style:table-row-properties style:min-row-height="0.0138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color="#000000"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font-style="italic" style:font-style-asian="italic" fo:color="#000000" fo:font-size="11pt" style:font-size-asian="11pt" style:font-size-complex="11pt" style:language-asian="lt" style:country-asian="LT"/>
    </style:style>
    <style:style style:name="T2703" style:parent-style-name="DefaultParagraphFont" style:family="text">
      <style:text-properties fo:font-style="italic" style:font-style-asian="italic" fo:color="#000000" fo:font-size="11pt" style:font-size-asian="11pt" style:font-size-complex="11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T2717" style:parent-style-name="DefaultParagraphFont" style:family="text">
      <style:text-properties fo:font-style="italic" style:font-style-asian="italic" fo:font-size="11pt" style:font-size-asian="11pt" style:font-size-complex="11pt" style:language-asian="lt" style:country-asian="LT"/>
    </style:style>
    <style:style style:name="T2718" style:parent-style-name="DefaultParagraphFont" style:family="text">
      <style:text-properties fo:font-style="italic" style:font-style-asian="italic"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language-asian="lt" style:country-asian="LT"/>
    </style:style>
    <style:style style:name="TableRow2734" style:family="table-row">
      <style:table-row-properties style:min-row-height="0.0138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letter-spacing="-0.0027in" fo:font-size="11pt" style:font-size-asian="11pt" style:font-size-complex="11pt" style:language-asian="lt" style:country-asian="LT"/>
    </style:style>
    <style:style style:name="T274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49" style:parent-style-name="DefaultParagraphFont" style:family="text">
      <style:text-properties fo:letter-spacing="-0.0027in"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756" style:parent-style-name="DefaultParagraphFont" style:family="text">
      <style:text-properties style:font-name-asian="Calibri" fo:font-style="italic" style:font-style-asian="italic"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Row2759" style:family="table-row">
      <style:table-row-properties style:min-row-height="0.0138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fo:font-style="italic" style:font-style-asian="italic"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font-size-complex="11pt" style:language-asian="lt" style:country-asian="LT"/>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style:font-name-asian="Calibri" fo:font-style="italic" style:font-style-asian="italic" fo:font-size="11pt" style:font-size-asian="11pt" style:font-size-complex="11pt"/>
    </style:style>
    <style:style style:name="T2775" style:parent-style-name="DefaultParagraphFont" style:family="text">
      <style:text-properties fo:font-style="italic" style:font-style-asian="italic"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font-size-complex="11pt" style:language-asian="lt" style:country-asian="LT"/>
    </style:style>
    <style:style style:name="TableRow2782" style:family="table-row">
      <style:table-row-properties style:min-row-height="0.0138in"/>
    </style:style>
    <style:style style:name="TableCell27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7" style:family="table-row">
      <style:table-row-properties style:min-row-height="0.0138in"/>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2p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font-size-complex="11pt" style:language-asian="lt" style:country-asian="LT"/>
    </style:style>
    <style:style style:name="TableRow2803" style:family="table-row">
      <style:table-row-properties style:min-row-height="0.0138in"/>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language-asian="lt" style:country-asian="LT"/>
    </style:style>
    <style:style style:name="TableRow2815" style:family="table-row">
      <style:table-row-properties style:min-row-height="0.0138in"/>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justify"/>
      <style:text-properties fo:font-size="11pt" style:font-size-asian="11pt" style:font-size-complex="11pt" style:language-asian="lt" style:country-asian="LT"/>
    </style:style>
    <style:style style:name="TableRow2824" style:family="table-row">
      <style:table-row-properties style:min-row-height="0.0138in"/>
    </style:style>
    <style:style style:name="TableCell2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8" style:family="table-row">
      <style:table-row-properties style:min-row-height="0.0138in"/>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name-asian="Calibri" fo:font-style="italic" style:font-style-asian="italic" fo:font-size="11pt" style:font-size-asian="11pt" style:font-size-complex="11pt"/>
    </style:style>
    <style:style style:name="T2835" style:parent-style-name="DefaultParagraphFont" style:family="text">
      <style:text-properties style:font-name-asian="Calibri" fo:font-style="italic" style:font-style-asian="italic" fo:font-size="11pt" style:font-size-asian="11pt" style:font-size-complex="11pt"/>
    </style:style>
    <style:style style:name="T2836" style:parent-style-name="DefaultParagraphFont" style:family="text">
      <style:text-properties style:font-name-asian="Calibri" fo:font-style="italic" style:font-style-asian="italic" fo:font-size="11pt" style:font-size-asian="11pt" style:font-size-complex="11pt"/>
    </style:style>
    <style:style style:name="T2837" style:parent-style-name="DefaultParagraphFont" style:family="text">
      <style:text-properties style:font-name-asian="Calibri" fo:font-style="italic" style:font-style-asian="italic"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tyle="italic" style:font-style-asian="italic" fo:font-size="11pt" style:font-size-asian="11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language-asian="lt" style:country-asian="LT"/>
    </style:style>
    <style:style style:name="TableRow2846" style:family="table-row">
      <style:table-row-properties style:min-row-height="0.0138in"/>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lt" style:country-asian="LT"/>
    </style:style>
    <style:style style:name="TableRow2855" style:family="table-row">
      <style:table-row-properties style:min-row-height="0.0138in"/>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justify"/>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justify"/>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language-asian="lt" style:country-asian="LT"/>
    </style:style>
    <style:style style:name="TableRow2873" style:family="table-row">
      <style:table-row-properties style:min-row-height="0.0138in"/>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language-asian="lt" style:country-asian="LT"/>
    </style:style>
    <style:style style:name="TableRow2891" style:family="table-row">
      <style:table-row-properties style:min-row-height="0.0138in"/>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tyle="italic" style:font-style-asian="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tyle="italic" style:font-style-asian="italic" fo:font-size="11pt" style:font-size-asian="11pt" style:language-asian="lt" style:country-asian="LT"/>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0138in"/>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language-asian="lt" style:country-asian="LT"/>
    </style:style>
    <style:style style:name="TableRow2921" style:family="table-row">
      <style:table-row-properties style:min-row-height="0.0138in"/>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Row2930" style:family="table-row">
      <style:table-row-properties style:min-row-height="0.7666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letter-spacing="-0.0027in" fo:font-size="11pt" style:font-size-asian="11pt" style:font-size-complex="11pt" style:language-asian="lt" style:country-asian="LT"/>
    </style:style>
    <style:style style:name="T2935" style:parent-style-name="DefaultParagraphFont" style:family="text">
      <style:text-properties fo:letter-spacing="-0.0027in" fo:font-size="11pt" style:font-size-asian="11pt" style:font-size-complex="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2pt"/>
    </style:style>
    <style:style style:name="T2940" style:parent-style-name="DefaultParagraphFont" style:family="text">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language-asian="lt" style:country-asian="LT"/>
    </style:style>
    <style:style style:name="TableRow2945" style:family="table-row">
      <style:table-row-properties style:min-row-height="0.0138in"/>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fo:font-size="11pt" style:font-size-asian="11pt" style:font-size-complex="11p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Row2955" style:family="table-row">
      <style:table-row-properties style:min-row-height="0.0138in"/>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tyle="italic" style:font-style-asian="italic"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2964" style:parent-style-name="DefaultParagraphFont" style:family="text">
      <style:text-properties style:font-name-asian="Calibri" fo:font-style="italic" style:font-style-asian="italic"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2pt"/>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P2978" style:parent-style-name="Normal" style:family="paragraph">
      <style:paragraph-properties fo:text-align="justify"/>
      <style:text-properties fo:font-size="11pt" style:font-size-asian="11pt" style:font-size-complex="11pt" style:language-asian="lt" style:country-asian="LT"/>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P2980" style:parent-style-name="Normal" style:family="paragraph">
      <style:paragraph-properties fo:text-align="justify"/>
      <style:text-properties fo:font-size="11pt" style:font-size-asian="11pt" style:font-size-complex="11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style:font-name-asian="Calibri" fo:font-style="italic" style:font-style-asian="italic" fo:font-size="11pt" style:font-size-asian="11pt" style:font-size-complex="11pt"/>
    </style:style>
    <style:style style:name="T2986" style:parent-style-name="DefaultParagraphFont" style:family="text">
      <style:text-properties style:font-name-asian="Calibri" fo:font-style="italic" style:font-style-asian="italic"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language-asian="lt" style:country-asian="LT"/>
    </style:style>
    <style:style style:name="TableRow2993" style:family="table-row">
      <style:table-row-properties style:min-row-height="0.0138in"/>
    </style:style>
    <style:style style:name="TableCell2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99" style:family="table-row">
      <style:table-row-properties style:min-row-height="0.0138in"/>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P3002" style:parent-style-name="Normal" style:family="paragraph">
      <style:paragraph-properties fo:text-align="justify"/>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ize="11pt" style:font-size-asian="11pt" style:font-size-complex="11pt" style:language-asian="lt" style:country-asian="LT"/>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style:font-name-asian="Calibri" fo:font-size="11pt" style:font-size-asian="11pt" style:font-size-complex="12pt"/>
    </style:style>
    <style:style style:name="T3010" style:parent-style-name="DefaultParagraphFont" style:family="text">
      <style:text-properties style:font-name-asian="Calibri" fo:font-size="11pt" style:font-size-asian="11pt" style:font-size-complex="12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2pt"/>
    </style:style>
    <style:style style:name="T3013" style:parent-style-name="DefaultParagraphFont" style:family="text">
      <style:text-properties style:font-name-asian="Calibri"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P3018" style:parent-style-name="Normal" style:family="paragraph">
      <style:paragraph-properties fo:keep-with-next="always" fo:text-align="justify"/>
      <style:text-properties fo:font-weight="bold" style:font-weight-asian="bold" style:font-size-complex="11pt" style:language-asian="lt" style:country-asian="LT"/>
    </style:style>
    <style:style style:name="P3019" style:parent-style-name="Normal" style:family="paragraph">
      <style:paragraph-properties fo:keep-with-next="always" fo:text-align="justify"/>
      <style:text-properties fo:font-weight="bold" style:font-weight-asian="bold" style:font-size-complex="11pt" style:language-asian="lt" style:country-asian="LT"/>
    </style:style>
    <style:style style:name="P3020" style:parent-style-name="Normal" style:family="paragraph">
      <style:paragraph-properties fo:keep-with-next="always" fo:text-align="justify"/>
      <style:text-properties fo:font-weight="bold" style:font-weight-asian="bold" style:font-size-complex="11pt" style:language-asian="lt" style:country-asian="LT"/>
    </style:style>
    <style:style style:name="P3021" style:parent-style-name="Normal" style:family="paragraph">
      <style:text-properties fo:font-weight="bold" style:font-weight-asian="bold" style:font-size-complex="11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name="Symbol" style:font-name-asian="Symbol" style:font-name-complex="Symbol" style:font-size-complex="11pt" style:language-asian="lt" style:country-asian="LT"/>
    </style:style>
    <style:style style:name="T3024" style:parent-style-name="DefaultParagraphFont" style:family="text">
      <style:text-properties style:font-size-complex="11pt" style:language-asian="lt" style:country-asian="LT"/>
    </style:style>
    <style:style style:name="T3025" style:parent-style-name="DefaultParagraphFont" style:family="text">
      <style:text-properties style:font-size-complex="11pt" style:language-asian="lt" style:country-asian="LT"/>
    </style:style>
    <style:style style:name="T3026" style:parent-style-name="DefaultParagraphFont" style:family="text">
      <style:text-properties style:font-name="Symbol" style:font-name-asian="Symbol" style:font-name-complex="Symbol" style:font-size-complex="11pt" style:language-asian="lt" style:country-asian="LT"/>
    </style:style>
    <style:style style:name="T3027" style:parent-style-name="DefaultParagraphFont" style:family="text">
      <style:text-properties style:font-size-complex="11pt" style:language-asian="lt" style:country-asian="LT"/>
    </style:style>
    <style:style style:name="T3028" style:parent-style-name="DefaultParagraphFont" style:family="text">
      <style:text-properties style:font-name="Symbol" style:font-name-asian="Symbol" style:font-name-complex="Symbol" style:font-size-complex="11pt" style:language-asian="lt" style:country-asian="LT"/>
    </style:style>
    <style:style style:name="T3029" style:parent-style-name="DefaultParagraphFont" style:family="text">
      <style:text-properties style:font-size-complex="11pt" style:language-asian="lt" style:country-asian="LT"/>
    </style:style>
    <style:style style:name="P3030" style:parent-style-name="Normal" style:family="paragraph">
      <style:paragraph-properties fo:text-align="justify"/>
      <style:text-properties style:font-size-complex="11pt" style:language-asian="lt" style:country-asian="LT"/>
    </style:style>
    <style:style style:name="P3031" style:parent-style-name="Normal" style:family="paragraph">
      <style:paragraph-properties fo:text-align="justify"/>
      <style:text-properties style:font-size-complex="11pt" style:language-asian="lt" style:country-asian="LT"/>
    </style:style>
    <style:style style:name="P30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3" style:parent-style-name="DefaultParagraphFont" style:family="text">
      <style:text-properties style:font-size-complex="11pt" style:language-asian="lt" style:country-asian="LT"/>
    </style:style>
    <style:style style:name="T3034" style:parent-style-name="DefaultParagraphFont" style:family="text">
      <style:text-properties style:font-name-asian="Calibri" fo:font-style="italic" style:font-style-asian="italic" style:font-size-complex="11pt"/>
    </style:style>
    <style:style style:name="T3035" style:parent-style-name="DefaultParagraphFont" style:family="text">
      <style:text-properties fo:font-style="italic" style:font-style-asian="italic" style:font-size-complex="11pt" style:language-asian="lt" style:country-asian="LT"/>
    </style:style>
    <style:style style:name="T3036" style:parent-style-name="DefaultParagraphFont" style:family="text">
      <style:text-properties fo:font-style="italic" style:font-style-asian="italic" style:font-size-complex="11pt" style:language-asian="lt" style:country-asian="LT"/>
    </style:style>
    <style:style style:name="P303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0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039" style:parent-style-name="DefaultParagraphFont" style:family="text">
      <style:text-properties fo:font-style="italic" style:font-style-asian="italic" style:font-size-complex="11pt" style:language-asian="lt" style:country-asian="LT"/>
    </style:style>
    <style:style style:name="T3040" style:parent-style-name="DefaultParagraphFont" style:family="text">
      <style:text-properties fo:font-style="italic" style:font-style-asian="italic" style:font-size-complex="11pt" style:language-asian="lt" style:country-asian="LT"/>
    </style:style>
    <style:style style:name="T3041" style:parent-style-name="DefaultParagraphFont" style:family="text">
      <style:text-properties style:font-size-complex="11pt" style:language-asian="lt" style:country-asian="LT"/>
    </style:style>
    <style:style style:name="P30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043" style:parent-style-name="Normal" style:family="paragraph">
      <style:text-properties fo:font-weight="bold" style:font-weight-asian="bold" style:font-size-complex="11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style:font-name="Symbol" style:font-name-asian="Symbol" style:font-name-complex="Symbol" style:font-size-complex="11pt" style:language-asian="lt" style:country-asian="LT"/>
    </style:style>
    <style:style style:name="T3046" style:parent-style-name="DefaultParagraphFont" style:family="text">
      <style:text-properties style:font-size-complex="11pt" style:language-asian="lt" style:country-asian="LT"/>
    </style:style>
    <style:style style:name="T3047" style:parent-style-name="DefaultParagraphFont" style:family="text">
      <style:text-properties style:font-size-complex="11pt" style:language-asian="lt" style:country-asian="LT"/>
    </style:style>
    <style:style style:name="T3048" style:parent-style-name="DefaultParagraphFont" style:family="text">
      <style:text-properties style:font-name="Symbol" style:font-name-asian="Symbol" style:font-name-complex="Symbol" style:font-size-complex="11pt" style:language-asian="lt" style:country-asian="LT"/>
    </style:style>
    <style:style style:name="T3049" style:parent-style-name="DefaultParagraphFont" style:family="text">
      <style:text-properties style:font-size-complex="11pt" style:language-asian="lt" style:country-asian="LT"/>
    </style:style>
    <style:style style:name="T3050" style:parent-style-name="DefaultParagraphFont" style:family="text">
      <style:text-properties style:font-name="Symbol" style:font-name-asian="Symbol" style:font-name-complex="Symbol" style:font-size-complex="11pt" style:language-asian="lt" style:country-asian="LT"/>
    </style:style>
    <style:style style:name="T3051" style:parent-style-name="DefaultParagraphFont" style:family="text">
      <style:text-properties style:font-size-complex="11pt" style:language-asian="lt" style:country-asian="LT"/>
    </style:style>
    <style:style style:name="P3052" style:parent-style-name="Normal" style:family="paragraph">
      <style:paragraph-properties fo:text-align="justify"/>
      <style:text-properties style:font-size-complex="11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style:font-size-complex="11pt" style:language-asian="lt" style:country-asian="LT"/>
    </style:style>
    <style:style style:name="T3055" style:parent-style-name="DefaultParagraphFont" style:family="text">
      <style:text-properties style:font-name-asian="Calibri" fo:font-style="italic" style:font-style-asian="italic" style:font-size-complex="11pt"/>
    </style:style>
    <style:style style:name="T3056" style:parent-style-name="DefaultParagraphFont" style:family="text">
      <style:text-properties style:font-name-asian="Calibri" fo:font-style="italic" style:font-style-asian="italic" style:font-size-complex="11pt"/>
    </style:style>
    <style:style style:name="T3057" style:parent-style-name="DefaultParagraphFont" style:family="text">
      <style:text-properties fo:font-style="italic" style:font-style-asian="italic" style:font-size-complex="11pt" style:language-asian="lt" style:country-asian="LT"/>
    </style:style>
    <style:style style:name="T3058" style:parent-style-name="DefaultParagraphFont" style:family="text">
      <style:text-properties fo:font-style="italic" style:font-style-asian="italic" style:font-size-complex="11pt" style:language-asian="lt" style:country-asian="LT"/>
    </style:style>
    <style:style style:name="T3059" style:parent-style-name="DefaultParagraphFont" style:family="text">
      <style:text-properties fo:font-style="italic" style:font-style-asian="italic" style:font-size-complex="11pt" style:language-asian="lt" style:country-asian="LT"/>
    </style:style>
    <style:style style:name="T3060" style:parent-style-name="DefaultParagraphFont" style:family="text">
      <style:text-properties fo:font-style="italic" style:font-style-asian="italic" style:font-size-complex="11pt" style:language-asian="lt" style:country-asian="LT"/>
    </style:style>
    <style:style style:name="P3061" style:parent-style-name="Normal" style:family="paragraph">
      <style:paragraph-properties fo:text-align="justify"/>
      <style:text-properties style:font-size-complex="11pt" style:language-asian="lt" style:country-asian="LT"/>
    </style:style>
    <style:style style:name="P3062" style:parent-style-name="Normal" style:family="paragraph">
      <style:text-properties fo:font-weight="bold" style:font-weight-asian="bold" style:font-size-complex="11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style:font-name="Symbol" style:font-name-asian="Symbol" style:font-name-complex="Symbol" style:font-size-complex="11pt" style:language-asian="lt" style:country-asian="LT"/>
    </style:style>
    <style:style style:name="T3065" style:parent-style-name="DefaultParagraphFont" style:family="text">
      <style:text-properties style:font-size-complex="11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name="Symbol" style:font-name-asian="Symbol" style:font-name-complex="Symbol" style:font-size-complex="11pt" style:language-asian="lt" style:country-asian="LT"/>
    </style:style>
    <style:style style:name="T3068" style:parent-style-name="DefaultParagraphFont" style:family="text">
      <style:text-properties style:font-size-complex="11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size-complex="11pt" style:language-asian="lt" style:country-asian="LT"/>
    </style:style>
    <style:style style:name="T3071" style:parent-style-name="DefaultParagraphFont" style:family="text">
      <style:text-properties style:font-size-complex="11pt" style:language-asian="lt" style:country-asian="LT"/>
    </style:style>
    <style:style style:name="P3072" style:parent-style-name="Normal" style:family="paragraph">
      <style:paragraph-properties fo:text-align="justify"/>
      <style:text-properties style:font-name-asian="Calibri" fo:font-style="italic" style:font-style-asian="italic" style:font-size-complex="11pt"/>
    </style:style>
    <style:style style:name="P3073" style:parent-style-name="Normal" style:family="paragraph">
      <style:paragraph-properties fo:text-align="justify"/>
      <style:text-properties style:font-name-asian="Calibri" fo:font-style="italic" style:font-style-asian="italic" style:font-size-complex="11pt"/>
    </style:style>
    <style:style style:name="P3074" style:parent-style-name="Normal" style:family="paragraph">
      <style:paragraph-properties fo:keep-with-next="always"/>
    </style:style>
    <style:style style:name="T3075" style:parent-style-name="DefaultParagraphFont" style:family="text">
      <style:text-properties style:font-name-asian="Calibri" fo:font-weight="bold" style:font-weight-asian="bold" fo:color="#000000" style:font-size-complex="11pt" style:language-asian="lt" style:country-asian="L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language-asian="lt" style:country-asian="LT"/>
    </style:style>
    <style:style style:name="T3079" style:parent-style-name="DefaultParagraphFont" style:family="text">
      <style:text-properties style:font-name-asian="Calibri" style:font-size-complex="11pt" style:language-asian="lt" style:country-asian="LT"/>
    </style:style>
    <style:style style:name="T3080" style:parent-style-name="DefaultParagraphFont" style:family="text">
      <style:text-properties style:font-name-asian="Calibri" fo:font-weight="bold" style:font-weight-asian="bold" fo:color="#000000" style:font-size-complex="11pt" style:language-asian="lt" style:country-asian="LT"/>
    </style:style>
    <style:style style:name="P3081" style:parent-style-name="Normal" style:family="paragraph">
      <style:paragraph-properties fo:text-align="justify"/>
      <style:text-properties style:font-name-asian="Calibri" fo:font-style="italic" style:font-style-asian="italic" style:font-size-complex="11pt"/>
    </style:style>
    <style:style style:name="TableColumn3083" style:family="table-column">
      <style:table-column-properties style:column-width="1.7118in"/>
    </style:style>
    <style:style style:name="TableColumn3084" style:family="table-column">
      <style:table-column-properties style:column-width="1.0062in"/>
    </style:style>
    <style:style style:name="TableColumn3085" style:family="table-column">
      <style:table-column-properties style:column-width="1.1076in"/>
    </style:style>
    <style:style style:name="TableColumn3086" style:family="table-column">
      <style:table-column-properties style:column-width="1.1076in"/>
    </style:style>
    <style:style style:name="TableColumn3087" style:family="table-column">
      <style:table-column-properties style:column-width="1.1076in"/>
    </style:style>
    <style:style style:name="TableColumn3088" style:family="table-column">
      <style:table-column-properties style:column-width="1.2069in"/>
    </style:style>
    <style:style style:name="TableColumn3089" style:family="table-column">
      <style:table-column-properties style:column-width="1.2069in"/>
    </style:style>
    <style:style style:name="TableColumn3090" style:family="table-column">
      <style:table-column-properties style:column-width="1.0569in"/>
    </style:style>
    <style:style style:name="TableColumn3091" style:family="table-column">
      <style:table-column-properties style:column-width="1.0569in"/>
    </style:style>
    <style:style style:name="Table3082" style:family="table">
      <style:table-properties style:width="10.5687in" style:rel-width="100%" fo:margin-left="0in" table:align="left"/>
    </style:style>
    <style:style style:name="TableRow3092" style:family="table-row">
      <style:table-row-properties style:min-row-height="0.0159in"/>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fo:margin-right="0.0395in"/>
    </style:style>
    <style:style style:name="T3095" style:parent-style-name="DefaultParagraphFont" style:family="text">
      <style:text-properties style:font-name-asian="Calibri" fo:font-weight="bold" style:font-weight-asian="bold" fo:font-size="10pt" style:font-size-asian="10pt"/>
    </style:style>
    <style:style style:name="T3096" style:parent-style-name="DefaultParagraphFont" style:family="text">
      <style:text-properties style:font-name-asian="Calibri" fo:font-weight="bold" style:font-weight-asian="bold" style:text-position="super 60%"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Calibri" fo:font-size="10pt" style:font-size-asian="10pt"/>
    </style:style>
    <style:style style:name="T3099" style:parent-style-name="DefaultParagraphFont" style:family="text">
      <style:text-properties style:font-name-asian="Calibri" fo:font-weight="bold" style:font-weight-asian="bold" fo:font-size="10pt" style:font-size-asian="10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fo:text-indent="0.0347in"/>
      <style:text-properties style:font-name-asian="Calibri" fo:font-weight="bold" style:font-weight-asian="bold" fo:font-size="10pt" style:font-size-asian="10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style:font-name-asian="Calibri" fo:font-weight="bold" style:font-weight-asian="bold" fo:font-size="10pt" style:font-size-asian="10pt"/>
    </style:style>
    <style:style style:name="TableCell31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05" style:parent-style-name="Normal" style:family="paragraph">
      <style:paragraph-properties fo:text-align="center"/>
      <style:text-properties style:font-name-asian="Calibri" fo:font-weight="bold" style:font-weight-asian="bold" fo:font-size="10pt" style:font-size-asian="10pt"/>
    </style:style>
    <style:style style:name="TableRow3106" style:family="table-row">
      <style:table-row-properties style:min-row-height="0.0159in" fo:keep-together="always"/>
    </style:style>
    <style:style style:name="P3107" style:parent-style-name="Normal" style:family="paragraph">
      <style:paragraph-properties fo:text-align="justify"/>
      <style:text-properties style:font-name-asian="Calibri" fo:font-size="10pt" style:font-size-asian="10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style:font-name-asian="Calibri" fo:font-weight="bold" style:font-weight-asian="bold" fo:font-size="10pt" style:font-size-asian="10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style:font-name-asian="Calibri" fo:font-weight="bold" style:font-weight-asian="bold" fo:font-size="10pt" style:font-size-asian="10pt"/>
    </style:style>
    <style:style style:name="P3112" style:parent-style-name="Normal" style:family="paragraph">
      <style:paragraph-properties fo:text-align="center"/>
      <style:text-properties style:font-name-asian="Calibri" fo:font-size="10pt" style:font-size-asian="10pt"/>
    </style:style>
    <style:style style:name="TableCell3113" style:family="table-cell">
      <style:table-cell-properties fo:border="0.0069in solid #000000" style:vertical-align="middle" fo:padding-top="0in" fo:padding-left="0.0277in" fo:padding-bottom="0in" fo:padding-right="0.0277in"/>
    </style:style>
    <style:style style:name="P3114" style:parent-style-name="Normal" style:family="paragraph">
      <style:paragraph-properties fo:text-align="center"/>
      <style:text-properties style:font-name-asian="Calibri" fo:font-weight="bold" style:font-weight-asian="bold" fo:font-size="10pt" style:font-size-asian="10pt"/>
    </style:style>
    <style:style style:name="TableCell3115" style:family="table-cell">
      <style:table-cell-properties fo:border="0.0069in solid #000000" style:vertical-align="middle" fo:padding-top="0in" fo:padding-left="0.0277in" fo:padding-bottom="0in" fo:padding-right="0.0277in"/>
    </style:style>
    <style:style style:name="P3116" style:parent-style-name="Normal" style:family="paragraph">
      <style:paragraph-properties fo:text-align="center"/>
      <style:text-properties style:font-name-asian="Calibri" fo:font-weight="bold" style:font-weight-asian="bold" fo:font-size="10pt" style:font-size-asian="10pt"/>
    </style:style>
    <style:style style:name="TableRow3117" style:family="table-row">
      <style:table-row-properties style:min-row-height="0.0159in" fo:keep-together="always"/>
    </style:style>
    <style:style style:name="P3118" style:parent-style-name="Normal" style:family="paragraph">
      <style:paragraph-properties fo:text-align="justify"/>
      <style:text-properties style:font-name-asian="Calibri" fo:font-size="10pt" style:font-size-asian="10pt"/>
    </style:style>
    <style:style style:name="P3119" style:parent-style-name="Normal" style:family="paragraph">
      <style:paragraph-properties fo:text-align="justify"/>
      <style:text-properties style:font-name-asian="Calibri" fo:font-size="10pt" style:font-size-asian="10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style:font-name-asian="Calibri" fo:font-weight="bold" style:font-weight-asian="bold" fo:font-size="10pt" style:font-size-asian="10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1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1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132" style:family="table-row">
      <style:table-row-properties style:min-row-height="0.0159in" fo:keep-together="always"/>
    </style:style>
    <style:style style:name="TableCell3133" style:family="table-cell">
      <style:table-cell-properties fo:border="0.0104in solid #000000" fo:background-color="#BFBFBF" style:vertical-align="middle" fo:padding-top="0in" fo:padding-left="0.0277in" fo:padding-bottom="0in" fo:padding-right="0.0277in"/>
    </style:style>
    <style:style style:name="P3134" style:parent-style-name="Normal" style:family="paragraph">
      <style:paragraph-properties fo:text-align="center"/>
      <style:text-properties style:font-name-asian="Calibri" fo:font-size="9pt" style:font-size-asian="9pt" style:font-size-complex="9pt"/>
    </style:style>
    <style:style style:name="TableCell3135" style:family="table-cell">
      <style:table-cell-properties fo:border="0.0104in solid #000000" fo:background-color="#BFBFBF" style:vertical-align="middle" fo:padding-top="0in" fo:padding-left="0.0277in" fo:padding-bottom="0in" fo:padding-right="0.0277in"/>
    </style:style>
    <style:style style:name="P3136" style:parent-style-name="Normal" style:family="paragraph">
      <style:paragraph-properties fo:text-align="center"/>
      <style:text-properties style:font-name-asian="Calibri" fo:font-size="9pt" style:font-size-asian="9pt" style:font-size-complex="9pt"/>
    </style:style>
    <style:style style:name="TableCell3137" style:family="table-cell">
      <style:table-cell-properties fo:border="0.0104in solid #000000" fo:background-color="#BFBFBF" style:vertical-align="middle" fo:padding-top="0in" fo:padding-left="0.0277in" fo:padding-bottom="0in" fo:padding-right="0.0277in"/>
    </style:style>
    <style:style style:name="P31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39" style:family="table-cell">
      <style:table-cell-properties fo:border="0.0104in solid #000000" fo:background-color="#BFBFBF" style:vertical-align="middle" fo:padding-top="0in" fo:padding-left="0.0277in" fo:padding-bottom="0in" fo:padding-right="0.0277in"/>
    </style:style>
    <style:style style:name="P31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1" style:family="table-cell">
      <style:table-cell-properties fo:border="0.0104in solid #000000" fo:background-color="#BFBFBF"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3" style:family="table-cell">
      <style:table-cell-properties fo:border="0.0104in solid #000000" fo:background-color="#BFBFBF" style:vertical-align="middle" fo:padding-top="0in" fo:padding-left="0.0277in" fo:padding-bottom="0in" fo:padding-right="0.0277in"/>
    </style:style>
    <style:style style:name="P31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1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1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151" style:family="table-row">
      <style:table-row-properties style:min-row-height="0.0159in"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justify"/>
    </style:style>
    <style:style style:name="T3154" style:parent-style-name="DefaultParagraphFont" style:family="text">
      <style:text-properties style:font-name-asian="Calibri" fo:font-style="italic" style:font-style-asian="italic" fo:font-size="10pt" style:font-size-asian="10pt"/>
    </style:style>
    <style:style style:name="P3155" style:parent-style-name="Normal" style:family="paragraph">
      <style:paragraph-properties fo:text-align="center"/>
      <style:text-properties style:font-name-asian="Calibri"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justify"/>
    </style:style>
    <style:style style:name="T3158" style:parent-style-name="DefaultParagraphFont" style:family="text">
      <style:text-properties style:font-name-asian="Calibri" fo:font-style="italic" style:font-style-asian="italic" fo:font-size="10pt" style:font-size-asian="10pt"/>
    </style:style>
    <style:style style:name="T3159" style:parent-style-name="DefaultParagraphFont" style:family="text">
      <style:text-properties style:font-name-asian="Calibri" fo:font-style="italic" style:font-style-asian="italic"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justify"/>
    </style:style>
    <style:style style:name="T3162" style:parent-style-name="DefaultParagraphFont" style:family="text">
      <style:text-properties style:font-name-asian="Calibri" fo:font-style="italic" style:font-style-asian="italic"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justify"/>
    </style:style>
    <style:style style:name="T3165" style:parent-style-name="DefaultParagraphFont" style:family="text">
      <style:text-properties style:font-name-asian="Calibri" fo:font-style="italic" style:font-style-asian="italic" fo:color="#000000" fo:font-size="10pt" style:font-size-asian="10pt" style:language-asian="lt" style:country-asian="LT"/>
    </style:style>
    <style:style style:name="T3166" style:parent-style-name="DefaultParagraphFont" style:family="text">
      <style:text-properties style:font-name-asian="Calibri" fo:font-style="italic" style:font-style-asian="italic" fo:color="#000000"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justify"/>
    </style:style>
    <style:style style:name="T3169" style:parent-style-name="DefaultParagraphFont" style:family="text">
      <style:text-properties style:font-name-asian="Calibri" fo:font-style="italic" style:font-style-asian="italic"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justify"/>
    </style:style>
    <style:style style:name="T3172" style:parent-style-name="DefaultParagraphFont" style:family="text">
      <style:text-properties style:font-name-asian="Calibri" fo:font-style="italic" style:font-style-asian="italic" fo:color="#000000" fo:font-size="10pt" style:font-size-asian="10pt" style:language-asian="lt" style:country-asian="LT"/>
    </style:style>
    <style:style style:name="T3173" style:parent-style-name="DefaultParagraphFont" style:family="text">
      <style:text-properties style:font-name-asian="Calibri" fo:font-style="italic" style:font-style-asian="italic" fo:color="#000000" fo:font-size="10pt" style:font-size-asian="10pt"/>
    </style:style>
    <style:style style:name="TableCell31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75" style:parent-style-name="Normal" style:family="paragraph">
      <style:paragraph-properties fo:text-align="justify"/>
    </style:style>
    <style:style style:name="T3176" style:parent-style-name="DefaultParagraphFont" style:family="text">
      <style:text-properties style:font-name-asian="Calibri" fo:font-style="italic" style:font-style-asian="italic" fo:font-size="10pt" style:font-size-asian="10pt"/>
    </style:style>
    <style:style style:name="T3177" style:parent-style-name="DefaultParagraphFont" style:family="text">
      <style:text-properties style:font-name-asian="Calibri" fo:font-style="italic" style:font-style-asian="italic" fo:font-size="10pt" style:font-size-asian="10pt"/>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paragraph-properties fo:text-align="justify"/>
    </style:style>
    <style:style style:name="T3180" style:parent-style-name="DefaultParagraphFont" style:family="text">
      <style:text-properties style:font-name-asian="Calibri" fo:font-style="italic" style:font-style-asian="italic" fo:font-size="10pt" style:font-size-asian="10p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paragraph-properties fo:text-align="justify"/>
    </style:style>
    <style:style style:name="T3183" style:parent-style-name="DefaultParagraphFont" style:family="text">
      <style:text-properties style:font-name-asian="Calibri" fo:font-style="italic" style:font-style-asian="italic" fo:color="#000000"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ableRow3185" style:family="table-row">
      <style:table-row-properties style:min-row-height="0.0159in" fo:keep-together="always"/>
    </style:style>
    <style:style style:name="TableCell31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87" style:parent-style-name="Normal" style:family="paragraph">
      <style:paragraph-properties fo:text-align="center"/>
      <style:text-properties style:font-name-asian="Calibri" fo:font-style="italic" style:font-style-asian="italic" style:font-size-complex="11pt"/>
    </style:style>
    <style:style style:name="TableCell31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89" style:parent-style-name="Normal" style:family="paragraph">
      <style:paragraph-properties fo:text-align="center"/>
      <style:text-properties style:font-name-asian="Calibri" style:font-size-complex="11pt"/>
    </style:style>
    <style:style style:name="TableCell31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1" style:parent-style-name="Normal" style:family="paragraph">
      <style:paragraph-properties fo:text-align="center"/>
      <style:text-properties style:font-name-asian="Calibri" style:font-size-complex="11pt"/>
    </style:style>
    <style:style style:name="TableCell31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3" style:parent-style-name="Normal" style:family="paragraph">
      <style:paragraph-properties fo:text-align="center"/>
      <style:text-properties style:font-name-asian="Calibri" style:font-size-complex="11pt"/>
    </style:style>
    <style:style style:name="TableCell31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5" style:parent-style-name="Normal" style:family="paragraph">
      <style:paragraph-properties fo:text-align="center"/>
      <style:text-properties style:font-name-asian="Calibri" style:font-size-complex="11pt"/>
    </style:style>
    <style:style style:name="TableCell31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97" style:parent-style-name="Normal" style:family="paragraph">
      <style:paragraph-properties fo:text-align="center"/>
      <style:text-properties style:font-name-asian="Calibri" style:font-size-complex="11pt"/>
    </style:style>
    <style:style style:name="TableCell31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199" style:parent-style-name="Normal" style:family="paragraph">
      <style:paragraph-properties fo:text-align="center"/>
      <style:text-properties style:font-name-asian="Calibri" style:font-size-complex="11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paragraph-properties fo:text-align="center"/>
      <style:text-properties style:font-name-asian="Calibri" style:font-size-complex="11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text-align="center"/>
      <style:text-properties style:font-name-asian="Calibri" style:font-size-complex="11pt"/>
    </style:style>
    <style:style style:name="P3204" style:parent-style-name="Normal" style:family="paragraph">
      <style:paragraph-properties fo:text-align="justify"/>
      <style:text-properties style:font-name-asian="Calibri" fo:font-style="italic" style:font-style-asian="italic" style:font-size-complex="11pt"/>
    </style:style>
    <style:style style:name="P3205" style:parent-style-name="Normal" style:family="paragraph">
      <style:paragraph-properties fo:text-align="justify"/>
      <style:text-properties style:font-name-asian="Calibri" style:font-size-complex="11pt"/>
    </style:style>
    <style:style style:name="P3206" style:parent-style-name="Normal" style:family="paragraph">
      <style:paragraph-properties fo:text-align="justify"/>
      <style:text-properties style:font-name-asian="Calibri" fo:font-weight="bold" style:font-weight-asian="bold" style:font-size-complex="11pt"/>
    </style:style>
    <style:style style:name="TableColumn3208" style:family="table-column">
      <style:table-column-properties style:column-width="10.6631in"/>
    </style:style>
    <style:style style:name="Table3207" style:family="table">
      <style:table-properties style:width="10.6631in" style:rel-width="100%" fo:margin-left="0in" table:align="lef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name-asian="Calibri" fo:font-style="italic" style:font-style-asian="italic" style:font-size-complex="11pt"/>
    </style:style>
    <style:style style:name="T3213" style:parent-style-name="DefaultParagraphFont" style:family="text">
      <style:text-properties style:font-name-asian="Calibri" fo:font-style="italic" style:font-style-asian="italic" style:font-size-complex="11pt"/>
    </style:style>
    <style:style style:name="P3214" style:parent-style-name="Normal" style:family="paragraph">
      <style:paragraph-properties fo:text-align="justify"/>
      <style:text-properties style:font-name-asian="Calibri" style:font-size-complex="11pt"/>
    </style:style>
    <style:style style:name="P3215" style:parent-style-name="Normal" style:family="paragraph">
      <style:paragraph-properties fo:text-align="justify"/>
      <style:text-properties style:font-name-asian="Calibri" style:font-size-complex="11pt"/>
    </style:style>
    <style:style style:name="P3216"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217" style:parent-style-name="Normal" style:family="paragraph">
      <style:paragraph-properties fo:text-align="justify">
        <style:tab-stops>
          <style:tab-stop style:type="left" style:position="5.1187in"/>
          <style:tab-stop style:type="left" style:position="6.9895in"/>
        </style:tab-stops>
      </style:paragraph-properties>
    </style:style>
    <style:style style:name="T3218" style:parent-style-name="DefaultParagraphFont" style:family="text">
      <style:text-properties style:font-name-asian="Calibri" style:font-size-complex="11pt"/>
    </style:style>
    <style:style style:name="T3219" style:parent-style-name="DefaultParagraphFont" style:family="text">
      <style:text-properties style:font-name-asian="Calibri" style:font-size-complex="11pt"/>
    </style:style>
    <style:style style:name="T3220" style:parent-style-name="DefaultParagraphFont" style:family="text">
      <style:text-properties style:font-name-asian="Calibri" style:font-size-complex="11pt"/>
    </style:style>
    <style:style style:name="T3221" style:parent-style-name="DefaultParagraphFont" style:family="text">
      <style:text-properties style:font-name-asian="Calibri" style:font-size-complex="11pt" fo:language="en" fo:country="US"/>
    </style:style>
    <style:style style:name="T3222" style:parent-style-name="DefaultParagraphFont" style:family="text">
      <style:text-properties style:font-name-asian="Calibri" style:font-size-complex="11pt"/>
    </style:style>
    <style:style style:name="P3223"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22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225" style:parent-style-name="Normal" style:family="paragraph">
      <style:paragraph-properties fo:text-align="justify"/>
      <style:text-properties style:font-name-asian="Calibri" fo:font-style="italic" style:font-style-asian="italic" fo:font-size="10pt" style:font-size-asian="10pt"/>
    </style:style>
    <style:style style:name="P3226"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227" style:parent-style-name="Normal" style:family="paragraph">
      <style:paragraph-properties fo:text-align="center" fo:line-height="115%"/>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245" style:parent-style-name="DefaultParagraphFont" style:family="text">
      <style:text-properties style:font-name-asian="Calibri" style:letter-kerning="true" fo:font-size="10pt" style:font-size-asian="10pt"/>
    </style:style>
    <style:style style:name="T3246" style:parent-style-name="DefaultParagraphFont" style:family="text">
      <style:text-properties style:font-name-asian="Calibri" style:letter-kerning="true" fo:font-size="10pt" style:font-size-asian="10pt"/>
    </style:style>
    <style:style style:name="T3247" style:parent-style-name="DefaultParagraphFont" style:family="text">
      <style:text-properties style:font-name-asian="Calibri" style:font-weight-complex="bold" fo:font-size="10pt" style:font-size-asian="10pt"/>
    </style:style>
    <style:style style:name="T3248" style:parent-style-name="DefaultParagraphFont" style:family="text">
      <style:text-properties style:font-name-asian="Calibri" style:letter-kerning="true" fo:font-size="10pt" style:font-size-asian="10pt"/>
    </style:style>
    <style:style style:name="T3249" style:parent-style-name="DefaultParagraphFont" style:family="text">
      <style:text-properties style:font-name-asian="Calibri" style:font-weight-complex="bold" fo:font-size="10pt" style:font-size-asian="10pt"/>
    </style:style>
    <style:style style:name="T3250" style:parent-style-name="DefaultParagraphFont" style:family="text">
      <style:text-properties style:font-name-asian="Calibri" style:letter-kerning="true" fo:font-size="10pt" style:font-size-asian="10pt"/>
    </style:style>
    <style:style style:name="T3251" style:parent-style-name="DefaultParagraphFont" style:family="text">
      <style:text-properties style:font-name-asian="Calibri" style:letter-kerning="true" fo:font-size="10pt" style:font-size-asian="10pt"/>
    </style:style>
    <style:style style:name="P3252"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253" style:parent-style-name="DefaultParagraphFont" style:family="text">
      <style:text-properties style:font-name-asian="Calibri" style:letter-kerning="true" fo:font-size="10pt" style:font-size-asian="10pt"/>
    </style:style>
    <style:style style:name="T3254" style:parent-style-name="DefaultParagraphFont" style:family="text">
      <style:text-properties style:font-name-asian="Calibri" style:letter-kerning="true" fo:font-size="10pt" style:font-size-asian="10pt"/>
    </style:style>
    <style:style style:name="P3255" style:parent-style-name="Normal" style:family="paragraph">
      <style:paragraph-properties fo:text-align="end" fo:text-indent="0.4722in"/>
      <style:text-properties fo:font-style="italic" style:font-style-asian="italic" style:font-size-complex="12pt" style:language-asian="lt" style:country-asian="LT"/>
    </style:style>
    <style:style style:name="P3256"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25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259" style:family="table-column">
      <style:table-column-properties style:column-width="0.7652in"/>
    </style:style>
    <style:style style:name="TableColumn3260" style:family="table-column">
      <style:table-column-properties style:column-width="1.6729in"/>
    </style:style>
    <style:style style:name="TableColumn3261" style:family="table-column">
      <style:table-column-properties style:column-width="3.2958in"/>
    </style:style>
    <style:style style:name="TableColumn3262" style:family="table-column">
      <style:table-column-properties style:column-width="1.1097in"/>
    </style:style>
    <style:style style:name="Table3258" style:family="table">
      <style:table-properties style:width="6.8437in" style:rel-width="100%" fo:margin-left="0in" table:align="left"/>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15%"/>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line-height="115%"/>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line-height="115%"/>
      <style:text-properties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15%"/>
      <style:text-properties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15%"/>
      <style:text-properties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style:font-name-asian="Calibri"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15%"/>
      <style:text-properties fo:font-size="11pt" style:font-size-asian="11pt" style:font-size-complex="11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293" style:parent-style-name="Normal" style:family="paragraph">
      <style:paragraph-properties fo:text-align="justify" fo:line-height="115%"/>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text-properties style:font-name-asian="Calibri"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fo:font-size="11pt" style:font-size-asian="11pt" style:font-size-complex="11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15%"/>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15%"/>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fo:font-size="11pt" style:font-size-asian="11pt" style:font-size-complex="11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10" style:parent-style-name="Normal" style:family="paragraph">
      <style:paragraph-properties fo:text-align="justify" fo:line-height="115%"/>
      <style:text-properties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15%"/>
      <style:text-properties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font-size="11pt" style:font-size-asian="11pt" style:font-size-complex="11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18" style:parent-style-name="Normal" style:family="paragraph">
      <style:paragraph-properties fo:text-align="justify" fo:line-height="115%"/>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15%"/>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fo:font-size="11pt" style:font-size-asian="11pt" style:font-size-complex="11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26" style:parent-style-name="Normal" style:family="paragraph">
      <style:paragraph-properties fo:text-align="justify" fo:line-height="115%"/>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fo:line-height="115%"/>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fo:font-size="11pt" style:font-size-asian="11pt" style:font-size-complex="11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34" style:parent-style-name="Normal" style:family="paragraph">
      <style:paragraph-properties fo:text-align="justify" fo:line-height="115%"/>
      <style:text-properties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ext-properties style:font-name-asian="Calibri"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font-size="11pt" style:font-size-asian="11pt" style:font-size-complex="11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42" style:parent-style-name="Normal" style:family="paragraph">
      <style:paragraph-properties fo:text-align="justify" fo:line-height="115%"/>
      <style:text-properties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line-height="115%"/>
      <style:text-properties fo:font-size="11pt" style:font-size-asian="11pt" style:font-size-complex="11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size="11pt" style:font-size-asian="11pt" style:font-size-complex="11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align="justify" fo:line-height="115%"/>
      <style:text-properties fo:font-size="11pt" style:font-size-asian="11pt" style:font-size-complex="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15%"/>
      <style:text-properties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font-size="11pt" style:font-size-asian="11pt" style:font-size-complex="11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58" style:parent-style-name="Normal" style:family="paragraph">
      <style:paragraph-properties fo:text-align="justify" fo:line-height="115%"/>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15%"/>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fo:font-size="11pt" style:font-size-asian="11pt" style:font-size-complex="11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66" style:parent-style-name="Normal" style:family="paragraph">
      <style:paragraph-properties fo:text-align="justify" fo:line-height="115%"/>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15%"/>
      <style:text-properties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fo:font-size="11pt" style:font-size-asian="11pt" style:font-size-complex="11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74" style:parent-style-name="Normal" style:family="paragraph">
      <style:paragraph-properties fo:text-align="justify" fo:line-height="115%"/>
      <style:text-properties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15%"/>
      <style:text-properties fo:font-size="11pt" style:font-size-asian="11pt" style:font-size-complex="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font-size="11pt" style:font-size-asian="11pt" style:font-size-complex="11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15%"/>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15%"/>
      <style:text-properties fo:font-size="11pt" style:font-size-asian="11pt" style:font-size-complex="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fo:font-size="11pt" style:font-size-asian="11pt" style:font-size-complex="11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1" style:parent-style-name="Normal" style:family="paragraph">
      <style:paragraph-properties fo:text-align="justify" fo:line-height="115%"/>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15%"/>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font-size="11pt" style:font-size-asian="11pt" style:font-size-complex="11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399" style:parent-style-name="Normal" style:family="paragraph">
      <style:paragraph-properties fo:text-align="justify" fo:line-height="115%"/>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15%"/>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fo:font-size="11pt" style:font-size-asian="11pt" style:font-size-complex="11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15%"/>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fo:font-size="11pt" style:font-size-asian="11pt" style:font-size-complex="11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15%"/>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line-height="115%"/>
      <style:text-properties fo:font-size="11pt" style:font-size-asian="11pt" style:font-size-complex="11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font-size="11pt" style:font-size-asian="11pt" style:font-size-complex="11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15%"/>
      <style:text-properties fo:font-size="11pt" style:font-size-asian="11pt" style:font-size-complex="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15%"/>
      <style:text-properties fo:font-size="11pt" style:font-size-asian="11pt" style:font-size-complex="11pt" style:language-asian="lt" style:country-asian="LT"/>
    </style:style>
    <style:style style:name="P3429" style:parent-style-name="Normal" style:family="paragraph">
      <style:paragraph-properties fo:text-align="justify" fo:line-height="115%"/>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fo:font-size="11pt" style:font-size-asian="11pt" style:font-size-complex="11pt"/>
    </style:style>
    <style:style style:name="P3432"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433" style:parent-style-name="Normal" style:family="paragraph">
      <style:paragraph-properties fo:text-align="center" fo:line-height="115%"/>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30 iki 2021-03-31</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p text:style-name="P45">PATVIRTINTA</text:p>
      <text:p text:style-name="P46">Lietuvos Respublikos aplinkos ministro</text:p>
      <text:p text:style-name="P47">2016 m. balandžio 27 d. įsakymu Nr. D1-281 <text:s/></text:p>
      <text:p text:style-name="Normal"/>
      <text:p text:style-name="P48"><text:span text:style-name="T49">2014–2020 METŲ EUROPOS SĄJUNGOS FONDŲ INVESTICIJŲ VEIKSMŲ PROGRAMOS 5 PRIORITETO „APLINKOSAUGA, GAMTOS IŠTEKLIŲ DARNUS NAUDOJIMAS IR PRISITAIKYMAS PRIE KLIMATO KAITOS“ 05.2.1-APVA-R-00</text:span><text:span text:style-name="T50">8 PRIEMONĖS „KOMUNALINIŲ ATLIEKŲ TVARKYMO INFRASTRUKTŪROS PLĖTRA“ PROJEKTŲ FINANSAVIMO SĄLYGŲ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text:s/></text:span><text:span text:style-name="T61">5 prioriteto „Aplinkosauga, gamtos išteklių darnus naudojimas ir prisitaikymas prie klimato kaitos“<text:s/></text:span><text:span text:style-name="T62">05.2.1-APVA-</text:span><text:span text:style-name="T63">R</text:span><text:span text:style-name="T64">-008<text:s/></text:span><text:span text:style-name="T65">priemonės<text:s/></text:span><text:span text:style-name="T66">„Komunalinių atliekų tvarkymo</text:span><text:span text:style-name="T67"><text:s/></text:span><text:span text:style-name="T68">infrastruktūros plėtra“<text:s/></text:span><text:span text:style-name="T69">projektų finansavimo sąlygų aprašas (toliau – Aprašas) nustato reikalavimu</text:span><text:span text:style-name="T70">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1">rtintos Europos Komisijos 2014 m. rugsėjo 8  d. sprendimu Nr. C(2014)6397 (toliau – Veiksmų programa), 5 prioriteto „</text:span><text:span text:style-name="T72">Aplinkosauga, gamtos išteklių darnus naudojimas ir prisitaikymas prie klimato kaitos</text:span><text:span text:style-name="T73">“<text:s/></text:span><text:span text:style-name="T74">05.2.1-APVA-</text:span><text:span text:style-name="T75">R</text:span><text:span text:style-name="T76">-008<text:s/></text:span><text:span text:style-name="T77">priemonės</text:span><text:span text:style-name="T78"><text:s/></text:span><text:span text:style-name="T79">„Komunalinių atliekų<text:s/></text:span><text:span text:style-name="T80">tvarkymo</text:span><text:span text:style-name="T81"><text:s/></text:span><text:span text:style-name="T82">infrastruktūros plėtra“<text:s/></text:span><text:span text:style-name="T83">(toliau – priemonė) finansuojamas veiklas, iš Europos Sąjungos struktūrinių fondų lėšų bendrai finansuojamų projektų (toliau – projektų)<text:s/></text:span><text:span text:style-name="T84">vykdytojai, įgyvendindami pagal Aprašą finansuojamus projektus,<text:s/></text:span><text:span text:style-name="T85">taip pat institucijos,</text:span><text:span text:style-name="T86"><text:s/>atliekančios paraiškų vertinimą, atranką ir<text:s/></text:span><text:span text:style-name="T87">projektų</text:span><text:span text:style-name="T88"><text:s/>įgyvendinimo priežiūrą.</text:span></text:p>
      <text:p text:style-name="P89"><text:span text:style-name="T90">2</text:span><text:span text:style-name="T91">. Aprašas parengtas atsižvelgiant į:</text:span></text:p>
      <text:p text:style-name="P92"><text:span text:style-name="T93">2.1</text:span><text:span text:style-name="T94">. 2014–2020 metų Europos Sąjungos fondų investicijų veiksmų programos prioriteto įgyvendinimo priemonių įgyvendinimo planą, patvirt</text:span><text:span text:style-name="T95">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6">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text:span><text:span text:style-name="T100">vimo taisyklių patvirtinimo“ (toliau – Projektų taisyklės);</text:span></text:p>
      <text:p text:style-name="P101"><text:span text:style-name="T102">2.3</text:span><text:span text:style-name="T103">.<text:s/></text:span><text:span text:style-name="T104">2014–2020 metų Europos Sąjungos fondų investicijų veiksmų programos administravimo taisykles, patvirtintas Lietuvos Respublikos Vyriausybės 2014 m. spalio 3 d. nutarimu Nr. 1090 „Dėl 2014</text:span><text:span text:style-name="T105">–2020 metų Europos Sąjungos fondų investicijų veiksmų programos administravimo taisyklių patvirtinimo“;</text:span></text:p>
      <text:p text:style-name="P106"><text:span text:style-name="T107">2.4</text:span><text:span text:style-name="T108">. 2014–2020 metų Europos Sąjungos fondų investicijų veiksmų programos stebėsenos rodiklių skaičiavimo aprašą, patvirtintą Lietuvos Respublikos fi</text:span><text:span text:style-name="T109">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3</text:span><text:span text:style-name="T112">.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3">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4">uvos Respublikos atliekų tvarkymo įstatyme, Lietuvos<text:s/></text:span><text:soft-page-break/><text:span text:style-name="T115">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 (toliau – Atliekų tvarkymo taisyklės)</text:span><text:span text:style-name="T117">,</text:span><text:span text:style-name="T118"><text:s/></text:span><text:span text:style-name="T119">Biologiškai skaidžių atliekų kompostavimo, anaerobinio apdorojimo aplinkosauginiuose reikalavimuose,<text:s/></text:span><text:span text:style-name="T120">patvirtintuose Lietuvos Respublikos aplinkos ministro 2007 m. sausio 25 d. įsakymu Nr. D1-57 „Dėl Biologiškai skaidžių atliekų kompostavimo, anaerobinio apdorojimo aplinkosauginių reikalavimų patvirtinimo“</text:span><text:span text:style-name="T121">.</text:span><text:s/></text:p>
      <text:p text:style-name="P122">Punkto pakeitimai:</text:p>
      <text:p text:style-name="P123"><text:span text:style-name="T124">Nr.<text:s/></text:span><text:a xlink:href="https://www.e-tar.lt/portal/legalAct.html?documentId=64911ea0f96711e89953b467accabea6" office:target-frame-name="_top" xlink:show="replace"><text:span text:style-name="T125">D1-1062</text:span></text:a><text:span text:style-name="T126">, 2018-12-06, paskelbta TAR 2018-12-07, i. k. 2018-20002</text:span></text:p>
      <text:p text:style-name="P127"><text:span text:style-name="T128">Nr.<text:s/></text:span><text:a xlink:href="https://www.e-tar.lt/portal/legalAct.html?documentId=f36aa8a0ec2511eaa12ad7c04a383ca0" office:target-frame-name="_top" xlink:show="replace"><text:span text:style-name="T129">D1-512</text:span></text:a><text:span text:style-name="T130">,<text:s/></text:span><text:span text:style-name="T131">2020-09-01, paskelbta TAR 2020-09-01, i. k. 2020-18353</text:span></text:p>
      <text:p text:style-name="Normal"/>
      <text:p text:style-name="P132"><text:span text:style-name="T133">4</text:span><text:span text:style-name="T134">. Šiame Apraše vartojamos kitos sąvokos:</text:span></text:p>
      <text:p text:style-name="P135"><text:span text:style-name="T136">4.1</text:span><text:span text:style-name="T137">.<text:s/></text:span><text:span text:style-name="T138">didelių gabaritų atliekų surinkimo aikštelė</text:span><text:span text:style-name="T139"><text:s/>– aikštelė, į kurią, be kitų komunalinių atliekų, surenkamos komunalinės atliekos, kurios dėl jų dydžio</text:span><text:span text:style-name="T140"><text:s/>ir (arba) pavojingumo nėra ir negali būti surenkamos jų susidarymo vietoje;</text:span></text:p>
      <text:p text:style-name="P141"><text:span text:style-name="T142">4.2</text:span><text:span text:style-name="T143">.<text:s/></text:span><text:span text:style-name="T144">kompostavimo priemonė</text:span><text:span text:style-name="T145"><text:s/>– priemonė, skirta biologinių atliekų skaidymui aerobiniu būdu namų sąlygomis;</text:span></text:p>
      <text:p text:style-name="P146"><text:span text:style-name="T147">4.3</text:span><text:span text:style-name="T148">.<text:s/></text:span><text:span text:style-name="T149">komunalinių atliekų</text:span><text:span text:style-name="T150"><text:s/></text:span><text:span text:style-name="T151">konteinerių aikštelė</text:span><text:span text:style-name="T152"><text:s/>(toliau – konteiner</text:span><text:span text:style-name="T153">ių aikštelė) – pagal reikalavimus įrengta kolektyvinio naudojimo komunalinių atliekų konteinerių stovėjimo vieta;</text:span></text:p>
      <text:p text:style-name="P154"><text:span text:style-name="T155">4.4</text:span><text:span text:style-name="T156">.<text:s/></text:span><text:span text:style-name="T157">komunalinių atliekų</text:span><text:span text:style-name="T158"><text:s/></text:span><text:span text:style-name="T159">konteineris</text:span><text:span text:style-name="T160"><text:s/>(toliau – konteineris) – kilnojamas arba stacionarus konteineris tam tikroms komunalinėms atliekoms s</text:span><text:span text:style-name="T161">urinkti.</text:span></text:p>
      <text:p text:style-name="P162"><text:span text:style-name="T163">5</text:span><text:span text:style-name="T164">. Priemonės įgyvendinimą administruoja Lietuvos Respublikos aplinkos ministerija (toliau – ministerija) ir Lietuvos Respublikos aplinkos ministerijos Aplinkos projektų valdymo agentūra (toliau – įgyvendinančioji institucija).</text:span></text:p>
      <text:p text:style-name="P165"><text:span text:style-name="T166">6</text:span><text:span text:style-name="T167">. Pagal p</text:span><text:span text:style-name="T168">riemonę teikiamo finansavimo forma – negrąžinamoji subsidija</text:span><text:span text:style-name="T169">.</text:span></text:p>
      <text:p text:style-name="P170"><text:span text:style-name="T171">7</text:span><text:span text:style-name="T172">. Projektų atranka pagal priemonę bus atliekama regiono projektų planavimo būdu.</text:span></text:p>
      <text:p text:style-name="P173"><text:span text:style-name="T174">8</text:span><text:span text:style-name="T175">. Pagal šį Aprašą projektams įgyvendinti numatoma skirti iki 88 154 351,53 Eur (aštuoniasdešimt aštuoni</text:span><text:span text:style-name="T176"><text:s/>milijonai vienas šimtas penkiasdešimt keturi tūkstančiai trys šimtai penkiasdešimt vienas euras 53 centai) Europos Sąjungos (toliau – ES) struktūrinių fondų (Sanglaudos fondo) lėšų.</text:span><text:s/></text:p>
      <text:p text:style-name="P177">Punkto pakeitimai:</text:p>
      <text:p text:style-name="P178"><text:span text:style-name="T179">Nr.<text:s/></text:span><text:a xlink:href="https://www.e-tar.lt/portal/legalAct.html?documentId=e41331b068f911eabee4a336e7e6fdab" office:target-frame-name="_top" xlink:show="replace"><text:span text:style-name="T180">D1-154</text:span></text:a><text:span text:style-name="T181">, 2020-03-18, paskelbta TAR 2020-03-18, i. k. 2020-05640</text:span></text:p>
      <text:p text:style-name="P182"><text:span text:style-name="T183">Nr.<text:s/></text:span><text:a xlink:href="https://www.e-tar.lt/portal/legalAct.html?documentId=f36aa8a0ec2511eaa12ad7c04a383ca0" office:target-frame-name="_top" xlink:show="replace"><text:span text:style-name="T184">D1-512</text:span></text:a><text:span text:style-name="T185">, 2020-09-01, paskelbta TAR 2020-09-01, i. k. 2020-18353</text:span></text:p>
      <text:p text:style-name="P186"><text:span text:style-name="T187">Nr.<text:s/></text:span><text:a xlink:href="https://www.e-tar.lt/portal/legalAct.html?documentId=e6110a7049ca11eb8d9fe110e148c770" office:target-frame-name="_top" xlink:show="replace"><text:span text:style-name="T188">D1-831</text:span></text:a><text:span text:style-name="T189">, 2020-12-29, paskelbta TAR 2020-12-29, i. k. 2020-28908</text:span></text:p>
      <text:p text:style-name="Normal"/>
      <text:p text:style-name="P190"><text:span text:style-name="T191">9</text:span><text:span text:style-name="T192">. ES struktūrinių</text:span><text:span text:style-name="T193"><text:s/>fondų lėšų regionams limitai:</text:span><text:span text:style-name="T194"><text:s/></text:span></text:p>
      <text:p text:style-name="P195"><text:span text:style-name="T196">9.1</text:span><text:span text:style-name="T197">.</text:span><text:span text:style-name="T198"><text:s/></text:span><text:span text:style-name="T199">pagal šį Aprašą skiriamų finansavimo lėšų paskirstymas regionam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 Nr.</text:p>
          </table:table-cell>
          <table:table-cell table:style-name="TableCell210" table:number-rows-spanned="2">
            <text:p text:style-name="P211">Regiono pavadinimas</text:p>
          </table:table-cell>
          <table:table-cell table:style-name="TableCell212" table:number-columns-spanned="3">
            <text:p text:style-name="P213">ES lėšų suma, Eur</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Aprašo 11.1–11.5 papunkčiuose nurodytoms finansuojamoms veikloms<text:s/></text:p>
          </table:table-cell>
          <table:table-cell table:style-name="TableCell219">
            <text:p text:style-name="P220">Aprašo 11.6–11.7 papunkčiuose<text:s/>nurodytoms finansuojamoms veikloms</text:p>
          </table:table-cell>
          <table:table-cell table:style-name="TableCell221">
            <text:p text:style-name="P222">Iš viso konkrečiam regionui</text:p>
          </table:table-cell>
        </table:table-row>
        <table:table-row table:style-name="TableRow223">
          <table:table-cell table:style-name="TableCell224">
            <text:p text:style-name="P225">1.</text:p>
          </table:table-cell>
          <table:table-cell table:style-name="TableCell226">
            <text:p text:style-name="P227">Alytaus</text:p>
          </table:table-cell>
          <table:table-cell table:style-name="TableCell228">
            <text:p text:style-name="P229">3 549 737,77<text:s/></text:p>
          </table:table-cell>
          <table:table-cell table:style-name="TableCell230">
            <text:p text:style-name="P231">1 539 591,98 <text:s text:c="3"/></text:p>
          </table:table-cell>
          <table:table-cell table:style-name="TableCell232">
            <text:p text:style-name="P233"><text:span text:style-name="T234">5 089 329,75<text:s/></text:span></text:p>
          </table:table-cell>
        </table:table-row>
        <table:table-row table:style-name="TableRow235">
          <table:table-cell table:style-name="TableCell236">
            <text:p text:style-name="P237">2.</text:p>
          </table:table-cell>
          <table:table-cell table:style-name="TableCell238">
            <text:p text:style-name="P239">Kauno</text:p>
          </table:table-cell>
          <table:table-cell table:style-name="TableCell240">
            <text:p text:style-name="P241">14 118 172,23</text:p>
          </table:table-cell>
          <table:table-cell table:style-name="TableCell242">
            <text:p text:style-name="P243"/>
          </table:table-cell>
          <table:table-cell table:style-name="TableCell244">
            <text:p text:style-name="P245">14 118 172,23</text:p>
          </table:table-cell>
        </table:table-row>
        <table:table-row table:style-name="TableRow246">
          <table:table-cell table:style-name="TableCell247">
            <text:p text:style-name="P248">3.</text:p>
          </table:table-cell>
          <table:table-cell table:style-name="TableCell249">
            <text:p text:style-name="P250">Klaipėdos</text:p>
          </table:table-cell>
          <table:table-cell table:style-name="TableCell251">
            <text:p text:style-name="P252">9 385 938,38<text:s/></text:p>
          </table:table-cell>
          <table:table-cell table:style-name="TableCell253">
            <text:p text:style-name="P254">1 330 945,90 <text:s text:c="3"/></text:p>
          </table:table-cell>
          <table:table-cell table:style-name="TableCell255">
            <text:p text:style-name="P256"><text:span text:style-name="T257">10 716 884,28<text:s/></text:span></text:p>
          </table:table-cell>
        </table:table-row>
        <table:table-row table:style-name="TableRow258">
          <table:table-cell table:style-name="TableCell259">
            <text:p text:style-name="P260">4.</text:p>
          </table:table-cell>
          <table:table-cell table:style-name="TableCell261">
            <text:p text:style-name="P262">Marijampolės</text:p>
          </table:table-cell>
          <table:table-cell table:style-name="TableCell263">
            <text:p text:style-name="P264">3 805 711,37<text:s/></text:p>
          </table:table-cell>
          <table:table-cell table:style-name="TableCell265">
            <text:p text:style-name="P266"/>
          </table:table-cell>
          <table:table-cell table:style-name="TableCell267">
            <text:p text:style-name="P268"><text:span text:style-name="T269">3 805 711,37<text:s/></text:span></text:p>
          </table:table-cell>
        </table:table-row>
        <table:table-row table:style-name="TableRow270">
          <table:table-cell table:style-name="TableCell271">
            <text:p text:style-name="P272">5.</text:p>
          </table:table-cell>
          <table:table-cell table:style-name="TableCell273">
            <text:p text:style-name="P274">Panevėžio</text:p>
          </table:table-cell>
          <table:table-cell table:style-name="TableCell275">
            <text:p text:style-name="P276">6 186 206,65<text:s/></text:p>
          </table:table-cell>
          <table:table-cell table:style-name="TableCell277">
            <text:p text:style-name="P278">768 113,66 <text:s text:c="3"/></text:p>
          </table:table-cell>
          <table:table-cell table:style-name="TableCell279">
            <text:p text:style-name="P280"><text:span text:style-name="T281">6 954 320,31<text:s/></text:span></text:p>
          </table:table-cell>
        </table:table-row>
        <table:table-row table:style-name="TableRow282">
          <table:table-cell table:style-name="TableCell283">
            <text:p text:style-name="P284">6.</text:p>
          </table:table-cell>
          <table:table-cell table:style-name="TableCell285">
            <text:p text:style-name="P286">Šiaulių</text:p>
          </table:table-cell>
          <table:table-cell table:style-name="TableCell287">
            <text:p text:style-name="P288">10 066 232,87</text:p>
          </table:table-cell>
          <table:table-cell table:style-name="TableCell289">
            <text:p text:style-name="P290">1 544 999,47 <text:s text:c="3"/></text:p>
          </table:table-cell>
          <table:table-cell table:style-name="TableCell291">
            <text:p text:style-name="P292"><text:span text:style-name="T293">11 611 232,34<text:s/></text:span></text:p>
          </table:table-cell>
        </table:table-row>
        <table:table-row table:style-name="TableRow294">
          <table:table-cell table:style-name="TableCell295">
            <text:p text:style-name="P296">7.</text:p>
          </table:table-cell>
          <table:table-cell table:style-name="TableCell297">
            <text:p text:style-name="P298">Tauragės</text:p>
          </table:table-cell>
          <table:table-cell table:style-name="TableCell299">
            <text:p text:style-name="P300">2 554 095,39</text:p>
          </table:table-cell>
          <table:table-cell table:style-name="TableCell301">
            <text:p text:style-name="P302">772 499,74 <text:s text:c="3"/></text:p>
          </table:table-cell>
          <table:table-cell table:style-name="TableCell303">
            <text:p text:style-name="P304"><text:span text:style-name="T305">3 326 595,13</text:span></text:p>
          </table:table-cell>
        </table:table-row>
        <table:table-row table:style-name="TableRow306">
          <table:table-cell table:style-name="TableCell307">
            <text:p text:style-name="P308">8.</text:p>
          </table:table-cell>
          <table:table-cell table:style-name="TableCell309">
            <text:p text:style-name="P310">Telšių</text:p>
          </table:table-cell>
          <table:table-cell table:style-name="TableCell311">
            <text:p text:style-name="P312">3 394 217,33</text:p>
          </table:table-cell>
          <table:table-cell table:style-name="TableCell313">
            <text:p text:style-name="P314">617 999,79 <text:s text:c="3"/></text:p>
          </table:table-cell>
          <table:table-cell table:style-name="TableCell315">
            <text:p text:style-name="P316">4 012 217,12</text:p>
          </table:table-cell>
        </table:table-row>
        <table:table-row table:style-name="TableRow317">
          <table:table-cell table:style-name="TableCell318">
            <text:p text:style-name="P319">9.</text:p>
          </table:table-cell>
          <table:table-cell table:style-name="TableCell320">
            <text:p text:style-name="P321">Utenos</text:p>
          </table:table-cell>
          <table:table-cell table:style-name="TableCell322">
            <text:p text:style-name="P323">2 946<text:s/>059,09</text:p>
          </table:table-cell>
          <table:table-cell table:style-name="TableCell324">
            <text:p text:style-name="P325">828 961,74 <text:s text:c="3"/></text:p>
          </table:table-cell>
          <table:table-cell table:style-name="TableCell326">
            <text:p text:style-name="P327">3 775 020,83</text:p>
          </table:table-cell>
        </table:table-row>
        <table:table-row table:style-name="TableRow328">
          <table:table-cell table:style-name="TableCell329">
            <text:p text:style-name="P330">10.</text:p>
          </table:table-cell>
          <table:table-cell table:style-name="TableCell331">
            <text:p text:style-name="P332">Vilniaus</text:p>
          </table:table-cell>
          <table:table-cell table:style-name="TableCell333">
            <text:p text:style-name="P334">24 744 868,17</text:p>
          </table:table-cell>
          <table:table-cell table:style-name="TableCell335">
            <text:p text:style-name="P336"/>
          </table:table-cell>
          <table:table-cell table:style-name="TableCell337">
            <text:p text:style-name="P338">24 744 868,17</text:p>
          </table:table-cell>
        </table:table-row>
        <table:table-row table:style-name="TableRow339">
          <table:table-cell table:style-name="TableCell340">
            <text:p text:style-name="P341">11.</text:p>
          </table:table-cell>
          <table:table-cell table:style-name="TableCell342">
            <text:p text:style-name="P343">Iš viso:</text:p>
          </table:table-cell>
          <table:table-cell table:style-name="TableCell344">
            <text:p text:style-name="P345">80 751 239,25</text:p>
          </table:table-cell>
          <table:table-cell table:style-name="TableCell346">
            <text:p text:style-name="P347">7 403 112,28</text:p>
          </table:table-cell>
          <table:table-cell table:style-name="TableCell348">
            <text:p text:style-name="P349">88 154 351,53</text:p>
          </table:table-cell>
        </table:table-row>
      </table:table>
      <text:p text:style-name="P350"/>
      <text:p text:style-name="P351"><text:span text:style-name="T352">9.2</text:span><text:span text:style-name="T353">. priemonei skirtos ES struktūrinių fondų lėšos, dėl kurių kasmet pasirašomos projektų sutartys, pagal regionu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Eil. Nr.</text:p>
          </table:table-cell>
          <table:table-cell table:style-name="TableCell370" table:number-rows-spanned="2">
            <text:p text:style-name="P371">Regiono pavadinimas</text:p>
          </table:table-cell>
          <table:table-cell table:style-name="TableCell372" table:number-columns-spanned="9">
            <text:p text:style-name="P373">ES lėšų suma, Eur</text:p>
          </table: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014 m.</text:p>
          </table:table-cell>
          <table:table-cell table:style-name="TableCell379">
            <text:p text:style-name="P380">2015 m.</text:p>
          </table:table-cell>
          <table:table-cell table:style-name="TableCell381">
            <text:p text:style-name="P382">2016 m.</text:p>
          </table:table-cell>
          <table:table-cell table:style-name="TableCell383">
            <text:p text:style-name="P384">2017 m.</text:p>
          </table:table-cell>
          <table:table-cell table:style-name="TableCell385">
            <text:p text:style-name="P386">2018 m.</text:p>
          </table:table-cell>
          <table:table-cell table:style-name="TableCell387">
            <text:p text:style-name="P388">2019 m.</text:p>
          </table:table-cell>
          <table:table-cell table:style-name="TableCell389">
            <text:p text:style-name="P390">2020 m.</text:p>
          </table:table-cell>
          <table:table-cell table:style-name="TableCell391">
            <text:p text:style-name="P392"><text:span text:style-name="T393">202</text:span><text:span text:style-name="T394">1</text:span><text:span text:style-name="T395"><text:s/>m.</text:span></text:p>
          </table:table-cell>
          <table:table-cell table:style-name="TableCell396">
            <text:p text:style-name="P397">Iš viso konkrečiam regionui 2014–2020 m.</text:p>
          </table:table-cell>
        </table:table-row>
        <table:table-row table:style-name="TableRow398">
          <table:table-cell table:style-name="TableCell399">
            <text:p text:style-name="P400">1.</text:p>
          </table:table-cell>
          <table:table-cell table:style-name="TableCell401">
            <text:p text:style-name="P402">Alytau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 352 807,77</text:p>
          </table:table-cell>
          <table:table-cell table:style-name="TableCell411">
            <text:p text:style-name="P412"/>
          </table:table-cell>
          <table:table-cell table:style-name="TableCell413">
            <text:p text:style-name="P414"/>
          </table:table-cell>
          <table:table-cell table:style-name="TableCell415">
            <text:p text:style-name="P416"><text:span text:style-name="T417">196 930,00</text:span></text:p>
          </table:table-cell>
          <table:table-cell table:style-name="TableCell418">
            <text:p text:style-name="P419">1 539 591,98 <text:s text:c="3"/></text:p>
          </table:table-cell>
          <table:table-cell table:style-name="TableCell420">
            <text:p text:style-name="P421">5 089 329,75<text:s/></text:p>
          </table:table-cell>
        </table:table-row>
        <table:table-row table:style-name="TableRow422">
          <table:table-cell table:style-name="TableCell423">
            <text:p text:style-name="P424">2.</text:p>
          </table:table-cell>
          <table:table-cell table:style-name="TableCell425">
            <text:p text:style-name="P426">Kaun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13 371 880,74</text:p>
          </table:table-cell>
          <table:table-cell table:style-name="TableCell435">
            <text:p text:style-name="P436"/>
          </table:table-cell>
          <table:table-cell table:style-name="TableCell437">
            <text:p text:style-name="P438"/>
          </table:table-cell>
          <table:table-cell table:style-name="TableCell439">
            <text:p text:style-name="P440">746 291,49</text:p>
          </table:table-cell>
          <table:table-cell table:style-name="TableCell441">
            <text:p text:style-name="P442"/>
          </table:table-cell>
          <table:table-cell table:style-name="TableCell443">
            <text:p text:style-name="P444">14 118 172,23</text:p>
          </table:table-cell>
        </table:table-row>
        <table:table-row table:style-name="TableRow445">
          <table:table-cell table:style-name="TableCell446">
            <text:p text:style-name="P447">3.</text:p>
          </table:table-cell>
          <table:table-cell table:style-name="TableCell448">
            <text:p text:style-name="P449">Klaipėd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8 847 842,96</text:p>
          </table:table-cell>
          <table:table-cell table:style-name="TableCell458">
            <text:p text:style-name="P459"/>
          </table:table-cell>
          <table:table-cell table:style-name="TableCell460">
            <text:p text:style-name="P461"/>
          </table:table-cell>
          <table:table-cell table:style-name="TableCell462">
            <text:p text:style-name="P463"><text:span text:style-name="T464">538 095,42</text:span><text:span text:style-name="T465"><text:s text:c="3"/></text:span></text:p>
          </table:table-cell>
          <table:table-cell table:style-name="TableCell466">
            <text:p text:style-name="P467">1 330 945,90 <text:s text:c="3"/></text:p>
          </table:table-cell>
          <table:table-cell table:style-name="TableCell468">
            <text:p text:style-name="P469">10 716 884,28<text:s/></text:p>
          </table:table-cell>
        </table:table-row>
        <table:table-row table:style-name="TableRow470">
          <table:table-cell table:style-name="TableCell471">
            <text:p text:style-name="P472">4.</text:p>
          </table:table-cell>
          <table:table-cell table:style-name="TableCell473">
            <text:p text:style-name="P474">Marijampol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3 805 711,3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3 805 711,37<text:s/></text:p>
          </table:table-cell>
        </table:table-row>
        <table:table-row table:style-name="TableRow493">
          <table:table-cell table:style-name="TableCell494">
            <text:p text:style-name="P495">5.</text:p>
          </table:table-cell>
          <table:table-cell table:style-name="TableCell496">
            <text:p text:style-name="P497">Panevėžio</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5 250 106,65</text:p>
          </table:table-cell>
          <table:table-cell table:style-name="TableCell506">
            <text:p text:style-name="P507"/>
          </table:table-cell>
          <table:table-cell table:style-name="TableCell508">
            <text:p text:style-name="P509"/>
          </table:table-cell>
          <table:table-cell table:style-name="TableCell510">
            <text:p text:style-name="P511"><text:span text:style-name="T512">936 100,00</text:span><text:span text:style-name="T513"><text:s/></text:span></text:p>
          </table:table-cell>
          <table:table-cell table:style-name="TableCell514">
            <text:p text:style-name="P515">768 113,66 <text:s text:c="3"/></text:p>
          </table:table-cell>
          <table:table-cell table:style-name="TableCell516">
            <text:p text:style-name="P517">6 954 320,31<text:s/></text:p>
          </table:table-cell>
        </table:table-row>
        <table:table-row table:style-name="TableRow518">
          <table:table-cell table:style-name="TableCell519">
            <text:p text:style-name="P520">6.</text:p>
          </table:table-cell>
          <table:table-cell table:style-name="TableCell521">
            <text:p text:style-name="P522">Šiaulių</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6 971 232,87</text:p>
          </table:table-cell>
          <table:table-cell table:style-name="TableCell531">
            <text:p text:style-name="P532"/>
          </table:table-cell>
          <table:table-cell table:style-name="TableCell533">
            <text:p text:style-name="P534"/>
          </table:table-cell>
          <table:table-cell table:style-name="TableCell535">
            <text:p text:style-name="P536"><text:span text:style-name="T537">3 095 000,00</text:span></text:p>
          </table:table-cell>
          <table:table-cell table:style-name="TableCell538">
            <text:p text:style-name="P539">1 544 999,47 <text:s text:c="3"/></text:p>
          </table:table-cell>
          <table:table-cell table:style-name="TableCell540">
            <text:p text:style-name="P541">11 611 232,34<text:s/></text:p>
          </table:table-cell>
        </table:table-row>
        <table:table-row table:style-name="TableRow542">
          <table:table-cell table:style-name="TableCell543">
            <text:p text:style-name="P544">7.</text:p>
          </table:table-cell>
          <table:table-cell table:style-name="TableCell545">
            <text:p text:style-name="P546">Tauragė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2 380 217,62</text:p>
          </table:table-cell>
          <table:table-cell table:style-name="TableCell555">
            <text:p text:style-name="P556"/>
          </table:table-cell>
          <table:table-cell table:style-name="TableCell557">
            <text:p text:style-name="P558"/>
          </table:table-cell>
          <table:table-cell table:style-name="TableCell559">
            <text:p text:style-name="P560">173 877,77</text:p>
          </table:table-cell>
          <table:table-cell table:style-name="TableCell561">
            <text:p text:style-name="P562">772 499,74 <text:s text:c="3"/></text:p>
          </table:table-cell>
          <table:table-cell table:style-name="TableCell563">
            <text:p text:style-name="P564"><text:span text:style-name="T565">3 326 595,13</text:span></text:p>
          </table:table-cell>
        </table:table-row>
        <table:table-row table:style-name="TableRow566">
          <table:table-cell table:style-name="TableCell567">
            <text:p text:style-name="P568">8.</text:p>
          </table:table-cell>
          <table:table-cell table:style-name="TableCell569">
            <text:p text:style-name="P570">Telšių</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 394 217,3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617 999,79 <text:s text:c="3"/></text:p>
          </table:table-cell>
          <table:table-cell table:style-name="TableCell587">
            <text:p text:style-name="P588">4 012 217,12</text:p>
          </table:table-cell>
        </table:table-row>
        <table:table-row table:style-name="TableRow589">
          <table:table-cell table:style-name="TableCell590">
            <text:p text:style-name="P591">9.</text:p>
          </table:table-cell>
          <table:table-cell table:style-name="TableCell592">
            <text:p text:style-name="P593">Uten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2 741 982,59</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1 033 038,24 <text:s text:c="2"/></text:p>
          </table:table-cell>
          <table:table-cell table:style-name="TableCell610">
            <text:p text:style-name="P611"><text:span text:style-name="T612">3 775 020,83</text:span></text:p>
          </table:table-cell>
        </table:table-row>
        <table:table-row table:style-name="TableRow613">
          <table:table-cell table:style-name="TableCell614">
            <text:p text:style-name="P615">10.</text:p>
          </table:table-cell>
          <table:table-cell table:style-name="TableCell616">
            <text:p text:style-name="P617">Vilniau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8<text:s/>592 182,41</text:p>
          </table:table-cell>
          <table:table-cell table:style-name="TableCell626">
            <text:p text:style-name="P627"/>
          </table:table-cell>
          <table:table-cell table:style-name="TableCell628">
            <text:p text:style-name="P629"/>
          </table:table-cell>
          <table:table-cell table:style-name="TableCell630">
            <text:p text:style-name="P631"><text:span text:style-name="T632">5 878 879,76</text:span></text:p>
          </table:table-cell>
          <table:table-cell table:style-name="TableCell633">
            <text:p text:style-name="P634">273 806,00</text:p>
          </table:table-cell>
          <table:table-cell table:style-name="TableCell635">
            <text:p text:style-name="P636">24 744 868,17</text:p>
          </table:table-cell>
        </table:table-row>
        <table:table-row table:style-name="TableRow637">
          <table:table-cell table:style-name="TableCell638">
            <text:p text:style-name="P639">11.</text:p>
          </table:table-cell>
          <table:table-cell table:style-name="TableCell640">
            <text:p text:style-name="P641">Iš viso regionams konkrečiais metai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68 708 182,31</text:p>
          </table:table-cell>
          <table:table-cell table:style-name="TableCell650">
            <text:p text:style-name="P651"/>
          </table:table-cell>
          <table:table-cell table:style-name="TableCell652">
            <text:p text:style-name="P653"/>
          </table:table-cell>
          <table:table-cell table:style-name="TableCell654">
            <text:p text:style-name="P655">11 565 174,44</text:p>
          </table:table-cell>
          <table:table-cell table:style-name="TableCell656">
            <text:p text:style-name="P657">7 880 994,78</text:p>
          </table:table-cell>
          <table:table-cell table:style-name="TableCell658">
            <text:p text:style-name="P659">88 154 351,53</text:p>
          </table:table-cell>
        </table:table-row>
      </table:table>
      <text:p text:style-name="P660"/>
      <text:p text:style-name="P661"><text:span text:style-name="T662">9.3</text:span><text:span text:style-name="T663"><text:s/>priemonei skirtos ES struktūrinių fondų lėšos, kurios kasmet pripažįstamos deklaruotinomis, pagal regionus:</text:span><text:span text:style-name="T664"><text:tab/></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rows-spanned="2">
            <text:p text:style-name="P681">Regiono pava-dinimas</text:p>
          </table:table-cell>
          <table:table-cell table:style-name="TableCell682" table:number-columns-spanned="8">
            <text:p text:style-name="P683">ES lėšų suma, Eur</text:p>
          </table: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017 m.</text:p>
          </table:table-cell>
          <table:table-cell table:style-name="TableCell689">
            <text:p text:style-name="P690">2018 m.</text:p>
          </table:table-cell>
          <table:table-cell table:style-name="TableCell691">
            <text:p text:style-name="P692">2019 m.</text:p>
          </table:table-cell>
          <table:table-cell table:style-name="TableCell693">
            <text:p text:style-name="P694">2020 m.</text:p>
          </table:table-cell>
          <table:table-cell table:style-name="TableCell695">
            <text:p text:style-name="P696">2021 m.</text:p>
          </table:table-cell>
          <table:table-cell table:style-name="TableCell697">
            <text:p text:style-name="P698">2022 m.</text:p>
          </table:table-cell>
          <table:table-cell table:style-name="TableCell699">
            <text:p text:style-name="P700">2023 m.</text:p>
          </table:table-cell>
          <table:table-cell table:style-name="TableCell701">
            <text:p text:style-name="P702">Iš viso konkrečiam regionui 2015–2023<text:s/>m.</text:p>
          </table:table-cell>
        </table:table-row>
        <table:table-row table:style-name="TableRow703">
          <table:table-cell table:style-name="TableCell704">
            <text:p text:style-name="P705">1.</text:p>
          </table:table-cell>
          <table:table-cell table:style-name="TableCell706">
            <text:p text:style-name="P707">Alytaus</text:p>
          </table:table-cell>
          <table:table-cell table:style-name="TableCell708">
            <text:p text:style-name="P709"/>
          </table:table-cell>
          <table:table-cell table:style-name="TableCell710">
            <text:p text:style-name="P711"><text:span text:style-name="T712">607 002,71</text:span></text:p>
          </table:table-cell>
          <table:table-cell table:style-name="TableCell713">
            <text:p text:style-name="P714"><text:span text:style-name="T715">661 415,93</text:span></text:p>
          </table:table-cell>
          <table:table-cell table:style-name="TableCell716">
            <text:p text:style-name="P717"><text:span text:style-name="T718">1 090 237,56</text:span></text:p>
          </table:table-cell>
          <table:table-cell table:style-name="TableCell719">
            <text:p text:style-name="P720"><text:span text:style-name="T721">1 306 257,78</text:span></text:p>
          </table:table-cell>
          <table:table-cell table:style-name="TableCell722">
            <text:p text:style-name="P723"><text:span text:style-name="T724">1 134 397,97</text:span></text:p>
          </table:table-cell>
          <table:table-cell table:style-name="TableCell725">
            <text:p text:style-name="P726"><text:span text:style-name="T727">290 017,80</text:span></text:p>
          </table:table-cell>
          <table:table-cell table:style-name="TableCell728">
            <text:p text:style-name="P729"><text:span text:style-name="T730">5 089 329,75</text:span></text:p>
          </table:table-cell>
        </table:table-row>
        <table:table-row table:style-name="TableRow731">
          <table:table-cell table:style-name="TableCell732">
            <text:p text:style-name="P733">2.</text:p>
          </table:table-cell>
          <table:table-cell table:style-name="TableCell734">
            <text:p text:style-name="P735">Kauno</text:p>
          </table:table-cell>
          <table:table-cell table:style-name="TableCell736">
            <text:p text:style-name="P737">537 486,41</text:p>
          </table:table-cell>
          <table:table-cell table:style-name="TableCell738">
            <text:p text:style-name="P739"><text:span text:style-name="T740">3 700 480,20</text:span></text:p>
          </table:table-cell>
          <table:table-cell table:style-name="TableCell741">
            <text:p text:style-name="P742"><text:span text:style-name="T743">5 421 691,80</text:span></text:p>
          </table:table-cell>
          <table:table-cell table:style-name="TableCell744">
            <text:p text:style-name="P745"><text:span text:style-name="T746">2 834 980,35</text:span></text:p>
          </table:table-cell>
          <table:table-cell table:style-name="TableCell747">
            <text:p text:style-name="P748">596 920,60</text:p>
          </table:table-cell>
          <table:table-cell table:style-name="TableCell749">
            <text:p text:style-name="P750">802 469,15</text:p>
          </table:table-cell>
          <table:table-cell table:style-name="TableCell751">
            <text:p text:style-name="P752">224 143,72</text:p>
          </table:table-cell>
          <table:table-cell table:style-name="TableCell753">
            <text:p text:style-name="P754"><text:span text:style-name="T755">14 118 172,23</text:span></text:p>
          </table:table-cell>
        </table:table-row>
        <table:table-row table:style-name="TableRow756">
          <table:table-cell table:style-name="TableCell757">
            <text:p text:style-name="P758">3.</text:p>
          </table:table-cell>
          <table:table-cell table:style-name="TableCell759">
            <text:p text:style-name="P760">Klaipėdos</text:p>
          </table:table-cell>
          <table:table-cell table:style-name="TableCell761">
            <text:p text:style-name="P762"/>
          </table:table-cell>
          <table:table-cell table:style-name="TableCell763">
            <text:p text:style-name="P764"><text:span text:style-name="T765">1 348 780,63</text:span></text:p>
          </table:table-cell>
          <table:table-cell table:style-name="TableCell766">
            <text:p text:style-name="P767"><text:span text:style-name="T768">1 891 220,22</text:span></text:p>
          </table:table-cell>
          <table:table-cell table:style-name="TableCell769">
            <text:p text:style-name="P770"><text:span text:style-name="T771">2 717<text:s/></text:span><text:span text:style-name="T772">888,49</text:span></text:p>
          </table:table-cell>
          <table:table-cell table:style-name="TableCell773">
            <text:p text:style-name="P774"><text:span text:style-name="T775">1 592 786,92</text:span></text:p>
          </table:table-cell>
          <table:table-cell table:style-name="TableCell776">
            <text:p text:style-name="P777"><text:span text:style-name="T778">2 805 137,51</text:span></text:p>
          </table:table-cell>
          <table:table-cell table:style-name="TableCell779">
            <text:p text:style-name="P780"><text:span text:style-name="T781">361 070,51</text:span></text:p>
          </table:table-cell>
          <table:table-cell table:style-name="TableCell782">
            <text:p text:style-name="P783"><text:span text:style-name="T784">10 716 884,28</text:span></text:p>
          </table:table-cell>
        </table:table-row>
        <table:table-row table:style-name="TableRow785">
          <table:table-cell table:style-name="TableCell786">
            <text:p text:style-name="P787">4.</text:p>
          </table:table-cell>
          <table:table-cell table:style-name="TableCell788">
            <text:p text:style-name="P789">Marijam-polės</text:p>
          </table:table-cell>
          <table:table-cell table:style-name="TableCell790">
            <text:p text:style-name="P791">173 717,73</text:p>
          </table:table-cell>
          <table:table-cell table:style-name="TableCell792">
            <text:p text:style-name="P793"><text:span text:style-name="T794">174 850,70</text:span></text:p>
          </table:table-cell>
          <table:table-cell table:style-name="TableCell795">
            <text:p text:style-name="P796"><text:span text:style-name="T797">933 564,85</text:span></text:p>
          </table:table-cell>
          <table:table-cell table:style-name="TableCell798">
            <text:p text:style-name="P799"><text:span text:style-name="T800">308 600,36</text:span></text:p>
          </table:table-cell>
          <table:table-cell table:style-name="TableCell801">
            <text:p text:style-name="P802"><text:span text:style-name="T803">665 816,06</text:span></text:p>
          </table:table-cell>
          <table:table-cell table:style-name="TableCell804">
            <text:p text:style-name="P805"><text:span text:style-name="T806">1 549 161,67</text:span></text:p>
          </table:table-cell>
          <table:table-cell table:style-name="TableCell807">
            <text:p text:style-name="P808"><text:span text:style-name="T809">-</text:span></text:p>
          </table:table-cell>
          <table:table-cell table:style-name="TableCell810">
            <text:p text:style-name="P811"><text:span text:style-name="T812">3 805 711,37</text:span></text:p>
          </table:table-cell>
        </table:table-row>
        <table:table-row table:style-name="TableRow813">
          <table:table-cell table:style-name="TableCell814">
            <text:p text:style-name="P815">5.</text:p>
          </table:table-cell>
          <table:table-cell table:style-name="TableCell816">
            <text:p text:style-name="P817">Panevėžio</text:p>
          </table:table-cell>
          <table:table-cell table:style-name="TableCell818">
            <text:p text:style-name="P819">261 377,93</text:p>
          </table:table-cell>
          <table:table-cell table:style-name="TableCell820">
            <text:p text:style-name="P821"><text:span text:style-name="T822">1 449 196,40</text:span></text:p>
          </table:table-cell>
          <table:table-cell table:style-name="TableCell823">
            <text:p text:style-name="P824"><text:span text:style-name="T825">1 429 350,90</text:span></text:p>
          </table:table-cell>
          <table:table-cell table:style-name="TableCell826">
            <text:p text:style-name="P827"><text:span text:style-name="T828">949 472,66</text:span></text:p>
          </table:table-cell>
          <table:table-cell table:style-name="TableCell829">
            <text:p text:style-name="P830"><text:span text:style-name="T831">1 731 985,59</text:span></text:p>
          </table:table-cell>
          <table:table-cell table:style-name="TableCell832">
            <text:p text:style-name="P833"><text:span text:style-name="T834">736 889,78</text:span></text:p>
          </table:table-cell>
          <table:table-cell table:style-name="TableCell835">
            <text:p text:style-name="P836"><text:span text:style-name="T837">396 047,05</text:span></text:p>
          </table:table-cell>
          <table:table-cell table:style-name="TableCell838">
            <text:p text:style-name="P839"><text:span text:style-name="T840">6 954 320,31</text:span></text:p>
          </table:table-cell>
        </table:table-row>
        <table:table-row table:style-name="TableRow841">
          <table:table-cell table:style-name="TableCell842">
            <text:p text:style-name="P843">6.</text:p>
          </table:table-cell>
          <table:table-cell table:style-name="TableCell844">
            <text:p text:style-name="P845">Šiaulių</text:p>
          </table:table-cell>
          <table:table-cell table:style-name="TableCell846">
            <text:p text:style-name="P847"/>
          </table:table-cell>
          <table:table-cell table:style-name="TableCell848">
            <text:p text:style-name="P849"><text:span text:style-name="T850">418 597,73</text:span></text:p>
          </table:table-cell>
          <table:table-cell table:style-name="TableCell851">
            <text:p text:style-name="P852"><text:span text:style-name="T853">1 035 264,45</text:span></text:p>
          </table:table-cell>
          <table:table-cell table:style-name="TableCell854">
            <text:p text:style-name="P855"><text:span text:style-name="T856">4 853 957,43</text:span></text:p>
          </table:table-cell>
          <table:table-cell table:style-name="TableCell857">
            <text:p text:style-name="P858"><text:span text:style-name="T859">1 628 235,55</text:span></text:p>
          </table:table-cell>
          <table:table-cell table:style-name="TableCell860">
            <text:p text:style-name="P861">2 514 927,26</text:p>
          </table:table-cell>
          <table:table-cell table:style-name="TableCell862">
            <text:p text:style-name="P863">1 160 249,92</text:p>
          </table:table-cell>
          <table:table-cell table:style-name="TableCell864">
            <text:p text:style-name="P865">11 611 232,34</text:p>
          </table:table-cell>
        </table:table-row>
        <table:table-row table:style-name="TableRow866">
          <table:table-cell table:style-name="TableCell867">
            <text:p text:style-name="P868">7.</text:p>
          </table:table-cell>
          <table:table-cell table:style-name="TableCell869">
            <text:p text:style-name="P870">Tauragės</text:p>
          </table:table-cell>
          <table:table-cell table:style-name="TableCell871">
            <text:p text:style-name="P872">27 200,00</text:p>
          </table:table-cell>
          <table:table-cell table:style-name="TableCell873">
            <text:p text:style-name="P874"><text:span text:style-name="T875">877 493,40</text:span></text:p>
          </table:table-cell>
          <table:table-cell table:style-name="TableCell876">
            <text:p text:style-name="P877"><text:span text:style-name="T878">672 577,59</text:span></text:p>
          </table:table-cell>
          <table:table-cell table:style-name="TableCell879">
            <text:p text:style-name="P880"><text:span text:style-name="T881">802 946,63</text:span></text:p>
          </table:table-cell>
          <table:table-cell table:style-name="TableCell882">
            <text:p text:style-name="P883">417 088,76</text:p>
          </table:table-cell>
          <table:table-cell table:style-name="TableCell884">
            <text:p text:style-name="P885">359 282,13</text:p>
          </table:table-cell>
          <table:table-cell table:style-name="TableCell886">
            <text:p text:style-name="P887">170 006,63</text:p>
          </table:table-cell>
          <table:table-cell table:style-name="TableCell888">
            <text:p text:style-name="P889"><text:span text:style-name="T890">3 326 595,13</text:span></text:p>
          </table:table-cell>
        </table:table-row>
        <table:table-row table:style-name="TableRow891">
          <table:table-cell table:style-name="TableCell892">
            <text:p text:style-name="P893">8.</text:p>
          </table:table-cell>
          <table:table-cell table:style-name="TableCell894">
            <text:p text:style-name="P895">Telšių</text:p>
          </table:table-cell>
          <table:table-cell table:style-name="TableCell896">
            <text:p text:style-name="P897">2 720,00</text:p>
          </table:table-cell>
          <table:table-cell table:style-name="TableCell898">
            <text:p text:style-name="P899"><text:span text:style-name="T900">499 174,70</text:span></text:p>
          </table:table-cell>
          <table:table-cell table:style-name="TableCell901">
            <text:p text:style-name="P902"><text:span text:style-name="T903">346<text:s/></text:span><text:span text:style-name="T904">463,59</text:span></text:p>
          </table:table-cell>
          <table:table-cell table:style-name="TableCell905">
            <text:p text:style-name="P906"><text:span text:style-name="T907">2 545 859,03</text:span></text:p>
          </table:table-cell>
          <table:table-cell table:style-name="TableCell908">
            <text:p text:style-name="P909">311 861,04</text:p>
          </table:table-cell>
          <table:table-cell table:style-name="TableCell910">
            <text:p text:style-name="P911">214 297,14</text:p>
          </table:table-cell>
          <table:table-cell table:style-name="TableCell912">
            <text:p text:style-name="P913">91 841,63</text:p>
          </table:table-cell>
          <table:table-cell table:style-name="TableCell914">
            <text:p text:style-name="P915"><text:span text:style-name="T916">4 012 217,12</text:span></text:p>
          </table:table-cell>
        </table:table-row>
        <table:table-row table:style-name="TableRow917">
          <table:table-cell table:style-name="TableCell918">
            <text:p text:style-name="P919">9.</text:p>
          </table:table-cell>
          <table:table-cell table:style-name="TableCell920">
            <text:p text:style-name="P921">Utenos</text:p>
          </table:table-cell>
          <table:table-cell table:style-name="TableCell922">
            <text:p text:style-name="P923">68 843,12</text:p>
          </table:table-cell>
          <table:table-cell table:style-name="TableCell924">
            <text:p text:style-name="P925"><text:span text:style-name="T926">964 331,61</text:span></text:p>
          </table:table-cell>
          <table:table-cell table:style-name="TableCell927">
            <text:p text:style-name="P928"><text:span text:style-name="T929">1 154 584,17</text:span></text:p>
          </table:table-cell>
          <table:table-cell table:style-name="TableCell930">
            <text:p text:style-name="P931"><text:span text:style-name="T932">554 223,69</text:span></text:p>
          </table:table-cell>
          <table:table-cell table:style-name="TableCell933">
            <text:p text:style-name="P934">516 519,12</text:p>
          </table:table-cell>
          <table:table-cell table:style-name="TableCell935">
            <text:p text:style-name="P936">361 563,39</text:p>
          </table:table-cell>
          <table:table-cell table:style-name="TableCell937">
            <text:p text:style-name="P938">154 955,74</text:p>
          </table:table-cell>
          <table:table-cell table:style-name="TableCell939">
            <text:p text:style-name="P940"><text:span text:style-name="T941">3 775 020,83</text:span></text:p>
          </table:table-cell>
        </table:table-row>
        <table:table-row table:style-name="TableRow942">
          <table:table-cell table:style-name="TableCell943">
            <text:p text:style-name="P944">10.</text:p>
          </table:table-cell>
          <table:table-cell table:style-name="TableCell945">
            <text:p text:style-name="P946">Vilniaus</text:p>
          </table:table-cell>
          <table:table-cell table:style-name="TableCell947">
            <text:p text:style-name="P948">244 256,52</text:p>
          </table:table-cell>
          <table:table-cell table:style-name="TableCell949">
            <text:p text:style-name="P950"><text:span text:style-name="T951">3 568 944,25</text:span></text:p>
          </table:table-cell>
          <table:table-cell table:style-name="TableCell952">
            <text:p text:style-name="P953"><text:span text:style-name="T954">5 675 300,92</text:span></text:p>
          </table:table-cell>
          <table:table-cell table:style-name="TableCell955">
            <text:p text:style-name="P956"><text:span text:style-name="T957">5 653 199,52</text:span></text:p>
          </table:table-cell>
          <table:table-cell table:style-name="TableCell958">
            <text:p text:style-name="P959"/>
            <text:p text:style-name="P960">4 801 583,48</text:p>
          </table:table-cell>
          <table:table-cell table:style-name="TableCell961">
            <text:p text:style-name="P962">3 361<text:s/>108,44</text:p>
          </table:table-cell>
          <table:table-cell table:style-name="TableCell963">
            <text:p text:style-name="P964">1 440 475,04</text:p>
          </table:table-cell>
          <table:table-cell table:style-name="TableCell965">
            <text:p text:style-name="P966">24 744 868,17</text:p>
          </table:table-cell>
        </table:table-row>
        <table:table-row table:style-name="TableRow967">
          <table:table-cell table:style-name="TableCell968">
            <text:p text:style-name="P969">11.</text:p>
          </table:table-cell>
          <table:table-cell table:style-name="TableCell970">
            <text:p text:style-name="P971">Iš viso regionams<text:s/></text:p>
          </table:table-cell>
          <table:table-cell table:style-name="TableCell972">
            <text:p text:style-name="P973">1 315 601,71</text:p>
          </table:table-cell>
          <table:table-cell table:style-name="TableCell974">
            <text:p text:style-name="P975"><text:span text:style-name="T976">13 608 852,33</text:span></text:p>
          </table:table-cell>
          <table:table-cell table:style-name="TableCell977">
            <text:p text:style-name="P978"><text:span text:style-name="T979">19 221 434,42</text:span></text:p>
          </table:table-cell>
          <table:table-cell table:style-name="TableCell980">
            <text:p text:style-name="P981"><text:span text:style-name="T982">22 311 365,72</text:span></text:p>
          </table:table-cell>
          <table:table-cell table:style-name="TableCell983">
            <text:p text:style-name="P984">13 569 054,89</text:p>
          </table:table-cell>
          <table:table-cell table:style-name="TableCell985">
            <text:p text:style-name="P986">13 839 234,43</text:p>
          </table:table-cell>
          <table:table-cell table:style-name="TableCell987">
            <text:p text:style-name="P988">4 288 808,04</text:p>
          </table:table-cell>
          <table:table-cell table:style-name="TableCell989">
            <text:p text:style-name="P990"><text:span text:style-name="T991">88 154 351,53</text:span></text:p>
          </table:table-cell>
        </table:table-row>
      </table:table>
      <text:p text:style-name="P992"/>
      <text:p text:style-name="P993">Punkto pakeitimai:</text:p>
      <text:p text:style-name="P994"><text:span text:style-name="T995">Nr.<text:s/></text:span><text:a xlink:href="https://www.e-tar.lt/portal/legalAct.html?documentId=e41331b068f911eabee4a336e7e6fdab" office:target-frame-name="_top" xlink:show="replace"><text:span text:style-name="T996">D1-154</text:span></text:a><text:span text:style-name="T997">, 2020-03-18, paskelbta TAR 2020-03-18, i. k. 2020-05640</text:span></text:p>
      <text:p text:style-name="P998"><text:span text:style-name="T999">Nr.<text:s/></text:span><text:a xlink:href="https://www.e-tar.lt/portal/legalAct.html?documentId=0ccf4360732711eabee4a336e7e6fdab" office:target-frame-name="_top" xlink:show="replace"><text:span text:style-name="T1000">D1-176</text:span></text:a><text:span text:style-name="T1001">, 2020-03-31, paskelbta TAR 2020-03-31, i. k. 2020-06668</text:span></text:p>
      <text:p text:style-name="P1002"><text:span text:style-name="T1003">Nr.<text:s/></text:span><text:a xlink:href="https://www.e-tar.lt/portal/legalAct.html?documentId=f36aa8a0ec2511eaa12ad7c04a383ca0" office:target-frame-name="_top" xlink:show="replace"><text:span text:style-name="T1004">D1-512</text:span></text:a><text:span text:style-name="T1005">, 2020-09-01, paskelbta TAR 2020-09-01, i. k. 2020-18353</text:span></text:p>
      <text:p text:style-name="P1006"><text:span text:style-name="T1007">Nr.<text:s/></text:span><text:a xlink:href="https://www.e-tar.lt/portal/legalAct.html?documentId=e6110a7049ca11eb8d9fe110e148c770" office:target-frame-name="_top" xlink:show="replace"><text:span text:style-name="T1008">D1-831</text:span></text:a><text:span text:style-name="T1009">, 2020-12-29, paskelbta TAR 2020-12-29, i. k. 2020-28908</text:span></text:p>
      <text:p text:style-name="Normal"/>
      <text:p text:style-name="P1010"><text:span text:style-name="T1011">10</text:span><text:span text:style-name="T1012">. Priemonės tikslas – sukurti ar plėtoti komunalinių atliekų rūšiuojamojo surinkimo ir (ar) paruošimo naudoti pakartotinai<text:s/></text:span><text:span text:style-name="T1013">ir (ar) apdorojimo<text:s/></text:span><text:span text:style-name="T1014">infrastruktūrą</text:span><text:span text:style-name="T1015">,<text:s/></text:span><text:span text:style-name="T1016">informuoti visuomenę atliekų prevencijos ir tvarkymo klausimais.</text:span><text:s/></text:p>
      <text:p text:style-name="P1017">Punkto pakeitimai:</text:p>
      <text:p text:style-name="P1018"><text:span text:style-name="T1019">Nr.<text:s/></text:span><text:a xlink:href="https://www.e-tar.lt/portal/legalAct.html?documentId=f36aa8a0ec2511eaa12ad7c04a383ca0" office:target-frame-name="_top" xlink:show="replace"><text:span text:style-name="T1020">D1-512</text:span></text:a><text:span text:style-name="T1021">, 2020-09-01, paskelbta TAR 2020-09-01, i. k. 2020-18353</text:span></text:p>
      <text:p text:style-name="Normal"/>
      <text:p text:style-name="P1022"><text:span text:style-name="T1023">11</text:span><text:span text:style-name="T1024">. Pagal šį Aprašą finansuojamos veiklos:</text:span></text:p>
      <text:p text:style-name="P1025"><text:span text:style-name="T1026">11.1</text:span><text:span text:style-name="T1027">. biologinių atliekų konteinerių ir (arba)<text:s/></text:span><text:span text:style-name="T1028">kompostavimo priemonių individualioms valdoms plėtra;</text:span></text:p>
      <text:p text:style-name="P1029"><text:span text:style-name="T1030">11.2</text:span><text:span text:style-name="T1031">. konteinerių aikštelių įrengimas / rekonstrukcija ir konteinerių įsigijimas konteinerių aikštelėms;</text:span></text:p>
      <text:p text:style-name="P1032"><text:span text:style-name="T1033">11.3</text:span><text:span text:style-name="T1034">. didelių gabaritų atliekų surinkimo aikštelių įrengimas / atnaujinimas ir (arba) jų<text:s/></text:span><text:span text:style-name="T1035">pritaikymas atliekų paruošimui naudoti pakartotinai;<text:s/></text:span></text:p>
      <text:p text:style-name="P1036"><text:span text:style-name="T1037">11.4</text:span><text:span text:style-name="T1038">. atliekų paruošimo naudoti pakartotinai infrastruktūros sukūrimas / atnaujinimas;</text:span></text:p>
      <text:p text:style-name="P1039"><text:span text:style-name="T1040">11.5</text:span><text:span text:style-name="T1041">. visuomenės informavimas atliekų prevencijos ir tvarkymo klausimais;</text:span></text:p>
      <text:p text:style-name="P1042"><text:span text:style-name="T1043">11.6</text:span><text:span text:style-name="T1044">.<text:s/></text:span><text:span text:style-name="T1045">rūšiuojamuoju būdu iš g</text:span><text:span text:style-name="T1046">yventojų surenkamų maisto / virtuvės atliekų apdorojimo infrastruktūros sukūrimas ir (ar) esamos komunalinių atliekų tvarkymo infrastruktūros pritaikymas maisto / virtuvės atliekų apdorojimui</text:span><text:span text:style-name="T1047">;</text:span><text:s/></text:p>
      <text:p text:style-name="P1048">Papildyta papunkčiu:</text:p>
      <text:p text:style-name="P1049"><text:span text:style-name="T1050">Nr.<text:s/></text:span><text:a xlink:href="https://www.e-tar.lt/portal/legalAct.html?documentId=f36aa8a0ec2511eaa12ad7c04a383ca0" office:target-frame-name="_top" xlink:show="replace"><text:span text:style-name="T1051">D1-512</text:span></text:a><text:span text:style-name="T1052">, 2020-09-01, paskelbta TAR 2020-09-01, i. k. 2020-18353</text:span></text:p>
      <text:p text:style-name="Normal"/>
      <text:p text:style-name="P1053"><text:span text:style-name="T1054">11.7</text:span><text:span text:style-name="T1055">.<text:s/></text:span><text:span text:style-name="T1056">gyventojų informavimas maisto / virtuvės atliekų prevencijos ir tvarkymo klausimais</text:span><text:span text:style-name="T1057">.</text:span><text:s/></text:p>
      <text:p text:style-name="P1058">Papildyta papunkčiu:</text:p>
      <text:p text:style-name="P1059"><text:span text:style-name="T1060">Nr.<text:s/></text:span><text:a xlink:href="https://www.e-tar.lt/portal/legalAct.html?documentId=f36aa8a0ec2511eaa12ad7c04a383ca0" office:target-frame-name="_top" xlink:show="replace"><text:span text:style-name="T1061">D1-512</text:span></text:a><text:span text:style-name="T1062">, 2020-09-01, paskelbta TAR 2020-09-01, i. k. 2020-18353</text:span></text:p>
      <text:p text:style-name="Normal"/>
      <text:p text:style-name="P1063"><text:span text:style-name="T1064">12</text:span><text:span text:style-name="T1065">. Pagal<text:s/></text:span><text:span text:style-name="T1066">šio Aprašo 11.1–11.5 papunkčiuose<text:s/></text:span><text:span text:style-name="T1067">nurodytas finansuojamas veiklas regiono projek</text:span><text:span text:style-name="T1068">tų sąrašus numatoma sudaryti 2017 m. II ketvirtį.<text:s/></text:span><text:span text:style-name="T1069">Pagal šio Aprašo 11.6 ir 11.7 papunktyje nurodytas finansuojamas veiklas regiono projektų sąrašus numatoma sudaryti ne vėliau kaip iki Iš ES struktūrinių fondų lėšų bendrai finansuojamų regionų projektų atr</text:span><text:span text:style-name="T1070">ankos tvarkos aprašo, patvirtinto Lietuvos Respublikos vidaus reikalų ministro 2014 m. gruodžio 22 d. įsakymu Nr. 1V-893 „Dėl Iš Europos Sąjungos struktūrinių fondų lėšų bendrai finansuojamų regionų projektų atrankos tvarkos aprašo patvirtinimo“ (toliau –<text:s/></text:span><text:span text:style-name="T1071">Regionų projektų atrankos tvarkos aprašas), 21 punkte nustatyto termino šiems sąrašams sudaryti pabaigos.<text:s/></text:span><text:span text:style-name="T1072">Regionų projektų sąrašai gali būti keičiami Regionų projektų atrankos tvarkos<text:s/></text:span><text:span text:style-name="T1073">aprašo<text:s/></text:span><text:span text:style-name="T1074">III skyriuje nustatyta tvarka.</text:span><text:s/></text:p>
      <text:p text:style-name="P1075">Punkto pakeitimai:</text:p>
      <text:p text:style-name="P1076"><text:span text:style-name="T1077">Nr.<text:s/></text:span><text:a xlink:href="https://www.e-tar.lt/portal/legalAct.html?documentId=c1077cc0afdf11e6b844f0f29024f5ac" office:target-frame-name="_top" xlink:show="replace"><text:span text:style-name="T1078">D1-766</text:span></text:a><text:span text:style-name="T1079">, 2016-11-21, paskelbta TAR 2016-11-21, i. k. 2016-27160</text:span></text:p>
      <text:p text:style-name="P1080"><text:span text:style-name="T1081">Nr.<text:s/></text:span><text:a xlink:href="https://www.e-tar.lt/portal/legalAct.html?documentId=9c78ada03a3d11e7b66ae890e1368363" office:target-frame-name="_top" xlink:show="replace"><text:span text:style-name="T1082">D1-</text:span><text:span text:style-name="T1083">418</text:span></text:a><text:span text:style-name="T1084">, 2017-05-16, paskelbta TAR 2017-05-17, i. k. 2017-08259</text:span></text:p>
      <text:p text:style-name="P1085"><text:span text:style-name="T1086">Nr.<text:s/></text:span><text:a xlink:href="https://www.e-tar.lt/portal/legalAct.html?documentId=e41331b068f911eabee4a336e7e6fdab" office:target-frame-name="_top" xlink:show="replace"><text:span text:style-name="T1087">D1-154</text:span></text:a><text:span text:style-name="T1088">, 2020-03-18, paskelbta TAR 2020-03-18, i. k. 2020-05640</text:span></text:p>
      <text:p text:style-name="P1089"><text:span text:style-name="T1090">Nr.<text:s/></text:span><text:a xlink:href="https://www.e-tar.lt/portal/legalAct.html?documentId=f36aa8a0ec2511eaa12ad7c04a383ca0" office:target-frame-name="_top" xlink:show="replace"><text:span text:style-name="T1091">D1-512</text:span></text:a><text:span text:style-name="T1092">, 2020-09-01, paskelbta TAR 2020-09-01, i. k. 2020-18353</text:span></text:p>
      <text:p text:style-name="Normal"/>
      <text:p text:style-name="P1093"><text:span text:style-name="T1094">13</text:span><text:span text:style-name="T1095">. Vienas pareiškėjas gali teikti vieną paraišką viename regione šio Aprašo<text:s/></text:span><text:span text:style-name="T1096">11.1–11.5 papunkčiuose<text:s/></text:span><text:span text:style-name="T1097">nurodytoms veiklo</text:span><text:span text:style-name="T1098">ms vykdyti<text:s/></text:span><text:span text:style-name="T1099">ir vieną paraišką viename regione šio Aprašo 11.6–11.7 papunkčiuose nurodytoms veikloms vykdyti</text:span><text:span text:style-name="T1100">.</text:span><text:s/></text:p>
      <text:p text:style-name="P1101">Punkto pakeitimai:</text:p>
      <text:p text:style-name="P1102"><text:span text:style-name="T1103">Nr.<text:s/></text:span><text:a xlink:href="https://www.e-tar.lt/portal/legalAct.html?documentId=f36aa8a0ec2511eaa12ad7c04a383ca0" office:target-frame-name="_top" xlink:show="replace"><text:span text:style-name="T1104">D1-512</text:span></text:a><text:span text:style-name="T1105">, 2020-09-01,<text:s/></text:span><text:span text:style-name="T1106">paskelbta TAR 2020-09-01, i. k. 2020-18353</text:span></text:p>
      <text:p text:style-name="Normal"/>
      <text:p text:style-name="P1107"><text:span text:style-name="T1108">II</text:span><text:span text:style-name="T1109"><text:s/>SKYRIUS</text:span></text:p>
      <text:p text:style-name="P1110"><text:span text:style-name="T1111">REIKALAVIMAI PAREIŠKĖJAMS IR PARTNERIAMS</text:span></text:p>
      <text:p text:style-name="P1112"/>
      <text:p text:style-name="P1113"><text:span text:style-name="T1114">14</text:span><text:span text:style-name="T1115">. Pagal<text:s/></text:span><text:span text:style-name="T1116">šio Aprašo 11.1–11.5 papunkčiuose nurodytas finansuojamas veiklas<text:s/></text:span><text:span text:style-name="T1117">galimi pareiškėjai yra savivaldybių administracijos arba regionų atliekų<text:s/></text:span><text:span text:style-name="T1118">tvarkymo centrai, galimi partneriai – savivaldybių administracijos arba regionų atliekų tvarkymo centrai</text:span><text:span text:style-name="T1119">.</text:span><text:span text:style-name="T1120"><text:s/></text:span><text:span text:style-name="T1121">Pagal šio Aprašo 11.6 ir 11.7 papunktyje nurodytas finansuojamas veiklas galimi pareiškėjai yra regionų atliekų tvarkymo centrai, galimi partneriai –<text:s/></text:span><text:span text:style-name="T1122">savivaldybių administracijos.</text:span><text:s/></text:p>
      <text:p text:style-name="P1123">Punkto pakeitimai:</text:p>
      <text:p text:style-name="P1124"><text:span text:style-name="T1125">Nr.<text:s/></text:span><text:a xlink:href="https://www.e-tar.lt/portal/legalAct.html?documentId=f36aa8a0ec2511eaa12ad7c04a383ca0" office:target-frame-name="_top" xlink:show="replace"><text:span text:style-name="T1126">D1-512</text:span></text:a><text:span text:style-name="T1127">, 2020-09-01, paskelbta TAR 2020-09-01, i. k. 2020-18353</text:span></text:p>
      <text:p text:style-name="Normal"/>
      <text:p text:style-name="P1128"><text:span text:style-name="T1129">15</text:span><text:span text:style-name="T1130">. Partnerio dalyvavimą projekte bū</text:span><text:span text:style-name="T1131">tina pagrįsti paraiškoje. Jungtinės veiklos (partnerystės) sutartyje turi būti nustatyta partnerių atsakomybė, jos pasidalijimas, finansiniai ir kiti įsipareigojimai, būtini įgyvendinant projektą.</text:span></text:p>
      <text:p text:style-name="P1132"><text:span text:style-name="T1133">16</text:span><text:span text:style-name="T1134">. Pareiškėjas ir partneris (-iai) turi būti pajėgūs t</text:span><text:span text:style-name="T1135">inkamai ir laiku įgyvendinti teikiamą projektą ir atitikti jam (jiems) keliamus reikalavimus, išdėstytus šio</text:span><text:span text:style-name="T1136"><text:s/>Aprašo 1 priedo „Projekto tinkamumo finansuoti vertinimo lentelė“</text:span><text:span text:style-name="T1137"><text:s/>5 punkte.</text:span></text:p>
      <text:p text:style-name="P1138"><text:span text:style-name="T1139">17</text:span><text:span text:style-name="T1140">. Pareiškėjas (projekto vykdytojas) turi užtikrinti pakankamus ad</text:span><text:span text:style-name="T1141">ministracinius gebėjimus vykdyti projektą:</text:span></text:p>
      <text:p text:style-name="P1142"><text:span text:style-name="T1143">17.1</text:span><text:span text:style-name="T1144">. projekto vadovas turi turėti<text:s/></text:span><text:span text:style-name="T1145">ne žemesnį kaip aukštąjį koleginį</text:span><text:span text:style-name="T1146"><text:s/>išsilavinimą ir ne trumpesnę kaip 2 metų darbo patirtį<text:s/></text:span><text:span text:style-name="T1147">projektų valdymo srityje</text:span><text:span text:style-name="T1148">;</text:span></text:p>
      <text:p text:style-name="P1149"><text:span text:style-name="T1150">17.2</text:span><text:span text:style-name="T1151">. finansininkas turi turėti<text:s/></text:span><text:span text:style-name="T1152">ne žemesnį kaip aukštąjį<text:s/></text:span><text:span text:style-name="T1153">koleginį</text:span><text:span text:style-name="T1154"><text:s/>išsilavinimą ir ne trumpesnę kaip 2 metų darbo patirtį buhalterinės apskaitos srityje;</text:span></text:p>
      <text:p text:style-name="P1155"><text:span text:style-name="T1156">17.3</text:span><text:span text:style-name="T1157">. atliekų tvarkymo specialistas turi turėti<text:s/></text:span><text:span text:style-name="T1158">ne žemesnį kaip aukštąjį koleginį</text:span><text:span text:style-name="T1159"><text:s/>išsilavinimą ir ne trumpesnę kaip 2 metų darbo patirtį atliekų tvarkymo sr</text:span><text:span text:style-name="T1160">ityje.</text:span></text:p>
      <text:p text:style-name="P1161"/>
      <text:p text:style-name="P1162"><text:span text:style-name="T1163">III</text:span><text:span text:style-name="T1164"><text:s/>SKYRIUS</text:span></text:p>
      <text:p text:style-name="P1165"><text:span text:style-name="T1166">PROJEKTAMS TAIKOMI REIKALAVIMAI</text:span></text:p>
      <text:p text:style-name="P1167"/>
      <text:p text:style-name="P1168"><text:span text:style-name="T1169">18</text:span><text:span text:style-name="T1170">.</text:span><text:span text:style-name="T1171"><text:tab/>Projektas turi atitikti Projektų taisyklių 10 skirsnyje nustatytus bendruosius projektų reikalavimus.<text:s/></text:span></text:p>
      <text:p text:style-name="P1172"><text:span text:style-name="T1173">19</text:span><text:span text:style-name="T1174">.  Projektas turi atitikti specialiuosius projektų atrankos kriterijus, patvir</text:span><text:span text:style-name="T1175">tintus 2014–2020 m. ES struktūrinių fondų investicijų veiksmų programos stebėsenos komiteto 2015 m. balandžio 23 d. posėdžio nutarimu Nr. 44P-3.1(5)<text:s/></text:span><text:span text:style-name="T1176">ir 2020 m. liepos 22 d. d. posėdžio nutarimu Nr. 44P-9 (57),<text:s/></text:span><text:span text:style-name="T1177">skelbiamais 2014–2020 m. ES struktūrinių fondų</text:span><text:span text:style-name="T1178"><text:s/>interneto svetainėje www.esinvesticijos.lt:<text:s/></text:span></text:p>
      <text:p text:style-name="P1179"><text:span text:style-name="T1180">19.1</text:span><text:span text:style-name="T1181">. Valstybinio atliekų tvarkymo 2014–2020 metų plano, patvirtinto Lietuvos Respublikos Vyriausybės 2002 m. balandžio 12 d. nutarimu Nr. 519 „Dėl Valstybinio atliekų tvarkymo 2014–2020 metų plano patvirtini</text:span><text:span text:style-name="T1182">mo“ (toliau – Planas), 227.1.6 ir (ar) 227.2.3, ir (ar) 227.2.4, ir (ar) 227.6.1 papunkčiuose nustatytus strateginius atliekų tvarkymo uždavinius, t. y. vertinama, ar projekto veiklomis siekiama:</text:span></text:p>
      <text:p text:style-name="P1183"><text:span text:style-name="T1184">19.1.1</text:span><text:span text:style-name="T1185">. Plano 227.1.6 papunktyje numatyto strateginio atli</text:span><text:span text:style-name="T1186">ekų tvarkymo uždavinio „Skatinti gaminių pakartotinį naudojimą ir paruošimo naudoti pakartotinai veiklą“ įgyvendinimo ir (arba)</text:span></text:p>
      <text:p text:style-name="P1187"><text:span text:style-name="T1188">19.1.2</text:span><text:span text:style-name="T1189">. Plano 227.2.3 papunktyje numatyto strateginio atliekų tvarkymo uždavinio „Sukurti komunalinių biologiškai skaidžių a</text:span><text:span text:style-name="T1190">tliekų tvarkymo pajėgumus“ įgyvendinimo ir (arba)</text:span></text:p>
      <text:p text:style-name="P1191"><text:span text:style-name="T1192">19.1.3</text:span><text:span text:style-name="T1193">. Plano 227.2.4 papunktyje numatyto strateginio atliekų tvarkymo uždavinio „Plėtoti rūšiuojamojo atliekų surinkimo sistemas“ įgyvendinimo ir (arba)</text:span></text:p>
      <text:p text:style-name="P1194"><text:span text:style-name="T1195">19.1.4</text:span><text:span text:style-name="T1196">. Plano 227.6.1 papunktyje numatyto st</text:span><text:span text:style-name="T1197">rateginio atliekų tvarkymo uždavinio „Didinti visuomenės sąmoningumą atliekų tvarkymo srityje“ įgyvendinimo;</text:span></text:p>
      <text:p text:style-name="P1198"><text:span text:style-name="T1199">19.2</text:span><text:span text:style-name="T1200">. savivaldybės atliekų tvarkymo planą, patvirtintą savivaldybės tarybos sprendimu, t. y. vertinama, ar projekto veiklos atitinka savivaldybės atliekų tvarkymo plano priemonių plane nurodytą informaciją apie projekto veiklas<text:s/></text:span><text:span text:style-name="T1201">(taikoma įgyvendinant šio Aprašo</text:span><text:span text:style-name="T1202"><text:s/>11.1-11.5 papunkčiuose nurodytas finansuojamas veiklas)</text:span><text:span text:style-name="T1203">;</text:span></text:p>
      <text:p text:style-name="P1204"><text:span text:style-name="T1205">19.3</text:span><text:span text:style-name="T1206">. regiono plėtros planą, patvirtintą regiono plėtros tarybos sprendimu, t. y. vertinama, ar projekto pareiškėjas ir projekto veiklos atitinka regiono plėtros plano priemonių plane nurodytą i</text:span><text:span text:style-name="T1207">nformaciją apie projekto pareiškėją, pagrindinę veiklų grupę, o finansavimo dydis neviršija regiono plėtros plano priemonių plane nurodyto projekto finansavimo dydžio pagal kiekvieną šaltinį;</text:span></text:p>
      <text:p text:style-name="P1208"><text:span text:style-name="T1209">19.4</text:span><text:span text:style-name="T1210">. regioninį atliekų tvarkymo planą, patvirtintą regiono<text:s/></text:span><text:span text:style-name="T1211">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212">a įgyvendinant šio Aprašo 11.6 ir 11.7 papunktyje nurodytas finansuojamas veiklas).</text:span><text:s/></text:p>
      <text:p text:style-name="P1213">Punkto pakeitimai:</text:p>
      <text:p text:style-name="P1214"><text:span text:style-name="T1215">Nr.<text:s/></text:span><text:a xlink:href="https://www.e-tar.lt/portal/legalAct.html?documentId=f36aa8a0ec2511eaa12ad7c04a383ca0" office:target-frame-name="_top" xlink:show="replace"><text:span text:style-name="T1216">D1-512</text:span></text:a><text:span text:style-name="T1217">, 2020-09-01, paskelbta TAR 2020-09-01, i.</text:span><text:span text:style-name="T1218"><text:s/>k. 2020-18353</text:span></text:p>
      <text:p text:style-name="Normal"/>
      <text:p text:style-name="P1219"><text:span text:style-name="T1220">20</text:span><text:span text:style-name="T1221">. Pagal šį Aprašą nefinansuojami didelės apimties projektai.<text:s/></text:span></text:p>
      <text:p text:style-name="P1222"><text:span text:style-name="T1223">21</text:span><text:span text:style-name="T1224">. Teikiamų pagal šį Aprašą projektų veiklos turi būti baigtos ne vėliau kaip 2023 m. rugsėjo 1 d.</text:span><text:s/></text:p>
      <text:p text:style-name="P1225">Punkto pakeitimai:</text:p>
      <text:p text:style-name="P1226"><text:span text:style-name="T1227">Nr.<text:s/></text:span><text:a xlink:href="https://www.e-tar.lt/portal/legalAct.html?documentId=c1077cc0afdf11e6b844f0f29024f5ac" office:target-frame-name="_top" xlink:show="replace"><text:span text:style-name="T1228">D1-766</text:span></text:a><text:span text:style-name="T1229">, 2016-11-21, paskelbta TAR 2016-11-21, i. k. 2016-27160</text:span></text:p>
      <text:p text:style-name="P1230"><text:span text:style-name="T1231">Nr.<text:s/></text:span><text:a xlink:href="https://www.e-tar.lt/portal/legalAct.html?documentId=9c78ada03a3d11e7b66ae890e1368363" office:target-frame-name="_top" xlink:show="replace"><text:span text:style-name="T1232">D1-418</text:span></text:a><text:span text:style-name="T1233">, 2017-05-16, paskelbta TAR 201</text:span><text:span text:style-name="T1234">7-05-17, i. k. 2017-08259</text:span></text:p>
      <text:p text:style-name="P1235"><text:span text:style-name="T1236">Nr.<text:s/></text:span><text:a xlink:href="https://www.e-tar.lt/portal/legalAct.html?documentId=64911ea0f96711e89953b467accabea6" office:target-frame-name="_top" xlink:show="replace"><text:span text:style-name="T1237">D1-1062</text:span></text:a><text:span text:style-name="T1238">, 2018-12-06, paskelbta TAR 2018-12-07, i. k. 2018-20002</text:span></text:p>
      <text:p text:style-name="P1239"><text:span text:style-name="T1240">Nr.<text:s/></text:span><text:a xlink:href="https://www.e-tar.lt/portal/legalAct.html?documentId=e41331b068f911eabee4a336e7e6fdab" office:target-frame-name="_top" xlink:show="replace"><text:span text:style-name="T1241">D1-154</text:span></text:a><text:span text:style-name="T1242">, 2020-03-18, paskelbta TAR 2020-03-18, i. k. 2020-05640</text:span></text:p>
      <text:p text:style-name="Normal"/>
      <text:p text:style-name="P1243"><text:span text:style-name="T1244">22</text:span><text:span text:style-name="T1245">.<text:s/></text:span><text:span text:style-name="T1246">Projekto veiklos turi būti vykdomos Lietuvos Respublikoje.</text:span></text:p>
      <text:p text:style-name="P1247"><text:span text:style-name="T1248">23</text:span><text:span text:style-name="T1249">. Projektu turi būti siekiama priemonės įgyvendinimo produkto stebėsenos rodiklio „Sukurti / pagerinti atskiro komunalinių atliekų surinkimo pajėgumai“, kodas P.S.329,<text:s/></text:span><text:span text:style-name="T1250">arba produkto stebėsenos rodiklio „Sukurti / pagerinti maisto / virtuvės atliekų apdoroj</text:span><text:span text:style-name="T1251">imo pajėgumai“, kodas P.S.330,<text:s/></text:span><text:span text:style-name="T1252">reikšmių, atsižvelgiant į pateiktoje lentelėje konkrečiam regionui nustatytas tarpines ir galutines stebėsenos rodiklių reikšme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Eil. Nr.</text:p>
          </table:table-cell>
          <table:table-cell table:style-name="TableCell1264" table:number-rows-spanned="2">
            <text:p text:style-name="P1265">Regionas</text:p>
          </table:table-cell>
          <table:table-cell table:style-name="TableCell1266" table:number-columns-spanned="2">
            <text:p text:style-name="P1267">Sukurti / pagerinti atskiro komunalinių atliekų surinkimo pajėgumai (tonos/metai) (P.S.329)</text:p>
          </table:table-cell>
          <table:covered-table-cell/>
          <table:table-cell table:style-name="TableCell1268" table:number-columns-spanned="2">
            <text:p text:style-name="P1269">Sukurti / pagerinti maisto / virtuvės atliekų apdorojimo pajėgumai (tonos/metai) (P.S.330)</text:p>
          </table: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arpinė reikšmė 2018 m. pab.</text:p>
          </table:table-cell>
          <table:table-cell table:style-name="TableCell1275">
            <text:p text:style-name="P1276">Galutinė reikšmė 2023 m. pab.</text:p>
          </table:table-cell>
          <table:table-cell table:style-name="TableCell1277">
            <text:p text:style-name="P1278">Tarpinė reikšmė 2018 m. pab.</text:p>
          </table:table-cell>
          <table:table-cell table:style-name="TableCell1279">
            <text:p text:style-name="P1280">Galutinė reikšmė 2023 m. pab.</text:p>
          </table:table-cell>
        </table:table-row>
        <table:table-row table:style-name="TableRow1281">
          <table:table-cell table:style-name="TableCell1282">
            <text:p text:style-name="P1283">1.</text:p>
          </table:table-cell>
          <table:table-cell table:style-name="TableCell1284">
            <text:p text:style-name="P1285">Alytaus</text:p>
          </table:table-cell>
          <table:table-cell table:style-name="TableCell1286">
            <text:p text:style-name="P1287">0</text:p>
          </table:table-cell>
          <table:table-cell table:style-name="TableCell1288">
            <text:p text:style-name="P1289"><text:span text:style-name="T1290">9553</text:span></text:p>
          </table:table-cell>
          <table:table-cell table:style-name="TableCell1291">
            <text:p text:style-name="P1292">0</text:p>
          </table:table-cell>
          <table:table-cell table:style-name="TableCell1293">
            <text:p text:style-name="P1294"><text:span text:style-name="T1295">2626 <text:s text:c="3"/></text:span></text:p>
          </table:table-cell>
        </table:table-row>
        <table:table-row table:style-name="TableRow1296">
          <table:table-cell table:style-name="TableCell1297">
            <text:p text:style-name="P1298">2.</text:p>
          </table:table-cell>
          <table:table-cell table:style-name="TableCell1299">
            <text:p text:style-name="P1300">Kauno</text:p>
          </table:table-cell>
          <table:table-cell table:style-name="TableCell1301">
            <text:p text:style-name="P1302">0</text:p>
          </table:table-cell>
          <table:table-cell table:style-name="TableCell1303">
            <text:p text:style-name="P1304"><text:span text:style-name="T1305">31146</text:span></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3.</text:p>
          </table:table-cell>
          <table:table-cell table:style-name="TableCell1313">
            <text:p text:style-name="P1314">Klaipėdos</text:p>
          </table:table-cell>
          <table:table-cell table:style-name="TableCell1315">
            <text:p text:style-name="P1316">0</text:p>
          </table:table-cell>
          <table:table-cell table:style-name="TableCell1317">
            <text:p text:style-name="P1318"><text:span text:style-name="T1319">21335</text:span></text:p>
          </table:table-cell>
          <table:table-cell table:style-name="TableCell1320">
            <text:p text:style-name="P1321">0</text:p>
          </table:table-cell>
          <table:table-cell table:style-name="TableCell1322">
            <text:p text:style-name="P1323"><text:span text:style-name="T1324">6673 <text:s text:c="3"/></text:span></text:p>
          </table:table-cell>
        </table:table-row>
        <table:table-row table:style-name="TableRow1325">
          <table:table-cell table:style-name="TableCell1326">
            <text:p text:style-name="P1327">4.</text:p>
          </table:table-cell>
          <table:table-cell table:style-name="TableCell1328">
            <text:p text:style-name="P1329">Marijampolės</text:p>
          </table:table-cell>
          <table:table-cell table:style-name="TableCell1330">
            <text:p text:style-name="P1331">0</text:p>
          </table:table-cell>
          <table:table-cell table:style-name="TableCell1332">
            <text:p text:style-name="P1333">8155</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5.</text:p>
          </table:table-cell>
          <table:table-cell table:style-name="TableCell1341">
            <text:p text:style-name="P1342">Panevėžio</text:p>
          </table:table-cell>
          <table:table-cell table:style-name="TableCell1343">
            <text:p text:style-name="P1344">0</text:p>
          </table:table-cell>
          <table:table-cell table:style-name="TableCell1345">
            <text:p text:style-name="P1346"><text:span text:style-name="T1347">12852</text:span></text:p>
          </table:table-cell>
          <table:table-cell table:style-name="TableCell1348">
            <text:p text:style-name="P1349">0</text:p>
          </table:table-cell>
          <table:table-cell table:style-name="TableCell1350">
            <text:p text:style-name="P1351"><text:span text:style-name="T1352">3771 <text:s text:c="3"/></text:span></text:p>
          </table:table-cell>
        </table:table-row>
        <table:table-row table:style-name="TableRow1353">
          <table:table-cell table:style-name="TableCell1354">
            <text:p text:style-name="P1355">6.</text:p>
          </table:table-cell>
          <table:table-cell table:style-name="TableCell1356">
            <text:p text:style-name="P1357">Šiaulių</text:p>
          </table:table-cell>
          <table:table-cell table:style-name="TableCell1358">
            <text:p text:style-name="P1359">0</text:p>
          </table:table-cell>
          <table:table-cell table:style-name="TableCell1360">
            <text:p text:style-name="P1361"><text:span text:style-name="T1362">20038</text:span></text:p>
          </table:table-cell>
          <table:table-cell table:style-name="TableCell1363">
            <text:p text:style-name="P1364">0</text:p>
          </table:table-cell>
          <table:table-cell table:style-name="TableCell1365">
            <text:p text:style-name="P1366"><text:span text:style-name="T1367">5006 <text:s text:c="3"/></text:span></text:p>
          </table:table-cell>
        </table:table-row>
        <table:table-row table:style-name="TableRow1368">
          <table:table-cell table:style-name="TableCell1369">
            <text:p text:style-name="P1370">7.</text:p>
          </table:table-cell>
          <table:table-cell table:style-name="TableCell1371">
            <text:p text:style-name="P1372">Tauragės</text:p>
          </table:table-cell>
          <table:table-cell table:style-name="TableCell1373">
            <text:p text:style-name="P1374">0</text:p>
          </table:table-cell>
          <table:table-cell table:style-name="TableCell1375">
            <text:p text:style-name="P1376">5100</text:p>
          </table:table-cell>
          <table:table-cell table:style-name="TableCell1377">
            <text:p text:style-name="P1378">0</text:p>
          </table:table-cell>
          <table:table-cell table:style-name="TableCell1379">
            <text:p text:style-name="P1380"><text:span text:style-name="T1381">1183 <text:s text:c="3"/></text:span></text:p>
          </table:table-cell>
        </table:table-row>
        <table:table-row table:style-name="TableRow1382">
          <table:table-cell table:style-name="TableCell1383">
            <text:p text:style-name="P1384">8.</text:p>
          </table:table-cell>
          <table:table-cell table:style-name="TableCell1385">
            <text:p text:style-name="P1386">Telšių</text:p>
          </table:table-cell>
          <table:table-cell table:style-name="TableCell1387">
            <text:p text:style-name="P1388">0</text:p>
          </table:table-cell>
          <table:table-cell table:style-name="TableCell1389">
            <text:p text:style-name="P1390">7286</text:p>
          </table:table-cell>
          <table:table-cell table:style-name="TableCell1391">
            <text:p text:style-name="P1392">0</text:p>
          </table:table-cell>
          <table:table-cell table:style-name="TableCell1393">
            <text:p text:style-name="P1394"><text:span text:style-name="T1395">2330 <text:s text:c="3"/></text:span></text:p>
          </table:table-cell>
        </table:table-row>
        <table:table-row table:style-name="TableRow1396">
          <table:table-cell table:style-name="TableCell1397">
            <text:p text:style-name="P1398">9.</text:p>
          </table:table-cell>
          <table:table-cell table:style-name="TableCell1399">
            <text:p text:style-name="P1400">Utenos</text:p>
          </table:table-cell>
          <table:table-cell table:style-name="TableCell1401">
            <text:p text:style-name="P1402">0</text:p>
          </table:table-cell>
          <table:table-cell table:style-name="TableCell1403">
            <text:p text:style-name="P1404">6441</text:p>
          </table:table-cell>
          <table:table-cell table:style-name="TableCell1405">
            <text:p text:style-name="P1406">0</text:p>
          </table:table-cell>
          <table:table-cell table:style-name="TableCell1407">
            <text:p text:style-name="P1408"><text:span text:style-name="T1409">2114 <text:s text:c="3"/></text:span></text:p>
          </table:table-cell>
        </table:table-row>
        <table:table-row table:style-name="TableRow1410">
          <table:table-cell table:style-name="TableCell1411">
            <text:p text:style-name="P1412">10.</text:p>
          </table:table-cell>
          <table:table-cell table:style-name="TableCell1413">
            <text:p text:style-name="P1414">Vilniaus</text:p>
          </table:table-cell>
          <table:table-cell table:style-name="TableCell1415">
            <text:p text:style-name="P1416">0</text:p>
          </table:table-cell>
          <table:table-cell table:style-name="TableCell1417">
            <text:p text:style-name="P1418"><text:span text:style-name="T1419">53785</text:span></text:p>
          </table:table-cell>
          <table:table-cell table:style-name="TableCell1420">
            <text:p text:style-name="P1421">0</text:p>
          </table:table-cell>
          <table:table-cell table:style-name="TableCell1422">
            <text:p text:style-name="P1423"><text:span text:style-name="T1424">0 <text:s text:c="3"/></text:span></text:p>
          </table:table-cell>
        </table:table-row>
        <table:table-row table:style-name="TableRow1425">
          <table:table-cell table:style-name="TableCell1426">
            <text:p text:style-name="P1427">11.</text:p>
          </table:table-cell>
          <table:table-cell table:style-name="TableCell1428">
            <text:p text:style-name="P1429">Iš viso:</text:p>
          </table:table-cell>
          <table:table-cell table:style-name="TableCell1430">
            <text:p text:style-name="P1431">0</text:p>
          </table:table-cell>
          <table:table-cell table:style-name="TableCell1432">
            <text:p text:style-name="P1433">175691</text:p>
          </table:table-cell>
          <table:table-cell table:style-name="TableCell1434">
            <text:p text:style-name="P1435">0</text:p>
          </table:table-cell>
          <table:table-cell table:style-name="TableCell1436">
            <text:p text:style-name="P1437"><text:span text:style-name="T1438">23703</text:span></text:p>
          </table:table-cell>
        </table:table-row>
      </table:table>
      <text:p text:style-name="P1439"/>
      <text:p text:style-name="P1440">Punkto pakeitimai:</text:p>
      <text:p text:style-name="P1441"><text:span text:style-name="T1442">Nr.<text:s/></text:span><text:a xlink:href="https://www.e-tar.lt/portal/legalAct.html?documentId=64911ea0f96711e89953b467accabea6" office:target-frame-name="_top" xlink:show="replace"><text:span text:style-name="T1443">D1-1062</text:span></text:a><text:span text:style-name="T1444">, 2018-12-06, paskelbta TAR 2018-12-07, i. k. 2018-20002</text:span></text:p>
      <text:p text:style-name="P1445"><text:span text:style-name="T1446">Nr.<text:s/></text:span><text:a xlink:href="https://www.e-tar.lt/portal/legalAct.html?documentId=e41331b068f911eabee4a336e7e6fdab" office:target-frame-name="_top" xlink:show="replace"><text:span text:style-name="T1447">D1-154</text:span></text:a><text:span text:style-name="T1448">, 2020-03-18, paskelbta TAR 2020-03-18, i. k. 2020-05640</text:span></text:p>
      <text:p text:style-name="P1449"><text:span text:style-name="T1450">Nr.<text:s/></text:span><text:a xlink:href="https://www.e-tar.lt/portal/legalAct.html?documentId=4a9dd100c74c11ea997c9ee767e856b4" office:target-frame-name="_top" xlink:show="replace"><text:span text:style-name="T1451">D1-428</text:span></text:a><text:span text:style-name="T1452">, 2020-07-16, paskelbta TAR 2020-07-16, i. k. 2020-15849</text:span></text:p>
      <text:p text:style-name="P1453"><text:span text:style-name="T1454">Nr.<text:s/></text:span><text:a xlink:href="https://www.e-tar.lt/portal/legalAct.html?documentId=f36aa8a0ec2511eaa12ad7c04a383ca0" office:target-frame-name="_top" xlink:show="replace"><text:span text:style-name="T1455">D1-512</text:span></text:a><text:span text:style-name="T1456">, 2020-09-01, paskelbta TAR 2020-09-01, i. k. 2020-18353</text:span></text:p>
      <text:p text:style-name="P1457"><text:span text:style-name="T1458">Nr.<text:s/></text:span><text:a xlink:href="https://www.e-tar.lt/portal/legalAct.html?documentId=e6110a7049ca11eb8d9fe110e148c770" office:target-frame-name="_top" xlink:show="replace"><text:span text:style-name="T1459">D1-831</text:span></text:a><text:span text:style-name="T1460">, 2020-12-29, paskelbta TAR 2020-12-29, i. k. 2020-28908</text:span></text:p>
      <text:p text:style-name="Normal"/>
      <text:p text:style-name="P1461"><text:span text:style-name="T1462">24</text:span><text:span text:style-name="T1463">. Šio Aprašo 23 punkte<text:s/></text:span><text:span text:style-name="T1464">nurodyti</text:span><text:span text:style-name="T1465"><text:s/>priemonės įgyvendinimo stebėsenos<text:s/></text:span><text:span text:style-name="T1466">rodikliai skaičiuojami</text:span><text:span text:style-name="T1467"><text:s/>Veiksmų programos stebėsenos rodiklių skaičiavimo apraše nustatyta tvarka.</text:span><text:s/></text:p>
      <text:p text:style-name="P1468">Punkto pakeitimai:</text:p>
      <text:p text:style-name="P1469"><text:span text:style-name="T1470">Nr.<text:s/></text:span><text:a xlink:href="https://www.e-tar.lt/portal/legalAct.html?documentId=f36aa8a0ec2511eaa12ad7c04a383ca0" office:target-frame-name="_top" xlink:show="replace"><text:span text:style-name="T1471">D1-512</text:span></text:a><text:span text:style-name="T1472">, 2020-09-01, paskelbta TAR 2020-09-01, i. k. 2020-18353</text:span></text:p>
      <text:p text:style-name="Normal"/>
      <text:p text:style-name="P1473"><text:span text:style-name="T1474">25</text:span><text:span text:style-name="T1475">. Projekto parengtumui taikomi šie reikalavimai:<text:s/></text:span></text:p>
      <text:p text:style-name="P1476"><text:span text:style-name="T1477">25.1</text:span><text:span text:style-name="T1478">. pareiškėjas turi būti pradėjęs bent vieną rangos darbų arba prekių, jeigu perkami požeminiai arba<text:s/></text:span><text:span text:style-name="T1479">pusiau požeminiai komunalinių atliekų konteineriai arba įranga, arba projektavimo paslaugų, jeigu projektavimo paslaugos perkamos atskirai nuo rangos darbų, viešąjį pirkimą iki paraiškos pateikimo;</text:span></text:p>
      <text:p text:style-name="P1480"><text:span text:style-name="T1481">25.2</text:span><text:span text:style-name="T1482">. poveikio aplinkai vertinimo procedūros turi būti</text:span><text:span text:style-name="T1483"><text:s/>pradėtos iki paraiškos vertinimo pabaigos (jei taikoma);<text:s/></text:span></text:p>
      <text:p text:style-name="P1484"><text:span text:style-name="T1485">25.3</text:span><text:span text:style-name="T1486">. procedūros dėl sanitarinės apsaugos zonos ribos ūkinei veiklai nustatymo turi būti pradėtos iki paraiškos vertinimo pabaigos (jei taikoma);<text:s/></text:span></text:p>
      <text:p text:style-name="P1487"><text:span text:style-name="T1488">25.4</text:span><text:span text:style-name="T1489">. pareiškėjas turi būti parengęs visuo</text:span><text:span text:style-name="T1490">menės informavimo atliekų prevencijos ir tvarkymo klausimais priemonių planą, kuriame nurodyti visuomenės informavimo tikslai, tikslinės grupės, visuomenės informavimo priemonės, jų taikymo apimtis, laukiami rezultatai ir finansavimo poreikis, iki projekti</text:span><text:span text:style-name="T1491">nio pasiūlymo pateikimo (taikoma, jei vykdoma šio Aprašo 11.5 papunktyje nurodyta veikla);</text:span></text:p>
      <text:p text:style-name="P1492"><text:span text:style-name="T1493">25.5</text:span><text:span text:style-name="T1494">.<text:s/></text:span><text:span text:style-name="T1495">pareiškėjui savivaldybės turi būti pavedusios vykdyti rūšiuojamuoju atliekų surinkimo būdu iš gyventojų surenkamų maisto / virtuvės atliekų apdorojimą iki<text:s/></text:span><text:span text:style-name="T1496">paraiškos pateikimo<text:s/></text:span><text:span text:style-name="T1497">(taikoma, jei vykdoma šio Aprašo 11.6 papunktyje nurodyta veikla);</text:span></text:p>
      <text:p text:style-name="P1498"><text:span text:style-name="T1499">25.6</text:span><text:span text:style-name="T1500">. pareiškėjas turi būti parengęs visuomenės informavimo maisto / virtuvės atliekų prevencijos ir tvarkymo klausimais priemonių planą, kuriame nurodyti visuomenės</text:span><text:span text:style-name="T1501"><text:s/>informavimo<text:s/></text:span><text:soft-page-break/><text:span text:style-name="T1502">tikslai, tikslinės grupės, visuomenės informavimo priemonės, jų taikymo apimtis, terminai, vykdytojai ir laukiami rezultatai, iki paraiškos pateikimo (taikoma šio Aprašo<text:s/></text:span><text:span text:style-name="T1503">32</text:span><text:span text:style-name="T1504">1</text:span><text:span text:style-name="T1505">.</text:span><text:span text:style-name="T1506">4</text:span><text:span text:style-name="T1507"><text:s/>papunktyje nustatytu atveju</text:span><text:span text:style-name="T1508">);</text:span></text:p>
      <text:p text:style-name="P1509"><text:span text:style-name="T1510">25.7</text:span><text:span text:style-name="T1511">. iki paraiškos pateikimo<text:s/></text:span><text:span text:style-name="T1512">turi būti atliktas kiekybinis visuomenės nuomonės tyrimas (reprezentatyvi gyventojų apklausa) dėl gyventojų nuomonės apie informavimo apie maisto / virtuvės atliekų prevenciją ir tvarkymą pakankamumą (taikoma, jei vykdoma šio Aprašo 11.7 papunktyje nurodyt</text:span><text:span text:style-name="T1513">a veikla).</text:span><text:s/></text:p>
      <text:p text:style-name="P1514">Punkto pakeitimai:</text:p>
      <text:p text:style-name="P1515"><text:span text:style-name="T1516">Nr.<text:s/></text:span><text:a xlink:href="https://www.e-tar.lt/portal/legalAct.html?documentId=f36aa8a0ec2511eaa12ad7c04a383ca0" office:target-frame-name="_top" xlink:show="replace"><text:span text:style-name="T1517">D1-512</text:span></text:a><text:span text:style-name="T1518">, 2020-09-01, paskelbta TAR 2020-09-01, i. k. 2020-18353</text:span></text:p>
      <text:p text:style-name="Normal"/>
      <text:p text:style-name="P1519"><text:span text:style-name="T1520">26</text:span><text:span text:style-name="T1521">. Negalima <text:s/>numatyti projekto apribojimų, kurie tur</text:span><text:span text:style-name="T1522">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23"><text:span text:style-name="T1524">27</text:span><text:span text:style-name="T1525">. Projekte negalima numatyti veiksmų, kurie turėtų neigiamą poveikį darnaus vystymosi principo įgyvendinimui.<text:s/></text:span></text:p>
      <text:p text:style-name="P1526"><text:span text:style-name="T1527">28</text:span><text:span text:style-name="T1528">. Pagal šį Aprašą neteikiama valstybės pagalba, kaip ji apibrėžta Sutarties dėl Europos Sąjungos veikimo (OL 2010 C 83, p. 47) 107 stra</text:span><text:span text:style-name="T1529">ipsnyje, ir<text:s/></text:span><text:span text:style-name="T1530">de minimis</text:span><text:span text:style-name="T1531"><text:s/>pagalba, kuri atitinka 2013 m. gruodžio 18 d. Komisijos reglamento (ES) Nr. 1407/2013 dėl Sutarties dėl Europos Sąjungos veikimo 107 ir 108 straipsnių taikymo<text:s/></text:span><text:span text:style-name="T1532">de minimis</text:span><text:span text:style-name="T1533"><text:s/>pagalbai (OL 2013 L 352, p. 1) nuostatas.<text:s/></text:span></text:p>
      <text:p text:style-name="P1534"><text:span text:style-name="T1535">29</text:span><text:span text:style-name="T1536">. Daiktinės pa</text:span><text:span text:style-name="T1537">reiškėjo (partnerio) teisės į statinį ir (ar) žemę, kuriame įgyvendinant projektą bus vykdomi statybos darbai, turi būti įregistruotos įstatymų nustatyta tvarka ir galioti ne trumpiau kaip penkerius metus nuo projekto finansavimo pabaigos. Jei statinys ar<text:s/></text:span><text:span text:style-name="T1538">žemės sklypas naudojamas pagal panaudos ar nuomos sutartį, pareiškėjas turi turėti panaudos davėjo ar nuomotojo raštišką sutikimą vykdyti projekto veiklas. Tais atvejais, kai žemės sklypas nesuformuotas, turi būti gautas Nacionalinės žemės tarnybos pritari</text:span><text:span text:style-name="T1539">mas planuojamai vykdyti veiklai.</text:span></text:p>
      <text:p text:style-name="P1540"><text:span text:style-name="T1541">30</text:span><text:span text:style-name="T1542">. Reikalavimai šio Aprašo 11.2 papunktyje nurodytai veiklai:</text:span></text:p>
      <text:p text:style-name="P1543"><text:span text:style-name="T1544">30.1</text:span><text:span text:style-name="T1545">. konteinerių aikštelės turi būti įrengiamos pagal konteinerių aikštelių išdėstymo schemas, parengtas pagal Plano reikalavimus;<text:s/></text:span></text:p>
      <text:p text:style-name="P1546"><text:span text:style-name="T1547">30.2</text:span><text:span text:style-name="T1548">. konteinerių</text:span><text:span text:style-name="T1549"><text:s/>aikštelės turi būti įrengiamos pagal Minimalių komunalinių atliekų tvarkymo paslaugos kokybės reikalavimų, patvirtintų Lietuvos Respublikos aplinkos ministro 2012 m. spalio 23 d. įsakymu Nr. D1-857 „Dėl Minimalių komunalinių atliekų tvarkymo paslaugos kok</text:span><text:span text:style-name="T1550">ybės reikalavimų patvirtinimo“ (toliau – Kokybės reikalavimai), 9</text:span><text:span text:style-name="T1551">1</text:span><text:span text:style-name="T1552"><text:s/>punkto reikalavimus;</text:span></text:p>
      <text:p text:style-name="P1553"><text:span text:style-name="T1554">30.3</text:span><text:span text:style-name="T1555">. konteinerių aikštelėje, be konteinerių kitoms komunalinėms atliekoms (pagal poreikį), turi būti pastatyti konteineriai popieriaus ir kartono, stiklo, plastiko</text:span><text:span text:style-name="T1556"><text:s/>ir metalo atliekoms.</text:span></text:p>
      <text:p text:style-name="P1557"><text:span text:style-name="T1558">31</text:span><text:span text:style-name="T1559">. Šio Aprašo 11.3 papunktyje nurodytai veiklai taikomi reikalavimai, nustatyti Kokybės reikalavimų 37 ir 38 punktuose.</text:span></text:p>
      <text:p text:style-name="P1560"><text:span text:style-name="T1561">32</text:span><text:span text:style-name="T1562">. Reikalavimai šio Aprašo 11.5 papunktyje nurodytai veiklai:</text:span></text:p>
      <text:p text:style-name="P1563"><text:span text:style-name="T1564">32.1</text:span><text:span text:style-name="T1565">.<text:s/></text:span><text:span text:style-name="T1566">visuomenės informavimas atliekų prevencijos ir tvarkymo klausimais turi siekti<text:s/></text:span><text:span text:style-name="T1567">bent vieno iš šių tikslų:<text:s/></text:span></text:p>
      <text:p text:style-name="P1568"><text:span text:style-name="T1569">32.1.1</text:span><text:span text:style-name="T1570">. geriau informuoti komunalinių atliekų turėtojus apie regioninę ir savivaldybės komunalinių atliekų tvarkymo sistemą, infrastruktūrą, galimyb</text:span><text:span text:style-name="T1571">es rūšiuoti komunalines atliekas;</text:span></text:p>
      <text:p text:style-name="P1572"><text:span text:style-name="T1573">32.1.2</text:span><text:span text:style-name="T1574">. didinti komunalinių atliekų turėtojų aplinkosauginį sąmoningumą ir kultūrą komunalinių atliekų rūšiavimo ir kompostavimo namų ūkio sąlygomis srityse;</text:span></text:p>
      <text:p text:style-name="P1575"><text:span text:style-name="T1576">32.1.3</text:span><text:span text:style-name="T1577">. didinti komunalinių atliekų turėtojų aplinkosaug</text:span><text:span text:style-name="T1578">inį sąmoningumą ir kultūrą atliekų prevencijos srityje;</text:span></text:p>
      <text:p text:style-name="P1579"><text:span text:style-name="T1580">32.2</text:span><text:span text:style-name="T1581">. visuomenės informavimo veiklos neturi diegti ir skleisti lyčių ar amžiaus grupių stereotipų, turi užtikrinti, kad jis būtų prieinamas įvairioms grupėms.<text:s/></text:span></text:p>
      <text:p text:style-name="P1582"><text:span text:style-name="T1583">32</text:span><text:span text:style-name="T1584">1</text:span><text:span text:style-name="T1585">. Reikalavimai šio Aprašo</text:span><text:span text:style-name="T1586"><text:s/>11.6 papunktyje nurodytai veiklai:</text:span></text:p>
      <text:p text:style-name="P1587"><text:span text:style-name="T1588">32</text:span><text:span text:style-name="T1589">1</text:span><text:span text:style-name="T1590">.1</text:span><text:span text:style-name="T1591">. kompostavimo ar anaerobinio apdorojimo įrenginiai turi atitikti Biologiškai skaidžių atliekų kompostavimo, anaerobinio apdorojimo aplinkosauginius reikalavimus, patvirtintus Lietuvos Respublikos aplinkos ministr</text:span><text:span text:style-name="T1592">o 2007 m. sausio 25 d. įsakymu Nr. D1-57 „Dėl Biologiškai skaidžių atliekų kompostavimo, anaerobinio apdorojimo aplinkosauginių reikalavimų patvirtinimo“;</text:span></text:p>
      <text:p text:style-name="P1593"><text:span text:style-name="T1594">32</text:span><text:span text:style-name="T1595">1</text:span><text:span text:style-name="T1596">.2</text:span><text:span text:style-name="T1597">. pasibaigus projekto finansavimui, penktais metais<text:s/></text:span><text:span text:style-name="T1598">projekto metu įsigytuose / pagerintuose<text:s/></text:span><text:span text:style-name="T1599">atliekų apdorojimo įrenginiuose apdorotų atliekų</text:span><text:span text:style-name="T1600">, apskaitytų pagal Atliekų tvarkymo taisyklių 1 priede nustatytą klasifikacijos kodą 20 01 08,</text:span><text:span text:style-name="T1601"><text:s/></text:span><text:span text:style-name="T1602">kiekis sudarys ne mažiau kaip<text:s/></text:span><text:span text:style-name="T1603">70 proc.</text:span><text:span text:style-name="T1604"><text:s/>projekto produkto stebėsenos rodiklio „Sukurti / pagerinti maisto / virtuv</text:span><text:span text:style-name="T1605">ės atliekų apdorojimo pajėgumai“, kodas P.S.330, reikšmės;</text:span></text:p>
      <text:p text:style-name="P1606"><text:span text:style-name="T1607">32</text:span><text:span text:style-name="T1608">1</text:span><text:span text:style-name="T1609">.</text:span><text:span text:style-name="T1610">3</text:span><text:span text:style-name="T1611">. iki projekto finansavimo pabaigos projekto vykdytojas ir (ar) partneris (-iai) sudarys sutartis su atliekų vežėjais dėl rūšiuojamojo maisto / virtuvės atliekų surinkimo iš gyventojų ir a</text:span><text:span text:style-name="T1612">pie tai informuos įgyvendinančiąją instituciją arba pateiks jai kitus dokumentus, įrodančius rūšiuojamojo maisto / virtuvės atliekų surinkimo paslaugos teikimą gyventojams. Jei projekto vykdytojui nepavesta sudaryti maisto / virtuvės atliekų surinkimo suta</text:span><text:span text:style-name="T1613">rtį pagal Atliekų tvarkymo įstatymo 30 straipsnio 3 dalies 1 punktą, projekte privalomas partneris;</text:span></text:p>
      <text:p text:style-name="P1614"><text:span text:style-name="T1615">32</text:span><text:span text:style-name="T1616">1</text:span><text:span text:style-name="T1617">.</text:span><text:span text:style-name="T1618">4</text:span><text:span text:style-name="T1619">. jeigu projekte neįgyvendinama šio Aprašo 11.7 papunktyje nurodyta veikla</text:span><text:span text:style-name="T1620"><text:s/></text:span><text:span text:style-name="T1621">arba kitame projekte įgyvendinant šio Aprašo 11.5 papunktyje nurodytą<text:s/></text:span><text:span text:style-name="T1622">veiklą nenumatyta visuomenės informavimo maisto / virtuvės atliekų prevencijos ir tvarkymo klausimais priemonių, projekto vykdytojas ir (ar) partneris (-iai) įgyvendins visuomenės informavimo maisto / virtuvės atliekų prevencijos ir tvarkymo klausimais pri</text:span><text:span text:style-name="T1623">emonių planą.</text:span><text:s/></text:p>
      <text:p text:style-name="P1624">Papildyta punktu:</text:p>
      <text:p text:style-name="P1625"><text:span text:style-name="T1626">Nr.<text:s/></text:span><text:a xlink:href="https://www.e-tar.lt/portal/legalAct.html?documentId=f36aa8a0ec2511eaa12ad7c04a383ca0" office:target-frame-name="_top" xlink:show="replace"><text:span text:style-name="T1627">D1-512</text:span></text:a><text:span text:style-name="T1628">, 2020-09-01, paskelbta TAR 2020-09-01, i. k. 2020-18353</text:span></text:p>
      <text:p text:style-name="Normal"/>
      <text:p text:style-name="P1629"><text:span text:style-name="T1630">32</text:span><text:span text:style-name="T1631">2</text:span><text:span text:style-name="T1632">. Reikalavimai šio Aprašo 11.7 papunktyje nurody</text:span><text:span text:style-name="T1633">tai veiklai:</text:span></text:p>
      <text:p text:style-name="P1634"><text:span text:style-name="T1635">32</text:span><text:span text:style-name="T1636">2</text:span><text:span text:style-name="T1637">.1</text:span><text:span text:style-name="T1638">. viešinimo priemonių taikymo rezultatas projekte turi būti nustatytas kaip gyventojų nuomonės apie informavimo apie maisto / virtuvės atliekų prevenciją ir tvarkymą pakankamumą padidėjimas / pokytis (procentais), projekto pradžioje ir<text:s/></text:span><text:span text:style-name="T1639">pabaigoje atliekant kiekybinį visuomenės nuomonės tyrimą (reprezentatyvią gyventojų apklausą);</text:span></text:p>
      <text:p text:style-name="P1640"><text:span text:style-name="T1641">32</text:span><text:span text:style-name="T1642">2</text:span><text:span text:style-name="T1643">.2</text:span><text:span text:style-name="T1644">. gyventojų informavimo maisto / virtuvės atliekų rūšiavimo jų susidarymo vietoje klausimais paslaugų išlaidos negali sudaryti daugiau kaip 10 proc. vis</text:span><text:span text:style-name="T1645">ų tinkamų finansuoti projekto išlaidų;</text:span></text:p>
      <text:p text:style-name="P1646"><text:span text:style-name="T1647">32</text:span><text:span text:style-name="T1648">2</text:span><text:span text:style-name="T1649">.3</text:span><text:span text:style-name="T1650">. taikomos viešinimo priemonės neturi diegti ir skleisti lyčių ar amžiaus grupių stereotipų, turi būti prieinamos įvairioms grupėms.</text:span><text:s/></text:p>
      <text:p text:style-name="P1651">Papildyta punktu:</text:p>
      <text:p text:style-name="P1652"><text:span text:style-name="T1653">Nr.<text:s/></text:span><text:a xlink:href="https://www.e-tar.lt/portal/legalAct.html?documentId=f36aa8a0ec2511eaa12ad7c04a383ca0" office:target-frame-name="_top" xlink:show="replace"><text:span text:style-name="T1654">D1-512</text:span></text:a><text:span text:style-name="T1655">, 2020-09-01, paskelbta TAR 2020-09-01, i. k. 2020-18353</text:span></text:p>
      <text:p text:style-name="Normal"/>
      <text:p text:style-name="P1656"><text:span text:style-name="T1657">33</text:span><text:span text:style-name="T1658">. Nebaigtinis fizinių veiklos įgyvendinimo rodiklių sąrašas nustatytas šio Aprašo 2 priede „Nebaigtinis fizinių veiklos įgyvendinimo rodik</text:span><text:span text:style-name="T1659">lių sąrašas“.</text:span></text:p>
      <text:p text:style-name="P1660"/>
      <text:p text:style-name="P1661"><text:span text:style-name="T1662">IV</text:span><text:span text:style-name="T1663"><text:s/>SKYRIUS</text:span></text:p>
      <text:p text:style-name="P1664"><text:span text:style-name="T1665">TINKAMŲ FINANSUOTI PROJEKTO IŠLAIDŲ IR FINANSAVIMO REIKALAVIMAI</text:span></text:p>
      <text:p text:style-name="P1666"/>
      <text:p text:style-name="P1667"><text:span text:style-name="T1668">34</text:span><text:span text:style-name="T1669">. Projekto išlaidos turi atitikti Projektų taisyklių VI skyriuje ir Rekomendacijose dėl projektų išlaidų atitikties Europos Sąjungos struktūrinių fondų reikalavimams, kurios<text:s/></text:span><text:span text:style-name="T1670">patvirtintos Žmogiškųjų išteklių plėtros veiksmų programos, Ekonomikos augimo veik</text:span><text:span text:style-name="T1671">smų programos, Sanglaudos skatinimo veiksmų programos ir 2014–2020 metų Europos Sąjungos fondų investicijų veiksmų programos valdymo komitetų 2014 m. liepos 4 d. protokolu Nr. 34 (su vėlesniais pakeitimais) ir</text:span><text:span text:style-name="T1672"><text:s/>paskelbtos<text:s/></text:span><text:span text:style-name="T1673">ES struktūrinių fondų interneto sve</text:span><text:span text:style-name="T1674">tainėje www.esinvesticijos.lt</text:span><text:span text:style-name="T1675">, projekto išlaidoms taikomus reikalavimus.</text:span></text:p>
      <text:p text:style-name="P1676"><text:span text:style-name="T1677">35</text:span><text:span text:style-name="T1678">. Didžiausia galima projekto finansuojamoji dalis sudaro 85 proc. visų tinkamų finansuoti projekto išlaidų. Pareiškėjas ir (arba) partneris privalo prisidėti prie projekto finan</text:span><text:span text:style-name="T1679">savimo ne mažiau kaip 15 proc. visų tinkamų finansuoti projekto išlaidų.</text:span></text:p>
      <text:p text:style-name="P1680"><text:span text:style-name="T1681">36</text:span><text:span text:style-name="T1682">. Projekto tinkamų finansuoti išlaidų dalis, kurios nepadengia projektui skiriamo finansavimo lėšos, turi būti finansuojama iš projekto vykdytojo ir (ar) partnerio (-ių) lėšų.<text:s/></text:span></text:p>
      <text:p text:style-name="P1683"><text:span text:style-name="T1684">37</text:span><text:span text:style-name="T1685">. Pagal šį Aprašą tinkamų arba netinkamų finansuoti išlaidų kategorijos yra šios:<text:s/></text:span></text:p>
      <text:p text:style-name="P1686"/>
      <table:table table:style-name="Table1687">
        <table:table-columns>
          <table:table-column table:style-name="TableColumn1688"/>
          <table:table-column table:style-name="TableColumn1689"/>
          <table:table-column table:style-name="TableColumn1690"/>
        </table:table-columns>
        <table:table-header-rows>
          <table:table-row table:style-name="TableRow1691">
            <table:table-cell table:style-name="TableCell1692">
              <text:soft-page-break/>
              <text:p text:style-name="P1693">Išlaidų katego-rijos Nr.</text:p>
            </table:table-cell>
            <table:table-cell table:style-name="TableCell1694">
              <text:p text:style-name="P1695">Išlaidų kategorijos pavadinimas</text:p>
            </table:table-cell>
            <table:table-cell table:style-name="TableCell1696">
              <text:p text:style-name="P1697"><text:span text:style-name="T1698">Reikalavimai ir paaiškinimai</text:span></text:p>
            </table:table-cell>
          </table:table-row>
          <table:table-row table:style-name="TableRow1699">
            <table:table-cell table:style-name="TableCell1700">
              <text:p text:style-name="P1701">1.</text:p>
            </table:table-cell>
            <table:table-cell table:style-name="TableCell1702">
              <text:p text:style-name="P1703">Žemė</text:p>
            </table:table-cell>
            <table:table-cell table:style-name="TableCell1704">
              <text:p text:style-name="P1705"><text:span text:style-name="T1706">Netinkama finansuoti.</text:span></text:p>
            </table:table-cell>
          </table:table-row>
          <table:table-row table:style-name="TableRow1707">
            <table:table-cell table:style-name="TableCell1708">
              <text:p text:style-name="P1709">2.</text:p>
            </table:table-cell>
            <table:table-cell table:style-name="TableCell1710">
              <text:p text:style-name="P1711">Nekilnojamasis turtas</text:p>
            </table:table-cell>
            <table:table-cell table:style-name="TableCell1712">
              <text:p text:style-name="P1713">Netinkama finansuoti.</text:p>
            </table:table-cell>
          </table:table-row>
          <text:soft-page-break/>
          <table:table-row table:style-name="TableRow1714">
            <table:table-cell table:style-name="TableCell1715">
              <text:p text:style-name="P1716">3.</text:p>
            </table:table-cell>
            <table:table-cell table:style-name="TableCell1717">
              <text:p text:style-name="P1718">Statyba, rekonstravimas, remontas ir kiti darbai</text:p>
            </table:table-cell>
            <table:table-cell table:style-name="TableCell1719">
              <text:p text:style-name="P1720">Tinkama finansuoti:</text:p>
              <text:p text:style-name="P1721"><text:span text:style-name="T1722">3.1. statybos, rekonstravimo, modernizavimo, remonto (išskyrus konteinerių aikštelių ir didelių gabaritų atliekų surinkimo aikštelių paprasto ir kapitalinio remonto), užrakinimo,<text:s/></text:span><text:span text:style-name="T1723">aptvėrimo, apšvietimo, uždengimo / stoginių įrengimo, išankstinių darbų, griovimo darbų, kai objektas trukdo veiklų įgyvendinimui (pagrindimui pateikiamos schemos), dangų atstatymo (</text:span><text:span text:style-name="T1724">finansuojama tik ta dangos dalis, kuri buvo pažeista dėl projekto vykdymo<text:s/></text:span><text:span text:style-name="T1725">ir turi būti atstatyta iki neblogesnės būklės; jei klojama kitokia, nei buvo, danga ir dėl to padidėja išlaidos, finansuojamos iki projekto įgyvendinimo buvusios dangos atstatymo iki neblogesnės būklės išlaidos pagal pateiktą sąmatą</text:span><text:span text:style-name="T1726">) ir kt. darbų išlaidos,</text:span><text:span text:style-name="T1727"><text:s/>kurios numatytos statybą reglamentuojančiuose teisės aktuose kaip būtinos suprojektuoti ir pastatyti statinius, tiesiogiai susijusius su projekto veiklomis;<text:s/></text:span></text:p>
              <text:p text:style-name="P1728">3.2. sutarčių įvykdymo garantijų, statinio projektuotojo, statinio projekto (jo dalies) ekspertizės rangovo, statinio statybos techninio prižiūrėtojo civilinės atsakomybės, statinio statybos, rekonstravimo, remonto, atnaujinimo (modernizavimo), griovimo ir<text:s/>kultūros paveldo statinio tvarkomųjų statybos darbų ir civilinės atsakomybės privalomojo draudimo išlaidos;<text:s/></text:p>
              <text:p text:style-name="P1729">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730">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731"/>
              <text:p text:style-name="P1732">Netinkamos finansuoti konteinerių aikštelių ir didelių gabaritų atliekų surinkimo aikštelių paprasto ir kapitalinio remonto išlaidos.</text:p>
            </table:table-cell>
          </table:table-row>
          <text:soft-page-break/>
          <table:table-row table:style-name="TableRow1733">
            <table:table-cell table:style-name="TableCell1734">
              <text:p text:style-name="P1735">4.</text:p>
            </table:table-cell>
            <table:table-cell table:style-name="TableCell1736">
              <text:p text:style-name="P1737">Įranga,<text:s/>įrenginiai ir kitas turtas</text:p>
            </table:table-cell>
            <table:table-cell table:style-name="TableCell1738">
              <text:p text:style-name="P1739">Tinkama finansuoti:</text:p>
              <text:p text:style-name="P1740">4.1. biologinių atliekų surinkimo konteinerių individualioms valdoms įsigijimo ir išdalinimo išlaidos;</text:p>
              <text:p text:style-name="P1741">4.2. kompostavimo priemonių individualioms valdoms įsigijimo ir išdalinimo išlaidos;</text:p>
              <text:p text:style-name="P1742">4.3. konteinerių<text:s/>konteinerių aikštelėms ir didelių gabaritų atliekų surinkimo aikštelėms įsigijimo išlaidos;</text:p>
              <text:p text:style-name="P1743">4.4. <text:s/>įranga, įrenginiai ir kitas turtas atliekoms priimti ir laikyti didelių gabaritų atliekų surinkimo aikštelėse ir (ar) atliekų paruošimo pakartotinai naudoti priėmimo vietose;</text:p>
              <text:p text:style-name="P1744">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745"/>
              <text:p text:style-name="P1746"><text:span text:style-name="T1747">Netinkamos finansuoti atliekų paruošimo pakartotinai naudoti įrankių ir prietaisų</text:span><text:span text:style-name="T1748">,</text:span><text:span text:style-name="T1749"><text:s/></text:span><text:span text:style-name="T1750">transporto<text:s/></text:span><text:span text:style-name="T1751">priemonių<text:s/></text:span><text:span text:style-name="T1752">įsigijimo, nuomos ir lizingo (finansinės nuomos) išlaidos,</text:span><text:span text:style-name="T1753"><text:s/>įrangos ir įrenginių techninio aptarnavimo ir priežiūros keičiant susidėvinčias atsargines dalis paslaugų, susijusių su įrangos eksploatavimu, išlaidos</text:span><text:span text:style-name="T1754">.“</text:span></text:p>
            </table:table-cell>
          </table:table-row>
          <table:table-row table:style-name="TableRow1755">
            <table:table-cell table:style-name="TableCell1756">
              <text:p text:style-name="P1757">5.</text:p>
            </table:table-cell>
            <table:table-cell table:style-name="TableCell1758">
              <text:p text:style-name="P1759"><text:span text:style-name="T1760">Projekto vykdymas</text:span></text:p>
            </table:table-cell>
            <table:table-cell table:style-name="TableCell1761">
              <text:p text:style-name="P1762">Tinkama<text:s/>finansuoti:</text:p>
              <text:p text:style-name="P1763">5.1. visuomenės informavimo atliekų prevencijos ir tvarkymo klausimais paslaugų išlaidos;</text:p>
              <text:p text:style-name="P1764">5.2. investicijų projekto parengimo paslaugų išlaidos;</text:p>
              <text:p text:style-name="P1765">5.3. viešųjų pirkimų techninių specifikacijų parengimo paslaugos;</text:p>
              <text:p text:style-name="P1766">5.4. poveikio aplinkai vertinimo<text:s/>arba atrankos dėl poveikio aplinkai vertinimo išlaidos;</text:p>
              <text:p text:style-name="P1767">5.5. poveikio visuomenės sveikatai vertinimo išlaidos;</text:p>
              <text:p text:style-name="P1768"><text:span text:style-name="T1769">5.6.<text:s/></text:span><text:span text:style-name="T1770">kiekybinio visuomenės nuomonės tyrimo paslaugų išlaidos.</text:span></text:p>
              <text:p text:style-name="P1771"/>
              <text:p text:style-name="P1772"><text:span text:style-name="T1773">Netinkamos finansuoti viešųjų pirkimų dokumentų, išskyrus techninę specifikaciją,<text:s/></text:span><text:span text:style-name="T1774">parengimo paslaugų išlaidos.</text:span></text:p>
            </table:table-cell>
          </table:table-row>
          <table:table-row table:style-name="TableRow1775">
            <table:table-cell table:style-name="TableCell1776">
              <text:p text:style-name="P1777">6.</text:p>
            </table:table-cell>
            <table:table-cell table:style-name="TableCell1778">
              <text:p text:style-name="P1779">Informavimas apie projektą</text:p>
            </table:table-cell>
            <table:table-cell table:style-name="TableCell1780">
              <text:p text:style-name="P1781">Tinkamos finansuoti privalomos viešinimo priemonės pagal Projektų taisyklių 37 skirsnio 450.1–450.5 papunkčius (jei taikoma).</text:p>
            </table:table-cell>
          </table:table-row>
          <table:table-row table:style-name="TableRow1782">
            <table:table-cell table:style-name="TableCell1783">
              <text:p text:style-name="P1784">7.</text:p>
            </table:table-cell>
            <table:table-cell table:style-name="TableCell1785">
              <text:p text:style-name="P1786">Netiesioginės ir kitos išlaidos pagal fiksuotąją projekto išlaidų<text:s/>normą</text:p>
            </table:table-cell>
            <table:table-cell table:style-name="TableCell1787">
              <text:p text:style-name="P1788"><text:span text:style-name="T1789">Projektui taikoma fiksuotoji projekto išlaidų norma netiesioginėms išlaidoms skaičiuojama vadovaujantis <text:s text:c="2"/>Projektų taisyklių <text:s/>10 <text:s/>priedu.</text:span><text:span text:style-name="T1790"><text:s/>Jeigu visos projekto administravimo paslaugos perkamos iš tiekėjo, išlaidos turi būti pagrįstos išlaidų pagrindi</text:span><text:span text:style-name="T1791">mo ir jų apmokėjimo įrodymo dokumentais ir neviršyti fiksuotos normos dydžių, nurodytų Projektų taisyklių 10 priede</text:span><text:span text:style-name="T1792">.</text:span></text:p>
            </table:table-cell>
          </table:table-row>
        </table:table-header-rows>
      </table:table>
      <text:p text:style-name="P1793"/>
      <text:p text:style-name="P1794">Punkto pakeitimai:</text:p>
      <text:p text:style-name="P1795"><text:span text:style-name="T1796">Nr.<text:s/></text:span><text:a xlink:href="https://www.e-tar.lt/portal/legalAct.html?documentId=9177f42044f611e6bd3bfefc575ccac4" office:target-frame-name="_top" xlink:show="replace"><text:span text:style-name="T1797">D1-489</text:span></text:a><text:span text:style-name="T1798">,<text:s/></text:span><text:span text:style-name="T1799">2016-07-07, paskelbta TAR 2016-07-08, i. k. 2016-19501</text:span></text:p>
      <text:p text:style-name="P1800"><text:span text:style-name="T1801">Nr.<text:s/></text:span><text:a xlink:href="https://www.e-tar.lt/portal/legalAct.html?documentId=6058bdb0c8f511e69dec860c1f4a5372" office:target-frame-name="_top" xlink:show="replace"><text:span text:style-name="T1802">D1-919</text:span></text:a><text:span text:style-name="T1803">, 2016-12-23, paskelbta TAR 2016-12-23, i. k. 2016-29428</text:span></text:p>
      <text:p text:style-name="P1804"><text:span text:style-name="T1805">Nr.<text:s/></text:span><text:a xlink:href="https://www.e-tar.lt/portal/legalAct.html?documentId=64911ea0f96711e89953b467accabea6" office:target-frame-name="_top" xlink:show="replace"><text:span text:style-name="T1806">D1-1062</text:span></text:a><text:span text:style-name="T1807">, 2018-12-06, paskelbta TAR 2018-12-07, i. k. 2018-20002</text:span></text:p>
      <text:p text:style-name="P1808"><text:span text:style-name="T1809">Nr.<text:s/></text:span><text:a xlink:href="https://www.e-tar.lt/portal/legalAct.html?documentId=f36aa8a0ec2511eaa12ad7c04a383ca0" office:target-frame-name="_top" xlink:show="replace"><text:span text:style-name="T1810">D1-512</text:span></text:a><text:span text:style-name="T1811">, 2020-09-01, pask</text:span><text:span text:style-name="T1812">elbta TAR 2020-09-01, i. k. 2020-18353</text:span></text:p>
      <text:p text:style-name="Normal"/>
      <text:p text:style-name="P1813"><text:span text:style-name="T1814">38</text:span><text:span text:style-name="T1815">. Išlaidos, apmokamos taikant šio Aprašo 37 punkte nurodytą fiksuotąją normą, turi atitikti Projektų taisyklių 35 skirsnio nuostatas.</text:span></text:p>
      <text:p text:style-name="P1816"><text:span text:style-name="T1817">39</text:span><text:span text:style-name="T1818">. Projektinio pasiūlymo, išskyrus investicijų projekto, ir paraiškos p</text:span><text:span text:style-name="T1819">arengimo išlaidos yra netinkamos finansuoti.</text:span></text:p>
      <text:p text:style-name="P1820"><text:span text:style-name="T1821">40</text:span><text:span text:style-name="T1822">. Pajamoms iš projekto veiklų, gautoms projekto įgyvendinimo metu ir po projekto finansavimo pabaigos, taikomi reikalavimai nustatyti Projektų taisyklių 36 skirsnyje.</text:span></text:p>
      <text:p text:style-name="P1823"/>
      <text:p text:style-name="P1824"><text:span text:style-name="T1825">V</text:span><text:span text:style-name="T1826"><text:s/>SKYRIUS</text:span></text:p>
      <text:p text:style-name="P1827"><text:span text:style-name="T1828">PARAIŠKŲ RENGIMAS,<text:s/></text:span><text:span text:style-name="T1829">PAREIŠKĖJŲ INFORMAVIMAS, KONSULTAVIMAS, PARAIŠKŲ TEIKIMAS IR VERTINIMAS</text:span></text:p>
      <text:p text:style-name="P1830"/>
      <text:p text:style-name="P1831"><text:span text:style-name="T1832">41</text:span><text:span text:style-name="T1833">. Savivaldybių vykdomosios institucijos, gavusios kvietimus teikti projektinius pasiūlymus, turi raštu Regiono plėtros tarybai pateikti projektinį pasiūlymą dėl regiono projektų</text:span><text:span text:style-name="T1834"><text:s/>įgyvendini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835">Punkto pakeitimai:</text:p>
      <text:p text:style-name="P1836"><text:span text:style-name="T1837">Nr.<text:s/></text:span><text:a xlink:href="https://www.e-tar.lt/portal/legalAct.html?documentId=9177f42044f611e6bd3bfefc575ccac4" office:target-frame-name="_top" xlink:show="replace"><text:span text:style-name="T1838">D1-489</text:span></text:a><text:span text:style-name="T1839">, 2016-07-07, paskelbta TAR 2016-07-08, i. k. 2016-19501</text:span></text:p>
      <text:p text:style-name="P1840"><text:span text:style-name="T1841">Nr.<text:s/></text:span><text:a xlink:href="https://www.e-tar.lt/portal/legalAct.html?documentId=c1077cc0afdf11e6b844f0f29024f5ac" office:target-frame-name="_top" xlink:show="replace"><text:span text:style-name="T1842">D1-766</text:span></text:a><text:span text:style-name="T1843">, 2016-11-21, paskelbta TAR 2016-11-21, i. k. 2016-27160</text:span></text:p>
      <text:p text:style-name="P1844"><text:span text:style-name="T1845">Nr.<text:s/></text:span><text:a xlink:href="https://www.e-tar.lt/portal/legalAct.html?documentId=e41331b068f911eabee4a336e7e6fdab" office:target-frame-name="_top" xlink:show="replace"><text:span text:style-name="T1846">D1-154</text:span></text:a><text:span text:style-name="T1847">, 2020-03-18, paskelbta TAR 2020-03-18, i. k. 2020-05640</text:span></text:p>
      <text:p text:style-name="Normal"/>
      <text:p text:style-name="P1848"><text:span text:style-name="T1849">42</text:span><text:span text:style-name="T1850">. Su projektiniu pasiūlymu galimi pareiškėjai turi pateikti:</text:span></text:p>
      <text:p text:style-name="P1851"><text:span text:style-name="T1852">42.1</text:span><text:span text:style-name="T1853">. investicijų projektą, parengtą pagal Investicijų projektų, kuriems siekiama gauti finansavimą iš Europos Sąjungo</text:span><text:span text:style-name="T1854">s struktūrinės paramos ir (ar) valstybės biudžeto lėšų, rengimo metodiką (toliau – Investicijų projektų rengimo metodika), skelbiamą ES struktūrinių fondų interneto svetainėje www.esinvesticijos.lt, jeigu projektu siekiama investuoti į turtą arba infrastru</text:span><text:span text:style-name="T1855">ktūrą, reikalingą viešosioms paslaugoms, kaip jos apibrėžtos Lietuvos Respublikos viešojo administravimo įstatyme, teikti, ir projektui įgyvendinti suplanuotų investicijų į nurodytus investavimo objektus išlaidų suma, išskyrus (atėmus) joms tenkantį pirkim</text:span><text:span text:style-name="T1856">o ir (arba) importo pridėtinės vertės mokestį ir išlaidas, kurios apmokamos supaprastintai pagal iš anksto nustatytus dydžius (fiksuotuosius įkainius, fiksuotąsias sumas arba fiksuotąsias normas), viršija 300 000 (tris šimtus tūkstančių) eurų. Kartu pateik</text:span><text:span text:style-name="T1857">iamas į elektroninę laikmeną įrašytas investicijų projektas ir <text:s/>jo priedai – sąnaudų ir naudos analizės ir (arba) sąnaudų efektyvumo analizės rezultatų lentelės Excel formatu;</text:span><text:s/></text:p>
      <text:p text:style-name="P1858">Punkto pakeitimai:</text:p>
      <text:p text:style-name="P1859"><text:span text:style-name="T1860">Nr.<text:s/></text:span><text:a xlink:href="https://www.e-tar.lt/portal/legalAct.html?documentId=9177f42044f611e6bd3bfefc575ccac4" office:target-frame-name="_top" xlink:show="replace"><text:span text:style-name="T1861">D1-489</text:span></text:a><text:span text:style-name="T1862">, 2016-07-07, paskelbta TAR 2016-07-08, i. k. 2016-19501</text:span></text:p>
      <text:p text:style-name="Normal"/>
      <text:p text:style-name="P1863"><text:span text:style-name="T1864">42.2</text:span><text:span text:style-name="T1865">. laisvos formos<text:s/></text:span><text:span text:style-name="T1866">visuomenės informavimo atliekų prevencijos ir tvarkymo klausimais priemonių planą, parengtą pagal šio Aprašo 25.4 papunktyje<text:s/></text:span><text:span text:style-name="T1867">nustatytus reikalavimus;</text:span></text:p>
      <text:p text:style-name="P1868"><text:span text:style-name="T1869">42.3</text:span><text:span text:style-name="T1870">. dokumentus, pagrindžiančius projekto išlaidų vertes (gali būti numatomų pirkimų apklausos rezultatai, analogų metodai ir pan.);</text:span></text:p>
      <text:p text:style-name="P1871"><text:span text:style-name="T1872">42.4</text:span><text:span text:style-name="T1873">. konteinerių aikštelių išdėstymo schemas (taikoma, jei planuojama vykdyti šio Aprašo</text:span><text:span text:style-name="T1874"><text:s/>11.2 papunktyje nurodytą veiklą).</text:span></text:p>
      <text:p text:style-name="P1875"><text:span text:style-name="T1876">43</text:span><text:span text:style-name="T1877">. Rengiant šio Aprašo 42.1 papunktyje nurodytą investicijų projektą, vadovaujantis Optimalios projekto įgyvendinimo alternatyvos pasirinkimo kokybės vertinimo metodikos, patvirtintos 2014–2020 metų Europos Sąjungo</text:span><text:span text:style-name="T1878">s struktūrinių fondų investicijų veiksmų programos valdymo komiteto 2014 m. spalio 13 d. posėdžio protokolo Nr. 35 sprendimu, skelbiamos ES struktūrinių fondų interneto svetainėje www.esinvesticijos.lt, ir Investicijų projektų rengimo metodikos nuostatomis</text:span><text:span text:style-name="T1879">, turi būti išnagrinėtos ir palygintos projekto įgyvendinimo alternatyvos. Investavimo objektai pagal šio Aprašo 11.2 ir 11.3 papunkčiuose nurodytas veiklas apima ir pagal šias veiklas įsigyjamus konteinerius. Jeigu pagal šio Aprašo 11.2 papunktyje nurodyt</text:span><text:span text:style-name="T1880">ą veiklą numatoma įrengti požemines ar pusiau požemines konteinerių aikšteles, turi būti išnagrinėta alternatyva įrengti antžemines konteinerių aikšteles.</text:span><text:s/></text:p>
      <text:soft-page-break/>
      <text:p text:style-name="P1881">Punkto pakeitimai:</text:p>
      <text:p text:style-name="P1882"><text:span text:style-name="T1883">Nr.<text:s/></text:span><text:a xlink:href="https://www.e-tar.lt/portal/legalAct.html?documentId=9177f42044f611e6bd3bfefc575ccac4" office:target-frame-name="_top" xlink:show="replace"><text:span text:style-name="T1884">D1-489</text:span></text:a><text:span text:style-name="T1885">, 2016-07-07, paskelbta TAR 2016-07-08, i. k. 2016-19501</text:span></text:p>
      <text:p text:style-name="Normal"/>
      <text:p text:style-name="P1886"><text:span text:style-name="T1887">44</text:span><text:span text:style-name="T1888">. Regioninės plėtros departamentui prie Lietuvos Respublikos vidaus reikalų ministerijos į</text:span><text:span text:style-name="T1889">vertinus projektinius pasiūlymus, Regiono plėtros taryba priims sprendimą dėl regionų projektų sąrašo (-ų) sudarymo. Į regiono projektų sąrašą gali būti įtraukti tik Projektų taisyklių 49 punkte nustatytus reikalavimus atitinkantys projektai. Pareiškėjai,<text:s/></text:span><text:span text:style-name="T1890">kurių projektai įtraukti į regiono projektų sąrašą, įgis teisę teikti paraišką finansuoti projektą.</text:span></text:p>
      <text:p text:style-name="P1891"><text:span text:style-name="T1892">45</text:span><text:span text:style-name="T1893">. Pareiškėjas per 14 kalendorinių dienų nuo kvietimo teikti paraiškas dėl regionų projekto įgyvendinimo gavimo dienos įgyvendinančiajai institucijai t</text:span><text:span text:style-name="T1894">uri pateikti informaciją apie planuojamus, vykdomus ir įvykdytus viešuosius pirkimus per Iš Europos Sąjungos struktūrinių fondų lėšų bendrai finansuojamų projektų duomenų mainų svetainę (toliau – DMS), užpildydamas projekto pirkimų planą (pagal SFMIS formą</text:span><text:span text:style-name="T1895">) arba raštu, jeigu nėra užtikrintos DMS funkcinės galimybės.<text:s/></text:span></text:p>
      <text:p text:style-name="P1896"><text:span text:style-name="T1897">46</text:span><text:span text:style-name="T1898">. Norėdamas gauti finansavimą, pareiškėjas turi užpildyti paraišką, kurios forma skelbiama ES struktūrinių fondų interneto svetainės www.esinvesticijos.lt skiltyje „Finansavimas/Planuojam</text:span><text:span text:style-name="T1899">i valstybės (regionų) projektai“ prie konkretaus planuojamo projekto „Susijusių dokumentų“. <text:s/></text:span></text:p>
      <text:p text:style-name="P1900"><text:span text:style-name="T1901">47</text:span><text:span text:style-name="T1902">. Pareiškėjas paraišką kartu su šio Aprašo 49 punkte nurodytais priedais iki kvietimo teikti paraiškas skelbime nustatyto termino paskutinės dienos teikia p</text:span><text:span text:style-name="T1903">er DMS, o jei nėra įdiegtos DMS funkcinės galimybės – įgyvendinančiajai institucijai raštu (kartu pateikdamas į elektroninę laikmeną įrašytą paraišką ir priedus) Projektų taisyklių 12 skirsnyje nustatyta tvarka.<text:s/></text:span><text:span text:style-name="T1904">Jei paraiškos gali būti teikiamos per DMS,<text:s/></text:span><text:span text:style-name="T1905">p</text:span><text:span text:style-name="T1906">areiškėjas prie DMS jungiasi naudodamasis Valstybės informacinių išteklių sąveikumo platforma ir užsiregistravęs tampa DMS naudotoju. Jei priedai teikiami ne su paraiška, jie turi būti pateikti iki paraiškai teikti nustatyto termino paskutinės dienos. Para</text:span><text:span text:style-name="T1907">iškos pateikimo data ir laikas nustatomi pagal paskutinio pateikto priedo pateikimo datą ir laiką.</text:span></text:p>
      <text:p text:style-name="P1908"><text:span text:style-name="T1909">48</text:span><text:span text:style-name="T1910">. Jei laikinai nėra užtikrintos DMS funkcinės galimybės ir dėl to pareiškėjai negali pateikti paraiškos ar jos priedo (-ų) paskutinę paraiškų pateikimo</text:span><text:span text:style-name="T1911"><text:s/>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912"><text:span text:style-name="T1913">49</text:span><text:span text:style-name="T1914">.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915"><text:s/>priedų formos“):<text:s/></text:span></text:p>
      <text:p text:style-name="P1916"><text:span text:style-name="T1917">49.1</text:span><text:span text:style-name="T1918">. partnerio (-ių) deklaraciją (-as),<text:s/></text:span><text:span text:style-name="T1919">jei projektą numatyta įgyvendinti kartu su partneriu (-iais) (Partnerio deklaracijos forma integruota į pildomą paraiškos formą)</text:span><text:span text:style-name="T1920">;</text:span></text:p>
      <text:p text:style-name="P1921"><text:span text:style-name="T1922">49.2</text:span><text:span text:style-name="T1923">. klausimyną apie pirkimo ir (arba) importo pridėtinės v</text:span><text:span text:style-name="T1924">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925"><text:span text:style-name="T1926">49.3</text:span><text:span text:style-name="T1927">. dokume</text:span><text:span text:style-name="T1928">ntus, įrodančius, kad daiktinės pareiškėjo teisės į statinį ir (ar) žemę, kuriame įgyvendinant projektą bus vykdomi statybos darbai, įregistruotos įstatymų nustatyta tvarka ir galioja ne trumpiau kaip penkerius metus nuo projekto finansavimo pabaigos. Jei<text:s/></text:span><text:span text:style-name="T1929">statinys ar žemės sklypas naudojamas pagal panaudos ar nuomos sutartį, pareiškėjas turi pateikti panaudos davėjo ar nuomotojo raštišką sutikimą vykdyti projekto veiklas, o<text:s/></text:span><text:span text:style-name="T1930">tais atvejais, kai žemės sklypas nesuformuotas, turi būti gautas Nacionalinės žemės<text:s/></text:span><text:span text:style-name="T1931">tarnybos pritarimas planuojamai vykdyti veiklai</text:span><text:span text:style-name="T1932"><text:s/>(jei taikoma);</text:span></text:p>
      <text:p text:style-name="P1933"><text:span text:style-name="T1934">49.4</text:span><text:span text:style-name="T1935">. informaciją apie projektui taikomus aplinkosauginius reikalavimus (jei taikoma);<text:s/></text:span></text:p>
      <text:p text:style-name="P1936"><text:span text:style-name="T1937">49.5</text:span><text:span text:style-name="T1938">. informaciją apie nustatytas sanitarinės apsaugos zonas (jei taikoma);</text:span></text:p>
      <text:p text:style-name="P1939"><text:span text:style-name="T1940">49.6</text:span><text:span text:style-name="T1941">. informaciją</text:span><text:span text:style-name="T1942"><text:s/>apie projektų gaunamas pajamas (taikoma, kai finansuojamo projekto tinkamų finansuoti išlaidų suma iki pajamų įvertinimo viršija 1 mln. eurų);</text:span></text:p>
      <text:p text:style-name="P1943"><text:span text:style-name="T1944">49.7</text:span><text:span text:style-name="T1945">. jungtinės veiklos (partnerystės) sutarties patvirtintą kopiją, kurioje turi būti nustatytas partnerių<text:s/></text:span><text:span text:style-name="T1946">atsakomybių pasiskirstymas, rizikos pasidalijimas, finansiniai ir kiti įsipareigojimai, būtini įgyvendinant projektą,<text:s/></text:span><text:span text:style-name="T1947">jei projektą numatyta įgyvendinti kartu su partneriu (-iais)</text:span><text:span text:style-name="T1948">;</text:span></text:p>
      <text:p text:style-name="P1949"><text:span text:style-name="T1950">49.8</text:span><text:span text:style-name="T1951">. pareiškėjo ir (arba) partnerio įsipareigojimą (juridinio asmens va</text:span><text:span text:style-name="T1952">ldymo organo, kompetentingo priimti atitinkamą sprendimą) padengti netinkamas finansuoti, tačiau šiam projektui įgyvendinti būtinas išlaidas, ir tinkamas išlaidas, kurių nepadengia projekto finansavimas;</text:span></text:p>
      <text:p text:style-name="P1953"><text:span text:style-name="T1954">49.9</text:span><text:span text:style-name="T1955">. dokumentus, pagrindžiančius pareiškėjo ir<text:s/></text:span><text:span text:style-name="T1956">(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957"><text:span text:style-name="T1958">49.10</text:span><text:span text:style-name="T1959">. pagri</text:span><text:span text:style-name="T1960">ndžiančius dokumentus, kad pareiškėjas turi teisinį pagrindą užsiimti ta veikla (atlikti funkcijas), kuriai pradėti ir (arba) vykdyti, ir (arba) plėtoti skirtas projektas (taikoma, jeigu Lietuvos Respublikos teisės aktuose yra reikalavimas turėti tokį teis</text:span><text:span text:style-name="T1961">inį pagrindą);</text:span></text:p>
      <text:p text:style-name="P1962"><text:span text:style-name="T1963">49.11</text:span><text:span text:style-name="T1964">. šio Aprašo 17 punkte nurodytų darbuotojų gyvenimo aprašymus, kuriuose nurodyta darbuotojų išsilavinimas, darbo patirtis, ir tai įrodančių dokumentų kopijas;</text:span></text:p>
      <text:p text:style-name="P1965"><text:span text:style-name="T1966">49.12</text:span><text:span text:style-name="T1967">. įvykdytų pirkimų viešųjų pirkimų procedūrų dokumentus;</text:span></text:p>
      <text:p text:style-name="P1968"><text:span text:style-name="T1969">49.13</text:span><text:span text:style-name="T1970">. dokumentus, įrodančius, kad savivaldybės pareiškėjui (projekto vykdytojui) yra pavedusios vykdyti rūšiuojamuoju atliekų surinkimo būdu iš gyventojų surenkamų maisto / virtuvės atliekų apdorojimą (jei planuojama vykdyti šio Aprašo 11.6 papunktyje nurody</text:span><text:span text:style-name="T1971">tą veiklą);</text:span><text:s/></text:p>
      <text:p text:style-name="P1972">Papildyta papunkčiu:</text:p>
      <text:p text:style-name="P1973"><text:span text:style-name="T1974">Nr.<text:s/></text:span><text:a xlink:href="https://www.e-tar.lt/portal/legalAct.html?documentId=f36aa8a0ec2511eaa12ad7c04a383ca0" office:target-frame-name="_top" xlink:show="replace"><text:span text:style-name="T1975">D1-512</text:span></text:a><text:span text:style-name="T1976">, 2020-09-01, paskelbta TAR 2020-09-01, i. k. 2020-18353</text:span></text:p>
      <text:p text:style-name="Normal"/>
      <text:p text:style-name="P1977"><text:span text:style-name="T1978">49.14</text:span><text:span text:style-name="T1979">. kiekybinio visuomenės nuomonės tyrimo<text:s/></text:span><text:span text:style-name="T1980">(reprezentatyvios gyventojų apklausos) dėl gyventojų nuomonės apie informavimo apie maisto / virtuvės atliekų prevenciją ir tvarkymą pakankamumą rezultatai (jei planuojama vykdyti šio Aprašo 11.7 papunktyje nurodytą veiklą);</text:span><text:s/></text:p>
      <text:p text:style-name="P1981">Papildyta papunkčiu:</text:p>
      <text:p text:style-name="P1982"><text:span text:style-name="T1983">Nr.<text:s/></text:span><text:a xlink:href="https://www.e-tar.lt/portal/legalAct.html?documentId=f36aa8a0ec2511eaa12ad7c04a383ca0" office:target-frame-name="_top" xlink:show="replace"><text:span text:style-name="T1984">D1-512</text:span></text:a><text:span text:style-name="T1985">, 2020-09-01, paskelbta TAR 2020-09-01, i. k. 2020-18353</text:span></text:p>
      <text:p text:style-name="Normal"/>
      <text:p text:style-name="P1986"><text:span text:style-name="T1987">49.15</text:span><text:span text:style-name="T1988">. visuomenės informavimo maisto / virtuvės atliekų prevencijos ir tvarkymo klausimais prie</text:span><text:span text:style-name="T1989">monių planą (taikoma šio Aprašo 32</text:span><text:span text:style-name="T1990">1</text:span><text:span text:style-name="T1991">.4 papunktyje nustatytu atveju).</text:span><text:s/></text:p>
      <text:p text:style-name="P1992">Papildyta papunkčiu:</text:p>
      <text:p text:style-name="P1993"><text:span text:style-name="T1994">Nr.<text:s/></text:span><text:a xlink:href="https://www.e-tar.lt/portal/legalAct.html?documentId=f36aa8a0ec2511eaa12ad7c04a383ca0" office:target-frame-name="_top" xlink:show="replace"><text:span text:style-name="T1995">D1-512</text:span></text:a><text:span text:style-name="T1996">, 2020-09-01, paskelbta TAR 2020-09-01, i. k. 2020-18353</text:span></text:p>
      <text:p text:style-name="Normal"/>
      <text:p text:style-name="P1997"><text:span text:style-name="T1998">50</text:span><text:span text:style-name="T1999">. Paraiškų pateikimo paskutinė diena nustatoma regionų projektų sąraše, kuris skelbiamas ES struktūrinių fondų interneto svetainėje www.esinvesticijos.lt, bet ne vėliau kaip iki 2020 m. gruodžio 31 d. Pareiškėjui praleidus regionų projektų sąraše n</text:span><text:span text:style-name="T2000">ustatytą paraiškos pateikimo terminą, sprendimą ar priimti paraišką, atsižvelgdama į termino praleidimo priežastis ir suderinusi su ministerija, priima įgyvendinančioji institucija. Sprendimą įgyvendinančioji institucija priima ne vėliau kaip per 14 dienų<text:s/></text:span><text:span text:style-name="T2001">nuo paraiškos gavimo datos.</text:span><text:s/></text:p>
      <text:p text:style-name="P2002">Punkto pakeitimai:</text:p>
      <text:p text:style-name="P2003"><text:span text:style-name="T2004">Nr.<text:s/></text:span><text:a xlink:href="https://www.e-tar.lt/portal/legalAct.html?documentId=f36aa8a0ec2511eaa12ad7c04a383ca0" office:target-frame-name="_top" xlink:show="replace"><text:span text:style-name="T2005">D1-512</text:span></text:a><text:span text:style-name="T2006">, 2020-09-01, paskelbta TAR 2020-09-01, i. k. 2020-18353</text:span></text:p>
      <text:p text:style-name="Normal"/>
      <text:p text:style-name="P2007"><text:span text:style-name="T2008">51</text:span><text:span text:style-name="T2009">.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010">ūlyme teikti paraiškas pagal regionų projektų sąrašą.<text:s/></text:span></text:p>
      <text:p text:style-name="P2011"><text:span text:style-name="T2012">52</text:span><text:span text:style-name="T2013">. Įgyvendinančioji institucija atlieka projekto tinkamumo finansuoti vertinimą Projektų taisyklių 14 ir 15 skirsniuose nustatyta tvarka pagal šio Aprašo 1 priede „Projekto tinkamumo finansuoti ve</text:span><text:span text:style-name="T2014">rtinimo lentelė“ nustatytus reikalavimus.</text:span></text:p>
      <text:p text:style-name="P2015"><text:span text:style-name="T2016">53</text:span><text:span text:style-name="T201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2018"><text:span text:style-name="T2019">54</text:span><text:span text:style-name="T2020">. Paraiškos vertinamos ne ilgiau kaip 60 dienų nuo regiono projekto paraiškos gavimo dienos.</text:span></text:p>
      <text:p text:style-name="P2021"><text:span text:style-name="T2022">55</text:span><text:span text:style-name="T2023">. Nepavykus paraiškų įvertinti per šio Aprašo 50 punkte nustatytą terminą (kai paraiškų vertinimo metu reikia kreiptis į kitas institucijas, atliekama</text:span><text:span text:style-name="T2024"><text:s/>patikra projekto įgyvendinimo ir (ar) administravimo vietoje), vertinimo terminas gali būti pratęstas įgyvendinančiosios institucijos sprendimu. Apie naują paraiškų vertinimo terminą įgyvendinančioji institucija informuoja pareiškėjus per DMS arba raštu (</text:span><text:span text:style-name="T2025">jei nėra užtikrintos DMS funkcinės galimybės)</text:span><text:span text:style-name="T2026">.</text:span></text:p>
      <text:p text:style-name="P2027"><text:span text:style-name="T2028">56</text:span><text:span text:style-name="T2029">. Paraiška atmetama dėl priežasčių, nustatytų Projektų taisyklių 14 ir 15 skirsniuose, juose nustatyta tvarka. Apie sprendimą dėl paraiškos atmetimo pareiškėjas informuojamas per DMS arba raštu (jei nėra</text:span><text:span text:style-name="T2030"><text:s/>užtikrintos DMS funkcinės galimybės) per 3 darbo dienas nuo sprendimo dėl paraiškos atmetimo priėmimo dienos.</text:span></text:p>
      <text:p text:style-name="P2031"><text:span text:style-name="T2032">57</text:span><text:span text:style-name="T2033">. Pareiškėjas sprendimą dėl paraiškos atmetimo gali apskųsti Projektų taisyklių 43 skirsnyje nustatyta tvarka ne vėliau kaip per 14 kalendo</text:span><text:span text:style-name="T2034">rinių dienų nuo dienos, kurią pareiškėjas sužinojo ar turėjo sužinoti apie skundžiamus įgyvendinančiosios institucijos veiksmus ar neveikimą.<text:s/></text:span></text:p>
      <text:p text:style-name="P2035"><text:span text:style-name="T2036">58</text:span><text:span text:style-name="T2037">.<text:s/></text:span><text:span text:style-name="T2038">Įgyvendinančiajai institucijai baigus paraiškų vertinimą, sprendimą<text:s/></text:span><text:span text:style-name="T2039">dėl projekto finansavimo arba nefinan</text:span><text:span text:style-name="T2040">savimo priima ministerija Projektų taisyklių 17 skirsnyje nustatyta tvarka.<text:s/></text:span></text:p>
      <text:p text:style-name="P2041"><text:span text:style-name="T2042">59</text:span><text:span text:style-name="T2043">. Ministerijai priėmus sprendimą finansuoti projektą, įgyvendinančioji institucija per 3 darbo dienas nuo šio sprendimo gavimo dienos per DMS arba raštu (jei nėra užtikrinto</text:span><text:span text:style-name="T2044">s DMS funkcinės galimybės) pateikia sprendimą pareiškėjams.</text:span></text:p>
      <text:p text:style-name="P2045"><text:span text:style-name="T2046">60</text:span><text:span text:style-name="T2047">. Pagal šį Aprašą finansuojamiems projektams įgyvendinti bus sudaromos dvišalės sutartys tarp pareiškėjų ir įgyvendinančiosios institucijos. Galutinis projektų sutarčių sudarymo terminas – 2</text:span><text:span text:style-name="T2048">021 m. kovo 31 d.<text:s/></text:span></text:p>
      <text:p text:style-name="P2049">Punkto pakeitimai:</text:p>
      <text:p text:style-name="P2050"><text:span text:style-name="T2051">Nr.<text:s/></text:span><text:a xlink:href="https://www.e-tar.lt/portal/legalAct.html?documentId=f36aa8a0ec2511eaa12ad7c04a383ca0" office:target-frame-name="_top" xlink:show="replace"><text:span text:style-name="T2052">D1-512</text:span></text:a><text:span text:style-name="T2053">, 2020-09-01, paskelbta TAR 2020-09-01, i. k. 2020-18353</text:span></text:p>
      <text:p text:style-name="Normal"/>
      <text:p text:style-name="P2054"><text:span text:style-name="T2055">61</text:span><text:span text:style-name="T2056">. Ministerijai priėmus sprendimą dėl projekto<text:s/></text:span><text:span text:style-name="T2057">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058">ną</text:span><text:span text:style-name="T2059">,</text:span><text:span text:style-name="T2060"><text:s/></text:span><text:span text:style-name="T2061">kuris turi būti ne trumpesnis kaip 14 dienų</text:span><text:span text:style-name="T2062">. Pareiškėjui per įgyvendinančiosios institucijos nustatytą pasiūlymo galiojimo terminą nepasirašius projekto sutarties, pasiūlymas pasirašyti projekto sutartį netenka galios. Pareiškėjas turi teisę kreiptis į</text:span><text:span text:style-name="T2063"><text:s/>įgyvendinančiąją instituciją su prašymu dėl objektyvių priežasčių, nepriklausančių nuo pareiškėjo, pakeisti projekto sutarties pasirašymo terminą.<text:s/></text:span><text:span text:style-name="T2064">Įgyvendinančioji <text:s/>institucija, įvertinusi prašymo priežastis, ir<text:s/></text:span><text:span text:style-name="T2065">jei šis prašymas neprieštarauja šiam<text:s/></text:span><text:span text:style-name="T2066">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2067"><text:span text:style-name="T2068">62</text:span><text:span text:style-name="T2069">. Projekto s</text:span><text:span text:style-name="T2070">utarties originalas gali būti rengiamas ir teikiamas:<text:s/></text:span></text:p>
      <text:p text:style-name="P2071"><text:span text:style-name="T2072">62.1</text:span><text:span text:style-name="T2073">. kaip pasirašytas popierinis dokumentas;<text:s/></text:span></text:p>
      <text:p text:style-name="P2074"><text:span text:style-name="T2075">62.2</text:span><text:span text:style-name="T2076">. arba kaip elektroninis dokumentas, pasirašytas elektroniniu parašu, atsižvelgiant į tai, kokį dokumentą pasirenka projekto vykdytojas. <text:s/></text:span></text:p>
      <text:p text:style-name="P2077"/>
      <text:p text:style-name="P2078"><text:span text:style-name="T2079">VI</text:span><text:span text:style-name="T2080"><text:s/>SKYRIUS</text:span></text:p>
      <text:p text:style-name="P2081"><text:span text:style-name="T2082">PROJEKTŲ ĮGYVENDINIMO REIKALAVIMAI</text:span></text:p>
      <text:p text:style-name="P2083"/>
      <text:p text:style-name="P2084"><text:span text:style-name="T2085">63</text:span><text:span text:style-name="T2086">. Projektas įgyvendinamas pagal projekto sutartyje, šiame Apraše ir Projektų taisyklėse nustatytus reikalavimus.<text:s/></text:span></text:p>
      <text:p text:style-name="P2087"><text:span text:style-name="T2088">64</text:span><text:span text:style-name="T2089">. Dokumentai viešųjų pirkimų priežiūrai atlikti turi būti teikiami ir derinami<text:s/></text:span><text:span text:style-name="T2090">atsižvelgiant į Projektų viešųjų pirkimų patikros tvarkos aprašą pareiškėjams ir projektų vykdytojams, patvirtintą Lietuvos Respublikos aplinkos ministerijos Aplinkos projektų valdymo agentūros direktoriaus 2014 m. lapkričio 27 d. įsakymu Nr. T1-190 „Dėl P</text:span><text:span text:style-name="T2091">rocedūrų vadovo patvirtinimo“, skelbiamą įgyvendinančios institucijos interneto svetainėje www.apva.lt.</text:span></text:p>
      <text:p text:style-name="P2092"><text:span text:style-name="T2093">65</text:span><text:span text:style-name="T2094">. Išlaidų pagrindimo dokumentai, teikiami su mokėjimo prašymais, turi būti rengiami atsižvelgiant į Mokėjimo prašymų teikimo aprašą, patvirtintą L</text:span><text:span text:style-name="T2095">ietuvos Respublikos aplinkos ministerijos Aplinkos projektų valdymo agentūros direktoriaus 2014 m. lapkričio 27 d. įsakymu Nr. T1-190 „Dėl Procedūrų vadovo patvirtinimo“, skelbiamą įgyvendinančios institucijos interneto svetainėje www.apva.lt.</text:span></text:p>
      <text:p text:style-name="P2096"><text:span text:style-name="T2097">66</text:span><text:span text:style-name="T2098">.</text:span><text:span text:style-name="T2099"><text:s/></text:span><text:span text:style-name="T2100">Penkerius metus pasibaigus projekto finansavimui,<text:s/></text:span><text:span text:style-name="T2101">turi būti užtikrintas investicijų tęstinumas Projektų taisyklių 27 skirsnyje nustatyta tvarka<text:s/></text:span><text:span text:style-name="T2102">(jei taikoma)</text:span><text:span text:style-name="T2103">. Su ataskaitomis po projekto pabaigos projekto vykdytojas turi pateikti informaciją apie įgyvendin</text:span><text:span text:style-name="T2104">ant šio Aprašo 11.6 papunktyje<text:s/></text:span><text:soft-page-break/><text:span text:style-name="T2105">nurodytą veiklą sukurtuose / pagerintuose maisto / virtuvės atliekų apdorojimo įrenginiuose apdorotų atliekų, apskaitytų pagal Atliekų tvarkymo taisyklių 1 priede nustatytą klasifikacijos kodą 20 01 08.</text:span><text:s/></text:p>
      <text:p text:style-name="P2106">Punkto pakeitimai:</text:p>
      <text:p text:style-name="P2107"><text:span text:style-name="T2108">Nr</text:span><text:span text:style-name="T2109">.<text:s/></text:span><text:a xlink:href="https://www.e-tar.lt/portal/legalAct.html?documentId=f36aa8a0ec2511eaa12ad7c04a383ca0" office:target-frame-name="_top" xlink:show="replace"><text:span text:style-name="T2110">D1-512</text:span></text:a><text:span text:style-name="T2111">, 2020-09-01, paskelbta TAR 2020-09-01, i. k. 2020-18353</text:span></text:p>
      <text:p text:style-name="Normal"/>
      <text:p text:style-name="P2112"><text:span text:style-name="T2113">66</text:span><text:span text:style-name="T2114">1</text:span><text:span text:style-name="T2115">.</text:span><text:span text:style-name="T2116"><text:s/></text:span><text:span text:style-name="T2117">Už</text:span><text:span text:style-name="T2118"><text:s/></text:span><text:span text:style-name="T2119">šio Aprašo 32</text:span><text:span text:style-name="T2120">1</text:span><text:span text:style-name="T2121">.2 papunktyje nustatyto reikalavimo pasiekimą projekto vykdytojas<text:s/></text:span><text:span text:style-name="T2122">atsiskaito teikdamas paskutinę ataskaitą po projekto finansavimo pabaigos. Jei projekto vykdytojas nepasiekė šio Aprašo 32</text:span><text:span text:style-name="T2123">1</text:span><text:span text:style-name="T2124">.2 papunktyje nustatytos reikšmės, įvertinusi nepasiekimo priežastis, įgyvendinančioji institucija vienašaliu sprendimu sumažina proj</text:span><text:span text:style-name="T2125">ekto sutartyje nustatytą projektui skirtą finansavimą, o projekto vykdytojas grąžina dalį išmokėtų lėšų. Mažinama projektui skirto finansavimo dalis apskaičiuojama taip:</text:span></text:p>
      <text:p text:style-name="P2126"><text:span text:style-name="T2127">66</text:span><text:span text:style-name="T2128">1</text:span><text:span text:style-name="T2129">.1</text:span><text:span text:style-name="T2130">. jei penktais metais pasibaigus projekto finansavimui projekto metu įsigytuose</text:span><text:span text:style-name="T2131"><text:s/>/ pagerintuose atliekų apdorojimo įrenginiuose apdorotų atliekų, apskaitytų pagal Atliekų tvarkymo taisyklių 1 priede nustatytą klasifikacijos kodą 20 01 08, kiekis sudaro nuo 61 iki 69 proc. projekto produkto stebėsenos rodiklio „Sukurti / pagerinti mais</text:span><text:span text:style-name="T2132">to / virtuvės atliekų apdorojimo pajėgumai“, kodas P.S.330 (toliau – rodiklis P.S.330), reikšmės, projektui skirtas finansavimas mažinamas 5 proc.;<text:s/></text:span></text:p>
      <text:p text:style-name="P2133"><text:span text:style-name="T2134">66</text:span><text:span text:style-name="T2135">1</text:span><text:span text:style-name="T2136">.2</text:span><text:span text:style-name="T2137">. jei penktais metais pasibaigus projekto finansavimui projekto metu įsigytuose / pagerintuose atl</text:span><text:span text:style-name="T2138">iekų apdorojimo įrenginiuose atliekų, apskaitytų pagal Atliekų tvarkymo taisyklių 1 priede nustatytą klasifikacijos kodą 20 01 08, kiekis sudaro nuo 51 iki 60 proc. rodiklio P.S.330, <text:s/>projektui skirtas finansavimas mažinamas 10 proc.;</text:span></text:p>
      <text:p text:style-name="P2139"><text:span text:style-name="T2140">66</text:span><text:span text:style-name="T2141">1</text:span><text:span text:style-name="T2142">.3</text:span><text:span text:style-name="T2143">. jei penkta</text:span><text:span text:style-name="T2144">is metais pasibaigus projekto finansavimui projekto metu įsigytuose /pagerintuose atliekų apdorojimo įrenginiuose apdorotų atliekų, apskaitytų pagal Atliekų tvarkymo taisyklių 1 priede nustatytą klasifikacijos kodą 20 01 08, kiekis sudaro nuo 41 iki 50 pro</text:span><text:span text:style-name="T2145">c. rodiklio P.S.330, projektui skirtas finansavimas mažinamas 15 proc.;</text:span></text:p>
      <text:p text:style-name="P2146"><text:span text:style-name="T2147">66</text:span><text:span text:style-name="T2148">1</text:span><text:span text:style-name="T2149">.4</text:span><text:span text:style-name="T2150">. jei penktais metais pasibaigus projekto finansavimui projekto metu įsigytuose /pagerintuose atliekų apdorojimo įrenginiuose apdorotų atliekų, apskaitytų pagal Atliekų tvarky</text:span><text:span text:style-name="T2151">mo taisyklių 1 priede nustatytą klasifikacijos kodą 20 01 08, kiekis sudaro<text:s/></text:span><text:span text:style-name="T2152">4</text:span><text:span text:style-name="T2153">0 proc. ir mažiau rodiklio P.S.330, projektui skirtas finansavimas mažinamas 20 proc.</text:span><text:s/></text:p>
      <text:p text:style-name="P2154">Papildyta punktu:</text:p>
      <text:p text:style-name="P2155"><text:span text:style-name="T2156">Nr.<text:s/></text:span><text:a xlink:href="https://www.e-tar.lt/portal/legalAct.html?documentId=f36aa8a0ec2511eaa12ad7c04a383ca0" office:target-frame-name="_top" xlink:show="replace"><text:span text:style-name="T2157">D1-512</text:span></text:a><text:span text:style-name="T2158">, 2020-09-01, paskelbta TAR 2020-09-01, i. k. 2020-18353</text:span></text:p>
      <text:p text:style-name="Normal"/>
      <text:p text:style-name="P2159"><text:span text:style-name="T2160">67</text:span><text:span text:style-name="T2161">.</text:span><text:span text:style-name="T2162"><text:s/>Pareiškėjai ir projekto vykdytojai turi teisę apskųsti į</text:span><text:span text:style-name="T2163">gyvendinančiosios <text:s/>institucijos, ministerijos veiksmus arba neveikimą Projektų taisyklių 43 skirsnyje nustatyta tvarka.</text:span></text:p>
      <text:p text:style-name="P2164"><text:span text:style-name="T2165">67¹.</text:span><text:span text:style-name="T2166"><text:s/>Vadovaujantis Projektų taisyklių 219−227 punktuose nustatyta tvarka, projekto sutartyje gali būti numatytas avansas, kurio suma</text:span><text:span text:style-name="T2167"><text:s/>negali viršyti 30 procentų projektui įgyvendinti skirtos projekto finansavimo lėšų sumos.<text:s/></text:span></text:p>
      <text:p text:style-name="P2168">Papildyta papunkčiu:</text:p>
      <text:p text:style-name="P2169"><text:span text:style-name="T2170">Nr.<text:s/></text:span><text:a xlink:href="https://www.e-tar.lt/portal/legalAct.html?documentId=4aff6ff08c7711e6b969d7ae07280e89" office:target-frame-name="_top" xlink:show="replace"><text:span text:style-name="T2171">D1-661</text:span></text:a><text:span text:style-name="T2172">, 2016-10-05, paskelbta TAR 2016-10</text:span><text:span text:style-name="T2173">-07, i. k. 2016-24826</text:span></text:p>
      <text:p text:style-name="Normal"/>
      <text:p text:style-name="P2174"><text:span text:style-name="T2175">67</text:span><text:span text:style-name="T2176">2</text:span><text:span text:style-name="T2177">. Sutaupytos lėšos panaudojamos ir papildomas įgyvendinamo projekto finansavimas skiriamas Projektų taisyklių 20 skirsnyje nustatyta tvarka. Vadovaujantis Projektų taisyklių 198 punktu, nustatomi šie papildomi reikalavimai dėl</text:span><text:span text:style-name="T2178"><text:s/>papildomo finansavimo skyrimo:</text:span></text:p>
      <text:p text:style-name="P2179"><text:span text:style-name="T2180">67</text:span><text:span text:style-name="T2181">2</text:span><text:span text:style-name="T2182">.1</text:span><text:span text:style-name="T2183">. Projekto vykdytojas per DMS teikia įgyvendinančiajai institucijai prašymą skirti papildomą finansavimą projektui ne vėliau kaip iki 2020 m. rugpjūčio 31 d. Projekto vykdytojui praleidus šį terminą, sprendimą dėl pra</text:span><text:span text:style-name="T2184">šymo priėmimo, atsižvelgdama į termino praleidimo priežastis, priima įgyvendinančioji institucija. Šį sprendimą įgyvendinančioji institucija suderina su ministerija;</text:span></text:p>
      <text:p text:style-name="P2185"><text:span text:style-name="T2186">67</text:span><text:span text:style-name="T2187">2</text:span><text:span text:style-name="T2188">.2</text:span><text:span text:style-name="T2189">. Projekto vykdytojas turi būti pradėjęs bent vieną projektavimo paslaugų, kai pr</text:span><text:span text:style-name="T2190">ojektavimo paslaugos ir rangos darbai perkami atskirai, arba rangos darbų, kai projektavimo paslaugos ir rangos darbai perkami kartu, arba prekių, kai prekės ir rangos darbai perkami kartu, viešąjį pirkimą iki prašymo skirti papildomą finansavimą projektui</text:span><text:span text:style-name="T2191"><text:s/>pateikimo įgyvendinančiajai institucijai.</text:span><text:s/></text:p>
      <text:p text:style-name="P2192">Punkto pakeitimai:</text:p>
      <text:p text:style-name="P2193"><text:span text:style-name="T2194">Nr.<text:s/></text:span><text:a xlink:href="https://www.e-tar.lt/portal/legalAct.html?documentId=4a9dd100c74c11ea997c9ee767e856b4" office:target-frame-name="_top" xlink:show="replace"><text:span text:style-name="T2195">D1-428</text:span></text:a><text:span text:style-name="T2196">, 2020-07-16, paskelbta TAR 2020-07-16, i. k. 2020-15849</text:span></text:p>
      <text:p text:style-name="Normal"/>
      <text:p text:style-name="P2197"><text:span text:style-name="T2198">VII</text:span><text:span text:style-name="T2199"><text:s/>SKYRIUS</text:span></text:p>
      <text:p text:style-name="P2200"><text:span text:style-name="T2201">APRAŠO<text:s/></text:span><text:span text:style-name="T2202">KEITIMO TVARKA</text:span></text:p>
      <text:p text:style-name="P2203"/>
      <text:p text:style-name="P2204"><text:span text:style-name="T2205">68</text:span><text:span text:style-name="T2206">. Šio Aprašo keitimo tvarka nustatyta Projektų taisyklių 11 skirsnyje.<text:s/></text:span></text:p>
      <text:p text:style-name="P2207"><text:span text:style-name="T2208">69</text:span><text:span text:style-name="T2209">. Jei šis Aprašas keičiamas atrinkus projektus, šie pakeitimai, nepažeidžiant lygiateisiškumo principo, taikomi ir įgyvendinamiems projektams Projektų taisyklių 91 punkte nustatytais atvejais.<text:s/></text:span></text:p>
      <text:p text:style-name="P2210"/>
      <text:p text:style-name="P2211"><text:span text:style-name="T2212">___________________________</text:span></text:p>
      <text:p text:style-name="Normal"/>
      <text:soft-page-break/>
      <text:p text:style-name="P2213">2014–2020 m. Europos Sąjungos fondų investicijų veiksmų programos 5 prioriteto<text:s/></text:p>
      <text:p text:style-name="P2220">„Aplinkosauga, gamtos išteklių darnus naudojimas ir prisitaikymas prie klimato</text:p>
      <text:p text:style-name="P2221">kaitos“ 05.2.1-APVA-R-008 priemonės „Komunalinių atliekų tvarkymo infrastruktūros</text:p>
      <text:p text:style-name="P2222"><text:span text:style-name="T2223">plėtra“</text:span><text:span text:style-name="T2224"><text:s/></text:span><text:span text:style-name="T2225">projektų finansavimo sąlygų aprašo<text:s/></text:span></text:p>
      <text:p text:style-name="P2226"><text:span text:style-name="T2227">1</text:span><text:span text:style-name="T2228"><text:s/>priedas</text:span></text:p>
      <text:p text:style-name="P2229"/>
      <text:p text:style-name="P2230"/>
      <text:p text:style-name="P2231">PROJEKTO TINKAMUMO FINANSUOTI VERTINIMO LENTELĖ</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Paraiškos kodas</text:p>
          </table:table-cell>
          <table:table-cell table:style-name="TableCell2239">
            <text:p text:style-name="P2240"><text:span text:style-name="T2241">Pildoma projekto tinkamumo finansuoti vertinimo metu.</text:span></text:p>
            <text:p text:style-name="P2242">Galimas simbolių skaičius – 25.</text:p>
          </table:table-cell>
        </table:table-row>
        <table:table-row table:style-name="TableRow2243">
          <table:table-cell table:style-name="TableCell2244">
            <text:p text:style-name="P2245">Pareiškėjo pavadinimas</text:p>
          </table:table-cell>
          <table:table-cell table:style-name="TableCell2246">
            <text:p text:style-name="P2247"><text:span text:style-name="T2248">Pildoma<text:s/></text:span><text:span text:style-name="T2249">projekto tinkamumo finansuoti vertinimo metu.</text:span></text:p>
            <text:p text:style-name="P2250"><text:span text:style-name="T2251">Galimas simbolių skaičius – 140.</text:span></text:p>
          </table:table-cell>
        </table:table-row>
        <table:table-row table:style-name="TableRow2252">
          <table:table-cell table:style-name="TableCell2253">
            <text:p text:style-name="P2254">Projekto pavadinimas</text:p>
          </table:table-cell>
          <table:table-cell table:style-name="TableCell2255">
            <text:p text:style-name="P2256"><text:span text:style-name="T2257">Pildoma projekto tinkamumo finansuoti vertinimo metu.</text:span></text:p>
            <text:p text:style-name="P2258"><text:span text:style-name="T2259">Galimas simbolių skaičius – 150.</text:span></text:p>
          </table:table-cell>
        </table:table-row>
        <table:table-row table:style-name="TableRow2260">
          <table:table-cell table:style-name="TableCell2261" table:number-columns-spanned="2">
            <text:p text:style-name="P2262"><text:span text:style-name="T2263">Projektą planuojama įgyvendinti:<text:s/></text:span><text:span text:style-name="T2264">(</text:span><text:span text:style-name="T2265">Pažymima projekto tinkamumo finan</text:span><text:span text:style-name="T2266">suoti vertinimo metu.)</text:span></text:p>
            <text:p text:style-name="P2267"> su partneriu (-iais) <text:s text:c="13"/> be partnerio (-ių)</text:p>
          </table:table-cell>
          <table:covered-table-cell/>
        </table:table-row>
        <table:table-row table:style-name="TableRow2268">
          <table:table-cell table:style-name="TableCell2269" table:number-columns-spanned="2">
            <text:p text:style-name="P2270"> PIRMINĖ <text:s text:c="14"/>PATIKSLINTA</text:p>
            <text:p text:style-name="P2271">(Žymima „Patikslinta“ tais atvejais, kai ši lentelė tikslinama po to, kai paraiška grąžinama pakartotiniam vertinimui.)</text:p>
          </table:table-cell>
          <table:covered-table-cell/>
        </table:table-row>
      </table:table>
      <text:p text:style-name="P2272"/>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2">
            <text:p text:style-name="P2281">Bendrasis<text:s/>reikalavimas /</text:p>
            <text:p text:style-name="P2282">specialusis projektų atrankos kriterijus (toliau – specialusis kriterijus), jo vertinimo aspektai ir paaiškinimai</text:p>
            <text:p text:style-name="P2283"/>
          </table:table-cell>
          <table:table-cell table:style-name="TableCell2284" table:number-rows-spanned="2">
            <text:p text:style-name="P2285">Bendrojo reikalavimo / specialiojo kriterijaus detalizavimas</text:p>
            <text:p text:style-name="P2286">(jei taikoma)</text:p>
            <text:p text:style-name="P2287"/>
          </table:table-cell>
          <table:table-cell table:style-name="TableCell2288" table:number-columns-spanned="2">
            <text:p text:style-name="P2289"><text:span text:style-name="T2290">Bendrojo reikalavimo / specialiojo kriterijaus<text:s/></text:span><text:span text:style-name="T2291">vertinimas</text:span></text:p>
          </table: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Taip / Ne / Netaikoma / Taip su išlyga</text:span></text:p>
          </table:table-cell>
          <table:table-cell table:style-name="TableCell2298">
            <text:p text:style-name="P2299">Komentarai</text:p>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text:span><text:span text:style-name="T2309">Pildoma projekto tinkamumo finansuoti vertinimo metu. Iš sąrašo pasirenkamas vienas iš atsakymo variantų. Galimas simbolių skaičius – 15.)</text:span><text:span text:style-name="T2310"><text:s/></text:span></text:p>
            <text:p text:style-name="P2311"/>
          </table:table-cell>
          <table:table-cell table:style-name="TableCell2312">
            <text:p text:style-name="P2313"><text:span text:style-name="T2314">(</text:span><text:span text:style-name="T2315">Pildoma projekto tinkamumo finansuoti vertinimo metu.<text:s/></text:span></text:p>
            <text:p text:style-name="P2316"><text:span text:style-name="T2317">Galimas simbolių skaičius – 1000.<text:s/></text:span><text:span text:style-name="T2318">Šiame stulpelyje pagrindžiamas kiekvieno bendrojo reikalavimo/ specialiojo kriterijaus ir jų vertinimo aspekto įvertinimas; jei bendrąjį reikalavimą, specialųjį atrank</text:span><text:span text:style-name="T2319">os kriterijų ar jų vertinimo aspektą vertina ne įgyvendinančioji institucija, tai taip pat pažymima šiame stulpelyje.)</text:span></text:p>
          </table:table-cell>
        </table:table-row>
        <table:table-row table:style-name="TableRow2320">
          <table:table-cell table:style-name="TableCell2321" table:number-columns-spanned="4">
            <text:p text:style-name="P2322"><text:span text:style-name="T2323">1. P</text:span><text:span text:style-name="T2324">lanuojamu</text:span><text:span text:style-name="T2325"><text:s/></text:span><text:span text:style-name="T2326">finansuoti projektu<text:s/></text:span><text:span text:style-name="T2327">prisidedama prie bent vieno veiksmų programos</text:span><text:span text:style-name="T2328"><text:s/></text:span><text:span text:style-name="T2329">prioriteto konkretaus uždavinio įgyvendinimo, rezultato<text:s/></text:span><text:span text:style-name="T2330">pasiekimo ir įgyvendinama bent viena pagal projektų finansavimo sąlygų aprašą numatoma finansuoti veikla:</text:span></text:p>
          </table:table-cell>
          <table:covered-table-cell/>
          <table:covered-table-cell/>
          <table:covered-table-cell/>
        </table:table-row>
        <table:table-row table:style-name="TableRow2331">
          <table:table-cell table:style-name="TableCell2332">
            <text:p text:style-name="P2333"><text:span text:style-name="T2334">1.1. projekto tikslai ir uždaviniai atitinka bent vieną<text:s/></text:span><text:span text:style-name="T2335">2014–2020 m. ES fondų investicijų<text:s/></text:span><text:span text:style-name="T2336">veiksmų programos (toliau – veiksmų programa) prioriteto konkretų uždavinį ir siekiamą rezultatą<text:s/></text:span><text:span text:style-name="T2337">(atitiktį šiam vertinimo aspektui vertina Regionų plėtros tarybos sekretoriatas prieš tai,</text:span><text:span text:style-name="T2338"><text:s/>kai projektas<text:s/></text:span><text:span text:style-name="T2339">įtraukiamas</text:span><text:span text:style-name="T2340"><text:s/>į<text:s/></text:span><text:span text:style-name="T2341">regionų<text:s/></text:span><text:span text:style-name="T2342">projektų sąrašą)</text:span><text:span text:style-name="T2343">;</text:span></text:p>
          </table:table-cell>
          <table:table-cell table:style-name="TableCell2344">
            <text:p text:style-name="P2345">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346">
            <text:p text:style-name="P2347"><text:span text:style-name="T2348">(Įgyvendinančioji institucija, pildydama tinkamumo finansuoti vertinimo lentelę, perkelia Regiono plėtros tarybos sekretoriato atlikto projektinio pasiūlymo dėl regiono projekto įgyvendinimo (toliau –<text:s/></text:span><text:span text:style-name="T2349">projektinis pasiūlymas) vertinimo išvadą ir skiltyje „Komentarai“ nurodo šios išvados pavadinimą ir datą). <text:s/></text:span></text:p>
          </table:table-cell>
          <table:table-cell table:style-name="TableCell2350">
            <text:p text:style-name="P2351"/>
          </table:table-cell>
        </table:table-row>
        <table:table-row table:style-name="TableRow2352">
          <table:table-cell table:style-name="TableCell2353">
            <text:p text:style-name="P2354">1.2. projekto tikslai, uždaviniai ir veiklos atitinka bent vieną iš projektų finansavimo sąlygų apraše nurodytų veiklų;</text:p>
          </table:table-cell>
          <table:table-cell table:style-name="TableCell2355">
            <text:p text:style-name="P2356"><text:span text:style-name="T2357">Projekto tikslas turi<text:s/></text:span><text:span text:style-name="T2358">atitikti nurodytą šio Aprašo 10 punkte, o veiklos – bent vieną iš veiklų, nurodytų šio Aprašo 11.1–11.7 papunkčiuose</text:span><text:span text:style-name="T2359">.</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1.3. projektas atitinka kitus su projekto veiklomis<text:s/></text:span><text:soft-page-break/><text:span text:style-name="T2368">susijusius projektų finansavimo sąlygų apraše nustatytus reikalavimus.</text:span></text:p>
          </table:table-cell>
          <table:table-cell table:style-name="TableCell2369">
            <text:p text:style-name="P2370"><text:span text:style-name="T2371">Projektas turi atitikti kitus su projekto veiklomis<text:s/></text:span><text:soft-page-break/><text:span text:style-name="T2372">susijusius<text:s/></text:span><text:span text:style-name="T2373">šio Aprašo</text:span><text:span text:style-name="T2374"><text:s/>30</text:span><text:span text:style-name="T2375">–</text:span><text:span text:style-name="T2376">32,<text:s/></text:span><text:span text:style-name="T2377">32</text:span><text:span text:style-name="T2378">2<text:s/></text:span><text:span text:style-name="T2379">punktuose ir 32</text:span><text:span text:style-name="T2380">1</text:span><text:span text:style-name="T2381">.1,<text:s/></text:span><text:span text:style-name="T2382">32</text:span><text:span text:style-name="T2383">1</text:span><text:span text:style-name="T2384">.</text:span><text:span text:style-name="T2385">4,<text:s/></text:span><text:span text:style-name="T2386">papunkčiuose nustatytus reikalavimus.</text:span></text:p>
          </table:table-cell>
          <table:table-cell table:style-name="TableCell2387">
            <text:p text:style-name="P2388"/>
          </table:table-cell>
          <table:table-cell table:style-name="TableCell2389">
            <text:p text:style-name="P2390"/>
          </table:table-cell>
        </table:table-row>
        <text:soft-page-break/>
        <table:table-row table:style-name="TableRow2391">
          <table:table-cell table:style-name="TableCell2392" table:number-columns-spanned="4">
            <text:p text:style-name="P2393"><text:span text:style-name="T2394">2. Projektas atitinka strateginio planavimo dokumentų nuostatas:</text:span></text:p>
          </table:table-cell>
          <table:covered-table-cell/>
          <table:covered-table-cell/>
          <table:covered-table-cell/>
        </table:table-row>
        <table:table-row table:style-name="TableRow2395">
          <table:table-cell table:style-name="TableCell2396">
            <text:p text:style-name="P2397"><text:span text:style-name="T2398">2.1. projektas atitinka strateginio<text:s/></text:span><text:span text:style-name="T2399">planavimo dokumentų nuostatas</text:span><text:span text:style-name="T2400"><text:s/></text:span><text:span text:style-name="T2401">(atitiktį šiam reikalavimui vertina regiono plėtros tarybos sekretoriatas prieš įrašydamas projektą į regiono projektų sąrašą</text:span><text:span text:style-name="T2402">);</text:span></text:p>
          </table:table-cell>
          <table:table-cell table:style-name="TableCell2403">
            <text:p text:style-name="P2404"><text:span text:style-name="T2405">Projektas turi atitikti nacionalinius strateginio planavimo dokumentus, nurodytus šio Aprašo<text:s/></text:span><text:span text:style-name="T2406">19.1–19.4</text:span><text:span text:style-name="T2407"><text:s/></text:span><text:span text:style-name="T2408">papunkčiuose.</text:span></text:p>
          </table:table-cell>
          <table:table-cell table:style-name="TableCell2409">
            <text:p text:style-name="P2410"><text:span text:style-name="T2411">(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412">
            <text:p text:style-name="P2413"/>
          </table:table-cell>
        </table:table-row>
        <table:table-row table:style-name="TableRow2414">
          <table:table-cell table:style-name="TableCell2415">
            <text:p text:style-name="P2416"><text:span text:style-name="T2417">2.2. projektu prisidedama prie bent vieno<text:s/></text:span><text:span text:style-name="T2418">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419">projektų<text:s/></text:span><text:span text:style-name="T2420">(taikoma tik tais atvejais, kai toks reikalavimas nustatytas projektų finansavimo sąlygų apraše).</text:span></text:p>
          </table:table-cell>
          <table:table-cell table:style-name="TableCell2421">
            <text:p text:style-name="P2422">Netaikoma.</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4">
            <text:p text:style-name="P2429"><text:span text:style-name="T2430">3. Projektu siekiama aiškių ir realių kiekybinių uždavinių:</text:span></text:p>
          </table:table-cell>
          <table:covered-table-cell/>
          <table:covered-table-cell/>
          <table:covered-table-cell/>
        </table:table-row>
        <table:table-row table:style-name="TableRow2431">
          <table:table-cell table:style-name="TableCell2432">
            <text:p text:style-name="P2433"><text:span text:style-name="T2434">3.1. projektu prisidedama prie<text:s/></text:span><text:span text:style-name="T2435">bent vieno projektų finansavimo sąlygų<text:s/></text:span><text:span text:style-name="T2436">apraše nustatyto veiksmų programos ir (arba) ministerijos priemonių įgyvendinimo plane nurodyto nacionalinio produkto ir (arba) rezultato rodiklio</text:span><text:span text:style-name="T2437"><text:s/>pasiekimo;</text:span></text:p>
          </table:table-cell>
          <table:table-cell table:style-name="TableCell2438">
            <text:p text:style-name="P2439"><text:span text:style-name="T2440">Projektas turi siekti stebėsenos rodiklio ir minimalių jo siektinų reikšmių, nurodytų šio Aprašo 2</text:span><text:span text:style-name="T2441">3</text:span><text:span text:style-name="T2442"><text:s/></text:span><text:span text:style-name="T2443">punkte.</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3.3.</text:span><text:span text:style-name="T2461"><text:s/>p</text:span><text:span text:style-name="T2462">rojekto<text:s/></text:span><text:span text:style-name="T2463">uždaviniai yra specifiniai (parodo projekto esmę ir charakteristikas), išmatuojami (kiekybiškai<text:s/></text:span><text:soft-page-break/><text:span text:style-name="T2464">išreikšti ir matuojami) ir įvykdomi, aiški veiklų pradžios ir pabaigos data.</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ext:soft-page-break/>
        <table:table-row table:style-name="TableRow2471">
          <table:table-cell table:style-name="TableCell2472" table:number-columns-spanned="4">
            <text:p text:style-name="P2473"><text:span text:style-name="T2474">4. Projektas atitinka horizontaliuosius (darnaus vystymosi bei moterų ir vyrų<text:s/></text:span><text:span text:style-name="T2475">lygybės ir nediskriminavimo) principus, projekto įgyvendinimas yra suderinamas su ES konkurencijos politikos nuostatomis:</text:span></text:p>
          </table:table-cell>
          <table:covered-table-cell/>
          <table:covered-table-cell/>
          <table:covered-table-cell/>
        </table:table-row>
        <table:table-row table:style-name="TableRow2476">
          <table:table-cell table:style-name="TableCell2477">
            <text:p text:style-name="P2478">4.1. projekte nėra numatyti veiksmai, kurie turėtų neigiamą poveikį darnaus vystymosi principo įgyvendinimui:</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4.1.1. aplinkosaugos srityje (aplinkos kokybė ir gamtos ištekliai, kraštovaizdžio ir biologinės įvairovės apsauga, klimato kaita, aplinkos apsauga ir kt.)<text:s/></text:span><text:span text:style-name="T2489">(vertinant, ar įgyvendinant projektą bus atsižvelgiama į aplinkos apsaugos reikalavimus, tikrinama:<text:s/></text:span></text:p>
            <text:p text:style-name="P2490">- ar, vadovaujantis Lietuvos Respublikos planuojamos ūkinės veiklos poveikio aplinkai vertinimo įstatymu, būtinas poveikio aplinkai vertinimas;</text:p>
            <text:p text:style-name="P2491">- jei būtinas poveikio aplinkai vertinimas, ar jis yra atliktas;</text:p>
            <text:p text:style-name="P2492">- ar planuojama ūkinė veikla (arba planų ar<text:s/>programų įgyvendinimas) susijusi (-ęs) su įsteigtomis ar potencialiomis „Natura 2000“ teritorijomis ar artima tokių teritorijų aplinka;</text:p>
            <text:p text:style-name="P2493"><text:span text:style-name="T2494">- jei taip, ar atliktas „Natura 2000“ teritorijų reikšmingumo nustatymas, vadovaujantis Planų ar programų ir planuojamos</text:span><text:span text:style-name="T2495"><text:s/>ūkinės veiklos įgyvendinimo poveikio įsteigtoms ar potencialioms „Natura 2000“ teritorijoms reikšmingumo nustatymo tvarkos aprašo, patvirtinto Lietuvos Respublikos aplinkos ministro 2006 m. gegužės 22 d. įsakymu Nr. D1-255<text:s/></text:span><text:span text:style-name="T2496">„Dėl planų ar programų ir planuo</text:span><text:span text:style-name="T2497">jamos ūkinės veiklos įgyvendinimo poveikio įsteigtoms ar potencialioms „Natura 2000“ teritorijoms reikšmingumo nustatymo tvarkos aprašo patvirtinimo“</text:span><text:span text:style-name="T2498">, nuostatomis.)</text:span><text:span text:style-name="T2499">;</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1.2. socialinėje srityje (užimtumas, skurdas ir socialinė atskirtis, visuomenės sveikata, švietimas ir mokslas, kultūros savitumo išsaugojimas, tausojantis vartojim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1.3. ekonomikos srityje (darnus pagrindinių ūkio šakų ir regionų vystym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4.1.4. teritorijų vystymo srityje (aplinkosauginių, socialinių ir ekonominių skirtumų<text:s/>mažin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4.1.5. informacinės ir žinių visuomenės srityje<text:s/></text:span><text:span text:style-name="T2537">(taikoma tik tais atvejais, kai toks reikalavimas nustatytas projektų finansavimo sąlygų apraše)</text:span><text:span text:style-name="T2538">;</text:span></text:p>
          </table:table-cell>
          <table:table-cell table:style-name="TableCell2539">
            <text:p text:style-name="P2540">Netaikom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4.2. pasiūlyti konkretūs veiksmai (pademonstruotas proaktyvus požiūris), kurie rodo, kad projektas skatina darnaus vystymosi principo įgyvendinimą<text:s/></text:span><text:span text:style-name="T2549">(pavyzdžiui, numatytos projekto veiklos, kurios paremtos naujomis mažo anglies dioksido kiekio technologijomi</text:span><text:span text:style-name="T2550">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551">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552">finansavimo sąlygų apraše.)</text:span><text:span text:style-name="T2553">;</text:span></text:p>
          </table:table-cell>
          <table:table-cell table:style-name="TableCell2554">
            <text:p text:style-name="P2555">Netaikoma.</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4.3. projekte nėra numatoma apribojimų, kurie turėtų neigiamą poveikį moterų ir vyrų lygybės ir nediskriminavimo</text:span><text:span text:style-name="T2564"><text:s/></text:span><text:span text:style-name="T2565">dėl lyties, rasės, tautybės, kalbos, kilmės, socialinės padėties, <text:s/>tikėjimo, įsitikinimų ar pažiūrų,</text:span><text:span text:style-name="T2566"><text:s/>amžiaus, negalios, lytinės orientacijos, etninės priklausomybės, religijos principų įgyvendinimui;</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577">ūrų, amžiaus, negalios, lytinės orientacijos, etninės priklausomybės, religijos principo įgyvendinimas<text:s/></text:span><text:span text:style-name="T2578">(taikoma tik tais atvejais, kai toks reikalavimas nustatytas projektų finansavimo sąlygų apraše</text:span><text:span text:style-name="T2579">)</text:span><text:span text:style-name="T2580">;</text:span></text:p>
          </table:table-cell>
          <table:table-cell table:style-name="TableCell2581">
            <text:p text:style-name="P2582"><text:span text:style-name="T2583">Netaikom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5. projektas suderinamas su ES konkurencijos politikos nuostatomis:<text:s/></text:p>
            <text:p text:style-name="P2591"><text:span text:style-name="T2592">4.5.1. teikiamas finansavimas neviršija nustatytų</text:span><text:span text:style-name="T2593"><text:s/>de minimis</text:span><text:span text:style-name="T2594"><text:s/>pagalbos ribų ir atitinka reikalavimus, taikomus<text:s/></text:span><text:span text:style-name="T2595">de minimis</text:span><text:span text:style-name="T2596"><text:s/>pagalbai; arba<text:s/></text:span></text:p>
            <text:p text:style-name="P2597"><text:span text:style-name="T2598">4.5.2. projektas finansuojamas pagal suderintą<text:s/></text:span><text:span text:style-name="T2599">valstybės pagalbos schemą ar Europos Komisijos sprendimą arba pagal bendrąjį bendrosios išimties reglamentą, laikantis ten nustatytų reikalavimų</text:span><text:span text:style-name="T2600">;</text:span><text:span text:style-name="T2601"><text:s/>arba</text:span></text:p>
            <text:p text:style-name="P2602"><text:span text:style-name="T2603">4.5.3. projekto finansavimas nereiškia neteisėtos valstybės pagalbos ar<text:s/></text:span><text:span text:style-name="T2604">de minimis</text:span><text:span text:style-name="T2605"><text:s/>pagalbos suteikimo<text:s/></text:span><text:span text:style-name="T2606">(</text:span><text:span text:style-name="T2607">pi</text:span><text:span text:style-name="T2608">ldomas patikros lapas dėl valstybės pagalbos ir<text:s/></text:span><text:span text:style-name="T2609">„</text:span><text:span text:style-name="T2610">de minimis“ pagalbos buvimo ar nebuvimo</text:span><text:span text:style-name="T2611">)</text:span><text:span text:style-name="T2612">.<text:s/></text:span></text:p>
          </table:table-cell>
          <table:table-cell table:style-name="TableCell2613">
            <text:p text:style-name="P2614"><text:span text:style-name="T2615">Projekto finansavimas turi nereikšti neteisėtos valstybės pagalbos ar<text:s/></text:span><text:span text:style-name="T2616">de minimis</text:span><text:span text:style-name="T2617"><text:s/>pagalbos suteikimo, kadangi<text:s/></text:span><text:span text:style-name="T2618">šio Aprašo 28</text:span><text:span text:style-name="T2619"><text:s/></text:span><text:span text:style-name="T2620">punkte yra nustatyta, kad<text:s/></text:span><text:span text:style-name="T2621">pagal<text:s/></text:span><text:span text:style-name="T2622">šį Aprašą</text:span><text:span text:style-name="T2623"><text:s/>valstybės pagalba ir (ar)<text:s/></text:span><text:span text:style-name="T2624">de minimis<text:s/></text:span><text:span text:style-name="T2625">pagalba nėra teikiama.<text:s/></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4">
            <text:p text:style-name="P2632"><text:span text:style-name="T26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34">
          <table:table-cell table:style-name="TableCell2635">
            <text:p text:style-name="P2636"><text:span text:style-name="T2637">5.1.<text:s/></text:span><text:span text:style-name="T2638">pareiškėjas<text:s/></text:span><text:span text:style-name="T2639">(partneris) yra juridinis asmuo;</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5.2. pareiškėjas (partneris) atitinka tinkamų pareiškėjų sąrašą, nustatytą projektų finansavimo sąlygų apraše;</text:p>
          </table:table-cell>
          <table:table-cell table:style-name="TableCell2649">
            <text:p text:style-name="P2650"><text:span text:style-name="T2651">Tinkamų pareiškėjų (partnerių) sąrašas yra nurodytas<text:s/></text:span><text:span text:style-name="T2652">šio Aprašo 14</text:span><text:span text:style-name="T2653"><text:s/></text:span><text:span text:style-name="T2654">punkte.</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5.3. pareiškėjas (partneris) turi teisinį pagrindą užsiimti ta veikla (atlikti funkcijas), kuriai pradėti ir (arba) vykdyti, ir (arba) plėtoti skirtas projektas<text:s/></text:span><text:span text:style-name="T2663">(t</text:span><text:span text:style-name="T2664">aikoma tais atvejais, kai nacionaliniuose teisės aktuose yra nustatyti reikalavimai turėti te</text:span><text:span text:style-name="T2665">isinį pagrindą vykdyti numatytą projekto veiklą</text:span><text:span text:style-name="T2666">)</text:span><text:span text:style-name="T2667">;</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5.4. pareiškėjui ir partneriui (-iams) nėra apribojimų gauti finansavimą:</text:p>
            <text:p text:style-name="P2677"><text:span text:style-name="T2678">5.4.1. pareiškėjui</text:span><text:span text:style-name="T2679"><text:s/></text:span><text:span text:style-name="T2680">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681"><text:s/>ne teismo tvarka<text:s/></text:span><text:span text:style-name="T2682">(ši nuostata netaikoma biudžetinėms įstaigoms)</text:span><text:span text:style-name="T2683">;</text:span></text:p>
            <text:p text:style-name="P2684"><text:span text:style-name="T2685">5.4.2. paraiškos vertinimo metu pareiškėjas ir partneris (-iai) yra įvykdęs (-ę) su mokesčių ir socialinio draudimo įmokų mokėjimu susijusius įsipareigojimus pagal Lietuvos Respublikos teisė</text:span><text:span text:style-name="T2686">s aktus arba pagal kitos valstybės teisės aktus, jei pareiškėjas ir partneris (-iai) yra užsienyje registruotas juridinis asmuo (asmenys)</text:span><text:span text:style-name="T2687"><text:s/>(ši nuostata <text:s/>netaikoma įstaigoms, kurių veikla finansuojama iš Lietuvos Respublikos valstybės ir (arba) savivaldybių<text:s/></text:span><text:span text:style-name="T2688">biudžetų,<text:s/></text:span><text:span text:style-name="T2689">ir (arba) valstybės pinigų fondų,</text:span><text:span text:style-name="T2690"><text:s/>ir juridiniams asmenims, kuriems teisės aktų nustatyta tvarka yra atidėti mokesčių arba socialinio draudimo įmokų mokėjimo terminai)</text:span><text:span text:style-name="T2691">;</text:span></text:p>
            <text:p text:style-name="P2692"><text:span text:style-name="T2693">5.4.3.</text:span><text:span text:style-name="T2694"><text:s/></text:span><text:span text:style-name="T2695">paraiškos vertinimo metu<text:s/></text:span><text:span text:style-name="T2696">pareiškėjo ir partnerio (-ių) vadovas, ūkinės<text:s/></text:span><text:span text:style-name="T2697">bendrijos tikrasis narys (-iai) ar mažosios bendrijos atstovas (-ai), turintis (-ys) teisę juridinio asmens vardu sudaryti sandorį, ar buhalteris (-iai), ar kitas (-i) asmuo (asmenys), turintis (-ys) teisę surašyti ir pasirašyti pareiškėjo apskaitos dokume</text:span><text:span text:style-name="T2698">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699"><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700">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701">2012 metų Lietuvos ir Šveicarijos bendradarbiavimo programos finansinę paramą aprašas“ 2 punkte<text:s/></text:span><text:span text:style-name="T2702">(jei pareiškėjo arba partnerio (-ių) veikla yra finansuojama iš Lietuvos Respublikos valstybės biudžeto ir (arba) savivaldybių biudžetų, ir (arba) valstybės pin</text:span><text:span text:style-name="T2703">igų fondų, ši nuostata nėra taikoma);<text:s/></text:span></text:p>
            <text:p text:style-name="P2704"><text:span text:style-name="T2705">5.4.4. paraiškos vertinimo metu pareiškėjui ir partneriui (-iams), jei jis (jie) yra įmonė (-ės), perkėlusi (-ios) gamybinę veiklą valstybėje narėje arba į kitą valstybę narę, nėra taikoma arba nebuvo taikoma išieškojimo procedūra<text:s/></text:span><text:span text:style-name="T2706">(ši nuostata nėra taikoma</text:span><text:span text:style-name="T2707"><text:s/>viešiesiems juridiniams asmenims)</text:span><text:span text:style-name="T2708">;</text:span></text:p>
            <text:p text:style-name="P2709"><text:span text:style-name="T2710">5.4.5. paraiškos vertinimo metu pareiškėjui ir partneriui (-iams) nėra taikomas apribojimas (iki 5 metų) neskirti ES finansinės paramos dėl trečiųjų šalių piliečių nelegalaus įdarbinimo<text:s/></text:span><text:span text:style-name="T2711">(ši nuostata nėra taikoma viešiesi</text:span><text:span text:style-name="T2712">ems juridiniams asmenims)</text:span><text:span text:style-name="T2713">;</text:span></text:p>
            <text:p text:style-name="P2714"><text:span text:style-name="T2715">5.4.6. paraiškos vertinimo metu pareiškėjui ir partneriui (-iams) nėra taikomas apribojimas gauti finansavimą dėl to, kad per sprendime dėl lėšų grąžinimo nustatytą terminą lėšos nebuvo grąžintos arba grąžinta tik dalis lėšų<text:s/></text:span><text:span text:style-name="T2716">(šis</text:span><text:span text:style-name="T271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718"><text:s/>metų ES struktūrinių fondų techninė parama, Europos investicijų fondui ir Europos investicijų bankui)</text:span><text:span text:style-name="T2719">;</text:span></text:p>
            <text:p text:style-name="P2720"><text:span text:style-name="T2721">5.4.7. <text:s/>paraiškos vertinimo metu pareiškėjas ir partneris (-iai) Juridinių asmenų registrui yra pateikę metinių finansinių ataskaitų rinkinius, taip pat</text:span><text:span text:style-name="T2722"><text:s/>metinių konsoliduotųjų finansinių ataskaitų rinkinius, kaip nustatyta Juridinių asmenų registro nuostatuose, patvirtintuose Lietuvos Respublikos Vyriausybės 2003 m. lapkričio 12 d. nutarimu Nr. 1407<text:s/></text:span><text:span text:style-name="T2723">„</text:span><text:span text:style-name="T2724">Dėl Juridinių asmenų registro įsteigimo ir Juridinių as</text:span><text:span text:style-name="T2725">menų registro nuostatų patvirtinimo“<text:s/></text:span><text:span text:style-name="T2726">(ši nuostata taikoma tik tais atvejais, kai finansines ataskaitas būtina rengti pagal įstatymus, taikomus juridiniam asmeniui, užsienio juridiniam asmeniui ar kitai organizacijai arba jų filialui)</text:span><text:span text:style-name="T2727">;</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5. pareiškėjas<text:s/>ir partneris (-iai) turi (gali užtikrinti) pakankamus administravimo gebėjimus vykdyti projektą;</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2">
            <text:p text:style-name="P2745"><text:span text:style-name="T2746">5.6. projekto parengtumas atitinka projektų finansavimo sąlygų apraše nustatytus reikalavimus<text:s/></text:span><text:span text:style-name="T2747">(šį vertinimo aspektą vertina Regiono plėtros tarybos sekreto</text:span><text:span text:style-name="T2748">riatas prieš tai, kai projektas įtraukiamas į regiono projektų sąrašą, taip pat įgyvendinančioji institucija paraiškų vertinimo metu)</text:span><text:span text:style-name="T2749">;</text:span></text:p>
          </table:table-cell>
          <table:table-cell table:style-name="TableCell2750">
            <text:p text:style-name="P2751"><text:span text:style-name="T2752">Projekto parengtumas turi atitikti reikalavimus, nustatytus šio Aprašo 25 punkte.</text:span></text:p>
          </table:table-cell>
          <table:table-cell table:style-name="TableCell2753">
            <text:p text:style-name="P2754"><text:span text:style-name="T2755">Regiono plėtros tarybos sekretoriato</text:span><text:span text:style-name="T2756"><text:s/>įvertinimas<text:s/></text:span></text:p>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
          </table:table-cell>
          <table:table-cell table:style-name="TableCell2763">
            <text:p text:style-name="P2764"><text:span text:style-name="T2765">Įgyvendinančiosios institucijos įvertinimas</text:span></text:p>
          </table:table-cell>
          <table:table-cell table:style-name="TableCell2766">
            <text:p text:style-name="P2767"/>
          </table:table-cell>
        </table:table-row>
        <table:table-row table:style-name="TableRow2768">
          <table:table-cell table:style-name="TableCell2769">
            <text:p text:style-name="P2770"><text:span text:style-name="T2771">5.7. partnerystė projekte yra pagrįsta ir teikia naudą</text:span></text:p>
            <text:p text:style-name="P2772"><text:span text:style-name="T2773">(šis</text:span><text:span text:style-name="T2774"><text:s/>vertinimo aspektas vertinamas tik tais atvejais, jei pareiškėjas numato įgyvendinti projektą kartu su partneriu (-iais</text:span><text:span text:style-name="T2775">)).</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4">
            <text:p text:style-name="P2784"><text:span text:style-name="T2785">6.<text:s/></text:span><text:span text:style-name="T2786">Projektas turi apibrėžtus, aiškius ir užtikrintus projekto išlaidų finansavimo šaltinius:</text:span></text:p>
          </table:table-cell>
          <table:covered-table-cell/>
          <table:covered-table-cell/>
          <table:covered-table-cell/>
        </table:table-row>
        <table:table-row table:style-name="TableRow2787">
          <table:table-cell table:style-name="TableCell2788">
            <text:p text:style-name="P2789"><text:span text:style-name="T2790">6.1. pareiškėjo ir (ar) partnerio (-ių) <text:s/>įnašas atitinka projektų finansavimo sąlygų apraše nustatytus reikalavimus ir yra užtikrintas jo finansavimas<text:s/></text:span><text:span text:style-name="T2791">(šis vertinimo</text:span><text:span text:style-name="T2792"><text:s/>aspektas taikomas tik tais atvejais, jei paraiškoje numatytas nuosavas įnašas ir (arba) nuosavas įnašas privalomas pagal projektų finansavimo sąlygų aprašo reikalavimus)</text:span><text:span text:style-name="T2793">;</text:span></text:p>
          </table:table-cell>
          <table:table-cell table:style-name="TableCell2794">
            <text:p text:style-name="P2795"><text:span text:style-name="T2796">Pareiškėjas ir (ar) partneris (-iai) turi prisidėti prie projekto įgyvendinimo šio A</text:span><text:span text:style-name="T2797">prašo</text:span><text:span text:style-name="T2798"><text:s/>35 punkte nurodyta lėšų dalimi.</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6.2. užtikrintas netinkamų finansuoti su projektu susijusių išlaidų padengimas;</text:p>
          </table:table-cell>
          <table:table-cell table:style-name="TableCell2806">
            <text:p text:style-name="P2807"><text:span text:style-name="T2808">Turi būti pateiktas įsipareigojimas, nurodytas šio A</text:span><text:span text:style-name="T2809">prašo</text:span><text:span text:style-name="T2810"><text:s/>48.9 papunktyje.</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6.3. užtikrintas finansinis projekto (veiklų) rezultatų<text:s/>tęstinum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P2826"><text:span text:style-name="T2827">7. Užtikrintas efektyvus projektui įgyvendinti reikalingų lėšų panaudojimas:</text:span></text:p>
          </table:table-cell>
          <table:covered-table-cell/>
          <table:covered-table-cell/>
          <table:covered-table-cell/>
        </table:table-row>
        <table:table-row table:style-name="TableRow2828">
          <table:table-cell table:style-name="TableCell2829">
            <text:p text:style-name="P2830"><text:span text:style-name="T2831">7.1. p</text:span><text:span text:style-name="T2832">rojekto įgyvendinimo alternatyvos pasirinkimas pagrįstas sąnaudų ir naudos analizės rezultatais</text:span><text:span text:style-name="T2833"><text:s/></text:span><text:span text:style-name="T2834">(atitiktį šiam vertinimo aspektui Regiono plėtros tarybos<text:s/></text:span><text:span text:style-name="T2835">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836">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837">gyvendinimo metu.)</text:span><text:span text:style-name="T2838">:</text:span></text:p>
          </table:table-cell>
          <table:table-cell table:style-name="TableCell2839">
            <text:p text:style-name="P2840"/>
          </table:table-cell>
          <table:table-cell table:style-name="TableCell2841">
            <text:p text:style-name="P2842"><text:span text:style-name="T284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844">
            <text:p text:style-name="P2845"/>
          </table:table-cell>
        </table:table-row>
        <table:table-row table:style-name="TableRow2846">
          <table:table-cell table:style-name="TableCell2847">
            <text:p text:style-name="P2848">7.1.1. projekto įgyvendinimo alternatyvoms įvertinti naudojamos pajamų, sąnaudų, finansavimo šaltinių, sukuriamos naudos ir kitos prielaidos yra pagrįst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7.1.2. projekto įgyvendinimo alternatyvoms įvertinti naudojamas vienodas pagrįstos trukmės analizės laikotarpi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7.1.3. projekto įgyvendinimo alternatyvoms įvertinti naudojama vienoda pagrįsto dydžio diskonto norma;</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7.1.5. pasirinktai projekto įgyvendinimo alternatyvai realizuoti nėra žinomų teisinių, techninių ir socialinių apribojimų;</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7.2. projekto įgyvendinim</text:span><text:span text:style-name="T2895">o alternatyvos pasirinkimas pagrįstas sąnaudų efektyvumo rodikliu<text:s/></text:span><text:span text:style-name="T2896">(šis vertinimo aspektas taikomas projektams, kuriems netaikomas šių metodinių nurodymų 7.1 papunktyje nurodytas vertinimo aspektas. Atitiktį šiam vertinimo aspektui vertina Regiono plėtros t</text:span><text:span text:style-name="T2897">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898">amos valdymo komitetas ir kuri skelbiama svetainėje www.esinvesticijos.lt. Šis vertinimo aspektas netaikomas projektams, kai išimtys nustatytos Optimalios projekto įgyvendinimo alternatyvos pasirinkimo kokybės vertinimo metodikoje.</text:span></text:p>
            <text:p text:style-name="P2899"><text:span text:style-name="T2900">Šis vertinimo aspektas n</text:span><text:span text:style-name="T2901">etaikomas projekto įgyvendinimo metu.)</text:span><text:span text:style-name="T2902">;</text:span></text:p>
          </table:table-cell>
          <table:table-cell table:style-name="TableCell2903">
            <text:p text:style-name="P2904"/>
          </table:table-cell>
          <table:table-cell table:style-name="TableCell2905">
            <text:p text:style-name="P2906"><text:span text:style-name="T290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08">
            <text:p text:style-name="P2909"/>
          </table:table-cell>
        </table:table-row>
        <table:table-row table:style-name="TableRow2910">
          <table:table-cell table:style-name="TableCell2911">
            <text:p text:style-name="P2912"><text:span text:style-name="T2913">7.3. įvertin</text:span><text:span text:style-name="T2914">tos pagrindinės projekto rizikos ir suplanuotos rizikų valdymo priemonės bei joms įgyvendinti reikalingi ištekliai;</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7.5.<text:s/></text:span><text:span text:style-name="T2934">pareiškėjas gali įgyvendinti projekto tikslus, veiklas, uždavinius bei pasiekti rezultatus per projekto įgyvendinimo laikotarpį; projekto į</text:span><text:span text:style-name="T2935">gyvendinimo trukmė, vieta atitinka projektų finansavimo sąlygų apraše nustatytus reikalavimus;</text:span></text:p>
          </table:table-cell>
          <table:table-cell table:style-name="TableCell2936">
            <text:p text:style-name="P2937"><text:span text:style-name="T2938">Projekto įgyvendinimo trukmė / terminas ir vieta turi atitikti šio Aprašo</text:span><text:span text:style-name="T2939"><text:s/>21 ir 22 punkte</text:span><text:span text:style-name="T2940"><text:s/>nustatytus reikalavimus.</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6. projektas atitinka kryžminio<text:s/>finansavimo reikalavimus;</text:p>
          </table:table-cell>
          <table:table-cell table:style-name="TableCell2948">
            <text:p text:style-name="P2949"><text:span text:style-name="T2950">Netaikoma.</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7.7. teisingai<text:s/></text:span><text:span text:style-name="T2959">pritaikyti fiksuotoji projekto išlaidų norma, fiksuotieji</text:span><text:span text:style-name="T2960"><text:s/>projekto išlaidų<text:s/></text:span><text:span text:style-name="T2961">vieneto įkainiai, fiksuotosios projekto išlaidų sumos ir (ar) apdovanojimai (</text:span><text:span text:style-name="T2962">taikoma</text:span><text:span text:style-name="T2963"><text:s/>tik tais atvejais, jei paraiškoje yra numatyta taikyti<text:s/></text:span><text:span text:style-name="T2964">šiuos supaprastintus išlaidų apmokėjimo būdus ir (ar) apdovanojimus</text:span><text:span text:style-name="T2965">)</text:span><text:span text:style-name="T2966">;</text:span></text:p>
          </table:table-cell>
          <table:table-cell table:style-name="TableCell2967">
            <text:p text:style-name="P2968"><text:span text:style-name="T2969">Projektui taikoma fiksuotoji norma turi atitikti reikalavimus, nustatytus šio Aprašo</text:span><text:span text:style-name="T2970"><text:s/>37 punkte.</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978">– negaunama pajamų;</text:p>
            <text:p text:style-name="P2979">– gaunama pajamų ir jos yra įvertintos iš anksto;</text:p>
            <text:p text:style-name="P2980">– gaunama pajamų, bet jų iš anksto neįmanoma apskaičiuoti.<text:s/></text:p>
            <text:p text:style-name="P2981"><text:span text:style-name="T2982">(Šis vertinimo aspektas netaikomas, kai iš ERPF ar SF bendrai finansuojamo projekto tinkamų finansuoti išlaidų suma neviršija 1 000 000 eurų, kai iš<text:s/></text:span><text:span text:style-name="T2983">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2984">s ir bendro veiksmų plano projektams, <text:s/>jeigu juos nustatant buvo atsižvelgta į numatomas gauti grynąsias pajamas</text:span><text:span text:style-name="T2985">, taip pat techninės paramos <text:s/>projektams, taip pat jeigu pagal reglamento (ES) Nr. 1303/2013 61 str. 3 dalies a punktą ūkio sektoriui taikoma gr</text:span><text:span text:style-name="T2986">ynųjų pajamų fiksuotoji norma, išreikšta pajamų procentai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4">
            <text:p text:style-name="P2995"><text:span text:style-name="T2996">8. Projekto veiklos vykdomos tinkamoje 2014–2020 m. Europos Sąjungos struktūrinių fondų</text:span><text:span text:style-name="T2997"><text:s/></text:span><text:span text:style-name="T2998">veiksmų programos įgyvendinimo teritorijoje:</text:span></text:p>
          </table:table-cell>
          <table:covered-table-cell/>
          <table:covered-table-cell/>
          <table:covered-table-cell/>
        </table:table-row>
        <table:table-row table:style-name="TableRow2999">
          <table:table-cell table:style-name="TableCell3000">
            <text:p text:style-name="P3001">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03">b)<text:s/>iš ESF bendrai finansuojamo projekto veiklos vykdomos:<text:s/></text:p>
            <text:p text:style-name="P3004">ES teritorijoje;</text:p>
            <text:p text:style-name="P3005">ne ES teritorijoje, bet tokių veiklų išlaidos neviršija procento, nustatyto projektų finansavimo sąlygų apraše;</text:p>
            <text:p text:style-name="P3006">c) vykdomos techninės paramos projektų veiklos.<text:s/></text:p>
          </table:table-cell>
          <table:table-cell table:style-name="TableCell3007">
            <text:p text:style-name="P3008"><text:span text:style-name="T3009">Projekto veiklų<text:s/></text:span><text:span text:style-name="T3010">vykdymo teritorija turi atitikti šio A</text:span><text:span text:style-name="T3011">prašo</text:span><text:span text:style-name="T3012"><text:s/>22 punkte<text:s/></text:span><text:span text:style-name="T3013">nustatytus reikalavimus.</text:span></text:p>
          </table:table-cell>
          <table:table-cell table:style-name="TableCell3014">
            <text:p text:style-name="P3015"/>
          </table:table-cell>
          <table:table-cell table:style-name="TableCell3016">
            <text:p text:style-name="P3017"/>
          </table:table-cell>
        </table:table-row>
      </table:table>
      <text:p text:style-name="P3018"/>
      <text:p text:style-name="P3019">GALUTINĖ PROJEKTO ATITIKTIES BENDRIESIEMS REIKALAVIMAMS VERTINIMO IŠVADA:</text:p>
      <text:p text:style-name="P3020"/>
      <text:p text:style-name="P3021">1) Ar paraiška atitinka projektinį pasiūlymą ir regionų projektų sąrašą?</text:p>
      <text:p text:style-name="P3022"><text:span text:style-name="T3023"></text:span><text:span text:style-name="T3024"><text:s/>Taip <text:s text:c="18"/></text:span><text:span text:style-name="T3025"><text:s text:c="32"/></text:span><text:span text:style-name="T3026"></text:span><text:span text:style-name="T3027"><text:s/>Ne <text:s text:c="61"/></text:span><text:span text:style-name="T3028"></text:span><text:span text:style-name="T3029"><text:s/>Taip su išlyga<text:s/></text:span></text:p>
      <text:p text:style-name="P3030">Komentarai: ____________________________________________________________________</text:p>
      <text:p text:style-name="P3031"/>
      <text:p text:style-name="P3032"><text:span text:style-name="T3033">(</text:span><text:span text:style-name="T3034">Pildoma projekto tinkamumo finansuoti vertinimo metu. Galimas simbolių skaičius – 1000.<text:s/></text:span><text:span text:style-name="T3035">Jei palyginus su projektiniu pasiūlymu paraiškoje yra atlikti esminiai pakeitimai (kaip jie apibrėžti Projektų administravimo ir finansavimo taisyklių, patvirtintų fina</text:span><text:span text:style-name="T3036">nsų ministro 2014 m. spalio 8 d. įsakymu Nr. 1K-316, 122.2 papunktyje), žymima „Ne“ ir komentaro laukelyje nurodoma, kokie konkrečiai pakeitimai buvo atlikti.</text:span></text:p>
      <text:p text:style-name="P303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38"><text:span text:style-name="T3039">Jei palyginus su projektiniu pasiūlymu ir (ar) regionų projektų sąrašu paraiškoje yra atl</text:span><text:span text:style-name="T3040">ikti neesminiai pakeitimai, žymima „Taip su išlyga“ ir komentaro laukelyje nurodoma, kokie konkrečiai pakeitimai buvo atlikti.</text:span><text:span text:style-name="T3041">)</text:span></text:p>
      <text:p text:style-name="P3042"/>
      <text:p text:style-name="P3043">2) Paraiška įvertinta teigiamai pagal visus bendruosius reikalavimus ir specialiuosius kriterijus:</text:p>
      <text:p text:style-name="P3044"><text:span text:style-name="T3045"></text:span><text:span text:style-name="T3046"><text:s/>Taip <text:s text:c="21"/></text:span><text:span text:style-name="T3047"><text:s text:c="29"/></text:span><text:span text:style-name="T3048"></text:span><text:span text:style-name="T3049"><text:s/>Ne <text:s text:c="61"/></text:span><text:span text:style-name="T3050"></text:span><text:span text:style-name="T3051"><text:s/>Taip su išlyga<text:s/></text:span></text:p>
      <text:p text:style-name="P3052">Komentarai: ____________________________________________________________________</text:p>
      <text:p text:style-name="P3053"><text:span text:style-name="T3054">(</text:span><text:span text:style-name="T3055">Pildoma projekto tinkamumo finansuoti vertinimo metu. Galimas</text:span><text:span text:style-name="T3056"><text:s/>simbolių skaičius – 1000.<text:s/></text:span><text:span text:style-name="T3057">Pildant lentelę SFMIS, jei nors viename lentelės 3 stulpelio laukelyje yra pažymėtas atsakymas „Ne“, šiame klausime automatiškai pažymima „Ne“, ir į komentarų laukelį perkeliami visi komentarai, pateikti prie „Ne“ atsakymų. <text:s/>Jei<text:s/></text:span><text:span text:style-name="T3058">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059">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060">eprivaloma.)</text:span></text:p>
      <text:p text:style-name="P3061"/>
      <text:p text:style-name="P3062">3) Pareiškėjas nebandė gauti konfidencialios informacijos arba daryti poveikio vertinimą atliekančiai institucijai dabartinio paraiškų vertinimo arba atrankos proceso metu:</text:p>
      <text:p text:style-name="P3063"><text:span text:style-name="T3064"></text:span><text:span text:style-name="T3065"><text:s/>Taip, nebandė</text:span></text:p>
      <text:p text:style-name="P3066"><text:span text:style-name="T3067"></text:span><text:span text:style-name="T3068"><text:s/>Ne, bandė</text:span></text:p>
      <text:p text:style-name="P3069"><text:span text:style-name="T3070">Komentarai: _____________________________</text:span><text:span text:style-name="T3071">_______________________________________</text:span></text:p>
      <text:p text:style-name="P3072">(Privaloma pildyti tik atsakius „Ne, bandė“, t. y. nurodomos faktinės aplinkybės. Pildoma projekto tinkamumo finansuoti vertinimo metu. Galimas simbolių skaičius – 1000.)</text:p>
      <text:p text:style-name="P3073"/>
      <text:p text:style-name="P3074"><text:span text:style-name="T3075">4)<text:s/></text:span><text:span text:style-name="T3076">Projekto tinkamumo finansuoti vertinimo m</text:span><text:span text:style-name="T3077">etu nustatytos</text:span><text:span text:style-name="T3078"><text:s/>projekto</text:span><text:span text:style-name="T3079"><text:s/></text:span><text:span text:style-name="T3080">tinkamos finansuoti ir tinkamos deklaruoti EK išlaido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rows-spanned="3">
            <text:p text:style-name="P3094"><text:span text:style-name="T3095">Bendra projekto vertė</text:span><text:span text:style-name="T3096"><text:note text:note-class="footnote" text:id="_ftn0"><text:note-citation>1</text:note-citation><text:note-body><text:p text:style-name="P3097"><text:span text:style-name="T3098"><text:s/>Bendra projekto vertė apima ir tinkamas, ir netinkamas išlaidas.</text:span></text:p></text:note-body></text:note></text:span><text:span text:style-name="T3099">, Eur</text:span></text:p>
          </table:table-cell>
          <table:table-cell table:style-name="TableCell3100" table:number-columns-spanned="5">
            <text:p text:style-name="P3101">Didžiausia galima projekto tinkamų finansuoti išlaidų suma:</text:p>
          </table:table-cell>
          <table:covered-table-cell/>
          <table:covered-table-cell/>
          <table:covered-table-cell/>
          <table:covered-table-cell/>
          <table:table-cell table:style-name="TableCell3102" table:number-rows-spanned="3">
            <text:p text:style-name="P3103">Pajamos, mažinančios tinkamų deklaruoti EK išlaidų sumą, Eur</text:p>
          </table:table-cell>
          <table:table-cell table:style-name="TableCell3104" table:number-columns-spanned="2">
            <text:p text:style-name="P3105">Tinkamos deklaruoti EK<text:s/>išlaidos</text:p>
          </table:table-cell>
          <table:covered-table-cell/>
        </table:table-row>
        <table:table-row table:style-name="TableRow3106">
          <table:covered-table-cell>
            <text:p text:style-name="P3107"/>
          </table:covered-table-cell>
          <table:table-cell table:style-name="TableCell3108" table:number-rows-spanned="2">
            <text:p text:style-name="P3109">Iš viso, Eur</text:p>
          </table:table-cell>
          <table:table-cell table:style-name="TableCell3110" table:number-columns-spanned="4">
            <text:p text:style-name="P3111">Iš jų:</text:p>
          </table:table-cell>
          <table:covered-table-cell/>
          <table:covered-table-cell/>
          <table:covered-table-cell/>
          <table:covered-table-cell>
            <text:p text:style-name="P3112"/>
          </table:covered-table-cell>
          <table:table-cell table:style-name="TableCell3113" table:number-rows-spanned="2">
            <text:p text:style-name="P3114">Didžiausia EK tinkamų deklaruoti išlaidų suma, Eur</text:p>
          </table:table-cell>
          <table:table-cell table:style-name="TableCell3115" table:number-rows-spanned="2">
            <text:p text:style-name="P3116">Dalis nuo tinkamų finansuoti išlaidų, proc</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
            <text:p text:style-name="P3122">Prašomos skirti lėšos – iki, Eur</text:p>
          </table:table-cell>
          <table:table-cell table:style-name="TableCell3123">
            <text:p text:style-name="P3124">Dalis nuo tinkamų finansuoti išlaidų, proc.</text:p>
          </table:table-cell>
          <table:table-cell table:style-name="TableCell3125">
            <text:p text:style-name="P3126">Pareiškėjo ir partnerio (-ių) nuosavos lėšos, Eur<text:s/></text:p>
          </table:table-cell>
          <table:table-cell table:style-name="TableCell3127">
            <text:p text:style-name="P3128">Dalis nuo tinkamų finansuoti išlaidų, proc.</text:p>
          </table: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1</text:p>
          </table:table-cell>
          <table:table-cell table:style-name="TableCell3135">
            <text:p text:style-name="P3136">2</text:p>
          </table:table-cell>
          <table:table-cell table:style-name="TableCell3137">
            <text:p text:style-name="P3138">3</text:p>
          </table:table-cell>
          <table:table-cell table:style-name="TableCell3139">
            <text:p text:style-name="P3140">4=(3/2)*100</text:p>
          </table:table-cell>
          <table:table-cell table:style-name="TableCell3141">
            <text:p text:style-name="P3142">5</text:p>
          </table:table-cell>
          <table:table-cell table:style-name="TableCell3143">
            <text:p text:style-name="P3144">6=(5/2)*100</text:p>
          </table:table-cell>
          <table:table-cell table:style-name="TableCell3145">
            <text:p text:style-name="P3146">7</text:p>
          </table:table-cell>
          <table:table-cell table:style-name="TableCell3147">
            <text:p text:style-name="P3148">8</text:p>
          </table:table-cell>
          <table:table-cell table:style-name="TableCell3149">
            <text:p text:style-name="P3150">9=(8/2)*100</text:p>
          </table:table-cell>
        </table:table-row>
        <table:table-row table:style-name="TableRow3151">
          <table:table-cell table:style-name="TableCell3152">
            <text:p text:style-name="P3153"><text:span text:style-name="T3154">Galimas simbolių skaičius kiekviename laukelyje – 9 iki kablelio ir 2 po kablelio.</text:span></text:p>
            <text:p text:style-name="P3155"/>
          </table:table-cell>
          <table:table-cell table:style-name="TableCell3156">
            <text:p text:style-name="P3157"><text:span text:style-name="T3158">Galimas simbolių<text:s/></text:span><text:span text:style-name="T3159">skaičius kiekviename laukelyje – 9 iki kablelio ir 2 po kablelio.</text:span></text:p>
          </table:table-cell>
          <table:table-cell table:style-name="TableCell3160">
            <text:p text:style-name="P3161"><text:span text:style-name="T3162">Galimas simbolių skaičius kiekviename laukelyje – 9 iki kablelio ir 2 po kablelio.</text:span></text:p>
          </table:table-cell>
          <table:table-cell table:style-name="TableCell3163">
            <text:p text:style-name="P3164"><text:span text:style-name="T3165">Automatiškai apskaičiuojama pagal formulę.<text:s/></text:span><text:span text:style-name="T3166">Galimas simbolių skaičius – 3 prieš kablelį ir 2 po kablelio.</text:span></text:p>
          </table:table-cell>
          <table:table-cell table:style-name="TableCell3167">
            <text:p text:style-name="P3168"><text:span text:style-name="T3169">Galimas simbolių skaičius kiekviename laukelyje – 9 iki kablelio ir 2 po kablelio.</text:span></text:p>
          </table:table-cell>
          <table:table-cell table:style-name="TableCell3170">
            <text:p text:style-name="P3171"><text:span text:style-name="T3172">Automatiškai apskaičiuojama pagal formulę.<text:s/></text:span><text:span text:style-name="T3173">Galimas simbolių skaičius – <text:s/>3 prieš kablelį ir 2 po kablelio.</text:span></text:p>
          </table:table-cell>
          <table:table-cell table:style-name="TableCell3174">
            <text:p text:style-name="P3175"><text:span text:style-name="T3176">Galimas simbolių skaičius kiekviename laukelyje – 9 iki kablelio ir</text:span><text:span text:style-name="T3177"><text:s/>2 po kablelio.</text:span></text:p>
          </table:table-cell>
          <table:table-cell table:style-name="TableCell3178">
            <text:p text:style-name="P3179"><text:span text:style-name="T3180">Galimas simbolių skaičius kiekviename laukelyje – 9 iki kablelio ir 2 po kablelio.</text:span></text:p>
          </table:table-cell>
          <table:table-cell table:style-name="TableCell3181">
            <text:p text:style-name="P3182"><text:span text:style-name="T3183">Automatiškai apskaičiuojama pagal formulę.<text:s/></text:span><text:span text:style-name="T3184">Galimas simbolių skaičius – <text:s/>3 prieš kablelį ir 2 po kablelio.</text:span></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P3204">(Pildoma projekto tinkamumo finansuoti<text:s/>vertinimo metu.)</text:p>
      <text:p text:style-name="P3205"/>
      <text:p text:style-name="P3206">Pastabos:</text:p>
      <table:table table:style-name="Table3207">
        <table:table-columns>
          <table:table-column table:style-name="TableColumn3208"/>
        </table:table-columns>
        <table:table-row table:style-name="TableRow3209">
          <table:table-cell table:style-name="TableCell3210">
            <text:p text:style-name="P3211"><text:span text:style-name="T3212">(Šiame laukelyje pagal poreikį gali būti įrašomos papildomos sąlygos, kurias įgyvendinančioji institucija, atsižvelgdama į projekto rizikingumą, siūlo įtraukti į projekto sutartį. Pildoma projekto tinkamumo finansuoti vertinimo<text:s/></text:span><text:span text:style-name="T3213">metu. Galimas simbolių skaičius – 1000.)<text:s/></text:span></text:p>
          </table:table-cell>
        </table:table-row>
      </table:table>
      <text:p text:style-name="P3214"/>
      <text:p text:style-name="P3215"/>
      <text:p text:style-name="P3216">____________________________________<text:s/><text:tab/>______________________<text:tab/><text:s text:c="2"/>___________________________</text:p>
      <text:p text:style-name="P3217"><text:span text:style-name="T3218">(paraiškos vertinimą atlikusios institucijos atsakingo</text:span><text:span text:style-name="T3219"><text:tab/><text:s/>(data)<text:s/></text:span><text:span text:style-name="T3220"><text:tab/><text:s/>(vardas ir pavardė, parašas</text:span><text:span text:style-name="T3221">*</text:span><text:span text:style-name="T3222">)</text:span></text:p>
      <text:p text:style-name="P3223">asmens pareigų<text:s/>pavadinimas)</text:p>
      <text:p text:style-name="P3224"/>
      <text:p text:style-name="P3225">* Jei pildoma popierinė versija</text:p>
      <text:p text:style-name="P3226"/>
      <text:p text:style-name="P3227"><text:span text:style-name="T3228">_______________________</text:span></text:p>
      <text:p text:style-name="P3229">Priedo pakeitimai:</text:p>
      <text:p text:style-name="P3230"><text:span text:style-name="T3231">Nr.<text:s/></text:span><text:a xlink:href="https://www.e-tar.lt/portal/legalAct.html?documentId=f36aa8a0ec2511eaa12ad7c04a383ca0" office:target-frame-name="_top" xlink:show="replace"><text:span text:style-name="T3232">D1-512</text:span></text:a><text:span text:style-name="T3233">, 2020-09-01, paskelbta TAR 2020-09-01, i. k. 2020-18353</text:span></text:p>
      <text:p text:style-name="P3234"><text:span text:style-name="T3235">Nr.<text:s/></text:span><text:a xlink:href="https://www.e-tar.lt/portal/legalAct.html?documentId=e6110a7049ca11eb8d9fe110e148c770" office:target-frame-name="_top" xlink:show="replace"><text:span text:style-name="T3236">D1-831</text:span></text:a><text:span text:style-name="T3237">, 2020-12-29, paskelbta TAR 2020-12-29, i. k. 2020-28908</text:span></text:p>
      <text:p text:style-name="Normal"/>
      <text:p text:style-name="Normal"/>
      <text:p text:style-name="P3238"><text:span text:style-name="T3245">2014–2020 m. Europos<text:s/></text:span><text:span text:style-name="T3246">Sąjungos fondų investicijų veiksmų programos 5 prioriteto „Aplinkosauga, gamtos išteklių darnus naudojimas ir prisitaikymas prie klimato kaitos“ 05.2.1-APVA-R-008 priemonės „Komunalinių atliekų tvarkymo</text:span><text:span text:style-name="T3247"><text:s/></text:span><text:span text:style-name="T3248">infrastruktūros plėtra“</text:span><text:span text:style-name="T3249"><text:s/></text:span><text:span text:style-name="T3250">projektų finansavimo sąlygų a</text:span><text:span text:style-name="T3251">prašo<text:s/></text:span></text:p>
      <text:p text:style-name="P3252"><text:span text:style-name="T3253">2</text:span><text:span text:style-name="T3254"><text:s/>priedas</text:span></text:p>
      <text:p text:style-name="P3255"/>
      <text:p text:style-name="P3256">NEBAIGTINIS FIZINIŲ VEIKLOS ĮGYVENDINIMO RODIKLIŲ SĄRAŠAS</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Finansuojama veikla</text:p>
          </table:table-cell>
          <table:table-cell table:style-name="TableCell3268">
            <text:p text:style-name="P3269">Fizinio veiklos įgyvendinimo rodiklio pavadinimas</text:p>
          </table:table-cell>
          <table:table-cell table:style-name="TableCell3270">
            <text:p text:style-name="P3271">Fizinio <text:s/>veiklos įgyvendinimo rodiklio matavimo <text:s/>vnt.</text:p>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row>
        <table:table-row table:style-name="TableRow3281">
          <table:table-cell table:style-name="TableCell3282">
            <text:p text:style-name="P3283">1.</text:p>
          </table:table-cell>
          <table:table-cell table:style-name="TableCell3284" table:number-rows-spanned="2">
            <text:p text:style-name="P3285">Biologinių atliekų konteinerių<text:s/>ir (arba) kompostavimo priemonių individualioms valdoms plėtra</text:p>
          </table:table-cell>
          <table:table-cell table:style-name="TableCell3286">
            <text:p text:style-name="P3287">Įsigytų biologinių atliekų konteinerių individualioms valdoms skaičius</text:p>
          </table:table-cell>
          <table:table-cell table:style-name="TableCell3288">
            <text:p text:style-name="P3289">Vienetas</text:p>
          </table:table-cell>
        </table:table-row>
        <table:table-row table:style-name="TableRow3290">
          <table:table-cell table:style-name="TableCell3291">
            <text:p text:style-name="P3292">2.</text:p>
          </table:table-cell>
          <table:covered-table-cell>
            <text:p text:style-name="P3293"/>
          </table:covered-table-cell>
          <table:table-cell table:style-name="TableCell3294">
            <text:p text:style-name="P3295">Įsigytų kompostavimo priemonių individualioms valdoms skaičius</text:p>
          </table:table-cell>
          <table:table-cell table:style-name="TableCell3296">
            <text:p text:style-name="P3297">Vienetas</text:p>
          </table:table-cell>
        </table:table-row>
        <table:table-row table:style-name="TableRow3298">
          <table:table-cell table:style-name="TableCell3299">
            <text:p text:style-name="P3300">3.</text:p>
          </table:table-cell>
          <table:table-cell table:style-name="TableCell3301" table:number-rows-spanned="10">
            <text:p text:style-name="P3302">Konteinerių aikštelių įrengimas / rekonstrukcija ir konteinerių įsigijimas konteinerių aikštelėms<text:s/></text:p>
          </table:table-cell>
          <table:table-cell table:style-name="TableCell3303">
            <text:p text:style-name="P3304">Įrengtų antžeminių konteinerių aikštelių skaičius</text:p>
          </table:table-cell>
          <table:table-cell table:style-name="TableCell3305">
            <text:p text:style-name="P3306">Vienetas</text:p>
          </table:table-cell>
        </table:table-row>
        <table:table-row table:style-name="TableRow3307">
          <table:table-cell table:style-name="TableCell3308">
            <text:p text:style-name="P3309">4.</text:p>
          </table:table-cell>
          <table:covered-table-cell>
            <text:p text:style-name="P3310"/>
          </table:covered-table-cell>
          <table:table-cell table:style-name="TableCell3311">
            <text:p text:style-name="P3312">Rekonstruotų antžeminių konteinerių aikštelių skaičius</text:p>
          </table:table-cell>
          <table:table-cell table:style-name="TableCell3313">
            <text:p text:style-name="P3314">Vienetas</text:p>
          </table:table-cell>
        </table:table-row>
        <table:table-row table:style-name="TableRow3315">
          <table:table-cell table:style-name="TableCell3316">
            <text:p text:style-name="P3317">5.</text:p>
          </table:table-cell>
          <table:covered-table-cell>
            <text:p text:style-name="P3318"/>
          </table:covered-table-cell>
          <table:table-cell table:style-name="TableCell3319">
            <text:p text:style-name="P3320">Įrengtų požeminių /<text:s/>pusiau požeminių aikštelių skaičius</text:p>
          </table:table-cell>
          <table:table-cell table:style-name="TableCell3321">
            <text:p text:style-name="P3322">Vienetas</text:p>
          </table:table-cell>
        </table:table-row>
        <table:table-row table:style-name="TableRow3323">
          <table:table-cell table:style-name="TableCell3324">
            <text:p text:style-name="P3325">6.</text:p>
          </table:table-cell>
          <table:covered-table-cell>
            <text:p text:style-name="P3326"/>
          </table:covered-table-cell>
          <table:table-cell table:style-name="TableCell3327">
            <text:p text:style-name="P3328">Rekonstruotų požeminių / pusiau požeminių konteinerių aikštelių skaičius</text:p>
          </table:table-cell>
          <table:table-cell table:style-name="TableCell3329">
            <text:p text:style-name="P3330"/>
          </table:table-cell>
        </table:table-row>
        <table:table-row table:style-name="TableRow3331">
          <table:table-cell table:style-name="TableCell3332">
            <text:p text:style-name="P3333">7.</text:p>
          </table:table-cell>
          <table:covered-table-cell>
            <text:p text:style-name="P3334"/>
          </table:covered-table-cell>
          <table:table-cell table:style-name="TableCell3335">
            <text:p text:style-name="P3336">Konteinerių aikštelėse pastatytų mišrių komunalinių atliekų konteinerių skaičius</text:p>
          </table:table-cell>
          <table:table-cell table:style-name="TableCell3337">
            <text:p text:style-name="P3338">Vienetas</text:p>
          </table:table-cell>
        </table:table-row>
        <table:table-row table:style-name="TableRow3339">
          <table:table-cell table:style-name="TableCell3340">
            <text:p text:style-name="P3341">8.</text:p>
          </table:table-cell>
          <table:covered-table-cell>
            <text:p text:style-name="P3342"/>
          </table:covered-table-cell>
          <table:table-cell table:style-name="TableCell3343">
            <text:p text:style-name="P3344">Konteinerių aikštelėse pastatytų<text:s/>popieriaus / kartono atliekų konteinerių skaičius</text:p>
          </table:table-cell>
          <table:table-cell table:style-name="TableCell3345">
            <text:p text:style-name="P3346">Vienetas</text:p>
          </table:table-cell>
        </table:table-row>
        <table:table-row table:style-name="TableRow3347">
          <table:table-cell table:style-name="TableCell3348">
            <text:p text:style-name="P3349">9.</text:p>
          </table:table-cell>
          <table:covered-table-cell>
            <text:p text:style-name="P3350"/>
          </table:covered-table-cell>
          <table:table-cell table:style-name="TableCell3351">
            <text:p text:style-name="P3352">Konteinerių aikštelėse pastatytų stiklo atliekų konteinerių skaičius</text:p>
          </table:table-cell>
          <table:table-cell table:style-name="TableCell3353">
            <text:p text:style-name="P3354">Vienetas</text:p>
          </table:table-cell>
        </table:table-row>
        <table:table-row table:style-name="TableRow3355">
          <table:table-cell table:style-name="TableCell3356">
            <text:p text:style-name="P3357">10.</text:p>
          </table:table-cell>
          <table:covered-table-cell>
            <text:p text:style-name="P3358"/>
          </table:covered-table-cell>
          <table:table-cell table:style-name="TableCell3359">
            <text:p text:style-name="P3360">Konteinerių aikštelėse pastatytų plastiko atliekų konteinerių skaičius</text:p>
          </table:table-cell>
          <table:table-cell table:style-name="TableCell3361">
            <text:p text:style-name="P3362">Vienetas</text:p>
          </table:table-cell>
        </table:table-row>
        <table:table-row table:style-name="TableRow3363">
          <table:table-cell table:style-name="TableCell3364">
            <text:p text:style-name="P3365">11.</text:p>
          </table:table-cell>
          <table:covered-table-cell>
            <text:p text:style-name="P3366"/>
          </table:covered-table-cell>
          <table:table-cell table:style-name="TableCell3367">
            <text:p text:style-name="P3368">Konteinerių<text:s/>aikštelėse pastatytų tekstilės atliekų konteinerių skaičius</text:p>
          </table:table-cell>
          <table:table-cell table:style-name="TableCell3369">
            <text:p text:style-name="P3370">Vienetas</text:p>
          </table:table-cell>
        </table:table-row>
        <table:table-row table:style-name="TableRow3371">
          <table:table-cell table:style-name="TableCell3372">
            <text:p text:style-name="P3373">12.</text:p>
          </table:table-cell>
          <table:covered-table-cell>
            <text:p text:style-name="P3374"/>
          </table:covered-table-cell>
          <table:table-cell table:style-name="TableCell3375">
            <text:p text:style-name="P3376">Konteinerių aikštelėse pastatytų biologinių (maisto ir žaliųjų) atliekų konteinerių skaičius</text:p>
          </table:table-cell>
          <table:table-cell table:style-name="TableCell3377">
            <text:p text:style-name="P3378">Vienetas</text:p>
          </table:table-cell>
        </table:table-row>
        <table:table-row table:style-name="TableRow3379">
          <table:table-cell table:style-name="TableCell3380">
            <text:p text:style-name="P3381">13.</text:p>
          </table:table-cell>
          <table:table-cell table:style-name="TableCell3382" table:number-rows-spanned="3">
            <text:p text:style-name="P3383">Didelių gabaritų atliekų surinkimo aikštelių įrengimas / atnaujinimas ir<text:s/>(arba) jų pritaikymas atliekų paruošimui naudoti pakartotinai</text:p>
          </table:table-cell>
          <table:table-cell table:style-name="TableCell3384">
            <text:p text:style-name="P3385">Įrengtų didelių gabaritų atliekų surinkimo aikštelių skaičius</text:p>
          </table:table-cell>
          <table:table-cell table:style-name="TableCell3386">
            <text:p text:style-name="P3387">Vienetas</text:p>
          </table:table-cell>
        </table:table-row>
        <table:table-row table:style-name="TableRow3388">
          <table:table-cell table:style-name="TableCell3389">
            <text:p text:style-name="P3390">14.</text:p>
          </table:table-cell>
          <table:covered-table-cell>
            <text:p text:style-name="P3391"/>
          </table:covered-table-cell>
          <table:table-cell table:style-name="TableCell3392">
            <text:p text:style-name="P3393">Atnaujintų didelių gabaritų atliekų surinkimo aikštelių skaičius</text:p>
          </table:table-cell>
          <table:table-cell table:style-name="TableCell3394">
            <text:p text:style-name="P3395">Vienetas</text:p>
          </table:table-cell>
        </table:table-row>
        <table:table-row table:style-name="TableRow3396">
          <table:table-cell table:style-name="TableCell3397">
            <text:p text:style-name="P3398">15.</text:p>
          </table:table-cell>
          <table:covered-table-cell>
            <text:p text:style-name="P3399"/>
          </table:covered-table-cell>
          <table:table-cell table:style-name="TableCell3400">
            <text:p text:style-name="P3401">Didelių gabaritų atliekų surinkimo<text:s/>aikštelių, pritaikytų atliekų paruošimui naudoti pakartotinai, skaičius</text:p>
          </table:table-cell>
          <table:table-cell table:style-name="TableCell3402">
            <text:p text:style-name="P3403">Vienetas</text:p>
          </table:table-cell>
        </table:table-row>
        <table:table-row table:style-name="TableRow3404">
          <table:table-cell table:style-name="TableCell3405">
            <text:p text:style-name="P3406">16.</text:p>
          </table:table-cell>
          <table:table-cell table:style-name="TableCell3407">
            <text:p text:style-name="P3408">Atliekų paruošimo naudoti pakartotinai infrastruktūros sukūrimas / atnaujinimas</text:p>
          </table:table-cell>
          <table:table-cell table:style-name="TableCell3409">
            <text:p text:style-name="P3410">Sukurtos / atnaujintos atliekų paruošimo naudoti pakartotinai infrastruktūros skaičius</text:p>
          </table:table-cell>
          <table:table-cell table:style-name="TableCell3411">
            <text:p text:style-name="P3412">Vienetas</text:p>
          </table:table-cell>
        </table:table-row>
        <table:table-row table:style-name="TableRow3413">
          <table:table-cell table:style-name="TableCell3414">
            <text:p text:style-name="P3415">17.</text:p>
          </table:table-cell>
          <table:table-cell table:style-name="TableCell3416">
            <text:p text:style-name="P3417">Visuomenės informavimas atliekų prevencijos ir tvarkymo klausimais</text:p>
          </table:table-cell>
          <table:table-cell table:style-name="TableCell3418">
            <text:p text:style-name="P3419">Įvykdytų visuomenės informavimo kampanijų atliekų prevencijos ir tvarkymo klausimais skaičius</text:p>
          </table:table-cell>
          <table:table-cell table:style-name="TableCell3420">
            <text:p text:style-name="P3421">Vienetas</text:p>
          </table:table-cell>
        </table:table-row>
        <table:table-row table:style-name="TableRow3422">
          <table:table-cell table:style-name="TableCell3423">
            <text:p text:style-name="P3424">18.<text:s/></text:p>
          </table:table-cell>
          <table:table-cell table:style-name="TableCell3425">
            <text:p text:style-name="P3426">Gyventojų informavimas maisto / virtuvės atliekų prevencijos ir tvarkymo klausimais</text:p>
          </table:table-cell>
          <table:table-cell table:style-name="TableCell3427">
            <text:p text:style-name="P3428">Įvykdytų gyventojų informavimo kampanijų maisto / virtuvės atliekų prevencijos ir tvarkymo klausimais skaičius</text:p>
            <text:p text:style-name="P3429"/>
          </table:table-cell>
          <table:table-cell table:style-name="TableCell3430">
            <text:p text:style-name="P3431">Vienetas</text:p>
          </table:table-cell>
        </table:table-row>
      </table:table>
      <text:p text:style-name="P3432"/>
      <text:p text:style-name="P3433"><text:span text:style-name="T3434">_______________________</text:span></text:p>
      <text:p text:style-name="P3435">Priedo pakeitimai:</text:p>
      <text:p text:style-name="P3436"><text:span text:style-name="T3437">Nr.<text:s/></text:span><text:a xlink:href="https://www.e-tar.lt/portal/legalAct.html?documentId=f36aa8a0ec2511eaa12ad7c04a383ca0" office:target-frame-name="_top" xlink:show="replace"><text:span text:style-name="T3438">D1-512</text:span></text:a><text:span text:style-name="T3439">, 2020-09-01, paskelbta TAR 2020-09-01, i. k. 2020-18353</text:span></text:p>
      <text:p text:style-name="Normal"/>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aplinkos ministerija, Įsakymas</text:span></text:p>
      <text:p text:style-name="P3449"><text:span text:style-name="T3450">Nr.<text:s/></text:span><text:a xlink:href="https://www.e-tar.lt/portal/legalAct.html?documentId=9177f42044f611e6bd3bfefc575ccac4" office:target-frame-name="_top" xlink:show="replace"><text:span text:style-name="T3451">D1-489</text:span></text:a><text:span text:style-name="T3452">, 2016-07-07, paskelbta TAR 2016-07-08, i. k. 2016-19501</text:span></text:p>
      <text:p text:style-name="P3453"><text:span text:style-name="T3454">Dėl Lietuvos Respublikos aplinkos ministro 2016 m. balandžio 27 d. įsakymo Nr. D1-281 „Dėl 2014–2</text:span><text:span text:style-name="T3455">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56">ansavimo sąlygų aprašo patvirtinimo“ pakeitimo</text:span></text:p>
      <text:p text:style-name="P3457"/>
      <text:p text:style-name="P3458"><text:span text:style-name="T3459">2.</text:span></text:p>
      <text:p text:style-name="P3460"><text:span text:style-name="T3461">Lietuvos Respublikos aplinkos ministerija, Įsakymas</text:span></text:p>
      <text:p text:style-name="P3462"><text:span text:style-name="T3463">Nr.<text:s/></text:span><text:a xlink:href="https://www.e-tar.lt/portal/legalAct.html?documentId=4aff6ff08c7711e6b969d7ae07280e89" office:target-frame-name="_top" xlink:show="replace"><text:span text:style-name="T3464">D1-661</text:span></text:a><text:span text:style-name="T3465">, 2016-10-05, paskelbta TAR 2016-10-07, i. k.</text:span><text:span text:style-name="T3466"><text:s/>2016-24826</text:span></text:p>
      <text:p text:style-name="P3467"><text:span text:style-name="T3468">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69">limato kaitos“ 05.2.1-APVA-R-008 priemonės „Komunalinių atliekų tvarkymo infrastruktūros plėtra“ projektų finansavimo sąlygų aprašo patvirtinimo“ pakeitimo</text:span></text:p>
      <text:p text:style-name="P3470"/>
      <text:p text:style-name="P3471"><text:span text:style-name="T3472">3.</text:span></text:p>
      <text:p text:style-name="P3473"><text:span text:style-name="T3474">Lietuvos Respublikos aplinkos ministerija, Įsakymas</text:span></text:p>
      <text:p text:style-name="P3475"><text:span text:style-name="T3476">Nr.<text:s/></text:span><text:a xlink:href="https://www.e-tar.lt/portal/legalAct.html?documentId=c1077cc0afdf11e6b844f0f29024f5ac" office:target-frame-name="_top" xlink:show="replace"><text:span text:style-name="T3477">D1-766</text:span></text:a><text:span text:style-name="T3478">, 2016-11-21, paskelbta TAR 2016-11-21, i. k. 2016-27160</text:span></text:p>
      <text:p text:style-name="P3479"><text:span text:style-name="T3480">Dėl Lietuvos Respublikos aplinkos ministro 2016 m. balandžio 27 d. įsakymo Nr. D1-281 „Dėl 2014–2</text:span><text:span text:style-name="T3481">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482">ansavimo sąlygų aprašo patvirtinimo“ pakeitimo</text:span></text:p>
      <text:p text:style-name="P3483"/>
      <text:p text:style-name="P3484"><text:span text:style-name="T3485">4.</text:span></text:p>
      <text:p text:style-name="P3486"><text:span text:style-name="T3487">Lietuvos Respublikos aplinkos ministerija, Įsakymas</text:span></text:p>
      <text:p text:style-name="P3488"><text:span text:style-name="T3489">Nr.<text:s/></text:span><text:a xlink:href="https://www.e-tar.lt/portal/legalAct.html?documentId=6058bdb0c8f511e69dec860c1f4a5372" office:target-frame-name="_top" xlink:show="replace"><text:span text:style-name="T3490">D1-919</text:span></text:a><text:span text:style-name="T3491">, 2016-12-23, paskelbta TAR 2016-12-23, i. k.</text:span><text:span text:style-name="T3492"><text:s/>2016-29428</text:span></text:p>
      <text:p text:style-name="P3493"><text:span text:style-name="T3494">Dėl Lietuvos Respublikos aplinkos ministro 2016 m. balandžio 27 d. įsakymo Nr. D1-281 „Dėl 2014–2020 metų Europos Sąjungos fondų investicijų veiksmų programos 5 prioriteto „Aplinkosauga, gamtos išteklių darnus naudojimas ir prisitaikymas prie k</text:span><text:span text:style-name="T3495">limato kaitos“ 05.2.1-APVA-R-008 priemonės „Komunalinių atliekų tvarkymo infrastruktūros plėtra“ projektų finansavimo sąlygų aprašo patvirtinimo“ pakeitimo</text:span></text:p>
      <text:p text:style-name="P3496"/>
      <text:p text:style-name="P3497"><text:span text:style-name="T3498">5.</text:span></text:p>
      <text:p text:style-name="P3499"><text:span text:style-name="T3500">Lietuvos Respublikos aplinkos ministerija, Įsakymas</text:span></text:p>
      <text:p text:style-name="P3501"><text:span text:style-name="T3502">Nr.<text:s/></text:span><text:a xlink:href="https://www.e-tar.lt/portal/legalAct.html?documentId=9c78ada03a3d11e7b66ae890e1368363" office:target-frame-name="_top" xlink:show="replace"><text:span text:style-name="T3503">D1-418</text:span></text:a><text:span text:style-name="T3504">, 2017-05-16, paskelbta TAR 2017-05-17, i. k. 2017-08259</text:span></text:p>
      <text:p text:style-name="P3505"><text:span text:style-name="T3506">Dėl Lietuvos Respublikos aplinkos ministro 2016 m. balandžio 27 d. įsakymo Nr. D1-281 „Dėl 2014–2020 metų Europos Sąjungos fondų invest</text:span><text:span text:style-name="T3507">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508">akeitimo</text:span></text:p>
      <text:p text:style-name="P3509"/>
      <text:p text:style-name="P3510"><text:span text:style-name="T3511">6.</text:span></text:p>
      <text:p text:style-name="P3512"><text:span text:style-name="T3513">Lietuvos Respublikos aplinkos ministerija, Įsakymas</text:span></text:p>
      <text:p text:style-name="P3514"><text:span text:style-name="T3515">Nr.<text:s/></text:span><text:a xlink:href="https://www.e-tar.lt/portal/legalAct.html?documentId=5aeaddf07d8a11e7827cd63159af616c" office:target-frame-name="_top" xlink:show="replace"><text:span text:style-name="T3516">D1-662</text:span></text:a><text:span text:style-name="T3517">, 2017-08-09, paskelbta TAR 2017-08-10, i. k. 2017-13234</text:span></text:p>
      <text:p text:style-name="P3518"><text:span text:style-name="T3519">Dėl Lietuvos Respublikos<text:s/></text:span><text:span text:style-name="T3520">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521">monės „Komunalinių atliekų tvarkymo infrastruktūros plėtra“ projektų finansavimo sąlygų aprašo patvirtinimo“ pakeitimo</text:span></text:p>
      <text:p text:style-name="P3522"/>
      <text:p text:style-name="P3523"><text:span text:style-name="T3524">7.</text:span></text:p>
      <text:p text:style-name="P3525"><text:span text:style-name="T3526">Lietuvos Respublikos aplinkos ministerija, Įsakymas</text:span></text:p>
      <text:p text:style-name="P3527"><text:span text:style-name="T3528">Nr.<text:s/></text:span><text:a xlink:href="https://www.e-tar.lt/portal/legalAct.html?documentId=64911ea0f96711e89953b467accabea6" office:target-frame-name="_top" xlink:show="replace"><text:span text:style-name="T3529">D1-1062</text:span></text:a><text:span text:style-name="T3530">, 2018-12-06, paskelbta TAR 2018-12-07, i. k. 2018-20002</text:span></text:p>
      <text:p text:style-name="P3531"><text:span text:style-name="T3532">Dėl Lietuvos Respublikos aplinkos ministro 2016 m. balandžio 27 d. įsakymo Nr. D1-281 „Dėl 2014–2020 metų Europos Sąjungos fondų investicijų veiksmų programos 5 prioriteto</text:span><text:span text:style-name="T3533"><text:s/>„Aplinkosauga, gamtos išteklių darnus naudojimas ir prisitaikymas prie klimato kaitos“ 05.2.1-APVA-R-008 priemonės „Komunalinių atliekų tvarkymo infrastruktūros plėtra“ projektų finansavimo sąlygų aprašo patvirtinimo“ pakeitimo</text:span></text:p>
      <text:p text:style-name="P3534"/>
      <text:p text:style-name="P3535"><text:span text:style-name="T3536">8.</text:span></text:p>
      <text:p text:style-name="P3537"><text:span text:style-name="T3538">Lietuvos Respublikos ap</text:span><text:span text:style-name="T3539">linkos ministerija, Įsakymas</text:span></text:p>
      <text:p text:style-name="P3540"><text:span text:style-name="T3541">Nr.<text:s/></text:span><text:a xlink:href="https://www.e-tar.lt/portal/legalAct.html?documentId=e41331b068f911eabee4a336e7e6fdab" office:target-frame-name="_top" xlink:show="replace"><text:span text:style-name="T3542">D1-154</text:span></text:a><text:span text:style-name="T3543">, 2020-03-18, paskelbta TAR 2020-03-18, i. k. 2020-05640</text:span></text:p>
      <text:p text:style-name="P3544"><text:span text:style-name="T3545">Dėl Lietuvos Respublikos aplinkos ministro 2016 m. balandžio 2</text:span><text:span text:style-name="T3546">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547">nfrastruktūros plėtra“ projektų finansavimo sąlygų aprašo patvirtinimo“ pakeitimo</text:span></text:p>
      <text:p text:style-name="P3548"/>
      <text:p text:style-name="P3549"><text:span text:style-name="T3550">9.</text:span></text:p>
      <text:p text:style-name="P3551"><text:span text:style-name="T3552">Lietuvos Respublikos aplinkos ministerija, Įsakymas</text:span></text:p>
      <text:p text:style-name="P3553"><text:span text:style-name="T3554">Nr.<text:s/></text:span><text:a xlink:href="https://www.e-tar.lt/portal/legalAct.html?documentId=0ccf4360732711eabee4a336e7e6fdab" office:target-frame-name="_top" xlink:show="replace"><text:span text:style-name="T3555">D1-176</text:span></text:a><text:span text:style-name="T3556">,<text:s/></text:span><text:span text:style-name="T3557">2020-03-31, paskelbta TAR 2020-03-31, i. k. 2020-06668</text:span></text:p>
      <text:p text:style-name="P3558"><text:span text:style-name="T3559">Dėl Lietuvos Respublikos aplinkos ministro 2016 m. balandžio 27 d. įsakymo Nr. D1-281 „Dėl 2014–2020 metų Europos Sąjungos fondų investicijų veiksmų programos 5 prioriteto „Aplinkosauga, gamtos ištekli</text:span><text:span text:style-name="T3560">ų darnus naudojimas ir prisitaikymas prie klimato kaitos“ 05.2.1-APVA-R-008 priemonės „Komunalinių atliekų tvarkymo infrastruktūros plėtra“ projektų finansavimo sąlygų aprašo patvirtinimo“ pakeitimo</text:span></text:p>
      <text:p text:style-name="P3561"/>
      <text:p text:style-name="P3562"><text:span text:style-name="T3563">10.</text:span></text:p>
      <text:p text:style-name="P3564"><text:span text:style-name="T3565">Lietuvos Respublikos aplinkos ministerija, Įsakymas</text:span></text:p>
      <text:p text:style-name="P3566"><text:span text:style-name="T3567">Nr.<text:s/></text:span><text:a xlink:href="https://www.e-tar.lt/portal/legalAct.html?documentId=4a9dd100c74c11ea997c9ee767e856b4" office:target-frame-name="_top" xlink:show="replace"><text:span text:style-name="T3568">D1-428</text:span></text:a><text:span text:style-name="T3569">, 2020-07-16, paskelbta TAR 2020-07-16, i. k. 2020-15849</text:span></text:p>
      <text:p text:style-name="P3570"><text:span text:style-name="T3571">Dėl Lietuvos Respublikos aplinkos ministro 2016 m. balandžio 27 d. įsakymo Nr. D1-281 „Dėl<text:s/></text:span><text:span text:style-name="T3572">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573">tų finansavimo sąlygų aprašo patvirtinimo“ pakeitimo</text:span></text:p>
      <text:p text:style-name="P3574"/>
      <text:p text:style-name="P3575"><text:span text:style-name="T3576">11.</text:span></text:p>
      <text:p text:style-name="P3577"><text:span text:style-name="T3578">Lietuvos Respublikos aplinkos ministerija, Įsakymas</text:span></text:p>
      <text:p text:style-name="P3579"><text:span text:style-name="T3580">Nr.<text:s/></text:span><text:a xlink:href="https://www.e-tar.lt/portal/legalAct.html?documentId=f36aa8a0ec2511eaa12ad7c04a383ca0" office:target-frame-name="_top" xlink:show="replace"><text:span text:style-name="T3581">D1-512</text:span></text:a><text:span text:style-name="T3582">, 2020-09-01, paskelbta TAR 2020-09-01</text:span><text:span text:style-name="T3583">, i. k. 2020-18353</text:span></text:p>
      <text:p text:style-name="P3584"><text:span text:style-name="T3585">Dėl Lietuvos Respublikos aplinkos ministro 2016 m. balandžio 27 d. įsakymo Nr. D1-281 „Dėl 2014–2020 metų Europos Sąjungos fondų investicijų veiksmų programos 5 prioriteto „Aplinkosauga, gamtos išteklių darnus naudojimas ir prisitaikymas</text:span><text:span text:style-name="T3586"><text:s/>prie klimato kaitos“ 05.2.1-APVA-R-008 priemonės „Komunalinių atliekų tvarkymo infrastruktūros plėtra“ projektų finansavimo sąlygų aprašo patvirtinimo“ pakeitimo</text:span></text:p>
      <text:p text:style-name="P3587"/>
      <text:p text:style-name="P3588"><text:span text:style-name="T3589">12.</text:span></text:p>
      <text:p text:style-name="P3590"><text:span text:style-name="T3591">Lietuvos Respublikos aplinkos ministerija, Įsakymas</text:span></text:p>
      <text:p text:style-name="P3592"><text:span text:style-name="T3593">Nr.<text:s/></text:span><text:a xlink:href="https://www.e-tar.lt/portal/legalAct.html?documentId=e6110a7049ca11eb8d9fe110e148c770" office:target-frame-name="_top" xlink:show="replace"><text:span text:style-name="T3594">D1-831</text:span></text:a><text:span text:style-name="T3595">, 2020-12-29, paskelbta TAR 2020-12-29, i. k. 2020-28908</text:span></text:p>
      <text:p text:style-name="P3596"><text:span text:style-name="T3597">Dėl Lietuvos Respublikos aplinkos ministro 2016 m. balandžio 27 d. įsakymo Nr. D1-281 „Dėl 2014–2</text:span><text:span text:style-name="T3598">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599">ansavimo sąlygų aprašo patvirtinimo“ 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14" style:parent-style-name="Normal" style:family="paragraph">
      <style:paragraph-properties fo:text-align="center">
        <style:tab-stops>
          <style:tab-stop style:type="center" style:position="3.3465in"/>
          <style:tab-stop style:type="right" style:position="6.693in"/>
        </style:tab-stops>
      </style:paragraph-properties>
    </style:style>
    <style:style style:name="T2215" style:parent-style-name="DefaultParagraphFont" style:family="text">
      <style:text-properties style:font-name-asian="Calibri" style:font-size-complex="11pt"/>
    </style:style>
    <style:style style:name="P22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2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39" style:parent-style-name="Normal" style:family="paragraph">
      <style:paragraph-properties fo:text-align="center">
        <style:tab-stops>
          <style:tab-stop style:type="center" style:position="3.3465in"/>
          <style:tab-stop style:type="right" style:position="6.693in"/>
        </style:tab-stops>
      </style:paragraph-properties>
    </style:style>
    <style:style style:name="T3240" style:parent-style-name="DefaultParagraphFont" style:family="text">
      <style:text-properties style:font-name-asian="Calibri" style:font-size-complex="11pt"/>
    </style:style>
    <style:style style:name="P32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2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2214"><text:span text:style-name="T2215"><text:page-number text:fixed="false">3</text:page-number></text:span></text:p>
        <text:p text:style-name="P2216"/>
      </style:header>
      <style:footer>
        <text:p text:style-name="P2217"/>
      </style:footer>
    </style:master-page>
    <style:master-page style:next-style-name="MP2" style:name="MPF2" style:page-layout-name="PL2">
      <style:header>
        <text:p text:style-name="P2218"/>
      </style:header>
      <style:footer>
        <text:p text:style-name="P2219"/>
      </style:footer>
    </style:master-page>
    <style:master-page style:name="MP3" style:page-layout-name="PL3">
      <style:header>
        <text:p text:style-name="P3239"><text:span text:style-name="T3240"><text:page-number text:fixed="false">2</text:page-number></text:span></text:p>
        <text:p text:style-name="P3241"/>
      </style:header>
      <style:footer>
        <text:p text:style-name="P3242"/>
      </style:footer>
    </style:master-page>
    <style:master-page style:next-style-name="MP3" style:name="MPF3" style:page-layout-name="PL3">
      <style:header>
        <text:p text:style-name="P3243"/>
      </style:header>
      <style:footer>
        <text:p text:style-name="P3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06T11:32:00Z</meta:creation-date>
    <dc:date>2021-04-06T11:32:00Z</dc:date>
    <meta:print-date>2016-04-22T10:47:00Z</meta:print-date>
    <meta:template xlink:href="Normal.dotm" xlink:type="simple"/>
    <meta:editing-cycles>2</meta:editing-cycles>
    <meta:editing-duration>PT0S</meta:editing-duration>
    <meta:document-statistic meta:page-count="22" meta:paragraph-count="1188" meta:word-count="11872" meta:character-count="98656" meta:row-count="1659" meta:non-whitespace-character-count="87972"/>
  </office:meta>
</office:document-meta>
</file>