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fo:text-indent="0.4923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baseline" fo:text-indent="0.043in"/>
      <style:text-properties fo:color="#000000" style:font-size-complex="12pt" style:language-asian="lt" style:country-asian="LT"/>
    </style:style>
    <style:style style:name="P24" style:parent-style-name="Normal" style:family="paragraph">
      <style:paragraph-properties style:snap-to-layout-grid="false" fo:text-align="center" style:vertical-align="baseline"/>
      <style:text-properties fo:hyphenate="false"/>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fo:text-align="center" style:vertical-align="baseline"/>
      <style:text-properties fo:color="#000000" style:font-size-complex="12pt" style:language-asian="lt" style:country-asian="LT"/>
    </style:style>
    <style:style style:name="P36"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ext-properties fo:hyphenate="false"/>
    </style:style>
    <style:style style:name="P67" style:parent-style-name="Normal" style:family="paragraph">
      <style:paragraph-properties style:vertical-align="baseline"/>
      <style:text-properties fo:hyphenate="false"/>
    </style:style>
    <style:style style:name="P68" style:parent-style-name="Normal" style:family="paragraph">
      <style:paragraph-properties style:vertical-align="baseline"/>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master-page-name="MPF1" style:family="paragraph">
      <style:paragraph-properties fo:break-before="page" style:vertical-align="baseline" fo:margin-left="3.5437in" style:page-number="1">
        <style:tab-stops/>
      </style:paragraph-properties>
      <style:text-properties style:font-name-asian="Calibri" fo:color="#000000" style:font-size-complex="12pt" fo:hyphenate="false"/>
    </style:style>
    <style:style style:name="P87" style:parent-style-name="Normal" style:family="paragraph">
      <style:paragraph-properties style:vertical-align="baseline" fo:margin-left="3.5437in">
        <style:tab-stops/>
      </style:paragraph-properties>
      <style:text-properties fo:color="#000000" fo:hyphenate="false"/>
    </style:style>
    <style:style style:name="P88" style:parent-style-name="Normal" style:family="paragraph">
      <style:paragraph-properties style:vertical-align="baseline" fo:margin-left="3.5437in">
        <style:tab-stops/>
      </style:paragraph-properties>
      <style:text-properties fo:color="#000000" fo:hyphenate="false"/>
    </style:style>
    <style:style style:name="P89" style:parent-style-name="Normal" style:family="paragraph">
      <style:paragraph-properties style:vertical-align="baseline" fo:margin-left="3.5437in">
        <style:tab-stops/>
      </style:paragraph-properties>
      <style:text-properties fo:hyphenate="false"/>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vertical-align="baseline" fo:margin-left="3.5437in">
        <style:tab-stops>
          <style:tab-stop style:type="left" style:position="-0.0979in"/>
          <style:tab-stop style:type="left" style:position="1.47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style:vertical-align="baseline" fo:margin-left="3.5437in">
        <style:tab-stops>
          <style:tab-stop style:type="left" style:position="-0.0979in"/>
          <style:tab-stop style:type="left" style:position="1.477in"/>
        </style:tab-stops>
      </style:paragraph-properties>
      <style:text-properties fo:color="#000000" fo:hyphenate="false"/>
    </style:style>
    <style:style style:name="P97" style:parent-style-name="Normal" style:family="paragraph">
      <style:paragraph-properties style:vertical-align="baseline" fo:margin-left="3.5437in">
        <style:tab-stops>
          <style:tab-stop style:type="left" style:position="-0.0979in"/>
          <style:tab-stop style:type="left" style:position="1.477in"/>
        </style:tab-stops>
      </style:paragraph-properties>
      <style:text-properties fo:color="#000000" fo:hyphenate="false"/>
    </style:style>
    <style:style style:name="P98" style:parent-style-name="Normal" style:family="paragraph">
      <style:paragraph-properties style:vertical-align="baseline" fo:margin-left="3.5437in">
        <style:tab-stops>
          <style:tab-stop style:type="left" style:position="-0.0979in"/>
          <style:tab-stop style:type="left" style:position="1.477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text-align="center" style:vertical-align="baseline"/>
      <style:text-properties fo:font-weight="bold" style:font-weight-asian="bold" fo:color="#000000" style:font-size-complex="12pt" fo:hyphenate="false"/>
    </style:style>
    <style:style style:name="P101" style:parent-style-name="Normal" style:family="paragraph">
      <style:paragraph-properties fo:text-align="center" style:vertical-align="baseline"/>
      <style:text-properties fo:font-weight="bold" style:font-weight-asian="bold" fo:color="#000000" style:font-size-complex="12pt"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style:vertical-align="baseline" fo:text-indent="0.2166in"/>
      <style:text-properties fo:color="#000000" style:font-size-complex="12pt" fo:hyphenate="false"/>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complex="Arial"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4923in"/>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style:vertical-align="baseline" fo:text-indent="0.4923in"/>
      <style:text-properties fo:color="#000000" style:font-size-complex="12pt" fo:hyphenate="false"/>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style:font-weight-complex="bold" fo:color="#000000" style:font-size-complex="12pt" style:language-asian="lt" style:country-asian="LT"/>
    </style:style>
    <style:style style:name="T154" style:parent-style-name="DefaultParagraphFont" style:family="text">
      <style:text-properties style:font-name-complex="Arial" fo:color="#000000" style:font-size-complex="12pt" style:language-asian="lt" style:country-asian="L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complex="Arial" fo:color="#000000" style:font-size-complex="12pt" style:language-asian="lt" style:country-asian="LT"/>
    </style:style>
    <style:style style:name="T157" style:parent-style-name="DefaultParagraphFont" style:family="text">
      <style:text-properties style:font-name-complex="Arial" fo:color="#000000" style:font-size-complex="12pt" style:language-asian="lt" style:country-asian="LT"/>
    </style:style>
    <style:style style:name="T158" style:parent-style-name="DefaultParagraphFont" style:family="text">
      <style:text-properties style:font-name-complex="Arial" fo:font-weight="bold" style:font-weight-asian="bold" fo:color="#000000" style:font-size-complex="12pt" style:language-asian="lt" style:country-asian="LT"/>
    </style:style>
    <style:style style:name="T159" style:parent-style-name="DefaultParagraphFont" style:family="text">
      <style:text-properties style:font-name-complex="Arial" fo:color="#000000"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style:font-name-complex="Arial" fo:color="#000000" style:font-size-complex="12pt" style:language-asian="lt" style:country-asian="LT"/>
    </style:style>
    <style:style style:name="T163" style:parent-style-name="DefaultParagraphFont" style:family="text">
      <style:text-properties style:font-name-complex="Arial" fo:font-weight="bold" style:font-weight-asian="bold" fo:color="#000000" style:font-size-complex="12pt" style:language-asian="lt" style:country-asian="LT"/>
    </style:style>
    <style:style style:name="T164" style:parent-style-name="DefaultParagraphFont" style:family="text">
      <style:text-properties style:font-name-complex="Arial" style:font-weight-complex="bold" fo:color="#000000" style:font-size-complex="12pt" style:language-asian="lt" style:country-asian="LT"/>
    </style:style>
    <style:style style:name="T165" style:parent-style-name="DefaultParagraphFont" style:family="text">
      <style:text-properties style:font-name-complex="Arial" fo:font-weight="bold" style:font-weight-asian="bold" fo:color="#000000" style:font-size-complex="12pt" style:language-asian="lt" style:country-asian="LT"/>
    </style:style>
    <style:style style:name="T166" style:parent-style-name="DefaultParagraphFont" style:family="text">
      <style:text-properties style:font-name-complex="Arial" fo:color="#000000" style:font-size-complex="12pt"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name-complex="Arial" fo:color="#000000" style:font-size-complex="12pt" style:language-asian="lt" style:country-asian="LT"/>
    </style:style>
    <style:style style:name="T170" style:parent-style-name="DefaultParagraphFont" style:family="text">
      <style:text-properties style:font-name-complex="Arial" fo:font-weight="bold" style:font-weight-asian="bold" fo:color="#000000" style:font-size-complex="12pt" style:language-asian="lt" style:country-asian="LT"/>
    </style:style>
    <style:style style:name="T171" style:parent-style-name="DefaultParagraphFont" style:family="text">
      <style:text-properties style:font-name-complex="Arial" fo:color="#000000" style:font-size-complex="12pt" style:language-asian="lt" style:country-asian="L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name-complex="Arial" fo:color="#000000" style:font-size-complex="12pt" style:language-asian="lt" style:country-asian="LT"/>
    </style:style>
    <style:style style:name="T174" style:parent-style-name="DefaultParagraphFont" style:family="text">
      <style:text-properties style:font-name-complex="Arial" fo:color="#000000" style:font-size-complex="12pt" style:language-asian="lt" style:country-asian="LT"/>
    </style:style>
    <style:style style:name="T175" style:parent-style-name="DefaultParagraphFont" style:family="text">
      <style:text-properties style:font-name-complex="Arial" fo:font-weight="bold" style:font-weight-asian="bold" fo:color="#000000" style:font-size-complex="12pt" style:language-asian="lt" style:country-asian="LT"/>
    </style:style>
    <style:style style:name="T176" style:parent-style-name="DefaultParagraphFont" style:family="text">
      <style:text-properties style:font-name-complex="Arial" fo:color="#000000"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font-weight="bold" style:font-weight-asian="bold"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style:language-asian="lt" style:country-asian="LT"/>
    </style:style>
    <style:style style:name="T185" style:parent-style-name="DefaultParagraphFont" style:family="text">
      <style:text-properties style:font-name-complex="Arial" fo:font-weight="bold" style:font-weight-asian="bold" fo:color="#000000"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complex="Arial" fo:color="#000000" style:font-size-complex="12pt" style:language-asian="lt" style:country-asian="LT"/>
    </style:style>
    <style:style style:name="T189" style:parent-style-name="DefaultParagraphFont" style:family="text">
      <style:text-properties style:font-name-complex="Arial" fo:color="#000000" style:font-size-complex="12pt" style:language-asian="lt" style:country-asian="LT"/>
    </style:style>
    <style:style style:name="T190" style:parent-style-name="DefaultParagraphFont" style:family="text">
      <style:text-properties style:font-name-complex="Arial" fo:font-weight="bold" style:font-weight-asian="bold" fo:color="#000000" style:font-size-complex="12pt" style:language-asian="lt" style:country-asian="LT"/>
    </style:style>
    <style:style style:name="T191" style:parent-style-name="DefaultParagraphFont" style:family="text">
      <style:text-properties style:font-name-complex="Arial" style:font-weight-complex="bold" fo:color="#000000" style:font-size-complex="12pt" style:language-asian="lt" style:country-asian="LT"/>
    </style:style>
    <style:style style:name="T192" style:parent-style-name="DefaultParagraphFont" style:family="text">
      <style:text-properties style:font-name-complex="Arial" fo:font-weight="bold" style:font-weight-asian="bold"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name-complex="Arial" fo:font-weight="bold" style:font-weight-asian="bold" fo:color="#000000"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style:font-name-complex="Arial" fo:color="#000000"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complex="Arial"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style:font-name-complex="Arial" fo:font-weight="bold" style:font-weight-asian="bold" fo:color="#000000"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name-complex="Arial" fo:font-weight="bold" style:font-weight-asian="bold"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name-complex="Arial" fo:color="#000000" style:font-size-complex="12pt" style:language-asian="lt" style:country-asian="LT"/>
    </style:style>
    <style:style style:name="T213" style:parent-style-name="DefaultParagraphFont" style:family="text">
      <style:text-properties style:font-name-complex="Arial" fo:font-weight="bold" style:font-weight-asian="bold"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style:font-name-complex="Arial" fo:font-style="italic" style:font-style-asian="italic" fo:color="#000000" style:font-size-complex="12pt"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T218" style:parent-style-name="DefaultParagraphFont" style:family="text">
      <style:text-properties style:font-name-complex="Arial" fo:font-style="italic" style:font-style-asian="italic" fo:color="#000000" style:font-size-complex="12pt" style:language-asian="lt" style:country-asian="LT"/>
    </style:style>
    <style:style style:name="T219" style:parent-style-name="DefaultParagraphFont" style:family="text">
      <style:text-properties style:font-name-complex="Arial" fo:color="#000000"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name-complex="Arial"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T223" style:parent-style-name="DefaultParagraphFont" style:family="text">
      <style:text-properties style:font-name-complex="Arial" fo:font-weight="bold" style:font-weight-asian="bold" fo:color="#000000" style:font-size-complex="12pt" style:language-asian="lt" style:country-asian="LT"/>
    </style:style>
    <style:style style:name="T224" style:parent-style-name="DefaultParagraphFont" style:family="text">
      <style:text-properties style:font-name-complex="Arial" fo:color="#000000" style:font-size-complex="12pt" style:language-asian="lt" style:country-asian="LT"/>
    </style:style>
    <style:style style:name="T225" style:parent-style-name="DefaultParagraphFont" style:family="text">
      <style:text-properties style:font-name-complex="Arial" fo:color="#000000" style:font-size-complex="12pt" style:language-asian="lt" style:country-asian="L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name-complex="Arial" fo:color="#000000" style:font-size-complex="12pt" style:language-asian="lt" style:country-asian="LT"/>
    </style:style>
    <style:style style:name="T228" style:parent-style-name="DefaultParagraphFont" style:family="text">
      <style:text-properties style:font-name-complex="Arial" fo:color="#000000" style:font-size-complex="12pt" style:language-asian="lt" style:country-asian="LT"/>
    </style:style>
    <style:style style:name="T229" style:parent-style-name="DefaultParagraphFont" style:family="text">
      <style:text-properties style:font-name-complex="Arial" fo:font-weight="bold" style:font-weight-asian="bold" fo:color="#000000" style:font-size-complex="12pt" style:language-asian="lt" style:country-asian="LT"/>
    </style:style>
    <style:style style:name="T230" style:parent-style-name="DefaultParagraphFont" style:family="text">
      <style:text-properties style:font-name-complex="Arial" fo:color="#000000" style:font-size-complex="12pt" style:language-asian="lt" style:country-asian="LT"/>
    </style:style>
    <style:style style:name="T231" style:parent-style-name="DefaultParagraphFont" style:family="text">
      <style:text-properties style:font-name-complex="Arial" fo:font-weight="bold" style:font-weight-asian="bold"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T233" style:parent-style-name="DefaultParagraphFont" style:family="text">
      <style:text-properties style:font-name-complex="Arial" fo:color="#000000"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name-complex="Arial" fo:color="#000000" style:font-size-complex="12pt" style:language-asian="lt" style:country-asian="LT"/>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font-weight="bold" style:font-weight-asian="bold"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complex="Arial" fo:color="#000000"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T243" style:parent-style-name="DefaultParagraphFont" style:family="text">
      <style:text-properties style:font-name-complex="Arial" fo:font-weight="bold" style:font-weight-asian="bold"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T245" style:parent-style-name="DefaultParagraphFont" style:family="text">
      <style:text-properties style:font-name-complex="Arial" fo:color="#000000"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style:font-name-complex="Arial" fo:color="#000000" style:font-size-complex="12pt" style:language-asian="lt" style:country-asian="LT"/>
    </style:style>
    <style:style style:name="T249" style:parent-style-name="DefaultParagraphFont" style:family="text">
      <style:text-properties style:font-name-complex="Arial" fo:font-weight="bold" style:font-weight-asian="bold" fo:color="#000000" style:font-size-complex="12pt" style:language-asian="lt" style:country-asian="LT"/>
    </style:style>
    <style:style style:name="T250" style:parent-style-name="DefaultParagraphFont" style:family="text">
      <style:text-properties style:font-name-complex="Arial" fo:color="#000000"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name-complex="Arial" fo:color="#000000" style:font-size-complex="12pt" style:language-asian="lt" style:country-asian="LT"/>
    </style:style>
    <style:style style:name="T253" style:parent-style-name="DefaultParagraphFont" style:family="text">
      <style:text-properties style:font-name-complex="Arial" fo:color="#000000" style:font-size-complex="12pt" style:language-asian="lt" style:country-asian="LT"/>
    </style:style>
    <style:style style:name="T254" style:parent-style-name="DefaultParagraphFont" style:family="text">
      <style:text-properties style:font-name-complex="Arial" fo:font-weight="bold" style:font-weight-asian="bold" fo:color="#000000" style:font-size-complex="12pt" style:language-asian="lt" style:country-asian="LT"/>
    </style:style>
    <style:style style:name="T255" style:parent-style-name="DefaultParagraphFont" style:family="text">
      <style:text-properties style:font-name-complex="Arial" fo:color="#000000" style:font-size-complex="12pt" style:language-asian="lt" style:country-asian="LT"/>
    </style:style>
    <style:style style:name="P256" style:parent-style-name="Normal" style:family="paragraph">
      <style:paragraph-properties fo:text-align="justify" style:vertical-align="baseline" fo:text-indent="0.5354in"/>
      <style:text-properties fo:hyphenate="false"/>
    </style:style>
    <style:style style:name="T257"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58" style:parent-style-name="DefaultParagraphFont" style:family="text">
      <style:text-properties style:font-name-complex="Arial" fo:color="#000000" style:font-size-complex="12pt" style:language-asian="lt" style:country-asian="LT"/>
    </style:style>
    <style:style style:name="P259" style:parent-style-name="Normal" style:family="paragraph">
      <style:paragraph-properties fo:text-align="justify" style:vertical-align="baseline" fo:text-indent="0.5354in"/>
      <style:text-properties fo:hyphenate="false"/>
    </style:style>
    <style:style style:name="T260"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61" style:parent-style-name="DefaultParagraphFont" style:family="text">
      <style:text-properties style:font-name-complex="Arial" fo:color="#000000" style:font-size-complex="12pt" style:language-asian="lt" style:country-asian="LT"/>
    </style:style>
    <style:style style:name="T262" style:parent-style-name="DefaultParagraphFont" style:family="text">
      <style:text-properties style:font-name-complex="Arial" fo:color="#000000"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65" style:parent-style-name="DefaultParagraphFont" style:family="text">
      <style:text-properties style:font-name-complex="Arial" fo:font-weight="bold" style:font-weight-asian="bold" fo:color="#000000" style:font-size-complex="12pt" style:language-asian="lt" style:country-asian="LT"/>
    </style:style>
    <style:style style:name="T266" style:parent-style-name="DefaultParagraphFont" style:family="text">
      <style:text-properties style:font-name-complex="Arial" fo:color="#000000" style:font-size-complex="12pt" style:language-asian="lt" style:country-asian="LT"/>
    </style:style>
    <style:style style:name="T267" style:parent-style-name="DefaultParagraphFont" style:family="text">
      <style:text-properties style:font-name-complex="Arial" fo:color="#000000" style:font-size-complex="12pt" style:language-asian="lt" style:country-asian="L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name-complex="Arial" fo:color="#000000" style:font-size-complex="12pt" style:language-asian="lt" style:country-asian="LT"/>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font-weight="bold" style:font-weight-asian="bold"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T273" style:parent-style-name="DefaultParagraphFont" style:family="text">
      <style:text-properties style:font-name-complex="Arial" fo:font-weight="bold" style:font-weight-asian="bold" fo:color="#000000" style:font-size-complex="12pt" style:language-asian="lt" style:country-asian="LT"/>
    </style:style>
    <style:style style:name="T274" style:parent-style-name="DefaultParagraphFont" style:family="text">
      <style:text-properties style:font-name-complex="Arial" fo:color="#000000" style:font-size-complex="12pt" style:language-asian="lt" style:country-asian="LT"/>
    </style:style>
    <style:style style:name="T275" style:parent-style-name="DefaultParagraphFont" style:family="text">
      <style:text-properties style:font-name-complex="Arial" fo:color="#000000"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name-complex="Arial" fo:color="#000000" style:font-size-complex="12pt" style:language-asian="lt" style:country-asian="LT"/>
    </style:style>
    <style:style style:name="T278" style:parent-style-name="DefaultParagraphFont" style:family="text">
      <style:text-properties style:font-name-complex="Arial" fo:color="#000000" style:font-size-complex="12pt" style:language-asian="lt" style:country-asian="LT"/>
    </style:style>
    <style:style style:name="T279" style:parent-style-name="DefaultParagraphFont" style:family="text">
      <style:text-properties style:font-name-complex="Arial" fo:font-weight="bold" style:font-weight-asian="bold"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style:font-name-complex="Arial" fo:color="#000000"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style:font-name-complex="Arial" fo:color="#000000"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name-complex="Arial" fo:color="#000000" style:font-size-complex="12pt" style:language-asian="lt" style:country-asian="LT"/>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font-weight="bold" style:font-weight-asian="bold"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style:font-name-complex="Arial" fo:font-weight="bold" style:font-weight-asian="bold" fo:color="#000000" style:font-size-complex="12pt" style:language-asian="lt" style:country-asian="LT"/>
    </style:style>
    <style:style style:name="T291" style:parent-style-name="DefaultParagraphFont" style:family="text">
      <style:text-properties style:font-name-complex="Arial" fo:color="#000000"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name-complex="Arial" fo:color="#000000" style:font-size-complex="12pt" style:language-asian="lt" style:country-asian="LT"/>
    </style:style>
    <style:style style:name="T294" style:parent-style-name="DefaultParagraphFont" style:family="text">
      <style:text-properties style:font-name-complex="Arial" fo:color="#000000" style:font-size-complex="12pt" style:language-asian="lt" style:country-asian="LT"/>
    </style:style>
    <style:style style:name="T295" style:parent-style-name="DefaultParagraphFont" style:family="text">
      <style:text-properties style:font-name-complex="Arial" fo:font-weight="bold" style:font-weight-asian="bold" fo:color="#000000" style:font-size-complex="12pt" style:language-asian="lt" style:country-asian="LT"/>
    </style:style>
    <style:style style:name="T296" style:parent-style-name="DefaultParagraphFont" style:family="text">
      <style:text-properties style:font-name-complex="Arial" fo:color="#000000" style:font-size-complex="12pt" style:language-asian="lt" style:country-asian="LT"/>
    </style:style>
    <style:style style:name="T297" style:parent-style-name="DefaultParagraphFont" style:family="text">
      <style:text-properties style:font-name-complex="Arial" fo:color="#000000"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name-complex="Arial" fo:color="#000000" style:font-size-complex="12pt" style:language-asian="lt" style:country-asian="LT"/>
    </style:style>
    <style:style style:name="T300" style:parent-style-name="DefaultParagraphFont" style:family="text">
      <style:text-properties style:font-name-complex="Arial" fo:color="#000000" style:font-size-complex="12pt" style:language-asian="lt" style:country-asian="LT"/>
    </style:style>
    <style:style style:name="T301" style:parent-style-name="DefaultParagraphFont" style:family="text">
      <style:text-properties style:font-name-complex="Arial" fo:font-weight="bold" style:font-weight-asian="bold" fo:color="#000000" style:font-size-complex="12pt" style:language-asian="lt" style:country-asian="LT"/>
    </style:style>
    <style:style style:name="T302" style:parent-style-name="DefaultParagraphFont" style:family="text">
      <style:text-properties style:font-name-complex="Arial" fo:color="#000000"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T304" style:parent-style-name="DefaultParagraphFont" style:family="text">
      <style:text-properties style:font-name-complex="Arial" fo:color="#000000"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style:font-name-complex="Arial" fo:font-weight="bold" style:font-weight-asian="bold" fo:color="#000000" style:font-size-complex="12pt" style:language-asian="lt" style:country-asian="L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complex="Arial" fo:font-weight="bold" style:font-weight-asian="bold" fo:color="#000000" style:font-size-complex="12pt" style:language-asian="lt" style:country-asian="LT"/>
    </style:style>
    <style:style style:name="T315" style:parent-style-name="DefaultParagraphFont" style:family="text">
      <style:text-properties style:font-name-complex="Arial" fo:color="#000000" style:font-size-complex="12pt" style:language-asian="lt" style:country-asian="LT"/>
    </style:style>
    <style:style style:name="T316" style:parent-style-name="DefaultParagraphFont" style:family="text">
      <style:text-properties style:font-name-complex="Arial" fo:color="#000000" style:font-size-complex="12pt" style:language-asian="lt" style:country-asian="LT"/>
    </style:style>
    <style:style style:name="T317" style:parent-style-name="DefaultParagraphFont" style:family="text">
      <style:text-properties style:font-name-complex="Arial" fo:color="#000000" style:font-size-complex="12pt"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complex="Arial" fo:color="#000000"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T321" style:parent-style-name="DefaultParagraphFont" style:family="text">
      <style:text-properties style:font-name-complex="Arial" fo:font-weight="bold" style:font-weight-asian="bold" fo:color="#000000" style:font-size-complex="12pt" style:language-asian="lt" style:country-asian="LT"/>
    </style:style>
    <style:style style:name="T322" style:parent-style-name="DefaultParagraphFont" style:family="text">
      <style:text-properties style:font-name-complex="Arial" fo:color="#000000" style:font-size-complex="12pt" style:language-asian="lt" style:country-asian="LT"/>
    </style:style>
    <style:style style:name="T323" style:parent-style-name="DefaultParagraphFont" style:family="text">
      <style:text-properties style:font-name-complex="Arial" fo:color="#000000" style:font-size-complex="12pt" style:language-asian="lt" style:country-asian="L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lt" style:country-asian="LT"/>
    </style:style>
    <style:style style:name="T327" style:parent-style-name="DefaultParagraphFont" style:family="text">
      <style:text-properties style:font-name-complex="Arial" fo:font-weight="bold" style:font-weight-asian="bold" fo:color="#000000" style:font-size-complex="12pt" style:language-asian="lt" style:country-asian="LT"/>
    </style:style>
    <style:style style:name="T328" style:parent-style-name="DefaultParagraphFont" style:family="text">
      <style:text-properties style:font-name-complex="Arial" fo:color="#000000" style:font-size-complex="12pt" style:language-asian="lt" style:country-asian="L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name-complex="Arial" fo:color="#000000" style:font-size-complex="12pt" style:language-asian="lt" style:country-asian="LT"/>
    </style:style>
    <style:style style:name="T331" style:parent-style-name="DefaultParagraphFont" style:family="text">
      <style:text-properties style:font-name-complex="Arial" fo:color="#000000" style:font-size-complex="12pt" style:language-asian="lt" style:country-asian="LT"/>
    </style:style>
    <style:style style:name="T332" style:parent-style-name="DefaultParagraphFont" style:family="text">
      <style:text-properties style:font-name-complex="Arial" fo:font-weight="bold" style:font-weight-asian="bold" fo:color="#000000" style:font-size-complex="12pt" style:language-asian="lt" style:country-asian="LT"/>
    </style:style>
    <style:style style:name="T333" style:parent-style-name="DefaultParagraphFont" style:family="text">
      <style:text-properties style:font-name-complex="Arial"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name-complex="Arial" fo:color="#000000" style:font-size-complex="12pt" style:language-asian="lt" style:country-asian="LT"/>
    </style:style>
    <style:style style:name="T337" style:parent-style-name="DefaultParagraphFont" style:family="text">
      <style:text-properties style:font-name-complex="Arial" fo:color="#000000" style:font-size-complex="12pt" style:language-asian="lt" style:country-asian="LT"/>
    </style:style>
    <style:style style:name="T338" style:parent-style-name="DefaultParagraphFont" style:family="text">
      <style:text-properties style:font-name-complex="Arial" fo:font-weight="bold" style:font-weight-asian="bold" fo:color="#000000" style:font-size-complex="12pt" style:language-asian="lt" style:country-asian="LT"/>
    </style:style>
    <style:style style:name="T339" style:parent-style-name="DefaultParagraphFont" style:family="text">
      <style:text-properties style:font-name-complex="Arial" fo:color="#000000" style:font-size-complex="12pt" style:language-asian="lt" style:country-asian="LT"/>
    </style:style>
    <style:style style:name="T340" style:parent-style-name="DefaultParagraphFont" style:family="text">
      <style:text-properties style:font-name-complex="Arial" fo:color="#000000" style:font-size-complex="12pt" style:language-asian="lt" style:country-asian="L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name-complex="Arial" fo:color="#000000" style:font-size-complex="12pt" style:language-asian="lt" style:country-asian="LT"/>
    </style:style>
    <style:style style:name="T343" style:parent-style-name="DefaultParagraphFont" style:family="text">
      <style:text-properties style:font-name-complex="Arial" fo:color="#000000" style:font-size-complex="12pt" style:language-asian="lt" style:country-asian="LT"/>
    </style:style>
    <style:style style:name="T344" style:parent-style-name="DefaultParagraphFont" style:family="text">
      <style:text-properties style:font-name-complex="Arial" fo:font-weight="bold" style:font-weight-asian="bold" fo:color="#000000" style:font-size-complex="12pt" style:language-asian="lt" style:country-asian="LT"/>
    </style:style>
    <style:style style:name="T345" style:parent-style-name="DefaultParagraphFont" style:family="text">
      <style:text-properties style:font-name-complex="Arial" fo:color="#000000" style:font-size-complex="12pt" style:language-asian="lt" style:country-asian="LT"/>
    </style:style>
    <style:style style:name="T346" style:parent-style-name="DefaultParagraphFont" style:family="text">
      <style:text-properties style:font-name-complex="Arial" fo:font-weight="bold" style:font-weight-asian="bold" fo:color="#000000"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fo:color="#000000" style:font-size-complex="12pt" style:language-asian="lt" style:country-asian="L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name-complex="Arial" fo:color="#000000" style:font-size-complex="12pt" style:language-asian="lt" style:country-asian="LT"/>
    </style:style>
    <style:style style:name="T351" style:parent-style-name="DefaultParagraphFont" style:family="text">
      <style:text-properties style:font-name-complex="Arial" fo:color="#000000" style:font-size-complex="12pt" style:language-asian="lt" style:country-asian="LT"/>
    </style:style>
    <style:style style:name="T352" style:parent-style-name="DefaultParagraphFont" style:family="text">
      <style:text-properties style:font-name-complex="Arial" fo:font-weight="bold" style:font-weight-asian="bold" fo:color="#000000" style:font-size-complex="12pt" style:language-asian="lt" style:country-asian="LT"/>
    </style:style>
    <style:style style:name="T353" style:parent-style-name="DefaultParagraphFont" style:family="text">
      <style:text-properties style:font-name-complex="Arial" fo:color="#000000" style:font-size-complex="12pt" style:language-asian="lt" style:country-asian="LT"/>
    </style:style>
    <style:style style:name="T354" style:parent-style-name="DefaultParagraphFont" style:family="text">
      <style:text-properties style:font-name-complex="Arial" fo:font-weight="bold" style:font-weight-asian="bold" fo:color="#000000" style:font-size-complex="12pt" style:language-asian="lt" style:country-asian="LT"/>
    </style:style>
    <style:style style:name="T355" style:parent-style-name="DefaultParagraphFont" style:family="text">
      <style:text-properties style:font-name-complex="Arial" fo:color="#000000" style:font-size-complex="12pt" style:language-asian="lt" style:country-asian="L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name-complex="Arial" fo:color="#000000" style:font-size-complex="12pt" style:language-asian="lt" style:country-asian="LT"/>
    </style:style>
    <style:style style:name="T358" style:parent-style-name="DefaultParagraphFont" style:family="text">
      <style:text-properties style:font-name-complex="Arial" fo:color="#000000" style:font-size-complex="12pt" style:language-asian="lt" style:country-asian="LT"/>
    </style:style>
    <style:style style:name="T359" style:parent-style-name="DefaultParagraphFont" style:family="text">
      <style:text-properties style:font-name-complex="Arial" fo:font-weight="bold" style:font-weight-asian="bold" fo:color="#000000" style:font-size-complex="12pt" style:language-asian="lt" style:country-asian="LT"/>
    </style:style>
    <style:style style:name="T360" style:parent-style-name="DefaultParagraphFont" style:family="text">
      <style:text-properties style:font-name-complex="Arial" fo:color="#000000" style:font-size-complex="12pt" style:language-asian="lt" style:country-asian="LT"/>
    </style:style>
    <style:style style:name="T361" style:parent-style-name="DefaultParagraphFont" style:family="text">
      <style:text-properties style:font-name-complex="Arial" fo:font-weight="bold" style:font-weight-asian="bold" fo:color="#000000" style:font-size-complex="12pt" style:language-asian="lt" style:country-asian="LT"/>
    </style:style>
    <style:style style:name="T362" style:parent-style-name="DefaultParagraphFont" style:family="text">
      <style:text-properties style:font-name-complex="Arial" fo:color="#000000" style:font-size-complex="12pt" style:language-asian="lt" style:country-asian="LT"/>
    </style:style>
    <style:style style:name="T363" style:parent-style-name="DefaultParagraphFont" style:family="text">
      <style:text-properties style:font-name-complex="Arial" fo:font-weight="bold" style:font-weight-asian="bold" fo:color="#000000" style:font-size-complex="12pt" style:language-asian="lt" style:country-asian="LT"/>
    </style:style>
    <style:style style:name="T364" style:parent-style-name="DefaultParagraphFont" style:family="text">
      <style:text-properties style:font-name-complex="Arial" fo:color="#000000" style:font-size-complex="12pt" style:language-asian="lt" style:country-asian="LT"/>
    </style:style>
    <style:style style:name="T365" style:parent-style-name="DefaultParagraphFont" style:family="text">
      <style:text-properties style:font-name-complex="Arial" fo:color="#000000" style:font-size-complex="12pt" style:language-asian="lt" style:country-asian="L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style:font-name-complex="Arial" fo:color="#000000" style:font-size-complex="12pt" style:language-asian="lt" style:country-asian="LT"/>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font-weight="bold" style:font-weight-asian="bold" fo:color="#000000" style:font-size-complex="12pt" style:language-asian="lt" style:country-asian="LT"/>
    </style:style>
    <style:style style:name="T370" style:parent-style-name="DefaultParagraphFont" style:family="text">
      <style:text-properties style:font-name-complex="Arial" fo:color="#000000" style:font-size-complex="12pt" style:language-asian="lt" style:country-asian="LT"/>
    </style:style>
    <style:style style:name="T371" style:parent-style-name="DefaultParagraphFont" style:family="text">
      <style:text-properties style:font-name-complex="Arial" fo:font-weight="bold" style:font-weight-asian="bold" fo:color="#000000" style:font-size-complex="12pt" style:language-asian="lt" style:country-asian="LT"/>
    </style:style>
    <style:style style:name="T372" style:parent-style-name="DefaultParagraphFont" style:family="text">
      <style:text-properties style:font-name-complex="Arial" fo:color="#000000" style:font-size-complex="12pt" style:language-asian="lt" style:country-asian="LT"/>
    </style:style>
    <style:style style:name="T373" style:parent-style-name="DefaultParagraphFont" style:family="text">
      <style:text-properties style:font-name-complex="Arial" fo:font-weight="bold" style:font-weight-asian="bold" fo:color="#000000" style:font-size-complex="12pt" style:language-asian="lt" style:country-asian="LT"/>
    </style:style>
    <style:style style:name="T374" style:parent-style-name="DefaultParagraphFont" style:family="text">
      <style:text-properties style:font-name-complex="Arial" fo:color="#000000" style:font-size-complex="12pt" style:language-asian="lt" style:country-asian="LT"/>
    </style:style>
    <style:style style:name="P375" style:parent-style-name="Normal" style:family="paragraph">
      <style:paragraph-properties fo:text-align="justify" style:vertical-align="baseline" fo:text-indent="0.4923in"/>
      <style:text-properties fo:hyphenate="false"/>
    </style:style>
    <style:style style:name="T376" style:parent-style-name="DefaultParagraphFont" style:family="text">
      <style:text-properties style:font-name-complex="Arial" fo:color="#000000" style:font-size-complex="12pt" style:language-asian="lt" style:country-asian="LT"/>
    </style:style>
    <style:style style:name="T377" style:parent-style-name="DefaultParagraphFont" style:family="text">
      <style:text-properties style:font-name-complex="Arial" fo:color="#000000" style:font-size-complex="12pt" style:language-asian="lt" style:country-asian="LT"/>
    </style:style>
    <style:style style:name="T378" style:parent-style-name="DefaultParagraphFont" style:family="text">
      <style:text-properties style:font-name-complex="Arial" fo:font-weight="bold" style:font-weight-asian="bold" fo:color="#000000" style:font-size-complex="12pt" style:language-asian="lt" style:country-asian="L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font-name-complex="Arial" fo:color="#000000" style:font-size-complex="12pt" style:language-asian="lt" style:country-asian="LT"/>
    </style:style>
    <style:style style:name="T381" style:parent-style-name="DefaultParagraphFont" style:family="text">
      <style:text-properties style:font-name-complex="Arial" fo:color="#000000" style:font-size-complex="12pt" style:language-asian="lt" style:country-asian="LT"/>
    </style:style>
    <style:style style:name="T382" style:parent-style-name="DefaultParagraphFont" style:family="text">
      <style:text-properties style:font-name-complex="Arial" fo:font-weight="bold" style:font-weight-asian="bold" fo:color="#000000" style:font-size-complex="12pt" style:language-asian="lt" style:country-asian="LT"/>
    </style:style>
    <style:style style:name="T383" style:parent-style-name="DefaultParagraphFont" style:family="text">
      <style:text-properties style:font-name-complex="Arial" fo:font-weight="bold" style:font-weight-asian="bold" fo:color="#000000" style:font-size-complex="12pt" style:language-asian="lt" style:country-asian="LT"/>
    </style:style>
    <style:style style:name="T384" style:parent-style-name="DefaultParagraphFont" style:family="text">
      <style:text-properties style:font-name-complex="Arial" fo:color="#000000" style:font-size-complex="12pt" style:language-asian="lt" style:country-asian="L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name-complex="Arial" fo:color="#000000" style:font-size-complex="12pt" style:language-asian="lt" style:country-asian="LT"/>
    </style:style>
    <style:style style:name="T387" style:parent-style-name="DefaultParagraphFont" style:family="text">
      <style:text-properties style:font-name-complex="Arial" fo:color="#000000" style:font-size-complex="12pt" style:language-asian="lt" style:country-asian="LT"/>
    </style:style>
    <style:style style:name="T388" style:parent-style-name="DefaultParagraphFont" style:family="text">
      <style:text-properties style:font-name-complex="Arial" fo:font-weight="bold" style:font-weight-asian="bold" fo:color="#000000" style:font-size-complex="12pt" style:language-asian="lt" style:country-asian="LT"/>
    </style:style>
    <style:style style:name="T389" style:parent-style-name="DefaultParagraphFont" style:family="text">
      <style:text-properties style:font-name-complex="Arial" fo:font-weight="bold" style:font-weight-asian="bold" fo:color="#000000" style:font-size-complex="12pt" style:language-asian="lt" style:country-asian="LT"/>
    </style:style>
    <style:style style:name="T390" style:parent-style-name="DefaultParagraphFont" style:family="text">
      <style:text-properties style:font-name-complex="Arial" fo:color="#000000" style:font-size-complex="12pt"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font-name-complex="Arial" fo:color="#000000"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font-weight="bold" style:font-weight-asian="bold"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fo:font-weight="bold" style:font-weight-asian="bold" fo:color="#000000" style:font-size-complex="12pt" style:language-asian="lt" style:country-asian="LT"/>
    </style:style>
    <style:style style:name="T397" style:parent-style-name="DefaultParagraphFont" style:family="text">
      <style:text-properties style:font-name-complex="Arial" fo:font-weight="bold" style:font-weight-asian="bold" fo:color="#000000" style:font-size-complex="12pt" style:language-asian="lt" style:country-asian="LT"/>
    </style:style>
    <style:style style:name="T398" style:parent-style-name="DefaultParagraphFont" style:family="text">
      <style:text-properties style:font-name-complex="Arial" fo:color="#000000" style:font-size-complex="12pt" style:language-asian="lt" style:country-asian="LT"/>
    </style:style>
    <style:style style:name="T399" style:parent-style-name="DefaultParagraphFont" style:family="text">
      <style:text-properties style:font-name-complex="Arial" fo:color="#000000" style:font-size-complex="12pt" style:language-asian="lt" style:country-asian="L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name-complex="Arial" fo:color="#000000" style:font-size-complex="12pt" style:language-asian="lt" style:country-asian="LT"/>
    </style:style>
    <style:style style:name="T402" style:parent-style-name="DefaultParagraphFont" style:family="text">
      <style:text-properties style:font-name-complex="Arial" fo:color="#000000" style:font-size-complex="12pt" style:language-asian="lt" style:country-asian="LT"/>
    </style:style>
    <style:style style:name="T403" style:parent-style-name="DefaultParagraphFont" style:family="text">
      <style:text-properties style:font-name-complex="Arial" fo:font-weight="bold" style:font-weight-asian="bold" fo:color="#000000" style:font-size-complex="12pt" style:language-asian="lt" style:country-asian="LT"/>
    </style:style>
    <style:style style:name="T404" style:parent-style-name="DefaultParagraphFont" style:family="text">
      <style:text-properties style:font-name-complex="Arial" fo:color="#000000" style:font-size-complex="12pt" style:language-asian="lt" style:country-asian="LT"/>
    </style:style>
    <style:style style:name="T405" style:parent-style-name="DefaultParagraphFont" style:family="text">
      <style:text-properties style:font-name-complex="Arial" fo:font-weight="bold" style:font-weight-asian="bold" fo:color="#000000" style:font-size-complex="12pt" style:language-asian="lt" style:country-asian="LT"/>
    </style:style>
    <style:style style:name="T406" style:parent-style-name="DefaultParagraphFont" style:family="text">
      <style:text-properties style:font-name-complex="Arial" fo:color="#000000" style:font-size-complex="12pt" style:language-asian="lt" style:country-asian="L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complex="Arial" fo:color="#000000" style:font-size-complex="12pt" style:language-asian="lt" style:country-asian="LT"/>
    </style:style>
    <style:style style:name="T411" style:parent-style-name="DefaultParagraphFont" style:family="text">
      <style:text-properties style:font-name-complex="Arial" fo:font-weight="bold" style:font-weight-asian="bold" fo:color="#000000" style:font-size-complex="12pt" style:language-asian="lt" style:country-asian="LT"/>
    </style:style>
    <style:style style:name="T412" style:parent-style-name="DefaultParagraphFont" style:family="text">
      <style:text-properties style:font-name-complex="Arial" fo:color="#000000" style:font-size-complex="12pt" style:language-asian="lt" style:country-asian="LT"/>
    </style:style>
    <style:style style:name="T413" style:parent-style-name="DefaultParagraphFont" style:family="text">
      <style:text-properties style:font-name-complex="Arial" fo:color="#000000" style:font-size-complex="12pt" style:language-asian="lt" style:country-asian="LT"/>
    </style:style>
    <style:style style:name="T414" style:parent-style-name="DefaultParagraphFont" style:family="text">
      <style:text-properties style:font-name-complex="Arial" fo:color="#000000" style:font-size-complex="12pt" style:language-asian="lt" style:country-asian="LT"/>
    </style:style>
    <style:style style:name="T415" style:parent-style-name="DefaultParagraphFont" style:family="text">
      <style:text-properties style:font-name-complex="Arial" fo:color="#000000" style:font-size-complex="12pt" style:language-asian="lt" style:country-asian="L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font-name-complex="Arial" fo:color="#000000" style:font-size-complex="12pt" style:language-asian="lt" style:country-asian="LT"/>
    </style:style>
    <style:style style:name="T418" style:parent-style-name="DefaultParagraphFont" style:family="text">
      <style:text-properties style:font-name-complex="Arial" fo:color="#000000" style:font-size-complex="12pt" style:language-asian="lt" style:country-asian="LT"/>
    </style:style>
    <style:style style:name="T419" style:parent-style-name="DefaultParagraphFont" style:family="text">
      <style:text-properties style:font-name-complex="Arial" fo:font-weight="bold" style:font-weight-asian="bold" fo:color="#000000" style:font-size-complex="12pt" style:language-asian="lt" style:country-asian="LT"/>
    </style:style>
    <style:style style:name="T420" style:parent-style-name="DefaultParagraphFont" style:family="text">
      <style:text-properties style:font-name-complex="Arial" fo:color="#000000" style:font-size-complex="12pt" style:language-asian="lt" style:country-asian="LT"/>
    </style:style>
    <style:style style:name="T421" style:parent-style-name="DefaultParagraphFont" style:family="text">
      <style:text-properties style:font-name-complex="Arial" fo:color="#000000" style:font-size-complex="12pt"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font-name-complex="Arial" fo:color="#000000"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T425" style:parent-style-name="DefaultParagraphFont" style:family="text">
      <style:text-properties style:font-name-complex="Arial" fo:font-weight="bold" style:font-weight-asian="bold" fo:color="#000000" style:font-size-complex="12pt" style:language-asian="lt" style:country-asian="LT"/>
    </style:style>
    <style:style style:name="T426" style:parent-style-name="DefaultParagraphFont" style:family="text">
      <style:text-properties style:font-name-complex="Arial" fo:color="#000000" style:font-size-complex="12pt" style:language-asian="lt" style:country-asian="LT"/>
    </style:style>
    <style:style style:name="P427" style:parent-style-name="Normal" style:family="paragraph">
      <style:paragraph-properties fo:text-align="justify" style:vertical-align="baseline" fo:text-indent="0.4923in"/>
      <style:text-properties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style:vertical-align="baseline" fo:text-indent="0.4923in"/>
      <style:text-properties fo:color="#000000" style:font-size-complex="12pt" fo:hyphenate="false"/>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complex="Arial" fo:color="#000000" style:font-size-complex="12pt" style:language-asian="lt" style:country-asian="LT"/>
    </style:style>
    <style:style style:name="T447" style:parent-style-name="DefaultParagraphFont" style:family="text">
      <style:text-properties style:font-name-complex="Arial" style:font-weight-complex="bold" fo:color="#000000" style:font-size-complex="12pt" style:language-asian="lt" style:country-asian="LT"/>
    </style:style>
    <style:style style:name="T448" style:parent-style-name="DefaultParagraphFont" style:family="text">
      <style:text-properties style:font-name-complex="Arial" fo:color="#000000" style:font-size-complex="12pt" style:language-asian="lt" style:country-asian="LT"/>
    </style:style>
    <style:style style:name="P449" style:parent-style-name="Normal" style:family="paragraph">
      <style:paragraph-properties fo:text-align="justify" style:vertical-align="baseline" fo:text-indent="0.4923in"/>
      <style:text-properties fo:hyphenate="false"/>
    </style:style>
    <style:style style:name="T450" style:parent-style-name="DefaultParagraphFont" style:family="text">
      <style:text-properties style:font-name-complex="Arial" fo:color="#000000" style:font-size-complex="12pt" style:language-asian="lt" style:country-asian="LT"/>
    </style:style>
    <style:style style:name="T451" style:parent-style-name="DefaultParagraphFont" style:family="text">
      <style:text-properties style:font-name-complex="Arial" fo:color="#000000" style:font-size-complex="12pt" style:language-asian="lt" style:country-asian="LT"/>
    </style:style>
    <style:style style:name="T452" style:parent-style-name="DefaultParagraphFont" style:family="text">
      <style:text-properties style:font-name-complex="Arial" fo:font-weight="bold" style:font-weight-asian="bold" fo:color="#000000" style:font-size-complex="12pt" style:language-asian="lt" style:country-asian="LT"/>
    </style:style>
    <style:style style:name="T453" style:parent-style-name="DefaultParagraphFont" style:family="text">
      <style:text-properties style:font-name-complex="Arial" fo:color="#000000" style:font-size-complex="12pt" style:language-asian="lt" style:country-asian="LT"/>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name-complex="Arial" fo:color="#000000" style:font-size-complex="12pt" style:language-asian="lt" style:country-asian="LT"/>
    </style:style>
    <style:style style:name="T456" style:parent-style-name="DefaultParagraphFont" style:family="text">
      <style:text-properties style:font-name-complex="Arial" fo:color="#000000" style:font-size-complex="12pt" style:language-asian="lt" style:country-asian="LT"/>
    </style:style>
    <style:style style:name="T457" style:parent-style-name="DefaultParagraphFont" style:family="text">
      <style:text-properties style:font-name-complex="Arial" fo:font-weight="bold" style:font-weight-asian="bold" fo:color="#000000" style:font-size-complex="12pt" style:language-asian="lt" style:country-asian="LT"/>
    </style:style>
    <style:style style:name="T458" style:parent-style-name="DefaultParagraphFont" style:family="text">
      <style:text-properties style:font-name-complex="Arial" fo:color="#000000" style:font-size-complex="12pt" style:language-asian="lt" style:country-asian="LT"/>
    </style:style>
    <style:style style:name="T459" style:parent-style-name="DefaultParagraphFont" style:family="text">
      <style:text-properties style:font-name-complex="Arial" fo:color="#000000" style:font-size-complex="12pt" style:language-asian="lt" style:country-asian="L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name-complex="Arial" fo:color="#000000"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T463" style:parent-style-name="DefaultParagraphFont" style:family="text">
      <style:text-properties style:font-name-complex="Arial" fo:font-weight="bold" style:font-weight-asian="bold" fo:color="#000000" style:font-size-complex="12pt" style:language-asian="lt" style:country-asian="LT"/>
    </style:style>
    <style:style style:name="T464" style:parent-style-name="DefaultParagraphFont" style:family="text">
      <style:text-properties style:font-name-complex="Arial" fo:color="#000000" style:font-size-complex="12pt" style:language-asian="lt" style:country-asian="L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name-complex="Arial" fo:color="#000000" style:font-size-complex="12pt" style:language-asian="lt" style:country-asian="LT"/>
    </style:style>
    <style:style style:name="T467" style:parent-style-name="DefaultParagraphFont" style:family="text">
      <style:text-properties style:font-name-complex="Arial" fo:color="#000000" style:font-size-complex="12pt" style:language-asian="lt" style:country-asian="LT"/>
    </style:style>
    <style:style style:name="T468" style:parent-style-name="DefaultParagraphFont" style:family="text">
      <style:text-properties style:font-name-complex="Arial" fo:font-weight="bold" style:font-weight-asian="bold" fo:color="#000000" style:font-size-complex="12pt" style:language-asian="lt" style:country-asian="LT"/>
    </style:style>
    <style:style style:name="T469" style:parent-style-name="DefaultParagraphFont" style:family="text">
      <style:text-properties style:font-name-complex="Arial" fo:color="#000000" style:font-size-complex="12pt" style:language-asian="lt" style:country-asian="L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style:font-name-complex="Arial" fo:color="#000000" style:font-size-complex="12pt" style:language-asian="lt" style:country-asian="LT"/>
    </style:style>
    <style:style style:name="T472" style:parent-style-name="DefaultParagraphFont" style:family="text">
      <style:text-properties style:font-name-complex="Arial" fo:color="#000000" style:font-size-complex="12pt" style:language-asian="lt" style:country-asian="LT"/>
    </style:style>
    <style:style style:name="T473" style:parent-style-name="DefaultParagraphFont" style:family="text">
      <style:text-properties style:font-name-complex="Arial" fo:font-weight="bold" style:font-weight-asian="bold" fo:color="#000000" style:font-size-complex="12pt" style:language-asian="lt" style:country-asian="LT"/>
    </style:style>
    <style:style style:name="T474" style:parent-style-name="DefaultParagraphFont" style:family="text">
      <style:text-properties style:font-name-complex="Arial" fo:color="#000000" style:font-size-complex="12pt" style:language-asian="lt" style:country-asian="L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font-name-complex="Arial" fo:color="#000000" style:font-size-complex="12pt" style:language-asian="lt" style:country-asian="LT"/>
    </style:style>
    <style:style style:name="T477" style:parent-style-name="DefaultParagraphFont" style:family="text">
      <style:text-properties style:font-name-complex="Arial" fo:color="#000000" style:font-size-complex="12pt" style:language-asian="lt" style:country-asian="LT"/>
    </style:style>
    <style:style style:name="T478" style:parent-style-name="DefaultParagraphFont" style:family="text">
      <style:text-properties style:font-name-complex="Arial" fo:font-weight="bold" style:font-weight-asian="bold" fo:color="#000000"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complex="Arial" fo:color="#000000" style:font-size-complex="12pt" style:language-asian="lt" style:country-asian="LT"/>
    </style:style>
    <style:style style:name="T483" style:parent-style-name="DefaultParagraphFont" style:family="text">
      <style:text-properties style:font-name-complex="Arial" fo:font-weight="bold" style:font-weight-asian="bold" fo:color="#000000" style:font-size-complex="12pt" style:language-asian="lt" style:country-asian="LT"/>
    </style:style>
    <style:style style:name="T484" style:parent-style-name="DefaultParagraphFont" style:family="text">
      <style:text-properties style:font-name-complex="Arial" fo:color="#000000" style:font-size-complex="12pt" style:language-asian="lt" style:country-asian="LT"/>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name-complex="Arial" fo:color="#000000" style:font-size-complex="12pt" style:language-asian="lt" style:country-asian="LT"/>
    </style:style>
    <style:style style:name="T487" style:parent-style-name="DefaultParagraphFont" style:family="text">
      <style:text-properties style:font-name-complex="Arial" fo:color="#000000" style:font-size-complex="12pt" style:language-asian="lt" style:country-asian="LT"/>
    </style:style>
    <style:style style:name="T488" style:parent-style-name="DefaultParagraphFont" style:family="text">
      <style:text-properties style:font-name-complex="Arial" fo:font-weight="bold" style:font-weight-asian="bold" fo:color="#000000" style:font-size-complex="12pt" style:language-asian="lt" style:country-asian="LT"/>
    </style:style>
    <style:style style:name="T489" style:parent-style-name="DefaultParagraphFont" style:family="text">
      <style:text-properties style:font-name-complex="Arial" fo:color="#000000" style:font-size-complex="12pt" style:language-asian="lt" style:country-asian="L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name-complex="Arial" fo:color="#000000" style:font-size-complex="12pt" style:language-asian="lt" style:country-asian="LT"/>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fo:font-weight="bold" style:font-weight-asian="bold" fo:color="#000000"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name-complex="Arial" fo:color="#000000" style:font-size-complex="12pt" style:language-asian="lt" style:country-asian="LT"/>
    </style:style>
    <style:style style:name="T497" style:parent-style-name="DefaultParagraphFont" style:family="text">
      <style:text-properties style:font-name-complex="Arial" fo:color="#000000" style:font-size-complex="12pt" style:language-asian="lt" style:country-asian="LT"/>
    </style:style>
    <style:style style:name="T498" style:parent-style-name="DefaultParagraphFont" style:family="text">
      <style:text-properties style:font-name-complex="Arial" fo:font-weight="bold" style:font-weight-asian="bold" fo:color="#000000"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fo:font-weight="bold" style:font-weight-asian="bold" fo:color="#000000"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font-style="italic" style:font-style-asian="italic" fo:color="#000000" style:font-size-complex="12pt" style:language-asian="lt" style:country-asian="LT"/>
    </style:style>
    <style:style style:name="T504" style:parent-style-name="DefaultParagraphFont" style:family="text">
      <style:text-properties style:font-name-complex="Arial" fo:color="#000000" style:font-size-complex="12pt" style:language-asian="lt" style:country-asian="LT"/>
    </style:style>
    <style:style style:name="T505" style:parent-style-name="DefaultParagraphFont" style:family="text">
      <style:text-properties style:font-name-complex="Arial" fo:font-style="italic" style:font-style-asian="italic" fo:color="#000000" style:font-size-complex="12pt" style:language-asian="lt" style:country-asian="LT"/>
    </style:style>
    <style:style style:name="T506" style:parent-style-name="DefaultParagraphFont" style:family="text">
      <style:text-properties style:font-name-complex="Arial" fo:color="#000000" style:font-size-complex="12pt" style:language-asian="lt" style:country-asian="L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fo:color="#000000" style:font-size-complex="12pt" style:language-asian="lt" style:country-asian="LT"/>
    </style:style>
    <style:style style:name="T510" style:parent-style-name="DefaultParagraphFont" style:family="text">
      <style:text-properties style:font-name-complex="Arial" fo:font-weight="bold" style:font-weight-asian="bold" fo:color="#000000" style:font-size-complex="12pt" style:language-asian="lt" style:country-asian="LT"/>
    </style:style>
    <style:style style:name="T511" style:parent-style-name="DefaultParagraphFont" style:family="text">
      <style:text-properties style:font-name-complex="Arial" fo:color="#000000" style:font-size-complex="12pt" style:language-asian="lt" style:country-asian="LT"/>
    </style:style>
    <style:style style:name="T512" style:parent-style-name="DefaultParagraphFont" style:family="text">
      <style:text-properties style:font-name-complex="Arial" fo:color="#000000" style:font-size-complex="12pt" style:language-asian="lt" style:country-asian="L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name-complex="Arial" fo:color="#000000" style:font-size-complex="12pt" style:language-asian="lt" style:country-asian="LT"/>
    </style:style>
    <style:style style:name="T515" style:parent-style-name="DefaultParagraphFont" style:family="text">
      <style:text-properties style:font-name-complex="Arial" fo:color="#000000" style:font-size-complex="12pt" style:language-asian="lt" style:country-asian="LT"/>
    </style:style>
    <style:style style:name="T516" style:parent-style-name="DefaultParagraphFont" style:family="text">
      <style:text-properties style:font-name-complex="Arial" fo:font-weight="bold" style:font-weight-asian="bold" fo:color="#000000" style:font-size-complex="12pt" style:language-asian="lt" style:country-asian="LT"/>
    </style:style>
    <style:style style:name="T517" style:parent-style-name="DefaultParagraphFont" style:family="text">
      <style:text-properties style:font-name-complex="Arial" fo:color="#000000" style:font-size-complex="12pt" style:language-asian="lt" style:country-asian="LT"/>
    </style:style>
    <style:style style:name="T518" style:parent-style-name="DefaultParagraphFont" style:family="text">
      <style:text-properties style:font-name-complex="Arial" fo:font-weight="bold" style:font-weight-asian="bold" fo:color="#000000" style:font-size-complex="12pt" style:language-asian="lt" style:country-asian="L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color="#000000" style:font-size-complex="12pt" style:language-asian="lt" style:country-asian="LT"/>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name-complex="Arial" fo:color="#000000" style:font-size-complex="12pt" style:language-asian="lt" style:country-asian="LT"/>
    </style:style>
    <style:style style:name="T523" style:parent-style-name="DefaultParagraphFont" style:family="text">
      <style:text-properties style:font-name-complex="Arial" fo:color="#000000" style:font-size-complex="12pt" style:language-asian="lt" style:country-asian="LT"/>
    </style:style>
    <style:style style:name="T524" style:parent-style-name="DefaultParagraphFont" style:family="text">
      <style:text-properties style:font-name-complex="Arial" fo:font-weight="bold" style:font-weight-asian="bold" fo:color="#000000" style:font-size-complex="12pt" style:language-asian="lt" style:country-asian="LT"/>
    </style:style>
    <style:style style:name="T525" style:parent-style-name="DefaultParagraphFont" style:family="text">
      <style:text-properties style:font-name-complex="Arial" fo:color="#000000" style:font-size-complex="12pt" style:language-asian="lt" style:country-asian="LT"/>
    </style:style>
    <style:style style:name="T526" style:parent-style-name="DefaultParagraphFont" style:family="text">
      <style:text-properties style:font-name-complex="Arial" fo:font-weight="bold" style:font-weight-asian="bold" fo:color="#000000" style:font-size-complex="12pt" style:language-asian="lt" style:country-asian="LT"/>
    </style:style>
    <style:style style:name="T527" style:parent-style-name="DefaultParagraphFont" style:family="text">
      <style:text-properties style:font-name-complex="Arial" fo:color="#000000" style:font-size-complex="12pt" style:language-asian="lt" style:country-asian="L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name-complex="Arial" fo:color="#000000" style:font-size-complex="12pt" style:language-asian="lt" style:country-asian="LT"/>
    </style:style>
    <style:style style:name="T530" style:parent-style-name="DefaultParagraphFont" style:family="text">
      <style:text-properties style:font-name-complex="Arial" fo:color="#000000" style:font-size-complex="12pt" style:language-asian="lt" style:country-asian="LT"/>
    </style:style>
    <style:style style:name="T531" style:parent-style-name="DefaultParagraphFont" style:family="text">
      <style:text-properties style:font-name-complex="Arial" fo:font-weight="bold" style:font-weight-asian="bold" fo:color="#000000" style:font-size-complex="12pt" style:language-asian="lt" style:country-asian="LT"/>
    </style:style>
    <style:style style:name="T532" style:parent-style-name="DefaultParagraphFont" style:family="text">
      <style:text-properties style:font-name-complex="Arial" fo:color="#000000" style:font-size-complex="12pt" style:language-asian="lt" style:country-asian="LT"/>
    </style:style>
    <style:style style:name="T533" style:parent-style-name="DefaultParagraphFont" style:family="text">
      <style:text-properties style:font-name-complex="Arial" fo:color="#000000" style:font-size-complex="12pt" style:language-asian="lt" style:country-asian="LT"/>
    </style:style>
    <style:style style:name="T534" style:parent-style-name="DefaultParagraphFont" style:family="text">
      <style:text-properties style:font-name-complex="Arial" fo:color="#000000" style:font-size-complex="12pt" style:language-asian="lt" style:country-asian="L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name-complex="Arial" fo:color="#000000" style:font-size-complex="12pt" style:language-asian="lt" style:country-asian="LT"/>
    </style:style>
    <style:style style:name="T537" style:parent-style-name="DefaultParagraphFont" style:family="text">
      <style:text-properties style:font-name-complex="Arial" fo:color="#000000" style:font-size-complex="12pt" style:language-asian="lt" style:country-asian="LT"/>
    </style:style>
    <style:style style:name="T538" style:parent-style-name="DefaultParagraphFont" style:family="text">
      <style:text-properties style:font-name-complex="Arial" fo:font-weight="bold" style:font-weight-asian="bold" fo:color="#000000" style:font-size-complex="12pt" style:language-asian="lt" style:country-asian="LT"/>
    </style:style>
    <style:style style:name="T539" style:parent-style-name="DefaultParagraphFont" style:family="text">
      <style:text-properties style:font-name-complex="Arial" fo:color="#000000" style:font-size-complex="12pt" style:language-asian="lt" style:country-asian="LT"/>
    </style:style>
    <style:style style:name="T540" style:parent-style-name="DefaultParagraphFont" style:family="text">
      <style:text-properties style:font-name-complex="Arial" fo:color="#000000" style:font-size-complex="12pt" style:language-asian="lt" style:country-asian="LT"/>
    </style:style>
    <style:style style:name="T541" style:parent-style-name="DefaultParagraphFont" style:family="text">
      <style:text-properties style:font-name-complex="Arial" fo:color="#000000" style:font-size-complex="12pt" style:language-asian="lt" style:country-asian="L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name-complex="Arial" fo:color="#000000" style:font-size-complex="12pt" style:language-asian="lt" style:country-asian="LT"/>
    </style:style>
    <style:style style:name="T544" style:parent-style-name="DefaultParagraphFont" style:family="text">
      <style:text-properties style:font-name-complex="Arial" fo:color="#000000" style:font-size-complex="12pt" style:language-asian="lt" style:country-asian="LT"/>
    </style:style>
    <style:style style:name="T545" style:parent-style-name="DefaultParagraphFont" style:family="text">
      <style:text-properties style:font-name-complex="Arial" fo:font-weight="bold" style:font-weight-asian="bold" fo:color="#000000" style:font-size-complex="12pt" style:language-asian="lt" style:country-asian="LT"/>
    </style:style>
    <style:style style:name="T546" style:parent-style-name="DefaultParagraphFont" style:family="text">
      <style:text-properties style:font-name-complex="Arial" fo:color="#000000" style:font-size-complex="12pt" style:language-asian="lt" style:country-asian="L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name-complex="Arial" fo:color="#000000"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T550" style:parent-style-name="DefaultParagraphFont" style:family="text">
      <style:text-properties style:font-name-complex="Arial" fo:font-weight="bold" style:font-weight-asian="bold" fo:color="#000000" style:font-size-complex="12pt" style:language-asian="lt" style:country-asian="LT"/>
    </style:style>
    <style:style style:name="T551" style:parent-style-name="DefaultParagraphFont" style:family="text">
      <style:text-properties style:font-name-complex="Arial" fo:color="#000000" style:font-size-complex="12pt" style:language-asian="lt" style:country-asian="LT"/>
    </style:style>
    <style:style style:name="T552" style:parent-style-name="DefaultParagraphFont" style:family="text">
      <style:text-properties style:font-name-complex="Arial" fo:color="#000000" style:font-size-complex="12pt" style:language-asian="lt" style:country-asian="LT"/>
    </style:style>
    <style:style style:name="P553" style:parent-style-name="Normal" style:family="paragraph">
      <style:paragraph-properties fo:text-align="justify" style:vertical-align="baseline" fo:text-indent="0.4923in"/>
      <style:text-properties fo:hyphenate="false"/>
    </style:style>
    <style:style style:name="T554" style:parent-style-name="DefaultParagraphFont" style:family="text">
      <style:text-properties style:font-name-complex="Arial" fo:color="#000000" style:font-size-complex="12pt" style:language-asian="lt" style:country-asian="LT"/>
    </style:style>
    <style:style style:name="T555" style:parent-style-name="DefaultParagraphFont" style:family="text">
      <style:text-properties style:font-name-complex="Arial" fo:color="#000000" style:font-size-complex="12pt" style:language-asian="lt" style:country-asian="LT"/>
    </style:style>
    <style:style style:name="T556" style:parent-style-name="DefaultParagraphFont" style:family="text">
      <style:text-properties style:font-name-complex="Arial" fo:color="#000000" style:font-size-complex="12pt" style:language-asian="lt" style:country-asian="LT"/>
    </style:style>
    <style:style style:name="T557" style:parent-style-name="DefaultParagraphFont" style:family="text">
      <style:text-properties style:font-name-complex="Arial" fo:font-weight="bold" style:font-weight-asian="bold" fo:color="#000000" style:font-size-complex="12pt" style:language-asian="lt" style:country-asian="LT"/>
    </style:style>
    <style:style style:name="T558" style:parent-style-name="DefaultParagraphFont" style:family="text">
      <style:text-properties style:font-name-complex="Arial" fo:color="#000000" style:font-size-complex="12pt" style:language-asian="lt" style:country-asian="LT"/>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name-complex="Arial" fo:color="#000000" style:font-size-complex="12pt" style:language-asian="lt" style:country-asian="LT"/>
    </style:style>
    <style:style style:name="T561" style:parent-style-name="DefaultParagraphFont" style:family="text">
      <style:text-properties style:font-name-complex="Arial" fo:color="#000000" style:font-size-complex="12pt" style:language-asian="lt" style:country-asian="LT"/>
    </style:style>
    <style:style style:name="T562" style:parent-style-name="DefaultParagraphFont" style:family="text">
      <style:text-properties style:font-name-complex="Arial" fo:font-weight="bold" style:font-weight-asian="bold" fo:color="#000000" style:font-size-complex="12pt" style:language-asian="lt" style:country-asian="LT"/>
    </style:style>
    <style:style style:name="T563" style:parent-style-name="DefaultParagraphFont" style:family="text">
      <style:text-properties style:font-name-complex="Arial" fo:color="#000000" style:font-size-complex="12pt" style:language-asian="lt" style:country-asian="L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name-complex="Arial" fo:color="#000000" style:font-size-complex="12pt" style:language-asian="lt" style:country-asian="LT"/>
    </style:style>
    <style:style style:name="T566" style:parent-style-name="DefaultParagraphFont" style:family="text">
      <style:text-properties style:font-name-complex="Arial" fo:color="#000000" style:font-size-complex="12pt" style:language-asian="lt" style:country-asian="LT"/>
    </style:style>
    <style:style style:name="T567" style:parent-style-name="DefaultParagraphFont" style:family="text">
      <style:text-properties style:font-name-complex="Arial" fo:font-weight="bold" style:font-weight-asian="bold" fo:color="#000000" style:font-size-complex="12pt" style:language-asian="lt" style:country-asian="LT"/>
    </style:style>
    <style:style style:name="T568" style:parent-style-name="DefaultParagraphFont" style:family="text">
      <style:text-properties style:font-name-complex="Arial" fo:color="#000000" style:font-size-complex="12pt" style:language-asian="lt" style:country-asian="LT"/>
    </style:style>
    <style:style style:name="P569" style:parent-style-name="Normal" style:family="paragraph">
      <style:paragraph-properties fo:text-align="justify" style:vertical-align="baseline" fo:text-indent="0.4923in"/>
      <style:text-properties fo:hyphenate="false"/>
    </style:style>
    <style:style style:name="T570" style:parent-style-name="DefaultParagraphFont" style:family="text">
      <style:text-properties style:font-name-complex="Arial" fo:color="#000000" style:font-size-complex="12pt" style:language-asian="lt" style:country-asian="LT"/>
    </style:style>
    <style:style style:name="T571" style:parent-style-name="DefaultParagraphFont" style:family="text">
      <style:text-properties style:font-name-complex="Arial" fo:color="#000000" style:font-size-complex="12pt" style:language-asian="lt" style:country-asian="LT"/>
    </style:style>
    <style:style style:name="T572" style:parent-style-name="DefaultParagraphFont" style:family="text">
      <style:text-properties style:font-name-complex="Arial" fo:font-weight="bold" style:font-weight-asian="bold" fo:color="#000000" style:font-size-complex="12pt" style:language-asian="lt" style:country-asian="LT"/>
    </style:style>
    <style:style style:name="T573" style:parent-style-name="DefaultParagraphFont" style:family="text">
      <style:text-properties style:font-name-complex="Arial" fo:color="#000000" style:font-size-complex="12pt" style:language-asian="lt" style:country-asian="LT"/>
    </style:style>
    <style:style style:name="T574" style:parent-style-name="DefaultParagraphFont" style:family="text">
      <style:text-properties style:font-name-complex="Arial" fo:color="#000000" style:font-size-complex="12pt" style:language-asian="lt" style:country-asian="L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style:font-name-complex="Arial" fo:color="#000000" style:font-size-complex="12pt" style:language-asian="lt" style:country-asian="LT"/>
    </style:style>
    <style:style style:name="T577" style:parent-style-name="DefaultParagraphFont" style:family="text">
      <style:text-properties style:font-name-complex="Arial" fo:color="#000000" style:font-size-complex="12pt" style:language-asian="lt" style:country-asian="LT"/>
    </style:style>
    <style:style style:name="T578" style:parent-style-name="DefaultParagraphFont" style:family="text">
      <style:text-properties style:font-name-complex="Arial" fo:font-weight="bold" style:font-weight-asian="bold" fo:color="#000000" style:font-size-complex="12pt" style:language-asian="lt" style:country-asian="LT"/>
    </style:style>
    <style:style style:name="T579" style:parent-style-name="DefaultParagraphFont" style:family="text">
      <style:text-properties style:font-name-complex="Arial" fo:color="#000000" style:font-size-complex="12pt" style:language-asian="lt" style:country-asian="LT"/>
    </style:style>
    <style:style style:name="T580" style:parent-style-name="DefaultParagraphFont" style:family="text">
      <style:text-properties style:font-name-complex="Arial" fo:font-weight="bold" style:font-weight-asian="bold" fo:color="#000000" style:font-size-complex="12pt" style:language-asian="lt" style:country-asian="LT"/>
    </style:style>
    <style:style style:name="T581" style:parent-style-name="DefaultParagraphFont" style:family="text">
      <style:text-properties style:font-name-complex="Arial" fo:color="#000000" style:font-size-complex="12pt" style:language-asian="lt" style:country-asian="LT"/>
    </style:style>
    <style:style style:name="T582" style:parent-style-name="DefaultParagraphFont" style:family="text">
      <style:text-properties style:font-name-complex="Arial" fo:color="#000000" style:font-size-complex="12pt" style:language-asian="lt" style:country-asian="LT"/>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style:font-name-complex="Arial" fo:color="#000000" style:font-size-complex="12pt" style:language-asian="lt" style:country-asian="LT"/>
    </style:style>
    <style:style style:name="T585" style:parent-style-name="DefaultParagraphFont" style:family="text">
      <style:text-properties style:font-name-complex="Arial" fo:color="#000000" style:font-size-complex="12pt" style:language-asian="lt" style:country-asian="LT"/>
    </style:style>
    <style:style style:name="T586" style:parent-style-name="DefaultParagraphFont" style:family="text">
      <style:text-properties style:font-name-complex="Arial" fo:font-weight="bold" style:font-weight-asian="bold" fo:color="#000000" style:font-size-complex="12pt" style:language-asian="lt" style:country-asian="LT"/>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font-weight="bold" style:font-weight-asian="bold" fo:color="#000000"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name-complex="Arial" fo:color="#000000" style:font-size-complex="12pt"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T593" style:parent-style-name="DefaultParagraphFont" style:family="text">
      <style:text-properties style:font-name-complex="Arial" fo:font-weight="bold" style:font-weight-asian="bold" fo:color="#000000" style:font-size-complex="12pt" style:language-asian="lt" style:country-asian="LT"/>
    </style:style>
    <style:style style:name="T594" style:parent-style-name="DefaultParagraphFont" style:family="text">
      <style:text-properties style:font-name-complex="Arial" fo:color="#000000" style:font-size-complex="12pt" style:language-asian="lt" style:country-asian="LT"/>
    </style:style>
    <style:style style:name="T595" style:parent-style-name="DefaultParagraphFont" style:family="text">
      <style:text-properties style:font-name-complex="Arial" fo:font-weight="bold" style:font-weight-asian="bold" fo:color="#000000" style:font-size-complex="12pt" style:language-asian="lt" style:country-asian="LT"/>
    </style:style>
    <style:style style:name="T596" style:parent-style-name="DefaultParagraphFont" style:family="text">
      <style:text-properties style:font-name-complex="Arial" fo:font-weight="bold" style:font-weight-asian="bold" fo:color="#000000" style:font-size-complex="12pt" style:language-asian="lt" style:country-asian="LT"/>
    </style:style>
    <style:style style:name="T597" style:parent-style-name="DefaultParagraphFont" style:family="text">
      <style:text-properties style:font-name-complex="Arial" fo:color="#000000" style:font-size-complex="12pt" style:language-asian="lt" style:country-asian="L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name-complex="Arial" fo:color="#000000" style:font-size-complex="12pt" style:language-asian="lt" style:country-asian="LT"/>
    </style:style>
    <style:style style:name="T600" style:parent-style-name="DefaultParagraphFont" style:family="text">
      <style:text-properties style:font-name-complex="Arial" fo:color="#000000" style:font-size-complex="12pt" style:language-asian="lt" style:country-asian="LT"/>
    </style:style>
    <style:style style:name="T601" style:parent-style-name="DefaultParagraphFont" style:family="text">
      <style:text-properties style:font-name-complex="Arial" fo:font-weight="bold" style:font-weight-asian="bold" fo:color="#000000" style:font-size-complex="12pt" style:language-asian="lt" style:country-asian="LT"/>
    </style:style>
    <style:style style:name="T602" style:parent-style-name="DefaultParagraphFont" style:family="text">
      <style:text-properties style:font-name-complex="Arial" fo:color="#000000" style:font-size-complex="12pt" style:language-asian="lt" style:country-asian="LT"/>
    </style:style>
    <style:style style:name="T603" style:parent-style-name="DefaultParagraphFont" style:family="text">
      <style:text-properties style:font-name-complex="Arial" fo:color="#000000" style:font-size-complex="12pt" style:language-asian="lt" style:country-asian="LT"/>
    </style:style>
    <style:style style:name="T604" style:parent-style-name="DefaultParagraphFont" style:family="text">
      <style:text-properties style:font-name-complex="Arial" fo:color="#000000" style:font-size-complex="12pt" style:language-asian="lt" style:country-asian="LT"/>
    </style:style>
    <style:style style:name="T605" style:parent-style-name="DefaultParagraphFont" style:family="text">
      <style:text-properties style:font-name-complex="Arial" fo:color="#000000" style:font-size-complex="12pt" style:language-asian="lt" style:country-asian="LT"/>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font-name-complex="Arial" fo:color="#000000" style:font-size-complex="12pt" style:language-asian="lt" style:country-asian="LT"/>
    </style:style>
    <style:style style:name="T608" style:parent-style-name="DefaultParagraphFont" style:family="text">
      <style:text-properties style:font-name-complex="Arial" fo:color="#000000" style:font-size-complex="12pt" style:language-asian="lt" style:country-asian="LT"/>
    </style:style>
    <style:style style:name="T609" style:parent-style-name="DefaultParagraphFont" style:family="text">
      <style:text-properties style:font-name-complex="Arial" fo:font-weight="bold" style:font-weight-asian="bold" fo:color="#000000" style:font-size-complex="12pt" style:language-asian="lt" style:country-asian="LT"/>
    </style:style>
    <style:style style:name="T610" style:parent-style-name="DefaultParagraphFont" style:family="text">
      <style:text-properties style:font-name-complex="Arial" fo:color="#000000" style:font-size-complex="12pt" style:language-asian="lt" style:country-asian="L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name-complex="Arial" fo:color="#000000" style:font-size-complex="12pt" style:language-asian="lt" style:country-asian="LT"/>
    </style:style>
    <style:style style:name="T613" style:parent-style-name="DefaultParagraphFont" style:family="text">
      <style:text-properties style:font-name-complex="Arial" fo:color="#000000" style:font-size-complex="12pt" style:language-asian="lt" style:country-asian="LT"/>
    </style:style>
    <style:style style:name="T614" style:parent-style-name="DefaultParagraphFont" style:family="text">
      <style:text-properties style:font-name-complex="Arial" fo:font-weight="bold" style:font-weight-asian="bold" fo:color="#000000" style:font-size-complex="12pt" style:language-asian="lt" style:country-asian="LT"/>
    </style:style>
    <style:style style:name="T615" style:parent-style-name="DefaultParagraphFont" style:family="text">
      <style:text-properties style:font-name-complex="Arial" fo:color="#000000" style:font-size-complex="12pt" style:language-asian="lt" style:country-asian="LT"/>
    </style:style>
    <style:style style:name="P616" style:parent-style-name="Normal" style:family="paragraph">
      <style:paragraph-properties fo:text-align="justify" style:vertical-align="baseline" fo:text-indent="0.4923in"/>
      <style:text-properties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style:vertical-align="baseline" fo:text-indent="0.4923in"/>
      <style:text-properties fo:color="#000000" style:font-size-complex="12pt" fo:hyphenate="false"/>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baseline"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underline-type="single" style:text-underline-style="solid" style:text-underline-width="auto" style:text-underline-mode="continuous"/>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style:vertical-align="baseline"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tab-stops>
          <style:tab-stop style:type="left" style:position="0.7875in"/>
        </style:tab-stops>
      </style:paragraph-properties>
      <style:text-properties fo:color="#000000"/>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fo:color="#000000"/>
    </style:style>
    <style:style style:name="P712" style:parent-style-name="Normal" style:family="paragraph">
      <style:text-properties style:font-name-asian="MS Mincho" fo:font-weight="bold" style:font-weight-asian="bold"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8">Suvestinė redakcija nuo 2023-06-02</text:span></text:p>
      <text:p text:style-name="P9"/>
      <text:p text:style-name="P10"><text:span text:style-name="T11">Įsakymas paskelbtas: TAR 2020-06-23, i. k. 2020-13755</text:span></text:p>
      <text:p text:style-name="P12"/>
      <text:p text:style-name="P13">Nauja redakcija nuo 2023-06-02:</text:p>
      <text:p text:style-name="Normal"><text:span text:style-name="T14">Nr.<text:s/></text:span><text:a xlink:href="https://www.e-tar.lt/portal/legalAct.html?documentId=7b65cf70004411ee9978886e85107ab2" office:target-frame-name="_top" xlink:show="replace"><text:span text:style-name="T15">1-104</text:span></text:a><text:span text:style-name="T16">, 2023-06-01, paskelbta<text:s/></text:span><text:span text:style-name="T17">TAR 2023-06-01, i. k. 2023-10799</text:span></text:p>
      <text:p text:style-name="P18"/>
      <text:p text:style-name="P19"><text:span text:style-name="T20">VALSTYBINĖS VARTOTOJŲ TEISIŲ APSAUGOS TARNYBOS</text:span></text:p>
      <text:p text:style-name="P21"><text:span text:style-name="T22">DIREKTORIUS</text:span></text:p>
      <text:p text:style-name="P23"/>
      <text:p text:style-name="P24"><text:span text:style-name="T25">ĮSAKYMAS</text:span></text:p>
      <text:p text:style-name="P26">DĖL KELIONIŲ ORGANIZATORIAUS ATASKAITŲ AT01 IR AT02 FORMŲ BEI JŲ PILDYMO IR TEIKIMO TAISYKLIŲ PATVIRTINIMO</text:p>
      <text:p text:style-name="P27"/>
      <text:p text:style-name="P28"><text:span text:style-name="T29">2020 m.</text:span><text:span text:style-name="T30"><text:s/>birželio</text:span><text:span text:style-name="T31"><text:s/>22 d. Nr. 1-138</text:span></text:p>
      <text:p text:style-name="P32"><text:span text:style-name="T33">Vilnius</text:span></text:p>
      <text:p text:style-name="P34"/>
      <text:p text:style-name="P35"/>
      <text:p text:style-name="P36"><text:span text:style-name="T37">Vadovaudamasi Lietuvos Respublikos turizmo įstatymo 7 straipsnio 2 dalies 5 ir 7 punktais ir<text:s/></text:span><text:span text:style-name="T38">Lietuvos Respublikos Vyriausybės 2011 m. lapkričio 16<text:s/></text:span><text:span text:style-name="T39">d.<text:s/></text:span><text:span text:style-name="T40">nutarimu<text:s/></text:span><text:span text:style-name="T41">Nr. 1342</text:span><text:span text:style-name="T42"><text:s/>„</text:span><text:span text:style-name="T43">Dėl įgaliojimų suteikimo įgyvendinant Lietuvos Respublikos turizmo įstatymą“,</text:span></text:p>
      <text:p text:style-name="P44"><text:span text:style-name="T45">t v i r</text:span><text:span text:style-name="T46"><text:s/>t i n u</text:span><text:span text:style-name="T47"><text:s/></text:span><text:span text:style-name="T48">pridedamas:</text:span></text:p>
      <text:p text:style-name="P49"><text:span text:style-name="T50">1</text:span><text:span text:style-name="T51">.</text:span><text:span text:style-name="T52"><text:tab/></text:span><text:span text:style-name="T53">Kelionių organizatoriaus ataskaitos AT01 ir AT02 formų pildymo ir teikimo taisykles;</text:span></text:p>
      <text:p text:style-name="P54"><text:span text:style-name="T55">2</text:span><text:span text:style-name="T56">.</text:span><text:span text:style-name="T57"><text:tab/></text:span><text:span text:style-name="T58">Kelionių organizatoriaus – juridinio asmens – ataskaitos AT01 formą;</text:span></text:p>
      <text:p text:style-name="P59"><text:span text:style-name="T60">3</text:span><text:span text:style-name="T61">.</text:span><text:span text:style-name="T62"><text:tab/></text:span><text:span text:style-name="T63">Kelionių organizatoriaus – fizinio asmens – ataskaitos AT02<text:s/></text:span><text:span text:style-name="T64">formą.</text:span></text:p>
      <text:p text:style-name="P65"/>
      <text:p text:style-name="P66"/>
      <text:p text:style-name="P67"/>
      <text:p text:style-name="P68"><text:span text:style-name="T69">Direktorė <text:s text:c="2"/></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Neringa Ulbaitė</text:span></text:p>
      <text:p text:style-name="Normal"/>
      <text:soft-page-break/>
      <text:p text:style-name="P80">PATVIRTINTA</text:p>
      <text:p text:style-name="P87">Valstybinės vartotojų teisių<text:s/></text:p>
      <text:p text:style-name="P88">apsaugos tarnybos direktoriaus<text:s/></text:p>
      <text:p text:style-name="P89"><text:span text:style-name="T90">2</text:span><text:span text:style-name="T91">020 m. birželio<text:s/></text:span><text:span text:style-name="T92">22 d. įsakymu Nr. 1-138</text:span></text:p>
      <text:p text:style-name="P93"><text:span text:style-name="T94">(</text:span><text:span text:style-name="T95">Valstybinės vartotojų teisių<text:s/></text:span></text:p>
      <text:p text:style-name="P96">apsaugos tarnybos direktoriaus<text:s/></text:p>
      <text:p text:style-name="P97">2023 m. birželio 1 d. įsakymo Nr. 1-104<text:s/></text:p>
      <text:p text:style-name="P98"><text:span text:style-name="T99">redakcija)</text:span></text:p>
      <text:p text:style-name="P100"/>
      <text:p text:style-name="P101"/>
      <text:p text:style-name="P102"><text:span text:style-name="T103">KELIONIŲ ORGANIZATORIAUS ATASKAITŲ AT01 IR AT02 FORMŲ PILDYMO IR TEIKIMO TAISYKLĖS</text:span></text:p>
      <text:p text:style-name="P104"/>
      <text:p text:style-name="P105"><text:span text:style-name="T106">I</text:span><text:span text:style-name="T107"><text:s/>SKYRIUS</text:span></text:p>
      <text:p text:style-name="P108"><text:span text:style-name="T109">BENDROSIOS NUOSTA</text:span><text:span text:style-name="T110">TOS</text:span></text:p>
      <text:p text:style-name="P111"/>
      <text:p text:style-name="P112"><text:span text:style-name="T113">1</text:span><text:span text:style-name="T114">. Kelionių organizatoriaus ataskaitų AT01 ir AT02 formų pildymo ir teikimo taisyklės (toliau – Taisyklės) nustato Lietuvos Respublikoje įsisteigusio kelionių organizatoriaus – juridinio asmens – ataskaitos AT01 formos (toliau – Ataskaita AT01) ir kelionių<text:s/></text:span><text:span text:style-name="T115">organizatoriaus – fizinio asmens – ataskaitos AT02 formos (toliau – Ataskaita AT02)<text:s/></text:span><text:span text:style-name="T116">(Ataskaita AT01 ir Ataskaita AT02 toliau kartu – Ataskaita)<text:s/></text:span><text:span text:style-name="T117">pildymo ir teikimo Valstybinei vartotojų teisių apsaugos tarnybai (toliau – Tarnyba) tvarką.</text:span></text:p>
      <text:p text:style-name="P118"><text:span text:style-name="T119">2</text:span><text:span text:style-name="T120">.<text:s/></text:span><text:span text:style-name="T121">Taisyklėse<text:s/></text:span><text:span text:style-name="T122">vartojamos sąvokos atitinka Lietuvos Respublikos turizmo įstatyme (toliau – Turizmo įstatymas),</text:span><text:span text:style-name="T123"><text:s/>Lietuvos Respublikos pelno mokesčio įstatyme, Lietuvos Respublikos mokesčių administravimo įstatyme, Lietuvos Respublikos įmonių atskaitomybės įstatyme,<text:s/></text:span><text:soft-page-break/><text:span text:style-name="T124">Lietuvo</text:span><text:span text:style-name="T125">s Respublikos viešojo administravimo įstatyme ir kituose teisės aktuose<text:s/></text:span><text:span text:style-name="T126">vartojamas sąvokas.<text:s/></text:span></text:p>
      <text:p text:style-name="P127"/>
      <text:p text:style-name="P128"><text:span text:style-name="T129">II</text:span><text:span text:style-name="T130"><text:s/>SKYRIUS</text:span></text:p>
      <text:p text:style-name="P131"><text:span text:style-name="T132">ATASKAITOS AT01 PILDYMAS</text:span></text:p>
      <text:p text:style-name="P133"/>
      <text:p text:style-name="P134"><text:span text:style-name="T135">3</text:span><text:span text:style-name="T136">. Ataskaitą AT01 pildo ir Taisyklių 9 punkte nurodytais terminais Tarnybai teikia kelionių organizatorius – juridi</text:span><text:span text:style-name="T137">nis asmuo.</text:span></text:p>
      <text:p text:style-name="P138"><text:span text:style-name="T139">4</text:span><text:span text:style-name="T140">. Kelionių organizatorius:</text:span></text:p>
      <text:p text:style-name="P141"><text:span text:style-name="T142">4.1</text:span><text:span text:style-name="T143">. pildo Ataskaitos AT01 1–6 lapus;</text:span></text:p>
      <text:p text:style-name="P144"><text:span text:style-name="T145">4.2</text:span><text:span text:style-name="T146">. visi kelionių organizatoriai, vykdantis kelionių pardavimo agento veiklą pildo ataskaitos AT01 7 lapą, o 1 lapo 1.14 laukelyje nurodo<text:s/></text:span><text:span text:style-name="T147">TAIP</text:span><text:span text:style-name="T148">.</text:span></text:p>
      <text:p text:style-name="P149"><text:span text:style-name="T150">5</text:span><text:span text:style-name="T151">.<text:s/></text:span><text:span text:style-name="T152">Ataskaita AT01</text:span><text:span text:style-name="T153"><text:s/></text:span><text:span text:style-name="T154">pildoma taip:</text:span></text:p>
      <text:p text:style-name="P155"><text:span text:style-name="T156">5.1</text:span><text:span text:style-name="T157">. 1 lapas „</text:span><text:span text:style-name="T158">1. Bendra informacija“</text:span><text:span text:style-name="T159">:</text:span></text:p>
      <text:p text:style-name="P160"><text:span text:style-name="T161">5.1.1</text:span><text:span text:style-name="T162">.<text:s/></text:span><text:span text:style-name="T163">1.1</text:span><text:span text:style-name="T164"><text:s/></text:span><text:span text:style-name="T165">laukelyje</text:span><text:span text:style-name="T166"><text:s/>įrašomas Ataskaitą AT01 teikiančio juridinio asmens pavadinimas;</text:span></text:p>
      <text:p text:style-name="P167"><text:span text:style-name="T168">5.1.2</text:span><text:span text:style-name="T169">.<text:s/></text:span><text:span text:style-name="T170">1.2 laukelyje</text:span><text:span text:style-name="T171"><text:s/>– juridinio asmens kodas;</text:span></text:p>
      <text:p text:style-name="P172"><text:span text:style-name="T173">5.1.3</text:span><text:span text:style-name="T174">.<text:s/></text:span><text:span text:style-name="T175">1.3 laukelyje</text:span><text:span text:style-name="T176"><text:s/>– naudojamas prekinis ženklas (jei yra);</text:span></text:p>
      <text:p text:style-name="P177"><text:span text:style-name="T178">5.1.4</text:span><text:span text:style-name="T179">.<text:s/></text:span><text:span text:style-name="T180">1.4 laukelyje</text:span><text:span text:style-name="T181"><text:s/>– veiklos adresas (-ai);</text:span></text:p>
      <text:p text:style-name="P182"><text:span text:style-name="T183">5.1.5</text:span><text:span text:style-name="T184">.<text:s/></text:span><text:span text:style-name="T185">1.5 laukelyje</text:span><text:span text:style-name="T186"><text:s/>– kontaktinis el. paštas;</text:span></text:p>
      <text:p text:style-name="P187"><text:span text:style-name="T188">5.1.6</text:span><text:span text:style-name="T189">.<text:s/></text:span><text:span text:style-name="T190">1.6</text:span><text:span text:style-name="T191"><text:s/></text:span><text:span text:style-name="T192">laukelyje</text:span><text:span text:style-name="T193"><text:s/>– kontaktinis telefonas;</text:span></text:p>
      <text:p text:style-name="P194"><text:span text:style-name="T195">5.1.7</text:span><text:span text:style-name="T196">.<text:s/></text:span><text:span text:style-name="T197">1.7 laukelyje</text:span><text:span text:style-name="T198"><text:s/>– juridinio asmens vadovas (vardas ir<text:s/></text:span><text:span text:style-name="T199">pavardė);</text:span></text:p>
      <text:p text:style-name="P200"><text:span text:style-name="T201">5.1.8</text:span><text:span text:style-name="T202">.<text:s/></text:span><text:span text:style-name="T203">1.8 laukelyje</text:span><text:span text:style-name="T204"><text:s/>– juridinio asmens vadovo darbo pradžios data;</text:span></text:p>
      <text:p text:style-name="P205"><text:span text:style-name="T206">5.1.9</text:span><text:span text:style-name="T207">.<text:s/></text:span><text:span text:style-name="T208">1.9 laukelyje</text:span><text:span text:style-name="T209"><text:s/>– ataskaitinio laikotarpio (ketvirčio arba kalendorinių metų) pabaigos data;</text:span></text:p>
      <text:p text:style-name="P210"><text:span text:style-name="T211">5.1.10</text:span><text:span text:style-name="T212">.<text:s/></text:span><text:span text:style-name="T213">1.10–1.14 laukeliuose</text:span><text:span text:style-name="T214"><text:s/>– į kiekvieną pateiktą klausimą atsako</text:span><text:span text:style-name="T215">ma pasirenkant vieną iš pateikiamų atsakymo variantų (</text:span><text:span text:style-name="T216">Taip<text:s/></text:span><text:span text:style-name="T217">/<text:s/></text:span><text:span text:style-name="T218">Ne</text:span><text:span text:style-name="T219">);</text:span></text:p>
      <text:p text:style-name="P220"><text:span text:style-name="T221">5.1.11</text:span><text:span text:style-name="T222">.<text:s/></text:span><text:span text:style-name="T223">1.15 laukelyje</text:span><text:span text:style-name="T224"><text:s/>– įrašoma kelionių organizatoriaus turima bendra (pagal visus turimus galiojančius prievolių įvykdymo užtikrinimo dokumentus) prievolių įvykdymo užtikrinimo suma a</text:span><text:span text:style-name="T225">taskaitinio laikotarpio pabaigos datai (nurodytai 1.9 laukelyje);</text:span></text:p>
      <text:p text:style-name="P226"><text:span text:style-name="T227">5.1.12</text:span><text:span text:style-name="T228">.<text:s/></text:span><text:span text:style-name="T229">1.16 laukelyje<text:s/></text:span><text:span text:style-name="T230">įrašoma prievolių įvykdymo užtikrinimo dokumento galiojimo pabaigos data. Jei</text:span><text:span text:style-name="T231"><text:s/></text:span><text:span text:style-name="T232">kelionių organizatorius turi daugiau kaip vieną galiojantį prievolių įvykdymo<text:s/></text:span><text:span text:style-name="T233">užtikrinimo dokumentą, įrašoma anksčiausia turimo prievolių įvykdymo užtikrinimo dokumento galiojimo pabaigos data;</text:span></text:p>
      <text:p text:style-name="P234"><text:span text:style-name="T235">5.1.13</text:span><text:span text:style-name="T236">.<text:s/></text:span><text:span text:style-name="T237">1.17–1.20 laukeliuose</text:span><text:span text:style-name="T238"><text:s/>įrašomi juridinio asmens dalyviai, kuriems priklauso daugiau nei ketvirtadalis balso teisių visuotiniame d</text:span><text:span text:style-name="T239">alyvių susirinkime. Į sąrašą įrašomas įmonės pavadinimas / fizinio asmens vardas ir pavardė, dalyvio registracijos šalis (juridiniam asmeniui) ar gyvenamoji šalis (fiziniam asmeniui), turimas akcijų skaičius vienetais;</text:span></text:p>
      <text:p text:style-name="P240"><text:span text:style-name="T241">5.1.14</text:span><text:span text:style-name="T242">.<text:s/></text:span><text:span text:style-name="T243">1.21 laukelyje</text:span><text:span text:style-name="T244"><text:s/>įrašomas k</text:span><text:span text:style-name="T245">itų kelionių organizatoriaus dalyvių bendras turimas akcijų skaičius vienetais.<text:s/></text:span></text:p>
      <text:p text:style-name="P246"><text:span text:style-name="T247">5.1.15</text:span><text:span text:style-name="T248">.<text:s/></text:span><text:span text:style-name="T249">1.22 laukelis<text:s/></text:span><text:span text:style-name="T250">nepildomas (skaičiuoja sistema);</text:span></text:p>
      <text:p text:style-name="P251"><text:span text:style-name="T252">5.1.16</text:span><text:span text:style-name="T253">.<text:s/></text:span><text:span text:style-name="T254">1.23 laukelis<text:s/></text:span><text:span text:style-name="T255">pildomas pasirenkant vieną iš pateikiamų atsakymo variantų:</text:span></text:p>
      <text:p text:style-name="P256"><text:span text:style-name="T257">ES</text:span><text:span text:style-name="T258"><text:s/>– jei naudos gavėjo registracijos / gyvenamoji vieta yra Europos Sąjungos valstybė;</text:span></text:p>
      <text:p text:style-name="P259"><text:span text:style-name="T260">Trečiųjų šalių (ne ES) –<text:s/></text:span><text:span text:style-name="T261">jei naudos gavėjo registracijos / gyvenamoji vieta yra ne Europos Sąjungos valstybė ir nėra įrašyta į Tikslinių teritorijų sąrašą, patvirtintą Fin</text:span><text:span text:style-name="T262">ansų ministro 2001 m. gruodžio 22 d. įsakymu Nr. 344 „Dėl tikslinių teritorijų sąrašo patvirtinimo“ (toliau – Tikslinių teritorijų sąrašas).</text:span></text:p>
      <text:p text:style-name="P263"><text:span text:style-name="T264">Lengvatinėse mokesčių ir prekybos zonose</text:span><text:span text:style-name="T265"><text:s/></text:span><text:span text:style-name="T266">– jei naudos gavėjo registracijos / gyvenamoji vieta įrašyta į Tikslinių t</text:span><text:span text:style-name="T267">eritorijų sąrašą.<text:s/></text:span></text:p>
      <text:p text:style-name="P268"><text:span text:style-name="T269">5.1.17</text:span><text:span text:style-name="T270">.<text:s/></text:span><text:span text:style-name="T271">1.24 laukelyje –<text:s/></text:span><text:span text:style-name="T272">nurodomas bendras skaičius kiek</text:span><text:span text:style-name="T273"><text:s/></text:span><text:span text:style-name="T274">kartų per pastaruosius 12 mėnesių keitėsi savininkas, juridinio asmens vadovas, kolegialaus valdymo organo nariai, taip pat juridinio asmens dalyvis, turintis juridinio asmens<text:s/></text:span><text:span text:style-name="T275">įstatinio kapitalo ir (ar) balso teisių dalį, suteikiančią daugiau negu ketvirtadalį balso teisių visuotiniame dalyvių susirinkime.</text:span></text:p>
      <text:p text:style-name="P276"><text:span text:style-name="T277">5.1.18</text:span><text:span text:style-name="T278">.<text:s/></text:span><text:span text:style-name="T279">1.25 laukelyje –<text:s/></text:span><text:span text:style-name="T280">nurodoma, ar buvo pateikta kelionių organizatoriaus nepriekaištingos reputacijos deklaracija dė</text:span><text:span text:style-name="T281">l visų 1.17–1.20 laukeliuose nurodytų asmenų. Jei kelionių organizatoriaus pažymėjimas išduotas iki 2018 m. liepos 17 d., laikoma, kad asmenys, dėl kurių nepriekaištingos reputacijos deklaracijos buvo pateiktos iki šios datos, yra nepriekaištingos reputaci</text:span><text:span text:style-name="T282">jos, kol neatsirado naujų aplinkybių,</text:span><text:span text:style-name="T283"><text:s/></text:span><text:span text:style-name="T284">nustatytų Turizmo įstatymo 8 straipsnio 3 dalyje.<text:s/></text:span></text:p>
      <text:p text:style-name="P285"><text:span text:style-name="T286">5.2</text:span><text:span text:style-name="T287">. 2 lapas<text:s/></text:span><text:span text:style-name="T288">„2.</text:span><text:span text:style-name="T289"><text:s/></text:span><text:span text:style-name="T290">Kelionių organizatoriaus pajamos, įplaukos ir išduoti kuponai“</text:span><text:span text:style-name="T291">:</text:span></text:p>
      <text:p text:style-name="P292"><text:span text:style-name="T293">5.2.1</text:span><text:span text:style-name="T294">.<text:s/></text:span><text:span text:style-name="T295">2.1 laukelyje</text:span><text:span text:style-name="T296"><text:s/>nurodomos pajamos pagal visas sudarytas atvykstamojo ir (ar) išvykstamojo turizmo kelionių organizatoriaus organizuotų turistinių kelionių sutartis (tik pajamos iš paties Ataskaitos AT01 teikėjo organizuojamų turistinių kelionių). Į šį laukelį įtraukiamos</text:span><text:span text:style-name="T297"><text:s/>tik tos pajamos, kurios gautos iš tiesioginių sandorių su keliautojais;</text:span></text:p>
      <text:p text:style-name="P298"><text:span text:style-name="T299">5.2.2</text:span><text:span text:style-name="T300">.<text:s/></text:span><text:span text:style-name="T301">2.2 laukelyje</text:span><text:span text:style-name="T302"><text:s/>– pajamos pagal visas sudarytas vietinio turizmo kelionių organizatoriaus organizuotų turistinių kelionių sutartis (tik pajamos iš paties Ataskaitos AT01 teik</text:span><text:span text:style-name="T303">ėjo organizuojamų turistinių kelionių). Į šį laukelį įtraukiamos tik tos pajamos, kurios gautos iš tiesioginių sandorių su keliautojais. Kelionių organizatorius, turintis tik vietinio turizmo kelionių organizatoriaus pažymėjimą ir teikiantis Ataskaitą AT01</text:span><text:span text:style-name="T304"><text:s/>tik vieną karatą metuose už ataskaitinius kalendorinius metus, į bet kurio ketvirčio stulpelį įrašo metinę šių pajamų sumą;</text:span></text:p>
      <text:p text:style-name="P305"><text:span text:style-name="T306">5.2.3</text:span><text:span text:style-name="T307">.<text:s/></text:span><text:span text:style-name="T308">2.3 laukelyje</text:span><text:span text:style-name="T309"><text:s/>– pajamos pagal visas sudarytas verslo kelionių organizavimo sutartis</text:span><text:span text:style-name="T310">;</text:span></text:p>
      <text:p text:style-name="P311"><text:span text:style-name="T312">5.2.4</text:span><text:span text:style-name="T313">.<text:s/></text:span><text:span text:style-name="T314">2.4 laukelyje</text:span><text:span text:style-name="T315"><text:s/>– kitos pa</text:span><text:span text:style-name="T316">jamos (nurodomos gautos pajamos: 1) iš kitų pavienių turizmo veiklos paslaugų, pvz., tik apgyvendinimo, tik keleivių vežimo, tik ekskursijų, turistų informavimo, 2) kelionių pardavimo agento (agentūros) veiklos, 3) iš finansinių paslaugų, pvz. draudimo, vi</text:span><text:span text:style-name="T317">zų išdavimo, 4) veiklos pagal verslas-verslui modelį, 5) iš kitos ne turizmo veiklos);</text:span></text:p>
      <text:p text:style-name="P318"><text:span text:style-name="T319">5.2.5</text:span><text:span text:style-name="T320">.<text:s/></text:span><text:span text:style-name="T321">2.5 laukelis<text:s/></text:span><text:span text:style-name="T322">nepildomas (skaičiuoja sistema). Pajamos, nurodytos 2.5 laukeliuose turi sutapti su pelno (nuostolių) ataskaitoje deklaruotomis pardavimo pajamom</text:span><text:span text:style-name="T323">is kiekviename ketvirtyje, nurodytomis 3.1 laukeliuose;</text:span></text:p>
      <text:p text:style-name="P324"><text:span text:style-name="T325">5.2.6</text:span><text:span text:style-name="T326">.<text:s/></text:span><text:span text:style-name="T327">2.6 laukelyje</text:span><text:span text:style-name="T328"><text:s/>nurodoma per praėjusį ketvirtį sudarytų naujų organizuotų turistinių kelionių sutarčių vertė;</text:span></text:p>
      <text:p text:style-name="P329"><text:span text:style-name="T330">5.2.7</text:span><text:span text:style-name="T331">.<text:s/></text:span><text:span text:style-name="T332">2.7 laukelyje</text:span><text:span text:style-name="T333"><text:s/>– per praėjusį ketvirtį sudarytų naujų organizuotų turis</text:span><text:span text:style-name="T334">tinių kelionių sutarčių įvykdymo savikaina (numatomi ir jau patirti kaštai);</text:span></text:p>
      <text:p text:style-name="P335"><text:span text:style-name="T336">5.2.8</text:span><text:span text:style-name="T337">.<text:s/></text:span><text:span text:style-name="T338">2.8 laukelyje</text:span><text:span text:style-name="T339"><text:s/>– iš keliautojų gautų įplaukų pagal sudarytas vykdomas ir dar neįvykdytas atvykstamojo ir (ar) išvykstamojo turizmo kelionių organizatoriaus organizuotų t</text:span><text:span text:style-name="T340">uristinių kelionių sutartis suma (tik pagal paties Ataskaitos AT01 teikėjo organizuotos turistinės kelionės sutartis);</text:span></text:p>
      <text:p text:style-name="P341"><text:span text:style-name="T342">5.2.9</text:span><text:span text:style-name="T343">.<text:s/></text:span><text:span text:style-name="T344">2.9 laukelyje –<text:s/></text:span><text:span text:style-name="T345">bendras keliautojams</text:span><text:span text:style-name="T346"><text:s/></text:span><text:span text:style-name="T347">išduotų ir dar nepanaudotų kuponų skaičius ataskaitinio laikotarpio pabaigos datai (nurod</text:span><text:span text:style-name="T348">ytai 1.9 laukelyje);</text:span></text:p>
      <text:p text:style-name="P349"><text:span text:style-name="T350">5.2.10</text:span><text:span text:style-name="T351">.<text:s/></text:span><text:span text:style-name="T352">2.10 laukelyje –<text:s/></text:span><text:span text:style-name="T353">bendra keliautojams</text:span><text:span text:style-name="T354"><text:s/></text:span><text:span text:style-name="T355">išduotų ir dar nepanaudotų kuponų vertė ataskaitinio laikotarpio pabaigos datai (nurodytai 1.9 laukelyje).</text:span></text:p>
      <text:p text:style-name="P356"><text:span text:style-name="T357">5.3</text:span><text:span text:style-name="T358">. 3 lapas<text:s/></text:span><text:span text:style-name="T359">„3.</text:span><text:span text:style-name="T360"><text:s/></text:span><text:span text:style-name="T361">Pelno (nuostolių) ataskaita“</text:span><text:span text:style-name="T362"><text:s/></text:span><text:span text:style-name="T363">–</text:span><text:span text:style-name="T364"><text:s/>pildomi Pelno (nuostolių) ataskaitos duomenys už atitinkamus ketvirčius, nurodytus lentelės stulpelių antraštėje. Kelionių organizatorius, teikiantis Ataskaitą AT01 pasibaigus kalendoriniams metams, t. y. vieną kartą per metus, į bet kurio ketvirčio stulp</text:span><text:span text:style-name="T365">elį įrašo metinės Pelno (nuostolių) ataskaitos duomenis.<text:s/></text:span></text:p>
      <text:p text:style-name="P366"><text:span text:style-name="T367">5.4</text:span><text:span text:style-name="T368">. 4 lapas<text:s/></text:span><text:span text:style-name="T369">„4.</text:span><text:span text:style-name="T370"><text:s/></text:span><text:span text:style-name="T371">Balansas“</text:span><text:span text:style-name="T372"><text:s/></text:span><text:span text:style-name="T373">-</text:span><text:span text:style-name="T374"><text:s/>pildomi Balanso duomenys ataskaitinio laikotarpio pabaigos datai (nurodytai 1.9 laukelyje).</text:span></text:p>
      <text:p text:style-name="P375"><text:span text:style-name="T376">5.5</text:span><text:span text:style-name="T377">. 5 lapas<text:s/></text:span><text:span text:style-name="T378">„5. Gautinų ir mokėtinų sumų pradelsimas“:</text:span></text:p>
      <text:p text:style-name="P379"><text:span text:style-name="T380">5.5.1</text:span><text:span text:style-name="T381">.<text:s/></text:span><text:span text:style-name="T382">5.1–</text:span><text:span text:style-name="T383">5.4 laukeliuose</text:span><text:span text:style-name="T384"><text:s/>– detalizuojamos 5 lapo „Balansas“ laukeliuose 4.12, 4.13, 4.38, 4.39 nurodytos sumos pagal mokėjimų pradelsimo trukmę ataskaitinio laikotarpio (ketvirčio arba kalendorinių metų) pabaigos datai (nurodyta 1.9 laukelyje);</text:span></text:p>
      <text:p text:style-name="P385"><text:span text:style-name="T386">5.5.2</text:span><text:span text:style-name="T387">.<text:s/></text:span><text:span text:style-name="T388">5.5 lauke</text:span><text:span text:style-name="T389">lyje</text:span><text:span text:style-name="T390"><text:s/>– detalizuojama 4 lapo „Balansas“ laukelyje 4.9 nurodyta suma pagal mokėjimo būklę (statusą) ataskaitinio laikotarpio (ketvirčio arba kalendorinių metų) pabaigos datai (nurodyta 1.9 laukelyje).</text:span></text:p>
      <text:p text:style-name="P391"><text:span text:style-name="T392">5.6</text:span><text:span text:style-name="T393">. 6 lapas<text:s/></text:span><text:span text:style-name="T394">„6.</text:span><text:span text:style-name="T395"><text:s/></text:span><text:span text:style-name="T396">Sandoriai ir likučiai su susijusio</text:span><text:span text:style-name="T397">mis įmonėmis ir partnerinėmis įmonėmis“</text:span><text:span text:style-name="T398"><text:s/>– pildomi duomenys apie sandorius ir likučius su susijusiomis įmonėmis ir partnerinėmis įmonėmis ataskaitinio laikotarpio pabaigos datai (nurodytai 1.9 laukelyje). Susijusios įmonės ir partnerinės įmonės bei jų tarpu</text:span><text:span text:style-name="T399">savio ryšiai nustatomi vadovaujantis Lietuvos Respublikos smulkiojo ir vidutinio verslo plėtros įstatymu.</text:span></text:p>
      <text:p text:style-name="P400"><text:span text:style-name="T401">5.7</text:span><text:span text:style-name="T402">. 7 lapas<text:s/></text:span><text:span text:style-name="T403">„7.</text:span><text:span text:style-name="T404"><text:s/></text:span><text:span text:style-name="T405">Atstovaujami kiti kelionių organizatoriai ir pardavimų apimtys“</text:span><text:span text:style-name="T406">:</text:span></text:p>
      <text:p text:style-name="P407"><text:span text:style-name="T408">5.7.1</text:span><text:span text:style-name="T409">.</text:span><text:span text:style-name="T410"><text:s/></text:span><text:span text:style-name="T411">7.1–7.10 laukeliuose</text:span><text:span text:style-name="T412"><text:s/>– nurodomi duomenys apie kelionių<text:s/></text:span><text:span text:style-name="T413">organizatoriaus vykdomą kelionių pardavimo agento veiklą ir jo atstovaujamus kitus kelionių organizatorius bei jų organizuotų turistinių kelionių pardavimų apimtis (kelionių organizatoriaus pavadinimas, kelionių organizatoriaus įmonės kodas, kelionių organ</text:span><text:span text:style-name="T414">izatoriaus įmonės registracijos šalis, kelionių pardavimo agento ir kelionių organizatoriaus atstovavimo sutarties galiojimo pabaigos data, kelionių pardavimo agento pardavimų apimtys eurais (kelionių organizatoriaus, vykdant kelionių pardavimo agento veik</text:span><text:span text:style-name="T415">lą, sudarytų sutarčių vertė) pagal kiekvieną kelionių organizatorių atskirai). Šiuose laukeliuose eilės tvarka nurodomi kelionių organizatoriai pagal apimtis – nuo didžiausių kelionių pardavimų apimčių iki mažiausių.</text:span></text:p>
      <text:p text:style-name="P416"><text:span text:style-name="T417">5.7.2</text:span><text:span text:style-name="T418">.<text:s/></text:span><text:span text:style-name="T419">7.11 laukelyje</text:span><text:span text:style-name="T420"><text:s/>nurodoma visų</text:span><text:span text:style-name="T421"><text:s/>kitų atstovaujamų kelionių organizatorių, kurie nenurodyti 7.1–7.10 laukeliuose, bendra organizuotų turistinių kelionių pardavimų suma eurais.</text:span></text:p>
      <text:p text:style-name="P422"><text:span text:style-name="T423">5.7.3</text:span><text:span text:style-name="T424">.<text:s/></text:span><text:span text:style-name="T425">7.12 laukelis<text:s/></text:span><text:span text:style-name="T426">nepildomas (skaičiuoja sistema).</text:span></text:p>
      <text:p text:style-name="P427"/>
      <text:p text:style-name="P428"><text:span text:style-name="T429">III</text:span><text:span text:style-name="T430"><text:s/>SKYRIUS</text:span></text:p>
      <text:p text:style-name="P431"><text:span text:style-name="T432">ATASKAITOS AT02 PILDYMAS</text:span></text:p>
      <text:p text:style-name="P433"/>
      <text:p text:style-name="P434"><text:span text:style-name="T435">6</text:span><text:span text:style-name="T436">. Ataskaitą AT02 pildo ir Taisyklių 9 punkte nurodytais terminais Tarnybai teikia kelionių organizatorius – fizinis asmuo.</text:span></text:p>
      <text:p text:style-name="P437"><text:span text:style-name="T438">7</text:span><text:span text:style-name="T439">. Kelionių organizatorius pildo Ataskaitos AT02 1–2 lapus. Jei kelionių organizatorius vykdo ir kelionių pardavimo agento veiklą</text:span><text:span text:style-name="T440">, pildo ir Ataskaitos AT02 3 lapą, o 1 lapo 1.13 laukelyje nurodo<text:s/></text:span><text:span text:style-name="T441">TAIP</text:span><text:span text:style-name="T442">.</text:span></text:p>
      <text:p text:style-name="P443"><text:span text:style-name="T444">8</text:span><text:span text:style-name="T445">.<text:s/></text:span><text:span text:style-name="T446">Ataskaitos AT02</text:span><text:span text:style-name="T447"><text:s/></text:span><text:span text:style-name="T448">pildoma taip:</text:span></text:p>
      <text:p text:style-name="P449"><text:span text:style-name="T450">8.1</text:span><text:span text:style-name="T451">. 1 lapas<text:s/></text:span><text:span text:style-name="T452">„1. Bendra informacija“</text:span><text:span text:style-name="T453">:</text:span></text:p>
      <text:p text:style-name="P454"><text:span text:style-name="T455">8.1.1</text:span><text:span text:style-name="T456">.<text:s/></text:span><text:span text:style-name="T457">1.1 laukelyje</text:span><text:span text:style-name="T458"><text:s/>įrašomas Ataskaitą AT02 teikiančio kelionių organizatoriaus – fizinio asmens – varda</text:span><text:span text:style-name="T459">s, pavardė;</text:span></text:p>
      <text:p text:style-name="P460"><text:span text:style-name="T461">8.1.2</text:span><text:span text:style-name="T462">.<text:s/></text:span><text:span text:style-name="T463">1.2 laukelyje</text:span><text:span text:style-name="T464"><text:s/>– asmens kodas;</text:span></text:p>
      <text:p text:style-name="P465"><text:span text:style-name="T466">8.1.3</text:span><text:span text:style-name="T467">.<text:s/></text:span><text:span text:style-name="T468">1.3 laukelyje</text:span><text:span text:style-name="T469"><text:s/>– naudojamas prekinis ženklas (jei yra);</text:span></text:p>
      <text:p text:style-name="P470"><text:span text:style-name="T471">8.1.4</text:span><text:span text:style-name="T472">.<text:s/></text:span><text:span text:style-name="T473">1.4 laukelyje</text:span><text:span text:style-name="T474"><text:s/>– veiklos adresas (-ai);</text:span></text:p>
      <text:p text:style-name="P475"><text:span text:style-name="T476">8.1.5</text:span><text:span text:style-name="T477">.<text:s/></text:span><text:span text:style-name="T478">1.5 laukelyje</text:span><text:span text:style-name="T479"><text:s/>– galiojančios individualios veiklos pažymos numeris;</text:span></text:p>
      <text:p text:style-name="P480"><text:span text:style-name="T481">8.1.6</text:span><text:span text:style-name="T482">.<text:s/></text:span><text:span text:style-name="T483">1.6 laukelyje</text:span><text:span text:style-name="T484"><text:s/>– kontaktinis el. paštas;</text:span></text:p>
      <text:p text:style-name="P485"><text:span text:style-name="T486">8.1.7</text:span><text:span text:style-name="T487">.<text:s/></text:span><text:span text:style-name="T488">1.7 laukelyje</text:span><text:span text:style-name="T489"><text:s/>– kontaktinis telefonas;</text:span></text:p>
      <text:p text:style-name="P490"><text:span text:style-name="T491">8.1.8</text:span><text:span text:style-name="T492">.<text:s/></text:span><text:span text:style-name="T493">1.8 laukelyje</text:span><text:span text:style-name="T494"><text:s/>– ataskaitinio laikotarpio (ketvirčio arba kalendorinių metų) pabaigos data;</text:span></text:p>
      <text:p text:style-name="P495"><text:span text:style-name="T496">8.1.9</text:span><text:span text:style-name="T497">.<text:s/></text:span><text:span text:style-name="T498">1.9–1.13</text:span><text:span text:style-name="T499"><text:s/></text:span><text:span text:style-name="T500">laukeliuose</text:span><text:span text:style-name="T501"><text:s/>– į kiekvieną pateiktą klausi</text:span><text:span text:style-name="T502">mą atsakoma pasirenkant vieną iš pateikiamų atsakymo variantų (</text:span><text:span text:style-name="T503">Taip<text:s/></text:span><text:span text:style-name="T504">/<text:s/></text:span><text:span text:style-name="T505">Ne</text:span><text:span text:style-name="T506">);</text:span></text:p>
      <text:p text:style-name="P507"><text:span text:style-name="T508">8.1.10</text:span><text:span text:style-name="T509"><text:s/></text:span><text:span text:style-name="T510">1.14 laukelyje<text:s/></text:span><text:span text:style-name="T511">įrašoma kelionių organizatoriaus turima bendra (pagal visus turimus galiojančius prievolių įvykdymo užtikrinimo dokumentus) prievolių įvykdymo užtikrinimo<text:s/></text:span><text:span text:style-name="T512">suma ataskaitinio laikotarpio pabaigos datai (nurodytai 1.8 laukelyje);</text:span></text:p>
      <text:p text:style-name="P513"><text:span text:style-name="T514">8.1.11</text:span><text:span text:style-name="T515">.<text:s/></text:span><text:span text:style-name="T516">1.15 laukelyje</text:span><text:span text:style-name="T517"><text:s/>įrašoma prievolių įvykdymo užtikrinimo dokumento galiojimo pabaigos data. Jei</text:span><text:span text:style-name="T518"><text:s/></text:span><text:span text:style-name="T519">kelionių organizatorius turi daugiau kaip vieną galiojantį prievolių įvykdymo u</text:span><text:span text:style-name="T520">žtikrinimo dokumentą, įrašoma anksčiausia turimo prievolių įvykdymo užtikrinimo dokumento galiojimo pabaigos data.</text:span></text:p>
      <text:p text:style-name="P521"><text:span text:style-name="T522">8.2</text:span><text:span text:style-name="T523">. 2 lapas<text:s/></text:span><text:span text:style-name="T524">„2.</text:span><text:span text:style-name="T525"><text:s/></text:span><text:span text:style-name="T526">Kelionių organizatoriaus pajamos, įplaukos ir išduoti kuponai“</text:span><text:span text:style-name="T527">:</text:span></text:p>
      <text:p text:style-name="P528"><text:span text:style-name="T529">8.2.1</text:span><text:span text:style-name="T530">.<text:s/></text:span><text:span text:style-name="T531">2.1 laukelyje</text:span><text:span text:style-name="T532"><text:s/>nurodomos pajamos pagal visas s</text:span><text:span text:style-name="T533">udarytas atvykstamojo ir (ar) išvykstamojo turizmo kelionių organizatorių organizuotų turistinių kelionių sutartis (tik pajamos iš paties Ataskaitos AT02 teikėjo organizuojamų turistinių kelionių). Į šį laukelį įtraukiamos tik tos pajamos, kurios gautos iš</text:span><text:span text:style-name="T534"><text:s/>tiesioginių sandorių su keliautojais;</text:span></text:p>
      <text:p text:style-name="P535"><text:span text:style-name="T536">8.2.2</text:span><text:span text:style-name="T537">.<text:s/></text:span><text:span text:style-name="T538">2.2 laukelyje</text:span><text:span text:style-name="T539"><text:s/>– pajamos pagal visas sudarytas vietinio turizmo kelionių organizatoriaus organizuotų turistinių kelionių sutartis (tik pajamos iš paties Ataskaitos AT02 teikėjo organizuojamų turistinių kelionių). Į šį laukelį įtraukiamos tik tos pajamos, kurios gautos i</text:span><text:span text:style-name="T540">š tiesioginių sandorių su keliautojais. Kelionių organizatorius, turintis tik vietinio turizmo kelionių organizatoriaus pažymėjimą ir teikiantis Ataskaitą AT02 tik vieną kartą metuose už ataskaitinius kalendorinius metus, į bet kurio ketvirčio stulpelį įra</text:span><text:span text:style-name="T541">šo metinę šių pajamų sumą;</text:span></text:p>
      <text:p text:style-name="P542"><text:span text:style-name="T543">8.2.3</text:span><text:span text:style-name="T544">.<text:s/></text:span><text:span text:style-name="T545">2.3 laukelyje</text:span><text:span text:style-name="T546"><text:s/>– pajamos pagal visas sudarytas verslo kelionių organizavimo sutartis;</text:span></text:p>
      <text:p text:style-name="P547"><text:span text:style-name="T548">8.2.4</text:span><text:span text:style-name="T549">.<text:s/></text:span><text:span text:style-name="T550">2.4 laukelyje</text:span><text:span text:style-name="T551"><text:s/>– kitos veiklos pajamos (nurodomos gautos pajamos: 1) iš kitų pavienių turizmo veiklos paslaugų, pvz., tik a</text:span><text:span text:style-name="T552">pgyvendinimo, tik keleivių vežimo, tik ekskursijų, turistų informavimo, 2) kelionių pardavimo agento (agentūros) veiklos, 3) iš finansinių paslaugų, pvz. draudimo, vizų išdavimo, 4) veiklos pagal verslas-verslui modelį, 5) iš kitos ne turizmo veiklos);</text:span></text:p>
      <text:p text:style-name="P553"><text:span text:style-name="T554">8</text:span><text:span text:style-name="T555">.2.5</text:span><text:span text:style-name="T556">.<text:s/></text:span><text:span text:style-name="T557">2.5 laukelis<text:s/></text:span><text:span text:style-name="T558">nepildomas (skaičiuoja sistema);</text:span></text:p>
      <text:p text:style-name="P559"><text:span text:style-name="T560">8.2.6</text:span><text:span text:style-name="T561">.<text:s/></text:span><text:span text:style-name="T562">2.6 laukelyje</text:span><text:span text:style-name="T563"><text:s/>nurodoma per praėjusį ketvirtį sudarytų naujų organizuotų turistinių kelionių sutarčių vertė;</text:span></text:p>
      <text:p text:style-name="P564"><text:span text:style-name="T565">8.2.7</text:span><text:span text:style-name="T566">.<text:s/></text:span><text:span text:style-name="T567">2.7 laukelyje</text:span><text:span text:style-name="T568"><text:s/>– per praėjusį ketvirtį sudarytų naujų organizuotų turistinių kelionių sutarčių įvykdymo savikaina (numatomi ir jau patirti kaštai);</text:span></text:p>
      <text:p text:style-name="P569"><text:span text:style-name="T570">8.2.8</text:span><text:span text:style-name="T571">.<text:s/></text:span><text:span text:style-name="T572">2.8 laukelyje</text:span><text:span text:style-name="T573"><text:s/>– iš keliautojų gautų įplaukų pagal sudarytas vykdomas ir dar neįvykdytas atvykstamojo ir (ar) iš</text:span><text:span text:style-name="T574">vykstamojo turizmo kelionių organizatorių organizuotų turistinių kelionių sutartis suma (tik pagal paties Ataskaitos AT02 teikėjo organizuotos turistinės kelionės sutartis);</text:span></text:p>
      <text:p text:style-name="P575"><text:span text:style-name="T576">8.2.9</text:span><text:span text:style-name="T577">.<text:s/></text:span><text:span text:style-name="T578">2.9 laukelyje –<text:s/></text:span><text:span text:style-name="T579">bendras keliautojams</text:span><text:span text:style-name="T580"><text:s/></text:span><text:span text:style-name="T581">išduotų ir dar nepanaudotų kuponų<text:s/></text:span><text:span text:style-name="T582">skaičius ataskaitinio laikotarpio pabaigos datai (nurodytai 1.8 laukelyje);</text:span></text:p>
      <text:p text:style-name="P583"><text:span text:style-name="T584">8.2.10</text:span><text:span text:style-name="T585">.<text:s/></text:span><text:span text:style-name="T586">2.10 laukelyje –<text:s/></text:span><text:span text:style-name="T587">bendra keliautojams</text:span><text:span text:style-name="T588"><text:s/></text:span><text:span text:style-name="T589">išduotų ir dar nepanaudotų kuponų vertė ataskaitinio laikotarpio pabaigos datai (nurodytai 1.8 laukelyje).</text:span></text:p>
      <text:p text:style-name="P590"><text:span text:style-name="T591">8.3</text:span><text:span text:style-name="T592">. 3 lapas<text:s/></text:span><text:span text:style-name="T593">„3.</text:span><text:span text:style-name="T594"><text:s/></text:span><text:span text:style-name="T595">A</text:span><text:span text:style-name="T596">tstovaujami kiti kelionių organizatoriai ir pardavimų apimtys“</text:span><text:span text:style-name="T597">:</text:span></text:p>
      <text:p text:style-name="P598"><text:span text:style-name="T599">8.3.1</text:span><text:span text:style-name="T600">.<text:s/></text:span><text:span text:style-name="T601">3.1–3.10 laukeliuose</text:span><text:span text:style-name="T602"><text:s/>– nurodomi duomenys apie kelionių organizatoriaus vykdomą kelionių pardavimo agento veiklą ir jo atstovaujamus kitus kelionių organizatorius bei jų organizuotų tu</text:span><text:span text:style-name="T603">ristinių kelionių pardavimų apimtis (kelionių organizatoriaus pavadinimas, kelionių organizatoriaus įmonės kodas, kelionių organizatoriaus įmonės registracijos šalis, kelionių pardavimo agento ir kelionių organizatoriaus atstovavimo sutarties galiojimo pab</text:span><text:span text:style-name="T604">aigos data, kelionių pardavimo agento pardavimų apimtys eurais (kelionių organizatoriaus kaip kelionių pardavimo agento sudarytų sutarčių vertė) pagal kiekvieną kelionių organizatorių atskirai). Šiuose laukeliuose eilės tvarka nurodomi kelionių organizator</text:span><text:span text:style-name="T605">iai pagal apimtis – nuo didžiausių kelionių pardavimų apimčių iki mažiausių. <text:s/></text:span></text:p>
      <text:p text:style-name="P606"><text:span text:style-name="T607">8.3.2</text:span><text:span text:style-name="T608">.<text:s/></text:span><text:span text:style-name="T609">3.11 laukelyje</text:span><text:span text:style-name="T610"><text:s/>nurodoma visų kitų atstovaujamų kelionių organizatorių, kurie nenurodyti 3.1–3.10 laukeliuose, bendra organizuotų turistinių kelionių pardavimų suma eurais.</text:span></text:p>
      <text:p text:style-name="P611"><text:span text:style-name="T612">8.3.3</text:span><text:span text:style-name="T613">.<text:s/></text:span><text:span text:style-name="T614">3.12 laukelis<text:s/></text:span><text:span text:style-name="T615">nepildomas (skaičiuoja sistema).</text:span></text:p>
      <text:p text:style-name="P616"/>
      <text:p text:style-name="P617"><text:span text:style-name="T618">IV</text:span><text:span text:style-name="T619"><text:s/>SKYRIUS</text:span></text:p>
      <text:p text:style-name="P620"><text:span text:style-name="T621">ATASKAITŲ TEIKIMAS</text:span></text:p>
      <text:p text:style-name="P622"/>
      <text:p text:style-name="P623"><text:span text:style-name="T624">9</text:span><text:span text:style-name="T625">. Ataskaitos Tarnybai teikiamos šiais terminais:<text:s/></text:span></text:p>
      <text:p text:style-name="P626"><text:span text:style-name="T627">9.1</text:span><text:span text:style-name="T628">. atvykstamojo turizmo kelionių organizatoriai, taip pat išvykstamojo turizmo kelionių organizatoriai Ataskaitą pateikia ne vėliau kaip per 20 darbo dienų nuo atitinkamo ketvirčio pabaigos;</text:span></text:p>
      <text:p text:style-name="P629"><text:span text:style-name="T630">9.</text:span><text:span text:style-name="T631">2</text:span><text:span text:style-name="T632">. vietinio turizmo kelionių organizatoriai Ataskaitą pateikia ne vėliau kaip per 20 darbo dienų nuo paskutinės kalendorinių metų dienos.</text:span></text:p>
      <text:p text:style-name="P633"><text:span text:style-name="T634">10</text:span><text:span text:style-name="T635">. Kelionių organizatorius Ataskaitą Tarnybai privalo teikti ir tuo atveju, kai kelionių organizatoriaus pažy</text:span><text:span text:style-name="T636">mėjimo galiojimas yra sustabdytas.</text:span></text:p>
      <text:p text:style-name="P637"><text:span text:style-name="T638">11</text:span><text:span text:style-name="T639">. Vienas ūkio subjektas Taisyklių 9 punkte nurodytais terminais Tarnybai teikia tik vieną Ataskaitą, nepriklausomai nuo to, kiek kelionių organizavimo veiklų jis vykdo.</text:span></text:p>
      <text:p text:style-name="P640"><text:span text:style-name="T641">12</text:span><text:span text:style-name="T642">. Jei kelionių organizatorius vykdo ir k</text:span><text:span text:style-name="T643">elionių pardavimo agento veiklą, Ataskaitą jis teikia Taisyklių 9.1 arba 9.2 punktuose nustatytais terminais, priklausomai nuo kelionių organizatoriaus pažymėjime nurodytų veiklos rūšių.</text:span></text:p>
      <text:p text:style-name="P644"><text:span text:style-name="T645">13</text:span><text:span text:style-name="T646">. Užpildyta Ataskaita Tarnybai teikiama elektroninio pašto adre</text:span><text:span text:style-name="T647">su prieziura@vvtat.lt vienu iš toliau nurodytų formatų:</text:span></text:p>
      <text:p text:style-name="P648"><text:span text:style-name="T649">13.1</text:span><text:span text:style-name="T650">. „Microsoft Office Excel“ formatu, užpildytą Ataskaitą „Microsoft Office Excel“ formatu įkeliant į ADOC formato paketą ir pasirašant elektroniniu parašu (stacionariu arba mobiliu);</text:span></text:p>
      <text:p text:style-name="P651"><text:span text:style-name="T652">13.2</text:span><text:span text:style-name="T653">. iš</text:span><text:span text:style-name="T654"><text:s/>Ataskaitos, užpildytos „Microsoft Office Excel“ formatu, suformuota PDF formato byla gali būti teikiama pasirašyta elektroniniu parašu (stacionariu arba mobiliu) arba sukuriant ADOC formato paketą ir jį pasirašant elektroniniu parašu (stacionariu arba mob</text:span><text:span text:style-name="T655">iliu);</text:span></text:p>
      <text:p text:style-name="P656"><text:span text:style-name="T657">13.3</text:span><text:span text:style-name="T658">. skaitmeninė Ataskaitos, prieš tai atspausdintos ir pasirašytos atsakingo asmens ranka, nurodant ir pasirašiusiojo pareigas, vardą, pavardę, kopija PDF, JPEG, JPG, BMP, PNG formatu.</text:span></text:p>
      <text:p text:style-name="P659"><text:span text:style-name="T660">14</text:span><text:span text:style-name="T661">.<text:s/></text:span><text:span text:style-name="T662">Sukurti Taisyklių 13.1–13.3 papunkčiuose<text:s/></text:span><text:span text:style-name="T663">nurodytą ADOC formato paketą ar tik pasirašyti Ataskaitą elektroniniu parašu galima internete esančių nemokamų priemonių pagalba, pavyzdžiui:</text:span></text:p>
      <text:p text:style-name="P664"><text:span text:style-name="T665">14.1</text:span><text:span text:style-name="T666">. Lietuvos vyriausiojo archyvaro tarnybos puslapyje<text:s/></text:span><text:span text:style-name="T667">https://adoc.archyvai.lt/eais-lpp/app/create</text:span><text:span text:style-name="T668">.</text:span></text:p>
      <text:p text:style-name="P669"><text:span text:style-name="T670">14.2</text:span><text:span text:style-name="T671">.<text:s/></text:span><text:span text:style-name="T672">Elektroniniuose valdžios vartuose –<text:s/></text:span><text:span text:style-name="T673">https://www.epaslaugos.lt/adoc/signer;</text:span></text:p>
      <text:p text:style-name="P674"><text:span text:style-name="T675">14.3</text:span><text:span text:style-name="T676">. VĮ Registrų centro sukurtoje svetainėje –<text:s/></text:span><text:span text:style-name="T677">https://www.gosign.lt/lt/</text:span><text:span text:style-name="T678"><text:s/>(reikalinga registracija su elektroniniu parašu).</text:span></text:p>
      <text:p text:style-name="P679"><text:span text:style-name="T680">15</text:span><text:span text:style-name="T681">. Teikiama visa Ataskaita, o ne atskiri jos l</text:span><text:span text:style-name="T682">apai (dalys).<text:s/></text:span></text:p>
      <text:p text:style-name="P683"><text:span text:style-name="T684">16</text:span><text:span text:style-name="T685">. Ataskaitą teikiantis asmuo pirmame Ataskaitos lape įrašo Ataskaitos užpildymo datą.</text:span></text:p>
      <text:p text:style-name="P686"><text:span text:style-name="T687">17</text:span><text:span text:style-name="T688">. Asmuo, pasirašydamas patvirtina, kad pateikiami duomenys yra išsamūs ir teisingi.<text:s/></text:span></text:p>
      <text:p text:style-name="P689"><text:span text:style-name="T690">18</text:span><text:span text:style-name="T691">. Jeigu Ataskaitoje pateikti duomenys yra neišsamūs, neaiškūs, akivaizdžiai neteisingi arba išreikšti tokia forma, kuria neįmanoma jų tinkamai įvertinti, Tarnyba<text:s/></text:span><text:span text:style-name="T692">ne vėliau kaip kitą darbo dieną elektroninio pašto, kuriuo pateikta Ataskaita, adresu Ataskait</text:span><text:span text:style-name="T693">os teikėjui pateikia nurodymą ne vėliau kaip per 3 darbo dienas nuo nurodymo išsiuntimo pateikti patikslintą Ataskaitą.</text:span></text:p>
      <text:p text:style-name="P694"><text:span text:style-name="T695">19</text:span><text:span text:style-name="T696">. Nepateikus patikslintos Ataskaitos per Taisyklių 18 punkte nurodytą terminą, Tarnyba Ataskaitos teikėjo pateiktus pradinius duom</text:span><text:span text:style-name="T697">enis laiko galutiniais ir juos vertina.</text:span></text:p>
      <text:p text:style-name="P698"/>
      <text:p text:style-name="P699"><text:span text:style-name="T700">V</text:span><text:span text:style-name="T701"><text:s/>SKYRIUS</text:span></text:p>
      <text:p text:style-name="P702"><text:span text:style-name="T703">BAIGIAMOSIOS NUOSTATOS</text:span></text:p>
      <text:p text:style-name="P704"/>
      <text:p text:style-name="P705"><text:span text:style-name="T706">20</text:span><text:span text:style-name="T707">. Tais atvejais, kai yra nustatoma, jog VĮ Registrų centrui pateiktų finansinių ataskaitų (pelno (nuostolių) ir balanso) duomenys ženkliai skiriasi nuo Tarnybai pateikto</text:span><text:span text:style-name="T708">s Ataskaitos AT01 duomenų, Tarnyba vadovaujasi VĮ Registrų centrui pateiktomis finansinėmis ataskaitomis.</text:span></text:p>
      <text:p text:style-name="P709"/>
      <text:p text:style-name="P710"><text:span text:style-name="T711">_________________</text:span></text:p>
      <text:p text:style-name="Normal"/>
      <text:p text:style-name="Normal"/>
      <text:p text:style-name="Normal"/>
      <text:p text:style-name="P712">Priedų pakeitimai:</text:p>
      <text:p text:style-name="Normal"/>
      <text:p text:style-name="P713">AT01 ataskaitos forma_JA</text:p>
      <text:p text:style-name="Normal"/>
      <text:p text:style-name="P714">AT02 ataskaitos forma_FA</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Valstybinė vartotojų teisių<text:s/></text:span><text:span text:style-name="T724">apsaugos tarnyba, Įsakymas</text:span></text:p>
      <text:p text:style-name="P725"><text:span text:style-name="T726">Nr.<text:s/></text:span><text:a xlink:href="https://www.e-tar.lt/portal/legalAct.html?documentId=7b65cf70004411ee9978886e85107ab2" office:target-frame-name="_top" xlink:show="replace"><text:span text:style-name="T727">1-104</text:span></text:a><text:span text:style-name="T728">, 2023-06-01, paskelbta TAR 2023-06-01, i. k. 2023-10799</text:span></text:p>
      <text:p text:style-name="P729"><text:span text:style-name="T730">Dėl Valstybinės vartotojų teisių apsaugos tarnybos direktoriaus 2</text:span><text:span text:style-name="T731">020 m. birželio 22 d. įsakymo Nr. 1-138 „Dėl Kelionių organizatoriaus ataskaitų AT01 ir AT02 formų bei jų pildymo ir teik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84"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6</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6-09T04:03:00Z</meta:creation-date>
    <dc:date>2023-06-09T04:03:00Z</dc:date>
    <meta:print-date>2020-06-18T07:32:00Z</meta:print-date>
    <meta:template xlink:href="Normal.dotm" xlink:type="simple"/>
    <meta:editing-cycles>2</meta:editing-cycles>
    <meta:editing-duration>PT0S</meta:editing-duration>
    <meta:document-statistic meta:page-count="14" meta:paragraph-count="160" meta:word-count="2512" meta:character-count="20268" meta:row-count="559" meta:non-whitespace-character-count="17916"/>
  </office:meta>
</office:document-meta>
</file>