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master-page-name="MPF1" style:family="paragraph">
      <style:paragraph-properties fo:break-before="page" fo:margin-left="3.6in" fo:text-indent="0.3013in" style:page-number="1">
        <style:tab-stops/>
      </style:paragraph-properties>
      <style:text-properties style:font-name-asian="Calibri" style:font-size-complex="12pt"/>
    </style:style>
    <style:style style:name="P56" style:parent-style-name="Normal" style:family="paragraph">
      <style:paragraph-properties fo:margin-left="3.4291in" fo:text-indent="0.4722in">
        <style:tab-stops/>
      </style:paragraph-properties>
      <style:text-properties style:font-name-asian="Calibri" style:font-size-complex="12pt"/>
    </style:style>
    <style:style style:name="P57" style:parent-style-name="Normal" style:family="paragraph">
      <style:paragraph-properties fo:margin-left="3.3722in" fo:text-indent="0.529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3.6in" fo:text-indent="0.3013in">
        <style:tab-stops/>
      </style:paragraph-properties>
      <style:text-properties style:font-name-asian="Calibri" style:font-size-complex="12pt"/>
    </style:style>
    <style:style style:name="P6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5076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fo:line-height="150%" fo:text-indent="0.507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style:punctuation-wrap="simple" fo:text-align="justify" fo:line-height="150%" fo:text-indent="0.5076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punctuation-wrap="simple" fo:text-align="justify" fo:line-height="150%" fo:text-indent="0.5076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style:punctuation-wrap="simple" fo:text-align="justify" fo:line-height="150%" fo:text-indent="0.5076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punctuation-wrap="simple" fo:text-align="justify" fo:line-height="150%" fo:text-indent="0.5076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line-height="150%" fo:text-indent="0.5076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style:punctuation-wrap="simple" fo:text-align="justify" fo:line-height="150%" fo:text-indent="0.5076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break-before="page"/>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07" style:parent-style-name="Normal" style:family="paragraph">
      <style:paragraph-properties style:punctuation-wrap="simple" fo:text-align="justify" fo:line-height="150%" fo:text-indent="0.5076in"/>
    </style:style>
    <style:style style:name="P208" style:parent-style-name="Normal" style:family="paragraph">
      <style:paragraph-properties style:punctuation-wrap="simple"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center"/>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justify" fo:line-height="150%" fo:text-indent="0.5076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punctuation-wrap="simple" fo:text-align="justify" fo:text-indent="0.5076in"/>
    </style:style>
    <style:style style:name="P218" style:parent-style-name="Normal" style:family="paragraph">
      <style:paragraph-properties style:punctuation-wrap="simple" fo:text-align="center"/>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24" style:parent-style-name="Normal" style:family="paragraph">
      <style:paragraph-properties style:punctuation-wrap="simple" fo:text-align="justify" fo:line-height="150%" fo:text-indent="0.5076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fo:line-height="150%"/>
    </style:style>
    <style:style style:name="P236" style:parent-style-name="Normal" style:family="paragraph">
      <style:paragraph-properties style:punctuation-wrap="simple" fo:text-align="center"/>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fo:line-height="150%" fo:text-indent="0.5076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punctuation-wrap="simple" fo:text-align="justify" fo:line-height="150%" fo:text-indent="0.5076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break-before="page"/>
    </style:style>
    <style:style style:name="P269" style:parent-style-name="Normal" style:family="paragraph">
      <style:paragraph-properties style:punctuation-wrap="simple"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justify" fo:line-height="150%" fo:text-indent="0.5076in"/>
      <style:text-properties style:font-name-asian="Calibri" style:font-size-complex="12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style:punctuation-wrap="simple" fo:text-align="justify" fo:line-height="150%" fo:text-indent="0.5076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style:punctuation-wrap="simple" fo:text-align="center"/>
    </style:style>
    <style:style style:name="P318" style:parent-style-name="Normal" style:family="paragraph">
      <style:paragraph-properties style:punctuation-wrap="simple" fo:text-align="center"/>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center"/>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style:punctuation-wrap="simple" fo:text-align="justify" fo:line-height="150%" fo:text-indent="0.5076in"/>
      <style:text-properties style:font-name-asian="Calibri" style:font-size-complex="12p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fo:line-height="150%" fo:text-indent="0.5076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punctuation-wrap="simple" fo:text-align="justify" fo:line-height="150%" fo:text-indent="0.5076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fo:line-height="150%" fo:text-indent="0.5076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fo:letter-spacing="-0.002in" style:font-size-complex="12pt"/>
    </style:style>
    <style:style style:name="T361" style:parent-style-name="DefaultParagraphFont" style:family="text">
      <style:text-properties style:font-name-asian="Calibri" fo:font-weight="bold" style:font-weight-asian="bold" fo:letter-spacing="-0.002in"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style:punctuation-wrap="simple" fo:text-align="justify" fo:line-height="150%" fo:text-indent="0.5076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style:punctuation-wrap="simple" fo:text-align="justify" fo:line-height="150%" fo:text-indent="0.5076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076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fo:line-height="150%" fo:text-indent="0.5076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fo:line-height="150%" fo:text-indent="0.5076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fo:line-height="150%" fo:text-indent="0.5076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style:punctuation-wrap="simple" fo:text-align="justify" fo:line-height="150%" fo:text-indent="0.5076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style:punctuation-wrap="simple" fo:text-align="justify" fo:line-height="150%" fo:text-indent="0.5076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style:punctuation-wrap="simple" fo:text-align="justify" fo:line-height="150%" fo:text-indent="0.5076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punctuation-wrap="simple" fo:text-align="justify" fo:line-height="150%" fo:text-indent="0.5076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center" fo:margin-left="0.7875in" fo:text-indent="-0.7875in">
        <style:tab-stops/>
      </style:paragraph-properties>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P486" style:parent-style-name="Normal" style:family="paragraph">
      <style:paragraph-properties style:punctuation-wrap="simple" fo:text-align="center"/>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justify" fo:line-height="150%" fo:text-indent="0.5076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style:punctuation-wrap="simple" fo:text-align="justify" fo:line-height="150%" fo:text-indent="0.5076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fo:line-height="150%" fo:text-indent="0.5076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fo:line-height="150%" fo:text-indent="0.5076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style:punctuation-wrap="simple" fo:text-align="justify" fo:line-height="150%" fo:text-indent="0.5076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style:punctuation-wrap="simple" fo:text-align="justify" fo:line-height="150%" fo:text-indent="0.5076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style:punctuation-wrap="simple" fo:text-align="justify" fo:line-height="150%" fo:text-indent="0.5076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5076in"/>
    </style:style>
    <style:style style:name="P580" style:parent-style-name="Normal" style:family="paragraph">
      <style:paragraph-properties style:punctuation-wrap="simple" fo:text-align="center"/>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center"/>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P586" style:parent-style-name="Normal" style:family="paragraph">
      <style:paragraph-properties style:punctuation-wrap="simple" fo:text-align="justify" fo:line-height="150%" fo:text-indent="0.5076in"/>
      <style:text-properties style:font-name-asian="Calibri" style:font-size-complex="12pt"/>
    </style:style>
    <style:style style:name="P587" style:parent-style-name="Normal" style:family="paragraph">
      <style:paragraph-properties fo:text-align="justify" fo:line-height="150%" fo:text-indent="0.5076in" fo:background-color="#FFFFFF"/>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center"/>
    </style:style>
    <style:style style:name="P592" style:parent-style-name="Normal" style:family="paragraph">
      <style:paragraph-properties style:punctuation-wrap="simple" fo:text-align="center"/>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style:punctuation-wrap="simple"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598" style:parent-style-name="Normal" style:family="paragraph">
      <style:paragraph-properties fo:text-align="justify"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076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076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076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076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076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076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076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076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076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style:punctuation-wrap="simple" fo:text-align="justify" fo:line-height="150%" fo:text-indent="0.5076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punctuation-wrap="simple" fo:text-align="justify" fo:line-height="150%" fo:text-indent="0.5076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punctuation-wrap="simple" fo:text-align="justify" fo:line-height="150%" fo:text-indent="0.5076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fo:line-height="150%" fo:text-indent="0.5076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punctuation-wrap="simple" fo:text-align="justify" fo:line-height="150%" fo:text-indent="0.5076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style:punctuation-wrap="simple" fo:text-align="justify" fo:line-height="150%" fo:text-indent="0.5076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punctuation-wrap="simple" fo:text-align="justify" fo:line-height="150%" fo:text-indent="0.5076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style:punctuation-wrap="simple" fo:text-align="justify" fo:line-height="150%" fo:text-indent="0.5076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style:punctuation-wrap="simple" fo:text-align="justify" fo:line-height="150%" fo:text-indent="0.5076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style:punctuation-wrap="simple" fo:text-align="justify" fo:line-height="150%" fo:text-indent="0.5076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5076in"/>
    </style:style>
    <style:style style:name="P707" style:parent-style-name="Normal" style:family="paragraph">
      <style:paragraph-properties fo:text-align="center" fo:text-indent="0.4923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fo:text-indent="0.4923in"/>
    </style:style>
    <style:style style:name="T71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12" style:parent-style-name="Normal" style:family="paragraph">
      <style:paragraph-properties fo:text-align="center" fo:line-height="150%" fo:text-indent="0.4923in"/>
      <style:text-properties style:font-name-asian="Calibri"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justify" fo:line-height="150%" fo:text-indent="0.4923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center" fo:text-indent="0.4923in"/>
    </style:style>
    <style:style style:name="T766" style:parent-style-name="DefaultParagraphFont" style:family="text">
      <style:text-properties fo:font-weight="bold" style:font-weight-asian="bold" style:font-weight-complex="bold" style:font-size-complex="12pt" style:language-asian="ru" style:country-asian="RU"/>
    </style:style>
    <style:style style:name="T767" style:parent-style-name="DefaultParagraphFont" style:family="text">
      <style:text-properties fo:font-weight="bold" style:font-weight-asian="bold" style:font-weight-complex="bold" style:font-size-complex="12pt" style:language-asian="ru" style:country-asian="RU"/>
    </style:style>
    <style:style style:name="P768" style:parent-style-name="Normal" style:family="paragraph">
      <style:paragraph-properties fo:text-align="center" fo:text-indent="0.4923in"/>
    </style:style>
    <style:style style:name="T769" style:parent-style-name="DefaultParagraphFont" style:family="text">
      <style:text-properties fo:font-weight="bold" style:font-weight-asian="bold" style:font-weight-complex="bold" style:font-size-complex="12pt" style:language-asian="ru" style:country-asian="RU"/>
    </style:style>
    <style:style style:name="P770" style:parent-style-name="Normal" style:family="paragraph">
      <style:paragraph-properties fo:text-align="justify" fo:line-height="150%" fo:text-indent="0.5354in"/>
      <style:text-properties style:font-name-asian="Calibri"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tyle-complex="italic" style:font-size-complex="12pt" style:language-asian="lt" style:country-asian="LT"/>
    </style:style>
    <style:style style:name="T798" style:parent-style-name="DefaultParagraphFont" style:family="text">
      <style:text-properties style:font-name-asian="Calibri" style:font-style-complex="italic" style:font-size-complex="12pt" style:language-asian="lt" style:country-asian="LT"/>
    </style:style>
    <style:style style:name="T799" style:parent-style-name="DefaultParagraphFont" style:family="text">
      <style:text-properties style:font-name-asian="Calibri" fo:font-style="italic" style:font-style-asian="italic" style:font-style-complex="italic"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style:punctuation-wrap="simple" fo:text-align="justify" fo:line-height="150%"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center" fo:line-height="150%"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fo:font-weight="bold" style:font-weight-asian="bold" style:font-weight-complex="bold" style:font-size-complex="12pt" style:language-asian="ru" style:country-asian="RU"/>
    </style:style>
    <style:style style:name="T828" style:parent-style-name="DefaultParagraphFont" style:family="text">
      <style:text-properties fo:font-weight="bold" style:font-weight-asian="bold" style:font-weight-complex="bold" style:font-size-complex="12pt" style:language-asian="ru" style:country-asian="RU"/>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weight-complex="bold" style:font-size-complex="12pt" style:language-asian="ru" style:country-asian="RU"/>
    </style:style>
    <style:style style:name="P831" style:parent-style-name="Normal" style:family="paragraph">
      <style:paragraph-properties fo:text-align="justify" fo:line-height="150%" fo:text-indent="0.5354in"/>
      <style:text-properties style:font-name-asian="Calibri"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fo:background-color="#FFFFFF" style:language-asian="lt" style:country-asian="LT"/>
    </style:style>
    <style:style style:name="T842" style:parent-style-name="DefaultParagraphFont" style:family="text">
      <style:text-properties style:font-name-asian="Calibri" style:font-size-complex="12pt" fo:background-color="#FFFFFF" style:language-asian="lt" style:country-asian="LT"/>
    </style:style>
    <style:style style:name="T843" style:parent-style-name="DefaultParagraphFont" style:family="text">
      <style:text-properties style:font-name-asian="Calibri" style:font-size-complex="12pt" fo:background-color="#FFFFFF" style:language-asian="lt" style:country-asian="LT"/>
    </style:style>
    <style:style style:name="P844" style:parent-style-name="Normal" style:family="paragraph">
      <style:paragraph-properties fo:break-before="page"/>
    </style:style>
    <style:style style:name="P845" style:parent-style-name="Normal" style:family="paragraph">
      <style:paragraph-properties fo:text-align="center" fo:text-indent="0.4923in"/>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fo:text-indent="0.4923in"/>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line-height="150%" fo:text-indent="0.4923in"/>
      <style:text-properties style:font-name-asian="Calibri"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name-asian="Calibri" fo:letter-spacing="-0.0013in" style:font-size-complex="12pt" style:language-asian="lt" style:country-asian="LT"/>
    </style:style>
    <style:style style:name="T853" style:parent-style-name="DefaultParagraphFont" style:family="text">
      <style:text-properties style:font-name-asian="Calibri" fo:letter-spacing="-0.0013in" style:font-size-complex="12pt" style:language-asian="lt" style:country-asian="LT"/>
    </style:style>
    <style:style style:name="T854" style:parent-style-name="DefaultParagraphFont" style:family="text">
      <style:text-properties style:font-name-asian="Calibri" fo:letter-spacing="-0.0013in"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fo:letter-spacing="-0.0013in" style:font-size-complex="12pt" style:language-asian="lt" style:country-asian="LT"/>
    </style:style>
    <style:style style:name="T857" style:parent-style-name="DefaultParagraphFont" style:family="text">
      <style:text-properties style:font-name-asian="Calibri" fo:letter-spacing="-0.0013in" style:font-size-complex="12pt" style:language-asian="lt" style:country-asian="LT"/>
    </style:style>
    <style:style style:name="T858" style:parent-style-name="DefaultParagraphFont" style:family="text">
      <style:text-properties style:font-name-asian="Calibri" fo:letter-spacing="-0.0013in"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center" fo:line-height="150%" fo:text-indent="0.5909in"/>
    </style:style>
    <style:style style:name="T878" style:parent-style-name="DefaultParagraphFont" style:family="text">
      <style:text-properties style:font-size-complex="12pt" fo:language="ru" fo:country="RU" style:language-asian="ru" style:country-asian="RU"/>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1</text:span></text:p>
      <text:p text:style-name="P8"/>
      <text:p text:style-name="P9"><text:span text:style-name="T10">Įsakymas paskelbtas: TAR 2018-09-20, i. k. 2018-1477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KURIOMIS SIEKIAMA PALENGVINTI ĮPAREIGOJIMO IŠKRAUTI VISĄ LAIMIKĮ LAIKYMĄSI“ ĮGYVENDINIMO</text:span><text:span text:style-name="T25"><text:s/>TAISYKLIŲ PATVIRTINIMO</text:span></text:p>
      <text:p text:style-name="P26"/>
      <text:p text:style-name="P27">2018 m. rugsėjo<text:s/><text:span text:style-name="T28">20<text:s/></text:span>d. <text:s/>Nr. 3D-<text:span text:style-name="T29">658</text:span></text:p>
      <text:p text:style-name="P30">Vilnius</text:p>
      <text:p text:style-name="P31"/>
      <text:p text:style-name="P32"/>
      <text:p text:style-name="P33"><text:span text:style-name="T34">Vadovaudamasis Lietuvos žu</text:span><text:span text:style-name="T35">vininkystės sektoriaus 2014–2020 metų veiksmų programa, patvirtinta Europos Komisijos 2015 m. rugpjūčio 17 d. sprendimu Nr. C(2015)5897, Lietuvos Respublikos Vyriausybės 2014 m. rugsėjo 3 d. nutarimu Nr. 907 „Dėl institucijų, atsakingų už Lietuvos žuvinink</text:span><text:span text:style-name="T36">ystės sektoriaus 2014–2020 metų veiksmų programos valdymą ir kontrolę, paskyrimo“ ir atsižvelgdamas į Lietuvos žuvininkystės sektoriaus 2014–2020 metų veiksmų programos administravimo taisyklių, patvirtintų Lietuvos Respublikos žemės ūkio ministro 2015 m.<text:s/></text:span><text:span text:style-name="T37">vasario 9 d. įsakymu Nr. 3D-75 „Dėl Lietuvos žuvininkystės sektoriaus 2014–2020 metų veiksmų programos administravimo taisyklių patvirtinimo“, nuostatas</text:span><text:span text:style-name="T38">,<text:s/></text:span></text:p>
      <text:p text:style-name="P39"><text:span text:style-name="T40">t v i r t i n u Lietuvos žuvininkystės sektoriaus 2014–2020 metų veiksmų programos<text:s/></text:span><text:span text:style-name="T41">pirmojo Sąjungos<text:s/></text:span><text:span text:style-name="T42">prioriteto „Aplinkosaugos požiūriu tvarios, efektyviai išteklius naudojančios, inovacinės, konkurencingos ir žiniomis grindžiamos žvejybos skatinimas“ priemonės „Žvejybos uostai, iškrovimo vietos, aukcionų patalpos ir priedangos. Investici</text:span><text:span text:style-name="T43">jos, kuriomis siekiama palengvinti įpareigojimo iškrauti visą laimikį laikymąsi“</text:span><text:span text:style-name="T44"><text:s/></text:span><text:span text:style-name="T45">įgyvendinimo taisykles (pridedama).</text:span></text:p>
      <text:p text:style-name="P46"/>
      <text:p text:style-name="P47"/>
      <text:p text:style-name="P48"/>
      <text:soft-page-break/>
      <text:p text:style-name="P49">Žemės ūkio ministras<text:tab/><text:tab/><text:tab/><text:tab/><text:tab/><text:tab/><text:tab/><text:tab/>Giedrius Surplys</text:p>
      <text:soft-page-break/>
      <text:p text:style-name="P50">PATVIRTINTA</text:p>
      <text:p text:style-name="P56">Lietuvos Respublikos žemės<text:s/></text:p>
      <text:p text:style-name="P57"><text:span text:style-name="T58">ūkio ministro 2018 m. rugsėjo<text:s/></text:span><text:span text:style-name="T59">20</text:span><text:span text:style-name="T60"> d.</text:span></text:p>
      <text:p text:style-name="P61">įsakymu Nr. 3D-658</text:p>
      <text:p text:style-name="P62"/>
      <text:p text:style-name="P63"><text:span text:style-name="T64">LIETUVOS ŽUVININKYSTĖS SEKTORIAUS 2014–2020 METŲ VEIKSMŲ<text:s/></text:span></text:p>
      <text:p text:style-name="P65"><text:span text:style-name="T66">PROGRAMOS<text:s/></text:span><text:span text:style-name="T67">PIRMOJO SĄJUNGOS PRIORITETO „APLINKOSAUGOS POŽIŪRIU TVARIOS, EFEKTYVIAI IŠTEKLIUS NAUDOJANČIOS, INOVACINĖS, KONKURENCINGOS IR ŽINIOMIS GRINDŽIAMOS ŽVEJYBOS SKATINIMAS“<text:s/></text:span><text:span text:style-name="T68">PRIEMONĖS „ŽVEJYBOS UOSTAI, IŠKROVIMO VIETOS, AUKCIONŲ PATALPOS IR PRIEDANGOS. INVESTICI</text:span><text:span text:style-name="T69">JOS, KURIOMIS SIEKIAMA PALENGVINTI ĮPAREIGOJIMO IŠKRAUTI VISĄ LAIMIKĮ LAIKYMĄSI“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žuvininkystės sektoriaus 2014–2020 metų veiksmų programos pirmojo Sąjungos prioriteto „Aplinkosaugo</text:span><text:span text:style-name="T82">s požiūriu tvarios, efektyviai išteklius naudojančios, inovacinės, konkurencingos ir žiniomis grindžiamos žvejybos skatinimas“ priemonės „Žvejybos uostai, iškrovimo vietos, aukcionų patalpos ir priedangos. Investicijos, kuriomis siekiama palengvinti įparei</text:span><text:span text:style-name="T83">gojimo iškrauti visą laimikį laikymąsi“ (toliau – Priemonė) įgyvendinimo taisyklės (toliau – Taisyklės) parengtos vadovaujantis 2013 m. gruodžio 17 d. Europos Parlamento ir Tarybos reglamentu (ES) Nr. 1303/2013, kuriuo nustatomos Europos regioninės plėtros</text:span><text:span text:style-name="T84"><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85">s jūros reikalų ir žuvininkystės fondui taikytinos bendrosios nuostatos ir panaikinamas Tarybos reglamentas (EB) Nr. 1083/2006 (OL 2013 L 347, p. 320), su paskutiniais pakeitimais, padarytais<text:s/></text:span><text:span text:style-name="T86">2018 m. lapkričio 14 d. Europos Parlamento ir Tarybos reglamentu</text:span><text:span text:style-name="T87"><text:s/>(ES) 2018/1719 (OL 2018 L 291, p. 5)</text:span><text:span text:style-name="T88">, 2014 m. gegužės 15 d. Europos Parlamento ir Tarybos reglamentu (ES) Nr. 508/2014 dėl Europos jūrų reikalų ir žuvininkystės fondo ir kuriuo panaikinami Tarybos reglamentai (EB) Nr. 2328/2003, (EB) Nr. 861/2006, (EB) Nr</text:span><text:span text:style-name="T89">. 1198/2006 bei (EB) Nr. 791/2007 ir Europos Parlamento ir Tarybos reglamentas Nr. 1255/2011 (OL 2014 L 149, p. 1), su paskutiniais pakeitimais, padarytais 2017 m. birželio 12 d. Komisijos deleguotuoju reglamentu (ES) 2017/1787 (OL 2017 L 256, p. 1)</text:span><text:span text:style-name="T90"><text:s/>(tolia</text:span><text:span text:style-name="T91">u – Reglamentas (ES) Nr. 508/2014)</text:span><text:span text:style-name="T92">, 2013 m. gruodžio 11 d. Europos Parlamento ir Tarybos reglamentu (ES) Nr. 1380/2013 dėl bendros žuvininkystės politikos, kuriuo iš dalies keičiami Tarybos reglamentai (EB) Nr. 1954/2003 ir (EB) Nr. 1224/2009 bei panaikina</text:span><text:span text:style-name="T93">mi Tarybos reglamentai (EB) Nr. 2371/2002 ir (EB) Nr. 639/2004 bei Tarybos sprendimas 2004/585/EB<text:s/></text:span><text:soft-page-break/><text:span text:style-name="T94">(OL 2013 L 354, p. 22), su paskutiniais pakeitimais, padarytais 2017 m. lapkričio 15 d. Europos Parlamento ir Tarybos reglamentu (ES) 2017/2092 (OL 2017 L 302</text:span><text:span text:style-name="T95">, p. 1),<text:s/></text:span><text:span text:style-name="T96">2014 m. gruodžio 16 d. Komisijos reglamentu (ES) Nr. 1388/2014, kuriuo tam tikrų kategorijų pagalba įmonėms, kurios verčiasi žvejybos ir akvakultūros produktų gamyba, perdirbimu ir prekyba, skelbiama suderinama su vidaus rinka taikant Sutarties dė</text:span><text:span text:style-name="T97">l Europos Sąjungos veikimo 107 ir 108 straipsnius (OL 2014 L 369, p. 37),</text:span><text:span text:style-name="T98"><text:s/>2014 m. gruodžio 17 d. Komisijos deleguotuoju reglamentu (ES) 2015/288, kuriuo Europos Parlamento ir Tarybos reglamentas (ES) Nr. 508/2014 dėl Europos jūrų reikalų ir žuvininkystės f</text:span><text:span text:style-name="T99">ondo papildomas nuostatomis dėl paraiškų nepriimtinumo laikotarpio ir datų (OL 2015 L 51 p. 1), su paskutiniais pakeitimais, padarytais 2015 m. rugsėjo 30 d. Komisijos deleguotuoju reglamentu (ES) 2015/2252 (OL 2015 L 321 p. 2) (toliau – Reglamentas (ES) 2</text:span><text:span text:style-name="T100">015/288), Lietuvos Respublikos partnerystės sutartimi, patvirtinta Europos Komisijos 2014 m. birželio 20 d. sprendimu Nr. C(2014)4234, su paskutiniais pakeitimais, patvirtintais Europos Komisijos 2016 m. liepos 14 d. sprendimu Nr. C(2016)4359, Lietuvos žuv</text:span><text:span text:style-name="T101">ininkystės sektoriaus 2014–2020 metų veiksmų programa, patvirtinta Europos Komisijos 2015 m. rugpjūčio 17 d. sprendimu Nr. C(2015)5897 (toliau – Veiksmų programa), Lietuvos Respublikos žuvininkystės įstatymu, Lietuvos Respublikos Vyriausybės 2014 m. rugsėj</text:span><text:span text:style-name="T102">o 3 d. nutarimu Nr. 907 „Dėl institucijų, atsakingų už Lietuvos žuvininkystės sektoriaus 2014–2020 metų veiksmų programos valdymą ir kontrolę, paskyrimo“ ir atsižvelgiant į Lietuvos žuvininkystės sektoriaus 2014–2020 metų veiksmų programos administravimo t</text:span><text:span text:style-name="T103">aisyklių, patvirtintų Lietuvos Respublikos žemės ūkio ministro 2015 m. vasario 9 d. įsakymu Nr. 3D-75 „Dėl Lietuvos žuvininkystės sektoriaus 2014–2020 metų veiksmų programos administravimo taisyklių patvirtinimo“ (toliau – Administravimo taisyklės), bei Ūk</text:span><text:span text:style-name="T104">io subjektų, siekiančių pasinaudoti parama pagal Lietuvos žuvininkystės sektoriaus 2014–2020 metų veiksmų programos priemones, ekonominio gyvybingumo nustatymo taisyklių, patvirtintų Lietuvos Respublikos žemės ūkio ministro 2015 m. lapkričio 24 d. įsakymu<text:s/></text:span><text:span text:style-name="T105">Nr. 3D-864 „Dėl Ūkio subjektų, siekiančių pasinaudoti parama pagal Lietuvos žuvininkystės sektoriaus 2014–2020 metų veiksmų programos priemones, ekonominio gyvybingumo nustatymo taisyklių patvirtinimo“ (toliau – Ekonominio gyvybingumo taisyklės), nuostatas</text:span><text:span text:style-name="T106">.<text:s/></text:span></text:p>
      <text:p text:style-name="P107">Punkto pakeitimai:</text:p>
      <text:p text:style-name="P108"><text:span text:style-name="T109">Nr.<text:s/></text:span><text:a xlink:href="https://www.e-tar.lt/portal/legalAct.html?documentId=96353ce0676511e9917e8e4938a80ccb" office:target-frame-name="_top" xlink:show="replace"><text:span text:style-name="T110">3D-253</text:span></text:a><text:span text:style-name="T111">, 2019-04-25, paskelbta TAR 2019-04-26, i. k. 2019-06798</text:span></text:p>
      <text:p text:style-name="Normal"/>
      <text:p text:style-name="P112"><text:span text:style-name="T113">2</text:span><text:span text:style-name="T114">. Taisyklės nustato paramos teikimo ir administravimo tvarką pagal<text:s/></text:span><text:span text:style-name="T115">Priemonę, kuri atitinka<text:s/></text:span><text:span text:style-name="T116">Reglamento (ES) Nr. 508/2014 43 straipsnio 2 dalies nuostatas.<text:s/></text:span><text:span text:style-name="T117">Taisyklėmis turi vadovautis pareiškėjai, rengdami ir teikdami paramos paraiškas, ir paramos gavėjai, į</text:span><text:span text:style-name="T118">gyvendindami pagal Priemonę paramą gavusius žuvininkystės projektus (toliau – projektas),<text:s/></text:span><text:soft-page-break/><text:span text:style-name="T119">taip pat institucijos, atliekančios paramos paraiškų vertinimą, atranką ir projektų įgyvendinimo priežiūrą.<text:s/></text:span><text:span text:style-name="T120">Paramos teikimo ir administravimo tvarka, kiek to nereglam</text:span><text:span text:style-name="T121">entuoja Taisyklės, nustatyta Administravimo taisyklėse.</text:span></text:p>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 Taisyklėse vartojami sutrumpinimai ir sąvokos:</text:span></text:p>
      <text:p text:style-name="P131"><text:span text:style-name="T132">3.1</text:span><text:span text:style-name="T133">. Sutrumpinimai:</text:span></text:p>
      <text:p text:style-name="P134"><text:span text:style-name="T135">3.1.1</text:span><text:span text:style-name="T136">.<text:s/></text:span><text:span text:style-name="T137">Agentūra<text:s/></text:span><text:span text:style-name="T138">– Nacionalinė mokėjimo agentūra prie Žemės ūkio ministerijos;</text:span></text:p>
      <text:p text:style-name="P139"><text:span text:style-name="T140">3.1.2</text:span><text:span text:style-name="T141">.<text:s/></text:span><text:span text:style-name="T142">EJRŽF<text:s/></text:span><text:span text:style-name="T143">– Europos jūros reikalų ir žuvininkystės fondas;</text:span></text:p>
      <text:p text:style-name="P144"><text:span text:style-name="T145">3.1.3</text:span><text:span text:style-name="T146">.<text:s/></text:span><text:span text:style-name="T147">ES<text:s/></text:span><text:span text:style-name="T148">– Europos Sąjunga;</text:span></text:p>
      <text:p text:style-name="P149"><text:span text:style-name="T150">3.1.4</text:span><text:span text:style-name="T151">.<text:s/></text:span><text:span text:style-name="T152">EŽF</text:span><text:span text:style-name="T153"><text:s/>– Europos žuvininkystės fondas;</text:span></text:p>
      <text:p text:style-name="P154"><text:span text:style-name="T155">3.1.5</text:span><text:span text:style-name="T156">.<text:s/></text:span><text:span text:style-name="T157">Ministerija</text:span><text:span text:style-name="T158"><text:s/>– Lietuvos Respublikos žemės ūkio ministerija;</text:span></text:p>
      <text:p text:style-name="P159"><text:span text:style-name="T160">3.1.6</text:span><text:span text:style-name="T161">.<text:s/></text:span><text:span text:style-name="T162">ŽŪIKVC</text:span><text:span text:style-name="T163"><text:s/>– VĮ Žemės ūkio informacijos ir kaimo verslo centras.</text:span></text:p>
      <text:p text:style-name="P164"><text:span text:style-name="T165">3.2</text:span><text:span text:style-name="T166">. Sąvokos:</text:span></text:p>
      <text:p text:style-name="P167"><text:span text:style-name="T168">3.2.1</text:span><text:span text:style-name="T169">.</text:span><text:span text:style-name="T170"> ekonominė veikla</text:span><text:span text:style-name="T171"><text:s/>– savo rizika plėtojama reguliari asmens veikla siekiant pelno arba individualios veiklos atveju – pajamų, apimanti prekių pirkimą ar pardavimą, prekių gamybą, darbų atlikimą ar paslaugų teikimą kitiems asmenims už atlygį;</text:span></text:p>
      <text:p text:style-name="P172"><text:span text:style-name="T173">3.2.2</text:span><text:span text:style-name="T174">. </text:span><text:span text:style-name="T175">įmonė</text:span><text:span text:style-name="T176"><text:s/>– kaip apibrėžt</text:span><text:span text:style-name="T177">a Reglamento (ES) Nr. 1388/2014 I priedo 1 straipsnyje;<text:s/></text:span></text:p>
      <text:p text:style-name="P178"><text:span text:style-name="T179">3.2.3</text:span><text:span text:style-name="T180">. </text:span><text:span text:style-name="T181">paramos sutartis</text:span><text:span text:style-name="T182"><text:s/>– paramos projektams, įgyvendinamiems pagal Veiksmų programos priemones, skyrimo sutartis, kai tokia sutartis sudaroma;</text:span></text:p>
      <text:p text:style-name="P183"><text:span text:style-name="T184">3.2.4</text:span><text:span text:style-name="T185">. </text:span><text:span text:style-name="T186">projekto bendrosios išlaidos</text:span><text:span text:style-name="T187"><text:s/>(toliau – b</text:span><text:span text:style-name="T188">endrosios išlaidos) – rengiant ir įgyvendinant projektą patiriamos išlaidos: atlyginimas architektams, inžinieriams ir konsultantams už konsultacijas, susijusias su aplinkosauginiu ir ekonominiu tvarumu, įskaitant galimybių studijų, verslo planų (veiklos i</text:span><text:span text:style-name="T189">r (arba) projektų aprašų) ir kitų su jais susijusių dokumentų rengimą, kai šios išlaidos skiriamos nekilnojamajam turtui statyti ir gerinti, naujiems įrenginiams ir įrangai, įskaitant techniką, pirkti ir (arba) išperkamajai nuomai;</text:span></text:p>
      <text:p text:style-name="P190"><text:span text:style-name="T191">3.2.5</text:span><text:span text:style-name="T192">. </text:span><text:span text:style-name="T193">savivaldybės<text:s/></text:span><text:span text:style-name="T194">kontroliuojama įmonė</text:span><text:span text:style-name="T195"><text:s/>– kaip apibrėžta Lietuvos Respublikos vietos savivaldos įstatyme;</text:span></text:p>
      <text:p text:style-name="P196"><text:span text:style-name="T197">3.2.6</text:span><text:span text:style-name="T198">. </text:span><text:span text:style-name="T199">žvejybos produktų iškrovimo vieta</text:span><text:span text:style-name="T200"><text:s/>(toliau – iškrovimo vieta) – žvejybos uosto dalis arba kita vieta, kuriose iškraunami žvejybos produktai ir į kurias investu</text:span><text:span text:style-name="T201">ojamos žuvininkystės projekte numatomos lėšos.</text:span></text:p>
      <text:p text:style-name="P202"><text:span text:style-name="T203">4</text:span><text:span text:style-name="T204">. Kitos Taisyklėse vartojamos sąvokos apibrėžtos Taisyklių 1 punkte nurodytuose teisės aktuose.<text:s/></text:span></text:p>
      <text:p text:style-name="P205"/>
      <text:p text:style-name="P206"/>
      <text:p text:style-name="P207"/>
      <text:p text:style-name="P208"><text:span text:style-name="T209">III</text:span><text:span text:style-name="T210"><text:s/>SKYRIUS</text:span></text:p>
      <text:p text:style-name="P211"><text:span text:style-name="T212">PRIEMONĖS KONKRETUS TIKSLAS</text:span></text:p>
      <text:p text:style-name="P213"/>
      <text:p text:style-name="P214"><text:span text:style-name="T215">5</text:span><text:span text:style-name="T216">. Priemonės konkretus tikslas – žvejybos poveikio jūrų aplinkai mažinimas, įskaitant nepageidaujamos priegaudos vengimą ir mažinimą.<text:s/></text:span></text:p>
      <text:p text:style-name="P217"/>
      <text:p text:style-name="P218"><text:span text:style-name="T219">IV</text:span><text:span text:style-name="T220"><text:s/>SKYRIUS</text:span></text:p>
      <text:p text:style-name="P221"><text:span text:style-name="T222">REMIAMA VEIKLA</text:span></text:p>
      <text:p text:style-name="P223"/>
      <text:p text:style-name="P224"><text:span text:style-name="T225">6</text:span><text:span text:style-name="T226">. Pagal Priemonę remiamos<text:s/></text:span><text:span text:style-name="T227">investicijos</text:span><text:span text:style-name="T228"><text:s/>į iškrovimo vietas s</text:span><text:span text:style-name="T229">iekiant</text:span><text:span text:style-name="T230"><text:s/></text:span><text:span text:style-name="T231">sudaryti palanke</text:span><text:span text:style-name="T232">snes sąlygas vykdyti įpareigojimą iškrauti visą sužvejotą laimikį pagal Reglamento (ES) Nr. 1380/2013 15 straipsnį ir Reglamento (ES) Nr. 1379/2013 8 straipsnio 2 dalies b punktą, taip pat suteikti pridėtinės vertės nepakankamai naudojamoms sužvejoto laimi</text:span><text:span text:style-name="T233">kio dalims.<text:s/></text:span><text:span text:style-name="T234">Parama neteikiama naujų uostų, naujų iškrovimo vietų arba naujų aukcionams skirtų patalpų statybai.</text:span></text:p>
      <text:p text:style-name="P235"/>
      <text:p text:style-name="P236"><text:span text:style-name="T237">V</text:span><text:span text:style-name="T238"><text:s/>SKYRIUS</text:span></text:p>
      <text:p text:style-name="P239"><text:span text:style-name="T240">GALIMI PAREIŠKĖJAI IR PARTNERIAI</text:span></text:p>
      <text:p text:style-name="P241"/>
      <text:p text:style-name="P242"><text:span text:style-name="T243">7</text:span><text:span text:style-name="T244">. Paramos paraiškas pagal Priemonę gali teikti šie subjektai: savivaldybės administracij</text:span><text:span text:style-name="T245">a, valstybės arba savivaldybės įstaiga, Valstybinė saugomų teritorijų tarnyba prie Lietuvos Respublikos aplinkos ministerijos, saugomų teritorijų direkcijos, įmonė.<text:s/></text:span></text:p>
      <text:p text:style-name="P246"><text:span text:style-name="T247">8</text:span><text:span text:style-name="T248">. Pareiškėjas privalo atitikti bent vieną iš šių reikalavimų:</text:span></text:p>
      <text:p text:style-name="P249"><text:span text:style-name="T250">8.1</text:span><text:span text:style-name="T251">. teisėtais<text:s/></text:span><text:span text:style-name="T252">pagrindais valdyti iškrovimo vietą, kurioje numatoma atlikti investicijas;</text:span></text:p>
      <text:p text:style-name="P253"><text:span text:style-name="T254">8.2</text:span><text:span text:style-name="T255">. projekte numatytiems statybos darbams, į kuriuos investuojama paramos lėšomis, turėti statybą leidžiantį dokumentą.</text:span></text:p>
      <text:p text:style-name="P256"><text:span text:style-name="T257">9</text:span><text:span text:style-name="T258">. Paramos paraiška teikiama ir projektas įgyvendi</text:span><text:span text:style-name="T259">namas su partneriu (-ais) – verslinės žvejybos įmones vienijančia (-čiomis) asociacija (-jomis).</text:span></text:p>
      <text:p text:style-name="P260"><text:span text:style-name="T261">10</text:span><text:span text:style-name="T262">. Partnerio (-ių) įtraukimas į projektą turi būti aprašytas paramos paraiškoje. Tarp pareiškėjo ir jo partnerio (-ių) pasirašoma sutartis, kuria reglamen</text:span><text:span text:style-name="T263">tuojamos pareiškėjo ir partnerio (-ių) teisės, pareigos, bendra veikla ir tarpusavio atsakomybė.</text:span></text:p>
      <text:p text:style-name="P264"><text:span text:style-name="T265">11</text:span><text:span text:style-name="T266">. Pareiškėjo ir jo partnerio (-ių) atstovas turi būti ne jaunesnis kaip 18 metų amžiaus.<text:s/></text:span></text:p>
      <text:p text:style-name="P267"/>
      <text:p text:style-name="P268"/>
      <text:p text:style-name="P269"><text:span text:style-name="T270">VI</text:span><text:span text:style-name="T271"><text:s/>SKYRIUS</text:span></text:p>
      <text:p text:style-name="P272"><text:span text:style-name="T273">PARAMOS DYDIS, INTENSYVUMAS IR TRUKMĖ</text:span></text:p>
      <text:p text:style-name="P274"/>
      <text:p text:style-name="P275"><text:span text:style-name="T276">12</text:span><text:span text:style-name="T277">. Lėšos Priemonei skiriamos iš EJRŽF (75 proc. bendrojo finansavimo) ir bendrojo finansavimo lėšų, numatytų Lietuvos Respublikos valstybės biudžete (25 proc. bendrojo finansavimo).<text:s/></text:span></text:p>
      <text:p text:style-name="P278"><text:span text:style-name="T279">13</text:span><text:span text:style-name="T280">. Suteikiamos paramos suma skaičiuojama atsižvelgiant į tinkamas f</text:span><text:span text:style-name="T281">inansuoti projekto išlaidas. Didžiausia galima paramos vienam projektui suma yra iki 15</text:span><text:span text:style-name="T282">0 000<text:s/></text:span><text:span text:style-name="T283">Eur</text:span><text:s/></text:p>
      <text:p text:style-name="P284">Punkto pakeitimai:</text:p>
      <text:p text:style-name="P285"><text:span text:style-name="T286">Nr.<text:s/></text:span><text:a xlink:href="https://www.e-tar.lt/portal/legalAct.html?documentId=f7dd8b50442d11ea8895faf9aa6b1770" office:target-frame-name="_top" xlink:show="replace"><text:span text:style-name="T287">3D-60</text:span></text:a><text:span text:style-name="T288">, 2020-01-31, paskelbta TAR 2020</text:span><text:span text:style-name="T289">-01-31, i. k. 2020-02294</text:span></text:p>
      <text:p text:style-name="Normal"/>
      <text:p text:style-name="P290"><text:span text:style-name="T291">14</text:span><text:span text:style-name="T292">. Projektui suteikiamos paramos intensyvumas gali būti:</text:span></text:p>
      <text:p text:style-name="P293"><text:span text:style-name="T294">14.1</text:span><text:span text:style-name="T295">. iki 95 proc. visų tinkamų finansuoti projekto išlaidų – kai pareiškėjas yra savivaldybės administracija, Valstybinė saugomų teritorijų tarnyba prie Lietuvos Res</text:span><text:span text:style-name="T296">publikos aplinkos ministerijos, saugomų teritorijų direkcijos ar kita valstybės arba savivaldybės įstaiga ir projektas atitinka šiuos reikalavimus</text:span><text:span text:style-name="T297">:</text:span></text:p>
      <text:p text:style-name="P298"><text:span text:style-name="T299">14.1.1</text:span><text:span text:style-name="T300">. įsipareigojama įgyvendinus projektą sudaryti vienodas sąlygas visoms verslinės žvejybos įmonėms na</text:span><text:span text:style-name="T301">udotis projekto rezultatais;</text:span></text:p>
      <text:p text:style-name="P302"><text:span text:style-name="T303">14.1.2</text:span><text:span text:style-name="T304">. projektas turi būti nekomercinio pobūdžio (per trejus metus po projekto įgyvendinimo pabaigos gautas grynasis pelnas bus išskaitomas vadovaujantis Reglamento (ES) Nr. 1303/2013 61 straipsnio 6 dalimi);</text:span></text:p>
      <text:p text:style-name="P305"><text:span text:style-name="T306">14.1.3</text:span><text:span text:style-name="T307">. turi inovacinių aspektų vietos (iškrovimo vietos) lygmeniu (aprašoma paramos paraiškoje);</text:span></text:p>
      <text:p text:style-name="P308"><text:span text:style-name="T309">14.2</text:span><text:span text:style-name="T310">. iki 50 proc.<text:s/></text:span><text:span text:style-name="T311">visų tinkamų finansuoti projekto<text:s/></text:span><text:span text:style-name="T312">išlaidų – kai pareiškėjas yra įmonė.</text:span></text:p>
      <text:p text:style-name="P313"><text:span text:style-name="T314">15</text:span><text:span text:style-name="T315">. Projekto įgyvendinimo pabaiga negali būti vėliau nei 36 mėn</text:span><text:span text:style-name="T316">esiai nuo paramos sutarties pasirašymo dienos. Projektai, kuriems skiriama parama, turi būti įgyvendinti iki 2023 m. rugpjūčio 31 d.<text:s/></text:span></text:p>
      <text:p text:style-name="P317"/>
      <text:p text:style-name="P318"><text:span text:style-name="T319">VII</text:span><text:span text:style-name="T320"><text:s/>SKYRIUS</text:span></text:p>
      <text:p text:style-name="P321"><text:span text:style-name="T322">TINKAMUMO GAUTI PARAMĄ SĄLYGOS IR REIKALAVIMAI</text:span></text:p>
      <text:p text:style-name="P323"/>
      <text:p text:style-name="P324"><text:span text:style-name="T325">16</text:span><text:span text:style-name="T326">. Tinkamumo gauti paramą sąlygos ir reikalavimai:</text:span></text:p>
      <text:p text:style-name="P327"><text:span text:style-name="T328">16.1</text:span><text:span text:style-name="T329">. projektas atitinka Taisyklių III skyriuje nurodytą Priemonės konkretų tikslą;</text:span></text:p>
      <text:p text:style-name="P330"><text:span text:style-name="T331">16.2</text:span><text:span text:style-name="T332">. projekto veikla (-os) yra susijusi (-sios) su Priemonės remiama veikla, nustatyta Taisyklių IV skyriuje;</text:span></text:p>
      <text:p text:style-name="P333"><text:span text:style-name="T334">16.3</text:span><text:span text:style-name="T335">. projektas įgyvendinamas Lietuvos Respublikos</text:span><text:span text:style-name="T336"><text:s/>teritorijoje;<text:s/></text:span></text:p>
      <text:p text:style-name="P337"><text:span text:style-name="T338">16.4</text:span><text:span text:style-name="T339">. pareiškėjas neturi skolų Valstybinei mokesčių inspekcijai prie Lietuvos Respublikos finansų ministerijos ir Lietuvos Respublikos valstybiniam socialinio draudimo<text:s/></text:span><text:soft-page-break/><text:span text:style-name="T340">fondui, išskyrus atvejus, kai mokesčių, delspinigių, baudų mokėjimas</text:span><text:span text:style-name="T341"><text:s/>atidėtas Lietuvos Respublikos teisės aktų nustatyta tvarka arba dėl šių mokesčių, delspinigių, baudų vyksta mokestinis ginčas. Atitiktis šiam kriterijui gali būti tikslinama paramos paraiškos vertinimo metu;</text:span></text:p>
      <text:p text:style-name="P342"><text:span text:style-name="T343">16.5</text:span><text:span text:style-name="T344">. </text:span><text:span text:style-name="T345">pareiškėjas neturi skolų Agentūrai (i</text:span><text:span text:style-name="T346">šskyrus atvejus, kai dėl jų vyksta teisminis ginčas).<text:s/></text:span><text:span text:style-name="T347">Atitiktis šiam kriterijui gali būti tikslinama paramos paraiškos vertinimo metu;</text:span></text:p>
      <text:p text:style-name="P348"><text:span text:style-name="T349">16.6</text:span><text:span text:style-name="T350">. pareiškėjas turi užtikrinti tinkamą projekto finansavimo šaltinį –<text:s/></text:span><text:span text:style-name="T351">skolintas lėšas, paramos lėšas, iš veiklos g</text:span><text:span text:style-name="T352">autinas lėšas, pareiškėjo ir arba partnerio (-ių) lėšas – kuris turi būti<text:s/></text:span><text:span text:style-name="T353">nurodytas paramos paraiškoje.</text:span><text:span text:style-name="T354"><text:s/>Skolintos lėšos pagrindžiamos kartu su paramos paraiška, pateikiant finansų įmonės arba kredito įstaigos paskolos arba<text:s/></text:span><text:span text:style-name="T355">finansinės nuomos (lizingo) sutei</text:span><text:span text:style-name="T356">kimo</text:span><text:span text:style-name="T357"><text:s/>galimybės patvirtinimo dokumentus,<text:s/></text:span><text:span text:style-name="T358">o kartu su mokėjimo prašymu, kuriame prašoma kompensuoti skolintomis lėšomis įgyvendintas investicijas, paramos gavėjas turi pateikti su finansų įmone arba kredito įstaiga pasirašytą paskolos arba finansinės nuomos (</text:span><text:span text:style-name="T359">lizingo) sutartį.<text:s/></text:span><text:span text:style-name="T360">Atitiktis šiam kriterijui gali būti tikslinama paramos paraiškos vertinimo metu.</text:span><text:span text:style-name="T361"><text:s/></text:span><text:span text:style-name="T362">Agentūra neatsako už kreditoriaus turimų lėšų patikimumą, realumą, prievolių vykdymą Lietuvos Respublikos teisės aktų nustatyta tvarka bei už kreditoriaus ir</text:span><text:span text:style-name="T363"><text:s/>paskolos gavėjo įsipareigojimų nevykdymą;</text:span></text:p>
      <text:p text:style-name="P364"><text:span text:style-name="T365">16.7</text:span><text:span text:style-name="T366">. jei pareiškėjas yra įmonė – teikdamas paramos paraišką, verslo plane turi įrodyti, kad jis atitinka ir projekto įgyvendinimo metu bei projekto kontrolės laikotarpiu prognozuojami ekonominio gyvybingumo r</text:span><text:span text:style-name="T367">odikliai atitinka<text:s/></text:span><text:span text:style-name="T368">ekonominį gyvybingumą apibūdinančių rodiklių reikšmes, nustatytas<text:s/></text:span><text:span text:style-name="T369">Ekonominio gyvybingumo taisyklėse;</text:span></text:p>
      <text:p text:style-name="P370"><text:span text:style-name="T371">16.8</text:span><text:span text:style-name="T372">. pareiškėjas turi užtikrinti, kad projekte numatytos išlaidos, kurioms finansuoti prašoma paramos, nebuvo, nėra ir nebus finansu</text:span><text:span text:style-name="T373">ojamos iš kitų ES fondų, kitų viešosios paramos lėšų;</text:span></text:p>
      <text:p text:style-name="P374"><text:span text:style-name="T375">16.9</text:span><text:span text:style-name="T376">. pareiškėjas turi tvarkyti buhalterinę apskaitą pagal Lietuvos Respublikos teisės aktų nustatytus reikalavimus, o<text:s/></text:span><text:span text:style-name="T377">projekto apskaitai turi būti nustatyta atskira apskaitos sistema arba tinkamas<text:s/></text:span><text:span text:style-name="T378">visų su projektu susijusių išlaidų apskaitos kodas;</text:span><text:span text:style-name="T379"><text:s/></text:span></text:p>
      <text:p text:style-name="P380"><text:span text:style-name="T381">16.10</text:span><text:span text:style-name="T382">. jei pareiškėjas yra įmonė – kartu su paramos paraiška turi pateikti ekonomiškai pagrįstą verslo planą, parengtą pagal Taisyklių 2 priede nustatytą formą;</text:span></text:p>
      <text:p text:style-name="P383"><text:span text:style-name="T384">16.11</text:span><text:span text:style-name="T385">. </text:span><text:span text:style-name="T386">pastatai, į kuriuos investu</text:span><text:span text:style-name="T387">ojama paramos lėšomis, pareiškėjui<text:s/></text:span><text:span text:style-name="T388">priklauso nuosavybės teise, nuomojami arba kitaip užtikrinamas teisėtas naudojimasis jais ne trumpesniu kaip 10 metų laikotarpiu nuo paramos paraiškos pateikimo dienos. Jei pastatai yra valdomi nuomos, panaudos ar kitais<text:s/></text:span><text:span text:style-name="T389">pagrindais, atitinkamos sutartys iki paramos paraiškos pateikimo dienos turi būti įregistruotos Nekilnojamojo turto registre. Nuomos, panaudos sutartyje ar kitais pagrindais naudojamo statinio valdymo ir naudojimo teisę suteikiančiuose<text:s/></text:span><text:soft-page-break/><text:span text:style-name="T390">dokumentuose turi bū</text:span><text:span text:style-name="T391">ti aptarta tokių investicijų galimybė. Atitiktis šiame Taisyklių<text:s/></text:span><text:span text:style-name="T392">papunktyje nurodytiems reikalavimams<text:s/></text:span><text:span text:style-name="T393">gali būti tikslinama paramos paraiškos vertinimo metu;<text:s/></text:span></text:p>
      <text:p text:style-name="P394"><text:span text:style-name="T395">16.12</text:span><text:span text:style-name="T396">. </text:span><text:span text:style-name="T397">jei projekte numatyti statybos (naujo statinio statyba, statinio rekonstravimas, statin</text:span><text:span text:style-name="T398">io kapitalinis remontas) ir (arba) statinio ir technologinių inžinerinių sistemų įrengimas, kartu su paramos paraiška pateikiamas statinio techninis projektas ir statinio projekto bendrosios ekspertizės (kai ji privaloma) aktas arba projektiniai pasiūlymai</text:span><text:span text:style-name="T399"><text:s/>ir statinio statybos kainos apskaičiavimas (projekto statinio statybos skaičiuojamosios kainos nustatymo dalis). Statinio techninis projektas arba projektiniai pasiūlymai turi būti parengti pagal statybos techninio reglamento STR 1.04.04:2017 „Statinio pr</text:span><text:span text:style-name="T400">ojektavimas, projekto ekspertizė“, patvirtinto Lietuvos Respublikos aplinkos ministro 2016 m. lapkričio 7 d. įsakymu Nr. D1-738 „Dėl Statybos techninio reglamento STR 1.04.04:2017 „Statinio projektavimas, projekto ekspertizė“ patvirtinimo“ (toliau – įsakym</text:span><text:span text:style-name="T401">as Nr. D1-738), reikalavimus. Statinių techninis projektas, statinio projekto bendrosios ekspertizės (kai ji privaloma) aktas ir statybą leidžiantys dokumentai pateikiami iki pirmojo mokėjimo prašymo pateikimo arba su pirmuoju mokėjimo prašymu. Jei projekt</text:span><text:span text:style-name="T402">e numatyta tik nesudėtingų statinių (pagal statybos techniniame reglamente STR 1.01.03:2017 „Statinių klasifikavimas“, patvirtintame Lietuvos Respublikos aplinkos ministro 2016 m. spalio 27 d. įsakymu Nr. D1-713 „Dėl Statybos techninio reglamento STR 1.01.</text:span><text:span text:style-name="T403">03:2017 „Statinių klasifikavimas“ patvirtinimo“, nustatytus konstrukcijų požymius ir techninius parametrus) statyba, rekonstravimas ar kapitalinis remontas, kartu su paramos paraiška pareiškėjas pateikia įsakymo Nr. D1-738 nustatyta tvarka parengtą supapra</text:span><text:span text:style-name="T404">stintą statybos, rekonstravimo projektą ar kapitalinio remonto aprašą (kai juos privaloma rengti) ir leidimą statyti naują statinį, leidimą rekonstruoti statinį, leidimą atlikti statinio kapitalinį remontą (kai jis privalomas pagal statybos techninį reglam</text:span><text:span text:style-name="T405">entą STR 1.05.01:2017 „Statybą leidžiantys dokumentai. Statybos užbaigimas. Statybos sustabdymas. Savavališkos statybos padarinių šalinimas. Statybos pagal neteisėtai išduotą statybą leidžiantį dokumentą padarinių šalinimas“, patvirtintą Lietuvos Respublik</text:span><text:span text:style-name="T406">os aplinkos ministro 2016 m. gruodžio 12 d. įsakymu Nr. D1-878 „Dėl Statybos techninio reglamento STR 1.05.01:2017 „Statybą leidžiantys dokumentai. Statybos užbaigimas. Statybos sustabdymas. Savavališkos statybos padarinių šalinimas. Statybos pagal neteisė</text:span><text:span text:style-name="T407">tai išduotą statybą leidžiantį dokumentą padarinių šalinimas“ patvirtinimo“) arba kitus dokumentus: aiškinamąjį raštą, kuriame nurodoma statinio naudojimo paskirtis, statybos vieta, projektuojamą (-us) statinį (-ius) apibūdinantys pagrindiniai rodikliai; s</text:span><text:span text:style-name="T408">klypo planą su pažymėtais esamais ir projektuojamais statiniais, jų eksplikacija ir projektuojamų statinių pagrindiniais matmenimis plane; statinio konstrukcijų ir inžinerinių sistemų aprašymą, darbų techninę specifikaciją ir sąnaudų kiekių<text:s/></text:span><text:soft-page-break/><text:span text:style-name="T409">žiniaraščius. J</text:span><text:span text:style-name="T410">ei projekte numatyta naujo statinio statyba, statinio rekonstravimas ar statinio kapitalinis remontas, tačiau šiems darbams paramos neprašoma, šiame Taisyklių papunktyje nurodyti reikalavimai netaikomi;</text:span></text:p>
      <text:p text:style-name="P411"><text:span text:style-name="T412">16.13</text:span><text:span text:style-name="T413">. jeigu iškrovimo vieta patenka į saugomą te</text:span><text:span text:style-name="T414">ritoriją, jos infrastruktūros, kuriai įrengti prašoma paramos, įrengimo galimybė turi būti numatyta teritorijų planavimo dokumentuose.</text:span></text:p>
      <text:p text:style-name="P415"><text:span text:style-name="T416">17</text:span><text:span text:style-name="T417">. Projektas turi atitikti šiuos specialiuosius<text:s/></text:span><text:span text:style-name="T418">tinkamumo kriterijus:</text:span></text:p>
      <text:p text:style-name="P419"><text:span text:style-name="T420">17.1</text:span><text:span text:style-name="T421">. iškrovimo vieta yra įtraukta į Jūrų<text:s/></text:span><text:span text:style-name="T422">vandenyse žvejojančiais laivais sugautų žvejybos produktų iškrovimo, pirminio pardavimo ir supirkimo vietų sąrašą, patvirtintą Lietuvos Respublikos žemės ūkio ministro įsakymu;</text:span></text:p>
      <text:p text:style-name="P423"><text:span text:style-name="T424">17.2</text:span><text:span text:style-name="T425">. iškrovimo vietoje per ataskaitinius metus, ne mažiau kaip 3 įmonės, u</text:span><text:span text:style-name="T426">žsiimančios versline žvejyba, iškrovė ne mažiau kaip 2 procentus viso atitinkamoje</text:span><text:span text:style-name="T427"><text:s/></text:span><text:span text:style-name="T428">žvejybos zonoje (Baltijos jūros priekrantė ir Baltijos jūra (kai žvejojama iki 12 m ilgio laivais) arba Baltijos jūra (kai žvejojama ilgesniais kaip 12 m laivais)) (toliau –</text:span><text:span text:style-name="T429"><text:s/>žvejybos zona) sugauto žuvų kiekio;</text:span></text:p>
      <text:p text:style-name="P430"><text:span text:style-name="T431">17.3</text:span><text:span text:style-name="T432">. pareiškėjas paramos paraiškoje (Taisyklių 1 priedo V skyrius) numato<text:s/></text:span><text:span text:style-name="T433">iškrovimo vietų, kuriose įgyvendinus projektą bus sudarytos palankesnės sąlygos vykdyti įpareigojimą iškrauti visą sužvejotą laimikį pagal R</text:span><text:span text:style-name="T434">eglamento (ES) Nr. 1380/2013 15 straipsnį ir Reglamento (ES) Nr. 1379/2013 8 straipsnio 2 dalies b punktą, skaičių<text:s/></text:span><text:span text:style-name="T435">projekto kontrolės laikotarpiu, pradedant pirmaisiais metais, einančiais po projekto įgyvendinimo pabaigos metų (projekto priežiūros<text:s/></text:span><text:span text:style-name="T436">rodiklis).</text:span></text:p>
      <text:p text:style-name="P437"><text:span text:style-name="T438">18</text:span><text:span text:style-name="T439">. Pareiškėjas laikomas netinkamu ir parama jam negali būti suteikiama, jei:</text:span></text:p>
      <text:p text:style-name="P440"><text:span text:style-name="T441">18.1</text:span><text:span text:style-name="T442">. pareiškėjas neatitinka šiame Taisyklių skyriuje nustatytų tinkamumo gauti paramą sąlygų ir reikalavimų;</text:span></text:p>
      <text:p text:style-name="P443"><text:span text:style-name="T444">18.2</text:span><text:span text:style-name="T445">. paramos paraiškoje arba pridedamuose do</text:span><text:span text:style-name="T446">kumentuose, ar pagal Agentūros paklausimą pateiktuose dokumentuose pareiškėjas pateikė melagingą informaciją;</text:span></text:p>
      <text:p text:style-name="P447"><text:span text:style-name="T448">18.3</text:span><text:span text:style-name="T449">. pareiškėjui yra iškelta byla dėl bankroto arba jis yra likviduojamas;</text:span></text:p>
      <text:p text:style-name="P450"><text:span text:style-name="T451">18.4</text:span><text:span text:style-name="T452">. iki paramos paraiškos pateikimo dienos įsigijo visas pro</text:span><text:span text:style-name="T453">jekte numatytas investicijas (neįskaitant viešinimo ir bendrųjų išlaidų, jei tokios numatytos), kurioms prašoma paramos, net jei jos dar neapmokėtos;</text:span></text:p>
      <text:p text:style-name="P454"><text:span text:style-name="T455">18.5</text:span><text:span text:style-name="T456">. jei vadovaujantis Galimai neteisėtų sąlygų gauti paramą nustatymo metodika, patvirtinta Lietuvos</text:span><text:span text:style-name="T457"><text:s/>Respublikos žemės ūkio ministro 2016 m. gegužės 5 d. įsakymu Nr. 3D-285 „Dėl galimai neteisėtų sąlygų gauti paramą nustatymo metodikos patvirtinimo“<text:s/></text:span><text:span text:style-name="T458">(toliau – Galimai neteisėtų sąlygų gauti paramą nustatymo metodika)</text:span><text:span text:style-name="T459">, nustatoma, kad pareiškėjas neteisėtai</text:span><text:span text:style-name="T460"><text:s/>sukūrė sąlygas gauti tokią paramą<text:s/></text:span><text:span text:style-name="T461">(taikoma tik jei pareiškėjas yra įmonė)</text:span><text:span text:style-name="T462">;<text:s/></text:span></text:p>
      <text:p text:style-name="P463"><text:span text:style-name="T464">18.6</text:span><text:span text:style-name="T465">. </text:span><text:span text:style-name="T466">iki paramos paraiškos pateikimo dienos buvo padaręs veiką (-as), nurodytą (-as) Reglamento (ES) Nr. 508/2014 10 straipsnio 1 dalies a–c punktuose (taikoma tik jei<text:s/></text:span><text:span text:style-name="T467">pareiškėjas yra įmonė), ir (arba) įvykdęs Reglamento (ES) Nr. 508/2014 10 straipsnio 3 dalyje nurodytą su EŽF arba EJRŽF susijusį sukčiavimą ir nėra pasibaigęs Reglamente (ES) 2015/288 nurodytas paraiškų nepriimtinumo laikotarpis (teikdamas paramos paraišk</text:span><text:span text:style-name="T468">ą, pareiškėjas pasirašytinai patvirtina, kad laikosi Reglamento (ES) Nr. 508/2014 10 straipsnio 1 dalies a–c punktuose nurodytų kriterijų ir nėra įvykdęs su EŽF arba EJRŽF susijusio sukčiavimo bei atitiks šią sąlygą nuo paramos paraiškos pateikimo dienos i</text:span><text:span text:style-name="T469">ki projekto kontrolės laikotarpio pabaigos);</text:span></text:p>
      <text:p text:style-name="P470"><text:span text:style-name="T471">18.7</text:span><text:span text:style-name="T472">. pareiškėjas neprisiima visų Taisyklių VIII skyriuje numatytų įsipareigojimų.</text:span></text:p>
      <text:p text:style-name="P473"><text:span text:style-name="T474">19</text:span><text:span text:style-name="T475">. Pareiškėjas paramos paraiškos pateikimo dieną, jei šiose taisyklėse nenustatyta kitaip, turi atitikti tinkamumo ga</text:span><text:span text:style-name="T476">uti paramą sąlygas, reikalavimus, o projektas – specialiuosius tinkamumo kriterijus, kurie vertinami pagal paramos paraiškos pateikimo dieną pareiškėjo pateiktus ir atitinkamais dokumentais pagrįstus duomenis, viešuosiuose registruose esančius duomenis ir<text:s/></text:span><text:span text:style-name="T477">Agentūros, Žuvininkystės tarnybos prie Lietuvos Respublikos žemės ūkio ministerijos, ŽŪIKVC turimus duomenis, taip pat pagal dokumentus ir informaciją, gautą iš pareiškėjo po Agentūros paklausimo (-ų). Jei šie duomenys skiriasi, vadovaujamasi registruose e</text:span><text:span text:style-name="T478">sančiais duomenimis.<text:s/></text:span></text:p>
      <text:p text:style-name="P479"><text:span text:style-name="T480">20</text:span><text:span text:style-name="T481">. Atitiktis Taisyklių 16.1–16.3 ir 16.8–16.9 ir 18.2–18.7 papunkčiuose nustatytoms sąlygoms ir reikalavimams turi būti išlaikoma nuo paramos paraiškos pateikimo dienos iki projekto kontrolės laikotarpio pabaigos.</text:span></text:p>
      <text:p text:style-name="Normal"/>
      <text:p text:style-name="P482"><text:span text:style-name="T483">VIII</text:span><text:span text:style-name="T484"><text:s/>SKY</text:span><text:span text:style-name="T485">RIUS</text:span></text:p>
      <text:p text:style-name="P486"><text:span text:style-name="T487">ĮSIPAREIGOJIMAI</text:span></text:p>
      <text:p text:style-name="P488"/>
      <text:p text:style-name="P489"><text:span text:style-name="T490">21</text:span><text:span text:style-name="T491">. Pareiškėjas (paramos gavėjas) prisiima šiuos įsipareigojimus:</text:span></text:p>
      <text:p text:style-name="P492"><text:span text:style-name="T493">21.1</text:span><text:span text:style-name="T494">. nuo paramos paraiškos pateikimo dienos iki projekto kontrolės laikotarpio pabaigos tvarkyti buhalterinę apskaitą, kaip nustatyta Taisyklių 16.9 papunktyje;<text:s/></text:span></text:p>
      <text:p text:style-name="P495"><text:span text:style-name="T496">21.2</text:span><text:span text:style-name="T497">. sutikti, kad institucijų, atliekančių paramos paraiškų vertinimą, atranką ir projektų įgyvendinimo priežiūrą, Veiksmų programos įgyvendinimo priežiūrą, atstovai ar jų įgalioti asmenys patikrintų pateiktus duomenis ir atliktų patikrą vietoje, gau</text:span><text:span text:style-name="T498">tų papildomos informacijos apie projektą ir su juo susijusią veiklą, ir sudaryti tam sąlygas nuo paramos paraiškos pateikimo dienos iki projekto kontrolės laikotarpio pabaigos;</text:span></text:p>
      <text:p text:style-name="P499"><text:span text:style-name="T500">21.3</text:span><text:span text:style-name="T501">. sutikti, kad institucijų, atliekančių paramos paraiškų vertinimą, atr</text:span><text:span text:style-name="T502">anką ir projektų įgyvendinimo priežiūrą, Veiksmų programos įgyvendinimo priežiūrą, atstovai ar jų įgalioti asmenys audituotų, kontroliuotų, tikrintų, kaip yra laikomasi paramos gavimo sąlygų,<text:s/></text:span><text:soft-page-break/><text:span text:style-name="T503">kaip yra vykdomas projektas ir veikla, kuriai buvo skirta parama</text:span><text:span text:style-name="T504">, ir sudaryti tam sąlygas po paramos sutarties pasirašymo dienos iki kontrolės laikotarpio pabaigos;</text:span></text:p>
      <text:p text:style-name="P505"><text:span text:style-name="T506">21.4</text:span><text:span text:style-name="T507">. teikti informaciją ir duomenis, reikalingus statistikos tikslams ir Veiksmų programos įgyvendinimo stebėsenai bei reikalingiems vertinimams atlik</text:span><text:span text:style-name="T508">ti;</text:span></text:p>
      <text:p text:style-name="P509"><text:span text:style-name="T510">21.5</text:span><text:span text:style-name="T511">. viešinti paramą pagal Suteiktos paramos pagal Lietuvos žuvininkystės sektoriaus 2014–2020 metų veiksmų programą viešinimo taisyklių, patvirtintų Lietuvos Respublikos žemės ūkio ministro 2016 m. vasario 25 d. įsakymu Nr. 3D-89 „Dėl Suteiktos p</text:span><text:span text:style-name="T512">aramos pagal Lietuvos žuvininkystės sektoriaus 2014–2020 metų veiksmų programą viešinimo taisyklių patvirtinimo“ (toliau – Viešinimo taisyklės), nustatytą tvarką;</text:span></text:p>
      <text:p text:style-name="P513"><text:span text:style-name="T514">21.6</text:span><text:span text:style-name="T515">. apdrausti ilgalaikį<text:s/></text:span><text:span text:style-name="T516">materialųjį</text:span><text:span text:style-name="T517"><text:s/>turtą, kuriam įsigyti ar sukurti bus panaudota para</text:span><text:span text:style-name="T518">ma, nuo paramos sutarties pasirašymo (arba ne anksčiau nei nuo turto įsigijimo) dienos iki projekto kontrolės laikotarpio pabaigos (didžiausiu turto atkuriamosios vertės draudimu nuo visų galimų rizikos atvejų projekto įgyvendinimo laikotarpiu, o įgyvendin</text:span><text:span text:style-name="T519">us projektą – likutine verte, atsižvelgiant į atitinkamos rūšies turto naudojimo laiką ir taikomas turto nusidėvėjimo normas). Reikalavimas apdrausti turtą netaikomas, jei pareiškėjas įrodo, kad apdrausti paramos lėšomis įgytą ar sukurtą turtą nėra galimyb</text:span><text:span text:style-name="T520">ių, ir kartu su mokėjimo prašymu pateikia bent tris šiam faktui patvirtinti skirtingų draudimo įmonių atsisakymo suteikti draudimo paslaugas raštus. Įvykus įvykiui, pareiškėjas ar paramos gavėjas įsipareigoja kuo greičiau, bet ne vėliau kaip per 10 darbo d</text:span><text:span text:style-name="T521">ienų, apie tai pranešti Agentūrai. Įvykus įvykiui, kurio metu būtų sunaikintas projekto lėšomis įsigytas ar sukurtas turtas, paramos gavėjas įsipareigoja atkurti turtą ne mažesne negu atkuriamąja turto verte ir ne blogesnių techninių parametrų;</text:span></text:p>
      <text:p text:style-name="P522"><text:span text:style-name="T523">21.7</text:span><text:span text:style-name="T524">. n</text:span><text:span text:style-name="T525">ekeisti remiamos veiklos pobūdžio, numatytų investicijų (leidžiami tik su Agentūra raštu suderinti projekto keitimai, kai keičiasi investicijos techniniai parametrai), projekto įgyvendinimo sąlygų ir nuosavybės formos, neįkeisti (be rašytinio Agentūros sut</text:span><text:span text:style-name="T526">ikimo), neparduoti ir kitaip neperduoti kitam asmeniui už paramos lėšas įgytos nuosavybės, nenutraukti projekto veiklos, nekeisti projekto įgyvendinimo vietos nuo paramos paraiškos pateikimo dienos iki projekto kontrolės laikotarpio pabaigos (leidimą įkeis</text:span><text:span text:style-name="T527">ti turtą Agentūra gali suteikti tik tiems paramos gavėjams, kurie paramos paraiškoje kredito įstaigos paskolą įvardijo kaip vieną iš projekto finansavimo šaltinių). Kai pareiškėjas yra savivaldybės administracija, už paramos lėšas įgytas turtas gali būti p</text:span><text:span text:style-name="T528">erduodamas savivaldybės kontroliuojamai įmonei turtą valdyti ir (arba) jį naudoti turto patikėjimo teise;</text:span></text:p>
      <text:p text:style-name="P529"><text:span text:style-name="T530">21.8</text:span><text:span text:style-name="T531">. sutikti, kad duomenys apie gaunamą (gautą) paramą, nurodyti Reglamento (ES) Nr. 508/2014 5 priedo 1 dalyje, būtų viešinami visuomenės inform</text:span><text:span text:style-name="T532">avimo tikslais;</text:span></text:p>
      <text:p text:style-name="P533"><text:span text:style-name="T534">21.9</text:span><text:span text:style-name="T535">. sutikti, kad Agentūrai pateikti duomenys ir duomenys apie gaunamą (gautą) paramą gali būti perduoti kitoms ES struktūrinius ir investicinius fondus administruojančioms institucijoms, Europos Komisijai, audito ir teisėsaugos instit</text:span><text:span text:style-name="T536">ucijoms siekiant apsaugoti ES finansinius interesus ES ir Lietuvos Respublikos teisės aktuose nustatyta tvarka;</text:span></text:p>
      <text:p text:style-name="P537"><text:span text:style-name="T538">21.10</text:span><text:span text:style-name="T539">. pateikti detalų atliktų darbų aprašą ir jų apimtis (su kiekvienu mokėjimo prašymu, kuriame deklaruojamos statybos išlaidos). Pavyzdin</text:span><text:span text:style-name="T540">ė detalaus atliktų darbų aprašo forma pateikiama Agentūros interneto svetainėje. Baigus numatytus statybos (naujo statinio statybą, statinio rekonstravimą, statinio kapitalinį remontą) ir (arba) statinio ir technologinių inžinerinių sistemų įrengimo darbus</text:span><text:span text:style-name="T541"><text:s/>– pateikti statybos baigimo dokumentus (ne vėliau kaip kartu su paskutiniuoju mokėjimo prašymu);</text:span></text:p>
      <text:p text:style-name="P542"><text:span text:style-name="T543">21.11</text:span><text:span text:style-name="T544">. užtikrinti, kad investicijos yra naujos, nenaudotos ir atitinka ES darbo saugos reikalavimus (techninis reglamentas „Mašinų sauga“, patvirtintas Li</text:span><text:span text:style-name="T545">etuvos Respublikos socialinės apsaugos ir darbo ministro 2000 m. kovo 6 d. įsakymu Nr. 28 „Dėl techninio reglamento „Mašinų sauga“ patvirtinimo“), kai taikoma;</text:span></text:p>
      <text:p text:style-name="P546"><text:span text:style-name="T547">21.12</text:span><text:span text:style-name="T548">. užtikrinti, kad, įgyvendinus projektą, investicijos atitiks Valstybinės maisto ir vet</text:span><text:span text:style-name="T549">erinarijos tarnybos kontroliuojamus teisės aktų reikalavimus, kai investicijoms yra taikomi tokie reikalavimai. Pažymas apie investicijų atitiktį / neatitiktį Valstybinės maisto ir veterinarijos tarnybos kontroliuojamiems teisės aktų reikalavimams išduoda<text:s/></text:span><text:span text:style-name="T550">Valstybinė maisto ir veterinarijos tarnyba Agentūros prašymu;</text:span></text:p>
      <text:p text:style-name="P551"><text:span text:style-name="T552">21.13</text:span><text:span text:style-name="T553">. jei pareiškėjas yra įmonė – nuo paramos paraiškos pateikimo dienos iki projekto kontrolės laikotarpio pabaigos užtikrinti, kad nebus neteisėtai sukurtos tokiai paramai gauti reikaling</text:span><text:span text:style-name="T554">os sąlygos (remiantis Galimai neteisėtų sąlygų gauti paramą nustatymo metodika);</text:span></text:p>
      <text:p text:style-name="P555"><text:span text:style-name="T556">21.14</text:span><text:span text:style-name="T557">. </text:span><text:span text:style-name="T558">jei pareiškėjas yra įmonė –<text:s/></text:span><text:span text:style-name="T559">įgyvendinus projektą atitikti<text:s/></text:span><text:span text:style-name="T560">ekonominį gyvybingumą apibūdinančių rodiklių reikšmes, nustatytas<text:s/></text:span><text:span text:style-name="T561">Ekonominio gyvybingumo taisyklėse;</text:span></text:p>
      <text:p text:style-name="P562"><text:span text:style-name="T563">21.15</text:span><text:span text:style-name="T564">. </text:span><text:span text:style-name="T565">visą projekto įgyvendinimo ir kontrolės laikotarpį nepadaryti veikų, nurodytų Reglamento (ES) Nr. 508/2014 10 straipsnio 1 dalies a–c punktuose (taikoma tik jei pareiškėjas yra įmonė) ir Reglamento (ES) Nr. 508/2014 10 straipsnio 3 dalyje;</text:span></text:p>
      <text:p text:style-name="P566"><text:span text:style-name="T567">21.16</text:span><text:span text:style-name="T568">. neprieštarauti, kad<text:s/></text:span><text:span text:style-name="T569">per trejus metus po projekto įgyvendinimo pabaigos gautas grynasis pelnas bus išskaitomas vadovaujantis Reglamento (ES) Nr. 1303/2013 61 straipsnio 6 dalimi</text:span><text:span text:style-name="T570"><text:s/>(netaikoma, jei prašomas paramos intensyvumas iki 50 proc. visų tinkamų fin</text:span><text:span text:style-name="T571">ansuoti projekto išlaidų).<text:s/></text:span></text:p>
      <text:p text:style-name="P572"><text:span text:style-name="T573">22</text:span><text:span text:style-name="T574">.<text:s/></text:span><text:span text:style-name="T575">Šiame Taisyklių skyriuje numatytų įsipareigojimų turi būti laikomasi iki projekto<text:s/></text:span><text:span text:style-name="T576">kontrolės<text:s/></text:span><text:span text:style-name="T577">laikotarpio pabaigos,</text:span><text:span text:style-name="T578"><text:s/>jei prie konkretaus įsipareigojimo nenurodyta kitaip.<text:s/></text:span></text:p>
      <text:p text:style-name="P579"/>
      <text:p text:style-name="P580"><text:span text:style-name="T581">IX</text:span><text:span text:style-name="T582"><text:s/>SKYRIUS</text:span></text:p>
      <text:p text:style-name="P583"><text:span text:style-name="T584">PROJEKTŲ PIRMUMO ATRANKOS<text:s/></text:span><text:span text:style-name="T585">KRITERIJUS</text:span></text:p>
      <text:p text:style-name="P586"/>
      <text:p text:style-name="P587"><text:span text:style-name="T588">22</text:span><text:span text:style-name="T589">. Jei vieno paramos paraiškų priėmimo laikotarpiu gautų paraiškų prašoma paramos suma viršija Priemonei lėšų limituose numatytos paskirstyti paramos sumą, paramos paraiškų atrankos pirmumo eilė sudaroma pagal per ataskaitinius metus įmoni</text:span><text:span text:style-name="T590">ų, užsiimančių versline žvejyba, atitinkamoje žvejybos zonoje, sužvejotą ir iškrovimo vietoje iškrautą žvejybos produktų kiekį – kuo didesnis kiekis, tuo aukštesnė vieta paramos paraiškų atrankos pirmumo eilėje. Atrankos balai projektams nesuteikiami.<text:s/></text:span></text:p>
      <text:p text:style-name="P591"/>
      <text:p text:style-name="P592"><text:span text:style-name="T593">X</text:span><text:span text:style-name="T594"><text:s/>SKYRIUS</text:span></text:p>
      <text:p text:style-name="P595"><text:span text:style-name="T596">TINKAMOS IR NETINKAMOS FINANSUOTI IŠLAIDOS</text:span></text:p>
      <text:p text:style-name="P597"/>
      <text:p text:style-name="P598"><text:span text:style-name="T599">23</text:span><text:span text:style-name="T600">. Rengdamas projektą, pareiškėjas gali numatyti visas išlaidas, kurios yra tiesiogiai susijusios ir būtinos projektui įgyvendinti, tačiau<text:s/></text:span><text:span text:style-name="T601">paramos lėšomis bus bendrai</text:span><text:span text:style-name="T602"><text:s/>finansuojamos tik tinkamos</text:span><text:span text:style-name="T603"><text:s/>finansuoti išlaidos neviršijant Taisyklių VI skyriuje nustatyto paramos dydžio ir intensyvumo. Tinkamų finansuoti išlaidų, kurių nepadengia paramos lėšos, dalį pareiškėjas (paramos gavėjas) privalo finansuoti savo lėšomis. Tinkamos finansuoti išlaidos par</text:span><text:span text:style-name="T604">amos paraiškoje <text:s/>turi būti išvardytos pagal išlaidų kategorijas, o ne pateikiamos kaip bendra suma.<text:s/></text:span></text:p>
      <text:p text:style-name="P605"><text:span text:style-name="T606">24</text:span><text:span text:style-name="T607">.<text:s/></text:span><text:span text:style-name="T608">Tinkamoms finansuoti išlaidoms pagrįsti turi būti pateikiami bent 3 (trys) komerciniai pasiūlymai arba viešai tiekėjų pateikta informacija (interne</text:span><text:span text:style-name="T609">te) (su analogiškais išlaidų pagrindines savybes apibūdinančiais techniniais parametrais),<text:s/></text:span><text:span text:style-name="T610">kuriais pagrindžiama visa prašomos paramos suma,<text:s/></text:span><text:span text:style-name="T611">o tinkama finansuoti išlaidų suma nustatoma pagal mažiausią pasiūlytą kainą, jei iki paramos paraiškos pateikimo šių</text:span><text:span text:style-name="T612"><text:s/>prekių, paslaugų ar darbų pirkimai neatlikti. Pareiškėjas turi imtis visų priemonių įsigyti paslaugas, darbus ar prekes kaina, ne didesne kaip analogiškų paslaugų, darbų, prekių vidutinė rinkos kaina, laikydamasis racionalaus lėšų panaudojimo principo. Tu</text:span><text:span text:style-name="T613">o atveju, kai pareiškėjo pateiktuose komerciniuose pasiūlymuose nurodyta prekės ar paslaugos, ar darbų kaina yra daugiau negu 10 proc. didesnė, nei analogiškos rinkoje egzistuojančios prekės, paslaugos ar darbų vidutinės rinkų kainos (lyginant prekių, pasl</text:span><text:span text:style-name="T614">augų ar darbų rinkos kainas, šios prekės, paslaugos ar darbai turi atitikti pareiškėjo numatytas privalomas charakteristikas arba jas viršyti, o techniniai parametrai (jei tokie numatyti) negali būti daugiau nei 10 proc. mažesni, nei pareiškėjo numatyti pr</text:span><text:span text:style-name="T615">ivalomi techniniai parametrai), atliekami veiksmai, nustatyti Administravimo taisyklėse.<text:s/></text:span></text:p>
      <text:p text:style-name="P616"><text:span text:style-name="T617">25</text:span><text:span text:style-name="T618">. Jei pareiškėjas iki paramos paraiškos pateikimo patyrė ir apmokėjo dalį su projekto įgyvendinimu susijusių išlaidų, kartu su paramos paraiška pateikiami pagal</text:span><text:span text:style-name="T619"><text:s/></text:span><text:span text:style-name="T620">Projekto<text:s/></text:span><text:soft-page-break/><text:span text:style-name="T621">vykdytojo, pretenduojančio gauti paramą iš Europos jūrų reikalų ir žuvininkystės fondo pagal Lietuvos žuvininkystės sektoriaus 2014–2020 metų veiksmų programos priemones, prekių, paslaugų ar darbų pirkimo taisykles, patvirtintas Lietuvos Respubli</text:span><text:span text:style-name="T622">kos žemės ūkio ministro 2015 m. spalio 28 d. įsakymu Nr. 3D-799 „Dėl Projekto vykdytojo, pretenduojančio gauti paramą iš Europos jūrų reikalų ir žuvininkystės fondo pagal Lietuvos žuvininkystės sektoriaus 2014–2020 metų veiksmų programos priemones, prekių,</text:span><text:span text:style-name="T623"><text:s/>paslaugų ar darbų pirkimo taisyklių patvirtinimo“ (toliau – Pirkimo taisyklės), arba pagal Lietuvos Respublikos viešųjų pirkimų įstatymą (toliau – Viešųjų pirkimų įstatymas) įvykdyto konkurso arba apklausos prekėms, paslaugoms ar darbams pirkti dokumentai</text:span><text:span text:style-name="T624">.</text:span></text:p>
      <text:p text:style-name="P625"><text:span text:style-name="T626">26</text:span><text:span text:style-name="T627">. Perkamos prekės turi būti naujos, nenaudotos.</text:span></text:p>
      <text:p text:style-name="P628"><text:span text:style-name="T629">27</text:span><text:span text:style-name="T630">.<text:s/></text:span><text:span text:style-name="T631">Tinkamomis finansuoti pripažįstamos išlaidos, atitinkančios šiuos reikalavimus:</text:span></text:p>
      <text:p text:style-name="P632"><text:span text:style-name="T633">27.1</text:span><text:span text:style-name="T634">. tik būtinos projektui įgyvendinti;</text:span></text:p>
      <text:p text:style-name="P635"><text:span text:style-name="T636">27.2</text:span><text:span text:style-name="T637">.</text:span><text:span text:style-name="T638"><text:s/>tiesiogiai susijusios su remiama (-omis) veikla (-omis), bū</text:span><text:span text:style-name="T639">tinos ir tiesiogiai susijusios su projekto įgyvendinimu bei patirtos<text:s/></text:span><text:span text:style-name="T640">ne anksčiau nei 2014 m. sausio 1 d.;</text:span></text:p>
      <text:p text:style-name="P641"><text:span text:style-name="T642">27.3</text:span><text:span text:style-name="T643">.<text:s/></text:span><text:span text:style-name="T644">nurodytos paramos paraiškoje ir paramos sutartyje, faktiškai patirtos, užregistruotos paramos gavėjo apskaitoje (turėtų būti nustatyta<text:s/></text:span><text:span text:style-name="T645">atskira apskaitos sistema arba tinkamas visų su projektu susijusių operacijų apskaitos kodas) ir pagrįstos išlaidų pagrindimo ir apmokėjimo įrodymo dokumentais, taip pat galimos nustatyti patikros vietoje metu;</text:span></text:p>
      <text:p text:style-name="P646"><text:span text:style-name="T647">27.4</text:span><text:span text:style-name="T648">. kuriomis prisidedama prie Taisyklių</text:span><text:span text:style-name="T649"><text:s/></text:span><text:span text:style-name="T650">III skyriuje</text:span><text:span text:style-name="T651"><text:s/>nurodyto priemonės konkretaus tikslo įgyvendinimo;</text:span></text:p>
      <text:p text:style-name="P652"><text:span text:style-name="T653">27.5</text:span><text:span text:style-name="T654">. ilgalaikiam<text:s/></text:span><text:span text:style-name="T655">turtui išperkamąja nuoma ar lizingu (finansine nuoma) įsigyti, kai išperkamąja nuoma ar lizingu (finansine nuoma) įsigytas turtas tampa paramos gavėjo nuosavybe iki<text:s/></text:span><text:span text:style-name="T656">projekto įgyvendinimo laikotarpio pabaigos.</text:span></text:p>
      <text:p text:style-name="P657"><text:span text:style-name="T658">28</text:span><text:span text:style-name="T659">. Finansuojamos šias išlaidų, skirtų iškrovimo vietų infrastruktūrai pagerinti, kategorijas atitinkančios išlaidos:</text:span></text:p>
      <text:p text:style-name="P660"><text:span text:style-name="T661">28.1</text:span><text:span text:style-name="T662">.<text:s/></text:span><text:span text:style-name="T663">naujo statinio statyba, statinio rekonstravimas, statinio kapitalinis remontas i</text:span><text:span text:style-name="T664">r (arba) statinio ir technologinių inžinerinių sistemų įrengimas</text:span><text:span text:style-name="T665">;</text:span></text:p>
      <text:p text:style-name="P666"><text:span text:style-name="T667">28.2</text:span><text:span text:style-name="T668">. įranga, įrenginiai (įskaitant<text:s/></text:span><text:span text:style-name="T669">atliekų ir jūrų šiukšlių surinkimo įrenginius)</text:span><text:span text:style-name="T670">, technika, mechanizmai;</text:span></text:p>
      <text:p text:style-name="P671"><text:span text:style-name="T672">28.3</text:span><text:span text:style-name="T673">.<text:s/></text:span><text:span text:style-name="T674">pagal prigimtį kilnojamieji daiktai, kurie nepriskiriami prie statini</text:span><text:span text:style-name="T675">ų (neturi Lietuvos Respublikos statybos įstatyme nustatytų statinio požymių);</text:span></text:p>
      <text:p text:style-name="P676"><text:span text:style-name="T677">28.4</text:span><text:span text:style-name="T678">. bendrosios išlaidos. Finansuojama bendrųjų išlaidų dalis gali sudaryti iki 5 proc. kitų tinkamų finansuoti projekto išlaidų vertės be PVM);</text:span></text:p>
      <text:p text:style-name="P679"><text:span text:style-name="T680">28.5</text:span><text:span text:style-name="T681">. viešinimo išlaidos</text:span><text:span text:style-name="T682">, kurios patirtos Viešinimo taisyklėse nustatyta tvarka.<text:s/></text:span></text:p>
      <text:p text:style-name="P683"><text:span text:style-name="T684">29</text:span><text:span text:style-name="T685">. Netinkamos finansuoti išlaidos:</text:span></text:p>
      <text:p text:style-name="P686"><text:span text:style-name="T687">29.1</text:span><text:span text:style-name="T688">. paramos gavėjo patirtos išlaidos, tiesiogiai nesusijusios su projektu ir remiama veikla, neatitinkančios Taisyklių 23–27 punktų nuostatų ir nepriski</text:span><text:span text:style-name="T689">rtinos prie Taisyklių 28 punkte nustatytų kategorijų, nepagrįstos;</text:span></text:p>
      <text:p text:style-name="P690"><text:span text:style-name="T691">29.2</text:span><text:span text:style-name="T692">.<text:s/></text:span><text:span text:style-name="T693">trumpalaikio turto įsigijimo išlaidos;</text:span></text:p>
      <text:p text:style-name="P694"><text:span text:style-name="T695">29.3</text:span><text:span text:style-name="T696">. palūkanų mokėjimo ir išlaidos, susijusios su išperkamosios nuomos / lizingo (finansinės nuomos) sutarties administravimu, pavyzdži</text:span><text:span text:style-name="T697">ui, nuomotojo pelnas, palūkanų refinansavimo, pridėtinės išlaidos;</text:span></text:p>
      <text:p text:style-name="P698"><text:span text:style-name="T699">29.4</text:span><text:span text:style-name="T700">. atliktos nesilaikant pirkimų procedūrų, nustatytų Pirkimo taisyklėse arba Viešųjų pirkimų įstatyme (kai pareiškėjas yra perkančioji organizacija, kaip nustatyta Viešųjų pirkimų įs</text:span><text:span text:style-name="T701">tatyme);<text:s/></text:span></text:p>
      <text:p text:style-name="P702"><text:span text:style-name="T703">29.5</text:span><text:span text:style-name="T704">. pirkimo ir (arba) importo PVM, kurį paramos gavėjas pagal Lietuvos Respublikos pridėtinės vertės mokesčio įstatymą turi ar galėtų turėti galimybę įtraukti į PVM atskaitą (net jei tokio PVM paramos gavėjas į atskaitą neįtraukė), yra neti</text:span><text:span text:style-name="T705">nkamas finansuoti iš paramos lėšų.<text:s/></text:span></text:p>
      <text:p text:style-name="P706"/>
      <text:p text:style-name="P707"><text:span text:style-name="T708">XI</text:span><text:span text:style-name="T709"><text:s/>SKYRIUS</text:span></text:p>
      <text:p text:style-name="P710"><text:span text:style-name="T711">PARAMOS PARAIŠKŲ TEIKIMAS, ADMINISTRAVIMAS, SPRENDIMO DĖL PARAMOS SKYRIMO ARBA NESKYRIMO PRIĖMIMO IR PARAMOS SUTARTIES SUDARYMO TVARKA</text:span></text:p>
      <text:p text:style-name="P712"/>
      <text:p text:style-name="P713"><text:span text:style-name="T714">30</text:span><text:span text:style-name="T715">. Paramos paraiškos priimamos Administravimo taisyklių nustatyta tvarka taikant netiesioginio paramos paraiškų priėmimo procedūrą. Paramos paraiškas priima ir registruoja Agentūros Kaimo plėtros ir žuvininkystės programų departamento teritoriniai paramos a</text:span><text:span text:style-name="T716">dministravimo skyriai adresais, nurodytais interneto tinklalapyje www.nma.lt.<text:s/></text:span></text:p>
      <text:p text:style-name="P717"><text:span text:style-name="T718">31</text:span><text:span text:style-name="T719">. Paramos paraiškos forma pateikiama Taisyklių 1 priede.</text:span></text:p>
      <text:p text:style-name="P720"><text:span text:style-name="T721">32</text:span><text:span text:style-name="T722">. Paramos paraiška ir (arba) papildomi dokumentai turi būti pateikti asmeniškai ar per įgaliotą asmenį. Kita</text:span><text:span text:style-name="T723">is būdais (pvz.: paštu, per kurjerį, faksu arba el. paštu ir t. t.) arba kitais adresais pateiktos paramos paraiškos nepriimamos.<text:s/></text:span></text:p>
      <text:p text:style-name="P724"><text:span text:style-name="T725">33</text:span><text:span text:style-name="T726">. Pareiškėjas su paramos paraiška gali pateikti ir kitus, paramos paraiškos IX skyriuje nenurodytus, papildomus dokumen</text:span><text:span text:style-name="T727">tus, kurie, jo manymu, gali būti svarbūs vertinant projektą.</text:span></text:p>
      <text:p text:style-name="P728"><text:span text:style-name="T729">34</text:span><text:span text:style-name="T730">. Pareiškėjas per vieną paramos paraiškų teikimo laikotarpį pagal Priemonę gali pateikti tik vieną paramos paraišką dėl vienos ar kelių iškrovimo vietų.<text:s/></text:span><text:span text:style-name="T731">Pareiškėjas (paramos gavėjas) Priemo</text:span><text:span text:style-name="T732">nės projekto įgyvendinimo laikotarpiu negali teikti naujos paramos paraiškos pagal Priemonę. Pakartotinai paramos pagal Priemonę galima kreiptis tik įgyvendinus ankstesnį pagal Priemonę finansuojamą projektą, t. y. pateikus paskutinį mokėjimo prašymą ir<text:s/></text:span><text:soft-page-break/><text:span text:style-name="T733">ga</text:span><text:span text:style-name="T734">lutinę projekto įgyvendinimo ataskaitą. Jei pirmoji paramos paraiška nėra išregistruota arba nėra pasibaigęs ankstesnio pagal Priemonę finansuojamo projekto įgyvendinimo laikotarpis, kitos to paties pareiškėjo (paramos gavėjo) pateiktos paramos paraiškos a</text:span><text:span text:style-name="T735">tmetamos.</text:span></text:p>
      <text:p text:style-name="P736"><text:span text:style-name="T737">35</text:span><text:span text:style-name="T738">.</text:span><text:span text:style-name="T739"><text:s/></text:span><text:span text:style-name="T740">Agentūra paramos paraiškas vertina ir atlieka patikras vietoje Administravimo taisyklių ir Agentūros vidaus procedūrų nustatyta tvarka. <text:s/></text:span></text:p>
      <text:p text:style-name="P741"><text:span text:style-name="T742">36</text:span><text:span text:style-name="T743">. Informacija apie paramos paraiškas skelbiama Agentūros interneto tinklalapyje Administravimo taisyklių nustatyta tvarka.<text:s/></text:span></text:p>
      <text:p text:style-name="P744"><text:span text:style-name="T745">37</text:span><text:span text:style-name="T746">. Sprendimą dėl paramos skyrimo arba neskyrimo priima Ministerija, vadovaudamasi Ministerijos projektų atrankos komiteto rekom</text:span><text:span text:style-name="T747">endacijomis Administravimo taisyklėse nustatyta tvarka.</text:span></text:p>
      <text:p text:style-name="P748"><text:span text:style-name="T749">38</text:span><text:span text:style-name="T750">. Agentūra, gavusi Ministerijos sprendimą skirti paramą arba jos neskirti, per 5 darbo dienas nuo sprendimo gavimo dienos informuoja pareiškėją dėl paramos skyrimo arba neskyrimo. Jeigu priimtas</text:span><text:span text:style-name="T751"><text:s/>sprendimas skirti paramą pareiškėjui, Agentūra, vadovaudamasi Administravimo taisyklių nustatyta tvarka ir terminais, parengia, suderina su pareiškėju paramos sutarties projektą ir kviečia jį atvykti į Agentūrą pasirašyti suderintos paramos sutarties bei<text:s/></text:span><text:span text:style-name="T752">nurodo pasiūlymo pasirašyti paramos sutartį galiojimo terminą.</text:span></text:p>
      <text:p text:style-name="P753"><text:span text:style-name="T754">39</text:span><text:span text:style-name="T755"><text:s/>Pareiškėjas, pasirašęs paramos sutartį, šios sutarties įsigaliojimo dieną tampa paramos gavėju.</text:span><text:span text:style-name="T756"><text:s/></text:span></text:p>
      <text:p text:style-name="P757"><text:span text:style-name="T758">40</text:span><text:span text:style-name="T759">.<text:s/></text:span><text:span text:style-name="T760">Paramos gavėjas, teikdamas paskutinį mokėjimo prašymą, kartu pateikia galutinę<text:s/></text:span><text:span text:style-name="T761">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762"><text:s/>tinkla</text:span><text:span text:style-name="T763">lapyje.</text:span></text:p>
      <text:p text:style-name="P764"/>
      <text:p text:style-name="P765"><text:span text:style-name="T766">XII</text:span><text:span text:style-name="T767"><text:s/>SKYRIUS<text:s/></text:span></text:p>
      <text:p text:style-name="P768"><text:span text:style-name="T769">MOKĖJIMO PRAŠYMŲ TEIKIMO, ADMINISTRAVIMO IR PARAMOS IŠMOKĖJIMO TVARKA</text:span></text:p>
      <text:p text:style-name="P770"/>
      <text:p text:style-name="P771"><text:span text:style-name="T772">41</text:span><text:span text:style-name="T773">.<text:s/></text:span><text:span text:style-name="T774">Mokėjimo prašymai teikiami Agentūrai ir administruojami Administravimo taisyklių nustatyta tvarka. Mokėjimo prašymo forma ir informacija apie prideda</text:span><text:span text:style-name="T775">mus dokumentus pateikiama Agentūros interneto tinklalapyje</text:span><text:span text:style-name="T776">.</text:span></text:p>
      <text:p text:style-name="P777"><text:span text:style-name="T778">42</text:span><text:span text:style-name="T779">.<text:s/></text:span><text:span text:style-name="T780">Priemonei taikomi paramos lėšų išmokėjimo būdai, nustatyti Administravimo taisyklėse. Pareiškėjas pasirenka vieną iš Administravimo taisyklėse nustatytų mokėjimo būdų, kurį taikydamas įgyv</text:span><text:span text:style-name="T781">endins projektą.<text:s/></text:span></text:p>
      <text:p text:style-name="P782"><text:span text:style-name="T783">43</text:span><text:span text:style-name="T784">.</text:span><text:span text:style-name="T785"><text:s/>Kai projektui taikomas paramos lėšų išmokėjimo būdas – išlaidų kompensavimo su avanso mokėjimu,</text:span><text:span text:style-name="T786"><text:s/>d</text:span><text:span text:style-name="T787">idžiausias projektui taikomas avanso dydis – 40 procentų visos projektui įgyvendinti skirtos sumos. Gavęs avansą paramos gavėjas prad</text:span><text:span text:style-name="T788">eda įgyvendinti<text:s/></text:span><text:soft-page-break/><text:span text:style-name="T789">projektą ir pirmąjį mokėjimo prašymą kartu su ataskaitinio laikotarpio išlaidų pagrindimo ir išlaidų apmokėjimo dokumentais ir (arba) patvirtintomis jų kopijomis teikia Agentūrai ne vėliau kaip po 3 (trijų) mėnesių nuo avanso gavimo dienos.</text:span><text:span text:style-name="T790"><text:s/>Jeigu per 3 (tris) mėnesius nuo avanso gavimo dienos projektas nepradedamas įgyvendinti ir nepadaroma išlaidų, paramos gavėjas per 5 darbo dienas, pasibaigus 3 mėnesių laikotarpiui, privalo grąžinti avansą Agentūrai.</text:span></text:p>
      <text:p text:style-name="P791"><text:span text:style-name="T792">44</text:span><text:span text:style-name="T793">. Mokėjimo prašymą pateikus pavė</text:span><text:span text:style-name="T794">luotai dėl nenugalimos jėgos<text:s/></text:span><text:span text:style-name="T795">(force majeure)</text:span><text:span text:style-name="T796"><text:s/>aplinkybių, paramos gavėjas turi Agentūrai raštu paaiškinti vėlavimo priežastis ir pateikti vėlavimo priežasties pagrindimo dokumentus.<text:s/></text:span><text:span text:style-name="T797">Force majeure<text:s/></text:span><text:span text:style-name="T798">aplinkybės yra nustatytos</text:span><text:span text:style-name="T799"><text:s/></text:span><text:span text:style-name="T800">Lietuvos Respublikos žemės ūkio min</text:span><text:span text:style-name="T801">istro įsakymu tvirtinamoje Sankcijų už teisės aktų nuostatų pažeidimus įgyvendinant Lietuvos žuvininkystės sektoriaus 2014–2020 metų veiksmų programos priemones taikymo metodikoje (toliau – Sankcijų metodika).</text:span></text:p>
      <text:p text:style-name="P802"><text:span text:style-name="T803">45</text:span><text:span text:style-name="T804">. Jeigu paramos gavėjas dėl pateisinamų<text:s/></text:span><text:span text:style-name="T805">priežasčių nori pratęsti mokėjimo prašymo pateikimo terminą, jis iki paramos sutartyje nustatyto termino pabaigos turi Agentūrai pateikti argumentuotą prašymą dėl mokėjimo prašymo termino pratęsimo. Agentūrai priėmus sprendimą atidėti mokėjimo prašymo pate</text:span><text:span text:style-name="T806">ikimo terminą, keičiama paramos sutartis.</text:span></text:p>
      <text:p text:style-name="P807"><text:span text:style-name="T808">46</text:span><text:span text:style-name="T809">. Paramos gavėjas gali pateikti iki 4 (keturių) mokėjimo prašymų (neįskaitant avansinio mokėjimo prašymo ir įskaitant paskutinį mokėjimo prašymą). Konkretus mokėjimo prašymų skaičius bei mokėjimo prašymų pate</text:span><text:span text:style-name="T810">ikimo terminai nurodomi paramos sutartyje.</text:span></text:p>
      <text:p text:style-name="P811"><text:span text:style-name="T812">47</text:span><text:span text:style-name="T813">. Baigęs įgyvendinti projektą, paramos gavėjas pateikia Agentūrai paskutinį mokėjimo prašymą, kuriame deklaruoja visas per laikotarpį nuo paskutinio pateikto mokėjimo prašymo patirtas ir apmokėtas tinkamas f</text:span><text:span text:style-name="T814">inansuoti išlaidas.</text:span></text:p>
      <text:p text:style-name="P815"><text:span text:style-name="T816">48</text:span><text:span text:style-name="T817">. Siekdamas, kad paramos lėšos būtų išmokėtos iki 2023 m. gruodžio 31 d., paramos gavėjas turi suplanuoti projekto veiklas taip, kad paskutinį mokėjimo prašymą pateiktų Agentūrai ne vėliau kaip iki 2023 m. rugpjūčio 31 d.</text:span></text:p>
      <text:p text:style-name="P818"><text:span text:style-name="T819">49</text:span><text:span text:style-name="T820">.<text:s/></text:span><text:span text:style-name="T821">Paramos gavėjų atsiskaitymai su tiekėjais turi vykti tik per finansines institucijas.</text:span></text:p>
      <text:p text:style-name="P822"><text:span text:style-name="T823">50</text:span><text:span text:style-name="T824">. Paramos lėšos išmokamos Administravimo taisyklių nustatyta tvarka.</text:span></text:p>
      <text:p text:style-name="P825"/>
      <text:p text:style-name="P826"><text:span text:style-name="T827">XIII</text:span><text:span text:style-name="T828"><text:s/>SKYRIUS<text:s/></text:span></text:p>
      <text:p text:style-name="P829"><text:span text:style-name="T830">SANKCIJOS</text:span></text:p>
      <text:p text:style-name="P831"/>
      <text:p text:style-name="P832"><text:span text:style-name="T833">51</text:span><text:span text:style-name="T834">. Paramos gavėjui, netinkamai įgyvendinančiam (įgyvendinusiam) projektą, taikomos ES ir Lietuvos Respublikos teisės aktuose nustatytos sankcijos.<text:s/></text:span></text:p>
      <text:p text:style-name="P835"><text:span text:style-name="T836">52</text:span><text:span text:style-name="T837">. Detali sankcijų apskaičiavimo ir taikymo tvarka nustatoma vadovaujantis Sankcijų metodika.</text:span></text:p>
      <text:p text:style-name="P838"><text:span text:style-name="T839">53</text:span><text:span text:style-name="T840">.<text:s/></text:span><text:span text:style-name="T841">Pa</text:span><text:span text:style-name="T842">reiškėjui (paramos gavėjui) pažeidus pirkimų vykdymo tvarką, sankcijos taikomos pagal Sankcijų pareiškėjams, paramos gavėjams, pažeidusiems pirkimų vykdymo tvarką, taikymo metodiką, patvirtintą Agentūros direktoriaus 2013 m. sausio 23 d. įsakymu Nr. BR1-83</text:span><text:span text:style-name="T843"><text:s/>„Dėl Sankcijų pareiškėjams, paramos gavėjams, pažeidusiems pirkimų vykdymo tvarką, taikymo metodikos patvirtinimo“.</text:span></text:p>
      <text:p text:style-name="P844"/>
      <text:p text:style-name="P845"><text:span text:style-name="T846">XIV</text:span><text:span text:style-name="T847"><text:s/>SKYRIUS</text:span></text:p>
      <text:p text:style-name="P848"><text:span text:style-name="T849">BAIGIAMOSIOS NUOSTATOS</text:span></text:p>
      <text:p text:style-name="P850"/>
      <text:p text:style-name="P851"><text:span text:style-name="T852">54</text:span><text:span text:style-name="T853">. Duomenis apie sugautų žuvų kiekį ir iškrovimo vietoje iškrautų žvejybos produktų kiekį<text:s/></text:span><text:span text:style-name="T854">teikia Žuvininkystės tarnyba prie Lietuvos Respublikos žemės ūkio ministerijos. Šie duomenys yra skelbiami Ministerijos ir Agentūros interneto tinklalapiuose (www.zum.lt ir www.nma.lt).</text:span></text:p>
      <text:p text:style-name="P855"><text:span text:style-name="T856">55</text:span><text:span text:style-name="T857">. Už pateiktų duomenų teisingumą ir skirtų lėšų panaudojimą<text:s/></text:span><text:span text:style-name="T858">atsako pareiškėjo vadovas arba jungtinės veiklos sutarties pagrindu susivienijusių juridinių asmenų įgaliotas asmuo.</text:span></text:p>
      <text:p text:style-name="P859"><text:span text:style-name="T860">56</text:span><text:span text:style-name="T861">. Projekto įgyvendinimo priežiūra ir patikros vietoje vykdomos Administravimo taisyklių nustatyta tvarka.</text:span></text:p>
      <text:p text:style-name="P862"><text:span text:style-name="T863">57</text:span><text:span text:style-name="T864">. Pareiškėjai dėl par</text:span><text:span text:style-name="T865">amos paraiškos, mokėjimo prašymo administravimo ir (arba) įgyvendinamo projekto administravimo turi teisę apskųsti Agentūros ir (arba) Ministerijos veiksmus arba neveikimą Administravimo taisyklėse nustatyta tvarka.</text:span></text:p>
      <text:p text:style-name="P866"><text:span text:style-name="T867">58</text:span><text:span text:style-name="T868">. Dokumentų saugojimo tvarka nusta</text:span><text:span text:style-name="T869">tyta Administravimo taisyklėse.</text:span></text:p>
      <text:p text:style-name="P870"><text:span text:style-name="T871">59</text:span><text:span text:style-name="T872">. Taisyklės keičiamos Lietuvos Respublikos žemės ūkio ministro įsakymu.</text:span></text:p>
      <text:p text:style-name="P873"><text:span text:style-name="T874">60</text:span><text:span text:style-name="T875">. Pasikeitus Taisyklėse nurodytiems teisės aktams, tiesiogiai taikomos naujos šių teisės aktų nuostatos.</text:span></text:p>
      <text:p text:style-name="P876"/>
      <text:p text:style-name="P877"><text:span text:style-name="T878">______________</text:span></text:p>
      <text:p text:style-name="Normal"/>
      <text:p text:style-name="Normal"/>
      <text:p text:style-name="Normal"/>
      <text:p text:style-name="P879">Priedų pakeitimai:</text:p>
      <text:p text:style-name="Normal"/>
      <text:p text:style-name="P880">1 priedas</text:p>
      <text:p text:style-name="P881">Priedo pakeitimai:</text:p>
      <text:p text:style-name="P882"><text:span text:style-name="T883">Nr.<text:s/></text:span><text:a xlink:href="https://www.e-tar.lt/portal/legalAct.html?documentId=96353ce0676511e9917e8e4938a80ccb" office:target-frame-name="_top" xlink:show="replace"><text:span text:style-name="T884">3D-253</text:span></text:a><text:span text:style-name="T885">, 2019-04-25, paskelbta TAR 2019-04-26, i. k. 2019-0679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žemės ūkio<text:s/></text:span><text:span text:style-name="T895">ministerija, Įsakymas</text:span></text:p>
      <text:p text:style-name="P896"><text:span text:style-name="T897">Nr.<text:s/></text:span><text:a xlink:href="https://www.e-tar.lt/portal/legalAct.html?documentId=96353ce0676511e9917e8e4938a80ccb" office:target-frame-name="_top" xlink:show="replace"><text:span text:style-name="T898">3D-253</text:span></text:a><text:span text:style-name="T899">, 2019-04-25, paskelbta TAR 2019-04-26, i. k. 2019-06798</text:span></text:p>
      <text:p text:style-name="P900"><text:span text:style-name="T901">Dėl žemės ūkio ministro 2018 m. rugsėjo 20 d. įsakymo Nr. 3D-658 „Dėl</text:span><text:span text:style-name="T902"><text:s/>Lietuvos žuvininkystės sektoriaus 2014–2020 metų veiksmų programos pirmojo Sąjungos prioriteto „Aplinkosaugos požiūriu tvarios, efektyviai išteklius naudojančios, inovacinės, konkurencingos ir žiniomis grindžiamos žvejybos skatinimas“ priemonės „Žvejybos<text:s/></text:span><text:span text:style-name="T903">uostai, iškrovimo vietos, aukcionų patalpos ir priedangos. Investicijos, kuriomis siekiama palengvinti įpareigojimo iškrauti visą laimikį laikymąsi“ įgyvendinimo taisyklių patvirtinimo“ pakeitimo</text:span></text:p>
      <text:p text:style-name="P904"/>
      <text:p text:style-name="P905"><text:span text:style-name="T906">2.</text:span></text:p>
      <text:p text:style-name="P907"><text:span text:style-name="T908">Lietuvos Respublikos žemės ūkio ministerija, Įsakymas</text:span></text:p>
      <text:p text:style-name="P909"><text:span text:style-name="T910">Nr</text:span><text:span text:style-name="T911">.<text:s/></text:span><text:a xlink:href="https://www.e-tar.lt/portal/legalAct.html?documentId=f7dd8b50442d11ea8895faf9aa6b1770" office:target-frame-name="_top" xlink:show="replace"><text:span text:style-name="T912">3D-60</text:span></text:a><text:span text:style-name="T913">, 2020-01-31, paskelbta TAR 2020-01-31, i. k. 2020-02294</text:span></text:p>
      <text:soft-page-break/>
      <text:p text:style-name="P914"><text:span text:style-name="T915">Dėl žemės ūkio ministro 2018 m. rugsėjo 20 d. įsakymo Nr. 3D-658 „Dėl Lietuvos žuvininkystės s</text:span><text:span text:style-name="T916">ektoriaus 2014–2020 metų veiksmų programos pirmojo Sąjungos prioriteto „Aplinkosaugos požiūriu tvarios, efektyviai išteklius naudojančios, inovacinės, konkurencingos ir žiniomis grindžiamos žvejybos skatinimas“ priemonės „Žvejybos uostai, iškrovimo vietos,</text:span><text:span text:style-name="T917"><text:s/>aukcionų patalpos ir priedangos. Investicijos, kuriomis siekiama palengvinti įpareigojimo iškrauti visą laimikį laikymąsi“ įgyvendinimo taisy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09:12:00Z</meta:creation-date>
    <dc:date>2020-02-05T09:12:00Z</dc:date>
    <meta:template xlink:href="Normal.dotm" xlink:type="simple"/>
    <meta:editing-cycles>1</meta:editing-cycles>
    <meta:editing-duration>PT0S</meta:editing-duration>
    <meta:document-statistic meta:page-count="21" meta:paragraph-count="1326" meta:word-count="6249" meta:character-count="45108" meta:row-count="2232" meta:non-whitespace-character-count="40185"/>
  </office:meta>
</office:document-meta>
</file>