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justify">
        <style:tab-stops>
          <style:tab-stop style:type="left" style:position="0.5909in"/>
          <style:tab-stop style:type="left" style:position="3.3472in"/>
          <style:tab-stop style:type="left" style:position="5.0201in"/>
        </style:tab-stops>
      </style:paragraph-properties>
    </style:style>
    <style:style style:name="P29"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P30"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P31"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P32" style:parent-style-name="Normal" style:family="paragraph">
      <style:paragraph-properties fo:text-align="justify">
        <style:tab-stops>
          <style:tab-stop style:type="left" style:position="0.5909in"/>
          <style:tab-stop style:type="left" style:position="3.3472in"/>
          <style:tab-stop style:type="left" style:position="5.0201in"/>
        </style:tab-stops>
      </style:paragraph-properties>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1pt" fo:background-color="#FFFFFF"/>
    </style:style>
    <style:style style:name="T35" style:parent-style-name="DefaultParagraphFont" style:family="text">
      <style:text-properties fo:color="#000000" style:font-size-complex="11pt" fo:background-color="#FFFFFF"/>
    </style:style>
    <style:style style:name="T36" style:parent-style-name="DefaultParagraphFont" style:family="text">
      <style:text-properties fo:color="#000000" style:font-size-complex="11pt" fo:background-color="#FFFFFF"/>
    </style:style>
    <style:style style:name="T37" style:parent-style-name="DefaultParagraphFont" style:family="text">
      <style:text-properties fo:color="#000000" style:font-size-complex="11pt" fo:background-color="#FFFFFF"/>
    </style:style>
    <style:style style:name="T38" style:parent-style-name="DefaultParagraphFont" style:family="text">
      <style:text-properties fo:color="#000000" style:font-size-complex="11pt" fo:background-color="#FFFFFF"/>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fo:color="#000000" fo:letter-spacing="0.055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0.0055in" fo:margin-right="-0.1972in">
        <style:tab-stops>
          <style:tab-stop style:type="left" style:position="2.759in"/>
        </style:tab-stops>
      </style:paragraph-properties>
    </style:style>
    <style:style style:name="P45" style:parent-style-name="Normal" style:family="paragraph">
      <style:paragraph-properties fo:margin-left="0.0055in" fo:margin-right="-0.1972in">
        <style:tab-stops>
          <style:tab-stop style:type="left" style:position="2.759in"/>
        </style:tab-stops>
      </style:paragraph-properties>
    </style:style>
    <style:style style:name="P46" style:parent-style-name="Normal" style:family="paragraph">
      <style:paragraph-properties fo:margin-left="0.0055in" fo:margin-right="-0.1972in">
        <style:tab-stops>
          <style:tab-stop style:type="left" style:position="2.759in"/>
        </style:tab-stops>
      </style:paragraph-properties>
    </style:style>
    <style:style style:name="P47" style:parent-style-name="Normal" style:family="paragraph">
      <style:paragraph-properties fo:margin-left="0.0055in" fo:margin-right="-0.1972in">
        <style:tab-stops>
          <style:tab-stop style:type="left" style:position="2.7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margin-left="3.052in" fo:margin-right="-0.0006in" style:page-number="1">
        <style:tab-stops/>
      </style:paragraph-properties>
      <style:text-properties style:font-size-complex="12pt"/>
    </style:style>
    <style:style style:name="P64" style:parent-style-name="Normal" style:family="paragraph">
      <style:paragraph-properties fo:text-align="justify" fo:margin-left="3.052in">
        <style:tab-stops/>
      </style:paragraph-properties>
      <style:text-properties style:font-size-complex="12pt"/>
    </style:style>
    <style:style style:name="P65" style:parent-style-name="Normal" style:family="paragraph">
      <style:paragraph-properties fo:text-align="justify" fo:margin-left="3.052in">
        <style:tab-stops/>
      </style:paragraph-properties>
      <style:text-properties style:font-size-complex="12pt"/>
    </style:style>
    <style:style style:name="P66" style:parent-style-name="Normal" style:family="paragraph">
      <style:paragraph-properties fo:text-align="justify" fo:margin-left="3.052in">
        <style:tab-stops/>
      </style:paragraph-properties>
      <style:text-properties style:font-size-complex="12pt"/>
    </style:style>
    <style:style style:name="P67" style:parent-style-name="Normal" style:family="paragraph">
      <style:paragraph-properties fo:text-align="justify" fo:margin-left="3.052in">
        <style:tab-stops/>
      </style:paragraph-properties>
      <style:text-properties style:font-size-complex="12pt"/>
    </style:style>
    <style:style style:name="P68" style:parent-style-name="Normal" style:family="paragraph">
      <style:paragraph-properties fo:text-align="justify" fo:margin-left="3.052in">
        <style:tab-stops/>
      </style:paragraph-properties>
      <style:text-properties style:font-size-complex="12pt"/>
    </style:style>
    <style:style style:name="P69" style:parent-style-name="Normal" style:family="paragraph">
      <style:paragraph-properties fo:text-align="justify" fo:margin-left="3.052in">
        <style:tab-stops/>
      </style:paragraph-properties>
      <style:text-properties style:font-size-complex="12pt"/>
    </style:style>
    <style:style style:name="P70" style:parent-style-name="Normal" style:family="paragraph">
      <style:paragraph-properties fo:text-align="justify" fo:margin-left="3.05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language="en" fo:country="US"/>
    </style:style>
    <style:style style:name="T73" style:parent-style-name="DefaultParagraphFont" style:family="text">
      <style:text-properties style:font-size-complex="12pt"/>
    </style:style>
    <style:style style:name="P74" style:parent-style-name="Normal" style:family="paragraph">
      <style:paragraph-properties fo:text-align="justify" fo:margin-left="3.052in" fo:text-indent="0.043in">
        <style:tab-stops/>
      </style:paragraph-properties>
      <style:text-properties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in"/>
        </style:tab-stops>
      </style:paragraph-properties>
    </style:style>
    <style:style style:name="P160" style:parent-style-name="Normal" style:family="paragraph">
      <style:paragraph-properties fo:text-align="center">
        <style:tab-stops>
          <style:tab-stop style:type="left" style:position="0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6" style:parent-style-name="Normal" style:family="paragraph">
      <style:paragraph-properties fo:text-align="justify" fo:text-indent="0.3937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in"/>
        </style:tab-stops>
      </style:paragraph-properties>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4-06</text:span></text:p>
      <text:p text:style-name="P10"/>
      <text:p text:style-name="P11"><text:span text:style-name="T12">Įsakymas paskelbtas: TAR 2018-10-11, i. k. 2018-16099</text:span></text:p>
      <text:p text:style-name="P13"/>
      <text:p text:style-name="P14">Nauja redakcija nuo 2023-04-06:</text:p>
      <text:p text:style-name="Normal"><text:span text:style-name="T15">Nr.<text:s/></text:span><text:a xlink:href="https://www.e-tar.lt/portal/legalAct.html?documentId=d2f65120d3b611ed9978886e85107ab2" office:target-frame-name="_top" xlink:show="replace"><text:span text:style-name="T16">VA-24</text:span></text:a><text:span text:style-name="T17">, 2023-04-05, paskelbta TAR 2023-04-05, i. k. 2023-06603</text:span></text:p>
      <text:p text:style-name="P18"/>
      <text:p text:style-name="P19"><text:span text:style-name="T20"><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21"/>
      <text:p text:style-name="P22">VALSTYBINĖS MOKESČIŲ INSPEKCIJOS<text:s/><text:line-break/>PRIE LIETUVOS RESPUBLIKOS FINANSŲ MINISTERIJOS<text:s/><text:line-break/>VIRŠININKAS</text:p>
      <text:p text:style-name="P23"/>
      <text:p text:style-name="P24"><text:span text:style-name="T25">ĮSAKYMAS</text:span></text:p>
      <text:p text:style-name="P26"><text:span text:style-name="T27">DĖL DUOMENŲ APIE PARAMOS GAVĖJAMS IR POLITINĖMS ORGANIZACIJOMS PERVESTĄ GYVENTOJŲ PAJAMŲ MOKESČIO DALĮ PASKELBIMO APRAŠO PATVIRTINIMO</text:span></text:p>
      <text:p text:style-name="P28"/>
      <text:p text:style-name="P29">2018 m. spalio 11 d. Nr. VA-80</text:p>
      <text:p text:style-name="P30">Vilnius</text:p>
      <text:p text:style-name="P31"/>
      <text:p text:style-name="P32"/>
      <text:p text:style-name="P33"><text:span text:style-name="T34">Vadovaudamasi Lietuvos Respublikos gyventojų pajamų mokesčio įstatymo<text:s/></text:span><text:span text:style-name="T35">34 straipsnio 3 ir 4 dalimis, Lietuvos Respublikos labdaros ir paramos įstatymo 11 straipsnio 7 dalimi, Lietuvos Respublikos Vyriausybės 2016 m. rugpjūčio 11 d. nutarimo Nr. 812 „Dėl Lietuvos Respublikos labdaros ir paramos įstatymo įgyvendinimo“ 2.7 papun</text:span><text:span text:style-name="T36">kčiu bei Valstybinės mokesčių inspekcijos<text:s/></text:span><text:soft-page-break/><text:span text:style-name="T37">prie Lietuvos Respublikos finansų ministerijos nuostatų, patvirtintų Lietuvos Respublikos finansų ministro 1997 m. liepos 29 d. įsakymu Nr. 110 „Dėl Valstybinės mokesčių inspekcijos prie Lietuvos Respublikos finans</text:span><text:span text:style-name="T38">ų ministerijos nuostatų patvirtinimo“, 22.9 papunkčiu,</text:span></text:p>
      <text:p text:style-name="P39"><text:span text:style-name="T40">tvirtin</text:span><text:span text:style-name="T41">u<text:s/></text:span><text:span text:style-name="T42">Duomenų apie paramos gavėjams ir politinėms organizacijoms pervestą gyventojų pajamų mokesčio dalį paskelbimo aprašą (p</text:span><text:span text:style-name="T43">ridedama).</text:span></text:p>
      <text:p text:style-name="P44"/>
      <text:p text:style-name="P45"/>
      <text:p text:style-name="P46"/>
      <text:p text:style-name="P47"><text:span text:style-name="T48">Viršinink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Edita Janušienė</text:span></text:p>
      <text:p text:style-name="Normal"/>
      <text:soft-page-break/>
      <text:p text:style-name="P56">PATVIRTINTA</text:p>
      <text:p text:style-name="P64">Valstybinės mokesčių inspekcijos prie<text:s/></text:p>
      <text:p text:style-name="P65">Lietuvos Respublikos finansų ministerijos<text:s/></text:p>
      <text:p text:style-name="P66">viršininko<text:s/></text:p>
      <text:p text:style-name="P67">2018 m. spalio 11 d. įsakymu Nr. VA-80</text:p>
      <text:p text:style-name="P68">(Valstybinės mokesčių inspekcijos prie<text:s/></text:p>
      <text:p text:style-name="P69">Lietuvos Respublikos finansų ministerijos viršininko<text:s/></text:p>
      <text:p text:style-name="P70"><text:span text:style-name="T71">2023 m.<text:s/></text:span>balandžio<text:s/><text:span text:style-name="T72">5 d.</text:span><text:span text:style-name="T73"><text:s/>įsakymo Nr.<text:s/></text:span>VA-24</text:p>
      <text:p text:style-name="P74">redakcija)</text:p>
      <text:p text:style-name="P75"/>
      <text:p text:style-name="P76"><text:span text:style-name="T77">DUOMENŲ APIE PARAMOS GAVĖJAMS IR POLITINĖMS ORGANIZACIJOMS PERVESTĄ GYVENTOJŲ PAJAMŲ MOKESČIO DALĮ PASKELBIMO</text:span></text:p>
      <text:p text:style-name="P78"><text:span text:style-name="T79">APRAŠAS</text:span></text:p>
      <text:p text:style-name="P80"/>
      <text:p text:style-name="P81"><text:span text:style-name="T82">I</text:span><text:span text:style-name="T83"><text:s/>SKYRIUS</text:span></text:p>
      <text:p text:style-name="P84"><text:span text:style-name="T85">BENDROSIOS NUOST</text:span><text:span text:style-name="T86">ATOS</text:span></text:p>
      <text:p text:style-name="P87"/>
      <text:p text:style-name="P88"><text:span text:style-name="T89">1</text:span><text:span text:style-name="T90">.</text:span><text:span text:style-name="T91"><text:tab/>Duomenų apie paramos gavėjams ir politinėms organizacijoms pervestą gyventojų pajamų mokesčio dalį paskelbimo aprašas (toliau – Aprašas) nustato duomenų apie paramos gavėjus, pagal Lietuvos Respublikos labdaros ir paramos įstatymo (toliau – LP</text:span><text:span text:style-name="T92">Į) nuostatas turinčius teisę gauti paramą, ir politines organizacijas, ir jiems pervestas piniginių lėšų sumas, atitinkančias gyventojų paskirtą pajamų mokesčio dalį, paskelbimo Valstybinės mokesčių inspekcijos interneto svetainėje taisykles.</text:span></text:p>
      <text:p text:style-name="P93"><text:span text:style-name="T94">2</text:span><text:span text:style-name="T95">.</text:span><text:span text:style-name="T96"><text:tab/>Apraša</text:span><text:span text:style-name="T97">s parengtas, vadovaujantis LPĮ 11 straipsnio 7 dalimi ir 4 straipsnio 2 dalies 2 punktu, Lietuvos Respublikos gyventojų pajamų mokesčio įstatymo 34 straipsnio 3 ir 4 dalimis, Lietuvos Respublikos mokesčių administravimo įstatymu ir Lietuvos Respublikos Vyr</text:span><text:span text:style-name="T98">iausybės<text:s/></text:span><text:soft-page-break/><text:span text:style-name="T99">2016 m. rugpjūčio 11 d. nutarimo Nr. 812 „Dėl Lietuvos Respublikos labdaros ir paramos įstatymo įgyvendinimo“ 2.7  papunkčiu.<text:s/></text:span></text:p>
      <text:p text:style-name="P100"><text:span text:style-name="T101">3</text:span><text:span text:style-name="T102">.</text:span><text:span text:style-name="T103"><text:tab/>Apraše vartojamos sąvokos:</text:span></text:p>
      <text:p text:style-name="P104"><text:span text:style-name="T105">3.1</text:span><text:span text:style-name="T106">.</text:span><text:span text:style-name="T107"><text:tab/></text:span><text:span text:style-name="T108">Nevyriausybinės organizacijos –<text:s/></text:span><text:span text:style-name="T109">pagal Lietuvos Respublikos nevyriausybinių orga</text:span><text:span text:style-name="T110">nizacijų plėtros įstatymą nuo valstybės ar savivaldybių institucijų ir įstaigų valdymo nepriklausomi, savanoriškumo pagrindais įsteigti, visuomenės ar jos grupės naudai veikiantys viešieji juridiniai asmenys, kurių tikslas nėra siekti politinės valdžios ar</text:span><text:span text:style-name="T111">ba įgyvendinti vien tik religinius tikslus.</text:span></text:p>
      <text:p text:style-name="P112"><text:span text:style-name="T113">3.2</text:span><text:span text:style-name="T114">.</text:span><text:span text:style-name="T115"><text:tab/><text:s/></text:span><text:span text:style-name="T116">Paramos gavėjai</text:span><text:span text:style-name="T117"><text:s/>– pagal Labdaros ir paramos įstatymo nuostatas turintys teisę gauti paramą vienetai (labdaros ir paramos fondai, biudžetinės įstaigos, asociacijos, viešosios įstaigos, religinės bendruomenės, bendrijos, religiniai centrai, tarptautinių visuomeninių organi</text:span><text:span text:style-name="T118">zacijų skyriai (padaliniai), kiti juridiniai asmenys, kurių veiklą reglamentuoja specialūs įstatymai ir kurių veiklos tikslas nėra pelno siekimas, o gautas pelnas negali būti skiriamas jų dalyviams (iki 2024 m. gruodžio 31 d.), nevyriausybinės organizacijo</text:span><text:span text:style-name="T119">s (nuo 2025 m. sausio 1 d.).</text:span></text:p>
      <text:p text:style-name="P120"><text:span text:style-name="T121">3.3</text:span><text:span text:style-name="T122">.</text:span><text:span text:style-name="T123"><text:tab/></text:span><text:span text:style-name="T124">Politinės organizacijos</text:span><text:span text:style-name="T125"><text:s/></text:span><text:span text:style-name="T126">–</text:span><text:span text:style-name="T127"><text:s/>pagal Lietuvos Respublikos politinių organizacijų įstatymą įsteigti viešieji juridiniai asmenys − politinės partijos arba politiniai komitetai, kurių tikslas<text:s/></text:span><text:span text:style-name="T128">–</text:span><text:span text:style-name="T129"><text:s/>tenkinti savo narių politinius i</text:span><text:span text:style-name="T130">nteresus, padėti reikšti jų politinę valią ir siekti dalyvauti, įgyvendinant valstybės ir (arba) Europos Sąjungos valdžią, savivaldos teisę.</text:span></text:p>
      <text:p text:style-name="P131"><text:span text:style-name="T132">3.4</text:span><text:span text:style-name="T133">.</text:span><text:span text:style-name="T134"><text:tab/></text:span><text:span text:style-name="T135">Politinės partijos</text:span><text:span text:style-name="T136"><text:s/>– Juridinių asmenų registre įregistruotos politinės partijos, kurios atitinka įstatymų<text:s/></text:span><text:span text:style-name="T137">reikalavimus dėl politinės partijos narių skaičiaus ir kurioms nėra pradėta pertvarkymo ar likvidavimo procedūra.</text:span></text:p>
      <text:p text:style-name="P138"><text:span text:style-name="T139">3.5</text:span><text:span text:style-name="T140">.</text:span><text:span text:style-name="T141"><text:tab/></text:span><text:span text:style-name="T142">Politiniai komitetai</text:span><text:span text:style-name="T143"><text:s/></text:span><text:span text:style-name="T144">–</text:span><text:span text:style-name="T145"><text:s/>pagal Politinių organizacijų įstatymą įsteigti pavadinimą turintys juridiniai asmenys, kurių tikslas − tenkint</text:span><text:span text:style-name="T146">i savo narių politinius interesus, padėti reikšti jų valią, siekti dalyvauti, įgyvendinant Europos Sąjungos valdžią ir (arba) savivaldos teisę, dalyvaujant rinkimuose į Europos Parlamentą, savivaldybių tarybų ir (arba) merų rinkimuose.</text:span></text:p>
      <text:p text:style-name="P147"><text:span text:style-name="T148">3.6</text:span><text:span text:style-name="T149">.<text:s/></text:span><text:span text:style-name="T150">Profesinės<text:s/></text:span><text:span text:style-name="T151">sąjungos</text:span><text:span text:style-name="T152"><text:s/>– savanoriškos, savarankiškos ir savaveiksmės organizacijos, atstovaujančios darbuotojų profesinėms darbo, ekonominėms, socialinėms teisėms ir interesams ir juos ginančios.</text:span></text:p>
      <text:p text:style-name="P153"><text:span text:style-name="T154">3.7</text:span><text:span text:style-name="T155">.<text:s/></text:span><text:span text:style-name="T156">Profesinių sąjungų susivienijimai</text:span><text:span text:style-name="T157"><text:s/>– laisvu profesinių sąjungų sus</text:span><text:span text:style-name="T158">itarimu ir jų iniciatyva sukurti įvairūs susivienijimai.</text:span></text:p>
      <text:p text:style-name="P159"/>
      <text:p text:style-name="P160"><text:span text:style-name="T161">II</text:span><text:span text:style-name="T162"><text:s/>SKYRIUS<text:s/></text:span></text:p>
      <text:p text:style-name="P163"><text:span text:style-name="T164">DUOMENŲ PASKELBIMAS</text:span></text:p>
      <text:p text:style-name="P165"/>
      <text:p text:style-name="P166"><text:span text:style-name="T167">4</text:span><text:span text:style-name="T168">. Valstybinės mokesčių inspekcijos interneto svetainėje turi būti skelbiami duomenys apie:<text:s/></text:span></text:p>
      <text:p text:style-name="P169"><text:span text:style-name="T170">4.1</text:span><text:span text:style-name="T171">. paramos gavėjus ir jiems 2017 m. ir 2018 m. pervestas</text:span><text:span text:style-name="T172"><text:s/>(įskaitant pervestas profesinėms sąjungoms ir profesinių sąjungų susivienijimams) piniginių lėšų sumas, atitinkančias gyventojų paskirtą iki 2 procentų pajamų mokesčio dalį;</text:span></text:p>
      <text:p text:style-name="P173"><text:span text:style-name="T174">4.2</text:span><text:span text:style-name="T175">. politines partijas ir joms 2017 m., 2018 m. ir 2019 m. pervestas pinigin</text:span><text:span text:style-name="T176">ių lėšų sumas, atitinkančias gyventojų paskirtą iki 1 procento pajamų mokesčio dalį;</text:span></text:p>
      <text:p text:style-name="P177"><text:span text:style-name="T178">4.3</text:span><text:span text:style-name="T179">. profesines sąjungas bei profesinių sąjungų susivienijimus ir jiems 2019 m. pervestas piniginių lėšų sumas, atitinkančias gyventojų paskirtą iki 1 procento pajamų<text:s/></text:span><text:span text:style-name="T180">mokesčio dalį;</text:span></text:p>
      <text:p text:style-name="P181"><text:span text:style-name="T182">4.4</text:span><text:span text:style-name="T183">. paramos gavėjus (išskyrus profesines sąjungas ir profesinių sąjungų susivienijimus) ir jiems 2019 m. pervestas piniginių lėšų sumas, atitinkančias gyventojų paskirtą iki 2 procentų pajamų mokesčio dalį;</text:span></text:p>
      <text:p text:style-name="P184"><text:span text:style-name="T185">4.5</text:span><text:span text:style-name="T186">. paramos gavėjus (išs</text:span><text:span text:style-name="T187">kyrus profesines sąjungas ir profesinių sąjungų susivienijimus) ir jiems 2020 m. ir vėlesniais metais pervestas piniginių lėšų sumas, atitinkančias gyventojų paskirtą iki 1,2 procentų pajamų mokesčio dalį;</text:span></text:p>
      <text:p text:style-name="P188"><text:span text:style-name="T189">4.6</text:span><text:span text:style-name="T190">. profesines sąjungas bei profesinių<text:s/></text:span><text:span text:style-name="T191">sąjungų susivienijimus ir jiems 2020 m. ir vėlesniais metais pervestas piniginių lėšų sumas, atitinkančias gyventojų paskirtą iki 0,6 procento pajamų mokesčio dalį;</text:span></text:p>
      <text:p text:style-name="P192"><text:span text:style-name="T193">4.7</text:span><text:span text:style-name="T194">. politines partijas ir joms 2020 m., 2021 m., 2022 m. ir 2023 m. pervestas pinigini</text:span><text:span text:style-name="T195">ų lėšų sumas, atitinkančias gyventojų paskirtą iki 0,6 procento pajamų mokesčio dalį;</text:span></text:p>
      <text:p text:style-name="P196"><text:span text:style-name="T197">4.8</text:span><text:span text:style-name="T198">. politines organizacijas ir joms 2024 m. ir vėlesniais metais pervestas piniginių lėšų sumas, atitinkančias gyventojų paskirtą iki 0,6 procento pajamų mokesčio da</text:span><text:span text:style-name="T199">lį.</text:span></text:p>
      <text:p text:style-name="P200"><text:span text:style-name="T201">5</text:span><text:span text:style-name="T202">. Paramos gavėjų (įskaitant profesines sąjungas ir profesinių sąjungų susivienijimus), politinių organizacijų ir jiems einamaisiais metais pervestų piniginių lėšų duomenys turi būti paskelbti iki einamųjų metų gruodžio 15 dienos.<text:s/></text:span></text:p>
      <text:p text:style-name="P203"><text:span text:style-name="T204">6</text:span><text:span text:style-name="T205">. Po pask</text:span><text:span text:style-name="T206">elbimo</text:span><text:s/><text:span text:style-name="T207">Valstybinės mokesčių inspekcijos interneto svetainėje patikslinti praėjusių metų paramos gavėjų (įskaitant profesines sąjungas ir profesinių sąjungų susivienijimus), politinių organizacijų ir jiems pervestų piniginių lėšų duomenys turi būti paskelbt</text:span><text:span text:style-name="T208">i iki kitų metų gruodžio 15 dienos.<text:s/></text:span></text:p>
      <text:p text:style-name="P209"/>
      <text:p text:style-name="P210"><text:span text:style-name="T211">III</text:span><text:span text:style-name="T212"><text:s/>SKYRIUS</text:span></text:p>
      <text:p text:style-name="P213"><text:span text:style-name="T214">BAIGIAMOSIOS NUOSTATOS</text:span></text:p>
      <text:p text:style-name="P215"/>
      <text:p text:style-name="P216"><text:span text:style-name="T217">7</text:span><text:span text:style-name="T218">. Už paslaugų mokesčių mokėtojams administravimą atsakingas Valstybinės mokesčių inspekcijos prie Lietuvos Respublikos finansų ministerijos Mokestinių prievolių departamentas duomenis apie paramos gavėjus bei politines organizacijas ir jiems pervestų pinig</text:span><text:span text:style-name="T219">inių lėšų sumas turi skelbti, vadovaudamasis Aprašo nuostatomis.<text:s/></text:span></text:p>
      <text:p text:style-name="P220"><text:span text:style-name="T221">__________________________</text:span></text:p>
      <text:p text:style-name="P222"/>
      <text:p text:style-name="P223"/>
      <text:p text:style-name="P224"><text:span text:style-name="T225">Pakeitimai:</text:span></text:p>
      <text:p text:style-name="P226"/>
      <text:p text:style-name="P227"><text:span text:style-name="T228">1.</text:span></text:p>
      <text:p text:style-name="P229"><text:span text:style-name="T230">Valstybinė mokesčių inspekcija prie Lietuvos Respublikos finansų ministerijos, Įsakymas</text:span></text:p>
      <text:p text:style-name="P231"><text:span text:style-name="T232">Nr.<text:s/></text:span><text:a xlink:href="https://www.e-tar.lt/portal/legalAct.html?documentId=9dbfb4f00fa111ebb74de75171d26d52" office:target-frame-name="_top" xlink:show="replace"><text:span text:style-name="T233">VA-71</text:span></text:a><text:span text:style-name="T234">, 2020-10-16, paskelbta TAR 2020-10-16, i. k. 2020-21573</text:span></text:p>
      <text:soft-page-break/>
      <text:p text:style-name="P235"><text:span text:style-name="T236">Dėl Valstybinės mokesčių inspekcijos prie Lietuvos Respublikos finansų ministerijos viršininko 2018 m. spalio 11 d. įsakymo Nr. VA-80 „Dėl Duom</text:span><text:span text:style-name="T237">enų apie paramos gavėjams ir politinėms partijoms pervestą gyventojų pajamų mokesčio dalį paskelbimo aprašo patvirtinimo“ pakeitimo</text:span></text:p>
      <text:p text:style-name="P238"/>
      <text:p text:style-name="P239"><text:span text:style-name="T240">2.</text:span></text:p>
      <text:p text:style-name="P241"><text:span text:style-name="T242">Valstybinė mokesčių inspekcija prie Lietuvos Respublikos finansų ministerijos, Įsakymas</text:span></text:p>
      <text:p text:style-name="P243"><text:span text:style-name="T244">Nr.<text:s/></text:span><text:a xlink:href="https://www.e-tar.lt/portal/legalAct.html?documentId=d2f65120d3b611ed9978886e85107ab2" office:target-frame-name="_top" xlink:show="replace"><text:span text:style-name="T245">VA-24</text:span></text:a><text:span text:style-name="T246">, 2023-04-05, paskelbta TAR 2023-04-05, i. k. 2023-06603</text:span></text:p>
      <text:p text:style-name="P247"><text:span text:style-name="T248">Dėl Valstybinės mokesčių inspekcijos prie Lietuvos Respublikos finansų ministerijos viršininko 201</text:span><text:span text:style-name="T249">8 m. spalio 11 d. įsakymo Nr. VA-80 „Dėl Duomenų apie paramos gavėjams ir politinėms partijoms pervestą gyventojų pajamų mokesčio dalį paskelbimo aprašo patvirtin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4-06T04:39:00Z</meta:creation-date>
    <dc:date>2023-04-06T04:39:00Z</dc:date>
    <meta:print-date>2002-01-14T12:49:00Z</meta:print-date>
    <meta:template xlink:href="Normal.dotm" xlink:type="simple"/>
    <meta:editing-cycles>2</meta:editing-cycles>
    <meta:editing-duration>PT0S</meta:editing-duration>
    <meta:document-statistic meta:page-count="7" meta:paragraph-count="79" meta:word-count="1061" meta:character-count="8714" meta:row-count="249" meta:non-whitespace-character-count="7732"/>
  </office:meta>
</office:document-meta>
</file>