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text-indent="4.8236in" style:page-number="1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7" style:parent-style-name="Normal" style:family="paragraph">
      <style:text-properties style:font-name-asian="Calibri" fo:font-size="11pt" style:font-size-asian="11pt" style:font-size-complex="11pt"/>
    </style:style>
    <style:style style:name="P48" style:parent-style-name="Normal" style:family="paragraph"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3" style:parent-style-name="Normal" style:family="paragraph">
      <style:text-properties style:font-name-asian="Calibri" fo:font-size="11pt" style:font-size-asian="11pt" style:font-size-complex="11pt"/>
    </style:style>
    <style:style style:name="P54" style:parent-style-name="Normal" style:family="paragraph"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fo:language="en" fo:country="US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style="italic" style:font-style-asian="italic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keep-with-next="always"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keep-with-next="always" fo:text-align="justify" fo:margin-left="0.2479in">
        <style:tab-stops/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P230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1-01</text:span></text:p>
      <text:p text:style-name="P4"/>
      <text:p text:style-name="P5"><text:span text:style-name="T6">Nutarimas paskelbtas: TAR 2015-12-30, i. k. 2015-20927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Kriterijų, į kuriuos Lietuvos bankas atsižvelgia vertindamas sėkmingo įstaigos ar finansinės grupės pertvarkymo galimybę,<text:s/></text:span><text:span text:style-name="T16">aprašo patvirtinimo</text:span></text:p>
      <text:p text:style-name="P17"/>
      <text:p text:style-name="P18">2015 m. gruodžio 29 d. Nr. 03-212</text:p>
      <text:p text:style-name="P19">Vilnius</text:p>
      <text:p text:style-name="P20"/>
      <text:p text:style-name="P21"/>
      <text:p text:style-name="P22"><text:span text:style-name="T23">Vadovaudamasi Lietuvos Respublikos Lietuvos banko įstatymo 8 straipsnio 2 dalies 8 punktu ir šio straipsnio 3 dalimi, Lietuvos Respublikos finansinio tvarumo įstatymo pakeitimo įstatymo 3 str</text:span><text:span text:style-name="T24">aipsniu ir įgyvendindama 2014 m. gegužės 15 d. Europos Parlamento ir Tarybos direktyvą 2014/59/ES, kuria nustatoma kredito įstaigų ir investicinių įmonių gaivinimo ir pertvarkymo sistema ir iš dalies keičiamos Tarybos direktyva 82/891/EEB, direktyvos 2001/</text:span><text:span text:style-name="T25">24/EB, 2002/47/EB, 2004/25/EB, 2005/56/EB, 2007/36/EB, 2011/35/ES, 2012/30/ES bei 2013/36/ES ir Europos Parlamento ir Tarybos reglamentai (ES) Nr. 1093/2010 bei (ES) Nr. 648/2012, su paskutiniais pakeitimais, padarytais 2019 m. gegužės 20 d. Europos Parlam</text:span><text:span text:style-name="T26">ento ir Tarybos direktyva (ES) 2019/879,</text:span><text:span text:style-name="T27"><text:s/></text:span><text:span text:style-name="T28">Lietuvos banko valdyba n u t a r i a:</text:span><text:s/></text:p>
      <text:soft-page-break/>
      <text:p text:style-name="P29">Preambulės pakeitimai:</text:p>
      <text:p text:style-name="P30"><text:span text:style-name="T31">Nr.<text:s/></text:span><text:a xlink:href="https://www.e-tar.lt/portal/legalAct.html?documentId=9b33ab7063c311eca9ac839120d251c4" office:target-frame-name="_top" xlink:show="replace"><text:span text:style-name="T32">03-219</text:span></text:a><text:span text:style-name="T33">, 2021-12-21, paskelbta TAR 2021-12-23, i. k.</text:span><text:span text:style-name="T34"><text:s/>2021-26720</text:span></text:p>
      <text:p text:style-name="Normal"/>
      <text:p text:style-name="P35"><text:span text:style-name="T36">Patvirtinti Kriterijų, į kuriuos Lietuvos bankas atsižvelgia vertindamas sėkmingo įstaigos ar finansinės grupės pertvarkymo galimybę, aprašą (pridedama).</text:span></text:p>
      <text:p text:style-name="Normal"/>
      <text:p text:style-name="Normal"/>
      <text:p text:style-name="Normal"/>
      <text:p text:style-name="P37">Valdybos pirmininko pavaduotojas,</text:p>
      <text:h text:style-name="P38" text:outline-level="3"><text:span text:style-name="T39">pavaduojantis Valdybos pirmininką</text:span><text:span text:style-name="T40"><text:tab/>Raimondas<text:s/></text:span><text:span text:style-name="T41">Kuodis</text:span></text:h>
      <text:p text:style-name="Normal"/>
      <text:p text:style-name="Normal"/>
      <text:soft-page-break/>
      <text:p text:style-name="P42">PATVIRTINTA</text:p>
      <text:p text:style-name="P44">Lietuvos banko valdybos<text:s/></text:p>
      <text:p text:style-name="P45">2015 m. gruodžio 29 d.</text:p>
      <text:p text:style-name="P46">nutarimu Nr. 03-212</text:p>
      <text:p text:style-name="P47"/>
      <text:p text:style-name="P48"/>
      <text:p text:style-name="P49"><text:span text:style-name="T50">KRITERIJŲ,<text:s/></text:span><text:span text:style-name="T51">į kURIUOS Lietuvos bank</text:span><text:span text:style-name="T52">as atsižvelgia vertindamaS sėkmingo įstaigos ar finansinės grupės pertvarkymo galimybę, APRAŠAS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Kriterijų, į kuriuos Lietuvos bankas atsižvelgia vertindamas sėkmingo įstaigos ar finansinės grupės pertvarkymo galimybę, aprašas (toliau – Aprašas) parengtas siekiant detalizuoti<text:s/></text:span><text:span text:style-name="T66">Lietuvos Respublikos finansinio tvarumo įstatymo 20 bei 21 straipsnių nuosta</text:span><text:span text:style-name="T67">tas, reglamentuojančias atitinkamai įstaigos ir finansinės grupės sėkmingo pertvarkymo galimybės vertinimą nustatant minimalų kriterijų sąrašą, į kuriuos vertinimo metu privaloma atsižvelgti.</text:span></text:p>
      <text:p text:style-name="P68"><text:span text:style-name="T69">2</text:span><text:span text:style-name="T70">.</text:span><text:span text:style-name="T71"><text:tab/></text:span><text:span text:style-name="T72">Apraše vartojamos sąvokos suprantamos taip, kaip jos apib</text:span><text:span text:style-name="T73">rėžtos Lietuvos Respublikos finansinio tvarumo įstatyme.</text:span></text:p>
      <text:p text:style-name="P74"><text:span text:style-name="T75">3</text:span><text:span text:style-name="T76">.</text:span><text:span text:style-name="T77"><text:tab/>Kai vertinama sėkmingo grupės pertvarkymo galimybė, nuorodos į įstaigą taip pat apima bet kurį<text:s/></text:span><text:span text:style-name="T78">Lietuvos Respublikos finansinio tvarumo įstatymo</text:span><text:span text:style-name="T79"><text:s/>1 straipsnio<text:s/></text:span><text:span text:style-name="T80">2</text:span><text:span text:style-name="T81"><text:s/>dalies 4 punkte nurodytą subjektą</text:span><text:span text:style-name="T82"><text:s/>arba įstaigą, priklausančią grupei.</text:span></text:p>
      <text:p text:style-name="P83"><text:span text:style-name="T84">4</text:span><text:span text:style-name="T85">.</text:span><text:span text:style-name="T86"><text:tab/>Apraše vartojama kompensacinio (</text:span><text:span text:style-name="T87">back-to-back</text:span><text:span text:style-name="T88">) sandorio sąvoka apibrėžiama kaip sandoris, kurį sudaro du grupės subjektai, kad perduotų visą arba dalį rizikos, kylančios dėl kito sandorio, sudaryto vieno iš tų gru</text:span><text:span text:style-name="T89">pės subjektų ir trečiojo asmen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VERTINIMO KRITERIJAI</text:span></text:p>
      <text:p text:style-name="P96"/>
      <text:p text:style-name="P97"><text:span text:style-name="T98">5</text:span><text:span text:style-name="T99">.</text:span><text:span text:style-name="T100"><text:tab/>Vertindamas sėkmingo įstaigos arba grupės pertvarkymo galimybę, Lietuvos bankas įvertina šiuos dalykus:</text:span></text:p>
      <text:p text:style-name="P101"><text:span text:style-name="T102">5.1</text:span><text:span text:style-name="T103">. kokiu mastu įstaiga gali pagrindines verslo linijas ir ypatingos<text:s/></text:span><text:span text:style-name="T104">svarbos veiklą susieti su juridiniais asmenimis;</text:span></text:p>
      <text:p text:style-name="P105"><text:span text:style-name="T106">5.2</text:span><text:span text:style-name="T107">. kokiu mastu teisinės ir įmonės struktūros suderintos su pagrindinėmis verslo linijomis ir ypatingos svarbos veikla;</text:span></text:p>
      <text:p text:style-name="P108"><text:span text:style-name="T109">5.3</text:span><text:span text:style-name="T110">. kokiu mastu yra sukurtos struktūros, kuriomis užtikrinami pakankami perso</text:span><text:span text:style-name="T111">nalo, infrastruktūros, finansavimosi, likvidumo ir kapitalo ištekliai pagrindinėms verslo linijoms bei ypatingos svarbos veiklai remti ir vykdyti;</text:span></text:p>
      <text:p text:style-name="P112"><text:span text:style-name="T113">5.4</text:span><text:span text:style-name="T114">. kokiu mastu įgyvendintini įstaigos sudaryti paslaugų susitarimai įstaigos pertvarkymo atveju;</text:span></text:p>
      <text:p text:style-name="P115"><text:span text:style-name="T116">5.5</text:span><text:span text:style-name="T117">. kokiu mastu įstaigos valdymo struktūra pakankama siekiant valdyti įstaigos vidaus politiką, susijusią su susitarimais dėl paslaugų lygio, ir siekiant užtikrinti, kad jos bus laikomasi;</text:span></text:p>
      <text:p text:style-name="P118"><text:span text:style-name="T119">5.6</text:span><text:span text:style-name="T120">. kokiu mastu įstaiga yra įdiegusi pagal susitarimą dėl pasla</text:span><text:span text:style-name="T121">ugų lygio numatytų paslaugų perleidimo tretiesiems asmenims procesą ypatingos svarbos funkcijų arba pagrindinių verslo linijų atskyrimo atveju;</text:span></text:p>
      <text:p text:style-name="P122"><text:span text:style-name="T123">5.7</text:span><text:span text:style-name="T124">. kokiu mastu įdiegti nenumatytų atvejų planai ir priemonės, kuriais užtikrinama nuolatinė galimybė naudo</text:span><text:span text:style-name="T125">tis mokėjimo ir atsiskaitymo sistemomis;</text:span></text:p>
      <text:p text:style-name="P126"><text:span text:style-name="T127">5.8</text:span><text:span text:style-name="T128">. koks yra valdymo informacinių sistemų pakankamumas užtikrinant, kad Lietuvos bankas galėtų rinkti tikslią ir išsamią informaciją apie pagrindines verslo linijas ir ypatingos svarbos veiklą, kad būtų galima<text:s/></text:span><text:span text:style-name="T129">sparčiau priimti sprendimus;</text:span></text:p>
      <text:p text:style-name="P130"><text:span text:style-name="T131">5.9</text:span><text:span text:style-name="T132">. koks yra valdymo informacinių sistemų gebėjimas bet kuriuo metu, net sparčiai besikeičiančiomis sąlygomis, teikti informaciją, būtiną veiksmingam įstaigos pertvarkymui užtikrinti;</text:span></text:p>
      <text:p text:style-name="P133"><text:span text:style-name="T134">5.10</text:span><text:span text:style-name="T135">. kokiu mastu įstaiga yra test</text:span><text:span text:style-name="T136">avusi savo valdymo informacines sistemas taikydama Lietuvos banko apibrėžtus nepalankiausių sąlygų scenarijus;</text:span></text:p>
      <text:p text:style-name="P137"><text:span text:style-name="T138">5.11</text:span><text:span text:style-name="T139">. kokiu mastu įstaiga gali užtikrinti savo valdymo informacinių sistemų veikimo tęstinumą pertvarkomos įstaigos ir naujos įstaigos atžvil</text:span><text:span text:style-name="T140">giu tais atvejais, kai ypatingos svarbos veikla ir pagrindinės verslo linijos atskirtos nuo kitos veiklos ir verslo linijų;</text:span></text:p>
      <text:p text:style-name="P141"><text:span text:style-name="T142">5.12</text:span><text:span text:style-name="T143">. kokiu mastu įstaiga yra įdiegusi procesus, tinkamus užtikrinti, kad teiktų Lietuvos bankui informaciją, būtiną indėlininkų</text:span><text:span text:style-name="T144"><text:s/>tapatybei ir pagal indėlių garantijų sistemas apdraustųjų indėlių sumoms nustatyti;</text:span></text:p>
      <text:p text:style-name="P145"><text:span text:style-name="T146">5.13</text:span><text:span text:style-name="T147">. kai grupėje yra naudojamos grupės subjektų tarpusavio garantijos, kokiu mastu tos garantijos suteikiamos rinkos sąlygomis ir kiek atsparios su jomis susijusios r</text:span><text:span text:style-name="T148">izikos valdymo sistemos;</text:span></text:p>
      <text:p text:style-name="P149"><text:span text:style-name="T150">5.14</text:span><text:span text:style-name="T151">. kai grupė yra kompensacinių sandorių dalyvė, kokiu mastu tie sandoriai vykdomi rinkos sąlygomis ir kokiu mastu atsparios su ta sandorių praktika susijusios rizikos valdymo sistemos;</text:span></text:p>
      <text:p text:style-name="P152"><text:span text:style-name="T153">5.15</text:span><text:span text:style-name="T154">. kokiu mastu dėl grupės subjek</text:span><text:span text:style-name="T155">tų tarpusavio garantijų naudojimo arba kompensacinių sandorių registravimo didėja poveikio plitimas grupėje;</text:span></text:p>
      <text:p text:style-name="P156"><text:span text:style-name="T157">5.16</text:span><text:span text:style-name="T158">. kokiu mastu grupės teisinė struktūra kliudo taikyti pertvarkymo priemones dėl juridinių asmenų skaičiaus, grupės struktūros sudėtingumo a</text:span><text:span text:style-name="T159">rba sunkumų verslo linijas priskiriant grupės subjektams;</text:span></text:p>
      <text:p text:style-name="P160"><text:span text:style-name="T161">5.17</text:span><text:span text:style-name="T162">. įstaigos įsipareigojimų, kuriems gali būti taikoma gelbėjimo privačiomis lėšomis priemonė, suma ir rūšis;</text:span><text:s/></text:p>
      <text:p text:style-name="P163">Punkto pakeitimai:</text:p>
      <text:p text:style-name="P164"><text:span text:style-name="T165">Nr.<text:s/></text:span><text:a xlink:href="https://www.e-tar.lt/portal/legalAct.html?documentId=9b33ab7063c311eca9ac839120d251c4" office:target-frame-name="_top" xlink:show="replace"><text:span text:style-name="T166">03-219</text:span></text:a><text:span text:style-name="T167">, 2021-12-21, paskelbta TAR 2021-12-23, i. k. 2021-26720</text:span></text:p>
      <text:p text:style-name="Normal"/>
      <text:p text:style-name="P168"><text:span text:style-name="T169">5.18</text:span><text:span text:style-name="T170">. kai vertinimas susijęs su mišrią veiklą vykdančia kontroliuojančiąja bendrove, kokiu m</text:span><text:span text:style-name="T171">astu grupės subjektų, kurie yra įstaigos arba finansų įstaigos, pertvarkymas gali turėti neigiamų padarinių nefinansinei grupės daliai;</text:span></text:p>
      <text:p text:style-name="P172"><text:span text:style-name="T173">5.19</text:span><text:span text:style-name="T174">. ar yra sudarytų susitarimų dėl paslaugų lygio ir ar jie patikimi;</text:span></text:p>
      <text:p text:style-name="P175"><text:span text:style-name="T176">5.20</text:span><text:span text:style-name="T177">. ar trečiųjų valstybių institucijos</text:span><text:span text:style-name="T178"><text:s/>turi pertvarkymo priemonių, būtinų Lietuvos banko vykdomiems pertvarkymo veiksmams remti, ir koks yra Lietuvos banko ir trečiųjų valstybių institucijų koordinuojamų veiksmų mastas;</text:span></text:p>
      <text:p text:style-name="P179"><text:span text:style-name="T180">5.21</text:span><text:span text:style-name="T181">. kokia galimybė, atsižvelgiant į turimas priemones ir įstaigos st</text:span><text:span text:style-name="T182">ruktūrą, naudoti pertvarkymo priemones taip, kad būtų pasiekti pertvarkymo tikslai;</text:span></text:p>
      <text:p text:style-name="P183"><text:span text:style-name="T184">5.22</text:span><text:span text:style-name="T185">. kokiu mastu grupės struktūra leidžia Lietuvos bankui pertvarkyti visą grupę arba vieną ar daugiau grupės subjektų, nesukeliant didelių tiesioginių ar netiesiogini</text:span><text:span text:style-name="T186">ų neigiamų padarinių finansų sistemai, pasitikėjimui rinka arba ekonomikai ir siekiant kuo labiau pakelti visos grupės vertę;</text:span></text:p>
      <text:p text:style-name="P187"><text:span text:style-name="T188">5.23</text:span><text:span text:style-name="T189">. kokios procedūros ir priemonės galėtų palengvinti grupių, turinčių pagal kitą jurisdikciją įsteigtų patronuojamųjų įmoni</text:span><text:span text:style-name="T190">ų, pertvarkymą;</text:span></text:p>
      <text:p text:style-name="P191"><text:span text:style-name="T192">5.24</text:span><text:span text:style-name="T193">. ar įmanoma, atsižvelgiant į galimą poveikį kreditoriams, sandorio šalims, klientams ir darbuotojams bei veiksmus, kurių gali imtis trečiųjų valstybių institucijos, naudoti pertvarkymo priemones taip, kad būtų įvykdyti pertvarkymo<text:s/></text:span><text:span text:style-name="T194">tikslai;</text:span></text:p>
      <text:p text:style-name="P195"><text:span text:style-name="T196">5.25</text:span><text:span text:style-name="T197">. kokiu mastu galima adekvačiai įvertinti įstaigos pertvarkymo poveikį finansų sistemai ir pasitikėjimui finansų rinka;</text:span></text:p>
      <text:p text:style-name="P198"><text:span text:style-name="T199">5.26</text:span><text:span text:style-name="T200">. kokiu mastu įstaigos pertvarkymas galėtų turėti didelių tiesioginių ar netiesioginių neigiamų padarinių finan</text:span><text:span text:style-name="T201">sų sistemai, pasitikėjimui rinka arba ekonomikai;</text:span></text:p>
      <text:p text:style-name="P202"><text:span text:style-name="T203">5.27</text:span><text:span text:style-name="T204">. kokiu mastu būtų galima užkirsti kelią problemos plitimui į kitas įstaigas ar finansų rinkas taikant pertvarkymo priemones ir naudojantis įgaliojimais;</text:span></text:p>
      <text:p text:style-name="P205"><text:span text:style-name="T206">5.28</text:span><text:span text:style-name="T207">. kokiu mastu įstaigos pertvarkymas<text:s/></text:span><text:span text:style-name="T208">galėtų daryti reikšmingą poveikį mokėjimo arba atsiskaitymo sistemų veikimui;</text:span></text:p>
      <text:p text:style-name="P209"><text:span text:style-name="T210">5.29</text:span><text:span text:style-name="T211">. kitą svarbią informaciją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BAIGIAMOSIOS NUOSTATOS</text:span></text:p>
      <text:p text:style-name="P218"/>
      <text:p text:style-name="P219"><text:span text:style-name="T220">6</text:span><text:span text:style-name="T221">.</text:span><text:span text:style-name="T222"><text:tab/></text:span><text:span text:style-name="T223">Lietuvos bankas, vertindamas įstaigų,<text:s/></text:span><text:span text:style-name="T224">kurioms pagal<text:s/></text:span><text:span text:style-name="T225">Lietuvos Respublikos finansinio tvarumo įstatymo Nr. XI-393 3 straipsnio 2 dalies 4 punkto nuostatas taikomi supaprastinti reikalavimai dėl sėkmingo pertvarkymo vertinimo kriterijų ir reikalavimų,<text:s/></text:span><text:span text:style-name="T226">sėkmingo pertvarkymo galimybę, Aprašo II skyriuje išdėstytu</text:span><text:span text:style-name="T227">s kriterijus taiko vadovaudamasis<text:s/></text:span><text:span text:style-name="T228">proporcingumo principu.</text:span></text:p>
      <text:p text:style-name="P229"/>
      <text:p text:style-name="P230"><text:span text:style-name="T231">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bankas, Nutarimas</text:span></text:p>
      <text:p text:style-name="P241"><text:span text:style-name="T242">Nr.<text:s/></text:span><text:a xlink:href="https://www.e-tar.lt/portal/legalAct.html?documentId=9b33ab7063c311eca9ac839120d251c4" office:target-frame-name="_top" xlink:show="replace"><text:span text:style-name="T243">03-219</text:span></text:a><text:span text:style-name="T244">, 2021-12-21, paske</text:span><text:span text:style-name="T245">lbta TAR 2021-12-23, i. k. 2021-26720</text:span></text:p>
      <text:p text:style-name="P246"><text:span text:style-name="T247">Dėl Lietuvos banko valdybos 2015 m. gruodžio 29 d. nutarimo Nr. 03-212 „Dėl Kriterijų, į kuriuos Lietuvos bankas atsižvelgia vertindamas sėkmingo įstaigos ar finansinės grupės pertvarkymo galimybę, aprašo patvirtinimo“</text:span><text:span text:style-name="T248"><text:s/>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1-12-30T04:37:00Z</meta:creation-date>
    <dc:date>2021-12-30T04:3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8" meta:paragraph-count="69" meta:word-count="1126" meta:character-count="9077" meta:row-count="297" meta:non-whitespace-character-count="8020"/>
  </office:meta>
</office:document-meta>
</file>