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5in"/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1916in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2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2-15</text:span></text:p>
      <text:p text:style-name="P10"/>
      <text:p text:style-name="P11"><text:span text:style-name="T12">Įsakymas paskelbtas: TAR 2019-05-06, i. k. 2019-07354</text:span></text:p>
      <text:p text:style-name="P13"/>
      <text:p text:style-name="P14">Nauja redakcija nuo 2024-02-15:</text:p>
      <text:p text:style-name="Normal"><text:span text:style-name="T15">Nr.<text:s/></text:span><text:a xlink:href="https://www.e-tar.lt/portal/legalAct.html?documentId=19f36780c1a911eea5a28c81c82193a8" office:target-frame-name="_top" xlink:show="replace"><text:span text:style-name="T16">B1-171</text:span></text:a><text:span text:style-name="T17">, 2024-02-02, paskelbta TAR 2024-02-02, i. k. 2024-02000</text:span></text:p>
      <text:p text:style-name="P18"/>
      <text:p text:style-name="P19"><text:span text:style-name="T20">VALSTYBINĖS MAISTO IR VETERINARIJOS TARNYBOS<text:s/></text:span></text:p>
      <text:p text:style-name="P21"><text:span text:style-name="T22">DIREKTORIUS</text:span></text:p>
      <text:p text:style-name="P23"/>
      <text:p text:style-name="P24">ĮSAKYMAS</text:p>
      <text:p text:style-name="P25">DĖL EKSPORTUOJAMŲ Į JUNGTINES AMERIKOS VALSTIJAS KIAUŠINIŲ GAMINIŲ SAUGOS REIKALAVIMŲ</text:p>
      <text:p text:style-name="P26"/>
      <text:p text:style-name="P27">2019 m. gegužės 3 d. Nr. B1-299</text:p>
      <text:p text:style-name="P28">Vilnius</text:p>
      <text:p text:style-name="P29"/>
      <text:p text:style-name="P30"/>
      <text:p text:style-name="P31"><text:span text:style-name="T32">Vadovaudamasis Lietuvos Respublikos veterinarijos įstatymo 6 straipsnio 1 dalies 6, 8 ir 10 punktais ir Valstybinės maisto ir veterinarijos tarnybos nuos</text:span><text:span text:style-name="T33">tatų, patvirtintų Lietuvos Respublikos Vyriausybės 2000 m. birželio 28 d. nutarimu Nr. 744 „Dėl Valstybinės maisto ir veterinarijos tarnybos nuostatų patvirtinimo“, 9.2.2 papunkčiu:</text:span></text:p>
      <text:p text:style-name="P34"><text:span text:style-name="T35">1</text:span><text:span text:style-name="T36">.<text:s/></text:span><text:span text:style-name="T37">Įpareigoju</text:span><text:span text:style-name="T38"> gyvūninio</text:span><text:span text:style-name="T39"> maisto tvarkymo subjektus, eksportuojančius<text:s/></text:span><text:span text:style-name="T40">kiaušinių gaminius į Jungtines Amerikos Valstijas (toliau – JAV):</text:span></text:p>
      <text:p text:style-name="P41"><text:span text:style-name="T42">1.1</text:span><text:span text:style-name="T43">. užtikrinti JAV 9 Federalinių taisyklių kodekso 590 dalyje „Kiaušinių ir kiaušinių produktų kontrolė (Kiaušinių produktų kontrolės aktas)“ nustatytų reikalavimų laikymąsi;</text:span></text:p>
      <text:p text:style-name="P44"><text:span text:style-name="T45">1.2</text:span><text:span text:style-name="T46">. užtikrinti, kad kiekviena į JAV eksportuojama kiaušinių gaminių partija būtų ištirta dėl listerijų (lot.<text:s/></text:span><text:span text:style-name="T47">L. monocytogenes</text:span><text:span text:style-name="T48">) (aptikimas – 25 g/ml) ir salmonelių (lot.<text:s/></text:span><text:span text:style-name="T49">Salmonella spp</text:span><text:span text:style-name="T50">) (aptikimas – 100 g/ml) ir kad gauti laboratorinių tyrimų rezultatai būtų<text:s/></text:span><text:span text:style-name="T51">neigiami, t. y., listerijų (lot. </text:span><text:span text:style-name="T52">L. monocytogenes</text:span><text:span text:style-name="T53">) ir salmonelių (lot. </text:span><text:span text:style-name="T54">Salmonella spp.</text:span><text:span text:style-name="T55">) atžvilgiu privalo būti taikoma nulinė tolerancija;</text:span></text:p>
      <text:p text:style-name="P56"><text:span text:style-name="T57">1.3</text:span><text:span text:style-name="T58">. imant kiaušinių gaminių mėginius mikrobiologiniams tyrimams, vadovautis JAV Maisto saugos ir kontrolės tarny</text:span><text:span text:style-name="T59">bos 2020 m. gruodžio 21 d. direktyva 10,230.3 „</text:span>Dėl M<text:span text:style-name="T60">aisto saugos ir kontrolės tarnybos nustatytų vidaus rinkai skirtų kiaušinių produktų patikrinimo tyrimų“ (angl.<text:s/></text:span><text:span text:style-name="T61">FSIS Verification Testing of Domestic Egg Products</text:span><text:span text:style-name="T62">);</text:span></text:p>
      <text:p text:style-name="P63"><text:span text:style-name="T64">1.4</text:span><text:span text:style-name="T65">. iš kiekvienos kiaušinių gamini</text:span><text:span text:style-name="T66">ų partijos atrinkti 1 mėginį dėl listerijų (lot.<text:s/></text:span><text:span text:style-name="T67">L. mocytogenes</text:span><text:span text:style-name="T68">)</text:span><text:span text:style-name="T69"><text:s/></text:span><text:span text:style-name="T70">ir salmonelių (lot.</text:span><text:span text:style-name="T71"><text:s/>Salmonella spp</text:span><text:span text:style-name="T72">)</text:span><text:span text:style-name="T73"><text:s/>nustatymo,<text:s/></text:span><text:span text:style-name="T74">kurio svoris turi būti ne mažesnis kaip 300 g;<text:s/></text:span></text:p>
      <text:p text:style-name="P75"><text:span text:style-name="T76">1.5</text:span><text:span text:style-name="T77">. užtikrinti, kad savikontrolės tikslu atrinktų kiaušinių gaminių mėginių dėl listerijų (</text:span><text:span text:style-name="T78">lot.<text:s/></text:span><text:span text:style-name="T79">Listeria monocytogenes</text:span><text:span text:style-name="T80">) ir salmonelių (lot. </text:span><text:span text:style-name="T81">Salmonella spp</text:span><text:span text:style-name="T82">) nustatymo tyrimai būtų atliekami pamatiniais ir akredituotais tyrimų metodais (LST EN ISO 11290-1 ir LST EN ISO 6579-1) pagal Lietuvos standartą LST EN ISO/IEC 17025 „Tyrimų, bandymų ir kalib</text:span><text:span text:style-name="T83">ravimo laboratorijų kompetencijai keliami bendrieji reikalavimai“ akredituotoje laboratorijoje;</text:span></text:p>
      <text:p text:style-name="P84"><text:span text:style-name="T85">1.6</text:span><text:span text:style-name="T86">. alternatyvius tyrimų metodus naudoti tik tuo atveju, jei jie atitinka 2005 m. lapkričio 15 d. Komisijos reglamento (EB) Nr. 2073/2005 dėl maisto produk</text:span><text:span text:style-name="T87">tų mikrobiologinių kriterijų 5 straipsnio 5 dalies reikalavimus. </text:span></text:p>
      <text:p text:style-name="P88"><text:span text:style-name="T89">2</text:span><text:span text:style-name="T90">.<text:s/></text:span><text:span text:style-name="T91">Nurodau</text:span><text:span text:style-name="T92"> </text:span><text:span text:style-name="T93">Valstybinės maisto ir veterinarijos tarnybos Paslaugų departamento apygardos paslaugų skyrių vedėjams užtikrinti, kad eksportuojamų į JAV kiaušinių gaminių veterinarijos ser</text:span><text:span text:style-name="T94">tifikatai būtų išduodami, tik įvertinus kiaušinių gaminių atitiktį maisto saugos reikalavimams, nustatytiems galiojančiuose JAV teisės aktuose.</text:span></text:p>
      <text:p text:style-name="P95"><text:span text:style-name="T96">3</text:span><text:span text:style-name="T97">.<text:s/></text:span><text:span text:style-name="T98">Pavedu</text:span><text:span text:style-name="T99"> įsakymo vykdymo kontrolę Valstybinės maisto ir veterinarijos tarnybos Maisto ir veterinarijos<text:s/></text:span><text:span text:style-name="T100">politikos departamento Gyvūninių produktų skyriui.</text:span></text:p>
      <text:p text:style-name="Normal"/>
      <text:p text:style-name="Normal"/>
      <text:p text:style-name="Normal"/>
      <text:p text:style-name="Normal"><text:span text:style-name="T101">Direktoriu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2"/>Darius Remeika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Valstybinė maisto ir veterinarijos tarnyba, Įsakymas</text:span></text:p>
      <text:p text:style-name="P121"><text:span text:style-name="T122">Nr.<text:s/></text:span><text:a xlink:href="https://www.e-tar.lt/portal/legalAct.html?documentId=a184d1809c0011e9aa7dc78f3d1f2643" office:target-frame-name="_top" xlink:show="replace"><text:span text:style-name="T123">B1-460</text:span></text:a><text:span text:style-name="T124">, 2019-06-28, paskelbta TAR 2019-07-02, i. k. 2019-10760</text:span></text:p>
      <text:p text:style-name="P125"><text:span text:style-name="T126">Dėl Valstybinės maisto ir veterinarijos tarnybos direktoriaus 2019 m. gegužės 3 d. įsakymo Nr. B1-299 „Dėl Eksportuojamų į jungtines amerikos valstijas kiaušinių gaminių saugos re</text:span><text:span text:style-name="T127">ikalavimų“ pakeitimo</text:span></text:p>
      <text:p text:style-name="P128"/>
      <text:p text:style-name="P129"><text:span text:style-name="T130">2.</text:span></text:p>
      <text:p text:style-name="P131"><text:span text:style-name="T132">Valstybinė maisto ir veterinarijos tarnyba, Įsakymas</text:span></text:p>
      <text:p text:style-name="P133"><text:span text:style-name="T134">Nr.<text:s/></text:span><text:a xlink:href="https://www.e-tar.lt/portal/legalAct.html?documentId=19f36780c1a911eea5a28c81c82193a8" office:target-frame-name="_top" xlink:show="replace"><text:span text:style-name="T135">B1-171</text:span></text:a><text:span text:style-name="T136">, 2024-02-02, paskelbta TAR 2024-02-02, i. k. 2024-02000</text:span></text:p>
      <text:p text:style-name="P137"><text:span text:style-name="T138">Dėl Valstybin</text:span><text:span text:style-name="T139">ės maisto ir veterinarijos tarnybos direktoriaus 2019 m. gegužės 3 d. įsakymo Nr. B1-299 „Dėl eksportuojamų į Jungtines Amerikos Valstijas kiaušinių gaminių saugos reikalavimų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center" fo:margin-right="0.393in">
        <style:tab-stops>
          <style:tab-stop style:type="center" style:position="2.884in"/>
          <style:tab-stop style:type="right" style:position="5.768in"/>
          <style:tab-stop style:type="left" style:position="6.3in"/>
        </style:tab-stops>
      </style:paragraph-properties>
      <style:text-properties style:font-name="TimesLT" fo:text-transform="uppercase" fo:color="#5B9BD5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</dc:title>
    <meta:initial-creator>Ramunė Girdžienė</meta:initial-creator>
    <dc:creator>adlibuser</dc:creator>
    <meta:creation-date>2024-02-05T13:49:00Z</meta:creation-date>
    <dc:date>2024-02-05T13:49:00Z</dc:date>
    <meta:print-date>2019-02-26T09:41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510" meta:character-count="4079" meta:row-count="113" meta:non-whitespace-character-count="3639"/>
  </office:meta>
</office:document-meta>
</file>