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Lucida Sans Unicode" style:font-name-complex="Lucida Sans Unicode" style:font-weight-complex="bold" fo:font-size="9.5pt" style:font-size-asian="9.5pt" style:font-size-complex="9.5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5in">
        <style:tab-stops/>
      </style:paragraph-properties>
    </style:style>
    <style:style style:name="P47" style:parent-style-name="Normal" style:family="paragraph">
      <style:paragraph-properties style:punctuation-wrap="simple" fo:text-align="justify" style:vertical-align="baseline" fo:line-height="150%" fo:margin-left="0.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in" style:page-number="1">
        <style:tab-stops/>
      </style:paragraph-properties>
      <style:text-properties fo:color="#000000" fo:font-size="11pt" style:font-size-asian="11pt" style:font-size-complex="11pt"/>
    </style:style>
    <style:style style:name="P72" style:parent-style-name="Normal" style:family="paragraph">
      <style:paragraph-properties fo:margin-left="3in">
        <style:tab-stops/>
      </style:paragraph-properties>
      <style:text-properties fo:color="#000000" fo:font-size="11pt" style:font-size-asian="11pt" style:font-size-complex="11pt"/>
    </style:style>
    <style:style style:name="P73" style:parent-style-name="Normal" style:family="paragraph">
      <style:paragraph-properties fo:margin-left="3in">
        <style:tab-stops/>
      </style:paragraph-properties>
      <style:text-properties fo:color="#000000" fo:font-size="11pt" style:font-size-asian="11pt" style:font-size-complex="11pt"/>
    </style:style>
    <style:style style:name="P74" style:parent-style-name="Normal" style:family="paragraph">
      <style:paragraph-properties fo:widows="0" fo:orphans="0" fo:margin-left="3in">
        <style:tab-stops/>
      </style:paragraph-properties>
      <style:text-properties fo:color="#000000" fo:font-size="11pt" style:font-size-asian="11pt" style:font-size-complex="11pt"/>
    </style:style>
    <style:style style:name="P75" style:parent-style-name="Normal" style:family="paragraph">
      <style:paragraph-properties fo:widows="0" fo:orphans="0" style:punctuation-wrap="simple" style:vertical-align="baseline" fo:margin-left="3in">
        <style:tab-stops/>
      </style:paragraph-properties>
      <style:text-properties fo:color="#000000" fo:font-size="11pt" style:font-size-asian="11pt" style:font-size-complex="11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style:text-properties fo:font-weight="bold" style:font-weight-asian="bold" fo:color="#000000"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style:tab-stops>
          <style:tab-stop style:type="left" style:position="0.5in"/>
        </style:tab-stops>
      </style:paragraph-properties>
    </style:style>
    <style:style style:name="P105" style:parent-style-name="Normal" style:family="paragraph">
      <style:paragraph-properties style:punctuation-wrap="simple" fo:text-align="center" style:vertical-align="baseline">
        <style:tab-stops>
          <style:tab-stop style:type="left" style:position="0.5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style:punctuation-wrap="simple" fo:text-align="center" style:vertical-align="baseline">
        <style:tab-stops>
          <style:tab-stop style:type="left" style:position="0.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color="#000000"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FF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fo:language="en" fo:country="US"/>
    </style:style>
    <style:style style:name="T165" style:parent-style-name="DefaultParagraphFont" style:family="text">
      <style:text-properties style:font-weight-complex="bold"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fo:language="en" fo:country="US"/>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style:punctuation-wrap="simple" fo:text-align="justify" style:vertical-align="baseline">
        <style:tab-stops>
          <style:tab-stop style:type="left" style:position="0.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fo:line-height="150%" fo:text-indent="0.4368in"/>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fo:letter-spacing="-0.0041in" style:font-size-complex="12pt"/>
    </style:style>
    <style:style style:name="T320" style:parent-style-name="DefaultParagraphFont" style:family="text">
      <style:text-properties fo:color="#000000" fo:letter-spacing="-0.0041in"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style:font-weight-complex="bold" fo:color="#000000" fo:letter-spacing="-0.0027in" style:font-size-complex="12pt"/>
    </style:style>
    <style:style style:name="T326" style:parent-style-name="DefaultParagraphFont" style:family="text">
      <style:text-properties style:font-weight-complex="bold"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fo:letter-spacing="-0.0027in"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language="en" fo:country="U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fo:letter-spacing="-0.0027in"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fo:line-height="150%" fo:text-indent="0.4368in"/>
      <style:text-properties fo:color="#000000" style:font-size-complex="12pt" fo:language="en" fo:country="US"/>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fo:language="en" fo:country="U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center" style:vertical-align="baseline" fo:line-height="150%" fo:text-indent="0.5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style:punctuation-wrap="simple" fo:text-align="justify" style:vertical-align="baseline" fo:line-height="150%"/>
      <style:text-properties fo:font-weight="bold" style:font-weight-asian="bold" style:font-weight-complex="bold" fo:color="#000000"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line-height="150%"/>
      <style:text-properties fo:font-weight="bold" style:font-weight-asian="bold" fo:color="#000000"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04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center" style:vertical-align="baseline" fo:line-height="150%"/>
    </style:style>
    <style:style style:name="T538" style:parent-style-name="DefaultParagraphFont" style:family="text">
      <style:text-properties fo:color="#000000" style:font-size-complex="12pt"/>
    </style:style>
    <style:style style:name="P539" style:parent-style-name="Normal" style:master-page-name="MPF2" style:family="paragraph">
      <style:paragraph-properties fo:break-before="page" fo:margin-left="3.543in" style:page-number="1">
        <style:tab-stops>
          <style:tab-stop style:type="center" style:position="-0.659in"/>
          <style:tab-stop style:type="right" style:position="2.225in"/>
        </style:tab-stops>
      </style:paragraph-properties>
      <style:text-properties style:font-size-complex="12pt" style:language-asian="lt" style:country-asian="LT"/>
    </style:style>
    <style:style style:name="P546"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4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TableColumn561" style:family="table-column">
      <style:table-column-properties style:column-width="6.6875in" style:use-optimal-column-width="false"/>
    </style:style>
    <style:style style:name="Table560" style:family="table">
      <style:table-properties style:width="6.6875in" fo:margin-left="0in" table:align="left"/>
    </style:style>
    <style:style style:name="TableRow562" style:family="table-row">
      <style:table-row-properties style:min-row-height="0.3541in" style:use-optimal-row-height="false" fo:keep-together="always"/>
    </style:style>
    <style:style style:name="TableCell563" style:family="table-cell">
      <style:table-cell-properties fo:border="0.0069in solid #000000" style:writing-mode="lr-tb" style:vertical-align="middle" fo:padding-top="0in" fo:padding-left="0.0798in" fo:padding-bottom="0in" fo:padding-right="0.0798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3541in" style:use-optimal-row-height="false" fo:keep-together="always"/>
    </style:style>
    <style:style style:name="TableCell569" style:family="table-cell">
      <style:table-cell-properties fo:border="0.0069in solid #000000" style:writing-mode="lr-tb" style:vertical-align="middle" fo:padding-top="0in" fo:padding-left="0.0798in" fo:padding-bottom="0in" fo:padding-right="0.0798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text-properties fo:font-weight="bold" style:font-weight-asian="bold" fo:text-transform="uppercase"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fo:font-size="10pt" style:font-size-asian="10pt" style:language-asian="lt" style:country-asian="LT"/>
    </style:style>
    <style:style style:name="P592"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594" style:family="table-column">
      <style:table-column-properties style:column-width="6.6458in"/>
    </style:style>
    <style:style style:name="Table593" style:family="table">
      <style:table-properties style:width="6.6458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line-height="106%" fo:margin-left="0.1965in">
        <style:tab-stops/>
      </style:paragraph-properties>
      <style:text-properties style:font-name-asian="Calibri"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line-height="106%"/>
      <style:text-properties style:font-name-asian="Calibri" style:font-size-complex="12pt"/>
    </style:style>
    <style:style style:name="P600" style:parent-style-name="Normal" style:family="paragraph">
      <style:paragraph-properties fo:widows="0" fo:orphans="0" fo:text-align="center" fo:margin-left="0.1965in" fo:text-indent="0.393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fo:color="#000000" fo:font-size="10pt" style:font-size-asian="10pt" style:font-size-complex="9p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5in"/>
      <style:text-properties fo:font-weight="bold" style:font-weight-asian="bold" style:font-size-complex="12pt" style:language-asian="lt" style:country-asian="LT"/>
    </style:style>
    <style:style style:name="P609" style:parent-style-name="Normal" style:family="paragraph">
      <style:paragraph-properties fo:text-align="justify"/>
      <style:text-properties fo:font-style="italic" style:font-style-asian="italic" style:font-size-complex="12pt"/>
    </style:style>
    <style:style style:name="TableColumn611" style:family="table-column">
      <style:table-column-properties style:column-width="6.6458in"/>
    </style:style>
    <style:style style:name="Table610" style:family="table">
      <style:table-properties style:width="6.6458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15"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16"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17"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20" style:parent-style-name="Normal" style:family="paragraph">
      <style:text-properties fo:font-size="5pt" style:font-size-asian="5pt" style:font-size-complex="5pt"/>
    </style:style>
    <style:style style:name="TableColumn622" style:family="table-column">
      <style:table-column-properties style:column-width="6.6458in"/>
    </style:style>
    <style:style style:name="Table621" style:family="table">
      <style:table-properties style:width="6.6458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fo:language="lv" fo:country="LV"/>
    </style:style>
    <style:style style:name="P626" style:parent-style-name="Normal" style:family="paragraph">
      <style:paragraph-properties fo:text-align="justify"/>
      <style:text-properties style:font-size-complex="12pt" fo:language="lv" fo:country="LV"/>
    </style:style>
    <style:style style:name="P627" style:parent-style-name="Normal" style:family="paragraph">
      <style:paragraph-properties fo:text-align="justify"/>
      <style:text-properties style:font-size-complex="12pt" fo:language="lv" fo:country="LV"/>
    </style:style>
    <style:style style:name="P628" style:parent-style-name="Normal" style:family="paragraph">
      <style:paragraph-properties fo:text-align="center"/>
    </style:style>
    <style:style style:name="T629" style:parent-style-name="DefaultParagraphFont" style:family="text">
      <style:text-properties style:font-size-complex="12pt" fo:language="lv" fo:country="LV"/>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style:font-size-complex="12pt" fo:language="en" fo:country="US"/>
    </style:style>
    <style:style style:name="TableColumn633" style:family="table-column">
      <style:table-column-properties style:column-width="6.6458in"/>
    </style:style>
    <style:style style:name="Table632" style:family="table">
      <style:table-properties style:width="6.6458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fo:language="lv" fo:country="LV"/>
    </style:style>
    <style:style style:name="P637" style:parent-style-name="Normal" style:family="paragraph">
      <style:paragraph-properties fo:text-align="justify"/>
      <style:text-properties style:font-size-complex="12pt" fo:language="lv" fo:country="LV"/>
    </style:style>
    <style:style style:name="P638" style:parent-style-name="Normal" style:family="paragraph">
      <style:paragraph-properties fo:text-align="justify"/>
      <style:text-properties style:font-size-complex="12pt" fo:language="lv" fo:country="LV"/>
    </style:style>
    <style:style style:name="P639" style:parent-style-name="Normal" style:family="paragraph">
      <style:paragraph-properties fo:text-align="center"/>
      <style:text-properties style:font-size-complex="12pt" fo:language="lv" fo:country="LV" style:language-asian="lv" style:country-asian="LV"/>
    </style:style>
    <style:style style:name="P640"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42" style:family="table-column">
      <style:table-column-properties style:column-width="6.6458in"/>
    </style:style>
    <style:style style:name="Table641" style:family="table">
      <style:table-properties style:width="6.6458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46" style:parent-style-name="Normal" style:family="paragraph">
      <style:paragraph-properties fo:text-align="justify"/>
      <style:text-properties style:font-size-complex="12pt" fo:language="lv" fo:country="LV"/>
    </style:style>
    <style:style style:name="P647" style:parent-style-name="Normal" style:family="paragraph">
      <style:paragraph-properties fo:text-align="justify"/>
      <style:text-properties style:font-size-complex="12pt" fo:language="lv" fo:country="LV"/>
    </style:style>
    <style:style style:name="P648" style:parent-style-name="Normal" style:family="paragraph">
      <style:paragraph-properties fo:text-align="center"/>
      <style:text-properties style:font-size-complex="12pt" fo:language="lv" fo:country="LV" style:language-asian="lv" style:country-asian="LV"/>
    </style:style>
    <style:style style:name="P649"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51" style:family="table-column">
      <style:table-column-properties style:column-width="6.6458in"/>
    </style:style>
    <style:style style:name="Table650" style:family="table">
      <style:table-properties style:width="6.6458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55" style:parent-style-name="Normal" style:family="paragraph">
      <style:paragraph-properties fo:text-align="justify"/>
      <style:text-properties style:font-size-complex="12pt" fo:language="lv" fo:country="LV"/>
    </style:style>
    <style:style style:name="P656" style:parent-style-name="Normal" style:family="paragraph">
      <style:paragraph-properties fo:text-align="justify"/>
      <style:text-properties style:font-size-complex="12pt" fo:language="lv" fo:country="LV"/>
    </style:style>
    <style:style style:name="P657" style:parent-style-name="Normal" style:family="paragraph">
      <style:paragraph-properties fo:text-align="center"/>
      <style:text-properties style:font-size-complex="12pt" fo:language="lv" fo:country="LV" style:language-asian="lv" style:country-asian="LV"/>
    </style:style>
    <style:style style:name="P658" style:parent-style-name="Normal" style:family="paragraph">
      <style:paragraph-properties fo:text-align="justify" fo:line-height="135%"/>
      <style:text-properties style:font-size-complex="12pt"/>
    </style:style>
    <style:style style:name="P659" style:parent-style-name="Normal" style:family="paragraph">
      <style:paragraph-properties fo:text-align="justify" fo:line-height="135%"/>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fo:language="en" fo:country="U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35%"/>
      <style:text-properties style:font-size-complex="12pt"/>
    </style:style>
    <style:style style:name="P668" style:parent-style-name="Normal" style:family="paragraph">
      <style:paragraph-properties fo:text-align="justify" fo:line-height="135%"/>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35%"/>
      <style:text-properties style:font-size-complex="12pt"/>
    </style:style>
    <style:style style:name="P676" style:parent-style-name="Normal" style:family="paragraph">
      <style:paragraph-properties fo:text-align="justify" fo:line-height="135%"/>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35%"/>
      <style:text-properties style:font-size-complex="12pt"/>
    </style:style>
    <style:style style:name="P681" style:parent-style-name="Normal" style:family="paragraph">
      <style:paragraph-properties fo:text-align="justify" fo:line-height="135%"/>
      <style:text-properties style:font-size-complex="12pt"/>
    </style:style>
    <style:style style:name="P682" style:parent-style-name="Normal" style:family="paragraph">
      <style:paragraph-properties fo:text-align="justify" fo:line-height="135%"/>
      <style:text-properties style:font-size-complex="12pt"/>
    </style:style>
    <style:style style:name="P683" style:parent-style-name="Normal" style:family="paragraph">
      <style:paragraph-properties fo:text-align="justify" fo:line-height="135%"/>
      <style:text-properties style:font-size-complex="12pt"/>
    </style:style>
    <style:style style:name="P684" style:parent-style-name="Normal" style:family="paragraph">
      <style:paragraph-properties fo:text-align="justify" fo:line-height="135%"/>
      <style:text-properties style:font-size-complex="12pt"/>
    </style:style>
    <style:style style:name="P685" style:parent-style-name="Normal" style:family="paragraph">
      <style:paragraph-properties fo:text-align="justify" fo:line-height="135%"/>
      <style:text-properties style:font-size-complex="12pt"/>
    </style:style>
    <style:style style:name="P686" style:parent-style-name="Normal" style:family="paragraph">
      <style:paragraph-properties fo:text-align="justify" fo:line-height="135%"/>
      <style:text-properties style:font-size-complex="12pt"/>
    </style:style>
    <style:style style:name="P687" style:parent-style-name="Normal" style:family="paragraph">
      <style:paragraph-properties fo:text-align="justify" fo:line-height="135%" fo:text-indent="2.8013in"/>
    </style:style>
    <style:style style:name="T688" style:parent-style-name="DefaultParagraphFont" style:family="text">
      <style:text-properties style:font-size-complex="12pt"/>
    </style:style>
    <style:style style:name="P689" style:parent-style-name="Normal" style:master-page-name="MPF3" style:family="paragraph">
      <style:paragraph-properties fo:break-before="page" fo:margin-left="3.5437in" fo:margin-right="-0.7284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6"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7"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8" style:parent-style-name="Normal" style:family="paragraph">
      <style:paragraph-properties fo:margin-left="3.5437in">
        <style:tab-stops/>
      </style:paragraph-properties>
    </style:style>
    <style:style style:name="P699" style:parent-style-name="Normal" style:family="paragraph">
      <style:paragraph-properties fo:margin-left="3.5437in">
        <style:tab-stops/>
      </style:paragraph-properties>
    </style:style>
    <style:style style:name="P700"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01" style:parent-style-name="Normal" style:family="paragraph">
      <style:paragraph-properties fo:text-align="center"/>
      <style:text-properties fo:font-weight="bold" style:font-weight-asian="bold" style:font-weight-complex="bold" fo:color="#000000" style:font-size-complex="12pt"/>
    </style:style>
    <style:style style:name="P702" style:parent-style-name="Normal" style:family="paragraph">
      <style:paragraph-properties fo:text-align="center"/>
      <style:text-properties fo:font-weight="bold" style:font-weight-asian="bold" style:font-weight-complex="bold"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weight-complex="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indent="0.5354in"/>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3937in"/>
      <style:text-properties fo:hyphenate="false"/>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3937in"/>
      <style:text-properties fo:hyphenate="false"/>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50%" fo:text-indent="0.3937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margin-left="0.3937in">
        <style:tab-stops/>
      </style:paragraph-properties>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margin-left="0.3937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margin-left="0.3937in">
        <style:tab-stops/>
      </style:paragraph-properties>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font-size="11pt" style:font-size-asian="11pt"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Palemonas" style:font-size-complex="12pt" style:language-asian="lt" style:country-asian="LT"/>
    </style:style>
    <style:style style:name="T843" style:parent-style-name="DefaultParagraphFont" style:family="text">
      <style:text-properties style:font-name-asian="Palemonas" fo:font-style="italic" style:font-style-asian="italic" style:font-size-complex="12pt" style:language-asian="lt" style:country-asian="LT"/>
    </style:style>
    <style:style style:name="T844" style:parent-style-name="DefaultParagraphFont" style:family="text">
      <style:text-properties style:font-name-asian="Palemona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line-height="150%"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style:font-size-complex="12pt" fo:background-color="#FFFFFF"/>
    </style:style>
    <style:style style:name="T895" style:parent-style-name="DefaultParagraphFont" style:family="text">
      <style:text-properties style:font-weight-complex="bold" fo:color="#000000" style:font-size-complex="12pt"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fo:color="#000000" style:font-size-complex="12pt" fo:background-color="#FFFFFF"/>
    </style:style>
    <style:style style:name="T908" style:parent-style-name="DefaultParagraphFont" style:family="text">
      <style:text-properties style:font-weight-complex="bold"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ize="8.5pt" style:font-size-asian="8.5pt" style:font-size-complex="8.5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5354in"/>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fo:background-color="#FFFFFF"/>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fo:background-color="#FFFFFF"/>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fo:background-color="#FFFFFF"/>
    </style:style>
    <style:style style:name="T985" style:parent-style-name="DefaultParagraphFont" style:family="text">
      <style:text-properties style:font-weight-complex="bold" fo:color="#000000" style:font-size-complex="12pt" fo:background-color="#FFFFFF"/>
    </style:style>
    <style:style style:name="T986" style:parent-style-name="DefaultParagraphFont" style:family="text">
      <style:text-properties style:font-weight-complex="bold" fo:color="#000000" style:font-size-complex="12pt" fo:background-color="#FFFFFF"/>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margin-left="2.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widows="0" fo:orphans="0" fo:text-align="center" style:vertical-align="middle"/>
      <style:text-properties fo:hyphenate="false"/>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002" style:parent-style-name="Normal" style:family="paragraph">
      <style:paragraph-properties fo:widows="0" fo:orphans="0" fo:text-align="justify" style:vertical-align="middle"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style>
    <style:style style:name="P1018"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025" style:parent-style-name="Normal" style:family="paragraph">
      <style:paragraph-properties fo:margin-left="4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fo:text-indent="0.043in"/>
    </style:style>
    <style:style style:name="T1030"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indent="0.3937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indent="0.3937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indent="0.3937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indent="0.3937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indent="0.3937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indent="0.3937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indent="0.3937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indent="0.3937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indent="0.3937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indent="0.3937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indent="0.3937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tyle="italic" style:font-style-asian="italic"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P1078" style:parent-style-name="Normal" style:family="paragraph">
      <style:paragraph-properties fo:text-indent="0.3937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indent="0.3937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indent="0.3937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indent="0.3937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indent="0.3937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indent="0.3937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indent="0.4333in"/>
    </style:style>
    <style:style style:name="P1097" style:parent-style-name="Normal" style:family="paragraph">
      <style:paragraph-properties fo:text-indent="0.3937in"/>
    </style:style>
    <style:style style:name="T1098" style:parent-style-name="DefaultParagraphFont" style:family="text">
      <style:text-properties style:font-name-asian="Arial Unicode MS" fo:font-weight="bold" style:font-weight-asian="bold" style:font-weight-complex="bold" fo:color="#000000" style:font-size-complex="12pt"/>
    </style:style>
    <style:style style:name="T1099" style:parent-style-name="DefaultParagraphFont" style:family="text">
      <style:text-properties style:font-name-asian="Arial Unicode MS" fo:font-weight="bold" style:font-weight-asian="bold" style:font-weight-complex="bold" fo:color="#000000" style:font-size-complex="12pt"/>
    </style:style>
    <style:style style:name="P1100" style:parent-style-name="Normal" style:family="paragraph">
      <style:paragraph-properties fo:text-indent="0.3937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indent="0.3937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indent="0.3937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indent="0.3937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indent="0.3937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indent="0.3937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position="super 63.6%"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indent="0.3937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indent="0.3937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indent="0.3937in"/>
    </style:style>
    <style:style style:name="P1132" style:parent-style-name="Normal" style:family="paragraph">
      <style:paragraph-properties fo:text-indent="0.3937in"/>
    </style:style>
    <style:style style:name="T1133" style:parent-style-name="DefaultParagraphFont" style:family="text">
      <style:text-properties style:font-name-asian="Arial Unicode MS" fo:font-weight="bold" style:font-weight-asian="bold" style:font-weight-complex="bold" fo:color="#000000" style:font-size-complex="12pt"/>
    </style:style>
    <style:style style:name="T1134" style:parent-style-name="DefaultParagraphFont" style:family="text">
      <style:text-properties style:font-name-asian="Arial Unicode MS" fo:font-weight="bold" style:font-weight-asian="bold" style:font-weight-complex="bold" fo:color="#000000" style:font-size-complex="12pt"/>
    </style:style>
    <style:style style:name="T1135" style:parent-style-name="DefaultParagraphFont" style:family="text">
      <style:text-properties style:font-name-asian="Arial Unicode MS" fo:color="#000000" style:font-size-complex="12pt"/>
    </style:style>
    <style:style style:name="P1136" style:parent-style-name="Normal" style:family="paragraph">
      <style:paragraph-properties fo:text-indent="0.393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indent="0.3937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indent="0.3937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text-position="super 63.6%"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indent="0.3937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indent="0.3937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indent="0.3937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indent="0.3937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indent="0.3937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indent="0.3937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Arial Unicode MS" fo:color="#000000" style:font-size-complex="12pt"/>
    </style:style>
    <style:style style:name="T1179" style:parent-style-name="DefaultParagraphFont" style:family="text">
      <style:text-properties style:font-name-asian="Arial Unicode MS" fo:color="#000000" style:font-size-complex="12pt"/>
    </style:style>
    <style:style style:name="T1180" style:parent-style-name="DefaultParagraphFont" style:family="text">
      <style:text-properties style:font-name-asian="Arial Unicode MS" fo:color="#000000" style:font-size-complex="12pt"/>
    </style:style>
    <style:style style:name="TableColumn1182" style:family="table-column">
      <style:table-column-properties style:column-width="0.6291in" style:use-optimal-column-width="false"/>
    </style:style>
    <style:style style:name="TableColumn1183" style:family="table-column">
      <style:table-column-properties style:column-width="0.425in" style:use-optimal-column-width="false"/>
    </style:style>
    <style:style style:name="TableColumn1184" style:family="table-column">
      <style:table-column-properties style:column-width="0.7805in" style:use-optimal-column-width="false"/>
    </style:style>
    <style:style style:name="TableColumn1185" style:family="table-column">
      <style:table-column-properties style:column-width="0.7479in" style:use-optimal-column-width="false"/>
    </style:style>
    <style:style style:name="TableColumn1186" style:family="table-column">
      <style:table-column-properties style:column-width="0.7756in" style:use-optimal-column-width="false"/>
    </style:style>
    <style:style style:name="TableColumn1187" style:family="table-column">
      <style:table-column-properties style:column-width="0.7847in" style:use-optimal-column-width="false"/>
    </style:style>
    <style:style style:name="TableColumn1188" style:family="table-column">
      <style:table-column-properties style:column-width="0.7666in" style:use-optimal-column-width="false"/>
    </style:style>
    <style:style style:name="TableColumn1189" style:family="table-column">
      <style:table-column-properties style:column-width="1.0861in" style:use-optimal-column-width="false"/>
    </style:style>
    <style:style style:name="TableColumn1190" style:family="table-column">
      <style:table-column-properties style:column-width="0.5909in" style:use-optimal-column-width="false"/>
    </style:style>
    <style:style style:name="TableColumn1191" style:family="table-column">
      <style:table-column-properties style:column-width="0.5902in" style:use-optimal-column-width="false"/>
    </style:style>
    <style:style style:name="Table1181" style:family="table">
      <style:table-properties style:width="7.177in" fo:margin-left="0.027in" table:align="left"/>
    </style:style>
    <style:style style:name="TableRow1192" style:family="table-row">
      <style:table-row-properties style:use-optimal-row-height="false"/>
    </style:style>
    <style:style style:name="TableCell1193" style:family="table-cell">
      <style:table-cell-properties fo:border="0.0104in outset #000000" style:writing-mode="lr-tb" fo:padding-top="0.0166in" fo:padding-left="0.0166in" fo:padding-bottom="0.0166in" fo:padding-right="0.0166in"/>
    </style:style>
    <style:style style:name="P1194" style:parent-style-name="Normal" style:family="paragraph">
      <style:paragraph-properties style:punctuation-wrap="simple" fo:line-height="106%"/>
      <style:text-properties fo:language="en" fo:country="US"/>
    </style:style>
    <style:style style:name="TableCell1195" style:family="table-cell">
      <style:table-cell-properties fo:border="0.0104in outset #000000" style:writing-mode="lr-tb" fo:padding-top="0.0166in" fo:padding-left="0.0166in" fo:padding-bottom="0.0166in" fo:padding-right="0.0166in"/>
    </style:style>
    <style:style style:name="P1196" style:parent-style-name="Normal" style:family="paragraph">
      <style:paragraph-properties style:punctuation-wrap="simple" fo:line-height="106%"/>
      <style:text-properties fo:language="en" fo:country="US"/>
    </style:style>
    <style:style style:name="TableCell1197" style:family="table-cell">
      <style:table-cell-properties fo:border="0.0104in outset #000000" style:writing-mode="lr-tb" fo:padding-top="0.0166in" fo:padding-left="0.0166in" fo:padding-bottom="0.0166in" fo:padding-right="0.0166in"/>
    </style:style>
    <style:style style:name="P1198" style:parent-style-name="Normal" style:family="paragraph">
      <style:paragraph-properties style:punctuation-wrap="simple" fo:line-height="106%"/>
      <style:text-properties fo:language="en" fo:country="US"/>
    </style:style>
    <style:style style:name="TableCell1199" style:family="table-cell">
      <style:table-cell-properties fo:border="0.0104in outset #000000" style:writing-mode="lr-tb" fo:padding-top="0.0166in" fo:padding-left="0.0166in" fo:padding-bottom="0.0166in" fo:padding-right="0.0166in"/>
    </style:style>
    <style:style style:name="P1200" style:parent-style-name="Normal" style:family="paragraph">
      <style:paragraph-properties style:punctuation-wrap="simple" fo:line-height="106%"/>
      <style:text-properties fo:language="en" fo:country="US"/>
    </style:style>
    <style:style style:name="TableCell1201" style:family="table-cell">
      <style:table-cell-properties fo:border="0.0104in outset #000000" style:writing-mode="lr-tb" fo:padding-top="0.0166in" fo:padding-left="0.0166in" fo:padding-bottom="0.0166in" fo:padding-right="0.0166in"/>
    </style:style>
    <style:style style:name="P1202" style:parent-style-name="Normal" style:family="paragraph">
      <style:paragraph-properties style:punctuation-wrap="simple" fo:line-height="106%"/>
      <style:text-properties fo:language="en" fo:country="US"/>
    </style:style>
    <style:style style:name="TableCell1203" style:family="table-cell">
      <style:table-cell-properties fo:border="0.0104in outset #000000" style:writing-mode="lr-tb" fo:padding-top="0.0166in" fo:padding-left="0.0166in" fo:padding-bottom="0.0166in" fo:padding-right="0.0166in"/>
    </style:style>
    <style:style style:name="P1204" style:parent-style-name="Normal" style:family="paragraph">
      <style:paragraph-properties style:punctuation-wrap="simple" fo:line-height="106%"/>
    </style:style>
    <style:style style:name="T1205" style:parent-style-name="DefaultParagraphFont" style:family="text">
      <style:text-properties fo:language="en" fo:country="US"/>
    </style:style>
    <style:style style:name="T1206"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07" style:family="table-cell">
      <style:table-cell-properties fo:border="0.0104in outset #000000" style:writing-mode="lr-tb" fo:padding-top="0.0166in" fo:padding-left="0.0166in" fo:padding-bottom="0.0166in" fo:padding-right="0.0166in"/>
    </style:style>
    <style:style style:name="P1208" style:parent-style-name="Normal" style:family="paragraph">
      <style:paragraph-properties fo:line-height="106%"/>
      <style:text-properties fo:language="en" fo:country="US"/>
    </style:style>
    <style:style style:name="P1209" style:parent-style-name="Normal" style:family="paragraph">
      <style:paragraph-properties style:punctuation-wrap="simple" fo:line-height="106%" fo:text-indent="0.043in"/>
    </style:style>
    <style:style style:name="T1210" style:parent-style-name="DefaultParagraphFont" style:family="text">
      <style:text-properties fo:language="en" fo:country="US"/>
    </style:style>
    <style:style style:name="T1211"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12" style:family="table-cell">
      <style:table-cell-properties fo:border="0.0104in outset #000000" style:writing-mode="lr-tb" fo:padding-top="0.0166in" fo:padding-left="0.0166in" fo:padding-bottom="0.0166in" fo:padding-right="0.0166in"/>
    </style:style>
    <style:style style:name="P1213" style:parent-style-name="Normal" style:family="paragraph">
      <style:paragraph-properties style:punctuation-wrap="simple" fo:line-height="106%"/>
    </style:style>
    <style:style style:name="T1214" style:parent-style-name="DefaultParagraphFont" style:family="text">
      <style:text-properties fo:language="en" fo:country="US"/>
    </style:style>
    <style:style style:name="T1215"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1216" style:parent-style-name="DefaultParagraphFont" style:family="text">
      <style:text-properties style:text-position="super 66.6%" fo:language="en" fo:country="US"/>
    </style:style>
    <style:style style:name="T1217"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18" style:family="table-cell">
      <style:table-cell-properties fo:border="0.0104in outset #000000" style:writing-mode="lr-tb" fo:padding-top="0.0166in" fo:padding-left="0.0166in" fo:padding-bottom="0.0166in" fo:padding-right="0.0166in"/>
    </style:style>
    <style:style style:name="P1219" style:parent-style-name="Normal" style:family="paragraph">
      <style:paragraph-properties style:punctuation-wrap="simple" fo:line-height="106%"/>
      <style:text-properties fo:language="en" fo:country="US"/>
    </style:style>
    <style:style style:name="TableRow1220" style:family="table-row">
      <style:table-row-properties style:use-optimal-row-height="false"/>
    </style:style>
    <style:style style:name="P1221" style:parent-style-name="Normal" style:family="paragraph">
      <style:text-properties fo:language="en" fo:country="US"/>
    </style:style>
    <style:style style:name="P1222" style:parent-style-name="Normal" style:family="paragraph">
      <style:text-properties fo:language="en" fo:country="US"/>
    </style:style>
    <style:style style:name="P1223" style:parent-style-name="Normal" style:family="paragraph">
      <style:text-properties fo:language="en" fo:country="US"/>
    </style:style>
    <style:style style:name="P1224" style:parent-style-name="Normal" style:family="paragraph">
      <style:text-properties fo:language="en" fo:country="US"/>
    </style:style>
    <style:style style:name="P1225" style:parent-style-name="Normal" style:family="paragraph">
      <style:text-properties fo:language="en" fo:country="US"/>
    </style:style>
    <style:style style:name="P1226" style:parent-style-name="Normal" style:family="paragraph">
      <style:text-properties fo:language="en" fo:country="US"/>
    </style:style>
    <style:style style:name="P1227" style:parent-style-name="Normal" style:family="paragraph">
      <style:text-properties fo:language="en" fo:country="US"/>
    </style:style>
    <style:style style:name="P1228" style:parent-style-name="Normal" style:family="paragraph">
      <style:text-properties fo:language="en" fo:country="US"/>
    </style:style>
    <style:style style:name="TableCell1229" style:family="table-cell">
      <style:table-cell-properties fo:border="0.0104in outset #000000" style:writing-mode="lr-tb" fo:padding-top="0.0166in" fo:padding-left="0.0166in" fo:padding-bottom="0.0166in" fo:padding-right="0.0166in"/>
    </style:style>
    <style:style style:name="P1230" style:parent-style-name="Normal" style:family="paragraph">
      <style:paragraph-properties style:punctuation-wrap="simple" fo:line-height="106%"/>
      <style:text-properties fo:language="en" fo:country="US"/>
    </style:style>
    <style:style style:name="TableCell1231" style:family="table-cell">
      <style:table-cell-properties fo:border="0.0104in outset #000000" style:writing-mode="lr-tb" fo:padding-top="0.0166in" fo:padding-left="0.0166in" fo:padding-bottom="0.0166in" fo:padding-right="0.0166in"/>
    </style:style>
    <style:style style:name="P1232" style:parent-style-name="Normal" style:family="paragraph">
      <style:paragraph-properties style:punctuation-wrap="simple" fo:line-height="106%"/>
      <style:text-properties fo:language="en" fo:country="US"/>
    </style:style>
    <style:style style:name="TableRow1233" style:family="table-row">
      <style:table-row-properties style:use-optimal-row-height="false"/>
    </style:style>
    <style:style style:name="TableCell1234" style:family="table-cell">
      <style:table-cell-properties fo:border="0.0104in outset #000000" style:writing-mode="lr-tb" fo:padding-top="0.0166in" fo:padding-left="0.0166in" fo:padding-bottom="0.0166in" fo:padding-right="0.0166in"/>
    </style:style>
    <style:style style:name="P12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36" style:family="table-cell">
      <style:table-cell-properties fo:border="0.0104in outset #000000" style:writing-mode="lr-tb" fo:padding-top="0.0166in" fo:padding-left="0.0166in" fo:padding-bottom="0.0166in" fo:padding-right="0.0166in"/>
    </style:style>
    <style:style style:name="P12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38" style:family="table-cell">
      <style:table-cell-properties fo:border="0.0104in outset #000000" style:writing-mode="lr-tb" fo:padding-top="0.0166in" fo:padding-left="0.0166in" fo:padding-bottom="0.0166in" fo:padding-right="0.0166in"/>
    </style:style>
    <style:style style:name="P12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0" style:family="table-cell">
      <style:table-cell-properties fo:border="0.0104in outset #000000" style:writing-mode="lr-tb" fo:padding-top="0.0166in" fo:padding-left="0.0166in" fo:padding-bottom="0.0166in" fo:padding-right="0.0166in"/>
    </style:style>
    <style:style style:name="P12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2" style:family="table-cell">
      <style:table-cell-properties fo:border="0.0104in outset #000000" style:writing-mode="lr-tb" fo:padding-top="0.0166in" fo:padding-left="0.0166in" fo:padding-bottom="0.0166in" fo:padding-right="0.0166in"/>
    </style:style>
    <style:style style:name="P124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4" style:family="table-cell">
      <style:table-cell-properties fo:border="0.0104in outset #000000" style:writing-mode="lr-tb" fo:padding-top="0.0166in" fo:padding-left="0.0166in" fo:padding-bottom="0.0166in" fo:padding-right="0.0166in"/>
    </style:style>
    <style:style style:name="P12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6" style:family="table-cell">
      <style:table-cell-properties fo:border="0.0104in outset #000000" style:writing-mode="lr-tb" fo:padding-top="0.0166in" fo:padding-left="0.0166in" fo:padding-bottom="0.0166in" fo:padding-right="0.0166in"/>
    </style:style>
    <style:style style:name="P124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8" style:family="table-cell">
      <style:table-cell-properties fo:border="0.0104in outset #000000" style:writing-mode="lr-tb" fo:padding-top="0.0166in" fo:padding-left="0.0166in" fo:padding-bottom="0.0166in" fo:padding-right="0.0166in"/>
    </style:style>
    <style:style style:name="P124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50" style:family="table-cell">
      <style:table-cell-properties fo:border="0.0104in outset #000000" style:writing-mode="lr-tb" fo:padding-top="0.0166in" fo:padding-left="0.0166in" fo:padding-bottom="0.0166in" fo:padding-right="0.0166in"/>
    </style:style>
    <style:style style:name="P125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52" style:family="table-cell">
      <style:table-cell-properties fo:border="0.0104in outset #000000" style:writing-mode="lr-tb" fo:padding-top="0.0166in" fo:padding-left="0.0166in" fo:padding-bottom="0.0166in" fo:padding-right="0.0166in"/>
    </style:style>
    <style:style style:name="P125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54" style:family="table-row">
      <style:table-row-properties style:use-optimal-row-height="false"/>
    </style:style>
    <style:style style:name="P1255" style:parent-style-name="Normal" style:family="paragraph">
      <style:text-properties fo:font-size="10pt" style:font-size-asian="10pt" fo:language="en" fo:country="US"/>
    </style:style>
    <style:style style:name="TableCell1256" style:family="table-cell">
      <style:table-cell-properties fo:border="0.0104in outset #000000" style:writing-mode="lr-tb" fo:padding-top="0.0166in" fo:padding-left="0.0166in" fo:padding-bottom="0.0166in" fo:padding-right="0.0166in"/>
    </style:style>
    <style:style style:name="P12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58" style:family="table-cell">
      <style:table-cell-properties fo:border="0.0104in outset #000000" style:writing-mode="lr-tb" fo:padding-top="0.0166in" fo:padding-left="0.0166in" fo:padding-bottom="0.0166in" fo:padding-right="0.0166in"/>
    </style:style>
    <style:style style:name="P125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0" style:family="table-cell">
      <style:table-cell-properties fo:border="0.0104in outset #000000" style:writing-mode="lr-tb" fo:padding-top="0.0166in" fo:padding-left="0.0166in" fo:padding-bottom="0.0166in" fo:padding-right="0.0166in"/>
    </style:style>
    <style:style style:name="P12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2" style:family="table-cell">
      <style:table-cell-properties fo:border="0.0104in outset #000000" style:writing-mode="lr-tb" fo:padding-top="0.0166in" fo:padding-left="0.0166in" fo:padding-bottom="0.0166in" fo:padding-right="0.0166in"/>
    </style:style>
    <style:style style:name="P126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4" style:family="table-cell">
      <style:table-cell-properties fo:border="0.0104in outset #000000" style:writing-mode="lr-tb" fo:padding-top="0.0166in" fo:padding-left="0.0166in" fo:padding-bottom="0.0166in" fo:padding-right="0.0166in"/>
    </style:style>
    <style:style style:name="P126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6" style:family="table-cell">
      <style:table-cell-properties fo:border="0.0104in outset #000000" style:writing-mode="lr-tb" fo:padding-top="0.0166in" fo:padding-left="0.0166in" fo:padding-bottom="0.0166in" fo:padding-right="0.0166in"/>
    </style:style>
    <style:style style:name="P126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8" style:family="table-cell">
      <style:table-cell-properties fo:border="0.0104in outset #000000" style:writing-mode="lr-tb" fo:padding-top="0.0166in" fo:padding-left="0.0166in" fo:padding-bottom="0.0166in" fo:padding-right="0.0166in"/>
    </style:style>
    <style:style style:name="P126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0" style:family="table-cell">
      <style:table-cell-properties fo:border="0.0104in outset #000000" style:writing-mode="lr-tb" fo:padding-top="0.0166in" fo:padding-left="0.0166in" fo:padding-bottom="0.0166in" fo:padding-right="0.0166in"/>
    </style:style>
    <style:style style:name="P12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2" style:family="table-cell">
      <style:table-cell-properties fo:border="0.0104in outset #000000" style:writing-mode="lr-tb" fo:padding-top="0.0166in" fo:padding-left="0.0166in" fo:padding-bottom="0.0166in" fo:padding-right="0.0166in"/>
    </style:style>
    <style:style style:name="P12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74" style:family="table-row">
      <style:table-row-properties style:use-optimal-row-height="false"/>
    </style:style>
    <style:style style:name="P1275" style:parent-style-name="Normal" style:family="paragraph">
      <style:text-properties fo:font-size="10pt" style:font-size-asian="10pt" fo:language="en" fo:country="US"/>
    </style:style>
    <style:style style:name="TableCell1276" style:family="table-cell">
      <style:table-cell-properties fo:border="0.0104in outset #000000" style:writing-mode="lr-tb" fo:padding-top="0.0166in" fo:padding-left="0.0166in" fo:padding-bottom="0.0166in" fo:padding-right="0.0166in"/>
    </style:style>
    <style:style style:name="P1277" style:parent-style-name="Normal" style:family="paragraph">
      <style:paragraph-properties fo:line-height="106%"/>
      <style:text-properties fo:font-size="11pt" style:font-size-asian="11pt" style:font-size-complex="11pt" fo:language="en" fo:country="US"/>
    </style:style>
    <style:style style:name="TableCell1278" style:family="table-cell">
      <style:table-cell-properties fo:border="0.0104in outset #000000" style:writing-mode="lr-tb" fo:padding-top="0.0166in" fo:padding-left="0.0166in" fo:padding-bottom="0.0166in" fo:padding-right="0.0166in"/>
    </style:style>
    <style:style style:name="P12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0" style:family="table-cell">
      <style:table-cell-properties fo:border="0.0104in outset #000000" style:writing-mode="lr-tb" fo:padding-top="0.0166in" fo:padding-left="0.0166in" fo:padding-bottom="0.0166in" fo:padding-right="0.0166in"/>
    </style:style>
    <style:style style:name="P12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2" style:family="table-cell">
      <style:table-cell-properties fo:border="0.0104in outset #000000" style:writing-mode="lr-tb" fo:padding-top="0.0166in" fo:padding-left="0.0166in" fo:padding-bottom="0.0166in" fo:padding-right="0.0166in"/>
    </style:style>
    <style:style style:name="P12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4" style:family="table-cell">
      <style:table-cell-properties fo:border="0.0104in outset #000000" style:writing-mode="lr-tb" fo:padding-top="0.0166in" fo:padding-left="0.0166in" fo:padding-bottom="0.0166in" fo:padding-right="0.0166in"/>
    </style:style>
    <style:style style:name="P12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6" style:family="table-cell">
      <style:table-cell-properties fo:border="0.0104in outset #000000" style:writing-mode="lr-tb" fo:padding-top="0.0166in" fo:padding-left="0.0166in" fo:padding-bottom="0.0166in" fo:padding-right="0.0166in"/>
    </style:style>
    <style:style style:name="P128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8" style:family="table-cell">
      <style:table-cell-properties fo:border="0.0104in outset #000000" style:writing-mode="lr-tb" fo:padding-top="0.0166in" fo:padding-left="0.0166in" fo:padding-bottom="0.0166in" fo:padding-right="0.0166in"/>
    </style:style>
    <style:style style:name="P128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0" style:family="table-cell">
      <style:table-cell-properties fo:border="0.0104in outset #000000" style:writing-mode="lr-tb" fo:padding-top="0.0166in" fo:padding-left="0.0166in" fo:padding-bottom="0.0166in" fo:padding-right="0.0166in"/>
    </style:style>
    <style:style style:name="P129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2" style:family="table-cell">
      <style:table-cell-properties fo:border="0.0104in outset #000000" style:writing-mode="lr-tb" fo:padding-top="0.0166in" fo:padding-left="0.0166in" fo:padding-bottom="0.0166in" fo:padding-right="0.0166in"/>
    </style:style>
    <style:style style:name="P12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94" style:family="table-row">
      <style:table-row-properties style:use-optimal-row-height="false"/>
    </style:style>
    <style:style style:name="TableCell1295" style:family="table-cell">
      <style:table-cell-properties fo:border="0.0104in outset #000000" style:writing-mode="lr-tb" fo:padding-top="0.0166in" fo:padding-left="0.0166in" fo:padding-bottom="0.0166in" fo:padding-right="0.0166in"/>
    </style:style>
    <style:style style:name="P12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1297"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298"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299" style:family="table-cell">
      <style:table-cell-properties fo:border="0.0104in outset #000000" style:writing-mode="lr-tb" fo:padding-top="0.0166in" fo:padding-left="0.0166in" fo:padding-bottom="0.0166in" fo:padding-right="0.0166in"/>
    </style:style>
    <style:style style:name="P13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1" style:family="table-cell">
      <style:table-cell-properties fo:border="0.0104in outset #000000" style:writing-mode="lr-tb" fo:padding-top="0.0166in" fo:padding-left="0.0166in" fo:padding-bottom="0.0166in" fo:padding-right="0.0166in"/>
    </style:style>
    <style:style style:name="P13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3" style:family="table-cell">
      <style:table-cell-properties fo:border="0.0104in outset #000000" style:writing-mode="lr-tb" fo:padding-top="0.0166in" fo:padding-left="0.0166in" fo:padding-bottom="0.0166in" fo:padding-right="0.0166in"/>
    </style:style>
    <style:style style:name="P13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5" style:family="table-cell">
      <style:table-cell-properties fo:border="0.0104in outset #000000" style:writing-mode="lr-tb" fo:padding-top="0.0166in" fo:padding-left="0.0166in" fo:padding-bottom="0.0166in" fo:padding-right="0.0166in"/>
    </style:style>
    <style:style style:name="P13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7" style:family="table-cell">
      <style:table-cell-properties fo:border="0.0104in outset #000000" style:writing-mode="lr-tb" fo:padding-top="0.0166in" fo:padding-left="0.0166in" fo:padding-bottom="0.0166in" fo:padding-right="0.0166in"/>
    </style:style>
    <style:style style:name="P13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9" style:family="table-cell">
      <style:table-cell-properties fo:border="0.0104in outset #000000" style:writing-mode="lr-tb" fo:padding-top="0.0166in" fo:padding-left="0.0166in" fo:padding-bottom="0.0166in" fo:padding-right="0.0166in"/>
    </style:style>
    <style:style style:name="P13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1" style:family="table-cell">
      <style:table-cell-properties fo:border="0.0104in outset #000000" style:writing-mode="lr-tb" fo:padding-top="0.0166in" fo:padding-left="0.0166in" fo:padding-bottom="0.0166in" fo:padding-right="0.0166in"/>
    </style:style>
    <style:style style:name="P13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3" style:family="table-cell">
      <style:table-cell-properties fo:border="0.0104in outset #000000" style:writing-mode="lr-tb" fo:padding-top="0.0166in" fo:padding-left="0.0166in" fo:padding-bottom="0.0166in" fo:padding-right="0.0166in"/>
    </style:style>
    <style:style style:name="P13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5" style:family="table-cell">
      <style:table-cell-properties fo:border="0.0104in outset #000000" style:writing-mode="lr-tb" fo:padding-top="0.0166in" fo:padding-left="0.0166in" fo:padding-bottom="0.0166in" fo:padding-right="0.0166in"/>
    </style:style>
    <style:style style:name="P13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17" style:family="table-row">
      <style:table-row-properties style:use-optimal-row-height="false"/>
    </style:style>
    <style:style style:name="P1318" style:parent-style-name="Normal" style:family="paragraph">
      <style:text-properties fo:font-size="10pt" style:font-size-asian="10pt" fo:language="en" fo:country="US"/>
    </style:style>
    <style:style style:name="TableCell1319" style:family="table-cell">
      <style:table-cell-properties fo:border="0.0104in outset #000000" style:writing-mode="lr-tb" fo:padding-top="0.0166in" fo:padding-left="0.0166in" fo:padding-bottom="0.0166in" fo:padding-right="0.0166in"/>
    </style:style>
    <style:style style:name="P13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1" style:family="table-cell">
      <style:table-cell-properties fo:border="0.0104in outset #000000" style:writing-mode="lr-tb" fo:padding-top="0.0166in" fo:padding-left="0.0166in" fo:padding-bottom="0.0166in" fo:padding-right="0.0166in"/>
    </style:style>
    <style:style style:name="P13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3" style:family="table-cell">
      <style:table-cell-properties fo:border="0.0104in outset #000000" style:writing-mode="lr-tb" fo:padding-top="0.0166in" fo:padding-left="0.0166in" fo:padding-bottom="0.0166in" fo:padding-right="0.0166in"/>
    </style:style>
    <style:style style:name="P13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5" style:family="table-cell">
      <style:table-cell-properties fo:border="0.0104in outset #000000" style:writing-mode="lr-tb" fo:padding-top="0.0166in" fo:padding-left="0.0166in" fo:padding-bottom="0.0166in" fo:padding-right="0.0166in"/>
    </style:style>
    <style:style style:name="P132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7" style:family="table-cell">
      <style:table-cell-properties fo:border="0.0104in outset #000000" style:writing-mode="lr-tb" fo:padding-top="0.0166in" fo:padding-left="0.0166in" fo:padding-bottom="0.0166in" fo:padding-right="0.0166in"/>
    </style:style>
    <style:style style:name="P132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9" style:family="table-cell">
      <style:table-cell-properties fo:border="0.0104in outset #000000" style:writing-mode="lr-tb" fo:padding-top="0.0166in" fo:padding-left="0.0166in" fo:padding-bottom="0.0166in" fo:padding-right="0.0166in"/>
    </style:style>
    <style:style style:name="P13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1" style:family="table-cell">
      <style:table-cell-properties fo:border="0.0104in outset #000000" style:writing-mode="lr-tb" fo:padding-top="0.0166in" fo:padding-left="0.0166in" fo:padding-bottom="0.0166in" fo:padding-right="0.0166in"/>
    </style:style>
    <style:style style:name="P13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3" style:family="table-cell">
      <style:table-cell-properties fo:border="0.0104in outset #000000" style:writing-mode="lr-tb" fo:padding-top="0.0166in" fo:padding-left="0.0166in" fo:padding-bottom="0.0166in" fo:padding-right="0.0166in"/>
    </style:style>
    <style:style style:name="P13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5" style:family="table-cell">
      <style:table-cell-properties fo:border="0.0104in outset #000000" style:writing-mode="lr-tb" fo:padding-top="0.0166in" fo:padding-left="0.0166in" fo:padding-bottom="0.0166in" fo:padding-right="0.0166in"/>
    </style:style>
    <style:style style:name="P13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37" style:family="table-row">
      <style:table-row-properties style:use-optimal-row-height="false"/>
    </style:style>
    <style:style style:name="P1338" style:parent-style-name="Normal" style:family="paragraph">
      <style:text-properties fo:font-size="10pt" style:font-size-asian="10pt" fo:language="en" fo:country="US"/>
    </style:style>
    <style:style style:name="TableCell1339" style:family="table-cell">
      <style:table-cell-properties fo:border="0.0104in outset #000000" style:writing-mode="lr-tb" fo:padding-top="0.0166in" fo:padding-left="0.0166in" fo:padding-bottom="0.0166in" fo:padding-right="0.0166in"/>
    </style:style>
    <style:style style:name="P1340" style:parent-style-name="Normal" style:family="paragraph">
      <style:paragraph-properties fo:line-height="106%"/>
      <style:text-properties fo:font-size="11pt" style:font-size-asian="11pt" style:font-size-complex="11pt" fo:language="en" fo:country="US"/>
    </style:style>
    <style:style style:name="TableCell1341" style:family="table-cell">
      <style:table-cell-properties fo:border="0.0104in outset #000000" style:writing-mode="lr-tb" fo:padding-top="0.0166in" fo:padding-left="0.0166in" fo:padding-bottom="0.0166in" fo:padding-right="0.0166in"/>
    </style:style>
    <style:style style:name="P13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3" style:family="table-cell">
      <style:table-cell-properties fo:border="0.0104in outset #000000" style:writing-mode="lr-tb" fo:padding-top="0.0166in" fo:padding-left="0.0166in" fo:padding-bottom="0.0166in" fo:padding-right="0.0166in"/>
    </style:style>
    <style:style style:name="P13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5" style:family="table-cell">
      <style:table-cell-properties fo:border="0.0104in outset #000000" style:writing-mode="lr-tb" fo:padding-top="0.0166in" fo:padding-left="0.0166in" fo:padding-bottom="0.0166in" fo:padding-right="0.0166in"/>
    </style:style>
    <style:style style:name="P13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7" style:family="table-cell">
      <style:table-cell-properties fo:border="0.0104in outset #000000" style:writing-mode="lr-tb" fo:padding-top="0.0166in" fo:padding-left="0.0166in" fo:padding-bottom="0.0166in" fo:padding-right="0.0166in"/>
    </style:style>
    <style:style style:name="P13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9" style:family="table-cell">
      <style:table-cell-properties fo:border="0.0104in outset #000000" style:writing-mode="lr-tb" fo:padding-top="0.0166in" fo:padding-left="0.0166in" fo:padding-bottom="0.0166in" fo:padding-right="0.0166in"/>
    </style:style>
    <style:style style:name="P13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1" style:family="table-cell">
      <style:table-cell-properties fo:border="0.0104in outset #000000" style:writing-mode="lr-tb" fo:padding-top="0.0166in" fo:padding-left="0.0166in" fo:padding-bottom="0.0166in" fo:padding-right="0.0166in"/>
    </style:style>
    <style:style style:name="P13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3" style:family="table-cell">
      <style:table-cell-properties fo:border="0.0104in outset #000000" style:writing-mode="lr-tb" fo:padding-top="0.0166in" fo:padding-left="0.0166in" fo:padding-bottom="0.0166in" fo:padding-right="0.0166in"/>
    </style:style>
    <style:style style:name="P13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5" style:family="table-cell">
      <style:table-cell-properties fo:border="0.0104in outset #000000" style:writing-mode="lr-tb" fo:padding-top="0.0166in" fo:padding-left="0.0166in" fo:padding-bottom="0.0166in" fo:padding-right="0.0166in"/>
    </style:style>
    <style:style style:name="P13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57" style:family="table-row">
      <style:table-row-properties style:use-optimal-row-height="false"/>
    </style:style>
    <style:style style:name="TableCell1358" style:family="table-cell">
      <style:table-cell-properties fo:border="0.0104in outset #000000" style:writing-mode="lr-tb" fo:padding-top="0.0166in" fo:padding-left="0.0166in" fo:padding-bottom="0.0166in" fo:padding-right="0.0166in"/>
    </style:style>
    <style:style style:name="P1359"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60"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61" style:family="table-cell">
      <style:table-cell-properties fo:border="0.0104in outset #000000" style:writing-mode="lr-tb" fo:padding-top="0.0166in" fo:padding-left="0.0166in" fo:padding-bottom="0.0166in" fo:padding-right="0.0166in"/>
    </style:style>
    <style:style style:name="P13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3" style:family="table-cell">
      <style:table-cell-properties fo:border="0.0104in outset #000000" style:writing-mode="lr-tb" fo:padding-top="0.0166in" fo:padding-left="0.0166in" fo:padding-bottom="0.0166in" fo:padding-right="0.0166in"/>
    </style:style>
    <style:style style:name="P13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5" style:family="table-cell">
      <style:table-cell-properties fo:border="0.0104in outset #000000" style:writing-mode="lr-tb" fo:padding-top="0.0166in" fo:padding-left="0.0166in" fo:padding-bottom="0.0166in" fo:padding-right="0.0166in"/>
    </style:style>
    <style:style style:name="P13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7" style:family="table-cell">
      <style:table-cell-properties fo:border="0.0104in outset #000000" style:writing-mode="lr-tb" fo:padding-top="0.0166in" fo:padding-left="0.0166in" fo:padding-bottom="0.0166in" fo:padding-right="0.0166in"/>
    </style:style>
    <style:style style:name="P136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9" style:family="table-cell">
      <style:table-cell-properties fo:border="0.0104in outset #000000" style:writing-mode="lr-tb" fo:padding-top="0.0166in" fo:padding-left="0.0166in" fo:padding-bottom="0.0166in" fo:padding-right="0.0166in"/>
    </style:style>
    <style:style style:name="P13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1" style:family="table-cell">
      <style:table-cell-properties fo:border="0.0104in outset #000000" style:writing-mode="lr-tb" fo:padding-top="0.0166in" fo:padding-left="0.0166in" fo:padding-bottom="0.0166in" fo:padding-right="0.0166in"/>
    </style:style>
    <style:style style:name="P13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3" style:family="table-cell">
      <style:table-cell-properties fo:border="0.0104in outset #000000" style:writing-mode="lr-tb" fo:padding-top="0.0166in" fo:padding-left="0.0166in" fo:padding-bottom="0.0166in" fo:padding-right="0.0166in"/>
    </style:style>
    <style:style style:name="P137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5" style:family="table-cell">
      <style:table-cell-properties fo:border="0.0104in outset #000000" style:writing-mode="lr-tb" fo:padding-top="0.0166in" fo:padding-left="0.0166in" fo:padding-bottom="0.0166in" fo:padding-right="0.0166in"/>
    </style:style>
    <style:style style:name="P137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7" style:family="table-cell">
      <style:table-cell-properties fo:border="0.0104in outset #000000" style:writing-mode="lr-tb" fo:padding-top="0.0166in" fo:padding-left="0.0166in" fo:padding-bottom="0.0166in" fo:padding-right="0.0166in"/>
    </style:style>
    <style:style style:name="P13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79" style:family="table-row">
      <style:table-row-properties style:use-optimal-row-height="false"/>
    </style:style>
    <style:style style:name="P1380" style:parent-style-name="Normal" style:family="paragraph">
      <style:text-properties fo:font-size="10pt" style:font-size-asian="10pt" fo:language="en" fo:country="US"/>
    </style:style>
    <style:style style:name="TableCell1381" style:family="table-cell">
      <style:table-cell-properties fo:border="0.0104in outset #000000" style:writing-mode="lr-tb" fo:padding-top="0.0166in" fo:padding-left="0.0166in" fo:padding-bottom="0.0166in" fo:padding-right="0.0166in"/>
    </style:style>
    <style:style style:name="P13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3" style:family="table-cell">
      <style:table-cell-properties fo:border="0.0104in outset #000000" style:writing-mode="lr-tb" fo:padding-top="0.0166in" fo:padding-left="0.0166in" fo:padding-bottom="0.0166in" fo:padding-right="0.0166in"/>
    </style:style>
    <style:style style:name="P13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5" style:family="table-cell">
      <style:table-cell-properties fo:border="0.0104in outset #000000" style:writing-mode="lr-tb" fo:padding-top="0.0166in" fo:padding-left="0.0166in" fo:padding-bottom="0.0166in" fo:padding-right="0.0166in"/>
    </style:style>
    <style:style style:name="P13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7" style:family="table-cell">
      <style:table-cell-properties fo:border="0.0104in outset #000000" style:writing-mode="lr-tb" fo:padding-top="0.0166in" fo:padding-left="0.0166in" fo:padding-bottom="0.0166in" fo:padding-right="0.0166in"/>
    </style:style>
    <style:style style:name="P13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9" style:family="table-cell">
      <style:table-cell-properties fo:border="0.0104in outset #000000" style:writing-mode="lr-tb" fo:padding-top="0.0166in" fo:padding-left="0.0166in" fo:padding-bottom="0.0166in" fo:padding-right="0.0166in"/>
    </style:style>
    <style:style style:name="P13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1" style:family="table-cell">
      <style:table-cell-properties fo:border="0.0104in outset #000000" style:writing-mode="lr-tb" fo:padding-top="0.0166in" fo:padding-left="0.0166in" fo:padding-bottom="0.0166in" fo:padding-right="0.0166in"/>
    </style:style>
    <style:style style:name="P13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3" style:family="table-cell">
      <style:table-cell-properties fo:border="0.0104in outset #000000" style:writing-mode="lr-tb" fo:padding-top="0.0166in" fo:padding-left="0.0166in" fo:padding-bottom="0.0166in" fo:padding-right="0.0166in"/>
    </style:style>
    <style:style style:name="P13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5" style:family="table-cell">
      <style:table-cell-properties fo:border="0.0104in outset #000000" style:writing-mode="lr-tb" fo:padding-top="0.0166in" fo:padding-left="0.0166in" fo:padding-bottom="0.0166in" fo:padding-right="0.0166in"/>
    </style:style>
    <style:style style:name="P13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7" style:family="table-cell">
      <style:table-cell-properties fo:border="0.0104in outset #000000" style:writing-mode="lr-tb" fo:padding-top="0.0166in" fo:padding-left="0.0166in" fo:padding-bottom="0.0166in" fo:padding-right="0.0166in"/>
    </style:style>
    <style:style style:name="P13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99" style:family="table-row">
      <style:table-row-properties style:use-optimal-row-height="false"/>
    </style:style>
    <style:style style:name="P1400" style:parent-style-name="Normal" style:family="paragraph">
      <style:text-properties fo:font-size="10pt" style:font-size-asian="10pt" fo:language="en" fo:country="US"/>
    </style:style>
    <style:style style:name="TableCell1401" style:family="table-cell">
      <style:table-cell-properties fo:border="0.0104in outset #000000" style:writing-mode="lr-tb" fo:padding-top="0.0166in" fo:padding-left="0.0166in" fo:padding-bottom="0.0166in" fo:padding-right="0.0166in"/>
    </style:style>
    <style:style style:name="P1402" style:parent-style-name="Normal" style:family="paragraph">
      <style:paragraph-properties fo:line-height="106%"/>
      <style:text-properties fo:font-size="11pt" style:font-size-asian="11pt" style:font-size-complex="11pt" fo:language="en" fo:country="US"/>
    </style:style>
    <style:style style:name="TableCell1403" style:family="table-cell">
      <style:table-cell-properties fo:border="0.0104in outset #000000" style:writing-mode="lr-tb" fo:padding-top="0.0166in" fo:padding-left="0.0166in" fo:padding-bottom="0.0166in" fo:padding-right="0.0166in"/>
    </style:style>
    <style:style style:name="P14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5" style:family="table-cell">
      <style:table-cell-properties fo:border="0.0104in outset #000000" style:writing-mode="lr-tb" fo:padding-top="0.0166in" fo:padding-left="0.0166in" fo:padding-bottom="0.0166in" fo:padding-right="0.0166in"/>
    </style:style>
    <style:style style:name="P14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7" style:family="table-cell">
      <style:table-cell-properties fo:border="0.0104in outset #000000" style:writing-mode="lr-tb" fo:padding-top="0.0166in" fo:padding-left="0.0166in" fo:padding-bottom="0.0166in" fo:padding-right="0.0166in"/>
    </style:style>
    <style:style style:name="P14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9" style:family="table-cell">
      <style:table-cell-properties fo:border="0.0104in outset #000000" style:writing-mode="lr-tb" fo:padding-top="0.0166in" fo:padding-left="0.0166in" fo:padding-bottom="0.0166in" fo:padding-right="0.0166in"/>
    </style:style>
    <style:style style:name="P14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1" style:family="table-cell">
      <style:table-cell-properties fo:border="0.0104in outset #000000" style:writing-mode="lr-tb" fo:padding-top="0.0166in" fo:padding-left="0.0166in" fo:padding-bottom="0.0166in" fo:padding-right="0.0166in"/>
    </style:style>
    <style:style style:name="P14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3" style:family="table-cell">
      <style:table-cell-properties fo:border="0.0104in outset #000000" style:writing-mode="lr-tb" fo:padding-top="0.0166in" fo:padding-left="0.0166in" fo:padding-bottom="0.0166in" fo:padding-right="0.0166in"/>
    </style:style>
    <style:style style:name="P14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5" style:family="table-cell">
      <style:table-cell-properties fo:border="0.0104in outset #000000" style:writing-mode="lr-tb" fo:padding-top="0.0166in" fo:padding-left="0.0166in" fo:padding-bottom="0.0166in" fo:padding-right="0.0166in"/>
    </style:style>
    <style:style style:name="P14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7" style:family="table-cell">
      <style:table-cell-properties fo:border="0.0104in outset #000000" style:writing-mode="lr-tb" fo:padding-top="0.0166in" fo:padding-left="0.0166in" fo:padding-bottom="0.0166in" fo:padding-right="0.0166in"/>
    </style:style>
    <style:style style:name="P14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19" style:family="table-row">
      <style:table-row-properties style:min-row-height="0.3347in" style:use-optimal-row-height="false"/>
    </style:style>
    <style:style style:name="TableCell1420" style:family="table-cell">
      <style:table-cell-properties fo:border="0.0104in outset #000000" style:writing-mode="lr-tb" style:vertical-align="middle" fo:padding-top="0.0166in" fo:padding-left="0.0166in" fo:padding-bottom="0.0166in" fo:padding-right="0.0166in"/>
    </style:style>
    <style:style style:name="P1421" style:parent-style-name="Normal" style:family="paragraph">
      <style:paragraph-properties fo:line-height="106%"/>
      <style:text-properties fo:font-size="11pt" style:font-size-asian="11pt" style:font-size-complex="11pt" fo:language="en" fo:country="US"/>
    </style:style>
    <style:style style:name="P1422" style:parent-style-name="Normal" style:family="paragraph">
      <style:paragraph-properties fo:line-height="106%"/>
      <style:text-properties fo:font-size="11pt" style:font-size-asian="11pt" style:font-size-complex="11pt" fo:language="en" fo:country="US"/>
    </style:style>
    <style:style style:name="P1423" style:parent-style-name="Normal" style:family="paragraph">
      <style:paragraph-properties fo:text-indent="0.3937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indent="0.3937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indent="0.3937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indent="0.3937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indent="0.3937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indent="0.3937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indent="0.3937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indent="0.3937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indent="0.3937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3.6%"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indent="0.3937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indent="0.3937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indent="0.3937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text-position="super 63.6%"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text-position="super 63.6%"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indent="0.3937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indent="0.3937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indent="0.3937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indent="0.3937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indent="0.3937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indent="0.3937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indent="0.3937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indent="0.3937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indent="0.3937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indent="0.3937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indent="0.3937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indent="0.3937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indent="0.3937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indent="0.3937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text-position="super 63.6%"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indent="0.3937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margin-left="-0.2958in" fo:text-indent="0.2958in">
        <style:tab-stops/>
      </style:paragraph-properties>
    </style:style>
    <style:style style:name="P1538" style:parent-style-name="Normal" style:family="paragraph">
      <style:paragraph-properties fo:text-align="center" fo:margin-left="-0.2958in" fo:text-indent="0.2958in">
        <style:tab-stops/>
      </style:paragraph-properties>
    </style:style>
    <style:style style:name="T1539" style:parent-style-name="DefaultParagraphFont" style:family="text">
      <style:text-properties style:font-name-asian="Arial Unicode MS" fo:font-weight="bold" style:font-weight-asian="bold" style:font-weight-complex="bold" fo:color="#000000" style:font-size-complex="12pt"/>
    </style:style>
    <style:style style:name="T1540" style:parent-style-name="DefaultParagraphFont" style:family="text">
      <style:text-properties style:font-name-asian="Arial Unicode MS" fo:font-weight="bold" style:font-weight-asian="bold" style:font-weight-complex="bold" fo:color="#000000" style:font-size-complex="12pt"/>
    </style:style>
    <style:style style:name="P1541" style:parent-style-name="Normal" style:family="paragraph">
      <style:paragraph-properties fo:text-align="center" fo:margin-left="-0.2958in" fo:text-indent="0.2958in">
        <style:tab-stops/>
      </style:paragraph-properties>
    </style:style>
    <style:style style:name="T1542" style:parent-style-name="DefaultParagraphFont" style:family="text">
      <style:text-properties style:font-name-asian="Arial Unicode MS" fo:font-weight="bold" style:font-weight-asian="bold" style:font-weight-complex="bold" fo:color="#000000" style:font-size-complex="12pt"/>
    </style:style>
    <style:style style:name="P1543"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44" style:parent-style-name="Normal" style:family="paragraph">
      <style:paragraph-properties fo:text-indent="0.3937in"/>
    </style:style>
    <style:style style:name="T1545" style:parent-style-name="DefaultParagraphFont" style:family="text">
      <style:text-properties style:font-name-asian="Arial Unicode MS" fo:font-weight="bold" style:font-weight-asian="bold" style:font-weight-complex="bold" fo:color="#000000" style:font-size-complex="12pt"/>
    </style:style>
    <style:style style:name="T1546" style:parent-style-name="DefaultParagraphFont" style:family="text">
      <style:text-properties style:font-name-asian="Arial Unicode MS" fo:font-weight="bold" style:font-weight-asian="bold" style:font-weight-complex="bold" fo:color="#000000" style:font-size-complex="12pt"/>
    </style:style>
    <style:style style:name="T1547" style:parent-style-name="DefaultParagraphFont" style:family="text">
      <style:text-properties style:font-name-asian="Arial Unicode MS" fo:font-weight="bold" style:font-weight-asian="bold" style:font-weight-complex="bold" fo:color="#000000" style:font-size-complex="12pt"/>
    </style:style>
    <style:style style:name="P1548" style:parent-style-name="Normal" style:family="paragraph">
      <style:paragraph-properties fo:text-indent="0.3937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indent="0.3937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position="super 63.6%"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indent="0.3937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indent="0.3937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style:font-size-complex="12pt"/>
    </style:style>
    <style:style style:name="P1566" style:parent-style-name="Normal" style:family="paragraph">
      <style:paragraph-properties fo:text-indent="0.3937in"/>
    </style:style>
    <style:style style:name="P1567" style:parent-style-name="Normal" style:family="paragraph">
      <style:paragraph-properties fo:text-indent="0.3937in"/>
    </style:style>
    <style:style style:name="T1568" style:parent-style-name="DefaultParagraphFont" style:family="text">
      <style:text-properties style:font-name-asian="Arial Unicode MS" fo:font-weight="bold" style:font-weight-asian="bold" style:font-weight-complex="bold" fo:color="#000000" style:font-size-complex="12pt"/>
    </style:style>
    <style:style style:name="T1569" style:parent-style-name="DefaultParagraphFont" style:family="text">
      <style:text-properties style:font-name-asian="Arial Unicode MS" fo:font-weight="bold" style:font-weight-asian="bold" style:font-weight-complex="bold" fo:color="#000000" style:font-size-complex="12pt"/>
    </style:style>
    <style:style style:name="P1570" style:parent-style-name="Normal" style:family="paragraph">
      <style:paragraph-properties fo:text-indent="0.3937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indent="0.3937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indent="0.3937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indent="0.3937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indent="0.3937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indent="0.3937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indent="0.3937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indent="0.3937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indent="0.3937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3937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indent="0.3937in"/>
    </style:style>
    <style:style style:name="P1605" style:parent-style-name="Normal" style:family="paragraph">
      <style:paragraph-properties fo:text-indent="0.3937in"/>
    </style:style>
    <style:style style:name="T1606" style:parent-style-name="DefaultParagraphFont" style:family="text">
      <style:text-properties style:font-name-asian="Arial Unicode MS" fo:font-weight="bold" style:font-weight-asian="bold" style:font-weight-complex="bold" fo:color="#000000" style:font-size-complex="12pt"/>
    </style:style>
    <style:style style:name="T1607" style:parent-style-name="DefaultParagraphFont" style:family="text">
      <style:text-properties style:font-name-asian="Arial Unicode MS" fo:font-weight="bold" style:font-weight-asian="bold" style:font-weight-complex="bold" fo:color="#000000"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3937in"/>
    </style:style>
    <style:style style:name="P1622" style:parent-style-name="Normal" style:family="paragraph">
      <style:paragraph-properties fo:text-indent="0.3937in"/>
    </style:style>
    <style:style style:name="T1623" style:parent-style-name="DefaultParagraphFont" style:family="text">
      <style:text-properties style:font-name-asian="Arial Unicode MS" fo:font-weight="bold" style:font-weight-asian="bold" style:font-weight-complex="bold" fo:color="#000000" style:font-size-complex="12pt"/>
    </style:style>
    <style:style style:name="T1624" style:parent-style-name="DefaultParagraphFont" style:family="text">
      <style:text-properties style:font-name-asian="Arial Unicode MS" fo:font-weight="bold" style:font-weight-asian="bold" style:font-weight-complex="bold" fo:color="#000000" style:font-size-complex="12pt"/>
    </style:style>
    <style:style style:name="P1625" style:parent-style-name="Normal" style:family="paragraph">
      <style:paragraph-properties fo:text-indent="0.3937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indent="0.3937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indent="0.3937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indent="0.3937in"/>
    </style:style>
    <style:style style:name="P1637" style:parent-style-name="Normal" style:family="paragraph">
      <style:paragraph-properties fo:text-indent="0.3937in"/>
    </style:style>
    <style:style style:name="T1638" style:parent-style-name="DefaultParagraphFont" style:family="text">
      <style:text-properties style:font-name-asian="Arial Unicode MS" fo:font-weight="bold" style:font-weight-asian="bold" style:font-weight-complex="bold" fo:color="#000000" style:font-size-complex="12pt"/>
    </style:style>
    <style:style style:name="T1639" style:parent-style-name="DefaultParagraphFont" style:family="text">
      <style:text-properties style:font-name-asian="Arial Unicode MS" fo:font-weight="bold" style:font-weight-asian="bold" style:font-weight-complex="bold" fo:color="#000000" style:font-size-complex="12pt"/>
    </style:style>
    <style:style style:name="P1640" style:parent-style-name="Normal" style:family="paragraph">
      <style:paragraph-properties fo:text-indent="0.3937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indent="0.3937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indent="0.3937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indent="0.3937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indent="0.3937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indent="0.3937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indent="0.3937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indent="0.3937in"/>
    </style:style>
    <style:style style:name="P1662" style:parent-style-name="Normal" style:family="paragraph">
      <style:paragraph-properties fo:text-indent="0.3937in"/>
    </style:style>
    <style:style style:name="T1663" style:parent-style-name="DefaultParagraphFont" style:family="text">
      <style:text-properties style:font-name-asian="Arial Unicode MS" fo:font-weight="bold" style:font-weight-asian="bold" style:font-weight-complex="bold" fo:color="#000000" style:font-size-complex="12pt"/>
    </style:style>
    <style:style style:name="T1664" style:parent-style-name="DefaultParagraphFont" style:family="text">
      <style:text-properties style:font-name-asian="Arial Unicode MS" fo:font-weight="bold" style:font-weight-asian="bold" style:font-weight-complex="bold" fo:color="#000000" style:font-size-complex="12pt"/>
    </style:style>
    <style:style style:name="P1665" style:parent-style-name="Normal" style:family="paragraph">
      <style:paragraph-properties fo:text-indent="0.3937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indent="0.3937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indent="0.3937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indent="0.3937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indent="0.3937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indent="0.3937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indent="0.3937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indent="0.3937in"/>
    </style:style>
    <style:style style:name="P1691" style:parent-style-name="Normal" style:family="paragraph">
      <style:paragraph-properties fo:text-indent="0.3937in"/>
    </style:style>
    <style:style style:name="T1692" style:parent-style-name="DefaultParagraphFont" style:family="text">
      <style:text-properties style:font-name-asian="Arial Unicode MS" fo:font-weight="bold" style:font-weight-asian="bold" style:font-weight-complex="bold" fo:color="#000000" style:font-size-complex="12pt"/>
    </style:style>
    <style:style style:name="T1693" style:parent-style-name="DefaultParagraphFont" style:family="text">
      <style:text-properties style:font-name-asian="Arial Unicode MS" fo:font-weight="bold" style:font-weight-asian="bold" style:font-weight-complex="bold" fo:color="#000000" style:font-size-complex="12pt"/>
    </style:style>
    <style:style style:name="P1694" style:parent-style-name="Normal" style:family="paragraph">
      <style:paragraph-properties fo:text-indent="0.3937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indent="0.3937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indent="0.3937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indent="0.3937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indent="0.3937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indent="0.3937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indent="0.3937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indent="0.3937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indent="0.3937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indent="0.3937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indent="0.3937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indent="0.3937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indent="0.3937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indent="0.3937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indent="0.3937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indent="0.3937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indent="0.3937in"/>
    </style:style>
    <style:style style:name="P1759" style:parent-style-name="Normal" style:family="paragraph">
      <style:paragraph-properties fo:text-indent="0.3937in"/>
    </style:style>
    <style:style style:name="T1760" style:parent-style-name="DefaultParagraphFont" style:family="text">
      <style:text-properties style:font-name-asian="Arial Unicode MS" fo:font-weight="bold" style:font-weight-asian="bold" style:font-weight-complex="bold" fo:color="#000000" style:font-size-complex="12pt"/>
    </style:style>
    <style:style style:name="T1761" style:parent-style-name="DefaultParagraphFont" style:family="text">
      <style:text-properties style:font-name-asian="Arial Unicode MS" fo:font-weight="bold" style:font-weight-asian="bold" style:font-weight-complex="bold" fo:color="#000000" style:font-size-complex="12pt"/>
    </style:style>
    <style:style style:name="P1762" style:parent-style-name="Normal" style:family="paragraph">
      <style:paragraph-properties fo:text-indent="0.3937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indent="0.3937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indent="0.3937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indent="0.3937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indent="0.3937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indent="0.3937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indent="0.3937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indent="0.3937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indent="0.3937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3937in"/>
    </style:style>
    <style:style style:name="P1792" style:parent-style-name="Normal" style:family="paragraph">
      <style:paragraph-properties fo:text-indent="0.3937in"/>
    </style:style>
    <style:style style:name="T1793" style:parent-style-name="DefaultParagraphFont" style:family="text">
      <style:text-properties style:font-name-asian="Arial Unicode MS" fo:font-weight="bold" style:font-weight-asian="bold" style:font-weight-complex="bold" fo:color="#000000" style:font-size-complex="12pt"/>
    </style:style>
    <style:style style:name="T1794" style:parent-style-name="DefaultParagraphFont" style:family="text">
      <style:text-properties style:font-name-asian="Arial Unicode MS" fo:font-weight="bold" style:font-weight-asian="bold" style:font-weight-complex="bold" fo:color="#000000" style:font-size-complex="12pt"/>
    </style:style>
    <style:style style:name="P1795" style:parent-style-name="Normal" style:family="paragraph">
      <style:paragraph-properties fo:text-indent="0.3937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indent="0.3937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style:font-size-complex="12pt"/>
    </style:style>
    <style:style style:name="P1806" style:parent-style-name="Normal" style:family="paragraph">
      <style:paragraph-properties fo:text-indent="0.3937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style:font-size-complex="12pt"/>
    </style:style>
    <style:style style:name="P1811" style:parent-style-name="Normal" style:family="paragraph">
      <style:paragraph-properties fo:text-indent="0.3937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style:font-size-complex="12pt"/>
    </style:style>
    <style:style style:name="P1817" style:parent-style-name="Normal" style:family="paragraph">
      <style:paragraph-properties fo:text-indent="0.3937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text-position="super 63.6%" fo:font-size="11pt" style:font-size-asian="11pt" style:font-size-complex="11pt"/>
    </style:style>
    <style:style style:name="T1821" style:parent-style-name="DefaultParagraphFont" style:family="text">
      <style:text-properties style:font-size-complex="12pt"/>
    </style:style>
    <style:style style:name="P1822" style:parent-style-name="Normal" style:family="paragraph">
      <style:paragraph-properties fo:text-indent="0.3937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style:font-size-complex="12pt"/>
    </style:style>
    <style:style style:name="P1827" style:parent-style-name="Normal" style:family="paragraph">
      <style:paragraph-properties fo:text-indent="0.3937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per 63.6%" fo:font-size="11pt" style:font-size-asian="11pt" style:font-size-complex="11pt"/>
    </style:style>
    <style:style style:name="T1832" style:parent-style-name="DefaultParagraphFont" style:family="text">
      <style:text-properties style:font-size-complex="12pt"/>
    </style:style>
    <style:style style:name="P1833" style:parent-style-name="Normal" style:family="paragraph">
      <style:paragraph-properties fo:text-indent="0.3937in"/>
    </style:style>
    <style:style style:name="P1834" style:parent-style-name="Normal" style:family="paragraph">
      <style:paragraph-properties fo:text-indent="0.3937in"/>
    </style:style>
    <style:style style:name="T1835" style:parent-style-name="DefaultParagraphFont" style:family="text">
      <style:text-properties style:font-name-asian="Arial Unicode MS" fo:font-weight="bold" style:font-weight-asian="bold" style:font-weight-complex="bold" fo:color="#000000" style:font-size-complex="12pt"/>
    </style:style>
    <style:style style:name="T1836" style:parent-style-name="DefaultParagraphFont" style:family="text">
      <style:text-properties style:font-name-asian="Arial Unicode MS" fo:font-weight="bold" style:font-weight-asian="bold" style:font-weight-complex="bold" fo:color="#000000" style:font-size-complex="12pt"/>
    </style:style>
    <style:style style:name="P1837" style:parent-style-name="Normal" style:family="paragraph">
      <style:paragraph-properties fo:text-indent="0.3937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indent="0.3937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style:font-size-complex="12pt"/>
    </style:style>
    <style:style style:name="P1845" style:parent-style-name="Normal" style:family="paragraph">
      <style:paragraph-properties fo:text-indent="0.3937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indent="0.3937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indent="0.3937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indent="0.3937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style:font-size-complex="12pt"/>
    </style:style>
    <style:style style:name="P1861" style:parent-style-name="Normal" style:family="paragraph">
      <style:paragraph-properties fo:text-indent="0.3937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indent="0.3937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indent="0.3937in"/>
    </style:style>
    <style:style style:name="P1869" style:parent-style-name="Normal" style:family="paragraph">
      <style:paragraph-properties fo:text-indent="0.3937in"/>
    </style:style>
    <style:style style:name="T1870" style:parent-style-name="DefaultParagraphFont" style:family="text">
      <style:text-properties style:font-name-asian="Arial Unicode MS" fo:font-weight="bold" style:font-weight-asian="bold" style:font-weight-complex="bold" fo:color="#000000" style:font-size-complex="12pt"/>
    </style:style>
    <style:style style:name="T1871" style:parent-style-name="DefaultParagraphFont" style:family="text">
      <style:text-properties style:font-name-asian="Arial Unicode MS" fo:font-weight="bold" style:font-weight-asian="bold" style:font-weight-complex="bold" fo:color="#000000" style:font-size-complex="12pt"/>
    </style:style>
    <style:style style:name="P1872" style:parent-style-name="Normal" style:family="paragraph">
      <style:paragraph-properties fo:text-indent="0.3937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indent="0.3937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indent="0.3937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asian="Arial Unicode MS" fo:font-size="11pt" style:font-size-asian="11pt" style:font-size-complex="11pt"/>
    </style:style>
    <style:style style:name="TableColumn1884" style:family="table-column">
      <style:table-column-properties style:column-width="4.7194in"/>
    </style:style>
    <style:style style:name="TableColumn1885" style:family="table-column">
      <style:table-column-properties style:column-width="1.9812in"/>
    </style:style>
    <style:style style:name="Table1883" style:family="table">
      <style:table-properties style:width="6.7006in" fo:margin-left="0in" table:align="center"/>
    </style:style>
    <style:style style:name="TableRow1886" style:family="table-row">
      <style:table-row-properties/>
    </style:style>
    <style:style style:name="TableCell1887" style:family="table-cell">
      <style:table-cell-properties fo:border="0.0104in outset #000000" style:writing-mode="lr-tb" fo:padding-top="0.0166in" fo:padding-left="0.0166in" fo:padding-bottom="0.0166in" fo:padding-right="0.0166in"/>
    </style:style>
    <style:style style:name="P188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889" style:family="table-cell">
      <style:table-cell-properties fo:border="0.0104in outset #000000" style:writing-mode="lr-tb" fo:padding-top="0.0166in" fo:padding-left="0.0166in" fo:padding-bottom="0.0166in" fo:padding-right="0.0166in"/>
    </style:style>
    <style:style style:name="P189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891" style:family="table-row">
      <style:table-row-properties/>
    </style:style>
    <style:style style:name="TableCell1892" style:family="table-cell">
      <style:table-cell-properties fo:border="0.0104in outset #000000" style:writing-mode="lr-tb" fo:padding-top="0.0166in" fo:padding-left="0.0166in" fo:padding-bottom="0.0166in" fo:padding-right="0.0166in"/>
    </style:style>
    <style:style style:name="P189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894" style:family="table-cell">
      <style:table-cell-properties fo:border="0.0104in outset #000000" style:writing-mode="lr-tb" fo:padding-top="0.0166in" fo:padding-left="0.0166in" fo:padding-bottom="0.0166in" fo:padding-right="0.0166in"/>
    </style:style>
    <style:style style:name="P189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896" style:family="table-row">
      <style:table-row-properties/>
    </style:style>
    <style:style style:name="TableCell1897" style:family="table-cell">
      <style:table-cell-properties fo:border="0.0104in outset #000000" style:writing-mode="lr-tb" fo:padding-top="0.0166in" fo:padding-left="0.0166in" fo:padding-bottom="0.0166in" fo:padding-right="0.0166in"/>
    </style:style>
    <style:style style:name="P1898" style:parent-style-name="Normal" style:family="paragraph">
      <style:paragraph-properties style:punctuation-wrap="simple" fo:line-height="106%" fo:margin-left="-0.2958in" fo:text-indent="0.2958in">
        <style:tab-stops/>
      </style:paragraph-properties>
    </style:style>
    <style:style style:name="T1899" style:parent-style-name="DefaultParagraphFont" style:family="text">
      <style:text-properties style:font-name-asian="Arial Unicode MS" fo:font-size="11pt" style:font-size-asian="11pt" style:font-size-complex="11pt" fo:language="en" fo:country="US"/>
    </style:style>
    <style:style style:name="T1900" style:parent-style-name="DefaultParagraphFont" style:family="text">
      <style:text-properties style:font-name-asian="Arial Unicode MS" style:text-position="super 63.6%" fo:font-size="11pt" style:font-size-asian="11pt" style:font-size-complex="11pt" fo:language="en" fo:country="US"/>
    </style:style>
    <style:style style:name="T1901" style:parent-style-name="DefaultParagraphFont" style:family="text">
      <style:text-properties style:font-name-asian="Arial Unicode MS" fo:font-size="11pt" style:font-size-asian="11pt" style:font-size-complex="11pt" fo:language="en" fo:country="US"/>
    </style:style>
    <style:style style:name="T1902" style:parent-style-name="DefaultParagraphFont" style:family="text">
      <style:text-properties style:font-name-asian="Arial Unicode MS" style:text-position="super 63.6%" fo:font-size="11pt" style:font-size-asian="11pt" style:font-size-complex="11pt" fo:language="en" fo:country="US"/>
    </style:style>
    <style:style style:name="TableCell1903" style:family="table-cell">
      <style:table-cell-properties fo:border="0.0104in outset #000000" style:writing-mode="lr-tb" fo:padding-top="0.0166in" fo:padding-left="0.0166in" fo:padding-bottom="0.0166in" fo:padding-right="0.0166in"/>
    </style:style>
    <style:style style:name="P190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05" style:family="table-row">
      <style:table-row-properties/>
    </style:style>
    <style:style style:name="TableCell1906" style:family="table-cell">
      <style:table-cell-properties fo:border="0.0104in outset #000000" style:writing-mode="lr-tb" fo:padding-top="0.0166in" fo:padding-left="0.0166in" fo:padding-bottom="0.0166in" fo:padding-right="0.0166in"/>
    </style:style>
    <style:style style:name="P190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08" style:family="table-cell">
      <style:table-cell-properties fo:border="0.0104in outset #000000" style:writing-mode="lr-tb" fo:padding-top="0.0166in" fo:padding-left="0.0166in" fo:padding-bottom="0.0166in" fo:padding-right="0.0166in"/>
    </style:style>
    <style:style style:name="P190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10" style:parent-style-name="Normal" style:family="paragraph">
      <style:paragraph-properties fo:margin-left="-0.2958in" fo:text-indent="0.2958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margin-left="-0.2958in" fo:text-indent="0.2958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name-asian="Arial Unicode MS" fo:font-size="11pt" style:font-size-asian="11pt" style:font-size-complex="11pt"/>
    </style:style>
    <style:style style:name="T1919" style:parent-style-name="DefaultParagraphFont" style:family="text">
      <style:text-properties style:font-name-asian="Arial Unicode MS" fo:font-size="11pt" style:font-size-asian="11pt" style:font-size-complex="11pt"/>
    </style:style>
    <style:style style:name="TableColumn1921" style:family="table-column">
      <style:table-column-properties style:column-width="4.7194in"/>
    </style:style>
    <style:style style:name="TableColumn1922" style:family="table-column">
      <style:table-column-properties style:column-width="1.9812in"/>
    </style:style>
    <style:style style:name="Table1920" style:family="table">
      <style:table-properties style:width="6.7006in" fo:margin-left="0in" table:align="center"/>
    </style:style>
    <style:style style:name="TableRow1923" style:family="table-row">
      <style:table-row-properties/>
    </style:style>
    <style:style style:name="TableCell1924" style:family="table-cell">
      <style:table-cell-properties fo:border="0.0104in outset #000000" style:writing-mode="lr-tb" fo:padding-top="0.0166in" fo:padding-left="0.0166in" fo:padding-bottom="0.0166in" fo:padding-right="0.0166in"/>
    </style:style>
    <style:style style:name="P192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26" style:family="table-cell">
      <style:table-cell-properties fo:border="0.0104in outset #000000" style:writing-mode="lr-tb" fo:padding-top="0.0166in" fo:padding-left="0.0166in" fo:padding-bottom="0.0166in" fo:padding-right="0.0166in"/>
    </style:style>
    <style:style style:name="P192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28" style:family="table-row">
      <style:table-row-properties/>
    </style:style>
    <style:style style:name="TableCell1929" style:family="table-cell">
      <style:table-cell-properties fo:border="0.0104in outset #000000" style:writing-mode="lr-tb" fo:padding-top="0.0166in" fo:padding-left="0.0166in" fo:padding-bottom="0.0166in" fo:padding-right="0.0166in"/>
    </style:style>
    <style:style style:name="P193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31" style:family="table-cell">
      <style:table-cell-properties fo:border="0.0104in outset #000000" style:writing-mode="lr-tb" fo:padding-top="0.0166in" fo:padding-left="0.0166in" fo:padding-bottom="0.0166in" fo:padding-right="0.0166in"/>
    </style:style>
    <style:style style:name="P193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33" style:family="table-row">
      <style:table-row-properties/>
    </style:style>
    <style:style style:name="TableCell1934" style:family="table-cell">
      <style:table-cell-properties fo:border="0.0104in outset #000000" style:writing-mode="lr-tb" fo:padding-top="0.0166in" fo:padding-left="0.0166in" fo:padding-bottom="0.0166in" fo:padding-right="0.0166in"/>
    </style:style>
    <style:style style:name="P1935" style:parent-style-name="Normal" style:family="paragraph">
      <style:paragraph-properties style:punctuation-wrap="simple" fo:line-height="106%" fo:margin-left="-0.2958in" fo:text-indent="0.2958in">
        <style:tab-stops/>
      </style:paragraph-properties>
    </style:style>
    <style:style style:name="T1936" style:parent-style-name="DefaultParagraphFont" style:family="text">
      <style:text-properties style:font-name-asian="Arial Unicode MS" fo:font-size="11pt" style:font-size-asian="11pt" style:font-size-complex="11pt" fo:language="en" fo:country="US"/>
    </style:style>
    <style:style style:name="T1937" style:parent-style-name="DefaultParagraphFont" style:family="text">
      <style:text-properties style:font-name-asian="Arial Unicode MS" style:text-position="super 63.6%" fo:font-size="11pt" style:font-size-asian="11pt" style:font-size-complex="11pt" fo:language="en" fo:country="US"/>
    </style:style>
    <style:style style:name="T1938" style:parent-style-name="DefaultParagraphFont" style:family="text">
      <style:text-properties style:font-name-asian="Arial Unicode MS" fo:font-size="11pt" style:font-size-asian="11pt" style:font-size-complex="11pt" fo:language="en" fo:country="US"/>
    </style:style>
    <style:style style:name="T1939" style:parent-style-name="DefaultParagraphFont" style:family="text">
      <style:text-properties style:font-name-asian="Arial Unicode MS" style:text-position="super 63.6%" fo:font-size="11pt" style:font-size-asian="11pt" style:font-size-complex="11pt" fo:language="en" fo:country="US"/>
    </style:style>
    <style:style style:name="TableCell1940" style:family="table-cell">
      <style:table-cell-properties fo:border="0.0104in outset #000000" style:writing-mode="lr-tb" fo:padding-top="0.0166in" fo:padding-left="0.0166in" fo:padding-bottom="0.0166in" fo:padding-right="0.0166in"/>
    </style:style>
    <style:style style:name="P194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42" style:family="table-row">
      <style:table-row-properties/>
    </style:style>
    <style:style style:name="TableCell1943" style:family="table-cell">
      <style:table-cell-properties fo:border="0.0104in outset #000000" style:writing-mode="lr-tb" fo:padding-top="0.0166in" fo:padding-left="0.0166in" fo:padding-bottom="0.0166in" fo:padding-right="0.0166in"/>
    </style:style>
    <style:style style:name="P194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45" style:family="table-cell">
      <style:table-cell-properties fo:border="0.0104in outset #000000" style:writing-mode="lr-tb" fo:padding-top="0.0166in" fo:padding-left="0.0166in" fo:padding-bottom="0.0166in" fo:padding-right="0.0166in"/>
    </style:style>
    <style:style style:name="P194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Arial Unicode MS" style:font-weight-complex="bold" fo:color="#000000" style:font-size-complex="12pt"/>
    </style:style>
    <style:style style:name="T1949" style:parent-style-name="DefaultParagraphFont" style:family="text">
      <style:text-properties style:font-name-asian="Arial Unicode MS" style:font-weight-complex="bold" fo:color="#000000" style:font-size-complex="12pt"/>
    </style:style>
    <style:style style:name="T1950" style:parent-style-name="DefaultParagraphFont" style:family="text">
      <style:text-properties style:font-name-asian="Arial Unicode MS" style:font-weight-complex="bold"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indent="0.3937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3937in"/>
    </style:style>
    <style:style style:name="T1956" style:parent-style-name="DefaultParagraphFont" style:family="text">
      <style:text-properties style:font-name-asian="Arial Unicode MS" style:font-weight-complex="bold" fo:color="#000000" style:font-size-complex="12pt"/>
    </style:style>
    <style:style style:name="T1957" style:parent-style-name="DefaultParagraphFont" style:family="text">
      <style:text-properties style:font-name-asian="Arial Unicode MS" style:font-weight-complex="bold" fo:color="#000000" style:font-size-complex="12pt"/>
    </style:style>
    <style:style style:name="T1958" style:parent-style-name="DefaultParagraphFont" style:family="text">
      <style:text-properties style:font-name-asian="Arial Unicode MS" style:font-weight-complex="bold" fo:color="#000000" style:text-position="super 66.6%" style:font-size-complex="12pt"/>
    </style:style>
    <style:style style:name="T1959" style:parent-style-name="DefaultParagraphFont" style:family="text">
      <style:text-properties style:font-name-asian="Arial Unicode MS" style:font-weight-complex="bold"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Arial Unicode MS" style:font-weight-complex="bold" fo:color="#000000" style:font-size-complex="12pt"/>
    </style:style>
    <style:style style:name="T1962" style:parent-style-name="DefaultParagraphFont" style:family="text">
      <style:text-properties style:font-name-asian="Arial Unicode MS" style:font-weight-complex="bold" fo:color="#000000"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sian="Arial Unicode MS" style:font-weight-complex="bold" fo:color="#000000" style:font-size-complex="12pt"/>
    </style:style>
    <style:style style:name="T1965" style:parent-style-name="DefaultParagraphFont" style:family="text">
      <style:text-properties style:font-name-asian="Arial Unicode MS" style:font-weight-complex="bold" fo:color="#000000" style:font-size-complex="12pt"/>
    </style:style>
    <style:style style:name="T1966" style:parent-style-name="DefaultParagraphFont" style:family="text">
      <style:text-properties style:font-name-asian="Arial Unicode MS" style:font-weight-complex="bold" fo:color="#000000" style:font-size-complex="12pt"/>
    </style:style>
    <style:style style:name="P1967" style:parent-style-name="Normal" style:family="paragraph">
      <style:paragraph-properties fo:text-align="justify" fo:margin-left="-0.2958in" fo:text-indent="0.2958in">
        <style:tab-stops/>
      </style:paragraph-properties>
    </style:style>
    <style:style style:name="P1968" style:parent-style-name="Normal" style:family="paragraph">
      <style:paragraph-properties fo:text-align="center" fo:margin-left="-0.2958in" fo:text-indent="0.2958in">
        <style:tab-stops/>
      </style:paragraph-properties>
    </style:style>
    <style:style style:name="T1969" style:parent-style-name="DefaultParagraphFont" style:family="text">
      <style:text-properties style:font-name-asian="Arial Unicode MS" fo:font-weight="bold" style:font-weight-asian="bold" style:font-weight-complex="bold" fo:color="#000000" style:font-size-complex="12pt"/>
    </style:style>
    <style:style style:name="T1970" style:parent-style-name="DefaultParagraphFont" style:family="text">
      <style:text-properties style:font-name-asian="Arial Unicode MS" fo:font-weight="bold" style:font-weight-asian="bold" style:font-weight-complex="bold" fo:color="#000000" style:font-size-complex="12pt"/>
    </style:style>
    <style:style style:name="P1971" style:parent-style-name="Normal" style:family="paragraph">
      <style:paragraph-properties fo:text-align="center" fo:margin-left="-0.2958in" fo:text-indent="0.2958in">
        <style:tab-stops/>
      </style:paragraph-properties>
    </style:style>
    <style:style style:name="T1972" style:parent-style-name="DefaultParagraphFont" style:family="text">
      <style:text-properties style:font-name-asian="Arial Unicode MS" fo:font-weight="bold" style:font-weight-asian="bold" style:font-weight-complex="bold" fo:color="#000000" style:font-size-complex="12pt"/>
    </style:style>
    <style:style style:name="P1973"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974" style:parent-style-name="Normal" style:family="paragraph">
      <style:paragraph-properties fo:text-indent="0.3937in"/>
    </style:style>
    <style:style style:name="T1975" style:parent-style-name="DefaultParagraphFont" style:family="text">
      <style:text-properties style:font-name-asian="Arial Unicode MS" fo:font-weight="bold" style:font-weight-asian="bold" style:font-weight-complex="bold" fo:color="#000000" style:font-size-complex="12pt"/>
    </style:style>
    <style:style style:name="T1976" style:parent-style-name="DefaultParagraphFont" style:family="text">
      <style:text-properties style:font-name-asian="Arial Unicode MS" fo:font-weight="bold" style:font-weight-asian="bold" style:font-weight-complex="bold" fo:color="#000000" style:font-size-complex="12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3937in"/>
    </style:style>
    <style:style style:name="P2013" style:parent-style-name="Normal" style:family="paragraph">
      <style:paragraph-properties fo:text-indent="0.3937in"/>
    </style:style>
    <style:style style:name="T2014" style:parent-style-name="DefaultParagraphFont" style:family="text">
      <style:text-properties style:font-name-asian="Arial Unicode MS" fo:font-weight="bold" style:font-weight-asian="bold" style:font-weight-complex="bold" fo:color="#000000" style:font-size-complex="12pt"/>
    </style:style>
    <style:style style:name="T2015" style:parent-style-name="DefaultParagraphFont" style:family="text">
      <style:text-properties style:font-name-asian="Arial Unicode MS" fo:font-weight="bold" style:font-weight-asian="bold" style:font-weight-complex="bold" fo:color="#000000" style:font-size-complex="12pt"/>
    </style:style>
    <style:style style:name="P2016" style:parent-style-name="Normal" style:family="paragraph">
      <style:paragraph-properties fo:text-indent="0.3937in"/>
    </style:style>
    <style:style style:name="T2017" style:parent-style-name="DefaultParagraphFont" style:family="text">
      <style:text-properties style:text-position="super 66.6%"/>
    </style:style>
    <style:style style:name="P2018" style:parent-style-name="Normal" style:family="paragraph">
      <style:paragraph-properties fo:text-indent="0.3937in"/>
    </style:style>
    <style:style style:name="P2019" style:parent-style-name="Normal" style:family="paragraph">
      <style:paragraph-properties fo:text-indent="0.3937in"/>
    </style:style>
    <style:style style:name="P2020" style:parent-style-name="Normal" style:family="paragraph">
      <style:paragraph-properties fo:text-indent="0.3937in"/>
    </style:style>
    <style:style style:name="T2021" style:parent-style-name="DefaultParagraphFont" style:family="text">
      <style:text-properties style:text-position="super 66.6%"/>
    </style:style>
    <style:style style:name="P2022" style:parent-style-name="Normal" style:family="paragraph">
      <style:paragraph-properties fo:text-indent="0.3937in"/>
    </style:style>
    <style:style style:name="P2023" style:parent-style-name="Normal" style:family="paragraph">
      <style:paragraph-properties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center" fo:margin-left="-0.2958in" fo:text-indent="0.2958in">
        <style:tab-stops/>
      </style:paragraph-properties>
    </style:style>
    <style:style style:name="T2026" style:parent-style-name="DefaultParagraphFont" style:family="text">
      <style:text-properties style:font-name-asian="Arial Unicode MS" fo:font-weight="bold" style:font-weight-asian="bold" style:font-weight-complex="bold" fo:color="#000000" style:font-size-complex="12pt"/>
    </style:style>
    <style:style style:name="T2027" style:parent-style-name="DefaultParagraphFont" style:family="text">
      <style:text-properties style:font-name-asian="Arial Unicode MS" fo:font-weight="bold" style:font-weight-asian="bold" style:font-weight-complex="bold" fo:color="#000000" style:font-size-complex="12pt"/>
    </style:style>
    <style:style style:name="P2028" style:parent-style-name="Normal" style:family="paragraph">
      <style:paragraph-properties fo:text-align="center" fo:margin-left="-0.2958in" fo:text-indent="0.2958in">
        <style:tab-stops/>
      </style:paragraph-properties>
    </style:style>
    <style:style style:name="T2029" style:parent-style-name="DefaultParagraphFont" style:family="text">
      <style:text-properties style:font-name-asian="Arial Unicode MS" fo:font-weight="bold" style:font-weight-asian="bold" style:font-weight-complex="bold" fo:color="#000000" style:font-size-complex="12pt"/>
    </style:style>
    <style:style style:name="P2030"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31" style:parent-style-name="Normal" style:family="paragraph">
      <style:paragraph-properties fo:text-indent="0.3937in"/>
    </style:style>
    <style:style style:name="T2032" style:parent-style-name="DefaultParagraphFont" style:family="text">
      <style:text-properties style:font-name-asian="Arial Unicode MS" fo:font-weight="bold" style:font-weight-asian="bold" style:font-weight-complex="bold" fo:color="#000000" style:font-size-complex="12pt"/>
    </style:style>
    <style:style style:name="T2033" style:parent-style-name="DefaultParagraphFont" style:family="text">
      <style:text-properties style:font-name-asian="Arial Unicode MS" fo:font-weight="bold" style:font-weight-asian="bold" style:font-weight-complex="bold" fo:color="#000000"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204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204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sian="Arial Unicode MS" style:font-weight-complex="bold" fo:color="#000000" fo:font-size="11pt" style:font-size-asian="11pt" style:font-size-complex="11pt"/>
    </style:style>
    <style:style style:name="T2047" style:parent-style-name="DefaultParagraphFont" style:family="text">
      <style:text-properties style:font-name-asian="Arial Unicode MS" style:font-weight-complex="bold" fo:color="#000000" fo:font-size="11pt" style:font-size-asian="11pt" style:font-size-complex="11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3937in"/>
    </style:style>
    <style:style style:name="T2062" style:parent-style-name="DefaultParagraphFont" style:family="text">
      <style:text-properties style:font-name-asian="Arial Unicode MS" style:font-weight-complex="bold" fo:color="#000000" fo:font-size="11pt" style:font-size-asian="11pt" style:font-size-complex="11pt"/>
    </style:style>
    <style:style style:name="T2063" style:parent-style-name="DefaultParagraphFont" style:family="text">
      <style:text-properties style:font-name-asian="Arial Unicode MS" style:font-weight-complex="bold" fo:color="#000000" fo:font-size="11pt" style:font-size-asian="11pt" style:font-size-complex="11pt"/>
    </style:style>
    <style:style style:name="T2064" style:parent-style-name="DefaultParagraphFont" style:family="text">
      <style:text-properties style:font-name-asian="Arial Unicode MS" style:font-weight-complex="bold" fo:color="#000000"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position="super 63.6%" fo:font-size="11pt" style:font-size-asian="11pt" style:font-size-complex="11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per 63.6%" fo:font-size="11pt" style:font-size-asian="11pt" style:font-size-complex="11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per 63.6%" fo:font-size="11pt" style:font-size-asian="11pt" style:font-size-complex="11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per 63.6%" fo:font-size="11pt" style:font-size-asian="11pt" style:font-size-complex="11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3937in"/>
    </style:style>
    <style:style style:name="T2129" style:parent-style-name="DefaultParagraphFont" style:family="text">
      <style:text-properties style:font-name-asian="Arial Unicode MS" fo:font-size="11pt" style:font-size-asian="11pt" style:font-size-complex="11pt"/>
    </style:style>
    <style:style style:name="T2130" style:parent-style-name="DefaultParagraphFont" style:family="text">
      <style:text-properties style:font-name-asian="Arial Unicode MS" fo:font-size="11pt" style:font-size-asian="11pt" style:font-size-complex="11pt"/>
    </style:style>
    <style:style style:name="T2131" style:parent-style-name="DefaultParagraphFont" style:family="text">
      <style:text-properties style:font-name-asian="Arial Unicode MS" fo:font-size="11pt" style:font-size-asian="11pt" style:font-size-complex="11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asian="Arial Unicode MS" fo:font-size="11pt" style:font-size-asian="11pt" style:font-size-complex="11pt"/>
    </style:style>
    <style:style style:name="P2136" style:parent-style-name="Normal" style:family="paragraph">
      <style:paragraph-properties fo:text-align="justify" style:vertical-align="baseline" fo:text-indent="0.4333in"/>
    </style:style>
    <style:style style:name="T2137" style:parent-style-name="DefaultParagraphFont" style:family="text">
      <style:text-properties style:font-name-asian="Arial Unicode MS" fo:font-size="11pt" style:font-size-asian="11pt" style:font-size-complex="11pt"/>
    </style:style>
    <style:style style:name="T2138" style:parent-style-name="DefaultParagraphFont" style:family="text">
      <style:text-properties style:font-name-asian="Arial Unicode MS" fo:font-size="11pt" style:font-size-asian="11pt" style:font-size-complex="11pt"/>
    </style:style>
    <style:style style:name="T2139" style:parent-style-name="DefaultParagraphFont" style:family="text">
      <style:text-properties style:font-name-asian="Arial Unicode MS" fo:font-size="11pt" style:font-size-asian="11pt" style:font-size-complex="11pt"/>
    </style:style>
    <style:style style:name="T2140" style:parent-style-name="DefaultParagraphFont" style:family="text">
      <style:text-properties style:font-name-asian="Arial Unicode MS" fo:font-size="11pt" style:font-size-asian="11pt" style:font-size-complex="11pt"/>
    </style:style>
    <style:style style:name="P2141" style:parent-style-name="Normal" style:family="paragraph">
      <style:paragraph-properties fo:text-align="justify" style:vertical-align="baseline" fo:text-indent="0.3937in"/>
    </style:style>
    <style:style style:name="T2142" style:parent-style-name="DefaultParagraphFont" style:family="text">
      <style:text-properties style:font-name-asian="Arial Unicode MS" fo:font-size="11pt" style:font-size-asian="11pt" style:font-size-complex="11pt"/>
    </style:style>
    <style:style style:name="T2143" style:parent-style-name="DefaultParagraphFont" style:family="text">
      <style:text-properties style:font-name-asian="Arial Unicode MS" fo:font-size="11pt" style:font-size-asian="11pt" style:font-size-complex="11pt"/>
    </style:style>
    <style:style style:name="T2144" style:parent-style-name="DefaultParagraphFont" style:family="text">
      <style:text-properties style:font-name-asian="Arial Unicode MS" fo:font-size="11pt" style:font-size-asian="11pt" style:font-size-complex="11pt"/>
    </style:style>
    <style:style style:name="P2145" style:parent-style-name="Normal" style:family="paragraph">
      <style:paragraph-properties fo:text-align="justify" style:vertical-align="baseline" fo:text-indent="0.3937in"/>
    </style:style>
    <style:style style:name="T2146" style:parent-style-name="DefaultParagraphFont" style:family="text">
      <style:text-properties style:font-name-asian="Arial Unicode MS" fo:font-size="11pt" style:font-size-asian="11pt" style:font-size-complex="11pt"/>
    </style:style>
    <style:style style:name="T2147" style:parent-style-name="DefaultParagraphFont" style:family="text">
      <style:text-properties style:font-name-asian="Arial Unicode MS" fo:font-size="11pt" style:font-size-asian="11pt" style:font-size-complex="11pt"/>
    </style:style>
    <style:style style:name="P2148" style:parent-style-name="Normal" style:family="paragraph">
      <style:paragraph-properties fo:text-align="justify" style:vertical-align="baseline" fo:text-indent="0.3937in"/>
    </style:style>
    <style:style style:name="T2149" style:parent-style-name="DefaultParagraphFont" style:family="text">
      <style:text-properties style:font-name-asian="Arial Unicode MS" fo:font-size="11pt" style:font-size-asian="11pt" style:font-size-complex="11pt"/>
    </style:style>
    <style:style style:name="T2150" style:parent-style-name="DefaultParagraphFont" style:family="text">
      <style:text-properties style:font-name-asian="Arial Unicode MS" fo:font-size="11pt" style:font-size-asian="11pt" style:font-size-complex="11pt"/>
    </style:style>
    <style:style style:name="T2151" style:parent-style-name="DefaultParagraphFont" style:family="text">
      <style:text-properties style:font-name-asian="Arial Unicode MS" fo:font-size="11pt" style:font-size-asian="11pt" style:font-size-complex="11pt"/>
    </style:style>
    <style:style style:name="P2152" style:parent-style-name="Normal" style:family="paragraph">
      <style:paragraph-properties fo:text-align="justify" style:vertical-align="baseline" fo:text-indent="0.3937in"/>
    </style:style>
    <style:style style:name="T2153" style:parent-style-name="DefaultParagraphFont" style:family="text">
      <style:text-properties style:font-name-asian="Arial Unicode MS" fo:font-size="11pt" style:font-size-asian="11pt" style:font-size-complex="11pt"/>
    </style:style>
    <style:style style:name="T2154" style:parent-style-name="DefaultParagraphFont" style:family="text">
      <style:text-properties style:font-name-asian="Arial Unicode MS" fo:font-size="11pt" style:font-size-asian="11pt" style:font-size-complex="11pt"/>
    </style:style>
    <style:style style:name="T2155" style:parent-style-name="DefaultParagraphFont" style:family="text">
      <style:text-properties style:font-name-asian="Arial Unicode MS" fo:font-size="11pt" style:font-size-asian="11pt" style:font-size-complex="11pt"/>
    </style:style>
    <style:style style:name="P2156" style:parent-style-name="Normal" style:family="paragraph">
      <style:paragraph-properties fo:text-align="justify" style:vertical-align="baseline" fo:text-indent="0.3937in"/>
    </style:style>
    <style:style style:name="T2157" style:parent-style-name="DefaultParagraphFont" style:family="text">
      <style:text-properties style:font-name-asian="Arial Unicode MS"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T2159" style:parent-style-name="DefaultParagraphFont" style:family="text">
      <style:text-properties style:font-name-asian="Arial Unicode MS" fo:font-size="11pt" style:font-size-asian="11pt" style:font-size-complex="11pt"/>
    </style:style>
    <style:style style:name="P2160" style:parent-style-name="Normal" style:family="paragraph">
      <style:paragraph-properties fo:text-align="justify" style:vertical-align="baseline" fo:text-indent="0.3937in"/>
    </style:style>
    <style:style style:name="T2161" style:parent-style-name="DefaultParagraphFont" style:family="text">
      <style:text-properties style:font-name-asian="Arial Unicode MS" fo:font-size="11pt" style:font-size-asian="11pt" style:font-size-complex="11pt"/>
    </style:style>
    <style:style style:name="T2162" style:parent-style-name="DefaultParagraphFont" style:family="text">
      <style:text-properties style:font-name-asian="Arial Unicode MS" fo:font-size="11pt" style:font-size-asian="11pt" style:font-size-complex="11pt"/>
    </style:style>
    <style:style style:name="P2163" style:parent-style-name="Normal" style:family="paragraph">
      <style:paragraph-properties fo:text-align="justify" style:vertical-align="baseline" fo:text-indent="0.3937in"/>
    </style:style>
    <style:style style:name="T2164" style:parent-style-name="DefaultParagraphFont" style:family="text">
      <style:text-properties style:font-name-asian="Arial Unicode MS" fo:font-size="11pt" style:font-size-asian="11pt" style:font-size-complex="11pt"/>
    </style:style>
    <style:style style:name="T2165" style:parent-style-name="DefaultParagraphFont" style:family="text">
      <style:text-properties style:font-name-asian="Arial Unicode MS" fo:font-size="11pt" style:font-size-asian="11pt" style:font-size-complex="11pt"/>
    </style:style>
    <style:style style:name="T2166" style:parent-style-name="DefaultParagraphFont" style:family="text">
      <style:text-properties style:font-name-asian="Arial Unicode MS" fo:font-size="11pt" style:font-size-asian="11pt" style:font-size-complex="11pt"/>
    </style:style>
    <style:style style:name="P2167" style:parent-style-name="Normal" style:family="paragraph">
      <style:paragraph-properties fo:text-align="justify" style:vertical-align="baseline" fo:text-indent="0.3937in"/>
    </style:style>
    <style:style style:name="T2168" style:parent-style-name="DefaultParagraphFont" style:family="text">
      <style:text-properties style:font-name-asian="Arial Unicode MS" fo:font-size="11pt" style:font-size-asian="11pt" style:font-size-complex="11pt"/>
    </style:style>
    <style:style style:name="T2169" style:parent-style-name="DefaultParagraphFont" style:family="text">
      <style:text-properties style:font-name-asian="Arial Unicode MS" fo:font-size="11pt" style:font-size-asian="11pt" style:font-size-complex="11pt"/>
    </style:style>
    <style:style style:name="P2170" style:parent-style-name="Normal" style:family="paragraph">
      <style:paragraph-properties fo:text-align="justify" fo:text-indent="0.3937in"/>
    </style:style>
    <style:style style:name="P2171" style:parent-style-name="Normal" style:family="paragraph">
      <style:paragraph-properties fo:text-align="center" fo:text-indent="0.3937in"/>
    </style:style>
    <style:style style:name="T2172" style:parent-style-name="DefaultParagraphFont" style:family="text">
      <style:text-properties fo:font-size="11pt" style:font-size-asian="11pt" style:font-size-complex="11pt"/>
    </style:style>
    <style:style style:name="P2173" style:parent-style-name="Normal" style:master-page-name="MPF5" style:family="paragraph">
      <style:paragraph-properties fo:break-before="page" fo:margin-left="4in" style:page-number="1">
        <style:tab-stops/>
      </style:paragraph-properties>
      <style:text-properties fo:color="#000000" style:font-size-complex="12pt"/>
    </style:style>
    <style:style style:name="P2180" style:parent-style-name="Normal" style:family="paragraph">
      <style:paragraph-properties fo:margin-left="4in">
        <style:tab-stops/>
      </style:paragraph-properties>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margin-left="4in">
        <style:tab-stops/>
      </style:paragraph-properties>
      <style:text-properties fo:font-size="9pt" style:font-size-asian="9pt" style:font-size-complex="9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justify" fo:line-height="0.25in"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fo:line-height="0.25in" fo:text-indent="0.4923in"/>
      <style:text-properties fo:font-weight="bold" style:font-weight-asian="bold" text:display="none" style:font-size-complex="12pt"/>
    </style:style>
    <style:style style:name="P2191" style:parent-style-name="Normal" style:family="paragraph">
      <style:paragraph-properties fo:text-align="center" fo:line-height="0.25in" fo:text-indent="0.4923in"/>
      <style:text-properties fo:font-weight="bold" style:font-weight-asian="bold" style:font-size-complex="12pt"/>
    </style:style>
    <style:style style:name="TableColumn2193" style:family="table-column">
      <style:table-column-properties style:column-width="0.684in"/>
    </style:style>
    <style:style style:name="TableColumn2194" style:family="table-column">
      <style:table-column-properties style:column-width="2.0666in"/>
    </style:style>
    <style:style style:name="TableColumn2195" style:family="table-column">
      <style:table-column-properties style:column-width="1.2798in"/>
    </style:style>
    <style:style style:name="TableColumn2196" style:family="table-column">
      <style:table-column-properties style:column-width="1.2798in"/>
    </style:style>
    <style:style style:name="TableColumn2197" style:family="table-column">
      <style:table-column-properties style:column-width="1.2777in"/>
    </style:style>
    <style:style style:name="Table2192" style:family="table">
      <style:table-properties style:width="6.5881in" fo:margin-left="0in" table:align="center"/>
    </style:style>
    <style:style style:name="TableRow2198" style:family="table-row">
      <style:table-row-properties/>
    </style:style>
    <style:style style:name="TableCell2199" style:family="table-cell">
      <style:table-cell-properties fo:border="0.0104in outset #000000" style:writing-mode="lr-tb" style:vertical-align="middle" fo:padding-top="0.0166in" fo:padding-left="0.0166in" fo:padding-bottom="0.0166in" fo:padding-right="0.0166in"/>
    </style:style>
    <style:style style:name="P2200" style:parent-style-name="Normal" style:family="paragraph">
      <style:paragraph-properties fo:text-align="justify" fo:line-height="0.25in"/>
      <style:text-properties style:font-size-complex="12pt" fo:language="en" fo:country="US"/>
    </style:style>
    <style:style style:name="TableCell2201" style:family="table-cell">
      <style:table-cell-properties fo:border="0.0104in outset #000000" style:writing-mode="lr-tb" fo:padding-top="0.0166in" fo:padding-left="0.0166in" fo:padding-bottom="0.0166in" fo:padding-right="0.0166in"/>
    </style:style>
    <style:style style:name="P2202" style:parent-style-name="Normal" style:family="paragraph">
      <style:paragraph-properties fo:text-align="justify" fo:line-height="0.25in" fo:text-indent="0.4923in"/>
      <style:text-properties style:font-size-complex="12pt" fo:language="en" fo:country="US"/>
    </style:style>
    <style:style style:name="TableCell2203" style:family="table-cell">
      <style:table-cell-properties fo:border="0.0104in outset #000000" style:writing-mode="lr-tb" fo:padding-top="0.0166in" fo:padding-left="0.0166in" fo:padding-bottom="0.0166in" fo:padding-right="0.0166in"/>
    </style:style>
    <style:style style:name="P2204" style:parent-style-name="Normal" style:family="paragraph">
      <style:paragraph-properties fo:text-align="justify" fo:line-height="0.25in" fo:text-indent="0.4923in"/>
      <style:text-properties style:font-size-complex="12pt" fo:language="en" fo:country="US"/>
    </style:style>
    <style:style style:name="TableCell2205" style:family="table-cell">
      <style:table-cell-properties fo:border="0.0104in outset #000000" style:writing-mode="lr-tb" fo:padding-top="0.0166in" fo:padding-left="0.0166in" fo:padding-bottom="0.0166in" fo:padding-right="0.0166in"/>
    </style:style>
    <style:style style:name="P2206" style:parent-style-name="Normal" style:family="paragraph">
      <style:paragraph-properties fo:text-align="justify" fo:line-height="0.25in" fo:text-indent="0.4923in"/>
      <style:text-properties style:font-size-complex="12pt" fo:language="en" fo:country="US"/>
    </style:style>
    <style:style style:name="TableCell2207" style:family="table-cell">
      <style:table-cell-properties fo:border="0.0104in outset #000000" style:writing-mode="lr-tb" fo:padding-top="0.0166in" fo:padding-left="0.0166in" fo:padding-bottom="0.0166in" fo:padding-right="0.0166in"/>
    </style:style>
    <style:style style:name="P2208" style:parent-style-name="Normal" style:family="paragraph">
      <style:paragraph-properties fo:text-align="justify" fo:line-height="0.25in" fo:text-indent="0.4923in"/>
      <style:text-properties style:font-size-complex="12pt" fo:language="en" fo:country="US"/>
    </style:style>
    <style:style style:name="TableRow2209" style:family="table-row">
      <style:table-row-properties/>
    </style:style>
    <style:style style:name="TableCell2210" style:family="table-cell">
      <style:table-cell-properties fo:border="0.0104in outset #000000" style:writing-mode="lr-tb" fo:padding-top="0.0166in" fo:padding-left="0.0166in" fo:padding-bottom="0.0166in" fo:padding-right="0.0166in"/>
    </style:style>
    <style:style style:name="P2211" style:parent-style-name="Normal" style:family="paragraph">
      <style:paragraph-properties fo:text-align="justify" fo:line-height="0.25in" fo:text-indent="0.5354in"/>
      <style:text-properties style:font-size-complex="12pt" fo:language="en" fo:country="US"/>
    </style:style>
    <style:style style:name="TableCell2212" style:family="table-cell">
      <style:table-cell-properties fo:border="0.0104in outset #000000" style:writing-mode="lr-tb" fo:padding-top="0.0166in" fo:padding-left="0.0166in" fo:padding-bottom="0.0166in" fo:padding-right="0.0166in"/>
    </style:style>
    <style:style style:name="P2213" style:parent-style-name="Normal" style:family="paragraph">
      <style:paragraph-properties fo:text-align="justify" fo:line-height="0.25in" fo:text-indent="0.5354in"/>
      <style:text-properties style:font-size-complex="12pt" fo:language="en" fo:country="US"/>
    </style:style>
    <style:style style:name="TableCell2214" style:family="table-cell">
      <style:table-cell-properties fo:border="0.0104in outset #000000" style:writing-mode="lr-tb" fo:padding-top="0.0166in" fo:padding-left="0.0166in" fo:padding-bottom="0.0166in" fo:padding-right="0.0166in"/>
    </style:style>
    <style:style style:name="P2215" style:parent-style-name="Normal" style:family="paragraph">
      <style:paragraph-properties fo:text-align="justify" fo:line-height="0.25in" fo:text-indent="0.5354in"/>
      <style:text-properties style:font-size-complex="12pt" fo:language="en" fo:country="US"/>
    </style:style>
    <style:style style:name="TableCell2216" style:family="table-cell">
      <style:table-cell-properties fo:border="0.0104in outset #000000" style:writing-mode="lr-tb" fo:padding-top="0.0166in" fo:padding-left="0.0166in" fo:padding-bottom="0.0166in" fo:padding-right="0.0166in"/>
    </style:style>
    <style:style style:name="P2217" style:parent-style-name="Normal" style:family="paragraph">
      <style:paragraph-properties fo:text-align="justify" fo:line-height="0.25in" fo:text-indent="0.5354in"/>
      <style:text-properties style:font-size-complex="12pt" fo:language="en" fo:country="US"/>
    </style:style>
    <style:style style:name="TableCell2218" style:family="table-cell">
      <style:table-cell-properties fo:border="0.0104in outset #000000" style:writing-mode="lr-tb" fo:padding-top="0.0166in" fo:padding-left="0.0166in" fo:padding-bottom="0.0166in" fo:padding-right="0.0166in"/>
    </style:style>
    <style:style style:name="P2219" style:parent-style-name="Normal" style:family="paragraph">
      <style:paragraph-properties fo:text-align="justify" fo:line-height="0.25in" fo:text-indent="0.5354in"/>
      <style:text-properties style:font-size-complex="12pt" fo:language="en" fo:country="US"/>
    </style:style>
    <style:style style:name="P2220" style:parent-style-name="Normal" style:family="paragraph">
      <style:paragraph-properties fo:text-align="justify" fo:line-height="0.25in"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0.25in" fo:text-indent="0.492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0.25in"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0.25in"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0.25in" fo:text-indent="0.492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0.25in"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0.25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0.25in"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0.25in"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0.25in"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0.25in"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0.25in"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0.25in"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0.25in"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0.25in"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0.25in" fo:text-indent="0.4923in"/>
    </style:style>
    <style:style style:name="P2276" style:parent-style-name="Normal" style:family="paragraph">
      <style:paragraph-properties fo:text-align="center" fo:line-height="150%" fo:text-indent="0.4923in"/>
    </style:style>
    <style:style style:name="T2277" style:parent-style-name="DefaultParagraphFont" style:family="text">
      <style:text-properties style:font-size-complex="12pt"/>
    </style:style>
    <style:style style:name="P2278"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285" style:parent-style-name="Normal" style:family="paragraph">
      <style:paragraph-properties fo:margin-left="4in">
        <style:tab-stops/>
      </style:paragraph-properties>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text-properties style:font-size-complex="12pt"/>
    </style:style>
    <style:style style:name="P2289" style:parent-style-name="Normal" style:family="paragraph">
      <style:text-properties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font-size-complex="12pt" fo:background-color="#FFFFFF"/>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295" style:family="table-column">
      <style:table-column-properties style:column-width="0.4888in"/>
    </style:style>
    <style:style style:name="TableColumn2296" style:family="table-column">
      <style:table-column-properties style:column-width="3.0513in"/>
    </style:style>
    <style:style style:name="TableColumn2297" style:family="table-column">
      <style:table-column-properties style:column-width="2.8548in"/>
    </style:style>
    <style:style style:name="Table2294" style:family="table">
      <style:table-properties style:width="6.3951in" fo:margin-left="0in" table:align="left"/>
    </style:style>
    <style:style style:name="TableRow2298" style:family="table-row">
      <style:table-row-properties style:min-row-height="0.7666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weight-complex="bold" fo:color="#000000" style:font-size-complex="12pt" fo:language="en" fo:country="US" style:language-asian="lt" style:country-asian="LT"/>
    </style:style>
    <style:style style:name="P230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0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07"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style>
    <style:style style:name="T2318" style:parent-style-name="DefaultParagraphFont" style:family="text">
      <style:text-properties style:font-weight-complex="bold" fo:color="#000000" style:font-size-complex="12pt" fo:language="pl" fo:country="PL" style:language-asian="lt" style:country-asian="LT"/>
    </style:style>
    <style:style style:name="T2319" style:parent-style-name="DefaultParagraphFont" style:family="text">
      <style:text-properties style:font-weight-complex="bold" fo:color="#000000" style:font-size-complex="12pt" fo:language="en" fo:country="US" style:language-asian="lt" style:country-asian="LT"/>
    </style:style>
    <style:style style:name="TableRow2320" style:family="table-row">
      <style:table-row-properties style:min-row-height="0.3937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style:style>
    <style:style style:name="T2325" style:parent-style-name="DefaultParagraphFont" style:family="text">
      <style:text-properties fo:color="#000000" style:font-size-complex="12pt" fo:language="en" fo:country="US"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fo:language="en" fo:country="US" style:language-asian="lt" style:country-asian="LT"/>
    </style:style>
    <style:style style:name="P2328"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2329" style:family="table-row">
      <style:table-row-properties style:min-row-height="0.3937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style:text-properties fo:color="#000000" style:font-size-complex="12pt" fo:language="en" fo:country="US"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fo:language="en" fo:country="US" style:language-asian="lt" style:country-asian="LT"/>
    </style:style>
    <style:style style:name="P233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337" style:family="table-row">
      <style:table-row-properties style:min-row-height="0.3937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style:text-properties fo:color="#000000" style:font-size-complex="12pt" fo:language="en" fo:country="US"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44" style:family="table-row">
      <style:table-row-properties style:min-row-height="0.3937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style:text-properties fo:color="#000000" style:font-size-complex="12pt" fo:language="en" fo:country="US"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51" style:family="table-row">
      <style:table-row-properties style:min-row-height="0.3937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style:text-properties fo:color="#000000" style:font-size-complex="12pt" fo:language="en" fo:country="US"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58" style:family="table-row">
      <style:table-row-properties style:min-row-height="0.3937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style:text-properties fo:color="#000000" style:font-size-complex="12pt" fo:language="en" fo:country="US"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65" style:family="table-row">
      <style:table-row-properties style:min-row-height="0.393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style:text-properties fo:color="#000000" style:font-size-complex="12pt" fo:language="en" fo:country="US"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72" style:family="table-row">
      <style:table-row-properties style:min-row-height="0.3937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style:text-properties fo:color="#000000" style:font-size-complex="12pt" fo:language="en" fo:country="US"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79" style:family="table-row">
      <style:table-row-properties style:min-row-height="0.3937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style:text-properties fo:color="#000000" style:font-size-complex="12pt" fo:language="en" fo:country="US"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6" style:family="table-row">
      <style:table-row-properties style:min-row-height="0.3937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style:text-properties fo:color="#000000" style:font-size-complex="12pt" fo:language="en" fo:country="US"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93" style:family="table-row">
      <style:table-row-properties style:min-row-height="0.3937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style:text-properties fo:color="#000000" style:font-size-complex="12pt" fo:language="en" fo:country="US"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0" style:family="table-row">
      <style:table-row-properties style:min-row-height="0.3937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punctuation-wrap="simple"/>
      <style:text-properties fo:color="#000000" style:font-size-complex="12pt" fo:language="en" fo:country="US"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7" style:family="table-row">
      <style:table-row-properties style:min-row-height="0.3937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style:text-properties fo:color="#000000" style:font-size-complex="12pt" fo:language="en" fo:country="US"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style:text-properties fo:color="#000000" style:font-size-complex="12pt" fo:language="en" fo:country="US"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21" style:family="table-row">
      <style:table-row-properties style:min-row-height="0.3937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24" style:family="table-row">
      <style:table-row-properties style:min-row-height="0.3937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style:text-properties fo:color="#000000" style:font-size-complex="12pt" fo:language="en" fo:country="US"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fo:language="en" fo:country="US" style:language-asian="lt" style:country-asian="LT"/>
    </style:style>
    <style:style style:name="P243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32" style:family="table-row">
      <style:table-row-properties style:min-row-height="0.3937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color="#000000" style:font-size-complex="12pt" fo:language="en" fo:country="US" style:language-asian="lt" style:country-asian="LT"/>
    </style:style>
    <style:style style:name="P2437" style:parent-style-name="Normal" style:family="paragraph">
      <style:paragraph-properties style:punctuation-wrap="simple"/>
      <style:text-properties fo:color="#000000" style:font-size-complex="12pt" fo:language="en" fo:country="US"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fo:language="en" fo:country="US" style:language-asian="lt" style:country-asian="LT"/>
    </style:style>
    <style:style style:name="P244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41" style:family="table-row">
      <style:table-row-properties style:min-row-height="0.3937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44" style:family="table-row">
      <style:table-row-properties style:min-row-height="0.3937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style:text-properties fo:color="#000000" style:font-size-complex="12pt" fo:language="en" fo:country="US"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1" style:family="table-row">
      <style:table-row-properties style:min-row-height="0.3937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style:text-properties fo:color="#000000" style:font-size-complex="12pt" fo:language="en" fo:country="US"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8" style:family="table-row">
      <style:table-row-properties style:min-row-height="0.3937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style:text-properties fo:color="#000000" style:font-size-complex="12pt" fo:language="en" fo:country="US"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65" style:family="table-row">
      <style:table-row-properties style:min-row-height="0.3937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punctuation-wrap="simple"/>
      <style:text-properties fo:color="#000000" style:font-size-complex="12pt" fo:language="en" fo:country="US"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72" style:family="table-row">
      <style:table-row-properties style:min-row-height="0.3937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style:text-properties fo:color="#000000" style:font-size-complex="12pt" fo:language="en" fo:country="US"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fo:text-align="center"/>
      <style:text-properties fo:color="#000000" style:font-size-complex="12pt" fo:language="en" fo:country="US" style:language-asian="lt" style:country-asian="LT"/>
    </style:style>
    <style:style style:name="P2479" style:parent-style-name="Normal" style:family="paragraph">
      <style:text-properties style:font-size-complex="12pt"/>
    </style:style>
    <style:style style:name="P2480" style:parent-style-name="Normal" style:family="paragraph">
      <style:paragraph-properties fo:text-align="center"/>
    </style:style>
    <style:style style:name="P2481"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488" style:parent-style-name="Normal" style:family="paragraph">
      <style:paragraph-properties fo:margin-left="4in" fo:text-indent="0.043in">
        <style:tab-stops/>
      </style:paragraph-properties>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P2491"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text-properties fo:font-weight="bold" style:font-weight-asian="bold"/>
    </style:style>
    <style:style style:name="P2497" style:parent-style-name="Normal" style:family="paragraph">
      <style:paragraph-properties fo:text-align="center"/>
      <style:text-properties fo:font-weight="bold" style:font-weight-asian="bold"/>
    </style:style>
    <style:style style:name="P2498" style:parent-style-name="Normal" style:family="paragraph">
      <style:paragraph-properties fo:text-align="center"/>
      <style:text-properties fo:font-weight="bold" style:font-weight-asian="bold"/>
    </style:style>
    <style:style style:name="P2499" style:parent-style-name="Normal" style:family="paragraph">
      <style:paragraph-properties fo:text-align="center" fo:text-indent="0.043in"/>
      <style:text-properties fo:font-weight="bold" style:font-weight-asian="bold"/>
    </style:style>
    <style:style style:name="P2500" style:parent-style-name="Normal" style:family="paragraph">
      <style:text-properties fo:font-weight="bold" style:font-weight-asian="bold"/>
    </style:style>
    <style:style style:name="P2501" style:parent-style-name="Normal" style:family="paragraph">
      <style:paragraph-properties fo:text-align="justify" fo:line-height="150%"/>
    </style:style>
    <style:style style:name="P2502" style:parent-style-name="Normal" style:family="paragraph">
      <style:paragraph-properties fo:text-align="justify" fo:line-height="150%"/>
    </style:style>
    <style:style style:name="P2503" style:parent-style-name="Normal" style:family="paragraph">
      <style:paragraph-properties fo:text-align="justify" fo:line-height="150%"/>
    </style:style>
    <style:style style:name="P2504" style:parent-style-name="Normal" style:family="paragraph">
      <style:paragraph-properties fo:text-align="justify" fo:line-height="150%"/>
    </style:style>
    <style:style style:name="P2505" style:parent-style-name="Normal" style:family="paragraph">
      <style:paragraph-properties fo:text-align="justify" fo:line-height="150%"/>
    </style:style>
    <style:style style:name="P2506" style:parent-style-name="Normal" style:family="paragraph">
      <style:paragraph-properties fo:text-align="justify" fo:line-height="150%"/>
    </style:style>
    <style:style style:name="P2507" style:parent-style-name="Normal" style:family="paragraph">
      <style:paragraph-properties fo:text-align="justify" fo:line-height="150%"/>
    </style:style>
    <style:style style:name="P2508" style:parent-style-name="Normal" style:family="paragraph">
      <style:paragraph-properties fo:text-align="justify" fo:line-height="150%"/>
    </style:style>
    <style:style style:name="P2509" style:parent-style-name="Normal" style:family="paragraph">
      <style:paragraph-properties fo:text-align="justify" fo:line-height="150%"/>
    </style:style>
    <style:style style:name="P2510" style:parent-style-name="Normal" style:family="paragraph">
      <style:paragraph-properties fo:text-align="justify" fo:line-height="150%"/>
    </style:style>
    <style:style style:name="P2511" style:parent-style-name="Normal" style:family="paragraph">
      <style:paragraph-properties fo:line-height="150%"/>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style:style>
    <style:style style:name="P2517" style:parent-style-name="Normal" style:family="paragraph">
      <style:paragraph-properties fo:text-align="justify" fo:text-indent="0.6027in"/>
    </style:style>
    <style:style style:name="T2518" style:parent-style-name="DefaultParagraphFont" style:family="text">
      <style:text-properties fo:font-style="italic" style:font-style-asian="italic" fo:font-size="11pt" style:font-size-asian="11pt" style:font-size-complex="11pt"/>
    </style:style>
    <style:style style:name="T2519" style:parent-style-name="DefaultParagraphFont" style:family="text">
      <style:text-properties fo:font-style="italic" style:font-style-asian="italic"/>
    </style:style>
    <style:style style:name="P2520" style:parent-style-name="Normal" style:family="paragraph">
      <style:paragraph-properties fo:text-align="justify"/>
      <style:text-properties fo:font-weight="bold" style:font-weight-asian="bold"/>
    </style:style>
    <style:style style:name="P2521" style:parent-style-name="Normal" style:family="paragraph">
      <style:paragraph-properties fo:text-align="justify" fo:line-height="150%"/>
    </style:style>
    <style:style style:name="P2522" style:parent-style-name="Normal" style:family="paragraph">
      <style:paragraph-properties fo:text-align="justify" fo:line-height="150%" fo:text-indent="0.043in"/>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T2525" style:parent-style-name="DefaultParagraphFont" style:family="text">
      <style:text-properties style:font-name="inherit" style:font-weight-complex="bold" fo:color="#000000" style:font-size-complex="12pt"/>
    </style:style>
    <style:style style:name="P2526" style:parent-style-name="Normal" style:family="paragraph">
      <style:paragraph-properties fo:text-align="justify"/>
      <style:text-properties fo:font-weight="bold" style:font-weight-asian="bold"/>
    </style:style>
    <style:style style:name="P2527" style:parent-style-name="Normal" style:family="paragraph">
      <style:paragraph-properties fo:text-align="justify" fo:text-indent="0.2152in"/>
      <style:text-properties fo:font-weight="bold" style:font-weight-asian="bold"/>
    </style:style>
    <style:style style:name="P2528" style:parent-style-name="Normal" style:family="paragraph">
      <style:paragraph-properties fo:text-align="justify" fo:text-indent="0.1722in"/>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P2535" style:parent-style-name="Normal" style:master-page-name="MPF8" style:family="paragraph">
      <style:paragraph-properties fo:break-before="page" fo:margin-left="4in" style:page-number="1">
        <style:tab-stops/>
      </style:paragraph-properties>
      <style:text-properties fo:color="#000000" style:font-size-complex="12pt"/>
    </style:style>
    <style:style style:name="P2542" style:parent-style-name="Normal" style:family="paragraph">
      <style:paragraph-properties fo:margin-left="4in">
        <style:tab-stops/>
      </style:paragraph-propertie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P2545" style:parent-style-name="Normal" style:family="paragraph">
      <style:paragraph-properties fo:margin-left="4in">
        <style:tab-stops/>
      </style:paragraph-properties>
      <style:text-properties fo:font-weight="bold" style:font-weight-asian="bold" fo:color="#000000" style:font-size-complex="12pt"/>
    </style:style>
    <style:style style:name="P2546" style:parent-style-name="Normal" style:family="paragraph">
      <style:paragraph-properties fo:text-align="center"/>
    </style:style>
    <style:style style:name="P2547" style:parent-style-name="Normal" style:family="paragraph">
      <style:paragraph-properties fo:text-align="center"/>
      <style:text-properties fo:font-size="11pt" style:font-size-asian="11pt"/>
    </style:style>
    <style:style style:name="P2548" style:parent-style-name="Normal" style:family="paragraph">
      <style:text-properties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style>
    <style:style style:name="T2553" style:parent-style-name="DefaultParagraphFont" style:family="text">
      <style:text-properties style:font-name-asian="Arial Unicode MS" style:font-weight-complex="bold" style:font-style-complex="italic" fo:color="#000000" style:font-size-complex="12pt"/>
    </style:style>
    <style:style style:name="T2554" style:parent-style-name="DefaultParagraphFont" style:family="text">
      <style:text-properties style:font-name-asian="Arial Unicode MS" style:font-weight-complex="bold" style:font-style-complex="italic" fo:color="#000000" style:font-size-complex="12p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1pt"/>
    </style:style>
    <style:style style:name="P2557" style:parent-style-name="Normal" style:family="paragraph">
      <style:paragraph-properties fo:text-align="center"/>
      <style:text-properties style:text-position="super 66.6%"/>
    </style:style>
    <style:style style:name="P2558" style:parent-style-name="Normal" style:family="paragraph">
      <style:paragraph-properties fo:line-height="150%"/>
    </style:style>
    <style:style style:name="P2559" style:parent-style-name="Normal" style:family="paragraph">
      <style:paragraph-properties fo:line-height="150%"/>
    </style:style>
    <style:style style:name="P2560" style:parent-style-name="Normal" style:family="paragraph">
      <style:paragraph-properties fo:line-height="150%"/>
    </style:style>
    <style:style style:name="P2561" style:parent-style-name="Normal" style:family="paragraph">
      <style:paragraph-properties fo:line-height="150%"/>
    </style:style>
    <style:style style:name="P2562" style:parent-style-name="Normal" style:family="paragraph">
      <style:paragraph-properties fo:line-height="150%"/>
    </style:style>
    <style:style style:name="P2563" style:parent-style-name="Normal" style:family="paragraph">
      <style:paragraph-properties fo:line-height="150%"/>
    </style:style>
    <style:style style:name="P2564" style:parent-style-name="Normal" style:family="paragraph">
      <style:paragraph-properties fo:line-height="150%"/>
    </style:style>
    <style:style style:name="P2565" style:parent-style-name="Normal" style:family="paragraph">
      <style:paragraph-properties fo:line-height="150%"/>
    </style:style>
    <style:style style:name="P2566" style:parent-style-name="Normal" style:family="paragraph">
      <style:paragraph-properties fo:line-height="150%"/>
    </style:style>
    <style:style style:name="P2567" style:parent-style-name="Normal" style:family="paragraph">
      <style:paragraph-properties fo:line-height="150%"/>
    </style:style>
    <style:style style:name="P2568" style:parent-style-name="Normal" style:family="paragraph">
      <style:paragraph-properties fo:line-height="150%"/>
    </style:style>
    <style:style style:name="P2569" style:parent-style-name="Normal" style:family="paragraph">
      <style:paragraph-properties fo:line-height="150%"/>
    </style:style>
    <style:style style:name="P2570" style:parent-style-name="Normal" style:family="paragraph">
      <style:paragraph-properties fo:line-height="150%"/>
    </style:style>
    <style:style style:name="P2571" style:parent-style-name="Normal" style:family="paragraph">
      <style:paragraph-properties fo:line-height="150%"/>
    </style:style>
    <style:style style:name="P2572" style:parent-style-name="Normal" style:family="paragraph">
      <style:paragraph-properties fo:text-indent="1in"/>
    </style:style>
    <style:style style:name="T2573" style:parent-style-name="DefaultParagraphFont" style:family="text">
      <style:text-properties fo:font-style="italic" style:font-style-asian="italic" style:text-position="super 65%" fo:font-size="10pt" style:font-size-asian="10pt"/>
    </style:style>
    <style:style style:name="T2574" style:parent-style-name="DefaultParagraphFont" style:family="text">
      <style:text-properties style:text-position="super 65%" fo:font-size="10pt" style:font-size-asian="10pt"/>
    </style:style>
    <style:style style:name="T2575"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576" style:parent-style-name="DefaultParagraphFont" style:family="text">
      <style:text-properties style:font-style-complex="italic" style:text-position="super 65%" fo:font-size="10pt" style:font-size-asian="10pt"/>
    </style:style>
    <style:style style:name="T2577"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578" style:parent-style-name="Normal" style:family="paragraph">
      <style:paragraph-properties fo:text-align="justify"/>
    </style:style>
    <style:style style:name="T257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580" style:parent-style-name="Normal" style:family="paragraph">
      <style:paragraph-properties fo:margin-left="0.9in">
        <style:tab-stops/>
      </style:paragraph-properties>
    </style:style>
    <style:style style:name="T2581"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582" style:parent-style-name="Normal" style:family="paragraph">
      <style:paragraph-properties fo:text-align="justify" fo:line-height="150%" fo:text-indent="0.043in"/>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P2585" style:parent-style-name="Normal" style:family="paragraph">
      <style:paragraph-properties fo:text-indent="3.5in"/>
    </style:style>
    <style:style style:name="P2586" style:parent-style-name="Normal" style:family="paragraph">
      <style:paragraph-properties fo:margin-left="3.5in" fo:text-indent="0.5in">
        <style:tab-stops/>
      </style:paragraph-properties>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text-position="super 66.6%"/>
    </style:style>
    <style:style style:name="P2589" style:parent-style-name="Normal" style:family="paragraph">
      <style:paragraph-properties fo:break-before="page"/>
    </style:style>
    <style:style style:name="P2590" style:parent-style-name="Normal" style:family="paragraph">
      <style:paragraph-properties fo:text-align="center"/>
      <style:text-properties fo:font-weight="bold" style:font-weight-asian="bold" fo:color="#000000"/>
    </style:style>
    <style:style style:name="P2591" style:parent-style-name="Normal" style:family="paragraph">
      <style:paragraph-properties fo:text-align="center"/>
      <style:text-properties fo:font-weight="bold" style:font-weight-asian="bold"/>
    </style:style>
    <style:style style:name="P2592" style:parent-style-name="Normal" style:family="paragraph">
      <style:text-properties style:font-size-complex="12pt"/>
    </style:style>
    <style:style style:name="P2593" style:parent-style-name="Normal" style:family="paragraph">
      <style:paragraph-properties fo:line-height="150%"/>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line-height="150%"/>
    </style:style>
    <style:style style:name="T2597" style:parent-style-name="DefaultParagraphFont" style:family="text">
      <style:text-properties fo:font-weight="bold" style:font-weight-asian="bold"/>
    </style:style>
    <style:style style:name="P2598" style:parent-style-name="Normal" style:family="paragraph">
      <style:paragraph-properties fo:line-height="150%"/>
    </style:style>
    <style:style style:name="P2599" style:parent-style-name="Normal" style:family="paragraph">
      <style:text-properties fo:font-weight="bold" style:font-weight-asian="bold"/>
    </style:style>
    <style:style style:name="P2600" style:parent-style-name="Normal" style:family="paragraph">
      <style:paragraph-properties fo:line-height="150%"/>
    </style:style>
    <style:style style:name="P2601" style:parent-style-name="Normal" style:family="paragraph">
      <style:paragraph-properties fo:line-height="150%"/>
    </style:style>
    <style:style style:name="P2602" style:parent-style-name="Normal" style:family="paragraph">
      <style:paragraph-properties fo:line-height="150%"/>
    </style:style>
    <style:style style:name="P2603" style:parent-style-name="Normal" style:family="paragraph">
      <style:paragraph-properties fo:line-height="150%"/>
    </style:style>
    <style:style style:name="P2604" style:parent-style-name="Normal" style:family="paragraph">
      <style:paragraph-properties fo:line-height="150%"/>
    </style:style>
    <style:style style:name="P2605" style:parent-style-name="Normal" style:family="paragraph">
      <style:paragraph-properties fo:line-height="150%"/>
    </style:style>
    <style:style style:name="T2606"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607" style:parent-style-name="Normal" style:family="paragraph">
      <style:paragraph-properties fo:line-height="150%"/>
    </style:style>
    <style:style style:name="TableColumn2609" style:family="table-column">
      <style:table-column-properties style:column-width="0.6284in" style:use-optimal-column-width="false"/>
    </style:style>
    <style:style style:name="TableColumn2610" style:family="table-column">
      <style:table-column-properties style:column-width="0.425in" style:use-optimal-column-width="false"/>
    </style:style>
    <style:style style:name="TableColumn2611" style:family="table-column">
      <style:table-column-properties style:column-width="0.7812in" style:use-optimal-column-width="false"/>
    </style:style>
    <style:style style:name="TableColumn2612" style:family="table-column">
      <style:table-column-properties style:column-width="0.6208in" style:use-optimal-column-width="false"/>
    </style:style>
    <style:style style:name="TableColumn2613" style:family="table-column">
      <style:table-column-properties style:column-width="0.7875in" style:use-optimal-column-width="false"/>
    </style:style>
    <style:style style:name="TableColumn2614" style:family="table-column">
      <style:table-column-properties style:column-width="0.7875in" style:use-optimal-column-width="false"/>
    </style:style>
    <style:style style:name="TableColumn2615" style:family="table-column">
      <style:table-column-properties style:column-width="0.7875in" style:use-optimal-column-width="false"/>
    </style:style>
    <style:style style:name="TableColumn2616" style:family="table-column">
      <style:table-column-properties style:column-width="0.8861in" style:use-optimal-column-width="false"/>
    </style:style>
    <style:style style:name="TableColumn2617" style:family="table-column">
      <style:table-column-properties style:column-width="0.5902in" style:use-optimal-column-width="false"/>
    </style:style>
    <style:style style:name="TableColumn2618" style:family="table-column">
      <style:table-column-properties style:column-width="0.5909in" style:use-optimal-column-width="false"/>
    </style:style>
    <style:style style:name="Table2608" style:family="table">
      <style:table-properties style:width="6.8854in" fo:margin-left="0in" table:align="center"/>
    </style:style>
    <style:style style:name="TableRow2619" style:family="table-row">
      <style:table-row-properties style:use-optimal-row-height="false"/>
    </style:style>
    <style:style style:name="TableCell2620" style:family="table-cell">
      <style:table-cell-properties fo:border="0.0104in outset #000000" style:writing-mode="lr-tb" fo:padding-top="0.0166in" fo:padding-left="0.0166in" fo:padding-bottom="0.0166in" fo:padding-right="0.0166in"/>
    </style:style>
    <style:style style:name="T2621" style:parent-style-name="DefaultParagraphFont" style:family="text">
      <style:text-properties fo:font-size="11pt" style:font-size-asian="11pt"/>
    </style:style>
    <style:style style:name="TableCell2622" style:family="table-cell">
      <style:table-cell-properties fo:border="0.0104in outset #000000" style:writing-mode="lr-tb" fo:padding-top="0.0166in" fo:padding-left="0.0166in" fo:padding-bottom="0.0166in" fo:padding-right="0.0166in"/>
    </style:style>
    <style:style style:name="T2623" style:parent-style-name="DefaultParagraphFont" style:family="text">
      <style:text-properties fo:font-size="11pt" style:font-size-asian="11pt"/>
    </style:style>
    <style:style style:name="TableCell2624" style:family="table-cell">
      <style:table-cell-properties fo:border="0.0104in outset #000000" style:writing-mode="lr-tb" fo:padding-top="0.0166in" fo:padding-left="0.0166in" fo:padding-bottom="0.0166in" fo:padding-right="0.0166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ableCell2627" style:family="table-cell">
      <style:table-cell-properties fo:border="0.0104in outset #000000" style:writing-mode="lr-tb" fo:padding-top="0.0166in" fo:padding-left="0.0166in" fo:padding-bottom="0.0166in" fo:padding-right="0.0166in"/>
    </style:style>
    <style:style style:name="T2628" style:parent-style-name="DefaultParagraphFont" style:family="text">
      <style:text-properties fo:font-size="11pt" style:font-size-asian="11pt"/>
    </style:style>
    <style:style style:name="TableCell2629" style:family="table-cell">
      <style:table-cell-properties fo:border="0.0104in outset #000000" style:writing-mode="lr-tb" fo:padding-top="0.0166in" fo:padding-left="0.0166in" fo:padding-bottom="0.0166in" fo:padding-right="0.0166in"/>
    </style:style>
    <style:style style:name="T2630" style:parent-style-name="DefaultParagraphFont" style:family="text">
      <style:text-properties fo:font-size="11pt" style:font-size-asian="11pt"/>
    </style:style>
    <style:style style:name="TableCell2631" style:family="table-cell">
      <style:table-cell-properties fo:border="0.0104in outset #000000" style:writing-mode="lr-tb" fo:padding-top="0.0166in" fo:padding-left="0.0166in" fo:padding-bottom="0.0166in" fo:padding-right="0.0166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34" style:family="table-cell">
      <style:table-cell-properties fo:border="0.0104in outset #000000" style:writing-mode="lr-tb" fo:padding-top="0.0166in" fo:padding-left="0.0166in" fo:padding-bottom="0.0166in" fo:padding-right="0.0166in"/>
    </style:style>
    <style:style style:name="P2635" style:parent-style-name="Normal" style:family="paragraph">
      <style:text-properties fo:font-size="11pt" style:font-size-asian="11pt"/>
    </style:style>
    <style:style style:name="P2636" style:parent-style-name="Normal" style:family="paragraph">
      <style:paragraph-properties fo:text-indent="0.0395in"/>
    </style:style>
    <style:style style:name="T2637" style:parent-style-name="DefaultParagraphFont" style:family="text">
      <style:text-properties fo:font-size="11pt" style:font-size-asian="11pt"/>
    </style:style>
    <style:style style:name="T2638"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39" style:family="table-cell">
      <style:table-cell-properties fo:border="0.0104in outset #000000" style:writing-mode="lr-tb" fo:padding-top="0.0166in" fo:padding-left="0.0166in" fo:padding-bottom="0.0166in" fo:padding-right="0.0166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643" style:parent-style-name="DefaultParagraphFont" style:family="text">
      <style:text-properties style:text-position="super 63.6%" fo:font-size="11pt" style:font-size-asian="11pt"/>
    </style:style>
    <style:style style:name="T2644"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45" style:family="table-cell">
      <style:table-cell-properties fo:border="0.0104in outset #000000" style:writing-mode="lr-tb" fo:padding-top="0.0166in" fo:padding-left="0.0166in" fo:padding-bottom="0.0166in" fo:padding-right="0.0166in"/>
    </style:style>
    <style:style style:name="T2646" style:parent-style-name="DefaultParagraphFont" style:family="text">
      <style:text-properties fo:font-size="11pt" style:font-size-asian="11pt"/>
    </style:style>
    <style:style style:name="TableRow2647" style:family="table-row">
      <style:table-row-properties style:use-optimal-row-height="false" fo:keep-together="always"/>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Cell2656" style:family="table-cell">
      <style:table-cell-properties fo:border="0.0104in outset #000000" style:writing-mode="lr-tb" fo:padding-top="0.0166in" fo:padding-left="0.0166in" fo:padding-bottom="0.0166in" fo:padding-right="0.0166in"/>
    </style:style>
    <style:style style:name="T2657" style:parent-style-name="DefaultParagraphFont" style:family="text">
      <style:text-properties fo:font-size="11pt" style:font-size-asian="11pt"/>
    </style:style>
    <style:style style:name="TableCell2658" style:family="table-cell">
      <style:table-cell-properties fo:border="0.0104in outset #000000" style:writing-mode="lr-tb" fo:padding-top="0.0166in" fo:padding-left="0.0166in" fo:padding-bottom="0.0166in" fo:padding-right="0.0166in"/>
    </style:style>
    <style:style style:name="T2659" style:parent-style-name="DefaultParagraphFont" style:family="text">
      <style:text-properties fo:font-size="11pt" style:font-size-asian="11pt"/>
    </style:style>
    <style:style style:name="TableRow2660" style:family="table-row">
      <style:table-row-properties style:use-optimal-row-height="false"/>
    </style:style>
    <style:style style:name="TableCell2661" style:family="table-cell">
      <style:table-cell-properties fo:border="0.0104in outset #000000" style:writing-mode="lr-tb" fo:padding-top="0.0166in" fo:padding-left="0.0166in" fo:padding-bottom="0.0166in" fo:padding-right="0.0166in"/>
    </style:style>
    <style:style style:name="P2662" style:parent-style-name="Normal" style:family="paragraph">
      <style:paragraph-properties fo:margin-left="-0.2958in" fo:text-indent="0.2958in">
        <style:tab-stops/>
      </style:paragraph-properties>
      <style:text-properties fo:font-size="11pt" style:font-size-asian="11pt" style:font-size-complex="11pt"/>
    </style:style>
    <style:style style:name="TableCell2663" style:family="table-cell">
      <style:table-cell-properties fo:border="0.0104in outset #000000" style:writing-mode="lr-tb" fo:padding-top="0.0166in" fo:padding-left="0.0166in" fo:padding-bottom="0.0166in" fo:padding-right="0.0166in"/>
    </style:style>
    <style:style style:name="P2664" style:parent-style-name="Normal" style:family="paragraph">
      <style:paragraph-properties fo:margin-left="-0.2958in" fo:text-indent="0.2958in">
        <style:tab-stops/>
      </style:paragraph-properties>
      <style:text-properties fo:font-size="11pt" style:font-size-asian="11pt" style:font-size-complex="11pt"/>
    </style:style>
    <style:style style:name="TableCell2665" style:family="table-cell">
      <style:table-cell-properties fo:border="0.0104in outset #000000" style:writing-mode="lr-tb" fo:padding-top="0.0166in" fo:padding-left="0.0166in" fo:padding-bottom="0.0166in" fo:padding-right="0.0166in"/>
    </style:style>
    <style:style style:name="P2666" style:parent-style-name="Normal" style:family="paragraph">
      <style:paragraph-properties fo:margin-left="-0.2958in" fo:text-indent="0.2958in">
        <style:tab-stops/>
      </style:paragraph-properties>
      <style:text-properties fo:font-size="11pt" style:font-size-asian="11pt" style:font-size-complex="11pt"/>
    </style:style>
    <style:style style:name="TableCell2667" style:family="table-cell">
      <style:table-cell-properties fo:border="0.0104in outset #000000" style:writing-mode="lr-tb" fo:padding-top="0.0166in" fo:padding-left="0.0166in" fo:padding-bottom="0.0166in" fo:padding-right="0.0166in"/>
    </style:style>
    <style:style style:name="P2668" style:parent-style-name="Normal" style:family="paragraph">
      <style:paragraph-properties fo:margin-left="-0.2958in" fo:text-indent="0.2958in">
        <style:tab-stops/>
      </style:paragraph-properties>
      <style:text-properties fo:font-size="11pt" style:font-size-asian="11pt" style:font-size-complex="11pt"/>
    </style:style>
    <style:style style:name="TableCell2669" style:family="table-cell">
      <style:table-cell-properties fo:border="0.0104in outset #000000" style:writing-mode="lr-tb" fo:padding-top="0.0166in" fo:padding-left="0.0166in" fo:padding-bottom="0.0166in" fo:padding-right="0.0166in"/>
    </style:style>
    <style:style style:name="P2670" style:parent-style-name="Normal" style:family="paragraph">
      <style:paragraph-properties fo:margin-left="-0.2958in" fo:text-indent="0.2958in">
        <style:tab-stops/>
      </style:paragraph-properties>
      <style:text-properties fo:font-size="11pt" style:font-size-asian="11pt" style:font-size-complex="11pt"/>
    </style:style>
    <style:style style:name="TableCell2671" style:family="table-cell">
      <style:table-cell-properties fo:border="0.0104in outset #000000" style:writing-mode="lr-tb" fo:padding-top="0.0166in" fo:padding-left="0.0166in" fo:padding-bottom="0.0166in" fo:padding-right="0.0166in"/>
    </style:style>
    <style:style style:name="P2672" style:parent-style-name="Normal" style:family="paragraph">
      <style:paragraph-properties fo:margin-left="-0.2958in" fo:text-indent="0.2958in">
        <style:tab-stops/>
      </style:paragraph-properties>
      <style:text-properties fo:font-size="11pt" style:font-size-asian="11pt" style:font-size-complex="11pt"/>
    </style:style>
    <style:style style:name="TableCell2673" style:family="table-cell">
      <style:table-cell-properties fo:border="0.0104in outset #000000" style:writing-mode="lr-tb" fo:padding-top="0.0166in" fo:padding-left="0.0166in" fo:padding-bottom="0.0166in" fo:padding-right="0.0166in"/>
    </style:style>
    <style:style style:name="P2674" style:parent-style-name="Normal" style:family="paragraph">
      <style:paragraph-properties fo:margin-left="-0.2958in" fo:text-indent="0.2958in">
        <style:tab-stops/>
      </style:paragraph-properties>
      <style:text-properties fo:font-size="11pt" style:font-size-asian="11pt" style:font-size-complex="11pt"/>
    </style:style>
    <style:style style:name="TableCell2675" style:family="table-cell">
      <style:table-cell-properties fo:border="0.0104in outset #000000" style:writing-mode="lr-tb" fo:padding-top="0.0166in" fo:padding-left="0.0166in" fo:padding-bottom="0.0166in" fo:padding-right="0.0166in"/>
    </style:style>
    <style:style style:name="P2676" style:parent-style-name="Normal" style:family="paragraph">
      <style:paragraph-properties fo:margin-left="-0.2958in" fo:text-indent="0.2958in">
        <style:tab-stops/>
      </style:paragraph-properties>
      <style:text-properties fo:font-size="11pt" style:font-size-asian="11pt" style:font-size-complex="11pt"/>
    </style:style>
    <style:style style:name="TableCell2677" style:family="table-cell">
      <style:table-cell-properties fo:border="0.0104in outset #000000" style:writing-mode="lr-tb" fo:padding-top="0.0166in" fo:padding-left="0.0166in" fo:padding-bottom="0.0166in" fo:padding-right="0.0166in"/>
    </style:style>
    <style:style style:name="P2678" style:parent-style-name="Normal" style:family="paragraph">
      <style:paragraph-properties fo:margin-left="-0.2958in" fo:text-indent="0.2958in">
        <style:tab-stops/>
      </style:paragraph-properties>
      <style:text-properties fo:font-size="11pt" style:font-size-asian="11pt" style:font-size-complex="11pt"/>
    </style:style>
    <style:style style:name="TableCell2679" style:family="table-cell">
      <style:table-cell-properties fo:border="0.0104in outset #000000" style:writing-mode="lr-tb" fo:padding-top="0.0166in" fo:padding-left="0.0166in" fo:padding-bottom="0.0166in" fo:padding-right="0.0166in"/>
    </style:style>
    <style:style style:name="P2680" style:parent-style-name="Normal" style:family="paragraph">
      <style:paragraph-properties fo:margin-left="-0.2958in" fo:text-indent="0.2958in">
        <style:tab-stops/>
      </style:paragraph-properties>
      <style:text-properties fo:font-size="11pt" style:font-size-asian="11pt" style:font-size-complex="11pt"/>
    </style:style>
    <style:style style:name="TableRow2681" style:family="table-row">
      <style:table-row-properties style:use-optimal-row-height="false"/>
    </style:style>
    <style:style style:name="P2682" style:parent-style-name="Normal" style:family="paragraph">
      <style:text-properties fo:font-size="11pt" style:font-size-asian="11pt" style:font-size-complex="11pt"/>
    </style:style>
    <style:style style:name="TableCell2683" style:family="table-cell">
      <style:table-cell-properties fo:border="0.0104in outset #000000" style:writing-mode="lr-tb" fo:padding-top="0.0166in" fo:padding-left="0.0166in" fo:padding-bottom="0.0166in" fo:padding-right="0.0166in"/>
    </style:style>
    <style:style style:name="P2684" style:parent-style-name="Normal" style:family="paragraph">
      <style:paragraph-properties fo:margin-left="-0.2958in" fo:text-indent="0.2958in">
        <style:tab-stops/>
      </style:paragraph-properties>
      <style:text-properties fo:font-size="11pt" style:font-size-asian="11pt" style:font-size-complex="11pt"/>
    </style:style>
    <style:style style:name="TableCell2685" style:family="table-cell">
      <style:table-cell-properties fo:border="0.0104in outset #000000" style:writing-mode="lr-tb" fo:padding-top="0.0166in" fo:padding-left="0.0166in" fo:padding-bottom="0.0166in" fo:padding-right="0.0166in"/>
    </style:style>
    <style:style style:name="P2686" style:parent-style-name="Normal" style:family="paragraph">
      <style:paragraph-properties fo:margin-left="-0.2958in" fo:text-indent="0.2958in">
        <style:tab-stops/>
      </style:paragraph-properties>
      <style:text-properties fo:font-size="11pt" style:font-size-asian="11pt" style:font-size-complex="11pt"/>
    </style:style>
    <style:style style:name="TableCell2687" style:family="table-cell">
      <style:table-cell-properties fo:border="0.0104in outset #000000" style:writing-mode="lr-tb" fo:padding-top="0.0166in" fo:padding-left="0.0166in" fo:padding-bottom="0.0166in" fo:padding-right="0.0166in"/>
    </style:style>
    <style:style style:name="P2688" style:parent-style-name="Normal" style:family="paragraph">
      <style:paragraph-properties fo:margin-left="-0.2958in" fo:text-indent="0.2958in">
        <style:tab-stops/>
      </style:paragraph-properties>
      <style:text-properties fo:font-size="11pt" style:font-size-asian="11pt" style:font-size-complex="11pt"/>
    </style:style>
    <style:style style:name="TableCell2689" style:family="table-cell">
      <style:table-cell-properties fo:border="0.0104in outset #000000" style:writing-mode="lr-tb" fo:padding-top="0.0166in" fo:padding-left="0.0166in" fo:padding-bottom="0.0166in" fo:padding-right="0.0166in"/>
    </style:style>
    <style:style style:name="P2690" style:parent-style-name="Normal" style:family="paragraph">
      <style:paragraph-properties fo:margin-left="-0.2958in" fo:text-indent="0.2958in">
        <style:tab-stops/>
      </style:paragraph-properties>
      <style:text-properties fo:font-size="11pt" style:font-size-asian="11pt" style:font-size-complex="11pt"/>
    </style:style>
    <style:style style:name="TableCell2691" style:family="table-cell">
      <style:table-cell-properties fo:border="0.0104in outset #000000" style:writing-mode="lr-tb" fo:padding-top="0.0166in" fo:padding-left="0.0166in" fo:padding-bottom="0.0166in" fo:padding-right="0.0166in"/>
    </style:style>
    <style:style style:name="P2692" style:parent-style-name="Normal" style:family="paragraph">
      <style:paragraph-properties fo:margin-left="-0.2958in" fo:text-indent="0.2958in">
        <style:tab-stops/>
      </style:paragraph-properties>
      <style:text-properties fo:font-size="11pt" style:font-size-asian="11pt" style:font-size-complex="11pt"/>
    </style:style>
    <style:style style:name="TableCell2693" style:family="table-cell">
      <style:table-cell-properties fo:border="0.0104in outset #000000" style:writing-mode="lr-tb" fo:padding-top="0.0166in" fo:padding-left="0.0166in" fo:padding-bottom="0.0166in" fo:padding-right="0.0166in"/>
    </style:style>
    <style:style style:name="P2694" style:parent-style-name="Normal" style:family="paragraph">
      <style:paragraph-properties fo:margin-left="-0.2958in" fo:text-indent="0.2958in">
        <style:tab-stops/>
      </style:paragraph-properties>
      <style:text-properties fo:font-size="11pt" style:font-size-asian="11pt" style:font-size-complex="11pt"/>
    </style:style>
    <style:style style:name="TableCell2695" style:family="table-cell">
      <style:table-cell-properties fo:border="0.0104in outset #000000" style:writing-mode="lr-tb" fo:padding-top="0.0166in" fo:padding-left="0.0166in" fo:padding-bottom="0.0166in" fo:padding-right="0.0166in"/>
    </style:style>
    <style:style style:name="P2696" style:parent-style-name="Normal" style:family="paragraph">
      <style:paragraph-properties fo:margin-left="-0.2958in" fo:text-indent="0.2958in">
        <style:tab-stops/>
      </style:paragraph-properties>
      <style:text-properties fo:font-size="11pt" style:font-size-asian="11pt" style:font-size-complex="11pt"/>
    </style:style>
    <style:style style:name="TableCell2697" style:family="table-cell">
      <style:table-cell-properties fo:border="0.0104in outset #000000" style:writing-mode="lr-tb" fo:padding-top="0.0166in" fo:padding-left="0.0166in" fo:padding-bottom="0.0166in" fo:padding-right="0.0166in"/>
    </style:style>
    <style:style style:name="P2698" style:parent-style-name="Normal" style:family="paragraph">
      <style:paragraph-properties fo:margin-left="-0.2958in" fo:text-indent="0.2958in">
        <style:tab-stops/>
      </style:paragraph-properties>
      <style:text-properties fo:font-size="11pt" style:font-size-asian="11pt" style:font-size-complex="11pt"/>
    </style:style>
    <style:style style:name="TableCell2699" style:family="table-cell">
      <style:table-cell-properties fo:border="0.0104in outset #000000" style:writing-mode="lr-tb" fo:padding-top="0.0166in" fo:padding-left="0.0166in" fo:padding-bottom="0.0166in" fo:padding-right="0.0166in"/>
    </style:style>
    <style:style style:name="P2700" style:parent-style-name="Normal" style:family="paragraph">
      <style:paragraph-properties fo:margin-left="-0.2958in" fo:text-indent="0.2958in">
        <style:tab-stops/>
      </style:paragraph-properties>
      <style:text-properties fo:font-size="11pt" style:font-size-asian="11pt" style:font-size-complex="11pt"/>
    </style:style>
    <style:style style:name="TableRow2701" style:family="table-row">
      <style:table-row-properties style:use-optimal-row-height="false"/>
    </style:style>
    <style:style style:name="P2702" style:parent-style-name="Normal" style:family="paragraph">
      <style:text-properties fo:font-size="11pt" style:font-size-asian="11pt" style:font-size-complex="11pt"/>
    </style:style>
    <style:style style:name="TableCell2703" style:family="table-cell">
      <style:table-cell-properties fo:border="0.0104in outset #000000" style:writing-mode="lr-tb" fo:padding-top="0.0166in" fo:padding-left="0.0166in" fo:padding-bottom="0.0166in" fo:padding-right="0.0166in"/>
    </style:style>
    <style:style style:name="P2704" style:parent-style-name="Normal" style:family="paragraph">
      <style:text-properties style:font-size-complex="11pt"/>
    </style:style>
    <style:style style:name="TableCell2705" style:family="table-cell">
      <style:table-cell-properties fo:border="0.0104in outset #000000" style:writing-mode="lr-tb" fo:padding-top="0.0166in" fo:padding-left="0.0166in" fo:padding-bottom="0.0166in" fo:padding-right="0.0166in"/>
    </style:style>
    <style:style style:name="P2706" style:parent-style-name="Normal" style:family="paragraph">
      <style:paragraph-properties fo:margin-left="-0.2958in" fo:text-indent="0.2958in">
        <style:tab-stops/>
      </style:paragraph-properties>
      <style:text-properties fo:font-size="11pt" style:font-size-asian="11pt" style:font-size-complex="11pt"/>
    </style:style>
    <style:style style:name="TableCell2707" style:family="table-cell">
      <style:table-cell-properties fo:border="0.0104in outset #000000" style:writing-mode="lr-tb" fo:padding-top="0.0166in" fo:padding-left="0.0166in" fo:padding-bottom="0.0166in" fo:padding-right="0.0166in"/>
    </style:style>
    <style:style style:name="P2708" style:parent-style-name="Normal" style:family="paragraph">
      <style:paragraph-properties fo:margin-left="-0.2958in" fo:text-indent="0.2958in">
        <style:tab-stops/>
      </style:paragraph-properties>
      <style:text-properties fo:font-size="11pt" style:font-size-asian="11pt" style:font-size-complex="11pt"/>
    </style:style>
    <style:style style:name="TableCell2709" style:family="table-cell">
      <style:table-cell-properties fo:border="0.0104in outset #000000" style:writing-mode="lr-tb" fo:padding-top="0.0166in" fo:padding-left="0.0166in" fo:padding-bottom="0.0166in" fo:padding-right="0.0166in"/>
    </style:style>
    <style:style style:name="P2710" style:parent-style-name="Normal" style:family="paragraph">
      <style:paragraph-properties fo:margin-left="-0.2958in" fo:text-indent="0.2958in">
        <style:tab-stops/>
      </style:paragraph-properties>
      <style:text-properties fo:font-size="11pt" style:font-size-asian="11pt" style:font-size-complex="11pt"/>
    </style:style>
    <style:style style:name="TableCell2711" style:family="table-cell">
      <style:table-cell-properties fo:border="0.0104in outset #000000" style:writing-mode="lr-tb" fo:padding-top="0.0166in" fo:padding-left="0.0166in" fo:padding-bottom="0.0166in" fo:padding-right="0.0166in"/>
    </style:style>
    <style:style style:name="P2712" style:parent-style-name="Normal" style:family="paragraph">
      <style:paragraph-properties fo:margin-left="-0.2958in" fo:text-indent="0.2958in">
        <style:tab-stops/>
      </style:paragraph-properties>
      <style:text-properties fo:font-size="11pt" style:font-size-asian="11pt" style:font-size-complex="11pt"/>
    </style:style>
    <style:style style:name="TableCell2713" style:family="table-cell">
      <style:table-cell-properties fo:border="0.0104in outset #000000" style:writing-mode="lr-tb" fo:padding-top="0.0166in" fo:padding-left="0.0166in" fo:padding-bottom="0.0166in" fo:padding-right="0.0166in"/>
    </style:style>
    <style:style style:name="P2714" style:parent-style-name="Normal" style:family="paragraph">
      <style:paragraph-properties fo:margin-left="-0.2958in" fo:text-indent="0.2958in">
        <style:tab-stops/>
      </style:paragraph-properties>
      <style:text-properties fo:font-size="11pt" style:font-size-asian="11pt" style:font-size-complex="11pt"/>
    </style:style>
    <style:style style:name="TableCell2715" style:family="table-cell">
      <style:table-cell-properties fo:border="0.0104in outset #000000" style:writing-mode="lr-tb" fo:padding-top="0.0166in" fo:padding-left="0.0166in" fo:padding-bottom="0.0166in" fo:padding-right="0.0166in"/>
    </style:style>
    <style:style style:name="P2716" style:parent-style-name="Normal" style:family="paragraph">
      <style:paragraph-properties fo:margin-left="-0.2958in" fo:text-indent="0.2958in">
        <style:tab-stops/>
      </style:paragraph-properties>
      <style:text-properties fo:font-size="11pt" style:font-size-asian="11pt" style:font-size-complex="11pt"/>
    </style:style>
    <style:style style:name="TableCell2717" style:family="table-cell">
      <style:table-cell-properties fo:border="0.0104in outset #000000" style:writing-mode="lr-tb" fo:padding-top="0.0166in" fo:padding-left="0.0166in" fo:padding-bottom="0.0166in" fo:padding-right="0.0166in"/>
    </style:style>
    <style:style style:name="P2718" style:parent-style-name="Normal" style:family="paragraph">
      <style:paragraph-properties fo:margin-left="-0.2958in" fo:text-indent="0.2958in">
        <style:tab-stops/>
      </style:paragraph-properties>
      <style:text-properties fo:font-size="11pt" style:font-size-asian="11pt" style:font-size-complex="11pt"/>
    </style:style>
    <style:style style:name="TableCell2719" style:family="table-cell">
      <style:table-cell-properties fo:border="0.0104in outset #000000" style:writing-mode="lr-tb" fo:padding-top="0.0166in" fo:padding-left="0.0166in" fo:padding-bottom="0.0166in" fo:padding-right="0.0166in"/>
    </style:style>
    <style:style style:name="P2720" style:parent-style-name="Normal" style:family="paragraph">
      <style:paragraph-properties fo:margin-left="-0.2958in" fo:text-indent="0.2958in">
        <style:tab-stops/>
      </style:paragraph-properties>
      <style:text-properties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104in outset #000000" style:writing-mode="lr-tb" fo:padding-top="0.0166in" fo:padding-left="0.0166in" fo:padding-bottom="0.0166in" fo:padding-right="0.0166in"/>
    </style:style>
    <style:style style:name="P2723" style:parent-style-name="Normal" style:family="paragraph">
      <style:paragraph-properties fo:margin-left="-0.2958in" fo:text-indent="0.2958in">
        <style:tab-stops/>
      </style:paragraph-properties>
      <style:text-properties fo:font-size="11pt" style:font-size-asian="11pt" style:font-size-complex="11pt"/>
    </style:style>
    <style:style style:name="P2724" style:parent-style-name="Normal" style:family="paragraph">
      <style:paragraph-properties fo:margin-left="-0.2958in" fo:text-indent="0.3354in">
        <style:tab-stops/>
      </style:paragraph-properties>
      <style:text-properties fo:font-size="11pt" style:font-size-asian="11pt" style:font-size-complex="11pt"/>
    </style:style>
    <style:style style:name="P2725" style:parent-style-name="Normal" style:family="paragraph">
      <style:paragraph-properties fo:margin-left="-0.2958in" fo:text-indent="0.3354in">
        <style:tab-stops/>
      </style:paragraph-properties>
      <style:text-properties fo:font-size="11pt" style:font-size-asian="11pt" style:font-size-complex="11pt"/>
    </style:style>
    <style:style style:name="TableCell2726" style:family="table-cell">
      <style:table-cell-properties fo:border="0.0104in outset #000000" style:writing-mode="lr-tb" fo:padding-top="0.0166in" fo:padding-left="0.0166in" fo:padding-bottom="0.0166in" fo:padding-right="0.0166in"/>
    </style:style>
    <style:style style:name="P2727" style:parent-style-name="Normal" style:family="paragraph">
      <style:paragraph-properties fo:margin-left="-0.2958in" fo:text-indent="0.2958in">
        <style:tab-stops/>
      </style:paragraph-properties>
      <style:text-properties fo:font-size="11pt" style:font-size-asian="11pt" style:font-size-complex="11pt"/>
    </style:style>
    <style:style style:name="TableCell2728" style:family="table-cell">
      <style:table-cell-properties fo:border="0.0104in outset #000000" style:writing-mode="lr-tb" fo:padding-top="0.0166in" fo:padding-left="0.0166in" fo:padding-bottom="0.0166in" fo:padding-right="0.0166in"/>
    </style:style>
    <style:style style:name="P2729" style:parent-style-name="Normal" style:family="paragraph">
      <style:paragraph-properties fo:margin-left="-0.2958in" fo:text-indent="0.2958in">
        <style:tab-stops/>
      </style:paragraph-properties>
      <style:text-properties fo:font-size="11pt" style:font-size-asian="11pt" style:font-size-complex="11pt"/>
    </style:style>
    <style:style style:name="TableCell2730" style:family="table-cell">
      <style:table-cell-properties fo:border="0.0104in outset #000000" style:writing-mode="lr-tb" fo:padding-top="0.0166in" fo:padding-left="0.0166in" fo:padding-bottom="0.0166in" fo:padding-right="0.0166in"/>
    </style:style>
    <style:style style:name="P2731" style:parent-style-name="Normal" style:family="paragraph">
      <style:paragraph-properties fo:margin-left="-0.2958in" fo:text-indent="0.2958in">
        <style:tab-stops/>
      </style:paragraph-properties>
      <style:text-properties fo:font-size="11pt" style:font-size-asian="11pt" style:font-size-complex="11pt"/>
    </style:style>
    <style:style style:name="TableCell2732" style:family="table-cell">
      <style:table-cell-properties fo:border="0.0104in outset #000000" style:writing-mode="lr-tb" fo:padding-top="0.0166in" fo:padding-left="0.0166in" fo:padding-bottom="0.0166in" fo:padding-right="0.0166in"/>
    </style:style>
    <style:style style:name="P2733" style:parent-style-name="Normal" style:family="paragraph">
      <style:paragraph-properties fo:margin-left="-0.2958in" fo:text-indent="0.2958in">
        <style:tab-stops/>
      </style:paragraph-properties>
      <style:text-properties fo:font-size="11pt" style:font-size-asian="11pt" style:font-size-complex="11pt"/>
    </style:style>
    <style:style style:name="TableCell2734" style:family="table-cell">
      <style:table-cell-properties fo:border="0.0104in outset #000000" style:writing-mode="lr-tb" fo:padding-top="0.0166in" fo:padding-left="0.0166in" fo:padding-bottom="0.0166in" fo:padding-right="0.0166in"/>
    </style:style>
    <style:style style:name="P2735" style:parent-style-name="Normal" style:family="paragraph">
      <style:paragraph-properties fo:margin-left="-0.2958in" fo:text-indent="0.2958in">
        <style:tab-stops/>
      </style:paragraph-properties>
      <style:text-properties fo:font-size="11pt" style:font-size-asian="11pt" style:font-size-complex="11pt"/>
    </style:style>
    <style:style style:name="TableCell2736" style:family="table-cell">
      <style:table-cell-properties fo:border="0.0104in outset #000000" style:writing-mode="lr-tb" fo:padding-top="0.0166in" fo:padding-left="0.0166in" fo:padding-bottom="0.0166in" fo:padding-right="0.0166in"/>
    </style:style>
    <style:style style:name="P2737" style:parent-style-name="Normal" style:family="paragraph">
      <style:paragraph-properties fo:margin-left="-0.2958in" fo:text-indent="0.2958in">
        <style:tab-stops/>
      </style:paragraph-properties>
      <style:text-properties fo:font-size="11pt" style:font-size-asian="11pt" style:font-size-complex="11pt"/>
    </style:style>
    <style:style style:name="TableCell2738" style:family="table-cell">
      <style:table-cell-properties fo:border="0.0104in outset #000000" style:writing-mode="lr-tb" fo:padding-top="0.0166in" fo:padding-left="0.0166in" fo:padding-bottom="0.0166in" fo:padding-right="0.0166in"/>
    </style:style>
    <style:style style:name="P2739" style:parent-style-name="Normal" style:family="paragraph">
      <style:paragraph-properties fo:margin-left="-0.2958in" fo:text-indent="0.2958in">
        <style:tab-stops/>
      </style:paragraph-properties>
      <style:text-properties fo:font-size="11pt" style:font-size-asian="11pt" style:font-size-complex="11pt"/>
    </style:style>
    <style:style style:name="TableCell2740" style:family="table-cell">
      <style:table-cell-properties fo:border="0.0104in outset #000000" style:writing-mode="lr-tb" fo:padding-top="0.0166in" fo:padding-left="0.0166in" fo:padding-bottom="0.0166in" fo:padding-right="0.0166in"/>
    </style:style>
    <style:style style:name="P2741" style:parent-style-name="Normal" style:family="paragraph">
      <style:paragraph-properties fo:margin-left="-0.2958in" fo:text-indent="0.2958in">
        <style:tab-stops/>
      </style:paragraph-properties>
      <style:text-properties fo:font-size="11pt" style:font-size-asian="11pt" style:font-size-complex="11pt"/>
    </style:style>
    <style:style style:name="TableCell2742" style:family="table-cell">
      <style:table-cell-properties fo:border="0.0104in outset #000000" style:writing-mode="lr-tb" fo:padding-top="0.0166in" fo:padding-left="0.0166in" fo:padding-bottom="0.0166in" fo:padding-right="0.0166in"/>
    </style:style>
    <style:style style:name="P2743" style:parent-style-name="Normal" style:family="paragraph">
      <style:paragraph-properties fo:margin-left="-0.2958in" fo:text-indent="0.2958in">
        <style:tab-stops/>
      </style:paragraph-properties>
      <style:text-properties fo:font-size="11pt" style:font-size-asian="11pt" style:font-size-complex="11pt"/>
    </style:style>
    <style:style style:name="TableRow2744" style:family="table-row">
      <style:table-row-properties style:use-optimal-row-height="false"/>
    </style:style>
    <style:style style:name="P2745" style:parent-style-name="Normal" style:family="paragraph">
      <style:text-properties fo:font-size="11pt" style:font-size-asian="11pt" style:font-size-complex="11pt"/>
    </style:style>
    <style:style style:name="TableCell2746" style:family="table-cell">
      <style:table-cell-properties fo:border="0.0104in outset #000000" style:writing-mode="lr-tb" fo:padding-top="0.0166in" fo:padding-left="0.0166in" fo:padding-bottom="0.0166in" fo:padding-right="0.0166in"/>
    </style:style>
    <style:style style:name="P2747" style:parent-style-name="Normal" style:family="paragraph">
      <style:paragraph-properties fo:margin-left="-0.2958in" fo:text-indent="0.2958in">
        <style:tab-stops/>
      </style:paragraph-properties>
      <style:text-properties fo:font-size="11pt" style:font-size-asian="11pt" style:font-size-complex="11pt"/>
    </style:style>
    <style:style style:name="TableCell2748" style:family="table-cell">
      <style:table-cell-properties fo:border="0.0104in outset #000000" style:writing-mode="lr-tb" fo:padding-top="0.0166in" fo:padding-left="0.0166in" fo:padding-bottom="0.0166in" fo:padding-right="0.0166in"/>
    </style:style>
    <style:style style:name="P2749" style:parent-style-name="Normal" style:family="paragraph">
      <style:paragraph-properties fo:margin-left="-0.2958in" fo:text-indent="0.2958in">
        <style:tab-stops/>
      </style:paragraph-properties>
      <style:text-properties fo:font-size="11pt" style:font-size-asian="11pt" style:font-size-complex="11pt"/>
    </style:style>
    <style:style style:name="TableCell2750" style:family="table-cell">
      <style:table-cell-properties fo:border="0.0104in outset #000000" style:writing-mode="lr-tb" fo:padding-top="0.0166in" fo:padding-left="0.0166in" fo:padding-bottom="0.0166in" fo:padding-right="0.0166in"/>
    </style:style>
    <style:style style:name="P2751" style:parent-style-name="Normal" style:family="paragraph">
      <style:paragraph-properties fo:margin-left="-0.2958in" fo:text-indent="0.2958in">
        <style:tab-stops/>
      </style:paragraph-properties>
      <style:text-properties fo:font-size="11pt" style:font-size-asian="11pt" style:font-size-complex="11pt"/>
    </style:style>
    <style:style style:name="TableCell2752" style:family="table-cell">
      <style:table-cell-properties fo:border="0.0104in outset #000000" style:writing-mode="lr-tb" fo:padding-top="0.0166in" fo:padding-left="0.0166in" fo:padding-bottom="0.0166in" fo:padding-right="0.0166in"/>
    </style:style>
    <style:style style:name="P2753" style:parent-style-name="Normal" style:family="paragraph">
      <style:paragraph-properties fo:margin-left="-0.2958in" fo:text-indent="0.2958in">
        <style:tab-stops/>
      </style:paragraph-properties>
      <style:text-properties fo:font-size="11pt" style:font-size-asian="11pt" style:font-size-complex="11pt"/>
    </style:style>
    <style:style style:name="TableCell2754" style:family="table-cell">
      <style:table-cell-properties fo:border="0.0104in outset #000000" style:writing-mode="lr-tb" fo:padding-top="0.0166in" fo:padding-left="0.0166in" fo:padding-bottom="0.0166in" fo:padding-right="0.0166in"/>
    </style:style>
    <style:style style:name="P2755" style:parent-style-name="Normal" style:family="paragraph">
      <style:paragraph-properties fo:margin-left="-0.2958in" fo:text-indent="0.2958in">
        <style:tab-stops/>
      </style:paragraph-properties>
      <style:text-properties fo:font-size="11pt" style:font-size-asian="11pt" style:font-size-complex="11pt"/>
    </style:style>
    <style:style style:name="TableCell2756" style:family="table-cell">
      <style:table-cell-properties fo:border="0.0104in outset #000000" style:writing-mode="lr-tb" fo:padding-top="0.0166in" fo:padding-left="0.0166in" fo:padding-bottom="0.0166in" fo:padding-right="0.0166in"/>
    </style:style>
    <style:style style:name="P2757" style:parent-style-name="Normal" style:family="paragraph">
      <style:paragraph-properties fo:margin-left="-0.2958in" fo:text-indent="0.2958in">
        <style:tab-stops/>
      </style:paragraph-properties>
      <style:text-properties fo:font-size="11pt" style:font-size-asian="11pt" style:font-size-complex="11pt"/>
    </style:style>
    <style:style style:name="TableCell2758" style:family="table-cell">
      <style:table-cell-properties fo:border="0.0104in outset #000000" style:writing-mode="lr-tb" fo:padding-top="0.0166in" fo:padding-left="0.0166in" fo:padding-bottom="0.0166in" fo:padding-right="0.0166in"/>
    </style:style>
    <style:style style:name="P2759" style:parent-style-name="Normal" style:family="paragraph">
      <style:paragraph-properties fo:margin-left="-0.2958in" fo:text-indent="0.2958in">
        <style:tab-stops/>
      </style:paragraph-properties>
      <style:text-properties fo:font-size="11pt" style:font-size-asian="11pt" style:font-size-complex="11pt"/>
    </style:style>
    <style:style style:name="TableCell2760" style:family="table-cell">
      <style:table-cell-properties fo:border="0.0104in outset #000000" style:writing-mode="lr-tb" fo:padding-top="0.0166in" fo:padding-left="0.0166in" fo:padding-bottom="0.0166in" fo:padding-right="0.0166in"/>
    </style:style>
    <style:style style:name="P2761" style:parent-style-name="Normal" style:family="paragraph">
      <style:paragraph-properties fo:margin-left="-0.2958in" fo:text-indent="0.2958in">
        <style:tab-stops/>
      </style:paragraph-properties>
      <style:text-properties fo:font-size="11pt" style:font-size-asian="11pt" style:font-size-complex="11pt"/>
    </style:style>
    <style:style style:name="TableCell2762" style:family="table-cell">
      <style:table-cell-properties fo:border="0.0104in outset #000000" style:writing-mode="lr-tb" fo:padding-top="0.0166in" fo:padding-left="0.0166in" fo:padding-bottom="0.0166in" fo:padding-right="0.0166in"/>
    </style:style>
    <style:style style:name="P2763" style:parent-style-name="Normal" style:family="paragraph">
      <style:paragraph-properties fo:margin-left="-0.2958in" fo:text-indent="0.2958in">
        <style:tab-stops/>
      </style:paragraph-properties>
      <style:text-properties fo:font-size="11pt" style:font-size-asian="11pt" style:font-size-complex="11pt"/>
    </style:style>
    <style:style style:name="TableRow2764" style:family="table-row">
      <style:table-row-properties style:use-optimal-row-height="false"/>
    </style:style>
    <style:style style:name="P2765" style:parent-style-name="Normal" style:family="paragraph">
      <style:text-properties fo:font-size="11pt" style:font-size-asian="11pt" style:font-size-complex="11pt"/>
    </style:style>
    <style:style style:name="TableCell2766" style:family="table-cell">
      <style:table-cell-properties fo:border="0.0104in outset #000000" style:writing-mode="lr-tb" fo:padding-top="0.0166in" fo:padding-left="0.0166in" fo:padding-bottom="0.0166in" fo:padding-right="0.0166in"/>
    </style:style>
    <style:style style:name="P2767" style:parent-style-name="Normal" style:family="paragraph">
      <style:text-properties style:font-size-complex="11pt"/>
    </style:style>
    <style:style style:name="TableCell2768" style:family="table-cell">
      <style:table-cell-properties fo:border="0.0104in outset #000000" style:writing-mode="lr-tb" fo:padding-top="0.0166in" fo:padding-left="0.0166in" fo:padding-bottom="0.0166in" fo:padding-right="0.0166in"/>
    </style:style>
    <style:style style:name="P2769" style:parent-style-name="Normal" style:family="paragraph">
      <style:paragraph-properties fo:margin-left="-0.2958in" fo:text-indent="0.2958in">
        <style:tab-stops/>
      </style:paragraph-properties>
      <style:text-properties fo:font-size="11pt" style:font-size-asian="11pt" style:font-size-complex="11pt"/>
    </style:style>
    <style:style style:name="TableCell2770" style:family="table-cell">
      <style:table-cell-properties fo:border="0.0104in outset #000000" style:writing-mode="lr-tb" fo:padding-top="0.0166in" fo:padding-left="0.0166in" fo:padding-bottom="0.0166in" fo:padding-right="0.0166in"/>
    </style:style>
    <style:style style:name="P2771" style:parent-style-name="Normal" style:family="paragraph">
      <style:paragraph-properties fo:margin-left="-0.2958in" fo:text-indent="0.2958in">
        <style:tab-stops/>
      </style:paragraph-properties>
      <style:text-properties fo:font-size="11pt" style:font-size-asian="11pt" style:font-size-complex="11pt"/>
    </style:style>
    <style:style style:name="TableCell2772" style:family="table-cell">
      <style:table-cell-properties fo:border="0.0104in outset #000000" style:writing-mode="lr-tb" fo:padding-top="0.0166in" fo:padding-left="0.0166in" fo:padding-bottom="0.0166in" fo:padding-right="0.0166in"/>
    </style:style>
    <style:style style:name="P2773" style:parent-style-name="Normal" style:family="paragraph">
      <style:paragraph-properties fo:margin-left="-0.2958in" fo:text-indent="0.2958in">
        <style:tab-stops/>
      </style:paragraph-properties>
      <style:text-properties fo:font-size="11pt" style:font-size-asian="11pt" style:font-size-complex="11pt"/>
    </style:style>
    <style:style style:name="TableCell2774" style:family="table-cell">
      <style:table-cell-properties fo:border="0.0104in outset #000000" style:writing-mode="lr-tb" fo:padding-top="0.0166in" fo:padding-left="0.0166in" fo:padding-bottom="0.0166in" fo:padding-right="0.0166in"/>
    </style:style>
    <style:style style:name="P2775" style:parent-style-name="Normal" style:family="paragraph">
      <style:paragraph-properties fo:margin-left="-0.2958in" fo:text-indent="0.2958in">
        <style:tab-stops/>
      </style:paragraph-properties>
      <style:text-properties fo:font-size="11pt" style:font-size-asian="11pt" style:font-size-complex="11pt"/>
    </style:style>
    <style:style style:name="TableCell2776" style:family="table-cell">
      <style:table-cell-properties fo:border="0.0104in outset #000000" style:writing-mode="lr-tb" fo:padding-top="0.0166in" fo:padding-left="0.0166in" fo:padding-bottom="0.0166in" fo:padding-right="0.0166in"/>
    </style:style>
    <style:style style:name="P2777" style:parent-style-name="Normal" style:family="paragraph">
      <style:paragraph-properties fo:margin-left="-0.2958in" fo:text-indent="0.2958in">
        <style:tab-stops/>
      </style:paragraph-properties>
      <style:text-properties fo:font-size="11pt" style:font-size-asian="11pt" style:font-size-complex="11pt"/>
    </style:style>
    <style:style style:name="TableCell2778" style:family="table-cell">
      <style:table-cell-properties fo:border="0.0104in outset #000000" style:writing-mode="lr-tb" fo:padding-top="0.0166in" fo:padding-left="0.0166in" fo:padding-bottom="0.0166in" fo:padding-right="0.0166in"/>
    </style:style>
    <style:style style:name="P2779" style:parent-style-name="Normal" style:family="paragraph">
      <style:paragraph-properties fo:margin-left="-0.2958in" fo:text-indent="0.2958in">
        <style:tab-stops/>
      </style:paragraph-properties>
      <style:text-properties fo:font-size="11pt" style:font-size-asian="11pt" style:font-size-complex="11pt"/>
    </style:style>
    <style:style style:name="TableCell2780" style:family="table-cell">
      <style:table-cell-properties fo:border="0.0104in outset #000000" style:writing-mode="lr-tb" fo:padding-top="0.0166in" fo:padding-left="0.0166in" fo:padding-bottom="0.0166in" fo:padding-right="0.0166in"/>
    </style:style>
    <style:style style:name="P2781" style:parent-style-name="Normal" style:family="paragraph">
      <style:paragraph-properties fo:margin-left="-0.2958in" fo:text-indent="0.2958in">
        <style:tab-stops/>
      </style:paragraph-properties>
      <style:text-properties fo:font-size="11pt" style:font-size-asian="11pt" style:font-size-complex="11pt"/>
    </style:style>
    <style:style style:name="TableCell2782" style:family="table-cell">
      <style:table-cell-properties fo:border="0.0104in outset #000000" style:writing-mode="lr-tb" fo:padding-top="0.0166in" fo:padding-left="0.0166in" fo:padding-bottom="0.0166in" fo:padding-right="0.0166in"/>
    </style:style>
    <style:style style:name="P2783" style:parent-style-name="Normal" style:family="paragraph">
      <style:paragraph-properties fo:margin-left="-0.2958in" fo:text-indent="0.2958in">
        <style:tab-stops/>
      </style:paragraph-properties>
      <style:text-properties fo:font-size="11pt" style:font-size-asian="11pt" style:font-size-complex="11pt"/>
    </style:style>
    <style:style style:name="TableRow2784" style:family="table-row">
      <style:table-row-properties style:use-optimal-row-height="false"/>
    </style:style>
    <style:style style:name="TableCell2785" style:family="table-cell">
      <style:table-cell-properties fo:border="0.0104in outset #000000" style:writing-mode="lr-tb" fo:padding-top="0.0166in" fo:padding-left="0.0166in" fo:padding-bottom="0.0166in" fo:padding-right="0.0166in"/>
    </style:style>
    <style:style style:name="P2786" style:parent-style-name="Normal" style:family="paragraph">
      <style:paragraph-properties fo:margin-left="-0.2958in" fo:text-indent="0.3354in">
        <style:tab-stops/>
      </style:paragraph-properties>
      <style:text-properties fo:font-size="11pt" style:font-size-asian="11pt" style:font-size-complex="11pt"/>
    </style:style>
    <style:style style:name="P2787" style:parent-style-name="Normal" style:family="paragraph">
      <style:paragraph-properties fo:margin-left="-0.2958in" fo:text-indent="0.3354in">
        <style:tab-stops/>
      </style:paragraph-properties>
      <style:text-properties fo:font-size="11pt" style:font-size-asian="11pt" style:font-size-complex="11pt"/>
    </style:style>
    <style:style style:name="TableCell2788" style:family="table-cell">
      <style:table-cell-properties fo:border="0.0104in outset #000000" style:writing-mode="lr-tb" fo:padding-top="0.0166in" fo:padding-left="0.0166in" fo:padding-bottom="0.0166in" fo:padding-right="0.0166in"/>
    </style:style>
    <style:style style:name="P2789" style:parent-style-name="Normal" style:family="paragraph">
      <style:paragraph-properties fo:margin-left="-0.2958in" fo:text-indent="0.2958in">
        <style:tab-stops/>
      </style:paragraph-properties>
      <style:text-properties fo:font-size="11pt" style:font-size-asian="11pt" style:font-size-complex="11pt"/>
    </style:style>
    <style:style style:name="TableCell2790" style:family="table-cell">
      <style:table-cell-properties fo:border="0.0104in outset #000000" style:writing-mode="lr-tb" fo:padding-top="0.0166in" fo:padding-left="0.0166in" fo:padding-bottom="0.0166in" fo:padding-right="0.0166in"/>
    </style:style>
    <style:style style:name="P2791" style:parent-style-name="Normal" style:family="paragraph">
      <style:paragraph-properties fo:margin-left="-0.2958in" fo:text-indent="0.2958in">
        <style:tab-stops/>
      </style:paragraph-properties>
      <style:text-properties fo:font-size="11pt" style:font-size-asian="11pt" style:font-size-complex="11pt"/>
    </style:style>
    <style:style style:name="TableCell2792" style:family="table-cell">
      <style:table-cell-properties fo:border="0.0104in outset #000000" style:writing-mode="lr-tb" fo:padding-top="0.0166in" fo:padding-left="0.0166in" fo:padding-bottom="0.0166in" fo:padding-right="0.0166in"/>
    </style:style>
    <style:style style:name="P2793" style:parent-style-name="Normal" style:family="paragraph">
      <style:paragraph-properties fo:margin-left="-0.2958in" fo:text-indent="0.2958in">
        <style:tab-stops/>
      </style:paragraph-properties>
      <style:text-properties fo:font-size="11pt" style:font-size-asian="11pt" style:font-size-complex="11pt"/>
    </style:style>
    <style:style style:name="TableCell2794" style:family="table-cell">
      <style:table-cell-properties fo:border="0.0104in outset #000000" style:writing-mode="lr-tb" fo:padding-top="0.0166in" fo:padding-left="0.0166in" fo:padding-bottom="0.0166in" fo:padding-right="0.0166in"/>
    </style:style>
    <style:style style:name="P2795" style:parent-style-name="Normal" style:family="paragraph">
      <style:paragraph-properties fo:margin-left="-0.2958in" fo:text-indent="0.2958in">
        <style:tab-stops/>
      </style:paragraph-properties>
      <style:text-properties fo:font-size="11pt" style:font-size-asian="11pt" style:font-size-complex="11pt"/>
    </style:style>
    <style:style style:name="TableCell2796" style:family="table-cell">
      <style:table-cell-properties fo:border="0.0104in outset #000000" style:writing-mode="lr-tb" fo:padding-top="0.0166in" fo:padding-left="0.0166in" fo:padding-bottom="0.0166in" fo:padding-right="0.0166in"/>
    </style:style>
    <style:style style:name="P2797" style:parent-style-name="Normal" style:family="paragraph">
      <style:paragraph-properties fo:margin-left="-0.2958in" fo:text-indent="0.2958in">
        <style:tab-stops/>
      </style:paragraph-properties>
      <style:text-properties fo:font-size="11pt" style:font-size-asian="11pt" style:font-size-complex="11pt"/>
    </style:style>
    <style:style style:name="TableCell2798" style:family="table-cell">
      <style:table-cell-properties fo:border="0.0104in outset #000000" style:writing-mode="lr-tb" fo:padding-top="0.0166in" fo:padding-left="0.0166in" fo:padding-bottom="0.0166in" fo:padding-right="0.0166in"/>
    </style:style>
    <style:style style:name="P2799" style:parent-style-name="Normal" style:family="paragraph">
      <style:paragraph-properties fo:margin-left="-0.2958in" fo:text-indent="0.2958in">
        <style:tab-stops/>
      </style:paragraph-properties>
      <style:text-properties fo:font-size="11pt" style:font-size-asian="11pt" style:font-size-complex="11pt"/>
    </style:style>
    <style:style style:name="TableCell2800" style:family="table-cell">
      <style:table-cell-properties fo:border="0.0104in outset #000000" style:writing-mode="lr-tb" fo:padding-top="0.0166in" fo:padding-left="0.0166in" fo:padding-bottom="0.0166in" fo:padding-right="0.0166in"/>
    </style:style>
    <style:style style:name="P2801" style:parent-style-name="Normal" style:family="paragraph">
      <style:paragraph-properties fo:margin-left="-0.2958in" fo:text-indent="0.2958in">
        <style:tab-stops/>
      </style:paragraph-properties>
      <style:text-properties fo:font-size="11pt" style:font-size-asian="11pt" style:font-size-complex="11pt"/>
    </style:style>
    <style:style style:name="TableCell2802" style:family="table-cell">
      <style:table-cell-properties fo:border="0.0104in outset #000000" style:writing-mode="lr-tb" fo:padding-top="0.0166in" fo:padding-left="0.0166in" fo:padding-bottom="0.0166in" fo:padding-right="0.0166in"/>
    </style:style>
    <style:style style:name="P2803" style:parent-style-name="Normal" style:family="paragraph">
      <style:paragraph-properties fo:margin-left="-0.2958in" fo:text-indent="0.2958in">
        <style:tab-stops/>
      </style:paragraph-properties>
      <style:text-properties fo:font-size="11pt" style:font-size-asian="11pt" style:font-size-complex="11pt"/>
    </style:style>
    <style:style style:name="TableCell2804" style:family="table-cell">
      <style:table-cell-properties fo:border="0.0104in outset #000000" style:writing-mode="lr-tb" fo:padding-top="0.0166in" fo:padding-left="0.0166in" fo:padding-bottom="0.0166in" fo:padding-right="0.0166in"/>
    </style:style>
    <style:style style:name="P2805" style:parent-style-name="Normal" style:family="paragraph">
      <style:paragraph-properties fo:margin-left="-0.2958in" fo:text-indent="0.2958in">
        <style:tab-stops/>
      </style:paragraph-properties>
      <style:text-properties fo:font-size="11pt" style:font-size-asian="11pt" style:font-size-complex="11pt"/>
    </style:style>
    <style:style style:name="TableRow2806" style:family="table-row">
      <style:table-row-properties style:use-optimal-row-height="false"/>
    </style:style>
    <style:style style:name="P2807" style:parent-style-name="Normal" style:family="paragraph">
      <style:text-properties fo:font-size="11pt" style:font-size-asian="11pt" style:font-size-complex="11pt"/>
    </style:style>
    <style:style style:name="TableCell2808" style:family="table-cell">
      <style:table-cell-properties fo:border="0.0104in outset #000000" style:writing-mode="lr-tb" fo:padding-top="0.0166in" fo:padding-left="0.0166in" fo:padding-bottom="0.0166in" fo:padding-right="0.0166in"/>
    </style:style>
    <style:style style:name="P2809" style:parent-style-name="Normal" style:family="paragraph">
      <style:paragraph-properties fo:margin-left="-0.2958in" fo:text-indent="0.2958in">
        <style:tab-stops/>
      </style:paragraph-properties>
      <style:text-properties fo:font-size="11pt" style:font-size-asian="11pt" style:font-size-complex="11pt"/>
    </style:style>
    <style:style style:name="TableCell2810" style:family="table-cell">
      <style:table-cell-properties fo:border="0.0104in outset #000000" style:writing-mode="lr-tb" fo:padding-top="0.0166in" fo:padding-left="0.0166in" fo:padding-bottom="0.0166in" fo:padding-right="0.0166in"/>
    </style:style>
    <style:style style:name="P2811" style:parent-style-name="Normal" style:family="paragraph">
      <style:paragraph-properties fo:margin-left="-0.2958in" fo:text-indent="0.2958in">
        <style:tab-stops/>
      </style:paragraph-properties>
      <style:text-properties fo:font-size="11pt" style:font-size-asian="11pt" style:font-size-complex="11pt"/>
    </style:style>
    <style:style style:name="TableCell2812" style:family="table-cell">
      <style:table-cell-properties fo:border="0.0104in outset #000000" style:writing-mode="lr-tb" fo:padding-top="0.0166in" fo:padding-left="0.0166in" fo:padding-bottom="0.0166in" fo:padding-right="0.0166in"/>
    </style:style>
    <style:style style:name="P2813" style:parent-style-name="Normal" style:family="paragraph">
      <style:paragraph-properties fo:margin-left="-0.2958in" fo:text-indent="0.2958in">
        <style:tab-stops/>
      </style:paragraph-properties>
      <style:text-properties fo:font-size="11pt" style:font-size-asian="11pt" style:font-size-complex="11pt"/>
    </style:style>
    <style:style style:name="TableCell2814" style:family="table-cell">
      <style:table-cell-properties fo:border="0.0104in outset #000000" style:writing-mode="lr-tb" fo:padding-top="0.0166in" fo:padding-left="0.0166in" fo:padding-bottom="0.0166in" fo:padding-right="0.0166in"/>
    </style:style>
    <style:style style:name="P2815" style:parent-style-name="Normal" style:family="paragraph">
      <style:paragraph-properties fo:margin-left="-0.2958in" fo:text-indent="0.2958in">
        <style:tab-stops/>
      </style:paragraph-properties>
      <style:text-properties fo:font-size="11pt" style:font-size-asian="11pt" style:font-size-complex="11pt"/>
    </style:style>
    <style:style style:name="TableCell2816" style:family="table-cell">
      <style:table-cell-properties fo:border="0.0104in outset #000000" style:writing-mode="lr-tb" fo:padding-top="0.0166in" fo:padding-left="0.0166in" fo:padding-bottom="0.0166in" fo:padding-right="0.0166in"/>
    </style:style>
    <style:style style:name="P2817" style:parent-style-name="Normal" style:family="paragraph">
      <style:paragraph-properties fo:margin-left="-0.2958in" fo:text-indent="0.2958in">
        <style:tab-stops/>
      </style:paragraph-properties>
      <style:text-properties fo:font-size="11pt" style:font-size-asian="11pt" style:font-size-complex="11pt"/>
    </style:style>
    <style:style style:name="TableCell2818" style:family="table-cell">
      <style:table-cell-properties fo:border="0.0104in outset #000000" style:writing-mode="lr-tb" fo:padding-top="0.0166in" fo:padding-left="0.0166in" fo:padding-bottom="0.0166in" fo:padding-right="0.0166in"/>
    </style:style>
    <style:style style:name="P2819" style:parent-style-name="Normal" style:family="paragraph">
      <style:paragraph-properties fo:margin-left="-0.2958in" fo:text-indent="0.2958in">
        <style:tab-stops/>
      </style:paragraph-properties>
      <style:text-properties fo:font-size="11pt" style:font-size-asian="11pt" style:font-size-complex="11pt"/>
    </style:style>
    <style:style style:name="TableCell2820" style:family="table-cell">
      <style:table-cell-properties fo:border="0.0104in outset #000000" style:writing-mode="lr-tb" fo:padding-top="0.0166in" fo:padding-left="0.0166in" fo:padding-bottom="0.0166in" fo:padding-right="0.0166in"/>
    </style:style>
    <style:style style:name="P2821" style:parent-style-name="Normal" style:family="paragraph">
      <style:paragraph-properties fo:margin-left="-0.2958in" fo:text-indent="0.2958in">
        <style:tab-stops/>
      </style:paragraph-properties>
      <style:text-properties fo:font-size="11pt" style:font-size-asian="11pt" style:font-size-complex="11pt"/>
    </style:style>
    <style:style style:name="TableCell2822" style:family="table-cell">
      <style:table-cell-properties fo:border="0.0104in outset #000000" style:writing-mode="lr-tb" fo:padding-top="0.0166in" fo:padding-left="0.0166in" fo:padding-bottom="0.0166in" fo:padding-right="0.0166in"/>
    </style:style>
    <style:style style:name="P2823" style:parent-style-name="Normal" style:family="paragraph">
      <style:paragraph-properties fo:margin-left="-0.2958in" fo:text-indent="0.2958in">
        <style:tab-stops/>
      </style:paragraph-properties>
      <style:text-properties fo:font-size="11pt" style:font-size-asian="11pt" style:font-size-complex="11pt"/>
    </style:style>
    <style:style style:name="TableCell2824" style:family="table-cell">
      <style:table-cell-properties fo:border="0.0104in outset #000000" style:writing-mode="lr-tb" fo:padding-top="0.0166in" fo:padding-left="0.0166in" fo:padding-bottom="0.0166in" fo:padding-right="0.0166in"/>
    </style:style>
    <style:style style:name="P2825" style:parent-style-name="Normal" style:family="paragraph">
      <style:paragraph-properties fo:margin-left="-0.2958in" fo:text-indent="0.2958in">
        <style:tab-stops/>
      </style:paragraph-properties>
      <style:text-properties fo:font-size="11pt" style:font-size-asian="11pt" style:font-size-complex="11pt"/>
    </style:style>
    <style:style style:name="TableRow2826" style:family="table-row">
      <style:table-row-properties style:use-optimal-row-height="false"/>
    </style:style>
    <style:style style:name="P2827" style:parent-style-name="Normal" style:family="paragraph">
      <style:text-properties fo:font-size="11pt" style:font-size-asian="11pt" style:font-size-complex="11pt"/>
    </style:style>
    <style:style style:name="TableCell2828" style:family="table-cell">
      <style:table-cell-properties fo:border="0.0104in outset #000000" style:writing-mode="lr-tb" fo:padding-top="0.0166in" fo:padding-left="0.0166in" fo:padding-bottom="0.0166in" fo:padding-right="0.0166in"/>
    </style:style>
    <style:style style:name="P2829" style:parent-style-name="Normal" style:family="paragraph">
      <style:text-properties style:font-size-complex="11pt"/>
    </style:style>
    <style:style style:name="TableCell2830" style:family="table-cell">
      <style:table-cell-properties fo:border="0.0104in outset #000000" style:writing-mode="lr-tb" fo:padding-top="0.0166in" fo:padding-left="0.0166in" fo:padding-bottom="0.0166in" fo:padding-right="0.0166in"/>
    </style:style>
    <style:style style:name="P2831" style:parent-style-name="Normal" style:family="paragraph">
      <style:paragraph-properties fo:margin-left="-0.2958in" fo:text-indent="0.2958in">
        <style:tab-stops/>
      </style:paragraph-properties>
      <style:text-properties fo:font-size="11pt" style:font-size-asian="11pt" style:font-size-complex="11pt"/>
    </style:style>
    <style:style style:name="TableCell2832" style:family="table-cell">
      <style:table-cell-properties fo:border="0.0104in outset #000000" style:writing-mode="lr-tb" fo:padding-top="0.0166in" fo:padding-left="0.0166in" fo:padding-bottom="0.0166in" fo:padding-right="0.0166in"/>
    </style:style>
    <style:style style:name="P2833" style:parent-style-name="Normal" style:family="paragraph">
      <style:paragraph-properties fo:margin-left="-0.2958in" fo:text-indent="0.2958in">
        <style:tab-stops/>
      </style:paragraph-properties>
      <style:text-properties fo:font-size="11pt" style:font-size-asian="11pt" style:font-size-complex="11pt"/>
    </style:style>
    <style:style style:name="TableCell2834" style:family="table-cell">
      <style:table-cell-properties fo:border="0.0104in outset #000000" style:writing-mode="lr-tb" fo:padding-top="0.0166in" fo:padding-left="0.0166in" fo:padding-bottom="0.0166in" fo:padding-right="0.0166in"/>
    </style:style>
    <style:style style:name="P2835" style:parent-style-name="Normal" style:family="paragraph">
      <style:paragraph-properties fo:margin-left="-0.2958in" fo:text-indent="0.2958in">
        <style:tab-stops/>
      </style:paragraph-properties>
      <style:text-properties fo:font-size="11pt" style:font-size-asian="11pt" style:font-size-complex="11pt"/>
    </style:style>
    <style:style style:name="TableCell2836" style:family="table-cell">
      <style:table-cell-properties fo:border="0.0104in outset #000000" style:writing-mode="lr-tb" fo:padding-top="0.0166in" fo:padding-left="0.0166in" fo:padding-bottom="0.0166in" fo:padding-right="0.0166in"/>
    </style:style>
    <style:style style:name="P2837" style:parent-style-name="Normal" style:family="paragraph">
      <style:paragraph-properties fo:margin-left="-0.2958in" fo:text-indent="0.2958in">
        <style:tab-stops/>
      </style:paragraph-properties>
      <style:text-properties fo:font-size="11pt" style:font-size-asian="11pt" style:font-size-complex="11pt"/>
    </style:style>
    <style:style style:name="TableCell2838" style:family="table-cell">
      <style:table-cell-properties fo:border="0.0104in outset #000000" style:writing-mode="lr-tb" fo:padding-top="0.0166in" fo:padding-left="0.0166in" fo:padding-bottom="0.0166in" fo:padding-right="0.0166in"/>
    </style:style>
    <style:style style:name="P2839" style:parent-style-name="Normal" style:family="paragraph">
      <style:paragraph-properties fo:margin-left="-0.2958in" fo:text-indent="0.2958in">
        <style:tab-stops/>
      </style:paragraph-properties>
      <style:text-properties fo:font-size="11pt" style:font-size-asian="11pt" style:font-size-complex="11pt"/>
    </style:style>
    <style:style style:name="TableCell2840" style:family="table-cell">
      <style:table-cell-properties fo:border="0.0104in outset #000000" style:writing-mode="lr-tb" fo:padding-top="0.0166in" fo:padding-left="0.0166in" fo:padding-bottom="0.0166in" fo:padding-right="0.0166in"/>
    </style:style>
    <style:style style:name="P2841" style:parent-style-name="Normal" style:family="paragraph">
      <style:paragraph-properties fo:margin-left="-0.2958in" fo:text-indent="0.2958in">
        <style:tab-stops/>
      </style:paragraph-properties>
      <style:text-properties fo:font-size="11pt" style:font-size-asian="11pt" style:font-size-complex="11pt"/>
    </style:style>
    <style:style style:name="TableCell2842" style:family="table-cell">
      <style:table-cell-properties fo:border="0.0104in outset #000000" style:writing-mode="lr-tb" fo:padding-top="0.0166in" fo:padding-left="0.0166in" fo:padding-bottom="0.0166in" fo:padding-right="0.0166in"/>
    </style:style>
    <style:style style:name="P2843" style:parent-style-name="Normal" style:family="paragraph">
      <style:paragraph-properties fo:margin-left="-0.2958in" fo:text-indent="0.2958in">
        <style:tab-stops/>
      </style:paragraph-properties>
      <style:text-properties fo:font-size="11pt" style:font-size-asian="11pt" style:font-size-complex="11pt"/>
    </style:style>
    <style:style style:name="TableCell2844" style:family="table-cell">
      <style:table-cell-properties fo:border="0.0104in outset #000000" style:writing-mode="lr-tb" fo:padding-top="0.0166in" fo:padding-left="0.0166in" fo:padding-bottom="0.0166in" fo:padding-right="0.0166in"/>
    </style:style>
    <style:style style:name="P2845" style:parent-style-name="Normal" style:family="paragraph">
      <style:paragraph-properties fo:margin-left="-0.2958in" fo:text-indent="0.2958in">
        <style:tab-stops/>
      </style:paragraph-properties>
      <style:text-properties fo:font-size="11pt" style:font-size-asian="11pt" style:font-size-complex="11pt"/>
    </style:style>
    <style:style style:name="TableRow2846" style:family="table-row">
      <style:table-row-properties style:min-row-height="0.3347in" style:use-optimal-row-height="false"/>
    </style:style>
    <style:style style:name="TableCell2847" style:family="table-cell">
      <style:table-cell-properties fo:border="0.0104in outset #000000" style:writing-mode="lr-tb" style:vertical-align="middle" fo:padding-top="0.0166in" fo:padding-left="0.0166in" fo:padding-bottom="0.0166in" fo:padding-right="0.0166in"/>
    </style:style>
    <style:style style:name="P2848" style:parent-style-name="Normal" style:family="paragraph">
      <style:paragraph-properties fo:text-align="justify"/>
      <style:text-properties fo:font-size="11pt" style:font-size-asian="11pt" style:font-size-complex="11pt"/>
    </style:style>
    <style:style style:name="P2849" style:parent-style-name="Normal" style:family="paragraph">
      <style:paragraph-properties fo:text-align="justify"/>
      <style:text-properties fo:font-size="11pt" style:font-size-asian="11pt" style:font-size-complex="11pt"/>
    </style:style>
    <style:style style:name="P2850" style:parent-style-name="Normal" style:family="paragraph">
      <style:text-properties style:font-size-complex="11pt"/>
    </style:style>
    <style:style style:name="P2851"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852" style:parent-style-name="Normal" style:family="paragraph">
      <style:paragraph-properties fo:line-height="150%"/>
    </style:style>
    <style:style style:name="T2853" style:parent-style-name="DefaultParagraphFont" style:family="text">
      <style:text-properties style:font-name-asian="Book Antiqua" fo:color="#000000" style:font-size-complex="12pt" style:language-asian="lt" style:country-asian="LT" style:language-complex="lt" style:country-complex="LT"/>
    </style:style>
    <style:style style:name="T285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55" style:parent-style-name="DefaultParagraphFont" style:family="text">
      <style:text-properties style:font-name-asian="Book Antiqua" fo:color="#000000" style:font-size-complex="12pt" style:language-asian="lt" style:country-asian="LT" style:language-complex="lt" style:country-complex="LT"/>
    </style:style>
    <style:style style:name="T285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5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858" style:parent-style-name="Normal" style:family="paragraph">
      <style:paragraph-properties fo:line-height="150%"/>
    </style:style>
    <style:style style:name="T285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60" style:parent-style-name="DefaultParagraphFont" style:family="text">
      <style:text-properties style:font-size-complex="12pt"/>
    </style:style>
    <style:style style:name="T2861" style:parent-style-name="DefaultParagraphFont" style:family="text">
      <style:text-properties style:font-name-asian="Book Antiqua" fo:color="#000000" style:font-size-complex="12pt" style:language-asian="lt" style:country-asian="LT" style:language-complex="lt" style:country-complex="LT"/>
    </style:style>
    <style:style style:name="P2862" style:parent-style-name="Normal" style:family="paragraph">
      <style:paragraph-properties fo:line-height="150%"/>
    </style:style>
    <style:style style:name="T2863" style:parent-style-name="DefaultParagraphFont" style:family="text">
      <style:text-properties style:font-name-asian="Book Antiqua" fo:color="#000000" style:font-size-complex="12pt" style:language-asian="lt" style:country-asian="LT" style:language-complex="lt" style:country-complex="LT"/>
    </style:style>
    <style:style style:name="T2864" style:parent-style-name="DefaultParagraphFont" style:family="text">
      <style:text-properties style:font-size-complex="12pt"/>
    </style:style>
    <style:style style:name="T2865" style:parent-style-name="DefaultParagraphFont" style:family="text">
      <style:text-properties style:font-name-asian="Book Antiqua" fo:color="#000000" style:font-size-complex="12pt" style:language-asian="lt" style:country-asian="LT" style:language-complex="lt" style:country-complex="LT"/>
    </style:style>
    <style:style style:name="P2866" style:parent-style-name="Normal" style:family="paragraph">
      <style:paragraph-properties fo:line-height="150%"/>
    </style:style>
    <style:style style:name="T2867" style:parent-style-name="DefaultParagraphFont" style:family="text">
      <style:text-properties style:font-name-asian="Book Antiqua" fo:color="#000000" style:font-size-complex="12pt" style:language-asian="lt" style:country-asian="LT" style:language-complex="lt" style:country-complex="LT"/>
    </style:style>
    <style:style style:name="T2868" style:parent-style-name="DefaultParagraphFont" style:family="text">
      <style:text-properties style:font-size-complex="12pt"/>
    </style:style>
    <style:style style:name="T2869" style:parent-style-name="DefaultParagraphFont" style:family="text">
      <style:text-properties style:font-name-asian="Book Antiqua" fo:color="#000000" style:font-size-complex="12pt" style:language-asian="lt" style:country-asian="LT" style:language-complex="lt" style:country-complex="LT"/>
    </style:style>
    <style:style style:name="T2870" style:parent-style-name="DefaultParagraphFont" style:family="text">
      <style:text-properties style:font-name-asian="Book Antiqua" fo:color="#000000" style:font-size-complex="12pt" style:language-asian="lt" style:country-asian="LT" style:language-complex="lt" style:country-complex="LT"/>
    </style:style>
    <style:style style:name="P2871" style:parent-style-name="Normal" style:family="paragraph">
      <style:paragraph-properties fo:line-height="150%"/>
    </style:style>
    <style:style style:name="T2872" style:parent-style-name="DefaultParagraphFont" style:family="text">
      <style:text-properties style:font-name-asian="Book Antiqua" fo:color="#000000" style:font-size-complex="12pt" style:language-asian="lt" style:country-asian="LT" style:language-complex="lt" style:country-complex="L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75" style:parent-style-name="DefaultParagraphFont" style:family="text">
      <style:text-properties style:font-name-asian="Book Antiqua" fo:color="#000000" style:font-size-complex="12pt" style:language-asian="lt" style:country-asian="LT" style:language-complex="lt" style:country-complex="LT"/>
    </style:style>
    <style:style style:name="T287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877" style:parent-style-name="Normal" style:family="paragraph">
      <style:paragraph-properties fo:line-height="150%"/>
    </style:style>
    <style:style style:name="T287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79" style:parent-style-name="DefaultParagraphFont" style:family="text">
      <style:text-properties style:font-size-complex="12pt"/>
    </style:style>
    <style:style style:name="T2880" style:parent-style-name="DefaultParagraphFont" style:family="text">
      <style:text-properties style:font-name-asian="Book Antiqua" fo:color="#000000" style:font-size-complex="12pt" style:language-asian="lt" style:country-asian="LT" style:language-complex="lt" style:country-complex="LT"/>
    </style:style>
    <style:style style:name="P2881"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882" style:parent-style-name="Normal" style:family="paragraph">
      <style:paragraph-properties fo:line-height="150%"/>
    </style:style>
    <style:style style:name="T2883" style:parent-style-name="DefaultParagraphFont" style:family="text">
      <style:text-properties style:font-name-asian="Book Antiqua" fo:color="#000000" style:font-size-complex="12pt" style:language-asian="lt" style:country-asian="LT" style:language-complex="lt" style:country-complex="LT"/>
    </style:style>
    <style:style style:name="T2884" style:parent-style-name="DefaultParagraphFont" style:family="text">
      <style:text-properties style:font-size-complex="12pt"/>
    </style:style>
    <style:style style:name="T2885" style:parent-style-name="DefaultParagraphFont" style:family="text">
      <style:text-properties style:font-name-asian="Book Antiqua" fo:color="#000000" style:font-size-complex="12pt" style:language-asian="lt" style:country-asian="LT" style:language-complex="lt" style:country-complex="LT"/>
    </style:style>
    <style:style style:name="T2886" style:parent-style-name="DefaultParagraphFont" style:family="text">
      <style:text-properties style:font-name-asian="Book Antiqua" fo:color="#000000" style:font-size-complex="12pt" style:language-asian="lt" style:country-asian="LT" style:language-complex="lt" style:country-complex="LT"/>
    </style:style>
    <style:style style:name="P2887"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888" style:parent-style-name="Normal" style:family="paragraph">
      <style:paragraph-properties fo:line-height="150%"/>
    </style:style>
    <style:style style:name="T2889" style:parent-style-name="DefaultParagraphFont" style:family="text">
      <style:text-properties style:font-name-asian="Book Antiqua" fo:color="#000000" style:font-size-complex="12pt" style:language-asian="lt" style:country-asian="LT" style:language-complex="lt" style:country-complex="LT"/>
    </style:style>
    <style:style style:name="T2890" style:parent-style-name="DefaultParagraphFont" style:family="text">
      <style:text-properties style:font-size-complex="12pt"/>
    </style:style>
    <style:style style:name="T2891" style:parent-style-name="DefaultParagraphFont" style:family="text">
      <style:text-properties style:font-name-asian="Book Antiqua" fo:color="#000000" style:font-size-complex="12pt" style:language-asian="lt" style:country-asian="LT" style:language-complex="lt" style:country-complex="LT"/>
    </style:style>
    <style:style style:name="P2892"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89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894"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895"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896" style:parent-style-name="Normal" style:family="paragraph">
      <style:paragraph-properties fo:line-height="150%"/>
    </style:style>
    <style:style style:name="T2897" style:parent-style-name="DefaultParagraphFont" style:family="text">
      <style:text-properties style:font-name-asian="Book Antiqua" fo:color="#000000" style:font-size-complex="12pt" style:language-asian="lt" style:country-asian="LT" style:language-complex="lt" style:country-complex="LT"/>
    </style:style>
    <style:style style:name="T2898" style:parent-style-name="DefaultParagraphFont" style:family="text">
      <style:text-properties style:font-size-complex="12pt"/>
    </style:style>
    <style:style style:name="T2899" style:parent-style-name="DefaultParagraphFont" style:family="text">
      <style:text-properties style:font-name-asian="Book Antiqua" fo:color="#000000" style:font-size-complex="12pt" style:language-asian="lt" style:country-asian="LT" style:language-complex="lt" style:country-complex="LT"/>
    </style:style>
    <style:style style:name="P2900"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01" style:parent-style-name="Normal" style:family="paragraph">
      <style:paragraph-properties fo:line-height="150%"/>
    </style:style>
    <style:style style:name="T2902" style:parent-style-name="DefaultParagraphFont" style:family="text">
      <style:text-properties style:font-name-asian="Book Antiqua" fo:color="#000000" style:font-size-complex="12pt" style:language-asian="lt" style:country-asian="LT" style:language-complex="lt" style:country-complex="LT"/>
    </style:style>
    <style:style style:name="T2903" style:parent-style-name="DefaultParagraphFont" style:family="text">
      <style:text-properties style:font-size-complex="12pt"/>
    </style:style>
    <style:style style:name="T2904" style:parent-style-name="DefaultParagraphFont" style:family="text">
      <style:text-properties style:font-name-asian="Book Antiqua" fo:color="#000000" style:font-size-complex="12pt" style:language-asian="lt" style:country-asian="LT" style:language-complex="lt" style:country-complex="LT"/>
    </style:style>
    <style:style style:name="P2905"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906" style:parent-style-name="DefaultParagraphFont" style:family="text">
      <style:text-properties style:font-size-complex="12pt"/>
    </style:style>
    <style:style style:name="T2907" style:parent-style-name="DefaultParagraphFont" style:family="text">
      <style:text-properties style:font-name-asian="Arial Unicode MS" style:font-size-complex="12pt"/>
    </style:style>
    <style:style style:name="TableColumn2909" style:family="table-column">
      <style:table-column-properties style:column-width="4.7194in"/>
    </style:style>
    <style:style style:name="TableColumn2910" style:family="table-column">
      <style:table-column-properties style:column-width="1.9812in"/>
    </style:style>
    <style:style style:name="Table2908" style:family="table">
      <style:table-properties style:width="6.7006in" fo:margin-left="0in" table:align="center"/>
    </style:style>
    <style:style style:name="TableRow2911" style:family="table-row">
      <style:table-row-properties/>
    </style:style>
    <style:style style:name="TableCell2912" style:family="table-cell">
      <style:table-cell-properties fo:border="0.0104in outset #000000" style:writing-mode="lr-tb" fo:padding-top="0.0166in" fo:padding-left="0.0166in" fo:padding-bottom="0.0166in" fo:padding-right="0.0166in"/>
    </style:style>
    <style:style style:name="P2913" style:parent-style-name="Normal" style:family="paragraph">
      <style:paragraph-properties fo:margin-left="-0.2958in" fo:text-indent="0.2958in">
        <style:tab-stops/>
      </style:paragraph-properties>
    </style:style>
    <style:style style:name="T2914" style:parent-style-name="DefaultParagraphFont" style:family="text">
      <style:text-properties style:font-name-asian="Arial Unicode MS" fo:font-size="11pt" style:font-size-asian="11pt"/>
    </style:style>
    <style:style style:name="TableCell2915" style:family="table-cell">
      <style:table-cell-properties fo:border="0.0104in outset #000000" style:writing-mode="lr-tb" fo:padding-top="0.0166in" fo:padding-left="0.0166in" fo:padding-bottom="0.0166in" fo:padding-right="0.0166in"/>
    </style:style>
    <style:style style:name="P291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17" style:family="table-row">
      <style:table-row-properties/>
    </style:style>
    <style:style style:name="TableCell2918" style:family="table-cell">
      <style:table-cell-properties fo:border="0.0104in outset #000000" style:writing-mode="lr-tb" fo:padding-top="0.0166in" fo:padding-left="0.0166in" fo:padding-bottom="0.0166in" fo:padding-right="0.0166in"/>
    </style:style>
    <style:style style:name="P2919" style:parent-style-name="Normal" style:family="paragraph">
      <style:paragraph-properties fo:margin-left="-0.2958in" fo:text-indent="0.2958in">
        <style:tab-stops/>
      </style:paragraph-properties>
    </style:style>
    <style:style style:name="T2920" style:parent-style-name="DefaultParagraphFont" style:family="text">
      <style:text-properties style:font-name-asian="Arial Unicode MS" fo:font-size="11pt" style:font-size-asian="11pt"/>
    </style:style>
    <style:style style:name="TableCell2921" style:family="table-cell">
      <style:table-cell-properties fo:border="0.0104in outset #000000" style:writing-mode="lr-tb" fo:padding-top="0.0166in" fo:padding-left="0.0166in" fo:padding-bottom="0.0166in" fo:padding-right="0.0166in"/>
    </style:style>
    <style:style style:name="P292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23" style:family="table-row">
      <style:table-row-properties/>
    </style:style>
    <style:style style:name="TableCell2924" style:family="table-cell">
      <style:table-cell-properties fo:border="0.0104in outset #000000" style:writing-mode="lr-tb" fo:padding-top="0.0166in" fo:padding-left="0.0166in" fo:padding-bottom="0.0166in" fo:padding-right="0.0166in"/>
    </style:style>
    <style:style style:name="P2925" style:parent-style-name="Normal" style:family="paragraph">
      <style:paragraph-properties fo:margin-left="-0.2958in" fo:text-indent="0.2958in">
        <style:tab-stops/>
      </style:paragraph-properties>
    </style:style>
    <style:style style:name="T2926" style:parent-style-name="DefaultParagraphFont" style:family="text">
      <style:text-properties style:font-name-asian="Arial Unicode MS" fo:font-size="11pt" style:font-size-asian="11pt"/>
    </style:style>
    <style:style style:name="TableCell2927" style:family="table-cell">
      <style:table-cell-properties fo:border="0.0104in outset #000000" style:writing-mode="lr-tb" fo:padding-top="0.0166in" fo:padding-left="0.0166in" fo:padding-bottom="0.0166in" fo:padding-right="0.0166in"/>
    </style:style>
    <style:style style:name="P292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29" style:family="table-row">
      <style:table-row-properties/>
    </style:style>
    <style:style style:name="TableCell2930" style:family="table-cell">
      <style:table-cell-properties fo:border="0.0104in outset #000000" style:writing-mode="lr-tb" fo:padding-top="0.0166in" fo:padding-left="0.0166in" fo:padding-bottom="0.0166in" fo:padding-right="0.0166in"/>
    </style:style>
    <style:style style:name="P2931" style:parent-style-name="Normal" style:family="paragraph">
      <style:paragraph-properties fo:margin-left="-0.2958in" fo:text-indent="0.2958in">
        <style:tab-stops/>
      </style:paragraph-properties>
    </style:style>
    <style:style style:name="T2932" style:parent-style-name="DefaultParagraphFont" style:family="text">
      <style:text-properties style:font-name-asian="Arial Unicode MS" fo:font-size="11pt" style:font-size-asian="11pt"/>
    </style:style>
    <style:style style:name="TableCell2933" style:family="table-cell">
      <style:table-cell-properties fo:border="0.0104in outset #000000" style:writing-mode="lr-tb" fo:padding-top="0.0166in" fo:padding-left="0.0166in" fo:padding-bottom="0.0166in" fo:padding-right="0.0166in"/>
    </style:style>
    <style:style style:name="P293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35" style:parent-style-name="Normal" style:family="paragraph">
      <style:paragraph-properties fo:margin-left="-0.2958in" fo:text-indent="0.2958in">
        <style:tab-stops/>
      </style:paragraph-properties>
      <style:text-properties style:font-size-complex="12pt"/>
    </style:style>
    <style:style style:name="P2936" style:parent-style-name="Normal" style:family="paragraph">
      <style:paragraph-properties fo:margin-left="-0.2958in" fo:text-indent="0.295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name-asian="Arial Unicode MS" style:font-size-complex="12pt"/>
    </style:style>
    <style:style style:name="T2939" style:parent-style-name="DefaultParagraphFont" style:family="text">
      <style:text-properties style:font-name-asian="Arial Unicode MS" style:font-size-complex="12pt"/>
    </style:style>
    <style:style style:name="TableColumn2941" style:family="table-column">
      <style:table-column-properties style:column-width="4.7194in"/>
    </style:style>
    <style:style style:name="TableColumn2942" style:family="table-column">
      <style:table-column-properties style:column-width="1.9812in"/>
    </style:style>
    <style:style style:name="Table2940" style:family="table">
      <style:table-properties style:width="6.7006in" fo:margin-left="0in" table:align="center"/>
    </style:style>
    <style:style style:name="TableRow2943" style:family="table-row">
      <style:table-row-properties/>
    </style:style>
    <style:style style:name="TableCell2944" style:family="table-cell">
      <style:table-cell-properties fo:border="0.0104in outset #000000" style:writing-mode="lr-tb" fo:padding-top="0.0166in" fo:padding-left="0.0166in" fo:padding-bottom="0.0166in" fo:padding-right="0.0166in"/>
    </style:style>
    <style:style style:name="P2945" style:parent-style-name="Normal" style:family="paragraph">
      <style:paragraph-properties fo:margin-left="-0.2958in" fo:text-indent="0.2958in">
        <style:tab-stops/>
      </style:paragraph-properties>
    </style:style>
    <style:style style:name="T2946" style:parent-style-name="DefaultParagraphFont" style:family="text">
      <style:text-properties style:font-name-asian="Arial Unicode MS" fo:font-size="11pt" style:font-size-asian="11pt"/>
    </style:style>
    <style:style style:name="TableCell2947" style:family="table-cell">
      <style:table-cell-properties fo:border="0.0104in outset #000000" style:writing-mode="lr-tb" fo:padding-top="0.0166in" fo:padding-left="0.0166in" fo:padding-bottom="0.0166in" fo:padding-right="0.0166in"/>
    </style:style>
    <style:style style:name="P294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49" style:family="table-row">
      <style:table-row-properties/>
    </style:style>
    <style:style style:name="TableCell2950" style:family="table-cell">
      <style:table-cell-properties fo:border="0.0104in outset #000000" style:writing-mode="lr-tb" fo:padding-top="0.0166in" fo:padding-left="0.0166in" fo:padding-bottom="0.0166in" fo:padding-right="0.0166in"/>
    </style:style>
    <style:style style:name="P2951" style:parent-style-name="Normal" style:family="paragraph">
      <style:paragraph-properties fo:margin-left="-0.2958in" fo:text-indent="0.2958in">
        <style:tab-stops/>
      </style:paragraph-properties>
    </style:style>
    <style:style style:name="T2952" style:parent-style-name="DefaultParagraphFont" style:family="text">
      <style:text-properties style:font-name-asian="Arial Unicode MS" fo:font-size="11pt" style:font-size-asian="11pt"/>
    </style:style>
    <style:style style:name="TableCell2953" style:family="table-cell">
      <style:table-cell-properties fo:border="0.0104in outset #000000" style:writing-mode="lr-tb" fo:padding-top="0.0166in" fo:padding-left="0.0166in" fo:padding-bottom="0.0166in" fo:padding-right="0.0166in"/>
    </style:style>
    <style:style style:name="P295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5" style:family="table-row">
      <style:table-row-properties/>
    </style:style>
    <style:style style:name="TableCell2956" style:family="table-cell">
      <style:table-cell-properties fo:border="0.0104in outset #000000" style:writing-mode="lr-tb" fo:padding-top="0.0166in" fo:padding-left="0.0166in" fo:padding-bottom="0.0166in" fo:padding-right="0.0166in"/>
    </style:style>
    <style:style style:name="P2957" style:parent-style-name="Normal" style:family="paragraph">
      <style:paragraph-properties fo:margin-left="-0.2958in" fo:text-indent="0.2958in">
        <style:tab-stops/>
      </style:paragraph-properties>
    </style:style>
    <style:style style:name="T2958" style:parent-style-name="DefaultParagraphFont" style:family="text">
      <style:text-properties style:font-name-asian="Arial Unicode MS" fo:font-size="11pt" style:font-size-asian="11pt"/>
    </style:style>
    <style:style style:name="T2959" style:parent-style-name="DefaultParagraphFont" style:family="text">
      <style:text-properties style:font-name-asian="Arial Unicode MS" style:text-position="super 63.6%" fo:font-size="11pt" style:font-size-asian="11pt"/>
    </style:style>
    <style:style style:name="T2960" style:parent-style-name="DefaultParagraphFont" style:family="text">
      <style:text-properties style:font-name-asian="Arial Unicode MS" fo:font-size="11pt" style:font-size-asian="11pt"/>
    </style:style>
    <style:style style:name="T2961" style:parent-style-name="DefaultParagraphFont" style:family="text">
      <style:text-properties style:font-name-asian="Arial Unicode MS" style:text-position="super 63.6%" fo:font-size="11pt" style:font-size-asian="11pt"/>
    </style:style>
    <style:style style:name="TableCell2962" style:family="table-cell">
      <style:table-cell-properties fo:border="0.0104in outset #000000" style:writing-mode="lr-tb" fo:padding-top="0.0166in" fo:padding-left="0.0166in" fo:padding-bottom="0.0166in" fo:padding-right="0.0166in"/>
    </style:style>
    <style:style style:name="P2963"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64" style:family="table-row">
      <style:table-row-properties/>
    </style:style>
    <style:style style:name="TableCell2965" style:family="table-cell">
      <style:table-cell-properties fo:border="0.0104in outset #000000" style:writing-mode="lr-tb" fo:padding-top="0.0166in" fo:padding-left="0.0166in" fo:padding-bottom="0.0166in" fo:padding-right="0.0166in"/>
    </style:style>
    <style:style style:name="P2966" style:parent-style-name="Normal" style:family="paragraph">
      <style:paragraph-properties fo:margin-left="-0.2958in" fo:text-indent="0.2958in">
        <style:tab-stops/>
      </style:paragraph-properties>
    </style:style>
    <style:style style:name="T2967" style:parent-style-name="DefaultParagraphFont" style:family="text">
      <style:text-properties style:font-name-asian="Arial Unicode MS" fo:font-size="11pt" style:font-size-asian="11pt"/>
    </style:style>
    <style:style style:name="TableCell2968" style:family="table-cell">
      <style:table-cell-properties fo:border="0.0104in outset #000000" style:writing-mode="lr-tb" fo:padding-top="0.0166in" fo:padding-left="0.0166in" fo:padding-bottom="0.0166in" fo:padding-right="0.0166in"/>
    </style:style>
    <style:style style:name="P2969"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70"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971"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972" style:parent-style-name="Normal" style:family="paragraph">
      <style:paragraph-properties fo:margin-left="-0.2958in" fo:text-indent="0.2958in">
        <style:tab-stops/>
      </style:paragraph-properties>
    </style:style>
    <style:style style:name="P2973" style:parent-style-name="Normal" style:family="paragraph">
      <style:paragraph-properties fo:margin-left="-0.2958in" fo:text-indent="0.2958in">
        <style:tab-stops/>
      </style:paragraph-properties>
    </style:style>
    <style:style style:name="P2974" style:parent-style-name="Normal" style:family="paragraph">
      <style:paragraph-properties fo:margin-left="-0.2958in" fo:text-indent="0.2958in">
        <style:tab-stops/>
      </style:paragraph-properties>
    </style:style>
    <style:style style:name="P2975" style:parent-style-name="Normal" style:family="paragraph">
      <style:paragraph-properties fo:line-height="150%"/>
      <style:text-properties style:font-size-complex="12pt"/>
    </style:style>
    <style:style style:name="P2976" style:parent-style-name="Normal" style:family="paragraph">
      <style:paragraph-properties fo:text-align="center"/>
    </style:style>
    <style:style style:name="T2977" style:parent-style-name="DefaultParagraphFont" style:family="text">
      <style:text-properties style:font-size-complex="12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15 iki 2022-01-19</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ir<text:s/></text:span><text:span text:style-name="T32">siekdamas užtikrinti 2013 m. vasario 5 d. Europos Parlamento ir Tarybos reglamento (ES) Nr. 167/2013 dėl<text:s/></text:span><text:span text:style-name="T33">žemės ir miškų ūkio transporto priemonių<text:s/></text:span><text:soft-page-break/><text:span text:style-name="T34">patvirtinimo ir rinkos priežiūros</text:span><text:span text:style-name="T35"><text:s/></text:span><text:span text:style-name="T36">(OL 2013 L 60, p. 1), su paskutiniais pakeitimais, padarytais<text:s/></text:span><text:span text:style-name="T37">2016 m. liepos</text:span><text:span text:style-name="T38"><text:s/>14 d. Komisijos deleguotuoju reglamentu (ES)</text:span><text:span text:style-name="T39"><text:s/></text:span><text:span text:style-name="T40">2016/1788</text:span><text:span text:style-name="T41"><text:s/></text:span><text:span text:style-name="T42">(OL 2016 L 277, p.1)</text:span><text:span text:style-name="T43">,<text:s/></text:span><text:span text:style-name="T44">taikymą</text:span><text:span text:style-name="T45">:</text:span></text:p>
      <text:p text:style-name="P46">1. T v i r t i n u:</text:p>
      <text:p text:style-name="P47">1.1.<text:s/><text:span text:style-name="T48">Žemės ir miškų ūkio transporto priemonių patvirtinimo tvarkos aprašą (pridedama).</text:span></text:p>
      <text:p text:style-name="P49">1.2.<text:s/><text:span text:style-name="T50">Žemės ar miškų ūkio transporto priemonių nacionalinio tipo patvirtinimo tvarkos<text:s/></text:span><text:span text:style-name="T51">aprašą (pridedama).</text:span><text:s/></text:p>
      <text:p text:style-name="P52"><text:span text:style-name="T53">2.</text:span><text:span text:style-name="T54"><text:s/>Neteko galios nuo 2018-10-01</text:span></text:p>
      <text:p text:style-name="P55">Punkto naikinimas:</text:p>
      <text:p text:style-name="P56"><text:span text:style-name="T57">Nr.<text:s/></text:span><text:a xlink:href="https://www.e-tar.lt/portal/legalAct.html?documentId=15121500c31b11e8bf37fd1541d65f38" office:target-frame-name="_top" xlink:show="replace"><text:span text:style-name="T58">3D-690</text:span></text:a><text:span text:style-name="T59">, 2018-09-28, paskelbta TAR 2018-09-28, i. k. 2018-15379</text:span></text:p>
      <text:p text:style-name="Normal"/>
      <text:p text:style-name="P60"/>
      <text:p text:style-name="P61"/>
      <text:p text:style-name="P62"/>
      <text:p text:style-name="P63"><text:span text:style-name="T64">Žemės ūkio ministrė<text:s/></text:span><text:span text:style-name="T65"><text:tab/>Virginija Baltraitienė</text:span></text:p>
      <text:p text:style-name="Normal"/>
      <text:soft-page-break/>
      <text:p text:style-name="P66">PATVIRTINTA</text:p>
      <text:p text:style-name="P72">Lietuvos Respublikos žemės ūkio ministro<text:s/></text:p>
      <text:p text:style-name="P73">2015 m. spalio 14 d. įsakymu<text:s/>Nr. 3D-770</text:p>
      <text:p text:style-name="P74">(Lietuvos Respublikos žemės ūkio ministro</text:p>
      <text:p text:style-name="P75">2020 m. liepos 14 <text:s/>d. įsakymo Nr. 3D-529 redakcija)<text:s/></text:p>
      <text:p text:style-name="P76"/>
      <text:p text:style-name="P77"/>
      <text:p text:style-name="P78"><text:span text:style-name="T79">ŽEMĖS IR MIŠKŲ ŪKIO TRANSPORTO PRIEMONIŲ PATVIRTINIMO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ir miškų ūkio transporto pr</text:span><text:span text:style-name="T91">iemonių patvirtinimo tvarkos aprašas (toliau – Aprašas) parengtas įgyvendinant 2013 m. vasario 5 d. Europos Parlamento ir Tarybos reglamente (ES) Nr. 167/2013 dėl žemės ir miškų ūkio transporto priemonių patvirtinimo ir rinkos priežiūros, su paskutiniais p</text:span><text:span text:style-name="T92">akeitimais, padarytais 2019 m. kovo 19 d. Europos Parlamento ir Tarybos reglamentu (ES) Nr. 2019/519 (toliau – Reglamentas Nr. 167/2013 (taip numeruota 2009-12-01–2014-12-31)), nuostatas.</text:span></text:p>
      <text:p text:style-name="P93"><text:span text:style-name="T94">2</text:span><text:span text:style-name="T95">. Aprašas nustato nacionalinių institucijų veiksmus įgyvendinan</text:span><text:span text:style-name="T96">t Reglamento Nr. 167/2013 (taip numeruota 2009-12-01–2014-12-31) nuostatas ir taikomas žemės ir miškų ūkio transporto priemonių (toliau – transporto priemonės) gamintojams, gamintojų atstovams, importuotojams ir platintojams (ekonominės veiklos vykdytojams</text:span><text:span text:style-name="T97">).</text:span></text:p>
      <text:p text:style-name="P98"><text:span text:style-name="T99">3</text:span><text:span text:style-name="T100">. Apraše vartojamos sąvokos atitinka Reglamente Nr. 167/2013 (taip numeruota 2009-12-01–2014-12-31) vartojamas sąvokas.</text:span></text:p>
      <text:p text:style-name="P101"><text:span text:style-name="T102">4</text:span><text:span text:style-name="T103">. Patvirtinimo institucija yra Žemės ūkio ministerija (toliau – Patvirtinimo institucija).</text:span></text:p>
      <text:p text:style-name="P104"/>
      <text:p text:style-name="P105"><text:span text:style-name="T106">II</text:span><text:span text:style-name="T107"><text:s/>SKYRIUS</text:span></text:p>
      <text:p text:style-name="P108"><text:span text:style-name="T109">ŽEMĖS IR MIŠKŲ</text:span><text:span text:style-name="T110"><text:s/>ŪKIO TRANSPORTO PRIEMONIŲ</text:span><text:span text:style-name="T111"><text:s/></text:span><text:span text:style-name="T112">ES TIPO PATVIRTINIMAS IR TIPO PATVIRTINIMO PRATĘSIMAS</text:span></text:p>
      <text:p text:style-name="P113"/>
      <text:p text:style-name="P114"><text:span text:style-name="T115">5</text:span><text:span text:style-name="T116">. Transporto priemonės,<text:s/></text:span><text:span text:style-name="T117">sistemos, komponento ar atskiro techninio mazgo<text:s/></text:span><text:span text:style-name="T118">gamintojas Patvirtinimo institucijai pateikia Aprašo</text:span><text:span text:style-name="T119"><text:s/>priede<text:s/></text:span><text:span text:style-name="T120">nustatytos formos ES tipo patvirtinimo paraišką. Kartu su šia paraiška pateikia transporto priemonės informacinį paketą, kuriame pateikta Reglamento Nr. 167/2013 (taip numeruota 2009-12-01–2014-12-31) 22 straipsnyje ir<text:s/></text:span><text:span text:style-name="T121">Komisijos įgyvendinimo reglamento (ES</text:span><text:span text:style-name="T122">) Nr. 2015/504, kuriuo įgyvendinamos Reglamento Nr. 167/213 nuostatos (toliau – Įgyvendinimo reglamentas Nr. 2015/504 (taip numeruota nuo<text:s/></text:span><text:span text:style-name="T123">2015-01-01</text:span><text:span text:style-name="T124">), I priede nurodyta informacija. Paraiška pateikiama tik vienoje valstybėje narėje.</text:span><text:s/><text:span text:style-name="T125">Dėl konkretaus transpor</text:span><text:span text:style-name="T126">to priemonės, sistemos, komponento ar atskiro techninio mazgo ES tipo patvirtinimo gali būti pateikiama tik viena paraiška.</text:span></text:p>
      <text:p text:style-name="P127"><text:span text:style-name="T128">6</text:span><text:span text:style-name="T129">. Paraiška pateikiama popierine forma trimis egzemplioriais. Brėžiniai ir (ar) nuotraukos turi atitikti reikalavimus, numatytus</text:span><text:span text:style-name="T130"><text:s/>Įgyvendinimo reglamento Nr. 2015/504 (taip numeruota nuo<text:s/></text:span><text:span text:style-name="T131">2015-01-01<text:s/></text:span><text:span text:style-name="T132">I priedo A dalies<text:s/></text:span><text:span text:style-name="T133">1.2<text:s/></text:span><text:span text:style-name="T134">papunktyje.</text:span></text:p>
      <text:p text:style-name="P135"><text:span text:style-name="T136">7</text:span><text:span text:style-name="T137">. Gamintojas gali pasirinkti vieną iš šių procedūrų, kaip nurody</text:span><text:span text:style-name="T138">ta</text:span><text:span text:style-name="T139"><text:s/>Reglamento Nr. 167/2013 (taip numeruota 2009-12-01–2014-12-31) 20 straipsnyje</text:span><text:span text:style-name="T140">:</text:span></text:p>
      <text:p text:style-name="P141"><text:span text:style-name="T142">7.</text:span><text:span text:style-name="T143">1</text:span><text:span text:style-name="T144">. pakopinis tipo patvirtinimas;</text:span></text:p>
      <text:p text:style-name="P145"><text:span text:style-name="T146">7.2</text:span><text:span text:style-name="T147">. vienos pakopos tipo patvirtinimas;</text:span></text:p>
      <text:p text:style-name="P148"><text:span text:style-name="T149">7.3</text:span><text:span text:style-name="T150">. mišrus tipo patvirtinimas.</text:span></text:p>
      <text:p text:style-name="P151"><text:span text:style-name="T152">Gamintojas gali pasirinkti ir daugiaetapį tipo patvirtinimą.</text:span></text:p>
      <text:p text:style-name="P153"><text:span text:style-name="T154">8</text:span><text:span text:style-name="T155">. Patvirtinimo institucija gavusi paraišką, perduoda ją Lietuvos Respubli</text:span><text:span text:style-name="T156">kos žemės ūkio ministro įsakymu sudarytai komisijai (toliau – Komisija). Komisija išnagrinėja gautus dokumentus</text:span><text:span text:style-name="T157"><text:s/></text:span><text:span text:style-name="T158">ir įsitikinusi, kad transporto priemonės,</text:span><text:span text:style-name="T159"><text:s/></text:span><text:span text:style-name="T160">sistemos, komponento ar atskiro techninio mazgo tipas atitinka ES tipo patvirtinimo reikalavimus</text:span><text:s/><text:span text:style-name="T161">ir bu</text:span><text:span text:style-name="T162">vo įgyvendintos Reglamento Nr. 167/2013 (taip numeruota 2009-12-01–2014-12-31) 28 straipsnyje nurodytos gamybos atitikties užtikrinimo procedūros, per 90 dienų suteikia transporto priemonei ES tipo patvirtinimą ir išduoda ES tipo patvirtinimo liudijimą, nu</text:span><text:span text:style-name="T163">rodytą Reglamento Nr. 167/2013 (taip numeruota 2009-12-01–2014-12-31) 25 straipsnio 1 dalyje, pagal Įgyvendinimo reglamento Nr. 2015/504 (taip numeruota nuo<text:s/></text:span><text:span text:style-name="T164">2015-01-01</text:span><text:span text:style-name="T165">) V priede nustatytus šablonus.</text:span></text:p>
      <text:p text:style-name="P166"><text:span text:style-name="T167">9</text:span><text:span text:style-name="T168">. Patvirtindama kiekvieną transporto priemonių, sistemos, komponento ar atskiro techninio mazgo tipą, Patvirtinimo institucija:<text:s/></text:span></text:p>
      <text:p text:style-name="P169"><text:span text:style-name="T170">9.1</text:span><text:span text:style-name="T171">. užpildo atitinkamus ES tipo patvirtinimo liudijimo skirsnius, įskaitant pridedamą bandymų rezultatų lapą;</text:span></text:p>
      <text:p text:style-name="P172"><text:span text:style-name="T173">9.2</text:span><text:span text:style-name="T174">. <text:s/>pare</text:span><text:span text:style-name="T175">ngia informacinio paketo rodyklę;</text:span></text:p>
      <text:p text:style-name="P176"><text:span text:style-name="T177">9.3</text:span><text:span text:style-name="T178">. išduoda pareiškėjui užpildytą ES tipo patvirtinimo liudijimą kartu su jo priedais;</text:span></text:p>
      <text:p text:style-name="P179"><text:span text:style-name="T180">9.4</text:span><text:span text:style-name="T181">. per vieną mėnesį išsiunčia kitų ES valstybių narių patvirtinimo institucijoms patvirtinto ES tipo patvirtinimo liudijimo<text:s/></text:span><text:span text:style-name="T182">kopijas (kartu su priedais) dėl kiekvieno jos patvirtinto transporto priemonės tipo, naudodamasi bendra saugia elektronine keitimosi informacija sistema. Kopija gali būti pateikta ir saugiu elektroniniu būdu;</text:span></text:p>
      <text:p text:style-name="P183"><text:span text:style-name="T184">9.5</text:span><text:span text:style-name="T185">. kas tris mėnesius siunčia kitų valstyb</text:span><text:span text:style-name="T186">ių narių patvirtinimo institucijoms per praėjusį laikotarpį jos suteiktų, pakeistų, atsisakytų suteikti ar panaikintų ES sistemos, komponento ar atskiro techninio mazgo tipo patvirtinimų sąrašą.</text:span></text:p>
      <text:p text:style-name="P187"><text:span text:style-name="T188">10</text:span><text:span text:style-name="T189">. ES tipo patvirtinimo liudijimai numeruojami pagal Į</text:span><text:span text:style-name="T190">gyvendinimo reglamento Nr. 2015/504 (taip numeruota nuo<text:s/></text:span><text:span text:style-name="T191">2015-01-01</text:span><text:span text:style-name="T192">) VI priedą.</text:span></text:p>
      <text:p text:style-name="P193"><text:span text:style-name="T194">11</text:span><text:span text:style-name="T195">. ES tipo patvirtinimo liudijimas, ES tipo patvirtinimo praplėtimo liudijimas išduodamas ir ES tipo patvirtinimo liudijimas patikslinamas po to, kai sumokama valstybės rin</text:span><text:span text:style-name="T196">kliava, numatyta Lietuvos Respublikos Vyriausybės 2000 m. gruodžio 15 d. nutarime Nr. 1458 „Dėl Konkrečių valstybės rinkliavos dydžių sąrašo ir Valstybės rinkliavos mokėjimo ir grąžinimo taisyklių patvirtinimo“.</text:span></text:p>
      <text:p text:style-name="P197"><text:span text:style-name="T198">12</text:span><text:span text:style-name="T199">. Jeigu patvirtinimo institucija nusta</text:span><text:span text:style-name="T200">to, kad tam tikro tipo transporto priemonė, sistema, komponentas ar atskiras techninis mazgas, nors ir atitinka reikiamas nuostatas, kelia didelį pavojų saugai arba gali labai pakenkti aplinkai ar visuomenės sveikatai arba kelia didelį pavojų darbo saugai,</text:span><text:span text:style-name="T201"><text:s/>Patvirtinimo institucija gali atsisakyti suteikti ES tipo patvirtinimą. Apie atsisakymą suteikti ES tipo patvirtinimą informuoja paraišką pateikusį transporto priemonės gamintoją, paaiškindama savo sprendimo priežastis. Taip pat Patvirtinimo institucija n</text:span><text:span text:style-name="T202">edelsdama išsiunčia kitų valstybių narių patvirtinimo institucijoms ir Komisijai išsamią bylą, kurioje paaiškina savo sprendimo priežastis ir pagrindžia savo išvadas.</text:span></text:p>
      <text:p text:style-name="P203"><text:span text:style-name="T204">13</text:span><text:span text:style-name="T205">. ES tipo patvirtinimo liudijimas išduodamas neribotam laikui.</text:span></text:p>
      <text:p text:style-name="P206"><text:span text:style-name="T207">14</text:span><text:span text:style-name="T208">. Gamintojas n</text:span><text:span text:style-name="T209">edelsdamas informuoja Patvirtinimo instituciją apie informacijos, esančios informaciniame pakete, pakeitimą. Patvirtinimo institucija, laikydamasi Reglamento Nr. 167/2013 (taip numeruota 2009-12-01–2014-12-31) nurodytų reikalavimų, nusprendžia, kuri proced</text:span><text:span text:style-name="T210">ūra turi būti taikoma. Jei būtina, Patvirtinimo institucija, pasikonsultavusi su gamintoju, gali nuspręsti, kad turi būti suteiktas naujas ES tipo patvirtinimas.</text:span></text:p>
      <text:p text:style-name="P211"><text:span text:style-name="T212">15</text:span><text:span text:style-name="T213">. Paraiška dėl ES tipo patvirtinimo pakeitimo pateikiama tik tai Patvirtinimo institucij</text:span><text:span text:style-name="T214">ai, kuri suteikė pirminį ES tipo patvirtinimą.</text:span></text:p>
      <text:p text:style-name="P215"><text:span text:style-name="T216">16</text:span><text:span text:style-name="T217">. Jei pakeičiama informaciniame pakete esanti informacija, tokiais atvejais Patvirtinimo institucija išduoda patikslintą informacinio paketo puslapį, kiekvieną patikslintą puslapį pažymėdama taip, kad bū</text:span><text:span text:style-name="T218">tų aiškiai matomas pakeitimo pobūdis ir pakartotinio išdavimo data. Laikoma, kad atnaujinta informacinio paketo suvestinė kartu su išsamiu pakeitimų aprašymu atitinka šį reikalavimą.</text:span></text:p>
      <text:p text:style-name="P219"><text:span text:style-name="T220">17</text:span><text:span text:style-name="T221">. Jei Patvirtinimo institucija nustato, kad, norint atlikti<text:s/></text:span><text:span text:style-name="T222">pakeitimą, būtini nauji patikrinimai ar bandymai, ji atitinkamai informuoja gamintoją. ES tipo patvirtinimo pakeitimo procedūros taikomos tik sėkmingai atlikus reikalingus naujus patikrinimus ar bandymus.</text:span></text:p>
      <text:p text:style-name="P223"><text:span text:style-name="T224">18</text:span><text:span text:style-name="T225">. ES tipo patvirtinimo pakeitimas laikomas pr</text:span><text:span text:style-name="T226">aplėtimu ir Patvirtinimo institucija išduoda atnaujintą, kai:<text:s/></text:span></text:p>
      <text:p text:style-name="P227"><text:span text:style-name="T228">18.1</text:span><text:span text:style-name="T229">. reikalaujama tolesnių patikrinimų ar naujų bandymų;</text:span></text:p>
      <text:p text:style-name="P230"><text:span text:style-name="T231">18.2</text:span><text:span text:style-name="T232">. pasikeitė informacija, esanti ES tipo patvirtinimo liudijime, išskyrus jo priedus;</text:span></text:p>
      <text:p text:style-name="P233"><text:span text:style-name="T234">18.3</text:span><text:span text:style-name="T235">. pagal bet kurį iš norminių<text:s/></text:span><text:span text:style-name="T236">teisės aktų, taikomų patvirtintam ES transporto priemonės tipui, įsigalioja nauji reikalavimai. Tokiais atvejais Patvirtinimo institucija išduoda praplėstą ES tipo patvirtinimo liudijimą, kuriam suteikiamas pratęsimo numeris, didėjantis atsižvelgiant į pae</text:span><text:span text:style-name="T237">iliui jau parengtų pratęsimų skaičių. Patvirtinimo liudijime aiškiai nurodoma pratęsimo priežastis ir pakartotinio išdavimo data.</text:span></text:p>
      <text:p text:style-name="P238"><text:span text:style-name="T239">19</text:span><text:span text:style-name="T240">. Tipo pratęsimo atveju Patvirtinimo institucija atnaujina visas su pakeitimais susijusias ES tipo patvirtinimo liudij</text:span><text:span text:style-name="T241">imo dalis, jo priedus ir informacinio paketo rodyklę. Atnaujintas liudijimas ir jo priedai išduodami pareiškėjui. Duomenys suvedami į <text:s/>duomenų bazę.</text:span></text:p>
      <text:p text:style-name="P242"><text:span text:style-name="T243">20</text:span><text:span text:style-name="T244">. Patvirtinimo institucija praneša apie ES tipo patvirtinimo pakeitimą kitų valstybių narių įgaliotos</text:span><text:span text:style-name="T245">ioms institucijoms.</text:span></text:p>
      <text:p text:style-name="P246"><text:span text:style-name="T247">21</text:span><text:span text:style-name="T248">. ES tipo patvirtinimas transporto priemonei nustoja galioti, kai:<text:s/></text:span></text:p>
      <text:p text:style-name="P249"><text:span text:style-name="T250">21.1</text:span><text:span text:style-name="T251">. bet kurio norminio teisės akto, taikomo patvirtintai transporto priemonei, nauji reikalavimai tampa privalomi registruojant, parduodant ar pradedant ekspl</text:span><text:span text:style-name="T252">oatuoti naujas transporto priemones ir neįmanoma atitinkamai atnaujinti tipo patvirtinimo;</text:span></text:p>
      <text:p text:style-name="P253"><text:span text:style-name="T254">21.2</text:span><text:span text:style-name="T255">. gamintojas visam laikui sustabdo patvirtintos transporto priemonės gamybą;</text:span></text:p>
      <text:p text:style-name="P256"><text:span text:style-name="T257">21.3</text:span><text:span text:style-name="T258">. atsiranda specialus apribojimas;</text:span></text:p>
      <text:p text:style-name="P259"><text:span text:style-name="T260">21.4</text:span><text:span text:style-name="T261">. panaikinamas pagal Reglamen</text:span><text:span text:style-name="T262">to Nr. 167/2013 (taip numeruota 2009-12-01–2014-12-31) 28 straipsnio 5 dalį, 44 straipsnio 1 dalį.</text:span></text:p>
      <text:p text:style-name="P263"><text:span text:style-name="T264">22</text:span><text:span text:style-name="T265">. Jeigu galios netenka tik vienas tipo variantas ar viena varianto versija, transporto priemonės ES tipo patvirtinimas netenka galios tik tiek, kiek<text:s/></text:span><text:span text:style-name="T266">jis susijęs su konkrečiu variantu ar varianto versija.</text:span></text:p>
      <text:p text:style-name="P267"/>
      <text:p text:style-name="P268"><text:span text:style-name="T269">III</text:span><text:span text:style-name="T270"><text:s/>SKYRIUS</text:span></text:p>
      <text:p text:style-name="P271"><text:span text:style-name="T272">GAMYBOS PROCEDŪRŲ vertinimas</text:span></text:p>
      <text:p text:style-name="P273"/>
      <text:p text:style-name="P274"><text:span text:style-name="T275">23</text:span><text:span text:style-name="T276">. Gamybos priežiūra taikoma transporto priemonių, sistemų, sudėtinių dalių ir atskirų techninių mazgų gamintojams.</text:span></text:p>
      <text:p text:style-name="P277"><text:span text:style-name="T278">24</text:span><text:span text:style-name="T279">. Gamybos priežiūros tiks</text:span><text:span text:style-name="T280">las – užtikrinti, kad kiekviena pagaminta transporto priemonė, sistema, sudėtinė dalis ir atskiras techninis mazgas atitiktų patvirtinto tipo reikalavimus.</text:span></text:p>
      <text:p text:style-name="P281"><text:span text:style-name="T282">25</text:span><text:span text:style-name="T283">. Gamybos priežiūros procedūras sudaro kokybės valdymo sistemų įvertinimas (toliau – pradinis<text:s/></text:span><text:span text:style-name="T284">įvertinimas), tipo patvirtinimo objekto patikrinimas ir su patvirtinto tipo transporto priemonėmis susijusi kontrolė (toliau – produkto atitikties priemonės).</text:span></text:p>
      <text:p text:style-name="P285"><text:span text:style-name="T286">26</text:span><text:span text:style-name="T287">. Pradinį įvertinimą ir (arba) produkto atitikties priemonių patikrinimą atlieka Patvirtini</text:span><text:span text:style-name="T288">mo institucija arba jos vardu veikianti paskirta įstaiga. Taip pat pradinį įvertinimą ir (arba) produkto atitikties užtikrinimo priemonių patikrinimą gali atlikti kitos valstybės narės patvirtinimo institucija.</text:span></text:p>
      <text:p text:style-name="P289"><text:span text:style-name="T290">27</text:span><text:span text:style-name="T291">. Pradinis įvertinimas atliekamas prieš</text:span><text:span text:style-name="T292"><text:s/>gamintojui suteikiant transporto priemonių, sistemų, sudėtinių dalių ir atskirų techninių mazgų tipo patvirtinimą, tačiau ne anksčiau nei gautas prašymas patvirtinti pirmą gamintojo tipą.</text:span></text:p>
      <text:p text:style-name="P293"><text:span text:style-name="T294">2</text:span><text:span text:style-name="T295">8</text:span><text:span text:style-name="T296">. Pradinio įvertinimo tikslas – patikrinti, ar parengtos<text:s/></text:span><text:span text:style-name="T297">nustatytus reikalavimus atitinkančios priemonės ir procedūros, turinčios užtikrinti veiksmingą kontrolę, kad gaminamos sistemos, sudėtinės dalys ir atskiri techniniai mazgai arba transporto priemonės atitiktų patvirtintą tipą.</text:span></text:p>
      <text:p text:style-name="P298"><text:span text:style-name="T299">29</text:span><text:span text:style-name="T300">. Pradinis įvertinimas<text:s/></text:span><text:span text:style-name="T301">atliekamas ne vėliau kaip per 30 dienų nuo tada, kai Patvirtinimo institucijai buvo pateiktas prašymas pirmam gamintojo tipui patvirtinti, pridedant visus tipui patvirtinti reikalaujamus dokumentus.</text:span></text:p>
      <text:p text:style-name="P302"><text:span text:style-name="T303">30</text:span><text:span text:style-name="T304">. Atlikus pradinį įvertinimą, kai nenustatyta trūku</text:span><text:span text:style-name="T305">mų ir vertinimo rezultatai teigiami, per 10 darbo dienų parengiamas įvertinimo aktas ir užpildomas protokolas.</text:span></text:p>
      <text:p text:style-name="P306"><text:span text:style-name="T307">31</text:span><text:span text:style-name="T308">. Teigiami pradinio įvertinimo rezultatai yra pagrindas tęsti transporto priemonės tipo patvirtinimo procedūrą teisės aktų nustatyta tvarka</text:span><text:span text:style-name="T309">.</text:span></text:p>
      <text:p text:style-name="P310"><text:span text:style-name="T311">32</text:span><text:span text:style-name="T312">. Kai atlikus pradinį įvertinimą nustatoma trūkumų ir vertinimo rezultatai neigiami, per 10 darbo dienų nuo įvertinimo atlikimo dienos šie trūkumai pateikiami gamintojui raštu. Pašalinus nustatytus trūkumus ir apie tai raštu informavus Patvirtinimo</text:span><text:span text:style-name="T313"><text:s/>instituciją, pakartotinis pradinis įvertinimas negali būti atliekamas anksčiau kaip po 14 dienų, tačiau ne vėliau kaip po 30 dienų nuo tada, kai gamintojas informuoja Patvirtinimo instituciją apie pašalintus trūkumus.</text:span></text:p>
      <text:p text:style-name="P314"><text:span text:style-name="T315">33</text:span><text:span text:style-name="T316">. Pakartotinio pradinio įvertin</text:span><text:span text:style-name="T317">imo metu tikrinama, ar pašalinti nustatyti trūkumai.</text:span></text:p>
      <text:p text:style-name="P318"><text:span text:style-name="T319">34</text:span><text:span text:style-name="T320">. Gamintojui nepašalinus trūkumų ir (ar) neinformavus Patvirtinimo institucijos per 90 dienų, pradinio įvertinimo procedūra nutraukiama.</text:span></text:p>
      <text:p text:style-name="P321"><text:span text:style-name="T322">35</text:span><text:span text:style-name="T323">. Pradinio įvertinimo metu nustatoma, ar gamintojas at</text:span><text:span text:style-name="T324">itinka<text:s/></text:span><text:span text:style-name="T325">2014 m. rugsėjo 19 d. Komisijos deleguotojo reglamento (ES) Nr. 1322/2014, kuriuo dėl transporto priemonių konstrukcijos ir žemės ir miškų <text:s/>ūkio transporto priemonių patvirtinimo bendrųjų reikalavimų papildomas ir iš dalies keičiamas Europos Parlame</text:span><text:span text:style-name="T326">nto ir Tarybos reglamentas (ES) Nr. 167/2013 (toliau – Reglamentas Nr. 1322/2014) (taip numeruota 2009-12-01–2014-12-31), IV priedo 3 punkto</text:span><text:span text:style-name="T327"><text:s/>reikalavimus.</text:span></text:p>
      <text:p text:style-name="P328"><text:span text:style-name="T329">36</text:span><text:span text:style-name="T330">. Produkto atitikties priemonės skirtos užtikrinti, kad kiekviena pagal Reglamentą Nr. 167/2013</text:span><text:span text:style-name="T331"><text:s/>(</text:span><text:span text:style-name="T332">taip numeruota 2009-12-01–2014-12-31)<text:s/></text:span><text:span text:style-name="T333">patvirtinta transporto priemonė, sistema, sudėtinė dalis ir atskiras techninis mazgas gaminama taip, jog atitiktų tipą, patvirtintą pagal Reglamentą Nr. 167/2013 (taip numeruota 2009-12-01–2014-12-31), ir pagal tą<text:s/></text:span><text:span text:style-name="T334">reglamentą priimtuose ir deleguotuosiuose ir įgyvendinimo aktuose, tai pat atitinkamoje (-ose) JT EEK taisyklėje (-ėse) ir EBPO normoje (-ose) nustatytus reikalavimus. Produktų atitikties priemonių užtikrinimo reikalavimai numatyti Reglamento Nr. 1322/2014</text:span><text:span text:style-name="T335"><text:s/>(</text:span><text:span text:style-name="T336">taip numeruota 2009-12-01–2014-12-31)<text:s/></text:span><text:span text:style-name="T337">IV priedo 4 punkte.</text:span></text:p>
      <text:p text:style-name="P338"><text:span text:style-name="T339">37</text:span><text:span text:style-name="T340">. Vadovaujantis Reglamento Nr. 1322/2014 (</text:span><text:span text:style-name="T341">taip numeruota 2009-12-01–2014-12-31)<text:s/></text:span><text:span text:style-name="T342">IV priedo 4. 2 papunkčiu, gamintojas Patvirtinimo institucijos nustatytu ir gamintojui raštu pateiktu dažnumu,</text:span><text:span text:style-name="T343"><text:s/>kaip numatyta produkto atitikties priemonių plane, turi atlikti bandymus arba susijusius patikrinimus, reikalingus nustatyti, ar nuolat laikomasi atitikties patvirtintam tipui, įskaitant ir fizikinius bandymus, nurodytus norminiuose teisės aktuose.</text:span><text:span text:style-name="T344"><text:s/></text:span></text:p>
      <text:p text:style-name="P345"><text:span text:style-name="T346">3</text:span><text:span text:style-name="T347">8</text:span><text:span text:style-name="T348">. Produkto atitikties priemonių planą gamintojas su Patvirtinimo institucija suderina pradinio įvertinimo metu. Suderintą produkto atitikties priemonių planą pasirašo gamintojas ir Patvirtinimo institucijos atstovas arba komisijos, atlikusios pradinį įver</text:span><text:span text:style-name="T349">tinimą, pirmininkas.</text:span></text:p>
      <text:p text:style-name="P350"><text:span text:style-name="T351">39</text:span><text:span text:style-name="T352">. Gamintojas, teikiantis paraišką patvirtinti tipą, Patvirtinimo institucijai kartu su paraiška pateikia raštišką įsipareigojimą, kuriame nurodomi Reglamento Nr. 1322/2014</text:span><text:span text:style-name="T353"><text:s/>(</text:span><text:span text:style-name="T354">taip numeruota 2009-12-01–2014-12-31 )</text:span><text:span text:style-name="T355"><text:s/>IV priedo 4 punkt</text:span><text:span text:style-name="T356">e nurodyti gamintojo įsipareigojimai.</text:span></text:p>
      <text:p text:style-name="P357"><text:span text:style-name="T358">40</text:span><text:span text:style-name="T359">. Patvirtinimo institucijos taikomos nuolatinio tikrinimo priemonės, numatytos Reglamento Nr. 1322/2014 (</text:span><text:span text:style-name="T360">taip numeruota 2009-12-01–2014-12-31)<text:s/></text:span><text:span text:style-name="T361">IV priedo<text:s/></text:span><text:span text:style-name="T362">5</text:span><text:span text:style-name="T363"><text:s/>punkte, <text:s/>skirtos užtikrinti, kad suteikus ES tipo patvirt</text:span><text:span text:style-name="T364">inimą bus laikomasi nustatytų reikalavimų.</text:span></text:p>
      <text:p text:style-name="P365"><text:span text:style-name="T366">41</text:span><text:span text:style-name="T367">. Nuolatinio tikrinimo priemonėms užtikrinti vadovaujamasi atliktu pradiniu įvertinimu ir produkto atitikties užtikrinimo priemonėmis.</text:span></text:p>
      <text:p text:style-name="P368"><text:span text:style-name="T369">42</text:span><text:span text:style-name="T370">. Nuolatinio tikrinimo metu vertinama, ar gamintojas nėra nukrypęs</text:span><text:span text:style-name="T371"><text:s/>nuo pradinio įvertinimo metu nustatytų duomenų, kurie gali turėti neigiamos įtakos transporto priemonių gamybai.</text:span></text:p>
      <text:p text:style-name="P372"><text:span text:style-name="T373">43</text:span><text:span text:style-name="T374">. Patvirtinimo institucija, vykdydama nuolatinio tikrinimo priemones, vadovaujasi Reglamento Nr. 167/2013 (taip numeruota 2009-12-01–201</text:span><text:span text:style-name="T375">4-12-31) ir <text:s/>Nr. 1322/2014</text:span><text:span text:style-name="T376"><text:s/>(</text:span><text:span text:style-name="T377">taip numeruota 2009-12-01–2014-12-31)</text:span><text:span text:style-name="T378"><text:s/>IV priedo 5 punktu.</text:span></text:p>
      <text:p text:style-name="P379"><text:span text:style-name="T380">44</text:span><text:span text:style-name="T381">. Atlikusi patikrinimą, Patikrinimo institucija pagal produkto atitikties planą per 15 darbo dienų užpildo nuolatinio tikrinimo priemonių ataskaitą ir siunčia gamin</text:span><text:span text:style-name="T382">tojui.</text:span></text:p>
      <text:p text:style-name="P383"><text:span text:style-name="T384">45</text:span><text:span text:style-name="T385">. Kai nuolatinio tikrinimo metu nustatoma, kad gamintojas nesilaiko nustatyto produkto atitikties priemonių plano ar teisės aktų reikalavimų, Patvirtinimo institucija imasi būtinų priemonių, siekdama užtikrinti, kad būtų tinkamai laikomasi gam</text:span><text:span text:style-name="T386">ybos atitikties procedūros, arba panaikina ES tipo patvirtinimą.</text:span></text:p>
      <text:p text:style-name="P387"/>
      <text:p text:style-name="P388"><text:span text:style-name="T389">IV</text:span><text:span text:style-name="T390"><text:s/>SKYRIUS</text:span></text:p>
      <text:p text:style-name="P391"><text:span text:style-name="T392">BANDYMAI, PATVIRTINANTYS ES TIPĄ</text:span></text:p>
      <text:p text:style-name="P393"/>
      <text:p text:style-name="P394"><text:span text:style-name="T395">46</text:span><text:span text:style-name="T396">. Patvirtinti ES tipą atliekami transporto priemonės, sistemos, sudėtinės dalies ir atskiro techninio mazgo bandymai.</text:span></text:p>
      <text:p text:style-name="P397"><text:span text:style-name="T398">47</text:span><text:span text:style-name="T399">. Bandymus atlieka techninės tarnybos, kurioms išduotas Žemės ūkio ministerijos pažymėjimas dėl juridinio asmens paskyrimo technine tarnyba, vadovaujantis Techninių tarnybų skyrimo ir jų veiklos priežiūros taisyklėmis, patvirtintomis Lietuvos Respublikos ž</text:span><text:span text:style-name="T400">emės ūkio ministro 2018 m. gruodžio 14 d. įsakymu Nr. 3D-911<text:s/></text:span><text:span text:style-name="T401">„Dėl Techninių tarnybų skyrimo ir jų veiklos priežiūros taisyklių patvirtinimo“.</text:span></text:p>
      <text:p text:style-name="P402"><text:span text:style-name="T403">48</text:span><text:span text:style-name="T404">. Bandymų rezultatų šablonai ir bandymų ataskaitų formatai turi atitikti<text:s/></text:span><text:span text:style-name="T405">Įgyvendinimo reglamento Nr. 2015/504 (taip numeruota nuo<text:s/></text:span><text:span text:style-name="T406">2015-01-01</text:span><text:span text:style-name="T407">)<text:s/></text:span><text:span text:style-name="T408">VII ir VIII priede nustatytus reikalavimus.</text:span></text:p>
      <text:p text:style-name="P409"><text:span text:style-name="T410">49</text:span><text:span text:style-name="T411">. Kaip alternatyva 47 punkte nurodytoms bandymų procedūroms, suderinus su Patvirtinimo institucija, gamintojo prašymu gali būti naudojami</text:span><text:span text:style-name="T412"><text:s/>virtualaus bandymo metodai. Reglamento Nr. 1322/2014 (taip numeruota 2009-12-01–2014-12-31) III priede nustatoma tipo patvirtinimo procedūrų tvarka, paminėta Reglamento Nr. 167/2013 (taip numeruota 2009-12-01–2014-12-31) 20 straipsnio 8 dalyje, ir su virt</text:span><text:span text:style-name="T413">ualiais bandymais susiję reikalavimai, paminėti Reglamento Nr. 167/2013 (taip numeruota 2009-12-01–2014-12-31) 27 straipsnio 6 dalyje.</text:span></text:p>
      <text:p text:style-name="P414"><text:span text:style-name="T415">50</text:span><text:span text:style-name="T416">. Bandymų procedūros ir speciali įranga ir prietaisai, reikalingi šiems bandymams atlikti, nustatomi Reglamento 201</text:span><text:span text:style-name="T417">3/167 (taip numeruota 2009-12-01–2014-12-31) I priede išvardytuose atitinkamuose aktuose.</text:span></text:p>
      <text:p text:style-name="P418"/>
      <text:p text:style-name="P419"><text:span text:style-name="T420">V</text:span><text:span text:style-name="T421"><text:s/>SKYRIUS</text:span></text:p>
      <text:p text:style-name="P422"><text:span text:style-name="T423">ŽEMĖS ŪKIO TRANSPORTO PRIEMONIŲ TIEKIMAS RINKAI</text:span></text:p>
      <text:p text:style-name="P424"/>
      <text:p text:style-name="P425"><text:span text:style-name="T426">51</text:span><text:span text:style-name="T427">.</text:span><text:span text:style-name="T428"><text:s/></text:span><text:span text:style-name="T429">Žemės ūkio transporto priemonės, kurių visos transporto priemonės ES tipo patvirtinimas yra<text:s/></text:span><text:span text:style-name="T430">privalomas arba kurių gamintojui toks tipo patvirtinimas suteiktas pagal Reglamentą Nr. 167/2013 (taip numeruota 2009-12-01–2014-12-31), gali būti tiekiamos rinkai, registruojamos ar pradedamos eksploatuoti tik su kartu pateikiamais galiojančiais atitiktie</text:span><text:span text:style-name="T431">s liudijimais.</text:span></text:p>
      <text:p text:style-name="P432"><text:span text:style-name="T433">52</text:span><text:span text:style-name="T434">. Ekonominės veiklos vykdytojai, siekiantys tiekti rinkai naujas žemės ūkio transporto priemones, pateikia Patvirtinimo institucijai patvirtintas numatomų tiekti priemonių tipo patvirtinimo liudijimų kopijas ir informacinius dokumentus</text:span><text:span text:style-name="T435">, įskaitant Reglamento Nr. 167/2013 (taip numeruota 2009-12-01–2014-12-31) 25 straipsnio 1 dalies c ir d punktuose numatytus darbuotojų, įgaliotų pasirašyti atitikties liudijimus, vardus, pavardes, jų parašų pavyzdžius, pareigų pavadinimus ir užpildytus at</text:span><text:span text:style-name="T436">itikties liudijimų pavyzdžius</text:span><text:span text:style-name="T437">.</text:span></text:p>
      <text:p text:style-name="P438"><text:span text:style-name="T439">53</text:span><text:span text:style-name="T440">. Patvirtinimo institucija skelbia savo interneto tinklalapyje:</text:span></text:p>
      <text:p text:style-name="P441"><text:span text:style-name="T442">53.1</text:span><text:span text:style-name="T443">. informaciją apie tiekiamų rinkai naujų žemės ūkio transporto priemonių tipus, kurioje nurodoma: markė, tipas, komercinis pavadinimas, ES tipo patvi</text:span><text:span text:style-name="T444">rtinimo numeris, patvirtinimo data, galingumas, išmetamųjų teršalų duomenys. Gali būti skelbiami papildomi rodikliai, duomenys, paaiškinantys šią informaciją;</text:span><text:span text:style-name="T445"><text:s/></text:span></text:p>
      <text:p text:style-name="P446"><text:span text:style-name="T447">53.2</text:span><text:span text:style-name="T448">. informaciją apie pripažintus kitų valstybių narių mažomis serijomis gaminamų žemės ūki</text:span><text:span text:style-name="T449">o transporto priemonių nacionalinius tipo patvirtinimus.</text:span></text:p>
      <text:p text:style-name="P450"/>
      <text:p text:style-name="P451"><text:span text:style-name="T452">VI</text:span><text:span text:style-name="T453"><text:s/>SKYRIUS</text:span></text:p>
      <text:p text:style-name="P454"><text:span text:style-name="T455">NEKOMPLEKTINIŲ IR SERIJOS PABAIGOS ŽEMĖS ŪKIO TRANSPORTO PRIEMONIŲ TIEKIMAS RINKAI</text:span></text:p>
      <text:p text:style-name="P456"/>
      <text:p text:style-name="P457"><text:span text:style-name="T458">54</text:span><text:span text:style-name="T459">. Nekomplektinių žemės ūkio transporto priemonių tiekimo rinkai atveju:</text:span></text:p>
      <text:p text:style-name="P460"><text:span text:style-name="T461">54.1</text:span><text:span text:style-name="T462">. ekonominė</text:span><text:span text:style-name="T463">s veiklos vykdytojai, siekiantys tiekti nekomplektines žemės ūkio transporto priemones, pateikia Patvirtinimo institucijai nekomplektinių žemės ūkio transporto priemonių ES tipo patvirtinimo liudijimų kopijas ir laisvos formos prašymą dėl leidimo registruo</text:span><text:span text:style-name="T464">ti ir naudoti keliuose tokias priemones;</text:span></text:p>
      <text:p text:style-name="P465"><text:span text:style-name="T466">54.2</text:span><text:span text:style-name="T467">. Patvirtinimo institucija, išnagrinėjusi Aprašo 54.1 papunktyje nurodytus prašymus, priima sprendimą dėl leidimo registruoti ir tiekti rinkai nekomplektines žemės ūkio transporto priemones;</text:span></text:p>
      <text:p text:style-name="P468"><text:span text:style-name="T469">54.3</text:span><text:span text:style-name="T470">.<text:s/></text:span><text:span text:style-name="T471">Patvirtinimo institucija, priėmusi sprendimą leisti registruoti ir tiekti rinkai nekomplektines žemės ūkio transporto priemones, savo interneto tinklalapyje paskelbia Aprašo 53.1 papunktyje nurodytą informaciją apie šias nekomplektines žemės ūkio transport</text:span><text:span text:style-name="T472">o priemones;</text:span></text:p>
      <text:p text:style-name="P473"><text:span text:style-name="T474">54.4</text:span><text:span text:style-name="T475">. Patvirtinimo institucija, priėmusi sprendimą neleisti registruoti ir tiekti rinkai nekomplektinių žemės ūkio transporto priemonių, ekonominės veiklos vykdytojui pateikia argumentuotą atsakymą apie šio sprendimo priėmimo priežastis.</text:span></text:p>
      <text:p text:style-name="P476"><text:span text:style-name="T477">55</text:span><text:span text:style-name="T478">. Serijos pabaigos žemės ūkio transporto priemonių tiekimo rinkai atveju:</text:span></text:p>
      <text:p text:style-name="P479"><text:span text:style-name="T480">55.1</text:span><text:span text:style-name="T481">. gamintojas, siekdamas tiekti rinkai serijos pabaigos transporto priemones, pateikia prašymą Patvirtinimo institucijai. Prašyme nurodomi numatomų tiekti transporto priemonių tipai, identifikavimo numeriai ir techninės ar ekonominės priežastys, dėl kurių t</text:span><text:span text:style-name="T482">os transporto priemonės negali atitikti naujų tipo patvirtinimo reikalavimų;<text:s/></text:span></text:p>
      <text:p text:style-name="P483"><text:span text:style-name="T484">55.2</text:span><text:span text:style-name="T485">. Patvirtinimo institucija, Reglamento Nr. 167/2013 (taip numeruota 2009-12-01–2014-12-31) nustatyta tvarka išnagrinėjusi gamintojo prašymą, priima sprendimą dėl leidimo<text:s/></text:span><text:span text:style-name="T486">serijos pabaigos transporto priemones tiekti rinkai, registruoti ir eksploatuoti Lietuvos Respublikoje. Priėmusi sprendimą neleisti serijos pabaigos transporto priemonių tiekti rinkai, registruoti ir eksploatuoti Lietuvos Respublikoje, Patvirtinimo institu</text:span><text:span text:style-name="T487">cija išduoda gamintojui argumentuotą atsakymą apie šio sprendimo priėmimo</text:span><text:span text:style-name="T488"><text:s/></text:span><text:span text:style-name="T489">priežastis;</text:span></text:p>
      <text:p text:style-name="P490"><text:span text:style-name="T491">55.3</text:span><text:span text:style-name="T492">. priėmusi sprendimą leisti serijos pabaigos transporto priemones</text:span><text:span text:style-name="T493"><text:s/></text:span><text:span text:style-name="T494">tiekti rinkai, registruoti ir eksploatuoti Lietuvos Respublikoje, Patvirtinimo institucija savo</text:span><text:span text:style-name="T495"><text:s/></text:span><text:span text:style-name="T496">interneto tinklalapyje skelbia Aprašo 53.1 papunktyje nurodytą informaciją ir transporto priemonių identifikavimo numerius.<text:s/></text:span></text:p>
      <text:p text:style-name="P497"><text:span text:style-name="T498">56</text:span><text:span text:style-name="T499">. Patvirtinimo institucija Reglamento Nr. 167/2013 (taip numeruota 2009-12-01–2014-12-31) 41 straipsnio 4 dalyje ir 43 stra</text:span><text:span text:style-name="T500">ipsnio 1 dalyje numatytais atvejais priima sprendimus neleisti ar apriboti reikalavimų neatitinkančių transporto priemonių tiekimą rinkai ir jų registraciją, ir apie tai paskelbia savo interneto tinklalapyje.</text:span></text:p>
      <text:p text:style-name="P501"/>
      <text:p text:style-name="P502"><text:span text:style-name="T503">VII</text:span><text:span text:style-name="T504"><text:s/>SKYRIUS</text:span></text:p>
      <text:p text:style-name="P505"><text:span text:style-name="T506">DUOMENYS APIE ĮREGISTRUOTAS<text:s/></text:span><text:span text:style-name="T507">ŽEMĖS ŪKIO TRANSPORTO PRIEMONES</text:span></text:p>
      <text:p text:style-name="P508"/>
      <text:p text:style-name="P509"><text:span text:style-name="T510">57</text:span><text:span text:style-name="T511">. Valstybės įmonė Žemės ūkio informacijos ir kaimo verslo centras:</text:span></text:p>
      <text:p text:style-name="P512"><text:span text:style-name="T513">57.1</text:span><text:span text:style-name="T514">. pagal Patvirtinimo institucijos prašymą teikia duomenis apie žemės ūkio transporto priemones, įregistruotas per pastaruosius dvejus metus, rei</text:span><text:span text:style-name="T515">kalingus sprendimui dėl serijos pabaigos žemės ūkio transporto priemonių registravimo ir tiekimo rinkai priimti;</text:span></text:p>
      <text:p text:style-name="P516"><text:span text:style-name="T517">57.2</text:span><text:span text:style-name="T518">. kontroliuoja, kad būtų įregistruotos tik tos serijos pabaigos žemės ūkio transporto priemonės, dėl kurių Patvirtinimo institucija yra</text:span><text:span text:style-name="T519"><text:s/>priėmusi sprendimą leisti tiekti rinkai, registruoti ir eksploatuot Lietuvos Respublikoje;<text:s/></text:span></text:p>
      <text:p text:style-name="P520"><text:span text:style-name="T521">57.3</text:span><text:span text:style-name="T522">. vykdo kitas Reglamente Nr. 167/2013 (taip numeruota 2009-12-01–2014-12-31) numatytas registracijos institucijos funkcijas.</text:span></text:p>
      <text:p text:style-name="P523"/>
      <text:p text:style-name="P524"><text:span text:style-name="T525">VIII</text:span><text:span text:style-name="T526"><text:s/>SKYRIUS</text:span></text:p>
      <text:p text:style-name="P527"><text:span text:style-name="T528">BAIGIAMO</text:span><text:span text:style-name="T529">SIOS NUOSTATOS</text:span></text:p>
      <text:p text:style-name="P530"/>
      <text:p text:style-name="P531"><text:span text:style-name="T532">58</text:span><text:span text:style-name="T533">. Už Patvirtinimo institucijai pateiktų duomenų teisingumą įstatymų nustatyta tvarka atsako duomenis pateikęs asmuo.</text:span></text:p>
      <text:p text:style-name="P534"><text:span text:style-name="T535">59</text:span><text:span text:style-name="T536">. Asmenys už šio aprašo nesilaikymą atsako Lietuvos Respublikos įstatymų ir kitų teisės aktų nustatyta tvarka.<text:s/></text:span></text:p>
      <text:p text:style-name="P537"><text:span text:style-name="T538">________________________</text:span></text:p>
      <text:p text:style-name="P539">Žemės ir miškų ūkio transporto priemonių<text:s/></text:p>
      <text:p text:style-name="P546">patvirtinimo tvarkos aprašo</text:p>
      <text:p text:style-name="P547">priedas</text:p>
      <text:p text:style-name="P548"/>
      <text:p text:style-name="P549"><text:span text:style-name="T550">(ES tipo patvirtinimo paraiškos</text:span></text:p>
      <text:p text:style-name="P551"><text:span text:style-name="T552">pagal<text:s/></text:span><text:span text:style-name="T553">2013 m. vasario 5 d.</text:span><text:span text:style-name="T554"><text:s/></text:span><text:span text:style-name="T555">Europos Parlamento ir Tarybos reglamentą (ES) Nr. 167/2013</text:span></text:p>
      <text:p text:style-name="P556"><text:span text:style-name="T557">dėl žemės ir miškų ūkio transporto priemonių patvirtinimo ir rinkos priežiūros</text:span><text:span text:style-name="T558"><text:s/>forma)</text:span></text:p>
      <text:p text:style-name="P559"/>
      <table:table table:style-name="Table560">
        <table:table-columns>
          <table:table-column table:style-name="TableColumn561"/>
        </table:table-columns>
        <table:table-row table:style-name="TableRow562">
          <table:table-cell table:style-name="TableCell563">
            <text:p text:style-name="P564"/>
            <text:p text:style-name="P565">|__|__|__|__| |__|__| |__|__| |__|__|__|__|__|__|__|__|__|__|__|__|__|__|</text:p>
            <text:p text:style-name="P566">(ES tipo patvirtinimo paraiškos registracijos data ir registracijos numeris)</text:p>
            <text:p text:style-name="P567"/>
          </table:table-cell>
        </table:table-row>
        <table:table-row table:style-name="TableRow568">
          <table:table-cell table:style-name="TableCell569">
            <text:p text:style-name="P570">(ES tipo patvirtinimo <text:s/>paraišką užregistravusio tarnautojo pareigos, vardas, pavardė, parašas<text:s/></text:p>
            <text:p text:style-name="P571"/>
          </table:table-cell>
        </table:table-row>
      </table:table>
      <text:p text:style-name="P572"/>
      <text:p text:style-name="P573">_________________________________________________________________________</text:p>
      <text:p text:style-name="P574">(pareiškėjo pavadinimas)</text:p>
      <text:p text:style-name="P575"/>
      <text:p text:style-name="P576"/>
      <text:p text:style-name="P577">Žemės ūkio ministerijai</text:p>
      <text:p text:style-name="P578"/>
      <text:p text:style-name="P579">ES TIPO PATVIRTINIMO PARAIŠKA</text:p>
      <text:p text:style-name="P580"><text:span text:style-name="T581">pa</text:span><text:span text:style-name="T582">gal<text:s/></text:span><text:span text:style-name="T583">2013 m. vasario 5 d.</text:span><text:span text:style-name="T584"><text:s/></text:span><text:span text:style-name="T585">Europos Parlamento ir Tarybos reglamentą (ES) Nr. 167/2013</text:span></text:p>
      <text:p text:style-name="P586">dėl žemės ir miškų ūkio transporto priemonių patvirtinimo ir rinkos priežiūros</text:p>
      <text:p text:style-name="P587"/>
      <text:p text:style-name="P588">______________ <text:s/>Nr. ________</text:p>
      <text:p text:style-name="P589">(data)</text:p>
      <text:p text:style-name="P590">__________________</text:p>
      <text:p text:style-name="P591">(vieta)</text:p>
      <text:p text:style-name="P592"/>
      <table:table table:style-name="Table593">
        <table:table-columns>
          <table:table-column table:style-name="TableColumn594"/>
        </table:table-columns>
        <table:table-row table:style-name="TableRow595">
          <table:table-cell table:style-name="TableCell596">
            <text:p text:style-name="P597"/>
            <text:p text:style-name="P598"/>
            <text:p text:style-name="P599"/>
          </table:table-cell>
        </table:table-row>
      </table:table>
      <text:p text:style-name="P600"><text:span text:style-name="T601">(g</text:span><text:span text:style-name="T602">amintojo pavadinimas,</text:span><text:span text:style-name="T603"><text:s/></text:span><text:span text:style-name="T604">įmonės kodas, adresas,</text:span><text:span text:style-name="T605"><text:s/></text:span><text:span text:style-name="T606">tel. Nr., el. paštas )</text:span></text:p>
      <text:p text:style-name="P607"/>
      <text:p text:style-name="P608">Prašome suteikti žemės ūkio ar miškų ūkio transporto priemonei ES tipo patvirtinimą pagal Europos Parlamento ir Tarybos 2013 m. vasario 5 d. reglamentą Nr. 167/2013 dėl žemės ūkio ir miškų ūkio transporto priemonių patvirtinimo ir rinkos priežiūros, ir išduoti ES tipo patvirtinimo liudijimą:</text:p>
      <text:p text:style-name="P609"/>
      <table:table table:style-name="Table610">
        <table:table-columns>
          <table:table-column table:style-name="TableColumn611"/>
        </table:table-columns>
        <table:table-row table:style-name="TableRow612">
          <table:table-cell table:style-name="TableCell613">
            <text:p text:style-name="P614"/>
            <text:p text:style-name="P615"/>
            <text:p text:style-name="P616"/>
          </table:table-cell>
        </table:table-row>
      </table:table>
      <text:p text:style-name="Normal"/>
      <text:p text:style-name="P617">(transporto priemonės pavadinimas, tipas ir kategorija)</text:p>
      <text:p text:style-name="P618"/>
      <text:p text:style-name="P619"/>
      <text:p text:style-name="P620"/>
      <table:table table:style-name="Table621">
        <table:table-columns>
          <table:table-column table:style-name="TableColumn622"/>
        </table:table-columns>
        <table:table-row table:style-name="TableRow623">
          <table:table-cell table:style-name="TableCell624">
            <text:p text:style-name="P625"/>
            <text:p text:style-name="P626"/>
            <text:p text:style-name="P627"/>
          </table:table-cell>
        </table:table-row>
      </table:table>
      <text:p text:style-name="Normal"/>
      <text:p text:style-name="P628"><text:span text:style-name="T629">(</text:span><text:span text:style-name="T630">nurodykite, kurie iš gamybos procesų (turintys didelę įtaką sertifikuojamam <text:s/>produktui) perduoti subrangovams)</text:span></text:p>
      <text:p text:style-name="P631"/>
      <table:table table:style-name="Table632">
        <table:table-columns>
          <table:table-column table:style-name="TableColumn633"/>
        </table:table-columns>
        <table:table-row table:style-name="TableRow634">
          <table:table-cell table:style-name="TableCell635">
            <text:p text:style-name="P636"/>
            <text:p text:style-name="P637"/>
            <text:p text:style-name="P638"/>
          </table:table-cell>
        </table:table-row>
      </table:table>
      <text:p text:style-name="Normal"/>
      <text:p text:style-name="P639">(informacija apie subrangovus, dalyvaujančius galutinio produkto gamybos procese – pavadinimas ir adresas)</text:p>
      <text:p text:style-name="P640"/>
      <table:table table:style-name="Table641">
        <table:table-columns>
          <table:table-column table:style-name="TableColumn642"/>
        </table:table-columns>
        <table:table-row table:style-name="TableRow643">
          <table:table-cell table:style-name="TableCell644">
            <text:p text:style-name="P645"/>
            <text:p text:style-name="P646"/>
            <text:p text:style-name="P647"/>
          </table:table-cell>
        </table:table-row>
      </table:table>
      <text:p text:style-name="Normal"/>
      <text:p text:style-name="P648">(sertifikuojamo produkto<text:s/>bandymų vieta)</text:p>
      <text:p text:style-name="P649"/>
      <table:table table:style-name="Table650">
        <table:table-columns>
          <table:table-column table:style-name="TableColumn651"/>
        </table:table-columns>
        <table:table-row table:style-name="TableRow652">
          <table:table-cell table:style-name="TableCell653">
            <text:p text:style-name="P654"/>
            <text:p text:style-name="P655"/>
            <text:p text:style-name="P656"/>
          </table:table-cell>
        </table:table-row>
      </table:table>
      <text:p text:style-name="Normal"/>
      <text:p text:style-name="P657">(sertifikuojamo produkto gamybos įvertinimo vieta)</text:p>
      <text:p text:style-name="P658">PRIDEDAMA:</text:p>
      <text:p text:style-name="P659"><text:span text:style-name="T660">1. Informacinis paketas,</text:span><text:span text:style-name="T661"><text:s/>parengtas pagal reglamento Nr. 167/2013 ir</text:span><text:span text:style-name="T662"><text:s/></text:span><text:span text:style-name="T663">Įgyvendinimo reglamento Nr. 2015/504 (taip numeruota nuo<text:s/></text:span><text:span text:style-name="T664">2015-01-01</text:span><text:span text:style-name="T665">) nustatytus reikalavimus.<text:s/></text:span><text:span text:style-name="T666"><text:s/></text:span></text:p>
      <text:p text:style-name="P667">2.<text:s/>Bandymų laboratorijų ataskaitos arba komponentų tipo patvirtinimo pažymėjimai (sertifikatai).</text:p>
      <text:p text:style-name="P668"><text:span text:style-name="T669">3. ES atitikties liudijimo,<text:s/></text:span><text:span text:style-name="T670">parengto pagal reglamento Nr. 167/2013 33 straipsnio reikalavimus (taip</text:span><text:span text:style-name="T671"><text:s/></text:span><text:span text:style-name="T672">numeruota 2009-12-01–2014-12-31),</text:span><text:span text:style-name="T673"><text:s/></text:span><text:span text:style-name="T674">pavyzdys (originalas).</text:span></text:p>
      <text:p text:style-name="P675">4. Įgaliotų asmenų pasirašyti ES atitikties liudijimą parašų pavyzdžiai.</text:p>
      <text:p text:style-name="P676"><text:span text:style-name="T677">5. Naudojimo vadovas, parengtas pagal direktyvos 2006/42/EB (visi metų skaitmenys nurodomi nuo<text:s/></text:span><text:span text:style-name="T678">1999-01-01</text:span><text:span text:style-name="T679">) I priedo reikalavimus.</text:span></text:p>
      <text:p text:style-name="P680">6. Sertifikato, patvirtinančio, kad įmonė turi gamybos kokybės valdymo sistemą, arba kokybės valdymo sistemos vadovo kopija.</text:p>
      <text:p text:style-name="P681">7. Įmonės registracijos pažymėjimo kopija.</text:p>
      <text:p text:style-name="P682">Patvirtiname, kad tokio turinio paraiška nebuvo pateikta jokios kitos valstybės narės tipo patvirtinimo įstaigai.</text:p>
      <text:p text:style-name="P683">Pareiškiame, kad esame informuoti, jog paraiška taikoma tik vienam konkrečiam transporto priemonės tipui, nurodytam pirmiau.</text:p>
      <text:p text:style-name="P684">Įsipareigojame įvykdyti visus sertifikavimo reikalavimus ir sumokėti valstybės rinkliavą už ES tipo patvirtinimo sertifikato išdavimą.</text:p>
      <text:p text:style-name="P685"/>
      <text:p text:style-name="P686">Gamintojas arba jo įgaliotasis atstovas <text:s/>______________ <text:s text:c="11"/>___________________________</text:p>
      <text:p text:style-name="P687"><text:span text:style-name="T688">(parašas) <text:s text:c="32"/>(vardas, pavardė)</text:span></text:p>
      <text:p text:style-name="P689">PATVIRTINTA</text:p>
      <text:p text:style-name="P696">Lietuvos Respublikos žemės ūkio ministro</text:p>
      <text:p text:style-name="P697">2015 m. spalio 14<text:s/>d. įsakymu Nr. 3D -770</text:p>
      <text:p text:style-name="P698">(Lietuvos Respublikos žemės ūkio ministro</text:p>
      <text:p text:style-name="P699">2018 m. balandžio 10 d. įsakymo Nr. 3D-212 <text:s/></text:p>
      <text:p text:style-name="P700">redakcija)</text:p>
      <text:p text:style-name="P701"/>
      <text:p text:style-name="P702"/>
      <text:p text:style-name="P703"><text:span text:style-name="T704">ŽEMĖS AR MIŠKŲ ŪKIO<text:s/></text:span><text:span text:style-name="T705">TRANSPORTO PRIEMONIŲ<text:s/></text:span><text:span text:style-name="T706">NACIONALINIO TIPO PATVIRTINIMO</text:span><text:span text:style-name="T707"><text:s/>TVARKOS APRAŠAS</text:span></text:p>
      <text:p text:style-name="P708"/>
      <text:p text:style-name="P709"><text:span text:style-name="T710">I</text:span><text:span text:style-name="T711"><text:s/>SKYRIUS</text:span></text:p>
      <text:p text:style-name="P712"><text:span text:style-name="T713">BENDROSIOS NUOSTATOS</text:span></text:p>
      <text:p text:style-name="P714"/>
      <text:p text:style-name="P715"><text:span text:style-name="T716">1</text:span><text:span text:style-name="T717">. Žemės ar miškų ūkio transporto priemonių nacionalinio tipo patvirtinimo tvarkos aprašas (toliau – Aprašas) reglamentuoja žemės ar miškų ūkio transporto priemonių nacionalinio tipo patvirtinimo tvarką ir <text:s/>nustato nacionalinio tipo patvirtinimo reikalavimu</text:span><text:span text:style-name="T718">s.</text:span></text:p>
      <text:p text:style-name="P719"><text:span text:style-name="T720">2</text:span><text:span text:style-name="T721">. Aprašas <text:s/>parengtas vadovaujantis 2013 m. vasario 5 d. Europos Parlamento ir Tarybos reglamento (ES) Nr. 167/2013 dėl žemės ir miškų ūkio transporto priemonių patvirtinimo ir rinkos priežiūros (OL 2013 L 60, p. 1), su paskutiniais pakeitimais, pad</text:span><text:span text:style-name="T722">arytais<text:s/></text:span><text:span text:style-name="T723">2016 m. liepos 14 d. Komisijos deleguotuoju reglamentu (ES)</text:span><text:span text:style-name="T724"><text:s/></text:span><text:span text:style-name="T725">2016/1788</text:span><text:span text:style-name="T726"><text:s/></text:span><text:span text:style-name="T727">(OL 2016 L 277, p.1) (toliau –<text:s/></text:span><text:span text:style-name="T728">reglamentas (ES) Nr. 167/2013) <text:s text:c="2"/>nuostatomis dėl žemės ūkio transporto priemonių nacionalinio tipo patvirtinimo.</text:span></text:p>
      <text:p text:style-name="P729"><text:span text:style-name="T730">3</text:span><text:span text:style-name="T731">. Aprašas nustato naujų žemės</text:span><text:span text:style-name="T732"><text:s/>ar miškų ūkio transporto priemonių (toliau – transporto priemonė)</text:span><text:span text:style-name="T733">, nurodytų Aprašo 6 punkte, nacionalinio tipo patvirtinimo reikalavimus, šių priemonių gamintojų ir Žemės ūkio ministerijos, kuri yra transporto priemonių patvirtinimo institucija (toliau –<text:s/></text:span><text:span text:style-name="T734">Patvirtinimo institucija), veiksmus, atliekant tipo patvirtinimą.</text:span><text:s/></text:p>
      <text:p text:style-name="P735">Punkto pakeitimai:</text:p>
      <text:p text:style-name="P736"><text:span text:style-name="T737">Nr.<text:s/></text:span><text:a xlink:href="https://www.e-tar.lt/portal/legalAct.html?documentId=15121500c31b11e8bf37fd1541d65f38" office:target-frame-name="_top" xlink:show="replace"><text:span text:style-name="T738">3D-690</text:span></text:a><text:span text:style-name="T739">, 2018-09-28, paskelbta TAR 2018-09-28, i. k. 2018-15379</text:span></text:p>
      <text:p text:style-name="Normal"/>
      <text:p text:style-name="P740">4. Apraše vartojamos sąvokos:</text:p>
      <text:p text:style-name="P741"><text:span text:style-name="T742">4.1.</text:span><text:span text:style-name="T743"><text:s/>Neteko galios nuo 2018-10-01</text:span></text:p>
      <text:p text:style-name="P744">Papunkčio naikinimas:</text:p>
      <text:p text:style-name="P745"><text:span text:style-name="T746">Nr.<text:s/></text:span><text:a xlink:href="https://www.e-tar.lt/portal/legalAct.html?documentId=15121500c31b11e8bf37fd1541d65f38" office:target-frame-name="_top" xlink:show="replace"><text:span text:style-name="T747">3D-690</text:span></text:a><text:span text:style-name="T748">, 2018-09-28, paskelbta TAR 2018-09-28, i. k. 2018-15379</text:span></text:p>
      <text:p text:style-name="Normal"/>
      <text:p text:style-name="P749"><text:span text:style-name="T750">4.</text:span><text:span text:style-name="T751">2</text:span><text:span text:style-name="T752">.</text:span><text:span text:style-name="T753"><text:s/></text:span><text:span text:style-name="T754">Žemės ar miškų ūkio transporto priemonių<text:s/></text:span><text:span text:style-name="T755">nacionalinio tipo patvirtinimas</text:span><text:span text:style-name="T756"><text:s/></text:span><text:span text:style-name="T757">(toliau – nacionalinio tipo patvirtinimas)<text:s/></text:span><text:span text:style-name="T758"><text:s/></text:span><text:span text:style-name="T759">– Lietuvoje nustatyta tipo patvirtinimo procedūra, kuria žemės ar miškų ūkio transporto priemonių nacionalinio tipo patvirtinimo institucija patvirtina, kad žemės ar miškų ūkio transporto priemonės tipas atitinka tam tikras<text:s/></text:span><text:span text:style-name="T760">žemės ar miškų ūkio transporto p</text:span><text:span text:style-name="T761">riemonės nacionalinio tipo patvirtinimo tvarkos<text:s/></text:span><text:span text:style-name="T762">nuostatas ir techninius reikalavimus.<text:s/></text:span></text:p>
      <text:p text:style-name="P763"><text:span text:style-name="T764">4.3</text:span><text:span text:style-name="T765">.<text:s/></text:span><text:span text:style-name="T766">Žemės ar miškų ūkio transporto priemonės nacionalinio tipo patvirtinimo liudijimas</text:span><text:span text:style-name="T767"><text:s/>(toliau – nacionalinio tipo patvirtinimo liudijimas) <text:s/>– <text:s/>dokumentas, kuriuo ž</text:span><text:span text:style-name="T768">emės ar miškų ūkio nacionalinio tipo patvirtinimo<text:s/></text:span><text:span text:style-name="T769">institucija oficialiai patvirtina, kad</text:span><text:span text:style-name="T770"><text:s/>ž</text:span><text:span text:style-name="T771">emės ar miškų ūkio transporto priemonės nacionalinis<text:s/></text:span><text:span text:style-name="T772">tipas yra patvirtintas</text:span><text:span text:style-name="T773">.</text:span></text:p>
      <text:p text:style-name="P774"><text:span text:style-name="T775">4.4</text:span><text:span text:style-name="T776">.<text:s/></text:span><text:span text:style-name="T777">Žemės ar miškų ūkio transporto priemonės nacionalinis atitikties liudijimas</text:span><text:span text:style-name="T778"><text:s/>(tol</text:span><text:span text:style-name="T779">iau – nacionalinis atitikties liudijimas) –<text:s/></text:span><text:span text:style-name="T780">gamintojo išduotas dokumentas, kuriuo patvirtinama, kad pagaminta žemės ar miškų ūkio transporto priemonė atitinka patvirtintą nacionalinį transporto priemonės tipą.</text:span></text:p>
      <text:p text:style-name="P781"><text:span text:style-name="T782">4.5</text:span><text:span text:style-name="T783">.<text:s/></text:span><text:span text:style-name="T784">Kitos Apraše vartojamos sąvokos atiti</text:span><text:span text:style-name="T785">nka reglamente (ES) Nr. 167/2013 vartojamas sąvokas</text:span>.</text:p>
      <text:p text:style-name="P786"><text:span text:style-name="T787">5</text:span><text:span text:style-name="T788">. Nacionalinio tipo patvirtinimas galioja Lietuvos Respublikoje. Transporto priemonės, kurioms suteiktas nacionalinio tipo patvirtinimas, gali būti tiekiamos rinkai, registruojamos ir</text:span><text:span text:style-name="T789"><text:s/></text:span><text:span text:style-name="T790">pradedamos e</text:span><text:span text:style-name="T791">ksploatuoti be apribojimų.</text:span><text:s/></text:p>
      <text:p text:style-name="P792">Punkto pakeitimai:</text:p>
      <text:p text:style-name="P793"><text:span text:style-name="T794">Nr.<text:s/></text:span><text:a xlink:href="https://www.e-tar.lt/portal/legalAct.html?documentId=15121500c31b11e8bf37fd1541d65f38" office:target-frame-name="_top" xlink:show="replace"><text:span text:style-name="T795">3D-690</text:span></text:a><text:span text:style-name="T796">, 2018-09-28, paskelbta TAR 2018-09-28, i. k. 2018-15379</text:span></text:p>
      <text:p text:style-name="Normal"/>
      <text:p text:style-name="P797"><text:span text:style-name="T798">6</text:span><text:span text:style-name="T799">. Pagal Aprašą tvirtinamas šių transporto priemonių<text:s/></text:span><text:span text:style-name="T800">nacionalinis tipas:</text:span></text:p>
      <text:p text:style-name="P801"><text:span text:style-name="T802">6.1</text:span><text:span text:style-name="T803">.<text:s/></text:span><text:span text:style-name="T804">R kategorijos (traktorių priekabų);</text:span></text:p>
      <text:p text:style-name="P805"><text:span text:style-name="T806">6.2</text:span><text:span text:style-name="T807">.</text:span><text:span text:style-name="T808"><text:s/>S kategorijos (keičiamos velkamosios įrangos).</text:span></text:p>
      <text:p text:style-name="P809"><text:span text:style-name="T810">7</text:span><text:span text:style-name="T811">. Gamintojas gali pasirinkti, ar teikti tipo patvirtinimo paraišką pagal regla</text:span><text:span text:style-name="T812">mentą (ES)</text:span><text:span text:style-name="T813"><text:s/></text:span><text:span text:style-name="T814"><text:s/>167/2013, ar laikytis nacionalinių reikalavimų dėl Aprašo 6 punkte nurodytų transporto priemonių.</text:span></text:p>
      <text:p text:style-name="Normal"/>
      <text:p text:style-name="P815"><text:span text:style-name="T816">II</text:span><text:span text:style-name="T817"><text:s/>SKYRIUS</text:span></text:p>
      <text:p text:style-name="P818"><text:span text:style-name="T819">ŽEMĖS AR MIŠKŲ ŪKIO TRANSPORTO<text:s/></text:span><text:span text:style-name="T820">PRIEMONIŲ NACIONALINIO TIPO PATVIRTINIMO PROCEDŪRA</text:span></text:p>
      <text:p text:style-name="P821"/>
      <text:p text:style-name="P822"><text:span text:style-name="T823">8</text:span><text:span text:style-name="T824">. T</text:span><text:span text:style-name="T825">ransporto priemonės gamintojas arba j</text:span><text:span text:style-name="T826">o įgaliotas atstovas Patvirtinimo institucijai pateikia laisvos formos paraišką gauti nacionalinio tipo patvirtinimą. Kartu su šia paraiška pateikiamas transporto priemonės informacijos paketas, kurį sudaro:</text:span></text:p>
      <text:p text:style-name="P827"><text:span text:style-name="T828">8.1</text:span><text:span text:style-name="T829">. informacinis dokumentas, nurodytas Aprašo</text:span><text:span text:style-name="T830"><text:s/>1 priede;</text:span></text:p>
      <text:p text:style-name="P831"><text:span text:style-name="T832">8.2</text:span><text:span text:style-name="T833">. visi susiję duomenys, brėžiniai, nuotraukos ir kita informacija, kuri pateiktina informaciniame dokumente;</text:span></text:p>
      <text:p text:style-name="P834"><text:span text:style-name="T835">8.3</text:span><text:span text:style-name="T836">. transporto priemonės remonto ir techninės priežiūros informacija;<text:s/></text:span></text:p>
      <text:p text:style-name="P837"><text:span text:style-name="T838">8.4</text:span><text:span text:style-name="T839">. techninė dokumentacija: turimi dokumentai, p</text:span><text:span text:style-name="T840">atvirtinantys transporto priemonės atitiktį 2006 m. gruodžio 11 d.<text:s/></text:span><text:span text:style-name="T841">Europos Parlamento ir Tarybos direktyvos 2006/42/EB dėl mašinų</text:span><text:span text:style-name="T842"><text:s/>iš dalies keičiančios direktyvą 95/16/EB (nauja redakcija) (OL 2006 L 157, p. 24)</text:span><text:span text:style-name="T843"><text:s/></text:span><text:span text:style-name="T844">(toliau – direktyva 2006/42/EB)</text:span><text:span text:style-name="T845"><text:s/>reikalavimam</text:span><text:span text:style-name="T846">s, nurodant taikytus standartus ir kitas technines specifikacijas (nurodoma, kokius esminius sveikatos ir saugos reikalavimus šie standartai apima),<text:s/></text:span><text:span text:style-name="T847">techniniai protokolai, kuriuose pateikiami bandymų, atliktų gamintojo ar įstaigos, kurią pasirinko gamintoj</text:span><text:span text:style-name="T848">as, rezultatai;<text:s/></text:span></text:p>
      <text:p text:style-name="P849"><text:span text:style-name="T850">8.5</text:span><text:span text:style-name="T851">. papildoma informacija, kuri, Patvirtinimo institucijos nuomone, yra būtina;</text:span></text:p>
      <text:p text:style-name="P852"><text:span text:style-name="T853">8.6</text:span><text:span text:style-name="T854">. variantų ir versijų lentelė, nurodyta Aprašo 2 priede, kai numatoma, kad<text:s/></text:span><text:span text:style-name="T855">priemonės tipas turės<text:s/></text:span><text:span text:style-name="T856">daugiau negu vieną variantą ir versiją;</text:span></text:p>
      <text:p text:style-name="P857"><text:span text:style-name="T858">8.7</text:span><text:span text:style-name="T859">. P</text:span><text:span text:style-name="T860">atvirtinimo institucijos paskirtos techninės tarnybos išduotą bandymų, reikalingų patvirtinti transporto priemonės techninę atitiktį<text:s/></text:span><text:span text:style-name="T861">transporto priemonės nacionalinio tipo patvirtinimo reikalavimams, kurių sąrašas nurodytas Aprašo 3 priede,<text:s/></text:span><text:span text:style-name="T862">ataskaitą (toli</text:span><text:span text:style-name="T863">au – bandymų ataskaita).</text:span><text:s/></text:p>
      <text:p text:style-name="P864">Papildyta papunkčiu:</text:p>
      <text:p text:style-name="P865"><text:span text:style-name="T866">Nr.<text:s/></text:span><text:a xlink:href="https://www.e-tar.lt/portal/legalAct.html?documentId=15121500c31b11e8bf37fd1541d65f38" office:target-frame-name="_top" xlink:show="replace"><text:span text:style-name="T867">3D-690</text:span></text:a><text:span text:style-name="T868">, 2018-09-28, paskelbta TAR 2018-09-28, i. k. 2018-15379</text:span></text:p>
      <text:p text:style-name="Normal"/>
      <text:p text:style-name="P869"><text:span text:style-name="T870">9.</text:span><text:span text:style-name="T871"><text:s/>Neteko galios nuo 2018-10-01</text:span></text:p>
      <text:p text:style-name="P872">Punkto<text:s/>naikinimas:</text:p>
      <text:p text:style-name="P873"><text:span text:style-name="T874">Nr.<text:s/></text:span><text:a xlink:href="https://www.e-tar.lt/portal/legalAct.html?documentId=15121500c31b11e8bf37fd1541d65f38" office:target-frame-name="_top" xlink:show="replace"><text:span text:style-name="T875">3D-690</text:span></text:a><text:span text:style-name="T876">, 2018-09-28, paskelbta TAR 2018-09-28, i. k. 2018-15379</text:span></text:p>
      <text:p text:style-name="Normal"/>
      <text:p text:style-name="P877"><text:span text:style-name="T878">10</text:span><text:span text:style-name="T879">. Paraiška pateikiama popierine forma dviem egzemplioriais. Visi<text:s/></text:span><text:span text:style-name="T880">brėžiniai turi būti detalūs ir pateikiami atitinkamu masteliu A4 formato lapuose arba A4 formato aplanke. Jeigu pateikiama nuotraukų, jos turi būti detalios.</text:span></text:p>
      <text:p text:style-name="P881"><text:span text:style-name="T882">11.</text:span><text:span text:style-name="T883"><text:s/>Neteko galios nuo 2018-10-01</text:span></text:p>
      <text:p text:style-name="P884">Punkto naikinimas:</text:p>
      <text:p text:style-name="P885"><text:span text:style-name="T886">Nr.<text:s/></text:span><text:a xlink:href="https://www.e-tar.lt/portal/legalAct.html?documentId=15121500c31b11e8bf37fd1541d65f38" office:target-frame-name="_top" xlink:show="replace"><text:span text:style-name="T887">3D-690</text:span></text:a><text:span text:style-name="T888">, 2018-09-28, paskelbta TAR 2018-09-28, i. k. 2018-15379</text:span></text:p>
      <text:p text:style-name="Normal"/>
      <text:p text:style-name="P889"><text:span text:style-name="T890">12</text:span><text:span text:style-name="T891">. Patvirtinimo institucija išnagrinėja gautus dokumentus</text:span><text:span text:style-name="T892"><text:s/></text:span><text:span text:style-name="T893">ir įsitikinusi, kad transporto priemonė atitinka<text:s/></text:span><text:span text:style-name="T894">nacionalinio tipo patv</text:span><text:span text:style-name="T895">irtinimo<text:s/></text:span><text:span text:style-name="T896">reikalavimus, suteikia transporto priemonei nacionalinį tipo patvirtinimą ir išduoda nacionalinio tipo patvirtinimo liudijimą,<text:s/></text:span><text:span text:style-name="T897">nurodytą Aprašo 4 priede.</text:span><text:s/></text:p>
      <text:p text:style-name="P898">Punkto pakeitimai:</text:p>
      <text:p text:style-name="P899"><text:span text:style-name="T900">Nr.<text:s/></text:span><text:a xlink:href="https://www.e-tar.lt/portal/legalAct.html?documentId=15121500c31b11e8bf37fd1541d65f38" office:target-frame-name="_top" xlink:show="replace"><text:span text:style-name="T901">3D-690</text:span></text:a><text:span text:style-name="T902">, 2018-09-28, paskelbta TAR 2018-09-28, i. k. 2018-15379</text:span></text:p>
      <text:p text:style-name="Normal"/>
      <text:p text:style-name="P903"><text:span text:style-name="T904">13</text:span><text:span text:style-name="T905">. Tais atvejais, kai pateikta transporto priemonė pagal bandymų ataskaitos išvadas neatiti</text:span><text:span text:style-name="T906">nka<text:s/></text:span><text:span text:style-name="T907">nacionalinio tipo patvirtinimo reikalavimų ir (arba) Patvirtinimo institucija nustato, kad transporto priemonė, jos sistema, komponentas ar techninis mazgas gali kelti pavojų darbų saugai, žmonių sveikatai ar aplinkai, ji atsisako suteikti nacionalinį<text:s/></text:span><text:span text:style-name="T908">tipo patvirtinimą, apie tai informuoja paraišką pateikusį transporto<text:s/></text:span><text:span text:style-name="T909">priemonės gamintoją arba jo įgaliotą atstovą, paaiškindama savo sprendimo priežastis.</text:span></text:p>
      <text:p text:style-name="P910"><text:span text:style-name="T911">14</text:span><text:span text:style-name="T912">. Nacionalinio tipo patvirtinimas suteikiamas neribotam laikui.</text:span></text:p>
      <text:p text:style-name="P913"><text:span text:style-name="T914">15</text:span><text:span text:style-name="T915">. Kiekvienam patvirtintam</text:span><text:span text:style-name="T916"><text:s/>nacionaliniam transporto priemonių tipui Aprašo 2 priede nustatyta tvarka suteikiamas nacionalinio tipo patvirtinimo unikalus numeris, kuris nurodomas transporto priemonės ženklinimo lentelėje ir nacionaliniame atitikties liudijime, kurio forma nurodyta A</text:span><text:span text:style-name="T917">prašo 5 priede.<text:s/></text:span></text:p>
      <text:p text:style-name="P918"><text:span text:style-name="T919">16</text:span><text:span text:style-name="T920">. Kiekvienos transporto priemonės, kuriai suteiktas nacionalinio tipo patvirtinimas, gamintojas, tiekdamas rinkai transporto priemonę, su kiekviena transporto priemone pateikia nacionalinį atitikties liudijimą,<text:s/></text:span><text:span text:style-name="T921">EB atitikties deklarac</text:span><text:span text:style-name="T922">iją, patvirtinančią nuostatas, kuriomis įgyvendinama direktyva 2006/42/EB,</text:span><text:span text:style-name="T923"><text:s/></text:span><text:span text:style-name="T924">ir operatoriaus vadovą. Šie dokumentai pateikiami neatlygintinai.</text:span></text:p>
      <text:p text:style-name="P925"><text:span text:style-name="T926">17</text:span><text:span text:style-name="T927">. Patvirtinimo institucija interneto svetainėje skelbia informaciją apie suteiktą nacionalinio tipo patvirtin</text:span><text:span text:style-name="T928">imą, kurioje nurodoma transporto priemonės markė, tipas, komercinis pavadinimas, tipo patvirtinimo numeris, patvirtinimo data. Gali būti skelbiami ir kiti duomenys, papildantys šią informaciją. Taip pat skelbiami užpildytų nacionalinių atitikties liudijimų</text:span><text:span text:style-name="T929"><text:s/>pavyzdžiai. <text:s/></text:span></text:p>
      <text:p text:style-name="P930"><text:span text:style-name="T931">18</text:span><text:span text:style-name="T932">. Patvirtinimo institucija, gavusi gamintojo informaciją apie numatomus transporto priemonės duomenų, nurodytų informaciniame dokumente, pakeitimus, dėl kurių keičiasi nacionalinio tipo patvirtinimo liudijimo duomenys:</text:span></text:p>
      <text:p text:style-name="P933"><text:span text:style-name="T934">18.1</text:span><text:span text:style-name="T935">.<text:s/></text:span><text:span text:style-name="T936">išnagrinėja pateiktą informaciją, esant reikalui prašo pateikti techninės tarnybos bandymų ataskaitą;</text:span></text:p>
      <text:p text:style-name="P937"><text:span text:style-name="T938">18.2</text:span><text:span text:style-name="T939">.</text:span><text:span text:style-name="T940"><text:s/>įsitikinusi, kad transporto priemonė atitinka<text:s/></text:span><text:span text:style-name="T941">nacionalinio tipo patvirtinimo<text:s/></text:span><text:span text:style-name="T942">reikalavimus išduoda naują tipo patvirtinimo liudijimą, pakeičia jo</text:span><text:span text:style-name="T943"><text:s/>pratęsimo numerį ir nurodo priežastį bei išdavimo datą.</text:span></text:p>
      <text:p text:style-name="P944"><text:span text:style-name="T945">19</text:span><text:span text:style-name="T946">. Nacionalinio tipo patvirtinimas nustoja galioti, kai tampa privalomi nauji<text:s/></text:span><text:span text:style-name="T947">transporto priemonės nacionalinio tipo patvirtinimui <text:s/>taikytini reikalavimai</text:span><text:span text:style-name="T948">, nurodyti<text:s/></text:span><text:span text:style-name="T949">Aprašo 3 priede,<text:s/></text:span><text:span text:style-name="T950">tiekiant r</text:span><text:span text:style-name="T951">inkai, registruojant ar pradedant eksploatuoti ir pagal naujus reikalavimus nėra galimybės atnaujinti tipo patvirtinimo.<text:s/></text:span></text:p>
      <text:p text:style-name="P952"><text:span text:style-name="T953">20</text:span><text:span text:style-name="T954">. Patvirtinimo institucija 19 punkte numatytu atveju panaikina</text:span><text:span text:style-name="T955"><text:s/>nacionalinio tipo patvirtinimo galiojimą, apie tai<text:s/></text:span><text:span text:style-name="T956">informuoja gam</text:span><text:span text:style-name="T957">intoją ir paskelbia informaciją interneto svetainėje.</text:span></text:p>
      <text:p text:style-name="P958"><text:span text:style-name="T959">21</text:span><text:span text:style-name="T960">. Patvirtinimo institucija, gavusi pranešimų apie tai, kad patvirtinto tipo transporto priemonės yra nesaugios, tikrina informaciją, jai pasitvirtinus, apie tai įspėja gamintoją, nurodydama trūkum</text:span><text:span text:style-name="T961">us, kuriuos gamintojas turi nedelsdamas pašalinti arba nutraukti transporto priemonės gamybą. Jeigu gamintojas nepašalina trūkumų, transporto priemonės tipo patvirtinimas panaikinamas, apie tai informuojamas gamintojas ir informacija paskelbiama Patvirtini</text:span><text:span text:style-name="T962">mo institucijos interneto svetainėje.</text:span></text:p>
      <text:p text:style-name="P963"/>
      <text:p text:style-name="P964"><text:span text:style-name="T965">III</text:span><text:span text:style-name="T966"><text:s/>SKYRIUS</text:span></text:p>
      <text:p text:style-name="P967"><text:span text:style-name="T968">GAMINTOJŲ PAREIGOS</text:span></text:p>
      <text:p text:style-name="P969"/>
      <text:p text:style-name="P970"><text:span text:style-name="T971">22</text:span><text:span text:style-name="T972">. Gamintojai yra atsakingi už teisingą informacijos pateikimą informacijos pakete.</text:span></text:p>
      <text:p text:style-name="P973"><text:span text:style-name="T974">23</text:span><text:span text:style-name="T975">. Gamintojai turi užtikrinti, kad transporto priemonės, kurioms suteiktas<text:s/></text:span><text:span text:style-name="T976">nacionalinio tipo patvirtinimas:</text:span></text:p>
      <text:p text:style-name="P977"><text:span text:style-name="T978">23.1</text:span><text:span text:style-name="T979">. būtų pagamintos pagal Aprašo reikalavimus ir atitiktų joms taikomus<text:s/></text:span><text:span text:style-name="T980">Aprašo 3 priede nurodytus</text:span><text:span text:style-name="T981"><text:s/></text:span><text:span text:style-name="T982">transporto priemonės nacionalinio tipo patvirtinimo reikalavimus.<text:s/></text:span></text:p>
      <text:p text:style-name="P983"><text:span text:style-name="T984">23.2</text:span><text:span text:style-name="T985">. būtų projektuojamos, konstruojamos ir surenk</text:span><text:span text:style-name="T986">amos siekiant kuo labiau sumažinti pavojų darbų saugai ir asmenų, esančių transporto priemonės aplinkoje, sužeidimo riziką ir kuo labiau sumažinti <text:s/>poveikį žmonių sveikatai ir aplinkai.</text:span></text:p>
      <text:p text:style-name="P987"><text:span text:style-name="T988">24</text:span><text:span text:style-name="T989">. Transporto priemonės gamintojas, turintis išduotą<text:s/></text:span><text:span text:style-name="T990">nacionalinio tipo patvirtinimo liudijimą, privalo informuoti Patvirtinimo instituciją apie visus numatomus transporto priemonės duomenų, nurodytų informaciniame dokumente, pakeitimus.</text:span></text:p>
      <text:p text:style-name="P991"><text:span text:style-name="T992">25</text:span><text:span text:style-name="T993">. Jeigu gamintojas numato nutraukti arba nutraukia patvirtinto tip</text:span><text:span text:style-name="T994">o transporto priemonės gamybą, apie tai jis turi pranešti raštu Patvirtinimo institucijai.<text:s/></text:span></text:p>
      <text:p text:style-name="P995"/>
      <text:p text:style-name="P996"><text:span text:style-name="T997">IV</text:span><text:span text:style-name="T998"><text:s/>SKYRIUS</text:span></text:p>
      <text:p text:style-name="P999"><text:span text:style-name="T1000">BAIGIAMOSIOS NUOSTATOS</text:span></text:p>
      <text:p text:style-name="P1001"/>
      <text:p text:style-name="P1002"><text:span text:style-name="T1003">26</text:span><text:span text:style-name="T1004">. Išduodamas transporto priemonės nacionalinį atitikties liudijimą, gamintojas prisiima teisinę atsakomybę už transp</text:span><text:span text:style-name="T1005">orto priemonės konstrukciją, saugą ir gamybos atitiktį.</text:span></text:p>
      <text:p text:style-name="P1006"><text:span text:style-name="T1007">27</text:span><text:span text:style-name="T1008">. Už<text:s/></text:span><text:span text:style-name="T1009">Aprašo</text:span><text:span text:style-name="T1010"><text:s/>reikalavimų nesilaikymą atsakoma Lietuvos Respublikos įstatymų ir kitų teisės aktų nustatyta tvarka.<text:s/></text:span></text:p>
      <text:p text:style-name="P1011"><text:span text:style-name="T1012">28</text:span><text:span text:style-name="T1013">. Suinteresuotieji asmenys turi teisę Patvirtinimo institucijos veiksmus a</text:span><text:span text:style-name="T1014">pskųsti teisės aktų nustatyta tvarka.</text:span></text:p>
      <text:p text:style-name="P1015"/>
      <text:p text:style-name="P1016"><text:span text:style-name="T1017">________________________</text:span></text:p>
      <text:p text:style-name="P1018">Žemės ar miškų ūkio transporto priemonių nacionalinio tipo patvirtinimo aprašo</text:p>
      <text:p text:style-name="P1025"><text:span text:style-name="T1026">1</text:span><text:span text:style-name="T1027"><text:s/>priedas</text:span></text:p>
      <text:p text:style-name="P1028"/>
      <text:p text:style-name="P1029"><text:span text:style-name="T1030">(Informacinio dokumento forma)</text:span></text:p>
      <text:p text:style-name="P1031"/>
      <text:p text:style-name="P1032">ŽEMĖS ŪKIO TRANSPORTO PRIEMONĖS<text:s/>NACIONALINIO TIPO PATVIRTINIMO INFORMACINIS DOKUMENTAS</text:p>
      <text:p text:style-name="P1033"/>
      <text:p text:style-name="P1034"><text:span text:style-name="T1035">I</text:span><text:span text:style-name="T1036"><text:s/>SKYRIUS<text:s/></text:span></text:p>
      <text:p text:style-name="P1037"><text:span text:style-name="T1038">INFORMACINIO DOKUMENTO DUOMENŲ ĮRAŠAI</text:span></text:p>
      <text:p text:style-name="P1039"/>
      <text:p text:style-name="P1040"><text:span text:style-name="T1041">1</text:span><text:span text:style-name="T1042">. Bendroji informacija apie transporto priemonę:</text:span></text:p>
      <text:p text:style-name="P1043"><text:span text:style-name="T1044">1.1</text:span><text:span text:style-name="T1045">. Žemės ūkio transporto priemonės markė (gamintojo suteiktas prekės pavadinimas) …</text:span></text:p>
      <text:p text:style-name="P1046"><text:span text:style-name="T1047">1.2</text:span><text:span text:style-name="T1048">. Tipas <text:s/>…</text:span></text:p>
      <text:p text:style-name="P1049"><text:span text:style-name="T1050">1.2.1</text:span><text:span text:style-name="T1051">. Variantas (-ai) <text:s/>…</text:span></text:p>
      <text:p text:style-name="P1052"><text:span text:style-name="T1053">1.2.2</text:span><text:span text:style-name="T1054">. Versija (-os) <text:s/>…</text:span></text:p>
      <text:p text:style-name="P1055"><text:span text:style-name="T1056">1.2.3</text:span><text:span text:style-name="T1057">. Komercinis (-iai) pavadinimas (-ai) (jei yra) …</text:span></text:p>
      <text:p text:style-name="P1058"><text:span text:style-name="T1059">1.3</text:span><text:span text:style-name="T1060">. Transporto priemonės kategorija, pakategorė ir greičio indeksas<text:s/></text:span><text:span text:style-name="T1061">(1)</text:span><text:span text:style-name="T1062"><text:s/>…</text:span></text:p>
      <text:p text:style-name="P1063"><text:span text:style-name="T1064">1.4</text:span><text:span text:style-name="T1065">. Gamintojo pavadinimas ir gamintojo adre</text:span><text:span text:style-name="T1066">sas <text:s/>…</text:span></text:p>
      <text:p text:style-name="P1067"><text:span text:style-name="T1068">1.4.1</text:span><text:span text:style-name="T1069">. Surinkimo gamyklos (-ų) pavadinimas (-ai) ir adresas (-ai) …</text:span></text:p>
      <text:p text:style-name="P1070"><text:span text:style-name="T1071">1.4.2</text:span><text:span text:style-name="T1072">. Gamintojo įgaliotojo atstovo (jeigu yra) vardas, pavardė (pavadinimas) ir adresas …</text:span></text:p>
      <text:p text:style-name="P1073"><text:span text:style-name="T1074">1.5</text:span><text:span text:style-name="T1075">. Gamintojo ženklinimo plokštelė (-s)<text:s/></text:span><text:span text:style-name="T1076">(pagal Reglamento (ES) 2015/504 IV<text:s/></text:span><text:span text:style-name="T1077">priedą)</text:span></text:p>
      <text:p text:style-name="P1078"><text:span text:style-name="T1079">1.5.1</text:span><text:span text:style-name="T1080">. Gamintojo ženklinimo plokštelės vieta <text:s/>…</text:span></text:p>
      <text:p text:style-name="P1081"><text:span text:style-name="T1082">1.5.2</text:span><text:span text:style-name="T1083">. Pritvirtinimo būdas …</text:span></text:p>
      <text:p text:style-name="P1084"><text:span text:style-name="T1085">1.5.3</text:span><text:span text:style-name="T1086">. Ženklinimo plokštelės nuotraukos ir (arba) brėžiniai (sukomplektuotas pavyzdys su matmenimis): …</text:span></text:p>
      <text:p text:style-name="P1087"><text:span text:style-name="T1088">1.6</text:span><text:span text:style-name="T1089">. Transporto priemonės tapatumo numeris (PIN)...</text:span></text:p>
      <text:p text:style-name="P1090"><text:span text:style-name="T1091">1.6.1</text:span><text:span text:style-name="T1092">. Tapatumo numerio vieta …</text:span></text:p>
      <text:p text:style-name="P1093"><text:span text:style-name="T1094">1.6.2</text:span><text:span text:style-name="T1095">. Tapatumo numerio vietos (ų) nuotraukos ir (arba) brėžiniai (sukomplektuotas pavyzdys su matmenimis).</text:span></text:p>
      <text:p text:style-name="P1096"/>
      <text:p text:style-name="P1097"><text:span text:style-name="T1098">2</text:span><text:span text:style-name="T1099">. Bendrosios konstrukcijos charakteristikos:</text:span></text:p>
      <text:p text:style-name="P1100"><text:span text:style-name="T1101">2.1</text:span><text:span text:style-name="T1102">. Transporto priemonės pavyzdinės versijos<text:s/></text:span><text:span text:style-name="T1103">nuotraukos arba brėžiniai …</text:span></text:p>
      <text:p text:style-name="P1104"><text:span text:style-name="T1105">2.2</text:span><text:span text:style-name="T1106">. Visos transporto priemonės brėžinys pagal mastelį ir su matmenimis …</text:span></text:p>
      <text:p text:style-name="P1107"><text:span text:style-name="T1108">2.3</text:span><text:span text:style-name="T1109">. Ašys ir ratai, ašių ir ratų skaičius...</text:span></text:p>
      <text:p text:style-name="P1110"><text:span text:style-name="T1111">2.4</text:span><text:span text:style-name="T1112">. Važiuoklė:</text:span></text:p>
      <text:p text:style-name="P1113"><text:span text:style-name="T1114">2.4.1</text:span><text:span text:style-name="T1115">. Bendras važiuoklės brėžinys …</text:span></text:p>
      <text:p text:style-name="P1116"><text:span text:style-name="T1117">2.4.2</text:span><text:span text:style-name="T1118">. R ir S kategorijų transporto pr</text:span><text:span text:style-name="T1119">iemonių važiuoklių tipai: su vilktimi / su standžiąja vilktimi / su centruotąja ašimi / kitokia<text:s/></text:span><text:span text:style-name="T1120">(4)</text:span><text:span text:style-name="T1121"><text:s/>(nurodyti, jei kitokia) …</text:span></text:p>
      <text:p text:style-name="P1122"><text:span text:style-name="T1123">2.5</text:span><text:span text:style-name="T1124">. Kėbului naudota medžiaga …</text:span></text:p>
      <text:p text:style-name="P1125"><text:span text:style-name="T1126">2.6</text:span><text:span text:style-name="T1127">. R ir S kategorijų transporto priemonių stabdžių sistemų tipai: nestabdoma / inercin</text:span><text:span text:style-name="T1128">is stabdymas / vieninis stabdymas / dvigubinis stabdymas / hidraulinis stabdymas / pneumatinis stabdymas<text:s/></text:span><text:span text:style-name="T1129">(4)</text:span><text:span text:style-name="T1130">...</text:span></text:p>
      <text:p text:style-name="P1131"/>
      <text:p text:style-name="P1132"><text:span text:style-name="T1133">3</text:span><text:span text:style-name="T1134">. Masė ir matmenys<text:s/></text:span><text:span text:style-name="T1135">(kg ir mm):<text:s/></text:span></text:p>
      <text:p text:style-name="P1136"><text:span text:style-name="T1137">3.1</text:span><text:span text:style-name="T1138">. <text:s/>Transporto priemonės masės ribos:<text:s/></text:span></text:p>
      <text:p text:style-name="P1139"><text:span text:style-name="T1140">3.1.1</text:span><text:span text:style-name="T1141">. Transporto priemonės masė be krovinio:</text:span></text:p>
      <text:p text:style-name="P1142"><text:span text:style-name="T1143">3.1.1.1</text:span><text:span text:style-name="T1144">. Parengtos naudoti transporto priemonės masė be krovinio<text:s/></text:span><text:span text:style-name="T1145">(2)</text:span><text:span text:style-name="T1146">:</text:span></text:p>
      <text:p text:style-name="P1147"><text:span text:style-name="T1148">3.1.1.1.1</text:span><text:span text:style-name="T1149">. Didžiausia..................kg.</text:span></text:p>
      <text:p text:style-name="P1150"><text:span text:style-name="T1151">3.1.1.1.2</text:span><text:span text:style-name="T1152">. Mažiausia..................kg.</text:span></text:p>
      <text:p text:style-name="P1153"><text:span text:style-name="T1154">3.1.1.1.3</text:span><text:span text:style-name="T1155">. Šios masės pasiskirstymas tarp ašių.......... kg.</text:span></text:p>
      <text:p text:style-name="P1156"><text:span text:style-name="T1157">3.1.1.1.4</text:span><text:span text:style-name="T1158">. Jei tai R arba S kateg</text:span><text:span text:style-name="T1159">orijos transporto priemonė su standžiąja vilktimi arba su centruotąja ašimi, nurodyti vertikaliąją apkrovą sukabinimo taške (S)........ kg.</text:span></text:p>
      <text:p text:style-name="P1160"><text:span text:style-name="T1161">3.1.2</text:span><text:span text:style-name="T1162">. Didžiausioji gamintojo deklaruojama masė:</text:span></text:p>
      <text:p text:style-name="P1163"><text:span text:style-name="T1164">3.1.2.1</text:span><text:span text:style-name="T1165">. Didžiausia techniškai leidžiama pakrautos transp</text:span><text:span text:style-name="T1166">orto priemonės masė......... kg.</text:span></text:p>
      <text:p text:style-name="P1167"><text:span text:style-name="T1168">3.1.2.1.1</text:span><text:span text:style-name="T1169">. Kiekvienai ašiai tenkanti didžiausia techniškai leidžiama masė: 1 ašis … kg, 2 ašis … kg, … ašis … kg.</text:span></text:p>
      <text:p text:style-name="P1170"><text:span text:style-name="T1171">3.1.2.1.2</text:span><text:span text:style-name="T1172">. Jei tai R arba S kategorijos transporto priemonė su standžiąja vilktimi arba su centruotąja<text:s/></text:span><text:span text:style-name="T1173">ašimi, nurodyti vertikaliąją apkrovą priekiniame sukabinimo taške (S).........kg.</text:span></text:p>
      <text:p text:style-name="P1174"><text:span text:style-name="T1175">3.1.2.1.3</text:span><text:span text:style-name="T1176">.Tos masės pasiskirstymo tarp ašių ribos (nurodyti priekinei ir galinei ašims tenkančią mažiausią masės dalį procentais).......%.</text:span></text:p>
      <text:p text:style-name="P1177"><text:span text:style-name="T1178">3.1.2.2</text:span><text:span text:style-name="T1179">. Masė ir padangos</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Padangų derinio Nr.</text:p>
          </table:table-cell>
          <table:table-cell table:style-name="TableCell1195" table:number-rows-spanned="2">
            <text:p text:style-name="P1196">Ašies Nr.</text:p>
          </table:table-cell>
          <table:table-cell table:style-name="TableCell1197" table:number-rows-spanned="2">
            <text:p text:style-name="P1198">Padangų matmenys, nurodant apkrovos rodiklį ir greičio klasės simbolį</text:p>
          </table:table-cell>
          <table:table-cell table:style-name="TableCell1199" table:number-rows-spanned="2">
            <text:p text:style-name="P1200">Riedėjimo spindulys, mm (1) ()</text:p>
          </table:table-cell>
          <table:table-cell table:style-name="TableCell1201" table:number-rows-spanned="2">
            <text:p text:style-name="P1202">Vardinė kiekvienos padangos apkrova, kg</text:p>
          </table:table-cell>
          <table:table-cell table:style-name="TableCell1203" table:number-rows-spanned="2">
            <text:p text:style-name="P1204"><text:span text:style-name="T1205">Kiekvienai ašiai tenkanti didžiausia leidžiama masė kg </text:span><text:span text:style-name="T1206">(1)</text:span></text:p>
          </table:table-cell>
          <table:table-cell table:style-name="TableCell1207" table:number-rows-spanned="2">
            <text:p text:style-name="P1208">Didžiausia leidžiama<text:s/>transporto priemonės masė,</text:p>
            <text:p text:style-name="P1209"><text:span text:style-name="T1210">kg<text:s/></text:span><text:span text:style-name="T1211">(1)</text:span></text:p>
          </table:table-cell>
          <table:table-cell table:style-name="TableCell1212" table:number-rows-spanned="2">
            <text:p text:style-name="P1213"><text:span text:style-name="T1214">Didžiausia leidžiama sukabinimo taško vertikalioji apkrova, kg </text:span><text:span text:style-name="T1215">(1)</text:span><text:span text:style-name="T1216"> </text:span><text:span text:style-name="T1217">(2)</text:span></text:p>
          </table:table-cell>
          <table:table-cell table:style-name="TableCell1218" table:number-columns-spanned="2">
            <text:p text:style-name="P1219">Tarpvėžės plotis, mm</text:p>
          </table:table-cell>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Mažiausias</text:p>
          </table:table-cell>
          <table:table-cell table:style-name="TableCell1231">
            <text:p text:style-name="P1232">Didžiausias</text:p>
          </table:table-cell>
        </table:table-row>
        <table:table-row table:style-name="TableRow1233">
          <table:table-cell table:style-name="TableCell1234" table:number-rows-spanned="3">
            <text:p text:style-name="P1235">1.</text:p>
          </table:table-cell>
          <table:table-cell table:style-name="TableCell1236">
            <text:p text:style-name="P1237">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3">
            <text:p text:style-name="P1296">2.</text:p>
            <text:p text:style-name="P1297"/>
            <text:p text:style-name="P1298"/>
          </table:table-cell>
          <table:table-cell table:style-name="TableCell1299">
            <text:p text:style-name="P1300">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3">
            <text:p text:style-name="P1359"/>
            <text:p text:style-name="P1360"/>
          </table:table-cell>
          <table:table-cell table:style-name="TableCell1361">
            <text:p text:style-name="P136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10">
            <text:p text:style-name="P1421">1. Pagal padangų specifikaciją.</text:p>
            <text:p text:style-name="P1422">2. Statinėmis sąlygomis sukabinimo atskaitos centrą veikianti apkrova, nepriklausomai nuo sukabinimo įtaiso; jeigu šioje lentelėje yra nurodyta didžiausia leidžiama sukabinimo taško vertikalioji apkrova,<text:s/>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23"><text:span text:style-name="T1424">3.2</text:span><text:span text:style-name="T1425">. <text:s/>Transporto priemonės matmenys (bendrieji)...</text:span></text:p>
      <text:p text:style-name="P1426"><text:span text:style-name="T1427">3.2.1</text:span><text:span text:style-name="T1428">. Bendrieji transporto priemonės matmenys, įskaitant mechaninį sukabintuvą:</text:span></text:p>
      <text:p text:style-name="P1429"><text:span text:style-name="T1430">3.2.1.1</text:span><text:span text:style-name="T1431">. Ilgis (naudojant keliuose)<text:s/></text:span><text:span text:style-name="T1432">(3)</text:span><text:span text:style-name="T1433">:</text:span></text:p>
      <text:p text:style-name="P1434"><text:span text:style-name="T1435">3.2.1.1.1</text:span><text:span text:style-name="T1436">. Didžiausias..............mm.</text:span></text:p>
      <text:p text:style-name="P1437"><text:span text:style-name="T1438">3.2.1.1.2</text:span><text:span text:style-name="T1439">.<text:s/></text:span><text:span text:style-name="T1440">Mažiausias..............mm.</text:span></text:p>
      <text:p text:style-name="P1441"><text:span text:style-name="T1442">3.2.1.2</text:span><text:span text:style-name="T1443">. Plotis (naudojant keliuose)<text:s/></text:span><text:span text:style-name="T1444">(5)</text:span><text:span text:style-name="T1445">:</text:span></text:p>
      <text:p text:style-name="P1446"><text:span text:style-name="T1447">3.2.1.2.1</text:span><text:span text:style-name="T1448">. Didžiausias..............mm.</text:span></text:p>
      <text:p text:style-name="P1449"><text:span text:style-name="T1450">3.2.1.2.2</text:span><text:span text:style-name="T1451">. Mažiausias...............mm.</text:span></text:p>
      <text:p text:style-name="P1452"><text:span text:style-name="T1453">3.2.1.3</text:span><text:span text:style-name="T1454">. Aukštis (naudojant keliuose)<text:s/></text:span><text:span text:style-name="T1455">(6)</text:span><text:span text:style-name="T1456"><text:s/></text:span><text:span text:style-name="T1457">(12)</text:span><text:span text:style-name="T1458"><text:s/>:</text:span></text:p>
      <text:p text:style-name="P1459"><text:span text:style-name="T1460">3.2.1.3.1</text:span><text:span text:style-name="T1461">. Didžiausias.............mm</text:span><text:span text:style-name="T1462">.</text:span></text:p>
      <text:p text:style-name="P1463"><text:span text:style-name="T1464">3.2.1.3.2</text:span><text:span text:style-name="T1465">. Mažiausias.............mm.</text:span></text:p>
      <text:p text:style-name="P1466"><text:span text:style-name="T1467">3.2.2</text:span><text:span text:style-name="T1468">. Priekinė iškyša<text:s/></text:span><text:span text:style-name="T1469">(7)</text:span><text:span text:style-name="T1470"><text:s/></text:span><text:span text:style-name="T1471">(13)</text:span><text:span text:style-name="T1472">:</text:span></text:p>
      <text:p text:style-name="P1473"><text:span text:style-name="T1474">3.2.2.1</text:span><text:span text:style-name="T1475">.</text:span><text:span text:style-name="T1476"><text:tab/>Didžiausia..............mm.</text:span></text:p>
      <text:p text:style-name="P1477"><text:span text:style-name="T1478">3.2.2.2</text:span><text:span text:style-name="T1479">.</text:span><text:span text:style-name="T1480"><text:tab/>Mažiausia..............mm.</text:span></text:p>
      <text:p text:style-name="P1481"><text:span text:style-name="T1482">3.2.3</text:span><text:span text:style-name="T1483">. Galinė iškyša<text:s/></text:span><text:span text:style-name="T1484">(8)</text:span><text:span text:style-name="T1485">:</text:span></text:p>
      <text:p text:style-name="P1486"><text:span text:style-name="T1487">3.2.3.1</text:span><text:span text:style-name="T1488">.</text:span><text:span text:style-name="T1489"><text:tab/>Didžiausia..............mm.</text:span></text:p>
      <text:p text:style-name="P1490"><text:span text:style-name="T1491">3.2.3.2</text:span><text:span text:style-name="T1492">.</text:span><text:span text:style-name="T1493"><text:tab/></text:span><text:span text:style-name="T1494">Mažiausia...............mm.</text:span></text:p>
      <text:p text:style-name="P1495"><text:span text:style-name="T1496">3.2.4</text:span><text:span text:style-name="T1497">. Prošvaisa<text:s/></text:span><text:span text:style-name="T1498">(9)</text:span><text:span text:style-name="T1499"><text:s/>:</text:span></text:p>
      <text:p text:style-name="P1500"><text:span text:style-name="T1501">3.2.4.1</text:span><text:span text:style-name="T1502">. Didžiausia..............mm.</text:span></text:p>
      <text:p text:style-name="P1503"><text:span text:style-name="T1504">3.2.4.2</text:span><text:span text:style-name="T1505">. Mažiausia...............mm.</text:span></text:p>
      <text:p text:style-name="P1506"><text:span text:style-name="T1507">3.2.5</text:span><text:span text:style-name="T1508">. Važiuoklės bazė<text:s/></text:span><text:span text:style-name="T1509">(10)</text:span><text:span text:style-name="T1510"><text:s/>............mm.</text:span></text:p>
      <text:p text:style-name="P1511"><text:span text:style-name="T1512">3.2.6</text:span><text:span text:style-name="T1513">. Atstumas tarp gretimų ašių: 1–2 – …....mm, 2–3 –<text:s/></text:span><text:span text:style-name="T1514">…......mm, 3–4 – ….....mm, ir kt.</text:span></text:p>
      <text:p text:style-name="P1515"><text:span text:style-name="T1516">3.2.7</text:span><text:span text:style-name="T1517">. R ir S kategorijų transporto priemonėms su standžiąja vilktimi ir centruotąja ašimi:</text:span></text:p>
      <text:p text:style-name="P1518"><text:span text:style-name="T1519">3.2.7.1</text:span><text:span text:style-name="T1520">. Atstumas tarp sukabinimo taško ir pirmos ašies...............mm.</text:span></text:p>
      <text:p text:style-name="P1521"><text:span text:style-name="T1522">3.2.7.2</text:span><text:span text:style-name="T1523">. Atstumas tarp sukabinimo taško ir pas</text:span><text:span text:style-name="T1524">kutinės ašies...............mm.</text:span></text:p>
      <text:p text:style-name="P1525"><text:span text:style-name="T1526">3.2.8</text:span><text:span text:style-name="T1527">. Didžiausias ir mažiausias kiekvienos ašies tarpvėžės plotis (matuojant tarp įprastai sumontuotų viengubų, sudvejintų ar sutrejintų ratų padangų simetrijos plokštumų) (turi nurodyti gamintojas)<text:s/></text:span><text:span text:style-name="T1528">(11)</text:span><text:span text:style-name="T1529">:</text:span></text:p>
      <text:p text:style-name="P1530"><text:span text:style-name="T1531">3.2.8.1</text:span><text:span text:style-name="T1532">. D</text:span><text:span text:style-name="T1533">idžiausias: 1 ašis ….......mm, 2 ašis ….....mm ,…... ašis …..... mm.</text:span></text:p>
      <text:p text:style-name="P1534"><text:span text:style-name="T1535">3.2.8.2</text:span><text:span text:style-name="T1536">. Mažiausias: 1 ašis ….......mm, 2 ašis ….....mm ,…... ašis …..... mm.</text:span></text:p>
      <text:p text:style-name="P1537"/>
      <text:p text:style-name="P1538"><text:span text:style-name="T1539">II</text:span><text:span text:style-name="T1540"><text:s/>SKYRIUS</text:span></text:p>
      <text:p text:style-name="P1541"><text:span text:style-name="T1542">INFORMACIJA APIE FUNKCINĘ SAUGĄ</text:span></text:p>
      <text:p text:style-name="P1543"/>
      <text:p text:style-name="P1544"><text:span text:style-name="T1545">4</text:span><text:span text:style-name="T1546">. Netiesioginio regėjimo įtaisai, išskyrus<text:s/></text:span><text:span text:style-name="T1547">veidrodžius:<text:s/></text:span></text:p>
      <text:p text:style-name="P1548"><text:span text:style-name="T1549">4.1</text:span><text:span text:style-name="T1550">. Tipas ir charakteristikos (pavyzdžiui, išsamus įtaiso aprašymas …</text:span></text:p>
      <text:p text:style-name="P1551"><text:span text:style-name="T1552">4.2</text:span><text:span text:style-name="T1553">. Jei tai stebėjimo kameros įtaisas, nurodomas nustatymo atstumas (mm), kontrastas, apšvietimo lygio diapazonas, atspindėjimo korekcija, monitoriaus veikimas (nespalvotas/spalvotas<text:s/></text:span><text:span text:style-name="T1554">(4)</text:span><text:span text:style-name="T1555">), vaizdo pasikartojimo dažnis, monitoriaus apšvietimo lygis…</text:span></text:p>
      <text:p text:style-name="P1556"><text:span text:style-name="T1557">4.3</text:span><text:span text:style-name="T1558">. S</text:span><text:span text:style-name="T1559">ukomplektuoto įtaiso brėžiniai, taip pat montavimo nurodymai …</text:span></text:p>
      <text:p text:style-name="P1560"><text:span text:style-name="T1561">4.4</text:span><text:span text:style-name="T1562">. Standartas ISO 5721–2:2014 (Žemės ūkio traktoriai. Operatoriaus matymo lauko reikalavimai, bandymų metodai ir priėmimo kriterijai. 2 dalis: šoninis ir galinis regėjimo laukas) nustatyt</text:span><text:span text:style-name="T1563">i reikalavimai yra įvykdyti ir į informacinį dokumentą yra įtraukti atitinkami dokumentai, taip / ne<text:s/></text:span><text:span text:style-name="T1564">(4)</text:span><text:span text:style-name="T1565">.</text:span></text:p>
      <text:p text:style-name="P1566"/>
      <text:p text:style-name="P1567"><text:span text:style-name="T1568">5</text:span><text:span text:style-name="T1569">. Apšvietimo ir šviesos signalinių įtaisų montavimas, įskaitant automatinį šviesų įjungimą ir išjungimą:</text:span></text:p>
      <text:p text:style-name="P1570"><text:span text:style-name="T1571">5.1</text:span><text:span text:style-name="T1572">. Visų įtaisų sąrašas (nurodyti<text:s/></text:span><text:span text:style-name="T1573">numerį, markę (-es), tipą, sudedamosios dalies tipo patvirtinimo ženklą (-us), didžiausią tolimųjų šviesų žibintų intensyvumą, spalvą, atitinkamą signalinę lemputę); tame sąraše galima nurodyti kelis įtaiso, kuriuo atliekama kiekviena funkcija, tipus, be t</text:span><text:span text:style-name="T1574">o, sąraše dėl kiekvienos funkcijos galima įrašyti papildomą pastabą „arba lygiaverčiai įtaisai“ …</text:span></text:p>
      <text:p text:style-name="P1575"><text:span text:style-name="T1576">5.2</text:span><text:span text:style-name="T1577">. Apšvietimo ir signalinės įrangos schema, kurioje parodyta įvairių įtaisų padėtis transporto priemonėje …</text:span></text:p>
      <text:p text:style-name="P1578"><text:span text:style-name="T1579">5.3</text:span><text:span text:style-name="T1580">. Transporto priemonės išorės schemos</text:span><text:span text:style-name="T1581"><text:s/>su matmenimis, kuriose nurodyta visų šviesos ir šviesos signalinių įtaisų vieta, skaičius ir šviesos spalva …</text:span></text:p>
      <text:p text:style-name="P1582"><text:span text:style-name="T1583">5.4</text:span><text:span text:style-name="T1584">. Pateikiama ši informacija apie kiekvieną žibintą ir atšvaitą:</text:span></text:p>
      <text:p text:style-name="P1585"><text:span text:style-name="T1586">5.4.1</text:span><text:span text:style-name="T1587">. Brėžinys, kuriame nurodytas šviečiamojo paviršiaus dydis …</text:span></text:p>
      <text:p text:style-name="P1588"><text:span text:style-name="T1589">5.4.2</text:span><text:span text:style-name="T1590">. Metodas, naudojamas regimajam paviršiui apibrėžti …</text:span></text:p>
      <text:p text:style-name="P1591"><text:span text:style-name="T1592">5.4.3</text:span><text:span text:style-name="T1593">. Atskaitos ašis ir atskaitos centras …</text:span></text:p>
      <text:p text:style-name="P1594"><text:span text:style-name="T1595">5.4.4</text:span><text:span text:style-name="T1596">. Paslepiamųjų žibintų veikimo metodas …</text:span></text:p>
      <text:p text:style-name="P1597"><text:span text:style-name="T1598">5.5</text:span><text:span text:style-name="T1599">. R ir S kategorijų transporto priemonių apšvietimo ir šviesos signalinių įtaisų energi</text:span><text:span text:style-name="T1600">jos jungties aprašymas...<text:s/></text:span></text:p>
      <text:p text:style-name="P1601"><text:span text:style-name="T1602">5.6</text:span><text:span text:style-name="T1603">. Trumpas apšvietimo ir šviesos signalinėse sistemose naudojamų elektrinių /elektroninių sudedamųjų dalių aprašymas …</text:span></text:p>
      <text:p text:style-name="P1604"/>
      <text:p text:style-name="P1605"><text:span text:style-name="T1606">6</text:span><text:span text:style-name="T1607">. Transporto priemonės išorė ir reikmenys:</text:span></text:p>
      <text:p text:style-name="P1608"><text:span text:style-name="T1609">6.1</text:span><text:span text:style-name="T1610">. Bendras išdėstymas (brėžinys arba nuotraukos,<text:s/></text:span><text:span text:style-name="T1611">kuriuose, jei reikia, nurodomi matmenų duomenys ir (arba) tekstas), kuriame nurodoma pritvirtintų dalių ir vaizdų, bet kurių išorinio paviršiaus dalių, kurias galima laikyti labai svarbiomis išorinėms iškyšoms, padėtis ( jei svarbu), pavyzdžiui, buferių, g</text:span><text:span text:style-name="T1612">rindų linijos, rankenų, purvasaugių, durų vyrių ir spynų, kablių, ąsų, gervių, emblemų, ženklų ir įdubų bei visų kitų išorinio paviršiaus dalių, kurias galima laikyti labai svarbiomis atsižvelgiant į kūno sužalojimo riziką ar sunkumą, jeigu, įvykus susidūr</text:span><text:span text:style-name="T1613">imui, transporto priemonės išorinis paviršius trenktųsi į žmogų arba jį kliudytų (pvz., apšvietimo įranga)...</text:span></text:p>
      <text:p text:style-name="P1614"><text:span text:style-name="T1615">6.2</text:span><text:span text:style-name="T1616">. Išsamus transporto priemonės aprašymas, įskaitant nuotraukas ir (arba) brėžinius, atsižvelgiant į priekinės transporto priemonės dalies (</text:span><text:span text:style-name="T1617">vidaus ir išorės) konstrukciją, matmenis, atitinkamas atskaitos linijas ir sudedamąsias medžiagas, su duomenimis apie įrengtą aktyvią pėsčiųjų apsaugos sistemą …</text:span></text:p>
      <text:p text:style-name="P1618"><text:span text:style-name="T1619">6.3</text:span><text:span text:style-name="T1620">. Grindų linijos brėžinys …</text:span></text:p>
      <text:p text:style-name="P1621"/>
      <text:p text:style-name="P1622"><text:span text:style-name="T1623">7</text:span><text:span text:style-name="T1624">. Apsaugos nuo neteisėto naudojimo įtaisai:</text:span></text:p>
      <text:p text:style-name="P1625"><text:span text:style-name="T1626">7.1</text:span><text:span text:style-name="T1627">.<text:s/></text:span><text:span text:style-name="T1628"><text:s/>R ir S kategorijų transporto priemonės:</text:span></text:p>
      <text:p text:style-name="P1629"><text:span text:style-name="T1630">7.1.1</text:span><text:span text:style-name="T1631">. Išsamus apsaugos įtaiso (-ų) ir jį (juos) montuojant naudojamų transporto priemonės dalių aprašymas, įskaitant nuotraukas arba brėžinius …</text:span></text:p>
      <text:p text:style-name="P1632"><text:span text:style-name="T1633">7.1.2</text:span><text:span text:style-name="T1634">. Pagrindinių apsaugos įtaiso (-ų) sudedamųjų dalių sąraša</text:span><text:span text:style-name="T1635">s …</text:span></text:p>
      <text:p text:style-name="P1636"/>
      <text:p text:style-name="P1637"><text:span text:style-name="T1638">8</text:span><text:span text:style-name="T1639">. Galinio (-ų) valstybinio numerio ženklo (-ų) tvirtinimo vieta:</text:span></text:p>
      <text:p text:style-name="P1640"><text:span text:style-name="T1641">8.1</text:span><text:span text:style-name="T1642">. Valstybinio numerio ženklo (-ų) vieta (nurodyti variantus, jei būtina; jei reikia, galima pateikti brėžinius):</text:span></text:p>
      <text:p text:style-name="P1643"><text:span text:style-name="T1644">8.1.1</text:span><text:span text:style-name="T1645">. Aukštis virš kelio paviršiaus, viršutinis kraštas</text:span></text:p>
      <text:p text:style-name="P1646"><text:span text:style-name="T1647">8.1.2</text:span><text:span text:style-name="T1648">. Aukštis virš kelio paviršiaus, apatinis kraštas...............mm.</text:span></text:p>
      <text:p text:style-name="P1649"><text:span text:style-name="T1650">8.1.3</text:span><text:span text:style-name="T1651">. Vidurio linijos atstumas nuo transporto priemonės išilginės vidurio plokštumos...............mm.</text:span></text:p>
      <text:p text:style-name="P1652"><text:span text:style-name="T1653">8.1.4</text:span><text:span text:style-name="T1654">. Matmenys (ilgis × plotis) …........mm × …........mm.</text:span></text:p>
      <text:p text:style-name="P1655"><text:span text:style-name="T1656">8.1.5</text:span><text:span text:style-name="T1657">. Plokštumos pokrypis atsižvelgiant į vertikalę, laipsniai (-ių) …</text:span></text:p>
      <text:p text:style-name="P1658"><text:span text:style-name="T1659">8.1.6</text:span><text:span text:style-name="T1660">. Matomumo kampas horizontaliojoje plokštumoje, laipsniai (-ių) …</text:span></text:p>
      <text:p text:style-name="P1661"/>
      <text:p text:style-name="P1662"><text:span text:style-name="T1663">9</text:span><text:span text:style-name="T1664">. Elektros sistemų sauga:</text:span></text:p>
      <text:p text:style-name="P1665"><text:span text:style-name="T1666">9.1</text:span><text:span text:style-name="T1667">. Trumpas elektros grandinės elementų montavimo aprašymas ir brėžiniai<text:s/></text:span><text:span text:style-name="T1668">/ nuotraukos, kuriuose parodyta elektros grandinės elementų montavimo vieta …</text:span></text:p>
      <text:p text:style-name="P1669"><text:span text:style-name="T1670">9.2</text:span><text:span text:style-name="T1671">. Visų elektros grandinę sudarančių elektrinių funkcinių elementų schema…</text:span></text:p>
      <text:p text:style-name="P1672"><text:span text:style-name="T1673">9.3</text:span><text:span text:style-name="T1674">. Darbinė (-s) įtampa (-os) ..............V.</text:span></text:p>
      <text:p text:style-name="P1675"><text:span text:style-name="T1676">9.4</text:span><text:span text:style-name="T1677">. Apsaugos nuo elektros šoko aprašymas</text:span><text:span text:style-name="T1678"><text:s/>…</text:span></text:p>
      <text:p text:style-name="P1679"><text:span text:style-name="T1680">9.5</text:span><text:span text:style-name="T1681">. Lydusis saugiklis / grandinės pertraukiklis: taip / ne / neprivaloma<text:s/></text:span><text:span text:style-name="T1682">(4)</text:span><text:span text:style-name="T1683">...</text:span></text:p>
      <text:p text:style-name="P1684"><text:span text:style-name="T1685">9.5.1</text:span><text:span text:style-name="T1686">. Schema, kurioje nurodomas funkcinis diapazonas …</text:span></text:p>
      <text:p text:style-name="P1687"><text:span text:style-name="T1688">9.6</text:span><text:span text:style-name="T1689">. Elektros laidyno konfigūracija …</text:span></text:p>
      <text:p text:style-name="P1690"/>
      <text:p text:style-name="P1691"><text:span text:style-name="T1692">10</text:span><text:span text:style-name="T1693">. Šoninė ir galinė apsauga:</text:span></text:p>
      <text:p text:style-name="P1694"><text:span text:style-name="T1695">10.1</text:span><text:span text:style-name="T1696">. <text:s/>Šoninė apsauga:</text:span></text:p>
      <text:p text:style-name="P1697"><text:span text:style-name="T1698">10.1</text:span><text:span text:style-name="T1699">.1</text:span><text:span text:style-name="T1700">. Sumontuota: taip / ne / nevisiškai<text:s/></text:span><text:span text:style-name="T1701">(4)</text:span><text:span text:style-name="T1702">.</text:span></text:p>
      <text:p text:style-name="P1703"><text:span text:style-name="T1704">10.1.2</text:span><text:span text:style-name="T1705">. Su šonine apsauga susijusių transporto priemonės sudedamųjų dalių brėžinys, t. y. transporto priemonės ir (arba) važiuoklės brėžinys nurodant ašies (-ių) vietą bei montavimą, šoninės (-ių) apsaugos<text:s/></text:span><text:span text:style-name="T1706">(-ių) įtaiso (-ų) montavimo ir (arba) tvirtinimo brėžinys. Jeigu šoninė apsauga užtikrinama be šoninės (-ių) apsaugos (-ių) įtaiso (-ų), brėžinyje aiškiai parodoma, jog laikomasi privalomų matmenų …</text:span></text:p>
      <text:p text:style-name="P1707"><text:span text:style-name="T1708">10.1.3</text:span><text:span text:style-name="T1709">. Transporto priemonės šoninės dalies dugno lin</text:span><text:span text:style-name="T1710">ijos brėžinys …</text:span></text:p>
      <text:p text:style-name="P1711"><text:span text:style-name="T1712">10.1.4</text:span><text:span text:style-name="T1713">. Išorinio paviršiaus reikiamų dalių brėžiniai, kad būtų galima išmatuoti išorinio paviršiaus iškyšų aukštį (H), pagal Komisijos deleguotojo reglamento (ES) 2015/208 XXVII priedo 1 priedėlį:…</text:span></text:p>
      <text:p text:style-name="P1714"><text:span text:style-name="T1715">10.1.5</text:span><text:span text:style-name="T1716">. Jeigu naudojamas (-i) šoni</text:span><text:span text:style-name="T1717">nė (-ės) apsaugos įtaisas (-ai), išsamus tokio (-ių) įtaiso (-ų) aprašymas ir (arba) brėžinys (įskaitant montavimą ir tvirtinimą) arba jo ir (arba) jų sudedamųjų dalių tipo patvirtinimo numeris (-iai):</text:span></text:p>
      <text:p text:style-name="P1718"><text:span text:style-name="T1719">10.1.5.1</text:span><text:span text:style-name="T1720">. Naudotos medžiagos …</text:span></text:p>
      <text:p text:style-name="P1721"><text:span text:style-name="T1722">10.1.5.2</text:span><text:span text:style-name="T1723">.Visi<text:s/></text:span><text:span text:style-name="T1724">duomenys apie reikalingus priedus ir išsamūs surinkimo nurodymai, įskaitant sukimo momentų reikalavimus …</text:span></text:p>
      <text:p text:style-name="P1725"><text:span text:style-name="T1726">10.1.6</text:span><text:span text:style-name="T1727">. JT EEK taisyklės Nr. 73 (OL L 122, 2012 5 8, p. 1) 2 ir 3 skirsniuose bei I, II ir III prieduose nustatyti reikalavimai yra įvykdyti ir<text:s/></text:span><text:span text:style-name="T1728">į informacinį dokumentą yra įtraukti atitinkami dokumentai: taip / ne<text:s/></text:span><text:span text:style-name="T1729">(4)</text:span><text:span text:style-name="T1730">.</text:span></text:p>
      <text:p text:style-name="P1731"><text:span text:style-name="T1732">10.2</text:span><text:span text:style-name="T1733">. <text:s/>Galinė apsauginė konstrukcija:</text:span></text:p>
      <text:p text:style-name="P1734"><text:span text:style-name="T1735">10.2.1</text:span><text:span text:style-name="T1736">. Sumontuota: taip / ne / nevisiškai<text:s/></text:span><text:span text:style-name="T1737">(4)</text:span><text:span text:style-name="T1738">.</text:span></text:p>
      <text:p text:style-name="P1739"><text:span text:style-name="T1740">10.2.2</text:span><text:span text:style-name="T1741">. Su galine apsaugine konstrukcija susijusių transporto priemonės dalių brėži</text:span><text:span text:style-name="T1742">nys, t. y. transporto priemonės ir (arba) važiuoklės brėžinys nurodant plačiausios galinės ašies vietą bei montavimą, galinės apsauginės konstrukcijos montavimo ir (arba) tvirtinimo brėžinys. Jeigu galinė apsauginė konstrukcija nėra specialus įtaisas, brėž</text:span><text:span text:style-name="T1743">inyje aiškiai parodoma, jog laikomasi privalomų matmenų …</text:span></text:p>
      <text:p text:style-name="P1744"><text:span text:style-name="T1745">10.2.3</text:span><text:span text:style-name="T1746">. Transporto priemonės galinės dalies dugno linijos brėžinys …</text:span></text:p>
      <text:p text:style-name="P1747"><text:span text:style-name="T1748">10.2.4</text:span><text:span text:style-name="T1749">. Jeigu tai specialus įtaisas – išsamus galinės apsauginės konstrukcijos aprašymas ir (arba) brėžinys (įskaitant mo</text:span><text:span text:style-name="T1750">ntavimą ir tvirtinimą) arba, jeigu tai kaip atskiras techninis mazgas patvirtintas įtaisas, tipo patvirtinimo numeris:</text:span></text:p>
      <text:p text:style-name="P1751"><text:span text:style-name="T1752">10.2.4.1</text:span><text:span text:style-name="T1753">. Naudotos medžiagos …</text:span></text:p>
      <text:p text:style-name="P1754"><text:span text:style-name="T1755">10.2.4.2</text:span><text:span text:style-name="T1756">.Visi duomenys apie reikalingus priedus ir išsamūs surinkimo nurodymai, įskaitant sukimo mom</text:span><text:span text:style-name="T1757">entų reikalavimus …</text:span></text:p>
      <text:p text:style-name="P1758"/>
      <text:p text:style-name="P1759"><text:span text:style-name="T1760">11</text:span><text:span text:style-name="T1761">. Krovininė (-ės) platforma (-os):</text:span></text:p>
      <text:p text:style-name="P1762"><text:span text:style-name="T1763">11.1</text:span><text:span text:style-name="T1764">. <text:s/>Krovininės (-ių) platformos (-ų) matmenys:</text:span></text:p>
      <text:p text:style-name="P1765"><text:span text:style-name="T1766">11.1.1</text:span><text:span text:style-name="T1767">. Krovininės (-ių) platformos (-ų) ilgis...............mm.</text:span></text:p>
      <text:p text:style-name="P1768"><text:span text:style-name="T1769">11.1.2</text:span><text:span text:style-name="T1770">. Krovininės (-ių) platformos (-ų) plotis...............mm.</text:span></text:p>
      <text:p text:style-name="P1771"><text:span text:style-name="T1772">11.1.3</text:span><text:span text:style-name="T1773">. Atstumas nuo krovininės (-ių) platformos (-ų) iki žemės, mm...</text:span></text:p>
      <text:p text:style-name="P1774"><text:span text:style-name="T1775">11.2</text:span><text:span text:style-name="T1776">. Gamintojo nurodytas krovininės (-ių) platformos (-ų) saugus krovumas...............kg:</text:span></text:p>
      <text:p text:style-name="P1777"><text:span text:style-name="T1778">11.2.1</text:span><text:span text:style-name="T1779">. Šios apkrovos pasiskirstymas tarp ašių...............kg.</text:span></text:p>
      <text:p text:style-name="P1780"><text:span text:style-name="T1781">11.3</text:span><text:span text:style-name="T1782">.<text:s/></text:span><text:span text:style-name="T1783">Krovininės platformos stabilumas:</text:span></text:p>
      <text:p text:style-name="P1784"><text:span text:style-name="T1785">11.3.1</text:span><text:span text:style-name="T1786">. Platformos (-ų) sunkio centro vieta išilgine, skersine ir vertikaliąja kryptimis …</text:span></text:p>
      <text:p text:style-name="P1787"><text:span text:style-name="T1788">11.3.2</text:span><text:span text:style-name="T1789">. Transporto priemonių su keliomis krovininėmis pakrautomis platformomis ir be vairuotojo sunkio centro vieta išilgine,</text:span><text:span text:style-name="T1790"><text:s/>skersine ir vertikaliąja kryptimis …</text:span></text:p>
      <text:p text:style-name="P1791"/>
      <text:p text:style-name="P1792"><text:span text:style-name="T1793">12</text:span><text:span text:style-name="T1794">. Padangos:</text:span></text:p>
      <text:p text:style-name="P1795"><text:span text:style-name="T1796">12.1</text:span><text:span text:style-name="T1797">. Tipas patvirtintas pagal Komisijos deleguotojo reglamento (ES) 2015/208 XXX priedą: taip / ne / netaikoma</text:span><text:span text:style-name="T1798">(4)</text:span><text:span text:style-name="T1799">.</text:span></text:p>
      <text:p text:style-name="P1800"><text:span text:style-name="T1801">12.2</text:span><text:span text:style-name="T1802">. Tipas patvirtintas pagal Europos Parlamento ir Tarybos reglamentą (</text:span><text:span text:style-name="T1803">EB) Nr. 661/2009 (OL L 200, 2009 7 31, p. 1): taip / ne / netaikoma<text:s/></text:span><text:span text:style-name="T1804">(4)</text:span><text:span text:style-name="T1805"><text:s/>.</text:span></text:p>
      <text:p text:style-name="P1806"><text:span text:style-name="T1807">12.3</text:span><text:span text:style-name="T1808">. Patvirtinta pagal JT EEK taisyklę Nr. 106 (OL L 257, 2010 9 30, p. 231): taip / ne / netaikoma<text:s/></text:span><text:span text:style-name="T1809">(4)</text:span><text:span text:style-name="T1810">.</text:span></text:p>
      <text:p text:style-name="P1811"><text:span text:style-name="T1812">12.4</text:span><text:span text:style-name="T1813">. Patvirtinta pagal JT EEK taisyklę Nr. 30 (OL L 307, 2011 11 23</text:span><text:span text:style-name="T1814">, p. 1): taip / ne / netaikoma<text:s/></text:span><text:span text:style-name="T1815">(4)</text:span><text:span text:style-name="T1816">.</text:span></text:p>
      <text:p text:style-name="P1817"><text:span text:style-name="T1818">12.5</text:span><text:span text:style-name="T1819">. Patvirtinta pagal JT EEK taisyklę Nr. 54 (OL L 307, 2011 11 23, p. 2): taip / ne / netaikoma<text:s/></text:span><text:span text:style-name="T1820">(4)</text:span><text:span text:style-name="T1821">.</text:span></text:p>
      <text:p text:style-name="P1822"><text:span text:style-name="T1823">12.6</text:span><text:span text:style-name="T1824">. Patvirtinta pagal JT EEK taisyklę Nr. 75 (OL L 84, 2011 3 30, p. 46): taip / ne / netaikoma<text:s/></text:span><text:span text:style-name="T1825">(4)</text:span><text:span text:style-name="T1826">.</text:span></text:p>
      <text:p text:style-name="P1827"><text:span text:style-name="T1828">12.</text:span><text:span text:style-name="T1829">7</text:span><text:span text:style-name="T1830">. Patvirtinta pagal JT EEK taisyklę Nr. 117 (OL L 307, 2011 11 23, p. 3): taip / ne / netaikoma<text:s/></text:span><text:span text:style-name="T1831">(4)</text:span><text:span text:style-name="T1832">.</text:span></text:p>
      <text:p text:style-name="P1833"/>
      <text:p text:style-name="P1834"><text:span text:style-name="T1835">13</text:span><text:span text:style-name="T1836">. Purslų slopinimo sistema:</text:span></text:p>
      <text:p text:style-name="P1837"><text:span text:style-name="T1838">13.1</text:span><text:span text:style-name="T1839">. Ratų apsaugai:</text:span></text:p>
      <text:p text:style-name="P1840"><text:span text:style-name="T1841">13.1.1</text:span><text:span text:style-name="T1842">. Transporto priemonėje sumontuoti ratų apsaugai, taip / ne<text:s/></text:span><text:span text:style-name="T1843">(4)</text:span><text:span text:style-name="T1844">.</text:span></text:p>
      <text:p text:style-name="P1845"><text:span text:style-name="T1846">13.1.2</text:span><text:span text:style-name="T1847">. Trumpas</text:span><text:span text:style-name="T1848"><text:s/>transporto priemonės aprašymas atsižvelgiant į jos ratų apsaugus …</text:span></text:p>
      <text:p text:style-name="P1849"><text:span text:style-name="T1850">13.1.3</text:span><text:span text:style-name="T1851">. Ratų apsaugų ir jų vietos transporto priemonėje išsamūs brėžiniai, nurodant matmenis ir atsižvelgiant į padangos ir (arba) rato derinių tolimiausias iškyšas …</text:span></text:p>
      <text:p text:style-name="P1852"><text:span text:style-name="T1853">13.2</text:span><text:span text:style-name="T1854">. Kiti<text:s/></text:span><text:span text:style-name="T1855">purslų slopinimo įtaisai:</text:span></text:p>
      <text:p text:style-name="P1856"><text:span text:style-name="T1857">13.2.1</text:span><text:span text:style-name="T1858">. Sumontuota: taip / ne / nevisiškai<text:s/></text:span><text:span text:style-name="T1859">(4)</text:span><text:span text:style-name="T1860">.</text:span></text:p>
      <text:p text:style-name="P1861"><text:span text:style-name="T1862">13.2.2</text:span><text:span text:style-name="T1863">. Trumpas transporto priemonės aprašymas atsižvelgiant į jos purslų slopinimo įtaisus ir sudedamąsias dalis …</text:span></text:p>
      <text:p text:style-name="P1864"><text:span text:style-name="T1865">13.2.3</text:span><text:span text:style-name="T1866">. Purslų slopinimo įtaisų ir jų vietos transporto<text:s/></text:span><text:span text:style-name="T1867">priemonėje išsamūs brėžiniai, nurodant matmenis ir atsižvelgiant į padangos ir (arba) rato derinių tolimiausias iškyšas …</text:span></text:p>
      <text:p text:style-name="P1868"/>
      <text:p text:style-name="P1869"><text:span text:style-name="T1870">14</text:span><text:span text:style-name="T1871">. Mechaniniai sukabintuvai:</text:span></text:p>
      <text:p text:style-name="P1872"><text:span text:style-name="T1873">14.1</text:span><text:span text:style-name="T1874">. Transporto priemonėje sumontuoto sukabinimo įtaiso ir galinio mechaninio sukabintuvo mo</text:span><text:span text:style-name="T1875">ntavimo ant transporto priemonės nuotraukos ir brėžiniai su matmenimis:</text:span></text:p>
      <text:p text:style-name="P1876"><text:span text:style-name="T1877">14.1.1</text:span><text:span text:style-name="T1878">. Priekinis sukabinimo įtaisas:</text:span></text:p>
      <text:p text:style-name="P1879"><text:span text:style-name="T1880">14.1.1.1</text:span><text:span text:style-name="T1881">.<text:s/></text:span><text:span text:style-name="T1882">Informacija apie R ir S kategorijų transporto priemonių priekinį sukabinimo įtaisą:</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Markė</text:p>
          </table:table-cell>
          <table:table-cell table:style-name="TableCell1889">
            <text:p text:style-name="P1890"/>
          </table:table-cell>
        </table:table-row>
        <table:table-row table:style-name="TableRow1891">
          <table:table-cell table:style-name="TableCell1892">
            <text:p text:style-name="P1893">Gamintojo tipo žymuo:</text:p>
          </table:table-cell>
          <table:table-cell table:style-name="TableCell1894">
            <text:p text:style-name="P1895"/>
          </table:table-cell>
        </table:table-row>
        <table:table-row table:style-name="TableRow1896">
          <table:table-cell table:style-name="TableCell1897">
            <text:p text:style-name="P1898"><text:span text:style-name="T1899">Didžiausia horizontalioji apkrova, kg/kN<text:s/></text:span><text:span text:style-name="T1900">(4)</text:span><text:span text:style-name="T1901"><text:s/>arba velkamoji masė, kg<text:s/></text:span><text:span text:style-name="T1902">(4)</text:span></text:p>
          </table:table-cell>
          <table:table-cell table:style-name="TableCell1903">
            <text:p text:style-name="P1904"/>
          </table:table-cell>
        </table:table-row>
        <table:table-row table:style-name="TableRow1905">
          <table:table-cell table:style-name="TableCell1906">
            <text:p text:style-name="P1907">Didžiausia leidžiama sukabinimo taško vertikali apkrova, kg<text:s/></text:p>
          </table:table-cell>
          <table:table-cell table:style-name="TableCell1908">
            <text:p text:style-name="P1909"/>
          </table:table-cell>
        </table:table-row>
      </table:table>
      <text:p text:style-name="Normal"/>
      <text:p text:style-name="P1910"><text:span text:style-name="T1911">14.1.2</text:span><text:span text:style-name="T1912">. Galinis mechaninis sukabintuvas, taip / ne<text:s/></text:span><text:span text:style-name="T1913">(4)</text:span><text:span text:style-name="T1914">:<text:s/></text:span></text:p>
      <text:p text:style-name="P1915"><text:span text:style-name="T1916">14.1.2.1</text:span><text:span text:style-name="T1917">.<text:s/></text:span><text:span text:style-name="T1918">Informacija apie galinį mechaninį<text:s/></text:span><text:span text:style-name="T1919">sukabintuvą:</text:span></text:p>
      <table:table table:style-name="Table1920">
        <table:table-columns>
          <table:table-column table:style-name="TableColumn1921"/>
          <table:table-column table:style-name="TableColumn1922"/>
        </table:table-columns>
        <table:table-row table:style-name="TableRow1923">
          <table:table-cell table:style-name="TableCell1924">
            <text:p text:style-name="P1925">Markė</text:p>
          </table:table-cell>
          <table:table-cell table:style-name="TableCell1926">
            <text:p text:style-name="P1927"/>
          </table:table-cell>
        </table:table-row>
        <table:table-row table:style-name="TableRow1928">
          <table:table-cell table:style-name="TableCell1929">
            <text:p text:style-name="P1930">Gamintojo tipo žymuo:</text:p>
          </table:table-cell>
          <table:table-cell table:style-name="TableCell1931">
            <text:p text:style-name="P1932"/>
          </table:table-cell>
        </table:table-row>
        <table:table-row table:style-name="TableRow1933">
          <table:table-cell table:style-name="TableCell1934">
            <text:p text:style-name="P1935"><text:span text:style-name="T1936">Didžiausia horizontalioji apkrova, kg/kN<text:s/></text:span><text:span text:style-name="T1937">(4</text:span><text:span text:style-name="T1938">) arba velkamoji masė, kg<text:s/></text:span><text:span text:style-name="T1939">(4)</text:span></text:p>
          </table:table-cell>
          <table:table-cell table:style-name="TableCell1940">
            <text:p text:style-name="P1941"/>
          </table:table-cell>
        </table:table-row>
        <table:table-row table:style-name="TableRow1942">
          <table:table-cell table:style-name="TableCell1943">
            <text:p text:style-name="P1944">Didžiausia leidžiama sukabinimo taško vertikali apkrova, kg<text:s/></text:p>
          </table:table-cell>
          <table:table-cell table:style-name="TableCell1945">
            <text:p text:style-name="P1946"/>
          </table:table-cell>
        </table:table-row>
      </table:table>
      <text:p text:style-name="Normal"/>
      <text:p text:style-name="P1947"><text:span text:style-name="T1948">14.2</text:span><text:span text:style-name="T1949">. Mechaninio sukabintuvo, kaip sudedamosios dalies, tipo<text:s/></text:span><text:span text:style-name="T1950">patvirtinimas suteiktas pagal JT EEK taisyklę Nr. 55 (OL L 227, 2010 8 28, p. 1) ir į informacinį dokumentą yra įtraukti atitinkami dokumentai: taip / ne / netaikoma (4)</text:span><text:span text:style-name="T1951">.</text:span></text:p>
      <text:p text:style-name="P1952"><text:span text:style-name="T1953">15</text:span><text:span text:style-name="T1954">. Papildomi sukabinimo taškai:</text:span></text:p>
      <text:p text:style-name="P1955"><text:span text:style-name="T1956">15.1</text:span><text:span text:style-name="T1957">. Papildomi sukabinimo taškai: taip / ne / neprivaloma<text:s/></text:span><text:span text:style-name="T1958">(4)</text:span><text:span text:style-name="T1959">.</text:span></text:p>
      <text:p text:style-name="P1960"><text:span text:style-name="T1961">15.2</text:span><text:span text:style-name="T1962">. Išsamus papildomų sukabinimo taškų techninis aprašymas (su nuotraukomis arba brėžiniais) ir pagrindinė (-ės) paskirtis (-ys).</text:span></text:p>
      <text:p text:style-name="P1963"><text:span text:style-name="T1964">15.3</text:span><text:span text:style-name="T1965">. Didžiausia leidžiama papildomų sukabinimo taškų ve</text:span><text:span text:style-name="T1966">rtikalioji apkrova...............kg.</text:span></text:p>
      <text:p text:style-name="P1967"/>
      <text:p text:style-name="P1968"><text:span text:style-name="T1969">III</text:span><text:span text:style-name="T1970"><text:s/>SKYRIUS</text:span></text:p>
      <text:p text:style-name="P1971"><text:span text:style-name="T1972">INFORMACIJA APIE STABDYMO VEKSMINGUMĄ</text:span></text:p>
      <text:p text:style-name="P1973"/>
      <text:p text:style-name="P1974"><text:span text:style-name="T1975">16</text:span><text:span text:style-name="T1976">.<text:s/></text:span><text:span text:style-name="T1977">Ašis (-ys) ir padangos:</text:span></text:p>
      <text:p text:style-name="P1978"><text:span text:style-name="T1979">16.1</text:span><text:span text:style-name="T1980">. Ašies (-ių) aprašymas (su nuotraukomis ir brėžiniais) …</text:span></text:p>
      <text:p text:style-name="P1981"><text:span text:style-name="T1982">16.2</text:span><text:span text:style-name="T1983">. Medžiaga (-os) ir konstravimo būdas …</text:span></text:p>
      <text:p text:style-name="P1984"><text:span text:style-name="T1985">16.3</text:span><text:span text:style-name="T1986">. Markė</text:span><text:span text:style-name="T1987"><text:s/>(tam tikrais atvejais) …</text:span></text:p>
      <text:p text:style-name="P1988"><text:span text:style-name="T1989">16.4</text:span><text:span text:style-name="T1990">. Tipas (tam tikrais atvejais) …</text:span></text:p>
      <text:p text:style-name="P1991"><text:span text:style-name="T1992">16.5</text:span><text:span text:style-name="T1993">. Didžiausia leidžiama ašies (-ių) išlaikoma masė ...............kg.</text:span></text:p>
      <text:p text:style-name="P1994"><text:span text:style-name="T1995">16.6</text:span><text:span text:style-name="T1996">. Ašies (-ių) matmenys:</text:span></text:p>
      <text:p text:style-name="P1997"><text:span text:style-name="T1998">16.6.1</text:span><text:span text:style-name="T1999">. Ilgis...............mm.</text:span></text:p>
      <text:p text:style-name="P2000"><text:span text:style-name="T2001">16.6.2</text:span><text:span text:style-name="T2002">. Plotis...............mm.</text:span></text:p>
      <text:p text:style-name="P2003"><text:span text:style-name="T2004">16.7</text:span><text:span text:style-name="T2005">. Stabdžių jungtis su ašimi (-imis): ašinė / radialinė / integruota / kita (4) (nurodyti, jei kita …).</text:span></text:p>
      <text:p text:style-name="P2006"><text:span text:style-name="T2007">16.8</text:span><text:span text:style-name="T2008">. Didžiausių leidžiamų padangų ant stabdomųjų ašių matmenys …</text:span></text:p>
      <text:p text:style-name="P2009"><text:span text:style-name="T2010">16.9</text:span><text:span text:style-name="T2011">. Didžiausių stabdomųjų ašių ratų padangų vardinis riedėjimo spindulys …</text:span></text:p>
      <text:p text:style-name="P2012"/>
      <text:p text:style-name="P2013"><text:span text:style-name="T2014">17</text:span><text:span text:style-name="T2015">. Stabdžiai:</text:span></text:p>
      <text:p text:style-name="P2016">17.1. Transporto priemonės stabdžių valdymo sistemos technologija: hidraulinė / pneumatinė / elektrinė<text:s/><text:span text:style-name="T2017">(4)</text:span>.</text:p>
      <text:p text:style-name="P2018">17.2. Velkamosios transporto priemonės stabdžius įjungiantis įtaisas (aprašymas, charakteristikos) …</text:p>
      <text:p text:style-name="P2019">17.3. Jungčių,<text:s/>sukabintuvų ir saugos įtaisų aprašymas (su brėžiniais, schemomis ir visų elektroninių dalių nurodymu) …</text:p>
      <text:p text:style-name="P2020">17.4. Jungčių tipas: vienos linijos / dviejų linijų / nėra<text:span text:style-name="T2021">(4)</text:span>:</text:p>
      <text:p text:style-name="P2022">17.4.1. Tiekimo slėgis hidraulinėje sistemoje: viena linija… kPa, dvi linijos … kPa.</text:p>
      <text:p text:style-name="P2023">17.4.2. Tiekimo slėgis pneumatinėje sistemoje: dvi linijos … kPa.</text:p>
      <text:p text:style-name="P2024"/>
      <text:p text:style-name="P2025"><text:span text:style-name="T2026">IV</text:span><text:span text:style-name="T2027"><text:s/>SKYRIUS</text:span></text:p>
      <text:p text:style-name="P2028"><text:span text:style-name="T2029">INFORMACIJA APIE TRANSPORTO PRIEMONĖS KONSTRUKCIJĄ</text:span></text:p>
      <text:p text:style-name="P2030"/>
      <text:p text:style-name="P2031"><text:span text:style-name="T2032">18</text:span><text:span text:style-name="T2033">. Transporto priemonės remonto bei techninės priežiūros informacija</text:span></text:p>
      <text:p text:style-name="P2034"><text:span text:style-name="T2035">18.1</text:span><text:span text:style-name="T2036">. Pagrindinės svetainės,<text:s/></text:span><text:span text:style-name="T2037">kurioje galima rasti informacijos apie transporto priemonių remontą ir priežiūrą, adresas …</text:span></text:p>
      <text:p text:style-name="P2038"><text:span text:style-name="T2039">18.2</text:span><text:span text:style-name="T2040">. Savivarčių R kategorijos transporto priemonių techninei ir kitokiai priežiūrai skirtų atramų aprašymas (su brėžiniais, schemomis arba nuotraukomis).</text:span></text:p>
      <text:p text:style-name="P2041"><text:span text:style-name="T2042">1</text:span><text:span text:style-name="T2043">9</text:span><text:span text:style-name="T2044">. Operatoriaus vadovas, informacija, įspėjimai ir ženklai:</text:span></text:p>
      <text:p text:style-name="P2045"><text:span text:style-name="T2046">19.1</text:span><text:span text:style-name="T2047">. <text:s/>Operatoriaus vadovas:</text:span></text:p>
      <text:p text:style-name="P2048"><text:span text:style-name="T2049">19.1.1</text:span><text:span text:style-name="T2050">.</text:span><text:span text:style-name="T2051"><text:tab/>Standarte ISO 3600:1996 (Žemės ir miškų ūkio traktoriai, mašinos, motoriniai vejų ir sodo įrenginiai. Operatoriaus vadovai. Turinys ir pateikimas), išsky</text:span><text:span text:style-name="T2052">rus 4.3 skirsnį (Mašinos tapatumo nustatymas nustatyti reikalavimai yra įvykdyti: taip / ne<text:s/></text:span><text:span text:style-name="T2053">(4)</text:span><text:span text:style-name="T2054">.</text:span></text:p>
      <text:p text:style-name="P2055"><text:span text:style-name="T2056">19.1.2</text:span><text:span text:style-name="T2057">.</text:span><text:span text:style-name="T2058"><text:tab/>Operatoriaus vadove pateikta informacija, nurodyta Komisijos deleguotojo reglamento (ES) Nr. 1322/2014 XXII priede: taip / ne<text:s/></text:span><text:span text:style-name="T2059">(4)</text:span><text:span text:style-name="T2060">.</text:span></text:p>
      <text:p text:style-name="P2061"><text:span text:style-name="T2062">19.2</text:span><text:span text:style-name="T2063">. <text:s/>Inf</text:span><text:span text:style-name="T2064">ormacija, įspėjimai ir ženklai:</text:span></text:p>
      <text:p text:style-name="P2065"><text:span text:style-name="T2066">19.2.1</text:span><text:span text:style-name="T2067">.</text:span><text:span text:style-name="T2068"><text:tab/>Standarto ISO 3767 1 dalyje (1998+A2:2012) (Žemės ir miškų ūkio traktoriai, mašinos, varikliniai vejų ir sodo įrenginiai. Valdymo simboliai ir kiti vaizduokliai. 1 dalis. Bendrieji simboliai) ir (jei taikoma) 2 dal</text:span><text:span text:style-name="T2069">yje (:2008) (Žemės ir miškų ūkio traktoriai, mašinos, varikliniai vejų ir sodo įrenginiai. Valdymo simboliai ir kiti vaizduokliai. 2 dalis. Žemės ūkio traktorių ir mašinų simboliai) nustatyti reikalavimai yra įvykdyti ir į informacinį dokumentą yra įtraukt</text:span><text:span text:style-name="T2070">i atitinkami dokumentai: taip / ne / netaikoma<text:s/></text:span><text:span text:style-name="T2071">(4)</text:span><text:span text:style-name="T2072">.</text:span></text:p>
      <text:p text:style-name="P2073"><text:span text:style-name="T2074">19.2.2</text:span><text:span text:style-name="T2075">.</text:span><text:span text:style-name="T2076"><text:tab/>Kaip alternatyva JT EEK taisyklėje Nr. 60 (OL L 95, 2004 3 31, p. 10) nustatyti reikalavimai yra įvykdyti ir į informacinį dokumentą yra įtraukti atitinkami dokumentai: taip / ne / netaikoma<text:s/></text:span><text:span text:style-name="T2077">(4)</text:span><text:span text:style-name="T2078">.</text:span></text:p>
      <text:p text:style-name="P2079"><text:span text:style-name="T2080">19.2.3</text:span><text:span text:style-name="T2081">.</text:span><text:span text:style-name="T2082"><text:tab/>Standarte ISO 11684:1995 (Žemės ir miškų ūkio traktoriai, mašinos, varikliniai vejų ir sodo įrenginiai. Saugos ženklai ir pavojaus piktogramos. Bendrieji principai) nustatyti reikalavimai yra įvykdyti ir į informacinį dokumentą yra įtraukt</text:span><text:span text:style-name="T2083">i atitinkami dokumentai: taip / ne / netaikoma<text:s/></text:span><text:span text:style-name="T2084">(4)</text:span><text:span text:style-name="T2085"><text:s/>.</text:span></text:p>
      <text:p text:style-name="P2086"><text:span text:style-name="T2087">19.2.4</text:span><text:span text:style-name="T2088">.</text:span><text:span text:style-name="T2089"><text:tab/>Standarte ISO 7010:2011 (Grafiniai simboliai. Saugos spalvos ir saugos ženklai. Registruoti saugos ženklai) nustatyti reikalavimai yra įvykdyti ir į informacinį dokumentą yra įtraukti atitink</text:span><text:span text:style-name="T2090">ami dokumentai: taip / ne / netaikoma<text:s/></text:span><text:span text:style-name="T2091">(4)</text:span><text:span text:style-name="T2092"><text:s/>.</text:span></text:p>
      <text:p text:style-name="P2093"><text:span text:style-name="T2094">19.3</text:span><text:span text:style-name="T2095">. Hidraulinių jungčių krypties nustatymo aprašymas, spalvų kodavimas ir priemonės (su brėžiniais, schemomis arba nuotraukomis) …</text:span></text:p>
      <text:p text:style-name="P2096"><text:span text:style-name="T2097">19.4</text:span><text:span text:style-name="T2098">. Saugaus kėlimo taškų nustatymo aprašymas, spalvų kodavimas ir p</text:span><text:span text:style-name="T2099">riemonės (su brėžiniais, schemomis arba nuotraukomis)…</text:span></text:p>
      <text:p text:style-name="P2100"><text:span text:style-name="T2101">20</text:span><text:span text:style-name="T2102">. <text:s/>vairuotojo valdomi valdymo įtaisai, taip pat valdymo įtaisų, signalinių lempučių ir rodytuvų nustatymas:</text:span></text:p>
      <text:p text:style-name="P2103"><text:span text:style-name="T2104">20.1</text:span><text:span text:style-name="T2105">. Trumpas įvairių transporto priemonės išorėje esančių valdymo įtaisų įrengimo<text:s/></text:span><text:span text:style-name="T2106">vietos, poslinkio, veikimo būdų ir spalvų kodų aprašymas ir scheminis brėžinys, kuriame taip pat parodomos priekinės ir galinės pavojaus zonos pagal Komisijos deleguotojo reglamento (ES) Nr. 1322/2014 XXIII priedo 1 priedėlį …</text:span></text:p>
      <text:p text:style-name="P2107"><text:span text:style-name="T2108">20.2</text:span><text:span text:style-name="T2109">. Standarto ISO 15077</text:span><text:span text:style-name="T2110">:2008 (Žemės ūkio traktoriai ir savaeigės mašinos. Operatoriaus valdomi įtaisai. Poveikio jėgos, poslinkis, išdėstymas ir veikimo būdas) A ir C prieduose nustatyti reikalavimai yra įvykdyti ir į informacinį dokumentą yra įtraukti atitinkami dokumentai: tai</text:span><text:span text:style-name="T2111">p / ne</text:span><text:span text:style-name="T2112">(4</text:span><text:span text:style-name="T2113"><text:s/>.</text:span></text:p>
      <text:p text:style-name="P2114"><text:span text:style-name="T2115">20.3</text:span><text:span text:style-name="T2116">. Standarto ISO 4254-1:2013 (Žemės ūkio mašinos. Sauga. 1 dalis. Bendrieji reikalavimai) 4.5.3 papunktyje nustatyti reikalavimai, išskyrus taikomus pirštų galiukais valdomiems valdymo įtaisams, yra įvykdyti ir į informacinį dokumentą yra</text:span><text:span text:style-name="T2117"><text:s/>įtraukti atitinkami dokumentai: taip / ne</text:span><text:span text:style-name="T2118">(4)</text:span><text:span text:style-name="T2119">.</text:span></text:p>
      <text:p text:style-name="P2120"><text:span text:style-name="T2121">Išnašos:</text:span></text:p>
      <text:p text:style-name="P2122"><text:span text:style-name="T2123">1</text:span><text:span text:style-name="T2124">. Klasifikuota pagal Reglamento (ES) Nr. 167/2013 4 straipsnį,<text:s/></text:span></text:p>
      <text:p text:style-name="P2125"><text:span text:style-name="T2126">2</text:span><text:span text:style-name="T2127">. Nurodyti duomenys turi būti pateikiami apie kiekvieną siūlomą variantą.</text:span></text:p>
      <text:p text:style-name="P2128"><text:span text:style-name="T2129">3</text:span><text:span text:style-name="T2130">. Standartas ISO 612/-6.1:1978 (Kelių<text:s/></text:span><text:span text:style-name="T2131">transporto priemonės. Motorinių transporto priemonių ir velkamųjų transporto priemonių matmenys. Terminai ir apibrėžtys).</text:span></text:p>
      <text:p text:style-name="P2132"><text:span text:style-name="T2133">4</text:span><text:span text:style-name="T2134">. Išbraukti, jei netaikoma.</text:span><text:span text:style-name="T2135"><text:s/></text:span></text:p>
      <text:p text:style-name="P2136"><text:span text:style-name="T2137">5</text:span><text:span text:style-name="T2138">.<text:s/></text:span><text:span text:style-name="T2139">Standartas ISO 612/-6.2:1978 (Kelių transporto priemonės. Motorinių transporto priemonių ir v</text:span><text:span text:style-name="T2140">elkamųjų transporto priemonių matmenys. Terminai ir apibrėžtys).</text:span></text:p>
      <text:p text:style-name="P2141"><text:span text:style-name="T2142">6</text:span><text:span text:style-name="T2143">. Standartas ISO 612/-6.3:1978 (Kelių transporto priemonės. Motorinių transporto priemonių ir velkamųjų transporto priemonių matmenys. Terminai ir apibrėžtys). Jei transporto priemonė tu</text:span><text:span text:style-name="T2144">ri pakabą, kurios aukštį galima reguliuoti, nurodyti įprastą eksploatavimo padėtį.</text:span></text:p>
      <text:p text:style-name="P2145"><text:span text:style-name="T2146">7</text:span><text:span text:style-name="T2147">. Standartas ISO 612/-6.6:1978 (Kelių transporto priemonės. Motorinių transporto priemonių ir velkamųjų transporto priemonių matmenys. Terminai ir apibrėžtys).</text:span></text:p>
      <text:p text:style-name="P2148"><text:span text:style-name="T2149">8</text:span><text:span text:style-name="T2150">. S</text:span><text:span text:style-name="T2151">tandartas ISO 612/-6.7:1978 (Kelių transporto priemonės. Motorinių transporto priemonių ir velkamųjų transporto priemonių matmenys. Terminai ir apibrėžtys).</text:span></text:p>
      <text:p text:style-name="P2152"><text:span text:style-name="T2153">9</text:span><text:span text:style-name="T2154">. Standartas ISO 612/-6.8:1978 (Kelių transporto priemonės. Motorinių transporto priemonių ir<text:s/></text:span><text:span text:style-name="T2155">velkamųjų transporto priemonių matmenys. Terminai ir apibrėžtys).</text:span></text:p>
      <text:p text:style-name="P2156"><text:span text:style-name="T2157">10</text:span><text:span text:style-name="T2158">. Traktorių ir R ar S kategorijų transporto priemonių su vilktimi važiuoklės bazė yra atstumas nuo pirmos iki paskutinės ašies; transporto priemonių su standžiąja vilktimi ir centruotą</text:span><text:span text:style-name="T2159">ja ašimi – atstumas nuo priekinio sukabinimo taško vidurio iki paskutinės ašies.</text:span></text:p>
      <text:p text:style-name="P2160"><text:span text:style-name="T2161">11</text:span><text:span text:style-name="T2162">. Standartas ISO 4004:1983 (Žemės ūkio traktoriai ir mašinos. Tarpuvėžio pločiai).</text:span></text:p>
      <text:p text:style-name="P2163"><text:span text:style-name="T2164">12</text:span><text:span text:style-name="T2165">. Nurodyti R ir S kategorijų transporto priemonių aukštį be neprivalomųjų šonini</text:span><text:span text:style-name="T2166">ų / galinių skydų.</text:span></text:p>
      <text:p text:style-name="P2167"><text:span text:style-name="T2168">13</text:span><text:span text:style-name="T2169">. Nurodyti R ir S kategorijų transporto priemonių priekinio sukabinimo taško iškyšą.</text:span></text:p>
      <text:p text:style-name="P2170"/>
      <text:p text:style-name="P2171"><text:span text:style-name="T2172">__________________</text:span></text:p>
      <text:p text:style-name="P2173">Žemės ar miškų ūkio transporto priemonių nacionalinio tipo patvirtinimo aprašo</text:p>
      <text:p text:style-name="P2180"><text:span text:style-name="T2181">2</text:span><text:span text:style-name="T2182"><text:s/>priedas</text:span></text:p>
      <text:p text:style-name="P2183"/>
      <text:p text:style-name="P2184"><text:span text:style-name="T2185">TRANSPORTO PRIEMONĖS TIPŲ VARIANTŲ IR VERSIJŲ ŽENKLINIMO TVARKA</text:span></text:p>
      <text:p text:style-name="P2186"/>
      <text:p text:style-name="P2187"><text:span text:style-name="T2188">1</text:span><text:span text:style-name="T2189">. Jeigu numatoma, kad transporto priemonės tipas turi variantų ir versijų, kartu su informaciniu dokumentu pateikiama ši lentelė:<text:s/></text:span></text:p>
      <text:p text:style-name="P2190"/>
      <text:p text:style-name="P2191">Variantų ir versijų lentelė</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ės Nr.</text:p>
          </table:table-cell>
          <table:table-cell table:style-name="TableCell2201">
            <text:p text:style-name="P2202">Visos versijos</text:p>
          </table:table-cell>
          <table:table-cell table:style-name="TableCell2203">
            <text:p text:style-name="P2204">1<text:s/>versija</text:p>
          </table:table-cell>
          <table:table-cell table:style-name="TableCell2205">
            <text:p text:style-name="P2206">2 versija</text:p>
          </table:table-cell>
          <table:table-cell table:style-name="TableCell2207">
            <text:p text:style-name="P2208">n versija</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Normal"/>
      <text:p text:style-name="P2220"><text:span text:style-name="T2221">2</text:span><text:span text:style-name="T2222">. Lentelėje nurodomi <text:s/>Informaciniame dokumente išvardytų įrašų deriniai pagal transporto priemonės tipo variantus ir versijas. <text:s/></text:span></text:p>
      <text:p text:style-name="P2223"><text:span text:style-name="T2224">3</text:span><text:span text:style-name="T2225">. Kiekvienam tipo variantui parengiama atskira lentelė. Jei varianto deriniuose kai kurių duomenų reikšmės yra vienodos, jos įrašomos į skiltį „Visos versijos“. Lentelėje nurodyta informacija apie variantus ir versijas, <text:s/>gali būti pateikta ir kitokia vaizd</text:span><text:span text:style-name="T2226">žia forma, jei pasiekiamas analogiškas tikslas.</text:span></text:p>
      <text:p text:style-name="P2227"><text:span text:style-name="T2228">4</text:span><text:span text:style-name="T2229">.<text:s/></text:span><text:span text:style-name="T2230">Kiekvienas tipo variantas ir versija ženklinami skaitmeniniu arba raidiniu skaitmeniniu kodu (toliau – ženklinimo kodas), kuris taip pat turi būti įrašytas atitinkamos transporto priemonės atitikties l</text:span><text:span text:style-name="T2231">iudijime:</text:span></text:p>
      <text:p text:style-name="P2232"><text:span text:style-name="T2233">4.1</text:span><text:span text:style-name="T2234">. ženklinimo kodą pasirenka gamintojas. Kodą gali sudaryti lotynų abėcėlės raidės ir arabiški skaitmenys bei juos skiriantys skliausteliai ir brūkšniai (toliau – simboliai);</text:span></text:p>
      <text:p text:style-name="P2235"><text:span text:style-name="T2236">4.2</text:span><text:span text:style-name="T2237">. ženklinimo kodas susideda iš trijų simbolių grupių ir jie<text:s/></text:span><text:span text:style-name="T2238">išdėstomi taip:<text:s/></text:span><text:span text:style-name="T2239">Tipas-Variantas-Versija;</text:span></text:p>
      <text:p text:style-name="P2240"><text:span text:style-name="T2241">4.3</text:span><text:span text:style-name="T2242">. <text:s/>ženklinimo kodas turi atspindėti transporto priemonės tipo, jo varianto ar versijos unikalų techninių savybių derinį pagal informaciniame dokumente nurodytas technines charakteristikas.<text:s/></text:span></text:p>
      <text:p text:style-name="P2243"><text:span text:style-name="T2244">5</text:span><text:span text:style-name="T2245">. Tas pats<text:s/></text:span><text:span text:style-name="T2246">gamintojas gali naudoti tą patį ženklinimo kodą ir skirtingų kategorijų transporto priemonių tipams ženklinti, jeigu tas pats tipas priskiriamas dviem ar daugiau kategorijų.</text:span><text:span text:style-name="T2247"><text:tab/></text:span></text:p>
      <text:p text:style-name="P2248"><text:span text:style-name="T2249">6</text:span><text:span text:style-name="T2250">. Tas pats gamintojas negali naudoti to paties ženklinimo kodo, tos pačios k</text:span><text:span text:style-name="T2251">ategorijos transporto priemonės daugiau kaip vienam tipui ženklinti. <text:s/></text:span></text:p>
      <text:p text:style-name="P2252"><text:span text:style-name="T2253">7</text:span><text:span text:style-name="T2254">. Ženklinimo kodo simbolių skaičius neturi būti didesnis kaip:</text:span></text:p>
      <text:p text:style-name="P2255"><text:span text:style-name="T2256">7.1</text:span><text:span text:style-name="T2257">. 15, jeigu tai yra transporto priemonės tipo kodas;</text:span></text:p>
      <text:p text:style-name="P2258"><text:span text:style-name="T2259">7.2</text:span><text:span text:style-name="T2260">. <text:s/>25, jeigu tai yra varianto kodas;</text:span></text:p>
      <text:p text:style-name="P2261"><text:span text:style-name="T2262">7.3</text:span><text:span text:style-name="T2263">. 35,<text:s/></text:span><text:span text:style-name="T2264">jeigu tai yra versijos kodas.</text:span></text:p>
      <text:p text:style-name="P2265"><text:span text:style-name="T2266">8</text:span><text:span text:style-name="T2267">. Viso ženklinimo kodo simbolių skaičius neturi viršyti 75.</text:span></text:p>
      <text:p text:style-name="P2268"><text:span text:style-name="T2269">9</text:span><text:span text:style-name="T2270">. Kai nurodomas visas ženklinimo kodas, tarp simbolių, žyminčių tipą, variantą ir versiją, paliekami tarpai.</text:span></text:p>
      <text:p text:style-name="P2271"><text:span text:style-name="T2272">10</text:span><text:span text:style-name="T2273">. Ženklinimo kodo pavyzdys: 159AF <text:s/>0054</text:span><text:span text:style-name="T2274"><text:s text:c="2"/>977K(BE).</text:span></text:p>
      <text:p text:style-name="P2275"/>
      <text:p text:style-name="P2276"><text:span text:style-name="T2277">________________________</text:span></text:p>
      <text:p text:style-name="P2278">Žemės ar miškų ūkio transporto priemonių nacionalinio tipo patvirtinimo aprašo</text:p>
      <text:p text:style-name="P2285"><text:span text:style-name="T2286">3</text:span><text:span text:style-name="T2287"><text:s/>priedas</text:span></text:p>
      <text:p text:style-name="P2288"/>
      <text:p text:style-name="P2289"/>
      <text:p text:style-name="P2290"><text:span text:style-name="T2291">TRANSPORTO PRIEMONĖS NACIONALINIO TIPO PATVIRTINIMO REIKALAVIMŲ SĄRAŠAS<text:s/></text:span></text:p>
      <text:p text:style-name="P2292"/>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
            <text:p text:style-name="P2301">Eil. Nr.</text:p>
          </table:table-cell>
          <table:table-cell table:style-name="TableCell2302">
            <text:p text:style-name="P2303">Dalykas</text:p>
            <text:p text:style-name="P2304"/>
          </table:table-cell>
          <table:table-cell table:style-name="TableCell2305">
            <text:p text:style-name="P2306">Reglamentuojantis teisės aktas<text:s/></text:p>
            <text:p text:style-name="P2307"/>
          </table:table-cell>
        </table:table-row>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row>
        <table:table-row table:style-name="TableRow2315">
          <table:table-cell table:style-name="TableCell2316" table:number-columns-spanned="3">
            <text:p text:style-name="P2317"><text:span text:style-name="T2318">TRANSPORTO PRIEMONĖS FUNKC</text:span><text:span text:style-name="T2319">INĖS SAUGOS REIKALAVIMAI</text:span></text:p>
          </table:table-cell>
          <table:covered-table-cell/>
          <table:covered-table-cell/>
        </table:table-row>
        <table:table-row table:style-name="TableRow2320">
          <table:table-cell table:style-name="TableCell2321">
            <text:p text:style-name="P2322">1</text:p>
          </table:table-cell>
          <table:table-cell table:style-name="TableCell2323">
            <text:p text:style-name="P2324"><text:span text:style-name="T2325">Transporto priemonės konstrukcijos vientisumas<text:s/></text:span></text:p>
          </table:table-cell>
          <table:table-cell table:style-name="TableCell2326">
            <text:p text:style-name="P2327">(ES) 2015/208 II priedas</text:p>
            <text:p text:style-name="P2328"/>
          </table:table-cell>
        </table:table-row>
        <table:table-row table:style-name="TableRow2329">
          <table:table-cell table:style-name="TableCell2330">
            <text:p text:style-name="P2331">2</text:p>
          </table:table-cell>
          <table:table-cell table:style-name="TableCell2332">
            <text:p text:style-name="P2333">Apšvietimo ir šviesos signalizacijos įtaisai ir jų šviesos šaltiniai</text:p>
          </table:table-cell>
          <table:table-cell table:style-name="TableCell2334">
            <text:p text:style-name="P2335">(ES) 2015/208<text:s/>XI priedas</text:p>
            <text:p text:style-name="P2336"/>
          </table:table-cell>
        </table:table-row>
        <table:table-row table:style-name="TableRow2337">
          <table:table-cell table:style-name="TableCell2338">
            <text:p text:style-name="P2339">3</text:p>
          </table:table-cell>
          <table:table-cell table:style-name="TableCell2340">
            <text:p text:style-name="P2341">Apšvietimo įrenginiai</text:p>
          </table:table-cell>
          <table:table-cell table:style-name="TableCell2342">
            <text:p text:style-name="P2343">(ES) 2015/208 XII priedas</text:p>
          </table:table-cell>
        </table:table-row>
        <table:table-row table:style-name="TableRow2344">
          <table:table-cell table:style-name="TableCell2345">
            <text:p text:style-name="P2346">4</text:p>
          </table:table-cell>
          <table:table-cell table:style-name="TableCell2347">
            <text:p text:style-name="P2348">Transporto priemonės išorė ir reikmenys</text:p>
          </table:table-cell>
          <table:table-cell table:style-name="TableCell2349">
            <text:p text:style-name="P2350">(ES) 2015/208 XIV priedas</text:p>
          </table:table-cell>
        </table:table-row>
        <table:table-row table:style-name="TableRow2351">
          <table:table-cell table:style-name="TableCell2352">
            <text:p text:style-name="P2353">5</text:p>
          </table:table-cell>
          <table:table-cell table:style-name="TableCell2354">
            <text:p text:style-name="P2355">Valstybinio numerio ženklai</text:p>
          </table:table-cell>
          <table:table-cell table:style-name="TableCell2356">
            <text:p text:style-name="P2357">(ES) 2015/208 XIX priedas</text:p>
          </table:table-cell>
        </table:table-row>
        <table:table-row table:style-name="TableRow2358">
          <table:table-cell table:style-name="TableCell2359">
            <text:p text:style-name="P2360">6</text:p>
          </table:table-cell>
          <table:table-cell table:style-name="TableCell2361">
            <text:p text:style-name="P2362">Ženklinimo plokštelės ir ženklinimas</text:p>
          </table:table-cell>
          <table:table-cell table:style-name="TableCell2363">
            <text:p text:style-name="P2364">(ES) 2015/208 XX priedas</text:p>
          </table:table-cell>
        </table:table-row>
        <table:table-row table:style-name="TableRow2365">
          <table:table-cell table:style-name="TableCell2366">
            <text:p text:style-name="P2367">7</text:p>
          </table:table-cell>
          <table:table-cell table:style-name="TableCell2368">
            <text:p text:style-name="P2369">Matmenys ir priekabos masė</text:p>
          </table:table-cell>
          <table:table-cell table:style-name="TableCell2370">
            <text:p text:style-name="P2371">(ES) 2015/208 XXI priedas</text:p>
          </table:table-cell>
        </table:table-row>
        <table:table-row table:style-name="TableRow2372">
          <table:table-cell table:style-name="TableCell2373">
            <text:p text:style-name="P2374">8</text:p>
          </table:table-cell>
          <table:table-cell table:style-name="TableCell2375">
            <text:p text:style-name="P2376">Didžiausia masė su kroviniu</text:p>
          </table:table-cell>
          <table:table-cell table:style-name="TableCell2377">
            <text:p text:style-name="P2378">(ES) 2015/208 XXII priedas</text:p>
          </table:table-cell>
        </table:table-row>
        <table:table-row table:style-name="TableRow2379">
          <table:table-cell table:style-name="TableCell2380">
            <text:p text:style-name="P2381">9</text:p>
          </table:table-cell>
          <table:table-cell table:style-name="TableCell2382">
            <text:p text:style-name="P2383">Elektros sistemų sauga</text:p>
          </table:table-cell>
          <table:table-cell table:style-name="TableCell2384">
            <text:p text:style-name="P2385">(ES) 2015/208 XXIV priedas</text:p>
          </table:table-cell>
        </table:table-row>
        <table:table-row table:style-name="TableRow2386">
          <table:table-cell table:style-name="TableCell2387">
            <text:p text:style-name="P2388">10</text:p>
          </table:table-cell>
          <table:table-cell table:style-name="TableCell2389">
            <text:p text:style-name="P2390">Galinės apsauginės konstrukcijos</text:p>
          </table:table-cell>
          <table:table-cell table:style-name="TableCell2391">
            <text:p text:style-name="P2392">(ES) 2015/208 XXVI priedas</text:p>
          </table:table-cell>
        </table:table-row>
        <table:table-row table:style-name="TableRow2393">
          <table:table-cell table:style-name="TableCell2394">
            <text:p text:style-name="P2395">11</text:p>
          </table:table-cell>
          <table:table-cell table:style-name="TableCell2396">
            <text:p text:style-name="P2397">Šoninė apsauga</text:p>
          </table:table-cell>
          <table:table-cell table:style-name="TableCell2398">
            <text:p text:style-name="P2399">(ES)<text:s/>2015/208 XXVII priedas</text:p>
          </table:table-cell>
        </table:table-row>
        <table:table-row table:style-name="TableRow2400">
          <table:table-cell table:style-name="TableCell2401">
            <text:p text:style-name="P2402">12</text:p>
          </table:table-cell>
          <table:table-cell table:style-name="TableCell2403">
            <text:p text:style-name="P2404">Padangos</text:p>
          </table:table-cell>
          <table:table-cell table:style-name="TableCell2405">
            <text:p text:style-name="P2406">(ES) 2015/208 XXX priedas</text:p>
          </table:table-cell>
        </table:table-row>
        <table:table-row table:style-name="TableRow2407">
          <table:table-cell table:style-name="TableCell2408">
            <text:p text:style-name="P2409">13</text:p>
          </table:table-cell>
          <table:table-cell table:style-name="TableCell2410">
            <text:p text:style-name="P2411">Purslų slopinimo sistemos</text:p>
          </table:table-cell>
          <table:table-cell table:style-name="TableCell2412">
            <text:p text:style-name="P2413">(ES) 2015/208 XXXI priedas</text:p>
          </table:table-cell>
        </table:table-row>
        <table:table-row table:style-name="TableRow2414">
          <table:table-cell table:style-name="TableCell2415">
            <text:p text:style-name="P2416">14</text:p>
          </table:table-cell>
          <table:table-cell table:style-name="TableCell2417">
            <text:p text:style-name="P2418">Mechaniniai sukabintuvai</text:p>
          </table:table-cell>
          <table:table-cell table:style-name="TableCell2419">
            <text:p text:style-name="P2420">(ES) 2015/208 XXXIV priedas</text:p>
          </table:table-cell>
        </table:table-row>
        <table:table-row table:style-name="TableRow2421">
          <table:table-cell table:style-name="TableCell2422" table:number-columns-spanned="3">
            <text:p text:style-name="P2423">TRANSPORTO PRIEMONIŲ STABDYMO REIKALAVIMAI</text:p>
          </table:table-cell>
          <table:covered-table-cell/>
          <table:covered-table-cell/>
        </table:table-row>
        <table:table-row table:style-name="TableRow2424">
          <table:table-cell table:style-name="TableCell2425">
            <text:p text:style-name="P2426">15</text:p>
          </table:table-cell>
          <table:table-cell table:style-name="TableCell2427">
            <text:p text:style-name="P2428">Stabdžių sistemų ir priekabų<text:s/>stabdžių sukabintuvų ir transporto priemonių, kuriose jie įrengti, bandymai ir veiksmingumas (šaltų stabdžių)</text:p>
          </table:table-cell>
          <table:table-cell table:style-name="TableCell2429">
            <text:p text:style-name="P2430">(ES) 2015/68 II priedas</text:p>
            <text:p text:style-name="P2431"/>
          </table:table-cell>
        </table:table-row>
        <table:table-row table:style-name="TableRow2432">
          <table:table-cell table:style-name="TableCell2433">
            <text:p text:style-name="P2434">16</text:p>
          </table:table-cell>
          <table:table-cell table:style-name="TableCell2435">
            <text:p text:style-name="P2436">Atsako trukmės matavimas</text:p>
            <text:p text:style-name="P2437"/>
          </table:table-cell>
          <table:table-cell table:style-name="TableCell2438">
            <text:p text:style-name="P2439">(ES) 2015/68 III priedas</text:p>
            <text:p text:style-name="P2440"/>
          </table:table-cell>
        </table:table-row>
        <table:table-row table:style-name="TableRow2441">
          <table:table-cell table:style-name="TableCell2442" table:number-columns-spanned="3">
            <text:p text:style-name="P2443">TRANSPORTO PRIEMONIŲ KONSTRUKCIJOS IR BENDRIEJI TIPO<text:s/>PATVIRTINIMO REIKALAVIMAI</text:p>
          </table:table-cell>
          <table:covered-table-cell/>
          <table:covered-table-cell/>
        </table:table-row>
        <table:table-row table:style-name="TableRow2444">
          <table:table-cell table:style-name="TableCell2445">
            <text:p text:style-name="P2446">17</text:p>
          </table:table-cell>
          <table:table-cell table:style-name="TableCell2447">
            <text:p text:style-name="P2448">Prieiga prie remonto ir techninės priežiūros informacijos</text:p>
          </table:table-cell>
          <table:table-cell table:style-name="TableCell2449">
            <text:p text:style-name="P2450">(ES) Nr. 1322/2014 V priedas, 6 punktas „Smulkieji gamintojai“</text:p>
          </table:table-cell>
        </table:table-row>
        <table:table-row table:style-name="TableRow2451">
          <table:table-cell table:style-name="TableCell2452">
            <text:p text:style-name="P2453">18</text:p>
          </table:table-cell>
          <table:table-cell table:style-name="TableCell2454">
            <text:p text:style-name="P2455">Operatoriaus vadovas</text:p>
          </table:table-cell>
          <table:table-cell table:style-name="TableCell2456">
            <text:p text:style-name="P2457">(ES) Nr. 1322/2014 XXII priedas</text:p>
          </table:table-cell>
        </table:table-row>
        <table:table-row table:style-name="TableRow2458">
          <table:table-cell table:style-name="TableCell2459">
            <text:p text:style-name="P2460">19</text:p>
          </table:table-cell>
          <table:table-cell table:style-name="TableCell2461">
            <text:p text:style-name="P2462">Apsauga nuo kitų mechaninių pavojų</text:p>
          </table:table-cell>
          <table:table-cell table:style-name="TableCell2463">
            <text:p text:style-name="P2464">(ES)<text:s/>Nr. 1322/2014 XXIV priedas</text:p>
          </table:table-cell>
        </table:table-row>
        <table:table-row table:style-name="TableRow2465">
          <table:table-cell table:style-name="TableCell2466">
            <text:p text:style-name="P2467">20</text:p>
          </table:table-cell>
          <table:table-cell table:style-name="TableCell2468">
            <text:p text:style-name="P2469">Apsaugai ir apsauginiai įtaisai</text:p>
          </table:table-cell>
          <table:table-cell table:style-name="TableCell2470">
            <text:p text:style-name="P2471">(ES) Nr. 1322/2014 XXV priedas</text:p>
          </table:table-cell>
        </table:table-row>
        <table:table-row table:style-name="TableRow2472">
          <table:table-cell table:style-name="TableCell2473">
            <text:p text:style-name="P2474">21</text:p>
          </table:table-cell>
          <table:table-cell table:style-name="TableCell2475">
            <text:p text:style-name="P2476">Informacija, įspėjimai ir ženklai</text:p>
          </table:table-cell>
          <table:table-cell table:style-name="TableCell2477">
            <text:p text:style-name="P2478">(ES) Nr. 1322/2014 XXVI priedas</text:p>
          </table:table-cell>
        </table:table-row>
      </table:table>
      <text:p text:style-name="P2479"/>
      <text:p text:style-name="P2480">_________________</text:p>
      <text:p text:style-name="P2481">Žemės ar miškų ūkio transporto priemonių<text:s/>nacionalinio tipo patvirtinimo aprašo</text:p>
      <text:p text:style-name="P2488"><text:span text:style-name="T2489">4</text:span><text:span text:style-name="T2490"><text:s/>priedas</text:span></text:p>
      <text:p text:style-name="P2491"/>
      <text:p text:style-name="P2492"><text:span text:style-name="T2493">Patvirtinimo institucijos<text:s/></text:span></text:p>
      <text:p text:style-name="P2494"><text:span text:style-name="T2495">pavadinimas</text:span></text:p>
      <text:p text:style-name="P2496"/>
      <text:p text:style-name="P2497">ŽEMĖS ŪKIO TRANSPORTO PRIEMONĖS NACIONALINIO TIPO PATVIRTINIMO<text:s/></text:p>
      <text:p text:style-name="P2498">LIUDIJIMAS</text:p>
      <text:p text:style-name="P2499">Nr.<text:s/></text:p>
      <text:p text:style-name="P2500"/>
      <text:p text:style-name="P2501">1. <text:s/>Markė (gamintojo prekės pavadinimas)...................................................................................</text:p>
      <text:p text:style-name="P2502">2. <text:s/>Tipas.........................................................................................................................................</text:p>
      <text:p text:style-name="P2503">2.1. Variantas (-ai) .........................................................................................................................</text:p>
      <text:p text:style-name="P2504">2.2. Versija (-os) ...........................................................................................................................</text:p>
      <text:p text:style-name="P2505">2.3. Komercinis (-iai) pavadinimas (-ai) (jei yra) .........................................................................</text:p>
      <text:p text:style-name="P2506">3. Transporto priemonės kategorija, pakategorė ir greičio indeksas..............................................</text:p>
      <text:p text:style-name="P2507">4. Gamintojo pavadinimas ir adresas.............................................................................................</text:p>
      <text:p text:style-name="P2508">4.1. Gamintojo įgaliotojo atstovo (jeigu yra) vardas, pavardė (pavadinimas) ir adresas...............</text:p>
      <text:p text:style-name="P2509">5. <text:s/>Gamintojo ženklinimo plokštelės vieta...............................................................................</text:p>
      <text:p text:style-name="P2510">5.1. Transporto priemonės tapatumo numerio vieta ............................................................</text:p>
      <text:p text:style-name="P2511">6. Transporto priemonės<text:s/>tapatumo numeris.........................................................................</text:p>
      <text:p text:style-name="P2512">Šis liudijimas patvirtina, kad transporto priemonės tipas atitinka<text:s/><text:span text:style-name="T2513">Žemės ir miškų ūkio transporto priemonių nacionalinio tipo patvirtinimo tvarkos aprašo, patvirtint</text:span><text:span text:style-name="T2514">o<text:s/></text:span>Lietuvos Respublikos žemės ūkio ministro .....................įsakymu Nr. <text:s/>............., reikalavimus.</text:p>
      <text:p text:style-name="P2515">Tipo patvirtinimas suteiktas vadovaujantis gamintojo pateikta informacija informaciniame pakete<text:s/></text:p>
      <text:p text:style-name="P2516">ir ...............................................................................................bandymų ataskaitos Nr........ rezultatais.</text:p>
      <text:p text:style-name="P2517"><text:span text:style-name="T2518">(techninės tarnybos pavadinimas, data</text:span><text:span text:style-name="T2519">)<text:s/></text:span></text:p>
      <text:p text:style-name="P2520"/>
      <text:p text:style-name="P2521">Tipo patvirtinimo numeris...........................................................</text:p>
      <text:p text:style-name="P2522">Data.............................................................................................</text:p>
      <text:p text:style-name="P2523"/>
      <text:p text:style-name="P2524">Transporto priemonę galima tiekti<text:s/><text:span text:style-name="T2525">rinkai, eksploatuoti ir registruoti</text:span><text:s/>Lietuvos Respublikoje</text:p>
      <text:p text:style-name="P2526"/>
      <text:p text:style-name="P2527">___________ <text:s text:c="94"/><text:s text:c="6"/>_____________</text:p>
      <text:p text:style-name="P2528"><text:span text:style-name="T2529">(pareigos)</text:span><text:span text:style-name="T2530"><text:tab/></text:span><text:span text:style-name="T2531"><text:tab/></text:span><text:span text:style-name="T2532"><text:tab/></text:span><text:span text:style-name="T2533"><text:tab/></text:span><text:span text:style-name="T2534"><text:tab/><text:s text:c="59"/>(parašas)</text:span></text:p>
      <text:p text:style-name="P2535">Žemės ar miškų ūkio transporto priemonių nacionalinio tipo patvirtinimo aprašo</text:p>
      <text:p text:style-name="P2542"><text:span text:style-name="T2543">5</text:span><text:span text:style-name="T2544"><text:s/>priedas</text:span></text:p>
      <text:p text:style-name="P2545"/>
      <text:p text:style-name="P2546">______________________________________________</text:p>
      <text:p text:style-name="P2547">(gamintojo pavadinimas)</text:p>
      <text:p text:style-name="P2548"/>
      <text:p text:style-name="Normal"/>
      <text:p text:style-name="P2549"><text:span text:style-name="T2550">ŽEMĖS AR MIŠKŲ ŪKIO TRANSPORTO PRIEMONĖS NACIONALINIS ATITIKTIES LIUDIJIMAS</text:span></text:p>
      <text:p text:style-name="P2551"/>
      <text:p text:style-name="P2552">(eilučių numeriai atitinka<text:s/><text:span text:style-name="T2553">žemės ūkio transporto priemonės nacionalinio tipo patvirtinimo informaciniame d</text:span><text:span text:style-name="T2554">okumente pateiktą numeraciją)</text:span></text:p>
      <text:p text:style-name="P2555"/>
      <text:p text:style-name="P2556"/>
      <text:p text:style-name="Normal"/>
      <text:p text:style-name="Normal">Toliau pasirašęs (-iusi)...................................................................................................................</text:p>
      <text:p text:style-name="P2557">(vardas, pavardė ir pareigos)</text:p>
      <text:p text:style-name="P2558">šiuo sertifikatu patvirtina, kad ši sukomplektuota transporto priemonė:</text:p>
      <text:p text:style-name="P2559">1.1. Markė (gamintojo pavadinimas):.........................................................................................</text:p>
      <text:p text:style-name="P2560">1.2. Tipas ....................................................................................................................................</text:p>
      <text:p text:style-name="P2561">1.2.1. Variantas.............................................................................................................................</text:p>
      <text:p text:style-name="P2562">1.2.2. Versija.................................................................................................................................</text:p>
      <text:p text:style-name="P2563">1.2.3. Komercinis pavadinimas (jei yra) ......................................................................................</text:p>
      <text:p text:style-name="P2564">1.3. Transporto priemonės kategorija, pakategorė ir greičio indeksas ........................................</text:p>
      <text:p text:style-name="P2565">1.4. Gamintojo pavadinimas ir gamintojo adresas:........................................................................</text:p>
      <text:p text:style-name="P2566">1.4.2. Gamintojo įgaliotojo atstovo (jeigu yra) vardas, pavardė (pavadinimas) ir adresas..............</text:p>
      <text:p text:style-name="P2567">...........................................................................................................................................................</text:p>
      <text:p text:style-name="P2568">1.5.1. Gamintojo ženklinimo plokštelės (-ių) vieta<text:s/>....................................................................</text:p>
      <text:p text:style-name="P2569">1.5.2. Gamintojo ženklinimo plokštelės (-ių) tvirtinimo būdas...................................................</text:p>
      <text:p text:style-name="P2570">1.6. Transporto priemonės tapatumo numeris..........................................................................</text:p>
      <text:p text:style-name="P2571">1.6.1 Transporto priemonės tapatumo numerio vieta...............................................................</text:p>
      <text:p text:style-name="Normal">Visais požiūriais atitinka tipą, aprašytą nacionaliniame tipo<text:s/>patvirtinime.............................................................</text:p>
      <text:p text:style-name="P2572"><text:span text:style-name="T2573">(tipo</text:span><text:span text:style-name="T2574"><text:s/></text:span><text:span text:style-name="T2575">patvirtinimo, taip pat išplėtimo,</text:span><text:span text:style-name="T2576"><text:s/></text:span><text:span text:style-name="T2577">numeris),<text:s/></text:span></text:p>
      <text:p text:style-name="P2578"><text:span text:style-name="T2579">Išduotame ............................................<text:s/></text:span></text:p>
      <text:p text:style-name="P2580"><text:span text:style-name="T2581">(išdavimo data)<text:s/></text:span></text:p>
      <text:p text:style-name="P2582"><text:span text:style-name="T2583">ir galiojančiame Lietuvos Respublikoje. Ši transporto prie</text:span><text:span text:style-name="T2584">monė gali būti tiekiama rinkai, pradedama eksploatuoti ir registruojama be apribojimų.</text:span></text:p>
      <text:p text:style-name="P2585">.........................................</text:p>
      <text:p text:style-name="P2586"><text:span text:style-name="T2587">(</text:span><text:span text:style-name="T2588">parašas)</text:span></text:p>
      <text:p text:style-name="P2589"/>
      <text:p text:style-name="P2590">Žemės ar miškų ūkio transporto priemonės nacionalinio atitikties liudijimo</text:p>
      <text:p text:style-name="P2591">2 skirsnis</text:p>
      <text:p text:style-name="P2592"/>
      <text:p text:style-name="P2593"><text:span text:style-name="T2594">Bendros konstrukcijos charak</text:span><text:span text:style-name="T2595">teristikos</text:span></text:p>
      <text:p text:style-name="P2596">2.3.<text:span text:style-name="T2597"><text:s/></text:span>Ašių ir ratų skaičius...........................................................................................................</text:p>
      <text:p text:style-name="P2598">2.4.2. Važiuoklės tipas .............................................................................................................</text:p>
      <text:p text:style-name="P2599">Masė</text:p>
      <text:p text:style-name="P2600">3.1.1.1. Parengtos naudoti transporto priemonės masė be krovinio:</text:p>
      <text:p text:style-name="P2601">3.1.1.1.1. Didžiausia.................kg</text:p>
      <text:p text:style-name="P2602">3.1.1.1.2. Mažiausia................. kg</text:p>
      <text:p text:style-name="P2603">3.1.2.1.1. Kiekvienai ašiai tenkanti didžiausia techniškai leidžiama masė:<text:s/></text:p>
      <text:p text:style-name="P2604">1 ašis .............kg ; <text:s text:c="3"/>2 ašis.............kg; .........ašis.........kg</text:p>
      <text:p text:style-name="P2605">3.1.2.1.2. Priekinio sukabinimo taško vertikalioji apkrova<text:s/><text:span text:style-name="T2606">(S)<text:s/></text:span>..................kg</text:p>
      <text:p text:style-name="P2607">3.1.2.2. Masė ir padangos:</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Normal"><text:span text:style-name="T2621">Padangų derinio Nr.</text:span></text:p>
          </table:table-cell>
          <table:table-cell table:style-name="TableCell2622" table:number-rows-spanned="2">
            <text:p text:style-name="Normal"><text:span text:style-name="T2623">Ašies Nr.</text:span></text:p>
          </table:table-cell>
          <table:table-cell table:style-name="TableCell2624" table:number-rows-spanned="2">
            <text:p text:style-name="Normal"><text:span text:style-name="T2625">Padangų matmenys, nurodant apkrovos rod</text:span><text:span text:style-name="T2626">iklį ir greičio klasės simbolį</text:span></text:p>
          </table:table-cell>
          <table:table-cell table:style-name="TableCell2627" table:number-rows-spanned="2">
            <text:p text:style-name="Normal"><text:span text:style-name="T2628">Riedėjimo spindulys, mm (1) ()</text:span></text:p>
          </table:table-cell>
          <table:table-cell table:style-name="TableCell2629" table:number-rows-spanned="2">
            <text:p text:style-name="Normal"><text:span text:style-name="T2630">Vardinė kiekvienos padangos apkrova, kg</text:span></text:p>
          </table:table-cell>
          <table:table-cell table:style-name="TableCell2631" table:number-rows-spanned="2">
            <text:p text:style-name="Normal"><text:span text:style-name="T2632">Kiekvienai ašiai tenkanti didžiausia leidžiama masė kg </text:span><text:span text:style-name="T2633">(1)</text:span></text:p>
          </table:table-cell>
          <table:table-cell table:style-name="TableCell2634" table:number-rows-spanned="2">
            <text:p text:style-name="P2635">Didžiausia leidžiama transporto priemonės masė,</text:p>
            <text:p text:style-name="P2636"><text:span text:style-name="T2637">kg<text:s/></text:span><text:span text:style-name="T2638">(1)</text:span></text:p>
          </table:table-cell>
          <table:table-cell table:style-name="TableCell2639" table:number-rows-spanned="2">
            <text:p text:style-name="Normal"><text:span text:style-name="T2640">Didžiausia leidžiama sukabinimo taško ve</text:span><text:span text:style-name="T2641">rtikalioji apkrova, kg </text:span><text:span text:style-name="T2642">(1)</text:span><text:span text:style-name="T2643"> </text:span><text:span text:style-name="T2644">(2)</text:span></text:p>
          </table:table-cell>
          <table:table-cell table:style-name="TableCell2645" table:number-columns-spanned="2">
            <text:p text:style-name="Normal"><text:span text:style-name="T2646">Tarpvėžės plotis, mm</text:span></text:p>
          </table:table-cell>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Normal"><text:span text:style-name="T2657">Mažiausias</text:span></text:p>
          </table:table-cell>
          <table:table-cell table:style-name="TableCell2658">
            <text:p text:style-name="Normal"><text:span text:style-name="T2659">Didžiausias</text:span></text:p>
          </table:table-cell>
        </table:table-row>
        <table:table-row table:style-name="TableRow2660">
          <table:table-cell table:style-name="TableCell2661" table:number-rows-spanned="3">
            <text:p text:style-name="P2662">1.</text:p>
          </table:table-cell>
          <table:table-cell table:style-name="TableCell2663">
            <text:p text:style-name="P2664">1</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rows-spanned="3">
            <text:p text:style-name="P2723">2.</text:p>
            <text:p text:style-name="P2724"/>
            <text:p text:style-name="P2725"/>
          </table:table-cell>
          <table:table-cell table:style-name="TableCell2726">
            <text:p text:style-name="P2727">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2</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rows-spanned="3">
            <text:p text:style-name="P2786"/>
            <text:p text:style-name="P2787"/>
          </table:table-cell>
          <table:table-cell table:style-name="TableCell2788">
            <text:p text:style-name="P2789">1</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2</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10">
            <text:p text:style-name="P2848">1. Pagal padangų specifikaciją.</text:p>
            <text:p text:style-name="P2849">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850"/>
      <text:p text:style-name="P2851">Pagrindiniai matmenys</text:p>
      <text:p text:style-name="P2852"><text:span text:style-name="T2853">3.2.<text:s/></text:span><text:span text:style-name="T2854">Sukomplektuotos</text:span><text:span text:style-name="T2855"><text:s/></text:span><text:span text:style-name="T2856">transporto<text:s/></text:span><text:span text:style-name="T2857">priemonės:</text:span></text:p>
      <text:p text:style-name="P2858"><text:span text:style-name="T2859">3.2.1.1.</text:span><text:span text:style-name="T2860"><text:s/></text:span><text:span text:style-name="T2861">Ilgis (naudojant keliuose): didžiausias .............mm, <text:s/>mažiausias ...............mm.</text:span></text:p>
      <text:p text:style-name="P2862"><text:span text:style-name="T2863">3.2.1.2.</text:span><text:span text:style-name="T2864"><text:s/></text:span><text:span text:style-name="T2865">Plotis (naudojant keliuose): didžiausias .............mm, mažiausias ..............mm.</text:span></text:p>
      <text:p text:style-name="P2866"><text:span text:style-name="T2867">3.2.1.3.</text:span><text:span text:style-name="T2868"><text:s/></text:span><text:span text:style-name="T2869">Aukštis (naudojant keliuose): didžiausias..</text:span><text:span text:style-name="T2870">...... mm, mažiausias............mm.</text:span></text:p>
      <text:p text:style-name="P2871"><text:span text:style-name="T2872">3.2.5.</text:span><text:span text:style-name="T2873"><text:s/></text:span><text:span text:style-name="T2874">Važiuoklės bazė<text:s/></text:span><text:span text:style-name="T2875">.........</text:span><text:span text:style-name="T2876">........mm.</text:span></text:p>
      <text:p text:style-name="P2877"><text:span text:style-name="T2878">3.2.6.</text:span><text:span text:style-name="T2879"><text:s/></text:span><text:span text:style-name="T2880">Atstumas tarp gretimų ašių:</text:span></text:p>
      <text:p text:style-name="P2881">1-2 - ........... mm, 2-3 - ........... mm, 3-4-............. mm, ir kt.</text:p>
      <text:p text:style-name="P2882"><text:span text:style-name="T2883">3.2.7.1.</text:span><text:span text:style-name="T2884"><text:s/></text:span><text:span text:style-name="T2885">Atstumas tarp sukabinimo taško ir pirmos ašies,<text:s/></text:span><text:span text:style-name="T2886">....................mm.</text:span></text:p>
      <text:p text:style-name="P2887">3.2.7.2. Atstumas tarp sukabinimo taško ir paskutinės ašies,.................mm.</text:p>
      <text:p text:style-name="P2888"><text:span text:style-name="T2889">3.2.8.</text:span><text:span text:style-name="T2890"><text:s/></text:span><text:span text:style-name="T2891">Tarpvėžės plotis:<text:s/></text:span></text:p>
      <text:p text:style-name="P2892">didžiausias: 1 ašis.........mm, 2 ašis...........mm, ......ašis....................mm.</text:p>
      <text:p text:style-name="P2893">mažiausias: 1 ašis.........mm, 2 ašis...........mm, ......ašis....................mm.</text:p>
      <text:p text:style-name="P2894">Krovininė (-ės) platforma (-os)<text:s/></text:p>
      <text:p text:style-name="P2895">11.1.1. Krovininės (-ių) platformos (-ų) ilgis:............................mm.</text:p>
      <text:p text:style-name="P2896"><text:span text:style-name="T2897">11.1.2.</text:span><text:span text:style-name="T2898"><text:s/></text:span><text:span text:style-name="T2899">Krovininės (-ių) platformos (-ų) plotis:............................mm.</text:span></text:p>
      <text:p text:style-name="P2900">11.1.3. Atstumas<text:s/>nuo krovininės (-ių) platformos iki žemės: .......................mm.</text:p>
      <text:p text:style-name="P2901"><text:span text:style-name="T2902">11.2.</text:span><text:span text:style-name="T2903"><text:s/></text:span><text:span text:style-name="T2904">Gamintojo deklaruotas krovininės (-ių) platformos (-ų) saugus krovumas: .........kg.</text:span></text:p>
      <text:p text:style-name="P2905">Mechaniniai sukabintuvai</text:p>
      <text:p text:style-name="Normal"><text:span text:style-name="T2906">14.1.1.1.<text:s/></text:span><text:span text:style-name="T2907">Informacija apie priekinį sukabinimo įtaisą:</text:span></text:p>
      <table:table table:style-name="Table2908">
        <table:table-columns>
          <table:table-column table:style-name="TableColumn2909"/>
          <table:table-column table:style-name="TableColumn2910"/>
        </table:table-columns>
        <table:table-row table:style-name="TableRow2911">
          <table:table-cell table:style-name="TableCell2912">
            <text:p text:style-name="P2913"><text:span text:style-name="T2914">Markė</text:span></text:p>
          </table:table-cell>
          <table:table-cell table:style-name="TableCell2915">
            <text:p text:style-name="P2916"/>
          </table:table-cell>
        </table:table-row>
        <table:table-row table:style-name="TableRow2917">
          <table:table-cell table:style-name="TableCell2918">
            <text:p text:style-name="P2919"><text:span text:style-name="T2920">Gamintojo tipo žymuo:</text:span></text:p>
          </table:table-cell>
          <table:table-cell table:style-name="TableCell2921">
            <text:p text:style-name="P2922"/>
          </table:table-cell>
        </table:table-row>
        <table:table-row table:style-name="TableRow2923">
          <table:table-cell table:style-name="TableCell2924">
            <text:p text:style-name="P2925"><text:span text:style-name="T2926">Didžiausia horizontalioji apkrova, kg/kN <text:s/>arba velkamoji masė, kg</text:span></text:p>
          </table:table-cell>
          <table:table-cell table:style-name="TableCell2927">
            <text:p text:style-name="P2928"/>
          </table:table-cell>
        </table:table-row>
        <table:table-row table:style-name="TableRow2929">
          <table:table-cell table:style-name="TableCell2930">
            <text:p text:style-name="P2931"><text:span text:style-name="T2932">Didžiausia leidžiama sukabinimo taško vertikali apkrova, kg<text:s/></text:span></text:p>
          </table:table-cell>
          <table:table-cell table:style-name="TableCell2933">
            <text:p text:style-name="P2934"/>
          </table:table-cell>
        </table:table-row>
      </table:table>
      <text:p text:style-name="Normal"/>
      <text:p text:style-name="P2935">14.1.2. Galinis mechaninis sukabintuvas, taip / ne:<text:s/></text:p>
      <text:p text:style-name="P2936"><text:span text:style-name="T2937">14.1.2.1.<text:s/></text:span><text:span text:style-name="T2938">Informacija apie galinį mechaninį<text:s/></text:span><text:span text:style-name="T2939">sukabintuvą:</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Markė</text:span></text:p>
          </table:table-cell>
          <table:table-cell table:style-name="TableCell2947">
            <text:p text:style-name="P2948"/>
          </table:table-cell>
        </table:table-row>
        <table:table-row table:style-name="TableRow2949">
          <table:table-cell table:style-name="TableCell2950">
            <text:p text:style-name="P2951"><text:span text:style-name="T2952">Gamintojo tipo žymuo:</text:span></text:p>
          </table:table-cell>
          <table:table-cell table:style-name="TableCell2953">
            <text:p text:style-name="P2954"/>
          </table:table-cell>
        </table:table-row>
        <table:table-row table:style-name="TableRow2955">
          <table:table-cell table:style-name="TableCell2956">
            <text:p text:style-name="P2957"><text:span text:style-name="T2958">Didžiausia horizontalioji apkrova, kg/kN<text:s/></text:span><text:span text:style-name="T2959">(4</text:span><text:span text:style-name="T2960">) arba velkamoji masė, kg<text:s/></text:span><text:span text:style-name="T2961">(4)</text:span></text:p>
          </table:table-cell>
          <table:table-cell table:style-name="TableCell2962">
            <text:p text:style-name="P2963"/>
          </table:table-cell>
        </table:table-row>
        <table:table-row table:style-name="TableRow2964">
          <table:table-cell table:style-name="TableCell2965">
            <text:p text:style-name="P2966"><text:span text:style-name="T2967">Didžiausia leidžiama sukabinimo taško vertikali apkrova, kg<text:s/></text:span></text:p>
          </table:table-cell>
          <table:table-cell table:style-name="TableCell2968">
            <text:p text:style-name="P2969"/>
          </table:table-cell>
        </table:table-row>
      </table:table>
      <text:p text:style-name="Normal"/>
      <text:p text:style-name="P2970">Stabdžiai</text:p>
      <text:p text:style-name="P2971"/>
      <text:p text:style-name="Normal">17.1. Transporto priemonės stabdžių valdymo sistemos technologija: <text:s text:c="3"/>hidraulinė / pneumatinė / elektrinė.</text:p>
      <text:p text:style-name="P2972">17.4. Stabdžių jungčių tipas: vienos linijos / dviejų linijų:</text:p>
      <text:p text:style-name="P2973">17.4.1. Tiekimo slėgis hidraulinėje sistemoje: viena linija… kPa, dvi linijos … kPa.</text:p>
      <text:p text:style-name="P2974">17.4.2. Tiekimo slėgis pneumatinėje sistemoje: dvi linijos … kPa.</text:p>
      <text:p text:style-name="P2975"/>
      <text:p text:style-name="P2976"><text:span text:style-name="T2977">______________________</text:span></text:p>
      <text:p text:style-name="P2978"/>
      <text:p text:style-name="P2979"/>
      <text:p text:style-name="P2980"><text:span text:style-name="T2981">Pakeitimai:</text:span></text:p>
      <text:p text:style-name="P2982"/>
      <text:p text:style-name="P2983"><text:span text:style-name="T2984">1.</text:span></text:p>
      <text:p text:style-name="P2985"><text:span text:style-name="T2986">Lietuvos Respublikos žemės ūkio ministerija, Įsakymas</text:span></text:p>
      <text:p text:style-name="P2987"><text:span text:style-name="T2988">Nr.<text:s/></text:span><text:a xlink:href="https://www.e-tar.lt/portal/legalAct.html?documentId=30728270eab111e58deaaf0783ebf65b" office:target-frame-name="_top" xlink:show="replace"><text:span text:style-name="T2989">3D-127</text:span></text:a><text:span text:style-name="T2990">, 2016-03-15, paskelbta TAR 2016-03-16, i. k. 2016-04919</text:span></text:p>
      <text:p text:style-name="P2991"><text:span text:style-name="T2992">Dėl žemės ūkio ministro 2015 m. spalio 14 d. įsakymo Nr. 3D-770 „Dėl Žemės ir miškų ūkio transpor</text:span><text:span text:style-name="T2993">to priemonių patvirtinimo“ pakeitimo</text:span></text:p>
      <text:p text:style-name="P2994"/>
      <text:p text:style-name="P2995"><text:span text:style-name="T2996">2.</text:span></text:p>
      <text:p text:style-name="P2997"><text:span text:style-name="T2998">Lietuvos Respublikos žemės ūkio ministerija, Įsakymas</text:span></text:p>
      <text:p text:style-name="P2999"><text:span text:style-name="T3000">Nr.<text:s/></text:span><text:a xlink:href="https://www.e-tar.lt/portal/legalAct.html?documentId=e198a3c0430311e8acd6a982d1f6431f" office:target-frame-name="_top" xlink:show="replace"><text:span text:style-name="T3001">3D-212</text:span></text:a><text:span text:style-name="T3002">, 2018-04-10, paskelbta TAR 2018-04-19, i. k. 2018-06</text:span><text:span text:style-name="T3003">255</text:span></text:p>
      <text:p text:style-name="P3004"><text:span text:style-name="T3005">Dėl žemės ūkio ministro 2015 m. spalio 14 d. įsakymo Nr. 3D-770 „Dėl Žemės ir miškų ūkio transporto priemonių patvirtinimo ir rinkos priežiūros“ pakeitimo</text:span></text:p>
      <text:p text:style-name="P3006"/>
      <text:p text:style-name="P3007"><text:span text:style-name="T3008">3.</text:span></text:p>
      <text:p text:style-name="P3009"><text:span text:style-name="T3010">Lietuvos Respublikos žemės ūkio ministerija, Įsakymas</text:span></text:p>
      <text:p text:style-name="P3011"><text:span text:style-name="T3012">Nr.<text:s/></text:span><text:a xlink:href="https://www.e-tar.lt/portal/legalAct.html?documentId=15121500c31b11e8bf37fd1541d65f38" office:target-frame-name="_top" xlink:show="replace"><text:span text:style-name="T3013">3D-690</text:span></text:a><text:span text:style-name="T3014">, 2018-09-28, paskelbta TAR 2018-09-28, i. k. 2018-15379</text:span></text:p>
      <text:p text:style-name="P3015"><text:span text:style-name="T3016">Dėl žemės ūkio ministro 2015 m. spalio 14 d. įsakymo 3D-770 "Dėl žemės ir miškų ūkio transporto priemonių patvirtinimo ir rinkos p</text:span><text:span text:style-name="T3017">riežiūros“ pakeitimo</text:span></text:p>
      <text:p text:style-name="P3018"/>
      <text:p text:style-name="P3019"><text:span text:style-name="T3020">4.</text:span></text:p>
      <text:p text:style-name="P3021"><text:span text:style-name="T3022">Lietuvos Respublikos žemės ūkio ministerija, Įsakymas</text:span></text:p>
      <text:p text:style-name="P3023"><text:span text:style-name="T3024">Nr.<text:s/></text:span><text:a xlink:href="https://www.e-tar.lt/portal/legalAct.html?documentId=a94e7e90c5ce11ea997c9ee767e856b4" office:target-frame-name="_top" xlink:show="replace"><text:span text:style-name="T3025">3D-529</text:span></text:a><text:span text:style-name="T3026">, 2020-07-14, paskelbta TAR 2020-07-14, i. k. 2020-15698</text:span></text:p>
      <text:p text:style-name="P3027"><text:span text:style-name="T3028">Dėl žemės<text:s/></text:span><text:span text:style-name="T3029">ūkio ministro 2015 m. spalio 14 d. įsakymo Nr. 3D-770 „Dėl Žemės ir miškų ūkio transporto priemonių patvirtinimo ir rinkos priežiūros“ pakeitimo</text:span></text:p>
      <text:p text:style-name="P3030"/>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40" style:parent-style-name="Normal" style:family="paragraph">
      <style:paragraph-properties fo:text-align="center">
        <style:tab-stops>
          <style:tab-stop style:type="center" style:position="3.25in"/>
          <style:tab-stop style:type="right" style:position="6.5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25in"/>
          <style:tab-stop style:type="right" style:position="6.5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25in"/>
          <style:tab-stop style:type="right" style:position="6.5in"/>
        </style:tab-stops>
      </style:paragraph-properties>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text-align="center">
        <style:tab-stops>
          <style:tab-stop style:type="center" style:position="3.25in"/>
          <style:tab-stop style:type="right" style:position="6.5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3.25in"/>
          <style:tab-stop style:type="right" style:position="6.5in"/>
        </style:tab-stops>
      </style:paragraph-properties>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text-align="center">
        <style:tab-stops>
          <style:tab-stop style:type="center" style:position="3.25in"/>
          <style:tab-stop style:type="right" style:position="6.5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style:tab-stops>
          <style:tab-stop style:type="center" style:position="3.25in"/>
          <style:tab-stop style:type="right" style:position="6.5in"/>
        </style:tab-stops>
      </style:paragraph-properties>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40"><text:span text:style-name="T541"><text:page-number text:fixed="false">2</text:page-number></text:span></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690"><text:span text:style-name="T691"><text:page-number text:fixed="false">2</text:page-number></text:span></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1019"><text:span text:style-name="T1020"><text:page-number text:fixed="false">2</text:page-number></text:span></text:p>
        <text:p text:style-name="P1021"/>
      </style:header>
      <style:footer>
        <text:p text:style-name="P1022"/>
      </style:footer>
    </style:master-page>
    <style:master-page style:next-style-name="MP4" style:name="MPF4" style:page-layout-name="PL4">
      <style:header>
        <text:p text:style-name="P1023"/>
      </style:header>
      <style:footer>
        <text:p text:style-name="P1024"/>
      </style:footer>
    </style:master-page>
    <style:master-page style:name="MP5" style:page-layout-name="PL5">
      <style:header>
        <text:p text:style-name="P2174"><text:span text:style-name="T2175"><text:page-number text:fixed="false">2</text:page-number></text:span></text:p>
        <text:p text:style-name="P2176"/>
      </style:header>
      <style:footer>
        <text:p text:style-name="P2177"/>
      </style:footer>
    </style:master-page>
    <style:master-page style:next-style-name="MP5" style:name="MPF5" style:page-layout-name="PL5">
      <style:header>
        <text:p text:style-name="P2178"/>
      </style:header>
      <style:footer>
        <text:p text:style-name="P2179"/>
      </style:footer>
    </style:master-page>
    <style:master-page style:name="MP6" style:page-layout-name="PL6">
      <style:header>
        <text:p text:style-name="P2279"><text:span text:style-name="T2280"><text:page-number text:fixed="false">2</text:page-number></text:span></text:p>
        <text:p text:style-name="P2281"/>
      </style:header>
      <style:footer>
        <text:p text:style-name="P2282"/>
      </style:footer>
    </style:master-page>
    <style:master-page style:next-style-name="MP6" style:name="MPF6" style:page-layout-name="PL6">
      <style:header>
        <text:p text:style-name="P2283"/>
      </style:header>
      <style:footer>
        <text:p text:style-name="P2284"/>
      </style:footer>
    </style:master-page>
    <style:master-page style:name="MP7" style:page-layout-name="PL7">
      <style:header>
        <text:p text:style-name="P2482"><text:span text:style-name="T2483"><text:page-number text:fixed="false">2</text:page-number></text:span></text:p>
        <text:p text:style-name="P2484"/>
      </style:header>
      <style:footer>
        <text:p text:style-name="P2485"/>
      </style:footer>
    </style:master-page>
    <style:master-page style:next-style-name="MP7" style:name="MPF7" style:page-layout-name="PL7">
      <style:header>
        <text:p text:style-name="P2486"/>
      </style:header>
      <style:footer>
        <text:p text:style-name="P2487"/>
      </style:footer>
    </style:master-page>
    <style:master-page style:name="MP8" style:page-layout-name="PL8">
      <style:header>
        <text:p text:style-name="P2536"><text:span text:style-name="T2537"><text:page-number text:fixed="false">2</text:page-number></text:span></text:p>
        <text:p text:style-name="P2538"/>
      </style:header>
      <style:footer>
        <text:p text:style-name="P2539"/>
      </style:footer>
    </style:master-page>
    <style:master-page style:next-style-name="MP8" style:name="MPF8" style:page-layout-name="PL8">
      <style:header>
        <text:p text:style-name="P2540"/>
      </style:header>
      <style:footer>
        <text:p text:style-name="P2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06:37:00Z</meta:creation-date>
    <dc:date>2022-01-20T06:37:00Z</dc:date>
    <meta:template xlink:href="Normal.dotm" xlink:type="simple"/>
    <meta:editing-cycles>1</meta:editing-cycles>
    <meta:editing-duration>PT0S</meta:editing-duration>
    <meta:document-statistic meta:page-count="3" meta:paragraph-count="408" meta:word-count="9658" meta:character-count="76377" meta:row-count="1974" meta:non-whitespace-character-count="67127"/>
  </office:meta>
</office:document-meta>
</file>