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75in" fo:text-indent="-0.25in">
        <style:tab-stops>
          <style:tab-stop style:type="left" style:position="-0.5527in"/>
          <style:tab-stop style:type="left" style:position="-0.2576in"/>
          <style:tab-stop style:type="left" style:position="0.03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style:language-asian="lt" style:country-asian="LT" fo:hyphenate="false"/>
    </style:style>
    <style:style style:name="P83"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style:language-asian="lt" style:country-asian="LT" fo:hyphenate="false"/>
    </style:style>
    <style:style style:name="P8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tab-stops>
          <style:tab-stop style:type="right" style:position="6.6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ext-properties fo:font-style="italic" style:font-style-asian="italic" style:font-size-complex="12pt" style:language-asian="lt" style:country-asian="LT"/>
    </style:style>
    <style:style style:name="P104" style:parent-style-name="Normal" style:family="paragraph">
      <style:paragraph-properties fo:text-align="justify" fo:text-indent="0.9in"/>
      <style:text-properties fo:font-style="italic" style:font-style-asian="italic" style:font-size-complex="12pt" style:language-asian="lt" style:country-asian="LT"/>
    </style:style>
    <style:style style:name="P105" style:parent-style-name="Normal" style:family="paragraph">
      <style:paragraph-properties fo:text-align="justify" fo:text-indent="0.689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6895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1.5pt" style:language-asian="lt" style:country-asian="LT"/>
    </style:style>
    <style:style style:name="P122"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right" style:position="6.6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fo:font-style="italic" style:font-style-asian="italic"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margin-left="0.75in">
        <style:tab-stops>
          <style:tab-stop style:type="left" style:position="0.03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righ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fo:font-style="italic" style:font-style-asian="italic"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8" style:parent-style-name="Normal" style:family="paragraph">
      <style:paragraph-properties fo:text-align="justify" fo:text-indent="0.4923in">
        <style:tab-stops>
          <style:tab-stop style:type="right" style:position="6.6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fo:font-style="italic" style:font-style-asian="italic" style:font-size-complex="12pt" style:language-asian="lt" style:country-asian="LT"/>
    </style:style>
    <style:style style:name="P212" style:parent-style-name="Normal" style:family="paragraph">
      <style:paragraph-properties fo:text-align="justify" fo:text-indent="0.4923in"/>
      <style:text-properties fo:font-style="italic" style:font-style-asian="italic"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ext-properties style:font-size-complex="12pt" style:language-asian="lt" style:country-asian="LT"/>
    </style:style>
    <style:style style:name="P257" style:parent-style-name="Normal" style:family="paragraph">
      <style:paragraph-properties fo:text-align="justify" fo:text-indent="0.4923in">
        <style:tab-stops>
          <style:tab-stop style:type="right" style:position="6.693in"/>
        </style:tab-stops>
      </style:paragraph-properties>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b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P264" style:parent-style-name="Normal" style:family="paragraph">
      <style:paragraph-properties fo:text-align="justify" fo:margin-left="0.4923in">
        <style:tab-stops>
          <style:tab-stop style:type="right" style:position="6.2006in"/>
        </style:tab-stops>
      </style:paragraph-properties>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P271" style:parent-style-name="Normal" style:family="paragraph">
      <style:paragraph-properties fo:text-align="justify"/>
      <style:text-properties fo:font-style="italic" style:font-style-asian="italic"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right" style:position="6.693in"/>
        </style:tab-stops>
      </style:paragraph-properties>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text-position="sub 66.6%"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fo:font-style="italic" style:font-style-asian="italic" style:text-position="sub 66.6%"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93in"/>
        </style:tab-stops>
      </style:paragraph-properties>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fo:font-style="italic" style:font-style-asian="italic" style:text-position="sub 66.6%" style:font-size-complex="12pt" style:language-asian="lt" style:country-asian="LT"/>
    </style:style>
    <style:style style:name="T312" style:parent-style-name="DefaultParagraphFont" style:family="text">
      <style:text-properties fo:font-style="italic" style:font-style-asian="italic" style:text-position="sub 66.6%"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text-position="sub 66.6%"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fo:font-style="italic" style:font-style-asian="italic"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font-size-complex="12pt" style:language-asian="lt" style:country-asian="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75in" fo:text-indent="-0.2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1.5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ab-stops>
          <style:tab-stop style:type="right" style:position="6.693in"/>
        </style:tab-stops>
      </style:paragraph-properties>
    </style:style>
    <style:style style:name="P408" style:parent-style-name="Normal" style:family="paragraph">
      <style:paragraph-properties fo:text-align="justify">
        <style:tab-stops>
          <style:tab-stop style:type="right" style:position="6.693in"/>
        </style:tab-stops>
      </style:paragraph-properties>
    </style:style>
    <style:style style:name="P409" style:parent-style-name="Normal" style:family="paragraph">
      <style:paragraph-properties fo:text-align="justify">
        <style:tab-stops>
          <style:tab-stop style:type="right" style:position="6.693in"/>
        </style:tab-stops>
      </style:paragraph-properties>
    </style:style>
    <style:style style:name="P410" style:parent-style-name="Normal" style:family="paragraph">
      <style:paragraph-properties fo:text-align="justify">
        <style:tab-stops>
          <style:tab-stop style:type="right" style:position="6.69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24</text:span></text:p>
      <text:p text:style-name="P10"/>
      <text:p text:style-name="P11"><text:span text:style-name="T12">Nutarimas paskelbtas: TAR 2015-10-02, i. k. 2015-14658</text:span></text:p>
      <text:p text:style-name="P13"/>
      <text:p text:style-name="P14"><text:span text:style-name="T15"><draw:frame draw:style-name="a1" draw:name="Paveikslėlis 5" text:anchor-type="as-char" svg:x="0in" svg:y="0in" svg:width="0.59306in" svg:height="0.65347in" style:rel-width="scale" style:rel-height="scale"><draw:image xlink:href="media/image1.png" xlink:type="simple" xlink:show="embed" xlink:actuate="onLoad"/><svg:title/><svg:desc/></draw:frame></text:span></text:p>
      <text:p text:style-name="P16">VALSTYBINĖ KAINŲ IR ENERGETIKOS KONTROLĖS KOMISIJA</text:p>
      <text:p text:style-name="P17"/>
      <text:p text:style-name="P18"><text:span text:style-name="T19">NUTARIMAS</text:span></text:p>
      <text:p text:style-name="P20">DĖL VALSTYBINĖS KAINŲ IR ENERGETIKOS KONTROLĖS KOMISIJOS 2013 M. RUGSĖJO 13 D. NUTARIMO NR. O3-367<text:s/>„DĖL VALSTYBĖS REGULIUOJAMŲ KAINŲ GAMTINIŲ DUJŲ SEKTORIUJE NUSTATYMO METODIKOS PATVIRTINIMO“ PAKEITIMO</text:p>
      <text:p text:style-name="P21"/>
      <text:p text:style-name="P22">2015 m. spalio 1 d. Nr. O3-532</text:p>
      <text:p text:style-name="P23">Vilnius</text:p>
      <text:p text:style-name="P24"/>
      <text:p text:style-name="P25"/>
      <text:p text:style-name="P26"><text:span text:style-name="T27">Vadovaudamasi Lietuvos Respublikos gamtinių dujų įstatymo 7 straipsnio 2 dalies 1 punktu</text:span><text:span text:style-name="T28">, 9 straipsnio 1 ir 3 d</text:span><text:span text:style-name="T29">alimis, atsižvelgdama į<text:s/></text:span><text:span text:style-name="T30">Energetikos reguliavimo institucijų bendradarbiavimo agentūros 2015 m. birželio 15 d. nuomonę Nr. 03/2015 „Dėl Valstybinės kainų ir energetikos kontrolės komisijos sprendimo atitikimo Direktyvos 2009/73/EC, Reglamento (EC) Nr. 715/2</text:span><text:span text:style-name="T31">009 gairėms bei kitoms susijusioms šios direktyvos bei reglamento nuostatoms“ bei AB „Lietuvos dujos“ 2015 m. spalio 3 d. raštą Nr. 7-291-692, Valstybinės kainų ir energetikos kontrolės komisijos (toliau – Komisija) Dujų ir elektros departamento Dujų skyri</text:span><text:span text:style-name="T32">aus 2015 m. rugsėjo 24 d. pažymą Nr. O5-332<text:s/></text:span><text:span text:style-name="T33">„Dėl Valstybinės kainų ir energetikos kontrolės komisijos 2013 m. rugsėjo 13 d. nutarimo Nr. O3-367 „Dėl Valstybės reguliuojamų kainų gamtinių dujų sektoriuje nustatymo metodikos patvirtinimo“ pakeitimo</text:span><text:span text:style-name="T34">“, Komisij</text:span><text:span text:style-name="T35">a<text:s/></text:span><text:span text:style-name="T36">nutari</text:span><text:span text:style-name="T37">a:</text:span></text:p>
      <text:p text:style-name="P38"><text:span text:style-name="T39"><text:s/></text:span></text:p>
      <text:p text:style-name="P40"><text:span text:style-name="T41">Pakeisti Valstybės reguliuojamų kainų gamtinių dujų sektoriuje nustatymo metodiką, patvirtintą Komisijos 2013 m. rugsėjo 13 d. nutarimu Nr. O3-367 „Dėl Valstybės reguliuojamų kainų gamtinių dujų sektoriuje nustatymo metodikos patvirtinimo“:</text:span></text:p>
      <text:p text:style-name="P42"><text:span text:style-name="T43">1</text:span><text:span text:style-name="T44">.</text:span><text:span text:style-name="T45"><text:tab/>Išdėstyti 3 punktą taip:</text:span></text:p>
      <text:p text:style-name="P46"><text:span text:style-name="T47"><text:s/></text:span></text:p>
      <text:p text:style-name="P48"><text:span text:style-name="T49">„3. Metodika parengta vadovaujantis Lietuvos Respublikos energetikos įstatymu, Lietuvos Respublikos gamtinių dujų įstatymu, Lietuvos Respublikos suskystintų gamtinių dujų terminalo įstatymu, Gamtinių dujų tiekimo diversifi</text:span><text:span text:style-name="T50">kavimo tvarkos aprašu, patvirtintu Lietuvos Respublikos Vyriausybės 2013 m. lapkričio 7 d. nutarimu Nr. 1354 „Dėl Gamtinių dujų tiekimo diversifikavimo tvarkos aprašo patvirtinimo“, Gamtinių dujų apskaitos tvarkos aprašu, patvirtintu Lietuvos Respublikos e</text:span><text:span text:style-name="T51">nergetikos ministro 2013 m. gruodžio 27 d. įsakymu Nr. 1-245 „Dėl Gamtinių dujų apskaitos tvarkos aprašo patvirtinimo“, Lietuvos Respublikos Vyriausybės nutarimais, kitais Lietuvos Respublikos teisės aktais ir atsižvelgiant į<text:s/></text:span><text:span text:style-name="T52">2009 m. liepos 13 d. Europos P</text:span><text:span text:style-name="T53">arlamento ir Tarybos reglamentą (EB) Nr. 715/2009 dėl teisės naudotis gamtinių dujų perdavimo tinklais sąlygų, panaikinančio Reglamentą (EB) Nr. 1775/2005, Europos Komisijos 2013 m. spalio 14 d. reglamentą Nr. 984/2013, kuriuo nustatomas dujų perdavimo sis</text:span><text:span text:style-name="T54">temų pajėgumų paskirstymo mechanizmų tinklo kodeksas ir papildomas Europos Parlamento ir Tarybos reglamentas (EB) Nr. 715/2009, Europos Komisijos 2014 m. kovo 26 d. reglamentą Nr. 312/2014, kuriuo nustatomas dujų perdavimo tinklų balansavimo kodeksas</text:span><text:span text:style-name="T55"><text:s/>ir ki</text:span><text:span text:style-name="T56">tus Europos Sąjungos teisės aktų reikalavimus, Energetikos reguliavimo institucijų bendradarbiavimo agentūros 2015 m. birželio 15 d. nuomonę Nr. 03/2015 „Dėl Valstybinės kainų ir energetikos kontrolės komisijos sprendimo atitikimo<text:s/></text:span><text:soft-page-break/><text:span text:style-name="T57">Direktyvos 2009/73/EC, Re</text:span><text:span text:style-name="T58">glamento (EC) Nr. 715/2009 gairėms bei kitoms susijusioms šios direktyvos bei reglamento nuostatoms“</text:span></text:p>
      <text:p text:style-name="P59"><text:span text:style-name="T60">2</text:span><text:span text:style-name="T61">.</text:span><text:span text:style-name="T62"><text:tab/>Išdėstyti 4 punkto sąvoką „Metai“ taip:</text:span></text:p>
      <text:p text:style-name="P63"><text:span text:style-name="T64"><text:s/></text:span></text:p>
      <text:p text:style-name="P65"><text:span text:style-name="T66">„Metai – nuo 2015 m. sausio 1 d. dujų metais laikytinas laikotarpis, kuris prasideda 2015 m. sausio 1 d. 9 valandą ir baigiasi<text:s/></text:span><text:span text:style-name="T67">2016</text:span><text:span text:style-name="T68"><text:s/></text:span><text:span text:style-name="T69">m.</text:span><text:span text:style-name="T70"><text:s/></text:span><text:span text:style-name="T71">sausio 1 d. 7 valandą. Nuo 2016 m. sausio 1 d. dujų metais laikytinas laikotarpis, kuris prasideda sausio 1 d. 7 valandą<text:s/></text:span><text:span text:style-name="T72">ir baigiasi kitų metų sausio 1 d. 7 valandą.“</text:span></text:p>
      <text:p text:style-name="P73"><text:span text:style-name="T74">3.</text:span><text:span text:style-name="T75"><text:tab/>Išdėstyti 17.3.1 papunktį taip:</text:span></text:p>
      <text:p text:style-name="P76"><text:span text:style-name="T77"><text:s/></text:span></text:p>
      <text:p text:style-name="P78"><text:span text:style-name="T79">„</text:span><text:span text:style-name="T80">17.3.1. Kiekvienam įleidimo ir išleidimo taškui yra nustatomi prognozuojami pajėgumai, kurie yra suprantami kaip dujų kiekis, kuris yra įleidžiamas į dujų perdavimo s</text:span><text:span text:style-name="T81">istemą kiekviename įleidimo taške ir atitinkamai paimamas iš perdavimo sistemos kiekviename išleidimo taške per laiko vienetą, remiantis maksimaliu dujų srauto poreikiu per parą. Šie maksimalūs srautai yra apibrėžiami kaip:</text:span></text:p>
      <text:p text:style-name="P82">PFENx – prognozuojamas užsakyti<text:s/>dujų srautas įleidimo taške x MWh per parą;<text:s/></text:p>
      <text:p text:style-name="P83">PFEXy – prognozuojamas užsakyti dujų srautas išleidimo taške y MWh per parą.</text:p>
      <text:p text:style-name="P84">Tuo pat metu užsakyti ar techniniai dujų srautų pajėgumai yra nustatomi visiems dujotiekio segmentams, kurie apibrėžiami kaip:</text:p>
      <text:p text:style-name="P85"><text:span text:style-name="T86">PFPSz –</text:span><text:span text:style-name="T87"><text:s/>prognozuojamas užsakyti arba techninis dujų srautas dujotiekio segmentu z MWh per parą.“</text:span><text:s/></text:p>
      <text:p text:style-name="P88"><text:span text:style-name="T89">4</text:span><text:span text:style-name="T90">.</text:span><text:span text:style-name="T91"><text:tab/>Išdėstyti 17.3.2 papunktį taip:</text:span></text:p>
      <text:p text:style-name="P92"><text:span text:style-name="T93">„</text:span><text:span text:style-name="T94">17.3.2</text:span><text:span text:style-name="T95">.</text:span><text:span text:style-name="T96"><text:s/>Įleidimo ir išleidimo taškų kainodaros skaičiavimo modelyje kiekvienam dujotiekio segmentui suskaičiuojamos tie</text:span><text:span text:style-name="T97">sioginės sąnaudos, susijusios su gamtinių dujų perdavimo sistemos atitinkamu segmentu (Metodikos 9 priedas). Perdavimo sistemos operatorius Komisijai atskirai pateikia tiesiogines ir pagrįstais nešikliais atskirtas netiesiogines sąnaudas tų dujotiekio segm</text:span><text:span text:style-name="T98">entų (perdavimo sistemos turto vienetų), kuriais išimtinai gali naudotis Lietuvos gamtinių dujų vartotojai.</text:span></text:p>
      <text:p text:style-name="P99">Kiekvienam dujotiekio segmentui dujų energijos vieneto perdavimo sąnaudos per parą yra suskaičiuojamos padalinant visas metines sąnaudas dujotiekio<text:s/>segmente iš 365, vėliau gautą rezultatą padalinant iš užsakytų pajėgumų per parą šiuo segmentu:<text:s/></text:p>
      <text:p text:style-name="Normal"/>
      <text:p text:style-name="P100"><text:span text:style-name="T101"><draw:frame draw:style-name="a2" draw:name="Picture 1" text:anchor-type="as-char" svg:x="0in" svg:y="0in" svg:width="1.26042in" svg:height="0.52083in" style:rel-width="scale" style:rel-height="scale"><draw:image xlink:href="media/image2.emf" xlink:type="simple" xlink:show="embed" xlink:actuate="onLoad"/><svg:title/><svg:desc/></draw:frame></text:span><text:span text:style-name="T102"><text:tab/>(8)</text:span></text:p>
      <text:p text:style-name="P103"/>
      <text:p text:style-name="P104">čia:</text:p>
      <text:p text:style-name="P105"><text:span text:style-name="T106">UC</text:span><text:span text:style-name="T107">PSz</text:span><text:span text:style-name="T108"><text:s/>– sąnaudos dujų energijos vienetui perduoti dujotiekio segmentu<text:s/></text:span><text:span text:style-name="T109">z<text:s/></text:span><text:span text:style-name="T110">Lt/MWh/parą (Eur/MWh/parą);</text:span></text:p>
      <text:p text:style-name="P111"><text:span text:style-name="T112">TC</text:span><text:span text:style-name="T113">PSz</text:span><text:span text:style-name="T114"><text:s/>– dujotiekio segmento visos metinės sąnaudos litais (eurais);</text:span></text:p>
      <text:p text:style-name="P115"><text:span text:style-name="T116">PF</text:span><text:span text:style-name="T117">PSz</text:span><text:span text:style-name="T118"><text:s/>– užsakytas arba techninis dujų srautas dujotiekio segmentu<text:s/></text:span><text:span text:style-name="T119">z</text:span><text:span text:style-name="T120"><text:s/>MWh/per parą.</text:span><text:span text:style-name="T121">“</text:span></text:p>
      <text:p text:style-name="P122"><text:span text:style-name="T123">5</text:span><text:span text:style-name="T124">.</text:span><text:span text:style-name="T125"><text:tab/>Išdėstyti 17.4 papunktį taip:</text:span></text:p>
      <text:p text:style-name="P126"><text:span text:style-name="T127">„</text:span><text:span text:style-name="T128">17.4</text:span><text:span text:style-name="T129">.<text:s/></text:span><text:span text:style-name="T130">Skaičiuojamos preliminarios įleidimo ir išleidimo taškų kainų viršutinės ribos, naudojant mažiausių kvadratų metodą, minimizuojant skirtumą tarp visų įleidimo ir išleidimo taškų kainų bei sąnaudų 1 MWh dujų tarp šių taškų perduoti. Skaičiuojant įvertinama<text:s/></text:span><text:span text:style-name="T131">metinių leistinų pajamų, išskyrus tiesiogines ir pagrįstais nešikliais atskirtas netiesiogines sąnaudas, sąlygotas dujotiekio segmentų (perdavimo sistemos turto vienetų), kuriais išimtinai gali naudotis Lietuvos gamtinių dujų vartotojai, padalinimo tarp įl</text:span><text:span text:style-name="T132">eidimo ir išleidimo taškų proporcija, kuri bendru atveju yra 20/80. Ši proporcija gali būti keičiama Komisijos motyvuotu sprendimu. Preliminarios įleidimo ir išleidimo taškų kainų viršutinės ribos skaičiuojamos pagal šią formulę, naudojant<text:s/></text:span><text:span text:style-name="T133">MS Excel Solver</text:span><text:span text:style-name="T134"><text:s/></text:span><text:span text:style-name="T135">priedą (angl.<text:s/></text:span><text:span text:style-name="T136">add-in</text:span><text:span text:style-name="T137">):</text:span></text:p>
      <text:p text:style-name="P138"/>
      <text:soft-page-break/>
      <text:p text:style-name="P139"><text:span text:style-name="T140"><draw:frame draw:style-name="a3" draw:name="Picture 2" text:anchor-type="as-char" svg:x="0in" svg:y="0in" svg:width="3.29167in" svg:height="0.42708in" style:rel-width="scale" style:rel-height="scale"><draw:image xlink:href="media/image3.emf" xlink:type="simple" xlink:show="embed" xlink:actuate="onLoad"/><svg:title/><svg:desc/></draw:frame></text:span><text:span text:style-name="T141"><text:tab/><text:s/>(10)</text:span></text:p>
      <text:p text:style-name="P142"/>
      <text:p text:style-name="P143"><text:span text:style-name="T144">čia:</text:span></text:p>
      <text:p text:style-name="P145"><text:span text:style-name="T146">PT</text:span><text:span text:style-name="T147">ENx</text:span><text:span text:style-name="T148"><text:s/>– preliminari įleidimo taško x 1 MWh kainos viršutinė riba Lt (Eur), įvertinus metinių leistinų pajamų padalinimo tarp įleidimo ir išleidimo taškų proporciją, Lt/MWh/parą (Eur/MWh/parą);</text:span></text:p>
      <text:p text:style-name="P149"><text:span text:style-name="T150">PT</text:span><text:span text:style-name="T151">EXy</text:span><text:span text:style-name="T152"><text:s/>– preliminari išlei</text:span><text:span text:style-name="T153">dimo taško y 1 MWh kainos viršutinė riba Lt (Eur), įvertinus metinių leistinų pajamų padalinimo tarp įleidimo ir išleidimo taškų proporciją Lt/MWh/parą (Eur/MWh/parą);</text:span></text:p>
      <text:p text:style-name="P154"><text:span text:style-name="T155">UC</text:span><text:span text:style-name="T156">ENxEXy</text:span><text:span text:style-name="T157"><text:s/>– sąnaudos 1 MWh dujų perduoti iš įleidimo taško<text:s/></text:span><text:span text:style-name="T158">x<text:s/></text:span><text:span text:style-name="T159">į išleidimo tašką<text:s/></text:span><text:span text:style-name="T160">y,<text:s/></text:span><text:span text:style-name="T161">Lt/MWh/</text:span><text:span text:style-name="T162">parą (Eur/MWh/parą)</text:span><text:span text:style-name="T163">.</text:span><text:span text:style-name="T164">“</text:span></text:p>
      <text:p text:style-name="P165"><text:span text:style-name="T166">6</text:span><text:span text:style-name="T167">.</text:span><text:span text:style-name="T168"><text:tab/>Išdėstyti 17.5 papunktį taip:</text:span></text:p>
      <text:p text:style-name="P169"><text:span text:style-name="T170">„</text:span><text:span text:style-name="T171">17.5</text:span><text:span text:style-name="T172">. Standartizuojamos įleidimo ir išleidimo taškų preliminarios kainų viršutinės ribos, siekiant užtikrinti perdavimo sistemos operatoriui leistinų pajamų susigrąžinimą. Suskaičiuotos preliminarios įleidimo ir išleidimo taškų kainų viršutinės ribos įvertina<text:s/></text:span><text:span text:style-name="T173">tik tiesiogiai Metodikos<text:s/></text:span><text:span text:style-name="T174"><text:line-break/>17.3.2 punkte nurodytos dujotiekio segmentui priskirtas sąnaudas. Netiesioginės sąnaudos pridedamos prie dujotiekių segmentų sąnaudų preliminarių kainų viršutinių ribų standartizavimo metu, o iš Įleidimo-išleidimo taškų kainodaros</text:span><text:span text:style-name="T175"><text:s/>skaičiavimo modelio eliminuotos tiesioginės ir pagrįstais nešikliais atskirtos netiesioginės sąnaudos, sąlygotos dujotiekio segmentų (perdavimo sistemos turto vienetų), kuriais išimtinai gali naudotis Lietuvos gamtinių dujų vartotojai, priskiriamos vidini</text:span><text:span text:style-name="T176">am Metodikos 17.1.2.2 punkte nurodytam išleidimo taškui atliekant skaičiavimus pagal Metodikos 17.7 punkto nuostatas. Standartizuojant preliminarias įleidimo ir išleidimų taškų kainų viršutinės ribas naudojamas standartizavimo daugiklis, kuris suprantamas<text:s/></text:span><text:span text:style-name="T177">kaip metinių leistinų pajamų bei preliminarių metinių leistinų pajamų santykis, iš kurio dauginamos preliminarios kainų viršutinės ribos galutinėms kainų viršutinėms riboms nustatyti ir yra skaičiuojamas pagal formulę:</text:span></text:p>
      <text:p text:style-name="Normal"/>
      <text:p text:style-name="P178"><text:span text:style-name="T179"><draw:frame draw:style-name="a4" draw:name="Picture 3" text:anchor-type="as-char" svg:x="0in" svg:y="0in" svg:width="0.82292in" svg:height="0.29167in" style:rel-width="scale" style:rel-height="scale"><draw:image xlink:href="media/image4.emf" xlink:type="simple" xlink:show="embed" xlink:actuate="onLoad"/><svg:title/><svg:desc/></draw:frame></text:span><text:span text:style-name="T180"><text:tab/>(11)</text:span></text:p>
      <text:p text:style-name="P181"/>
      <text:p text:style-name="P182"><text:span text:style-name="T183">čia</text:span><text:span text:style-name="T184">:</text:span></text:p>
      <text:p text:style-name="P185">nf – standartizavimo daugiklis;</text:p>
      <text:p text:style-name="P186">AAR – metinės leistinos perdavimo veiklos pajamos litais (eurais), išskyrus tiesiogines ir pagrįstais nešikliais atskirtas netiesiogines sąnaudas, sąlygotas dujotiekio segmentų (perdavimo sistemos turto vienetų), kuriais išimtinai gali naudotis Lietuvos gamtinių dujų vartotojai, kurios skaičiuojamos pagal formulę:<text:s/></text:p>
      <text:p text:style-name="P187"/>
      <text:p text:style-name="P188"><text:span text:style-name="T189">AAR = C</text:span><text:span text:style-name="T190">L</text:span><text:span text:style-name="T191">+C</text:span><text:span text:style-name="T192">DA</text:span><text:span text:style-name="T193">+C</text:span><text:span text:style-name="T194">M</text:span><text:span text:style-name="T195">+C</text:span><text:span text:style-name="T196">P</text:span><text:span text:style-name="T197">+C</text:span><text:span text:style-name="T198">T</text:span><text:span text:style-name="T199">+C</text:span><text:span text:style-name="T200">A</text:span><text:span text:style-name="T201">+C</text:span><text:span text:style-name="T202">S</text:span><text:span text:style-name="T203">+C</text:span><text:span text:style-name="T204">O</text:span><text:span text:style-name="T205">+C</text:span><text:span text:style-name="T206">PB</text:span><text:span text:style-name="T207">-C</text:span><text:span text:style-name="T208">EL</text:span><text:span text:style-name="T209"><text:s/>+ROI (Lt (Eur))</text:span><text:span text:style-name="T210"><text:tab/><text:s/>(12)</text:span></text:p>
      <text:p text:style-name="P211"/>
      <text:p text:style-name="P212">čia:</text:p>
      <text:p text:style-name="P213"><text:span text:style-name="T214">C</text:span><text:span text:style-name="T215">L</text:span><text:span text:style-name="T216">– gamtinių dujų sąnaudos technologinėms reikmėms, Lt (Eur);</text:span></text:p>
      <text:p text:style-name="P217"><text:span text:style-name="T218">C</text:span><text:span text:style-name="T219">DA<text:s/></text:span><text:span text:style-name="T220">– nusidėvėjimo (amortizacijos) sąnaudos, Lt (Eur);</text:span></text:p>
      <text:p text:style-name="P221"><text:span text:style-name="T222">C</text:span><text:span text:style-name="T223">M<text:s/></text:span><text:span text:style-name="T224">– remonto, techninės priežiūros ir eksploatavimo sąnaudos, Lt (Eur);</text:span></text:p>
      <text:p text:style-name="P225"><text:span text:style-name="T226">C</text:span><text:span text:style-name="T227">P</text:span><text:span text:style-name="T228"><text:s/>– personalo sąnaudos, Lt (Eur);</text:span></text:p>
      <text:p text:style-name="P229"><text:span text:style-name="T230">C</text:span><text:span text:style-name="T231">T</text:span><text:span text:style-name="T232"><text:s/>– mokesčių sąnaudos, Lt (Eur);</text:span></text:p>
      <text:p text:style-name="P233"><text:span text:style-name="T234">C</text:span><text:span text:style-name="T235">A</text:span><text:span text:style-name="T236"><text:s/>– administracinės sąnaudos, Lt (Eur);</text:span></text:p>
      <text:p text:style-name="P237"><text:span text:style-name="T238">C</text:span><text:span text:style-name="T239">S<text:s/></text:span><text:span text:style-name="T240">– rinkodaros ir pardavimų sąnaudos, Lt (Eur);</text:span></text:p>
      <text:p text:style-name="P241"><text:span text:style-name="T242">C</text:span><text:span text:style-name="T243">O</text:span><text:span text:style-name="T244"><text:s/>– kitos paskirstytinos<text:s/></text:span><text:span text:style-name="T245">sąnaudos, Lt (Eur);</text:span></text:p>
      <text:p text:style-name="P246"><text:span text:style-name="T247">C</text:span><text:span text:style-name="T248">PB</text:span><text:span text:style-name="T249"><text:s/>– pastoviosios balansavimo sąnaudos (perdavimo sistemos operatoriaus patiriamos būtinosios sąnaudos nuolatinei balansavimo veiklai vykdyti), Lt (Eur);</text:span></text:p>
      <text:soft-page-break/>
      <text:p text:style-name="P250"><text:span text:style-name="T251">C</text:span><text:span text:style-name="T252">EL</text:span><text:span text:style-name="T253"><text:s/>– tiesioginės ir pagrįstais nešikliais atskirtos netiesioginės sąnaudos, sąlygotos dujotiekio segmentų (perdavimo sistemos turto vienetų), kuriais išimtinai gali naudotis Lietuvos gamtinių dujų vartotojai, Lt (Eur); ROI – pagal Metodikos 12.9.1 punktą sus</text:span><text:span text:style-name="T254">kaičiuota perdavimo veiklos investicijų grąža išskyrus perdavimo veiklos investicijų grąžą, sąlygotą dujotiekio segmentų (perdavimo sistemos turto vienetų), kuriais išimtinai gali naudotis Lietuvos gamtinių dujų vartotojai, Lt (Eur);</text:span></text:p>
      <text:p text:style-name="P255">PAAR – preliminarios leistinos pajamos, suskaičiuotos taikant preliminarias kainų viršutines ribas, Lt (Eur).</text:p>
      <text:p text:style-name="P256">Įleidimo ir išleidimo taškų preliminarių kainų viršutinių ribų standartizavimas atliekamas pagal formulę:</text:p>
      <text:p text:style-name="Normal"/>
      <text:p text:style-name="P257"><text:span text:style-name="T258">NT</text:span><text:span text:style-name="T259">ENx<text:s/></text:span><text:span text:style-name="T260">= PT</text:span><text:span text:style-name="T261">ENx</text:span><text:span text:style-name="T262">*nf</text:span><text:span text:style-name="T263"><text:tab/>(13)</text:span></text:p>
      <text:p text:style-name="Normal"/>
      <text:p text:style-name="P264"><text:span text:style-name="T265">NT</text:span><text:span text:style-name="T266">EXy</text:span><text:span text:style-name="T267"><text:s/>= PT</text:span><text:span text:style-name="T268">EXy</text:span><text:span text:style-name="T269">*nf</text:span><text:span text:style-name="T270"><text:tab/>(14)</text:span></text:p>
      <text:p text:style-name="P271"/>
      <text:p text:style-name="P272"><text:span text:style-name="T273">čia:</text:span></text:p>
      <text:p text:style-name="P274">nf – standartizavimo daugiklis;</text:p>
      <text:p text:style-name="P275"><text:span text:style-name="T276">NT</text:span><text:span text:style-name="T277">ENx</text:span><text:span text:style-name="T278"><text:s/>– standartizuota preliminari įleidimo taško x 1 MWh per parą kainos viršutinė riba, Lt/MWh/parą (Eur/MWh/parą);</text:span></text:p>
      <text:p text:style-name="P279"><text:span text:style-name="T280">NT</text:span><text:span text:style-name="T281">EXy</text:span><text:span text:style-name="T282"><text:s/>– standartizuota preliminari išleidimo taško y 1 MWh per parą kainos viršutinė riba, Lt/MWh/parą (Eur/MWh/parą);</text:span></text:p>
      <text:p text:style-name="P283"><text:span text:style-name="T284">PT</text:span><text:span text:style-name="T285">ENx</text:span><text:span text:style-name="T286"><text:s/>– preliminari įleidimo taško x 1 MWh per parą kainos viršutinė riba, Lt/MWh/parą (Eur/MWh/parą);</text:span></text:p>
      <text:p text:style-name="P287"><text:span text:style-name="T288">PT</text:span><text:span text:style-name="T289">EXy</text:span><text:span text:style-name="T290"><text:s/>– preliminari išleidimo taško y 1</text:span><text:span text:style-name="T291"><text:s/>MWh per parą</text:span><text:span text:style-name="T292">,</text:span><text:span text:style-name="T293"><text:s/>kainos viršutinė riba, Lt/MWh/parą (Eur/MWh/parą).“</text:span></text:p>
      <text:p text:style-name="P294"><text:span text:style-name="T295">7</text:span><text:span text:style-name="T296">.</text:span><text:span text:style-name="T297"><text:tab/>Išdėstyti 17.7 papunktį taip:</text:span></text:p>
      <text:p text:style-name="P298"><text:span text:style-name="T299">„</text:span><text:span text:style-name="T300">17.7</text:span><text:span text:style-name="T301">. Galutinės įleidimo ir išleidimo taškų kainų viršutinės ribos suskaičiuojamos pagal formules:<text:s/></text:span></text:p>
      <text:p text:style-name="Normal"/>
      <text:p text:style-name="P302"><text:span text:style-name="T303">T</text:span><text:span text:style-name="T304">p, rib, ENx<text:s/></text:span><text:span text:style-name="T305">= (FUPT+ANT</text:span><text:span text:style-name="T306">ENx</text:span><text:span text:style-name="T307">)*365</text:span><text:span text:style-name="T308"><text:tab/>(18)</text:span></text:p>
      <text:p text:style-name="Normal"/>
      <text:p text:style-name="P309"><text:span text:style-name="T310">T</text:span><text:span text:style-name="T311">p,<text:s/></text:span><text:span text:style-name="T312">rib</text:span><text:span text:style-name="T313">, EXy = (FUPT+ANT</text:span><text:span text:style-name="T314">EXy</text:span><text:span text:style-name="T315">)*365</text:span><text:span text:style-name="T316"><text:tab/></text:span><text:span text:style-name="T317">(19)</text:span></text:p>
      <text:p text:style-name="P318"/>
      <text:p text:style-name="P319"><text:span text:style-name="T320">čia:</text:span></text:p>
      <text:p text:style-name="P321"><text:span text:style-name="T322">T<text:s/></text:span><text:span text:style-name="T323">P, rib,</text:span><text:span text:style-name="T324"><text:s/></text:span><text:span text:style-name="T325">ENx</text:span><text:span text:style-name="T326"><text:s/>– viršutinė kainos riba įleidimo taškui x, Lt/MWh/parą (Eur/MWh/parą);</text:span></text:p>
      <text:p text:style-name="P327"><text:span text:style-name="T328">T<text:s/></text:span><text:span text:style-name="T329">P, rib, EXy</text:span><text:span text:style-name="T330"><text:s/>– viršutinė kainos riba išleidimo taškui y, Lt/MWh/parą (Eur/MWh/parą);</text:span></text:p>
      <text:p text:style-name="P331"><text:span text:style-name="T332">ANT</text:span><text:span text:style-name="T333">ENx</text:span><text:span text:style-name="T334"><text:s/>– patikslinta standartizuota įleidimo<text:s/></text:span><text:span text:style-name="T335">taško preliminari kainos viršutinė riba 1 MWh per parą įleidimo taške<text:s/></text:span><text:span text:style-name="T336">x,<text:s/></text:span><text:span text:style-name="T337">Lt/MWh/parą (Eur/MWh/parą);</text:span></text:p>
      <text:p text:style-name="P338"><text:span text:style-name="T339">ANT</text:span><text:span text:style-name="T340">EXy</text:span><text:span text:style-name="T341"><text:s/>– patikslinta standartizuota išleidimo taško preliminari kainos viršutinė riba 1 MWh per parą išleidimo taške<text:s/></text:span><text:span text:style-name="T342">y,</text:span><text:span text:style-name="T343"><text:s/>Lt/MWh/parą (Eur/MWh/parą);</text:span></text:p>
      <text:p text:style-name="P344">FUPT –<text:s/>pastovioji vienodo dydžio įleidimo ir išleidimo taškų dedamoji Lt/MWh/parą (Eur/MWh/parą).</text:p>
      <text:p text:style-name="P345"><text:span text:style-name="T346">Nustatant perdavimo kainos viršutinę ribą vidiniame išleidimo taške, nurodytame Metodikos 17.1.2.2 punkte, papildomai įvertinamos tiesioginės ir pagrįstais nešikliai</text:span><text:span text:style-name="T347">s atskirtos netiesioginės sąnaudos bei investicijų grąža, sąlygota dujotiekio segmentų (perdavimo sistemos turto vienetų), kuriais išimtinai gali naudotis Lietuvos gamtinių dujų vartotojai.“</text:span></text:p>
      <text:p text:style-name="P348"><text:span text:style-name="T349">8</text:span><text:span text:style-name="T350">.</text:span><text:span text:style-name="T351"><text:tab/>Išdėstyti 17.8 papunktį taip:</text:span></text:p>
      <text:p text:style-name="P352"><text:span text:style-name="T353">„</text:span><text:span text:style-name="T354">17.8</text:span><text:span text:style-name="T355">. Metinė leistina</text:span><text:span text:style-name="T356"><text:s/>perdavimo veiklos pajamų iš įleidimo taškų ir metinė leistina perdavimo veiklos pajamų iš išleidimo taškų suma turi būti lygi metinių leistinų perdavimo veiklos pajamų (AAR), kurios apibrėžiamos Metodikos 17.5 punkte, bei tiesioginių ir pagrįstais nešikli</text:span><text:span text:style-name="T357">ais atskirtų netiesioginių sąnaudų bei investicijų grąžos, sąlygotų dujotiekio segmentų (perdavimo sistemos turto vienetų), kuriais išimtinai gali naudotis Lietuvos gamtinių dujų vartotojai, sumai.“</text:span></text:p>
      <text:p text:style-name="P358"><text:span text:style-name="T359">9</text:span><text:span text:style-name="T360">.</text:span><text:span text:style-name="T361"><text:tab/>Papildyti nauju 17.9</text:span><text:span text:style-name="T362">1</text:span><text:span text:style-name="T363"><text:s/>papunkčiu ir išdėstyti j</text:span><text:span text:style-name="T364">į taip:</text:span></text:p>
      <text:p text:style-name="P365"><text:span text:style-name="T366">„</text:span><text:span text:style-name="T367">17.9</text:span><text:span text:style-name="T368">1</text:span><text:span text:style-name="T369">.</text:span><text:span text:style-name="T370"><text:s/></text:span><text:span text:style-name="T371">Komisijos nustatytos gamtinių dujų perdavimo paslaugos kainų viršutinės ribos įleidimo bei išleidimo taškuose turi tenkinti sistemos naudotojų nediskriminavimo sąlygą, t. y. vidutinės dujų tarpvalstybiniam transportavimui sukurtų pajėgumų</text:span><text:span text:style-name="T372"><text:s/>vieneto kainos santykis su vidutinės vidiniams sistemos naudotojams sukurtų pajėgumų vieneto kaina turi būti lygus nuo 0,9 iki 1,1.“</text:span></text:p>
      <text:p text:style-name="P373"><text:span text:style-name="T374">10</text:span><text:span text:style-name="T375">.</text:span><text:span text:style-name="T376"><text:tab/>Išdėstyti 22.4 papunktį taip:</text:span></text:p>
      <text:p text:style-name="P377"><text:span text:style-name="T378">„</text:span><text:span text:style-name="T379">22.4</text:span><text:span text:style-name="T380">. Pagal gamtinių dujų perdavimo pajėgumų trukmę:</text:span></text:p>
      <text:p text:style-name="P381"><text:span text:style-name="T382">22.4.1</text:span><text:span text:style-name="T383">. trumpalaikių<text:s/></text:span><text:span text:style-name="T384">perdavimo pajėgumų – nuo 1 iki 364 parų;</text:span></text:p>
      <text:p text:style-name="P385"><text:span text:style-name="T386">22.4.2</text:span><text:span text:style-name="T387">. ilgalaikių perdavimo pajėgumų – metų ir ilgesnių.“</text:span></text:p>
      <text:p text:style-name="P388"><text:span text:style-name="T389">11</text:span><text:span text:style-name="T390">.</text:span><text:span text:style-name="T391"><text:tab/>Papildyti nauju 52</text:span><text:span text:style-name="T392">1</text:span><text:span text:style-name="T393"><text:s/>punktu ir jį išdėstyti taip:</text:span></text:p>
      <text:p text:style-name="P394"><text:span text:style-name="T395">„</text:span><text:span text:style-name="T396">52</text:span><text:span text:style-name="T397">1</text:span><text:span text:style-name="T398">. Gamtinių dujų įmonė, Komisijai pateikusi pagrįstas priežastis, skirstymo kainos v</text:span><text:span text:style-name="T399">iršutinę ribą gali diferencijuoti į kitas gamtinių dujų skirstymo kainų grupes nei nurodyta Metodikos 52 punkte. Mažinant gamtinių dujų skirstymo kainų grupių skaičių, gali būti sujungiamos kelios grupės, naikinant tarpinę (-es) ribą (-as) tarp grupių, tač</text:span><text:span text:style-name="T400">iau išlaikant sujungtų kainų grupių kraštines ribas, atitinkančias Metodikos 52 punkte nurodytų faktiškai per metus į gamtinių dujų pristatymo vietą vartotojui skirstomų gamtinių dujų kiekių ribas.</text:span><text:span text:style-name="T401"><text:s/></text:span></text:p>
      <text:p text:style-name="P402">Dalies pakeitimai:</text:p>
      <text:p text:style-name="P403"><text:span text:style-name="T404">Nr.<text:s/></text:span><text:a xlink:href="https://www.e-tar.lt/portal/legalAct.html?documentId=3c6bdc5078df11e5b7eba10a9b5a9c5f" office:target-frame-name="_top" xlink:show="replace"><text:span text:style-name="T405">O3-559</text:span></text:a><text:span text:style-name="T406">, 2015-10-22, paskelbta TAR 2015-10-23, i. k. 2015-16672</text:span></text:p>
      <text:p text:style-name="Normal"/>
      <text:p text:style-name="P407"/>
      <text:p text:style-name="P408"/>
      <text:p text:style-name="P409"/>
      <text:p text:style-name="P410"><text:span text:style-name="T411">Komisijos pirmininkė</text:span><text:span text:style-name="T412"><text:tab/>Inga Žilienė</text:span></text:p>
      <text:p text:style-name="P413"/>
      <text:p text:style-name="P414"/>
      <text:p text:style-name="P415"><text:span text:style-name="T416">Pakeitimai:</text:span></text:p>
      <text:p text:style-name="P417"/>
      <text:p text:style-name="P418"><text:span text:style-name="T419">1.</text:span></text:p>
      <text:p text:style-name="P420"><text:span text:style-name="T421">Valstybinė kainų ir energetikos kon</text:span><text:span text:style-name="T422">trolės komisija, Nutarimas</text:span></text:p>
      <text:p text:style-name="P423"><text:span text:style-name="T424">Nr.<text:s/></text:span><text:a xlink:href="https://www.e-tar.lt/portal/legalAct.html?documentId=3c6bdc5078df11e5b7eba10a9b5a9c5f" office:target-frame-name="_top" xlink:show="replace"><text:span text:style-name="T425">O3-559</text:span></text:a><text:span text:style-name="T426">, 2015-10-22, paskelbta TAR 2015-10-23, i. k. 2015-16672</text:span></text:p>
      <text:p text:style-name="P427"><text:span text:style-name="T428">Dėl Valstybinės kainų ir energetikos kontrolės komisijos 2015 m.</text:span><text:span text:style-name="T429"><text:s/>spalio 1 d. nutarimo Nr. O3-532 „Dėl Valstybinės kainų ir energetikos kontrolės komisijos 2013 m. rugsėjo 13 d. nutarimo Nr. O3-367 „Dėl Valstybės reguliuojamų kainų gamtinių dujų sektoriuje nustatymo metodikos patvirtinimo“ pakeitimo“ korektūros klaidos<text:s/></text:span><text:span text:style-name="T430">ištaisy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s</meta:initial-creator>
    <dc:creator>Adlib User</dc:creator>
    <meta:creation-date>2016-03-21T18:11:00Z</meta:creation-date>
    <dc:date>2016-03-21T18:11:00Z</dc:date>
    <meta:template xlink:href="Normal" xlink:type="simple"/>
    <meta:editing-cycles>2</meta:editing-cycles>
    <meta:editing-duration>PT0S</meta:editing-duration>
    <meta:document-statistic meta:page-count="5" meta:paragraph-count="162" meta:word-count="1520" meta:character-count="13839" meta:row-count="402" meta:non-whitespace-character-count="12481"/>
  </office:meta>
</office:document-meta>
</file>