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right="0.0388in">
        <style:tab-stops>
          <style:tab-stop style:type="left" style:position="5.0208in"/>
        </style:tab-stops>
      </style:paragraph-properties>
    </style:style>
    <style:style style:name="T14" style:parent-style-name="DefaultParagraphFont" style:family="text">
      <style:text-properties fo:color="#0000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2"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3"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middle" fo:text-indent="0.5909in"/>
      <style:text-properties style:font-size-complex="12pt" fo:hyphenate="false"/>
    </style:style>
    <style:style style:name="P115" style:parent-style-name="Normal" style:family="paragraph">
      <style:paragraph-properties fo:widows="0" fo:orphans="0" fo:text-align="justify" style:vertical-align="middle"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language-asian="fr" style:country-asian="FR"/>
    </style:style>
    <style:style style:name="T170" style:parent-style-name="DefaultParagraphFont" style:family="text">
      <style:text-properties style:font-size-complex="12pt" style:language-asian="fr" style:country-asian="FR"/>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fr" style:country-asian="FR"/>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style:font-name-asian="Calibri"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style:font-name-asian="Calibri"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style:font-name-asian="Calibri"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name-asian="Calibri"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909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5909in">
        <style:tab-stops/>
      </style:paragraph-properties>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5909in">
        <style:tab-stops/>
      </style:paragraph-properties>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388in"/>
    </style:style>
    <style:style style:name="P403" style:parent-style-name="Normal" style:family="paragraph">
      <style:paragraph-properties fo:text-align="justify" fo:margin-right="0.0388in"/>
    </style:style>
    <style:style style:name="P404" style:parent-style-name="Normal" style:family="paragraph">
      <style:paragraph-properties fo:text-align="justify" fo:margin-right="0.0388in"/>
    </style:style>
    <style:style style:name="P405" style:parent-style-name="Normal" style:family="paragraph">
      <style:paragraph-properties fo:text-align="justify" fo:margin-right="0.0388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21" style:parent-style-name="Normal" style:family="paragraph">
      <style:paragraph-properties fo:text-align="justify" fo:margin-left="3.6in">
        <style:tab-stops/>
      </style:paragraph-properties>
      <style:text-properties style:font-size-complex="12pt" style:language-asian="lt" style:country-asian="LT"/>
    </style:style>
    <style:style style:name="P422" style:parent-style-name="Normal" style:family="paragraph">
      <style:paragraph-properties fo:text-align="justify" fo:text-indent="3.543in"/>
      <style:text-properties style:font-size-complex="12pt" style:language-asian="lt" style:country-asian="LT"/>
    </style:style>
    <style:style style:name="P423" style:parent-style-name="Normal" style:family="paragraph">
      <style:paragraph-properties fo:text-align="justify"/>
      <style:text-properties fo:font-weight="bold" style:font-weight-asian="bold" style:font-weight-complex="bold" fo:text-transform="uppercas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widows="0" fo:orphans="0" fo:text-align="center" fo:text-indent="0.5909in"/>
      <style:text-properties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P44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5909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909in"/>
      <style:text-properties fo:hyphenate="false"/>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widows="0" fo:orphans="0" fo:text-indent="5.2812in">
        <style:tab-stops>
          <style:tab-stop style:type="left" style:position="5.2812in"/>
        </style:tab-stops>
      </style:paragraph-properties>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5909in"/>
      <style:text-properties style:font-size-complex="12pt" style:language-asian="en" style:country-asian="GB"/>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7in"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909in"/>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text-position="super 66.6%"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name="TimesLT" style:letter-kerning="true" style:font-size-complex="12pt" style:language-asian="lt" style:country-asian="L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style:vertical-align="baseline"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name="TimesLT" style:letter-kerning="true" style:font-size-complex="12pt" style:language-asian="lt" style:country-asian="LT"/>
    </style:style>
    <style:style style:name="T596" style:parent-style-name="DefaultParagraphFont" style:family="text">
      <style:text-properties style:font-name="TimesLT" style:letter-kerning="true"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fo:text-transform="uppercase"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fo:text-transform="uppercase"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5909in"/>
      <style:text-properties fo:hyphenate="false"/>
    </style:style>
    <style:style style:name="T613" style:parent-style-name="DefaultParagraphFont" style:family="text">
      <style:text-properties fo:text-transform="uppercase"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style:tab-stops>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3937in"/>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3" style:parent-style-name="DefaultParagraphFont" style:family="text">
      <style:text-properties style:letter-kerning="true" style:font-size-complex="12pt" style:language-asian="en" style:country-asian="GB"/>
    </style:style>
    <style:style style:name="T894" style:parent-style-name="DefaultParagraphFont" style:family="text">
      <style:text-properties style:letter-kerning="true" style:font-size-complex="12pt" style:language-asian="en" style:country-asian="GB"/>
    </style:style>
    <style:style style:name="P89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weight-complex="bold" style:font-size-complex="12pt" style:language-asian="en" style:country-asian="GB"/>
    </style:style>
    <style:style style:name="T907" style:parent-style-name="DefaultParagraphFont" style:family="text">
      <style:text-properties style:font-weight-complex="bold" style:font-size-complex="12pt" style:language-asian="en" style:country-asian="GB"/>
    </style:style>
    <style:style style:name="T908" style:parent-style-name="DefaultParagraphFont" style:family="text">
      <style:text-properties style:font-weight-complex="bold" fo:color="#000000" style:letter-kerning="true" style:font-size-complex="12pt" style:language-asian="lt" style:country-asian="LT"/>
    </style:style>
    <style:style style:name="T909" style:parent-style-name="DefaultParagraphFont" style:family="text">
      <style:text-properties style:font-weight-complex="bold" fo:color="#000000" style:letter-kerning="true" style:font-size-complex="12pt" style:language-asian="lt" style:country-asian="LT"/>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fo:color="#000000" style:font-size-complex="12pt" style:language-asian="en" style:country-asian="GB"/>
    </style:style>
    <style:style style:name="T912" style:parent-style-name="DefaultParagraphFont" style:family="text">
      <style:text-properties style:font-name="TimesLT" style:font-weight-complex="bold" fo:color="#000000" style:font-size-complex="12pt" style:language-asian="en" style:country-asian="GB"/>
    </style:style>
    <style:style style:name="T913" style:parent-style-name="DefaultParagraphFont" style:family="text">
      <style:text-properties style:font-name="TimesLT" style:font-weight-complex="bold" fo:color="#000000" style:letter-kerning="true" style:font-size-complex="12pt" style:language-asian="lt" style:country-asian="LT"/>
    </style:style>
    <style:style style:name="T914" style:parent-style-name="DefaultParagraphFont" style:family="text">
      <style:text-properties style:font-name="TimesLT" style:font-weight-complex="bold" fo:color="#000000" style:font-size-complex="12pt" style:language-asian="en" style:country-asian="GB"/>
    </style:style>
    <style:style style:name="T915" style:parent-style-name="DefaultParagraphFont" style:family="text">
      <style:text-properties style:font-weight-complex="bold" fo:color="#000000"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weight-complex="bold" style:font-size-complex="12pt" style:language-asian="en" style:country-asian="GB"/>
    </style:style>
    <style:style style:name="P919" style:parent-style-name="Normal" style:family="paragraph">
      <style:paragraph-properties fo:text-align="justify" style:vertical-align="baseline" fo:text-indent="0.5909in"/>
      <style:text-properties fo:hyphenate="false"/>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P922" style:parent-style-name="Normal" style:family="paragraph">
      <style:paragraph-properties fo:text-align="justify" style:vertical-align="baseline" fo:text-indent="0.5909in"/>
      <style:text-properties fo:hyphenate="false"/>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P926" style:parent-style-name="Normal" style:family="paragraph">
      <style:paragraph-properties fo:text-align="justify" style:vertical-align="baseline" fo:text-indent="0.5909in"/>
      <style:text-properties fo:hyphenate="false"/>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style:font-name="TimesLT" fo:color="#000000" style:font-size-complex="12pt" style:language-asian="en" style:country-asian="GB"/>
    </style:style>
    <style:style style:name="T936" style:parent-style-name="DefaultParagraphFont" style:family="text">
      <style:text-properties style:font-name="TimesLT" fo:color="#000000" style:letter-kerning="true" style:font-size-complex="12pt" style:language-asian="lt" style:country-asian="LT"/>
    </style:style>
    <style:style style:name="T937" style:parent-style-name="DefaultParagraphFont" style:family="text">
      <style:text-properties style:font-name="TimesLT" fo:color="#000000" style:letter-kerning="true" style:font-size-complex="12pt" style:language-asian="lt" style:country-asian="LT"/>
    </style:style>
    <style:style style:name="T938" style:parent-style-name="DefaultParagraphFont" style:family="text">
      <style:text-properties style:font-name="TimesLT" fo:color="#000000" style:font-size-complex="12pt" style:language-asian="en" style:country-asian="GB"/>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P944" style:parent-style-name="Normal" style:family="paragraph">
      <style:paragraph-properties fo:text-align="justify" style:vertical-align="baseline" fo:text-indent="0.5909in"/>
      <style:text-properties fo:hyphenate="false"/>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style:font-name="TimesLT" fo:color="#000000" style:letter-kerning="true" style:font-size-complex="12pt" style:language-asian="lt" style:country-asian="LT"/>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P951" style:parent-style-name="Normal" style:family="paragraph">
      <style:paragraph-properties fo:text-align="justify" style:vertical-align="baseline" fo:text-indent="0.5909in"/>
      <style:text-properties fo:hyphenate="false"/>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P954" style:parent-style-name="Normal" style:family="paragraph">
      <style:paragraph-properties fo:text-align="justify" style:vertical-align="baseline" fo:text-indent="0.5909in"/>
      <style:text-properties fo:hyphenate="false"/>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P958" style:parent-style-name="Normal" style:family="paragraph">
      <style:paragraph-properties fo:text-align="justify" style:vertical-align="baseline" fo:text-indent="0.5909in"/>
      <style:text-properties fo:hyphenate="false"/>
    </style:style>
    <style:style style:name="T959" style:parent-style-name="DefaultParagraphFont" style:family="text">
      <style:text-properties fo:color="#000000" style:font-size-complex="12pt" style:language-asian="en" style:country-asian="GB"/>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style:font-name="TimesLT" fo:color="#000000" style:font-size-complex="12pt" style:language-asian="en" style:country-asian="GB"/>
    </style:style>
    <style:style style:name="T965" style:parent-style-name="DefaultParagraphFont" style:family="text">
      <style:text-properties style:font-name="TimesLT" fo:color="#000000" style:letter-kerning="true" style:font-size-complex="12pt" style:language-asian="lt" style:country-asian="LT"/>
    </style:style>
    <style:style style:name="T966" style:parent-style-name="DefaultParagraphFont" style:family="text">
      <style:text-properties style:font-name="TimesLT"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P970" style:parent-style-name="Normal" style:family="paragraph">
      <style:paragraph-properties fo:text-align="justify" style:vertical-align="baseline" fo:text-indent="0.5909in"/>
      <style:text-properties fo:hyphenate="false"/>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P974" style:parent-style-name="Normal" style:family="paragraph">
      <style:paragraph-properties fo:text-align="justify" style:vertical-align="baseline" fo:text-indent="0.5909in"/>
      <style:text-properties fo:hyphenate="false"/>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style:vertical-align="baseline" fo:text-indent="0.5909in"/>
      <style:text-properties fo:hyphenate="false"/>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P981" style:parent-style-name="Normal" style:family="paragraph">
      <style:paragraph-properties fo:text-align="justify" style:vertical-align="baseline" fo:text-indent="0.5909in"/>
      <style:text-properties fo:hyphenate="false"/>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P984" style:parent-style-name="Normal" style:family="paragraph">
      <style:paragraph-properties fo:text-align="justify" style:vertical-align="baseline" fo:text-indent="0.5909in"/>
      <style:text-properties fo:hyphenate="false"/>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P988" style:parent-style-name="Normal" style:family="paragraph">
      <style:paragraph-properties fo:text-align="justify" style:vertical-align="baseline" fo:text-indent="0.5909in"/>
      <style:text-properties fo:hyphenate="false"/>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393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text-position="super 66.6%" style:font-size-complex="12pt"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1038" style:parent-style-name="DefaultParagraphFont" style:family="text">
      <style:text-properties fo:letter-spacing="-0.0027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27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393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393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P1107" style:parent-style-name="Normal" style:family="paragraph">
      <style:paragraph-properties fo:widows="0" fo:orphans="0" fo:text-align="justify" fo:text-indent="0.5909in"/>
      <style:text-properties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middle" fo:text-indent="0.5909in"/>
      <style:text-properties style:font-size-complex="12pt" fo:hyphenate="false"/>
    </style:style>
    <style:style style:name="P1133" style:parent-style-name="Normal" style:family="paragraph">
      <style:paragraph-properties fo:widows="0" fo:orphans="0" fo:text-align="justify" style:vertical-align="middle" fo:text-indent="0.5909in"/>
      <style:text-properties style:font-size-complex="12pt" style:language-asian="lt" style:country-asian="LT" fo:hyphenate="false"/>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393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T1198" style:parent-style-name="DefaultParagraphFont" style:family="text">
      <style:text-properties fo:font-weight="bold" style:font-weight-asian="bold" style:font-weight-complex="bold" fo:text-transform="uppercase" style:font-size-complex="12pt" style:language-asian="lt" style:country-asian="L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text-transform="uppercase" style:font-size-complex="12pt" style:language-asian="lt" style:country-asian="LT"/>
    </style:style>
    <style:style style:name="P1201" style:parent-style-name="Normal" style:family="paragraph">
      <style:paragraph-properties fo:widows="0" fo:orphans="0" fo:text-align="justify" fo:text-indent="0.5909in"/>
      <style:text-properties style:font-size-complex="12pt" style:language-asian="lt" style:country-asian="LT"/>
    </style:style>
    <style:style style:name="P1202" style:parent-style-name="Normal" style:family="paragraph">
      <style:paragraph-properties fo:widows="0" fo:orphans="0"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27in" style:font-size-complex="12pt"/>
    </style:style>
    <style:style style:name="T1228" style:parent-style-name="DefaultParagraphFont" style:family="text">
      <style:text-properties fo:letter-spacing="-0.0027in"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5909in"/>
      <style:text-properties fo:hyphenate="false"/>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909in">
        <style:tab-stops>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9847in"/>
        </style:tab-stops>
      </style:paragraph-properties>
    </style:style>
    <style:style style:name="T1253" style:parent-style-name="DefaultParagraphFont" style:family="text">
      <style:text-properties fo:letter-spacing="-0.0034in" style:font-size-complex="12pt" style:language-asian="lt" style:country-asian="LT"/>
    </style:style>
    <style:style style:name="T1254" style:parent-style-name="DefaultParagraphFont" style:family="text">
      <style:text-properties fo:letter-spacing="-0.0034in" style:font-size-complex="12pt" style:language-asian="lt" style:country-asian="LT"/>
    </style:style>
    <style:style style:name="T1255" style:parent-style-name="DefaultParagraphFont" style:family="text">
      <style:text-properties fo:letter-spacing="-0.0034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34in" style:font-size-complex="12pt" style:language-asian="lt" style:country-asian="LT"/>
    </style:style>
    <style:style style:name="T1262" style:parent-style-name="DefaultParagraphFont" style:family="text">
      <style:text-properties fo:letter-spacing="-0.0034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34in"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909in">
        <style:tab-stops>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letter-spacing="-0.0027in"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tab-stops>
          <style:tab-stop style:type="left" style:position="0.393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T1342" style:parent-style-name="DefaultParagraphFont" style:family="text">
      <style:text-properties fo:font-weight="bold" style:font-weight-asian="bold" style:font-weight-complex="bold" fo:text-transform="uppercase"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style:font-size-complex="12pt" style:language-asian="lt" style:country-asian="LT"/>
    </style:style>
    <style:style style:name="P1345" style:parent-style-name="Normal" style:family="paragraph">
      <style:paragraph-properties fo:widows="0" fo:orphans="0" fo:text-align="justify" fo:text-indent="0.5909in"/>
      <style:text-properties style:font-size-complex="12pt" style:language-asian="lt" style:country-asian="LT" fo:hyphenate="false"/>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tab-stops>
          <style:tab-stop style:type="left" style:position="0.393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style>
    <style:style style:name="T1360" style:parent-style-name="DefaultParagraphFont" style:family="text">
      <style:text-properties style:font-name="Times" style:font-size-complex="12pt"/>
    </style:style>
    <style:style style:name="T1361" style:parent-style-name="DefaultParagraphFont" style:family="text">
      <style:text-properties style:font-name="Times" fo:color="#000000" style:font-size-complex="12pt"/>
    </style:style>
    <style:style style:name="T1362" style:parent-style-name="DefaultParagraphFont" style:family="text">
      <style:text-properties style:font-name="Times" style:font-size-complex="12pt" style:language-asian="lt" style:country-asian="LT"/>
    </style:style>
    <style:style style:name="P1363" style:parent-style-name="Normal" style:family="paragraph">
      <style:paragraph-properties fo:text-align="justify" fo:text-indent="0.5909in">
        <style:tab-stops>
          <style:tab-stop style:type="left" style:position="0.3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393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tab-stops>
          <style:tab-stop style:type="left" style:position="0.393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909in">
        <style:tab-stops>
          <style:tab-stop style:type="left" style:position="0.3937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909in">
        <style:tab-stops>
          <style:tab-stop style:type="left" style:position="0.3937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909in">
        <style:tab-stops>
          <style:tab-stop style:type="left" style:position="0.3937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909in">
        <style:tab-stops>
          <style:tab-stop style:type="left" style:position="0.3937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3937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T1408" style:parent-style-name="DefaultParagraphFont" style:family="text">
      <style:text-properties fo:font-weight="bold" style:font-weight-asian="bold" style:font-weight-complex="bold" fo:text-transform="uppercase" style:font-size-complex="12pt" style:language-asian="lt" style:country-asian="LT"/>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text-transform="uppercase" style:font-size-complex="12pt" style:language-asian="lt" style:country-asian="LT"/>
    </style:style>
    <style:style style:name="P1411" style:parent-style-name="Normal" style:family="paragraph">
      <style:paragraph-properties fo:widows="0" fo:orphans="0" fo:text-align="justify" fo:text-indent="0.5909in"/>
      <style:text-properties style:font-name-asian="Calibri" fo:letter-spacing="-0.0027in" style:font-size-complex="12pt" fo:hyphenate="false"/>
    </style:style>
    <style:style style:name="P1412" style:parent-style-name="Normal" style:family="paragraph">
      <style:paragraph-properties fo:text-align="justify" style:vertical-align="middle" fo:text-indent="0.5909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vertical-align="middle" fo:text-indent="0.5909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vertical-align="middle" fo:text-indent="0.5909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vertical-align="middle" fo:text-indent="0.5909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vertical-align="middle" fo:text-indent="0.5909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indent="0.5909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text-transform="uppercase" style:font-size-complex="12pt" style:language-asian="lt" style:country-asian="LT"/>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style:font-size-complex="12pt" style:language-asian="lt" style:country-asian="LT"/>
    </style:style>
    <style:style style:name="P1472" style:parent-style-name="Normal" style:family="paragraph">
      <style:paragraph-properties fo:widows="0" fo:orphans="0" fo:text-align="justify" fo:text-indent="0.5909in"/>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06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06in"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fo:text-indent="0.5909in"/>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fr" style:country-asian="FR"/>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fr" style:country-asian="FR"/>
    </style:style>
    <style:style style:name="T1488" style:parent-style-name="DefaultParagraphFont" style:family="text">
      <style:text-properties style:font-size-complex="12pt" style:language-asian="fr" style:country-asian="FR"/>
    </style:style>
    <style:style style:name="T1489" style:parent-style-name="DefaultParagraphFont" style:family="text">
      <style:text-properties style:font-size-complex="12pt"/>
    </style:style>
    <style:style style:name="T1490" style:parent-style-name="DefaultParagraphFont" style:family="text">
      <style:text-properties fo:letter-spacing="-0.0027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27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middle" fo:text-indent="0.5909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SimSun" style:font-size-complex="12pt" style:language-asian="lt" style:country-asian="LT"/>
    </style:style>
    <style:style style:name="T1535" style:parent-style-name="DefaultParagraphFont" style:family="text">
      <style:text-properties style:font-name-asian="SimSun"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SimSun" style:font-weight-complex="bold" style:font-size-complex="12pt" style:language-asian="lt" style:country-asian="LT"/>
    </style:style>
    <style:style style:name="T1538" style:parent-style-name="DefaultParagraphFont" style:family="text">
      <style:text-properties style:font-name-asian="SimSun" style:font-weight-complex="bold" style:font-size-complex="12pt" style:language-asian="lt" style:country-asian="LT"/>
    </style:style>
    <style:style style:name="T1539" style:parent-style-name="DefaultParagraphFont" style:family="text">
      <style:text-properties style:font-name-asian="SimSun" style:font-weight-complex="bold"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SimSun" style:font-weight-complex="bold" style:font-size-complex="12pt" style:language-asian="lt" style:country-asian="LT"/>
    </style:style>
    <style:style style:name="T1542" style:parent-style-name="DefaultParagraphFont" style:family="text">
      <style:text-properties style:font-name-asian="SimSun" style:font-weight-complex="bold" style:font-size-complex="12pt" style:language-asian="lt" style:country-asian="L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909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text-indent="0.5909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SimSun" style:font-weight-complex="bold" style:font-size-complex="12pt" style:language-asian="lt" style:country-asian="LT"/>
    </style:style>
    <style:style style:name="T1562" style:parent-style-name="DefaultParagraphFont" style:family="text">
      <style:text-properties style:font-name-asian="SimSun" style:font-weight-complex="bold" style:font-size-complex="12pt" style:language-asian="lt" style:country-asian="LT"/>
    </style:style>
    <style:style style:name="T1563" style:parent-style-name="DefaultParagraphFont" style:family="text">
      <style:text-properties style:font-name-asian="SimSun" style:font-weight-complex="bold" style:font-size-complex="12pt" style:language-asian="lt" style:country-asian="LT"/>
    </style:style>
    <style:style style:name="T1564" style:parent-style-name="DefaultParagraphFont" style:family="text">
      <style:text-properties style:font-name-asian="SimSun" style:font-weight-complex="bold"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SimSun" style:font-weight-complex="bold" style:font-size-complex="12pt" style:language-asian="lt" style:country-asian="LT"/>
    </style:style>
    <style:style style:name="T1567" style:parent-style-name="DefaultParagraphFont" style:family="text">
      <style:text-properties style:font-name-asian="SimSun" style:font-weight-complex="bold"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text-indent="0.5909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5909in"/>
      <style:text-properties style:font-size-complex="12pt" fo:hyphenate="false"/>
    </style:style>
    <style:style style:name="P1580" style:parent-style-name="Normal" style:family="paragraph">
      <style:paragraph-properties fo:text-align="justify" style:vertical-align="baseline" fo:text-indent="0.5909in"/>
      <style:text-properties style:font-size-complex="12pt" fo:hyphenate="false"/>
    </style:style>
    <style:style style:name="P1581" style:parent-style-name="Normal" style:family="paragraph">
      <style:paragraph-properties fo:text-align="justify" style:vertical-align="baseline" fo:text-indent="0.5909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text-indent="0.5909in"/>
      <style:text-properties style:font-size-complex="12pt" fo:hyphenate="false"/>
    </style:style>
    <style:style style:name="P1587" style:parent-style-name="Normal" style:family="paragraph">
      <style:paragraph-properties fo:text-align="justify" style:vertical-align="baseline" fo:text-indent="0.5909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indent="0.5909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T1612" style:parent-style-name="DefaultParagraphFont" style:family="text">
      <style:text-properties fo:font-weight="bold" style:font-weight-asian="bold" style:font-weight-complex="bold" fo:text-transform="uppercase" style:font-size-complex="12pt" style:language-asian="lt" style:country-asian="LT"/>
    </style:style>
    <style:style style:name="P1613" style:parent-style-name="Normal" style:family="paragraph">
      <style:paragraph-properties fo:text-align="justify" style:vertical-align="middle" fo:text-indent="0.5909in"/>
      <style:text-properties style:font-size-complex="12pt" fo:hyphenate="false"/>
    </style:style>
    <style:style style:name="P161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06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style:font-size-complex="12pt" style:language-asian="lt" style:country-asian="LT"/>
    </style:style>
    <style:style style:name="T1745" style:parent-style-name="DefaultParagraphFont" style:family="text">
      <style:text-properties fo:font-weight="bold" style:font-weight-asian="bold" style:font-weight-complex="bold" fo:text-transform="uppercase" style:font-size-complex="12pt" style:language-asian="lt" style:country-asian="LT"/>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text-transform="uppercase" style:font-size-complex="12pt" style:language-asian="lt" style:country-asian="LT"/>
    </style:style>
    <style:style style:name="P1748" style:parent-style-name="Normal" style:family="paragraph">
      <style:paragraph-properties fo:widows="0" fo:orphans="0" fo:text-align="justify" fo:text-indent="0.5909in"/>
      <style:text-properties style:font-size-complex="12pt" style:language-asian="lt" style:country-asian="LT"/>
    </style:style>
    <style:style style:name="P1749" style:parent-style-name="Normal" style:family="paragraph">
      <style:paragraph-properties fo:widows="0" fo:orphans="0"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text-position="super 66.6%"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text-position="super 66.6%"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widows="0" fo:orphans="0"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etter-spacing="-0.0013in" style:font-size-complex="12pt" style:language-asian="lt" style:country-asian="LT"/>
    </style:style>
    <style:style style:name="T1824" style:parent-style-name="DefaultParagraphFont" style:family="text">
      <style:text-properties fo:letter-spacing="-0.0013in"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P1826" style:parent-style-name="Normal" style:family="paragraph">
      <style:paragraph-properties fo:widows="0" fo:orphans="0" fo:text-align="justify" fo:text-indent="0.5909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634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909in"/>
      <style:text-properties style:font-size-complex="12pt" style:language-asian="lt" style:country-asian="LT"/>
    </style:style>
    <style:style style:name="P1840" style:parent-style-name="Normal" style:family="paragraph">
      <style:paragraph-properties fo:widows="0" fo:orphans="0"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909in">
        <style:tab-stops>
          <style:tab-stop style:type="left" style:position="0.3937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fo:letter-spacing="-0.0027in" style:font-size-complex="12pt" style:language-asian="lt" style:country-asian="LT"/>
    </style:style>
    <style:style style:name="T1881" style:parent-style-name="DefaultParagraphFont" style:family="text">
      <style:text-properties fo:letter-spacing="-0.0027in" style:font-size-complex="12pt"/>
    </style:style>
    <style:style style:name="T1882" style:parent-style-name="DefaultParagraphFont" style:family="text">
      <style:text-properties style:font-name-asian="Calibri" fo:letter-spacing="-0.0027in" style:font-size-complex="12pt"/>
    </style:style>
    <style:style style:name="T1883" style:parent-style-name="DefaultParagraphFont" style:family="text">
      <style:text-properties fo:letter-spacing="-0.0027in"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fo:letter-spacing="-0.0027in" style:font-size-complex="12pt" style:language-asian="lt" style:country-asian="LT"/>
    </style:style>
    <style:style style:name="T1893" style:parent-style-name="DefaultParagraphFont" style:family="text">
      <style:text-properties fo:letter-spacing="-0.0027in" style:font-size-complex="12pt" style:language-asian="lt" style:country-asian="LT"/>
    </style:style>
    <style:style style:name="T1894" style:parent-style-name="DefaultParagraphFont" style:family="text">
      <style:text-properties fo:letter-spacing="-0.0027in" style:font-size-complex="12pt"/>
    </style:style>
    <style:style style:name="T1895" style:parent-style-name="DefaultParagraphFont" style:family="text">
      <style:text-properties style:font-name-asian="Calibri" fo:letter-spacing="-0.0027in" style:font-size-complex="12pt"/>
    </style:style>
    <style:style style:name="T1896" style:parent-style-name="DefaultParagraphFont" style:family="text">
      <style:text-properties fo:letter-spacing="-0.0027in"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909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fo:letter-spacing="-0.0027in" style:font-size-complex="12pt" style:language-asian="lt" style:country-asian="LT"/>
    </style:style>
    <style:style style:name="T1917" style:parent-style-name="DefaultParagraphFont" style:family="text">
      <style:text-properties fo:letter-spacing="-0.0027in" style:font-size-complex="12pt"/>
    </style:style>
    <style:style style:name="T1918" style:parent-style-name="DefaultParagraphFont" style:family="text">
      <style:text-properties style:font-name-asian="Calibri" fo:letter-spacing="-0.0027in" style:font-size-complex="12pt"/>
    </style:style>
    <style:style style:name="T1919" style:parent-style-name="DefaultParagraphFont" style:family="text">
      <style:text-properties fo:letter-spacing="-0.0027in"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fo:letter-spacing="-0.0027in" style:font-size-complex="12pt" style:language-asian="lt" style:country-asian="LT"/>
    </style:style>
    <style:style style:name="T1939" style:parent-style-name="DefaultParagraphFont" style:family="text">
      <style:text-properties fo:letter-spacing="-0.0027in" style:font-size-complex="12pt"/>
    </style:style>
    <style:style style:name="T1940" style:parent-style-name="DefaultParagraphFont" style:family="text">
      <style:text-properties style:font-name-asian="Calibri" fo:letter-spacing="-0.0027in" style:font-size-complex="12pt"/>
    </style:style>
    <style:style style:name="T1941" style:parent-style-name="DefaultParagraphFont" style:family="text">
      <style:text-properties fo:letter-spacing="-0.0027in"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text-transform="uppercase" style:font-size-complex="12pt" style:language-asian="lt" style:country-asian="LT"/>
    </style:style>
    <style:style style:name="T1956" style:parent-style-name="DefaultParagraphFont" style:family="text">
      <style:text-properties fo:font-weight="bold" style:font-weight-asian="bold" style:font-weight-complex="bold" fo:text-transform="uppercase" style:font-size-complex="12pt" style:language-asian="lt" style:country-asian="LT"/>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style:font-size-complex="12pt" style:language-asian="lt" style:country-asian="LT"/>
    </style:style>
    <style:style style:name="P1959" style:parent-style-name="Normal" style:family="paragraph">
      <style:paragraph-properties fo:text-align="justify" fo:text-indent="0.5909in"/>
      <style:text-properties style:font-name-asian="Calibri" style:font-size-complex="12pt"/>
    </style:style>
    <style:style style:name="P1960" style:parent-style-name="Normal" style:family="paragraph">
      <style:paragraph-properties fo:text-align="justify" fo:text-indent="0.5909in">
        <style:tab-stops>
          <style:tab-stop style:type="left" style:position="0.3937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center"/>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2" style:family="paragraph">
      <style:paragraph-properties fo:keep-together="always" fo:break-before="page"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3.125in"/>
      <style:text-properties style:font-size-complex="12pt"/>
    </style:style>
    <style:style style:name="P200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fo:text-transform="uppercase" style:font-size-complex="12pt"/>
    </style:style>
    <style:style style:name="P2007" style:parent-style-name="Normal" style:family="paragraph">
      <style:paragraph-properties fo:keep-with-next="always" fo:text-align="justify"/>
      <style:text-properties fo:font-weight="bold" style:font-weight-asian="bold" fo:text-transform="uppercase" style:font-size-complex="12pt"/>
    </style:style>
    <style:style style:name="P2008" style:parent-style-name="Normal" style:family="paragraph">
      <style:paragraph-properties fo:text-align="justify" fo:text-indent="0.5909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909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keep-with-next="always" fo:text-align="justify" fo:text-indent="0.5909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keep-with-next="always" fo:text-align="justify" fo:text-indent="0.5909in">
        <style:tab-stops>
          <style:tab-stop style:type="left" style:position="0.78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keep-with-next="always" fo:text-align="justify" fo:text-indent="0.5909in">
        <style:tab-stops>
          <style:tab-stop style:type="left" style:position="0.5909in"/>
          <style:tab-stop style:type="left" style:position="0.6895in"/>
        </style:tab-stops>
      </style:paragraph-properties>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P2072"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P2076"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P2120" style:parent-style-name="Normal" style:master-page-name="MPF3" style:family="paragraph">
      <style:paragraph-properties fo:widows="0" fo:orphans="0" fo:break-before="page" fo:margin-left="4.5284in" style:page-number="1">
        <style:tab-stops/>
      </style:paragraph-properties>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center" fo:text-indent="0.043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vertical-align="middle"/>
      <style:text-properties fo:color="#000000" fo:font-size="13.5pt" style:font-size-asian="13.5pt" style:font-size-complex="13.5pt"/>
    </style:style>
    <style:style style:name="P2135" style:parent-style-name="Normal" style:family="paragraph">
      <style:paragraph-properties fo:text-align="center"/>
      <style:text-properties fo:color="#000000"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ext-properties fo:color="#000000" fo:font-size="13.5pt" style:font-size-asian="13.5pt" style:font-size-complex="13.5pt"/>
    </style:style>
    <style:style style:name="P2141" style:parent-style-name="Normal" style:family="paragraph">
      <style:paragraph-properties fo:text-align="center"/>
      <style:text-properties fo:color="#000000" fo:font-size="13.5pt" style:font-size-asian="13.5pt" style:font-size-complex="13.5pt"/>
    </style:style>
    <style:style style:name="P2142" style:parent-style-name="Normal" style:family="paragraph">
      <style:paragraph-properties fo:text-align="center"/>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center"/>
      <style:text-properties fo:color="#000000" fo:font-size="13.5pt" style:font-size-asian="13.5pt" style:font-size-complex="13.5pt"/>
    </style:style>
    <style:style style:name="P2145" style:parent-style-name="Normal" style:family="paragraph">
      <style:paragraph-properties fo:text-align="center"/>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center"/>
    </style:style>
    <style:style style:name="P2148" style:parent-style-name="Normal" style:family="paragraph">
      <style:paragraph-properties fo:text-align="center"/>
      <style:text-properties style:text-position="super 66.6%"/>
    </style:style>
    <style:style style:name="P2149" style:parent-style-name="Normal" style:family="paragraph">
      <style:paragraph-properties fo:text-align="center"/>
    </style:style>
    <style:style style:name="T2150" style:parent-style-name="DefaultParagraphFont" style:family="text">
      <style:text-properties style:text-position="super 66.6%"/>
    </style:style>
    <style:style style:name="T2151" style:parent-style-name="DefaultParagraphFont" style:family="text">
      <style:text-properties style:text-position="super 66.6%"/>
    </style:style>
    <style:style style:name="P2152" style:parent-style-name="Normal" style:family="paragraph">
      <style:paragraph-properties fo:widows="0" fo:orphans="0" fo:text-align="justify" fo:line-height="115%"/>
    </style:style>
    <style:style style:name="T2153" style:parent-style-name="DefaultParagraphFont" style:family="text">
      <style:text-properties fo:font-size="18pt" style:font-size-asian="18pt" style:font-size-complex="12pt" style:language-asian="lt" style:country-asian="LT"/>
    </style:style>
    <style:style style:name="T2154" style:parent-style-name="DefaultParagraphFont" style:family="text">
      <style:text-properties fo:font-size="16pt" style:font-size-asian="16pt"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15%"/>
    </style:style>
    <style:style style:name="T2160" style:parent-style-name="DefaultParagraphFont" style:family="text">
      <style:text-properties fo:font-size="18pt" style:font-size-asian="18pt" style:font-size-complex="12pt" style:language-asian="lt" style:country-asian="LT"/>
    </style:style>
    <style:style style:name="T2161" style:parent-style-name="DefaultParagraphFont" style:family="text">
      <style:text-properties fo:font-size="16pt" style:font-size-asian="16pt"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15%"/>
    </style:style>
    <style:style style:name="T2169" style:parent-style-name="DefaultParagraphFont" style:family="text">
      <style:text-properties fo:font-size="18pt" style:font-size-asian="18pt" style:font-size-complex="12pt" style:language-asian="lt" style:country-asian="LT"/>
    </style:style>
    <style:style style:name="T2170" style:parent-style-name="DefaultParagraphFont" style:family="text">
      <style:text-properties fo:font-size="14pt" style:font-size-asian="14pt"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2175"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2177" style:family="table-column">
      <style:table-column-properties style:column-width="3.2666in"/>
    </style:style>
    <style:style style:name="TableColumn2178" style:family="table-column">
      <style:table-column-properties style:column-width="3.2666in"/>
    </style:style>
    <style:style style:name="Table2176" style:family="table">
      <style:table-properties style:width="6.5333in" fo:margin-left="0in" table:align="lef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justify"/>
      <style:text-properties style:text-position="super 66.6%"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style:text-position="super 66.6%" style:font-size-complex="12pt"/>
    </style:style>
    <style:style style:name="P2184" style:parent-style-name="Normal" style:family="paragraph">
      <style:paragraph-properties fo:widows="0" fo:orphans="0"/>
      <style:text-properties fo:color="#000000"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8</text:span></text:p>
      <text:p text:style-name="P8"/>
      <text:p text:style-name="P9"><text:span text:style-name="T10">Įsakymas paskelbtas: TAR 2019-02-22, i. k. 2019-02973</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VIDAUS REIKALŲ MINISTRAS</text:span></text:p>
      <text:p text:style-name="P17"/>
      <text:p text:style-name="P18">ĮSAKYMAS</text:p>
      <text:p text:style-name="P19">DĖL TEISĖS LAIKINAI AR NUOLAT GYVENTI LIETUVOS RESPUBLIKOJE PAŽYMĖJIMO IŠDAVIMO TVARKOS<text:s/>APRAŠO PATVIRTINIMO</text:p>
      <text:p text:style-name="P20"/>
      <text:p text:style-name="P21">2019 m. vasario 22 d. Nr. 1V-194</text:p>
      <text:p text:style-name="P22">Vilnius</text:p>
      <text:p text:style-name="P23"/>
      <text:p text:style-name="P24"/>
      <text:p text:style-name="P25"><text:span text:style-name="T26">Vadovaudamasis Lietuvos Respublikos įstatymo „Dėl užsieniečių teisinės padėties“ 99 straipsnio 1, 3 ir 4 dalimis, 99</text:span><text:span text:style-name="T27">1</text:span><text:span text:style-name="T28"> straipsniu, 104 straipsnio 3, 6 ir 7 dalimis, 105</text:span><text:span text:style-name="T29">1</text:span><text:span text:style-name="T30"> straipsniu, 105</text:span><text:span text:style-name="T31">4</text:span><text:span text:style-name="T32"> straip</text:span><text:span text:style-name="T33">snio 1 dalimi ir 141 straipsniu ir įgyvendindamas 2004 m. balandžio 29 d. Europos Parlamento ir Tarybos direktyvą 2004/38/EB dėl Sąjungos piliečių ir jų šeimos narių teisės laisvai judėti ir gyventi valstybių narių teritorijoje, iš dalies keičiančią Reglam</text:span><text:span text:style-name="T34">entą (EEB) Nr. 1612/68 ir panaikinančią Direktyvas 64/221/EEB, 68/360/EEB, 72/194/EEB, 73/148/EEB, 75/34/EEB, 75/35/EEB, 90/364/EEB, 90/365/EEB ir 93/96/EEB:</text:span><text:s/></text:p>
      <text:p text:style-name="P35">Preambulės pakeitimai:</text:p>
      <text:p text:style-name="P36"><text:span text:style-name="T37">Nr.<text:s/></text:span><text:a xlink:href="https://www.e-tar.lt/portal/legalAct.html?documentId=65579e00352f11ee9de9e7e0fd363afc" office:target-frame-name="_top" xlink:show="replace"><text:span text:style-name="T38">1V-514</text:span></text:a><text:span text:style-name="T39">, 2023-08-07, paskelbta TAR 2023-08-07, i. k. 2023-15918</text:span></text:p>
      <text:p text:style-name="Normal"/>
      <text:p text:style-name="P40"><text:span text:style-name="T41">1</text:span><text:span text:style-name="T42">.</text:span><text:span text:style-name="T43"><text:tab/>T v i r t i n u Teisės laikinai ar nuolat gyventi Lietuvos Respublikoje pažymėjimo išdavimo tvarkos aprašą (pridedama).</text:span></text:p>
      <text:p text:style-name="P44"><text:span text:style-name="T45">2.</text:span><text:span text:style-name="T46"><text:s/>Neteko galios nuo 2023-08-08</text:span></text:p>
      <text:p text:style-name="P47">Punkto naikinimas:</text:p>
      <text:p text:style-name="P48"><text:span text:style-name="T49">Nr.<text:s/></text:span><text:a xlink:href="https://www.e-tar.lt/portal/legalAct.html?documentId=65579e00352f11ee9de9e7e0fd363afc" office:target-frame-name="_top" xlink:show="replace"><text:span text:style-name="T50">1V-514</text:span></text:a><text:span text:style-name="T51">, 2023-08-07, paskelbta TAR 2023-08-07, i. k. 2023-15918</text:span></text:p>
      <text:p text:style-name="Normal"/>
      <text:p text:style-name="P52"><text:span text:style-name="T53">3</text:span><text:span text:style-name="T54">.</text:span><text:span text:style-name="T55"><text:tab/>N u s t a t a u, kad:</text:span></text:p>
      <text:p text:style-name="P56"><text:span text:style-name="T57">3.1</text:span><text:span text:style-name="T58">.</text:span><text:span text:style-name="T59"><text:tab/><text:s/>šio įsakymo 1 punkte patvirtinto T</text:span><text:span text:style-name="T60">eisės laikinai ar nuolat gyventi Lietuvos Respublikoje pažymėjimo išdavimo tvarkos aprašo (toliau – Aprašas) 3 punkto redakcija galioja iki 2019 m. birželio 30 d.;</text:span></text:p>
      <text:p text:style-name="P61"><text:span text:style-name="T62">3.2</text:span><text:span text:style-name="T63">.</text:span><text:span text:style-name="T64"><text:tab/><text:s/>2019 m. liepos 1 d. įsigalioja tokia šio įsakymo 1 punkte patvirtinto Aprašo 3 pun</text:span><text:span text:style-name="T65">kto redakcija:</text:span></text:p>
      <text:p text:style-name="P66"><text:span text:style-name="T67">„</text:span><text:span text:style-name="T68">3</text:span><text:span text:style-name="T69">. Prašymą išduoti ar pakeisti pažymėjimą (toliau – prašymas), kuriame turi būti nurodyti Aprašo 2 priede nustatyti duomenys, ES pilietis pateikia Migracijos departamentui prie Lietuvos Respublikos vidaus reikalų ministerijos (toliau – Mi</text:span><text:span text:style-name="T70">gracijos departamentas).</text:span></text:p>
      <text:p text:style-name="P71"><text:span text:style-name="T72">ES pilietis ar Aprašo 5–8 punktuose nurodytas asmuo prašymą pateikia per<text:s/></text:span><text:span text:style-name="T73">Lietuvos migracijos informacinę sistemą (toliau – MIGRIS). ES pilietis<text:s/></text:span><text:span text:style-name="T74">ar Aprašo 5–8 punktuose nurodytas asmuo</text:span><text:span text:style-name="T75">, pateikęs prašymą per MIGRIS, per 2 mėnesius nu</text:span><text:span text:style-name="T76">o prašymo per MIGRIS pateikimo dienos turi asmeniškai atvykti<text:s/></text:span><text:span text:style-name="T77">į Migracijos departamento direktoriaus įgaliotą skyrių (toliau – skyrius) ir pateikti Aprašo 12 punkte nurodytus dokumentus ir Aprašo 13 punkte nurodytus biometrinius duomenis, pasirašyti pateik</text:span><text:span text:style-name="T78">tą prašymą.“;</text:span></text:p>
      <text:p text:style-name="P79"><text:span text:style-name="T80">3.3</text:span><text:span text:style-name="T81">.</text:span><text:span text:style-name="T82"><text:tab/>šio įsakymo 1 punkte patvirtinto Aprašo 7 punkto redakcija galioja iki 2019 m. birželio 30 d.;</text:span></text:p>
      <text:p text:style-name="P83"><text:span text:style-name="T84">3.4</text:span><text:span text:style-name="T85">.</text:span><text:span text:style-name="T86"><text:tab/>2019 m. liepos 1 d. įsigalioja tokia šio įsakymo 1 punkte patvirtinto Aprašo 7 punkto redakcija:</text:span></text:p>
      <text:p text:style-name="P87"><text:span text:style-name="T88">„</text:span><text:span text:style-name="T89">7</text:span><text:span text:style-name="T90">. Lietuvos Respublikoje<text:s/></text:span><text:span text:style-name="T91">esančio ES piliečio, kuris dėl<text:s/></text:span><text:span text:style-name="T92">neveiksnumo ar<text:s/></text:span><text:span text:style-name="T93">fizinės negalios pats negali atvykti į skyrių, asmens tapatybę ir parašą Migracijos departamento direktoriaus nustatyta tvarka<text:s/></text:span><text:span text:style-name="T94">turi patvirtinti<text:s/></text:span><text:span text:style-name="T95">ir jo biometrinius duomenis pagal Prašymų asmens dokumentams išduoti, pakeisti, įforminti registravimo, užsakymų asmens dokumentams išrašyti formavimo ir duomenų apie asmens dokumentų galiojimą tvarkos aprašą, patvirtintą Asmens dokumentų išrašymo centro d</text:span><text:span text:style-name="T96">irektoriaus 2009 m. birželio 12 d. įsakymu Nr. 1-26 „Dėl Prašymų asmens dokumentams išduoti, pakeisti, įforminti registravimo, užsakymų asmens dokumentams išrašyti formavimo ir duomenų apie asmens dokumentų galiojimą tvarkos aprašo patvirtinimo ir kai kuri</text:span><text:span text:style-name="T97">ų teisės aktų pripažinimo netekusiais galios“ (toliau – Prašymų registravimo tvarka),<text:s/></text:span><text:span text:style-name="T98">turi nuskaityti<text:s/></text:span><text:span text:style-name="T99">pas ES pilietį nuvykęs įgaliotas skyriaus darbuotojas.“;</text:span></text:p>
      <text:p text:style-name="P100"><text:span text:style-name="T101">3.5</text:span><text:span text:style-name="T102">.</text:span><text:span text:style-name="T103"><text:tab/>šio įsakymo 1 punkte patvirtinto Aprašo 26 punkto redakcija galioja iki 2019 m. birž</text:span><text:span text:style-name="T104">elio 30 d.;</text:span></text:p>
      <text:p text:style-name="P105"><text:span text:style-name="T106">3.6</text:span><text:span text:style-name="T107">.</text:span><text:span text:style-name="T108"><text:tab/>2019 m. liepos 1 d. įsigalioja tokia šio įsakymo 1 punkte patvirtinto Aprašo 26 punkto redakcija:</text:span></text:p>
      <text:p text:style-name="P109"><text:span text:style-name="T110">„</text:span><text:span text:style-name="T111">26</text:span><text:span text:style-name="T112">. Prašymas laikomas pateiktu, kai įgaliotam skyriaus darbuotojui nustačius, kad pateikti visi reikiami Aprašo 12 punkte nurodyti dok</text:span><text:span text:style-name="T113">umentai, nuskaičius ES piliečio veido atvaizdą (išskyrus Aprašo 12.3 papunktyje nurodytus atvejus), pirštų atspaudus, ES pilietis pasirašo prašyme ir specialiu rašikliu – parašui skirtoje vietoje integruotoje biometrinių duomenų registravimo įrangoje.</text:span></text:p>
      <text:p text:style-name="P114">Nuskaitomi tik ES piliečio nuo 6 metų amžiaus aiškūs kairiojo ir dešiniojo smilių atspaudai. Jeigu kairysis arba dešinysis smilius sužalotas, jo nėra arba jo ISO/IES 19794–4 vertė yra nuo 0 iki 25, tai nuskaitomi aiškūs tos pačios rankos didžiojo ar bevardžio<text:s/>pirštų arba nykščio atspaudai, jeigu jų ISO/IES 19794–4 vertė aukštesnė. Jeigu visų vienos rankos pirštų atspaudų kokybė prasta pagal minėtą kokybės vertę, daromas aiškus piršto, kurio vertė didžiausia, atspaudas. Jei dėl ES piliečio fizinės negalios negalima nuskaityti jokių vienos rankos pirštų atspaudų, tai atspaudams nuskaityti pagal šioje pastraipoje nustatytą eiliškumą parenkami du kitos rankos pirštai. Jei dėl ES<text:s/><text:soft-page-break/>piliečio fizinės negalios negalima nuskaityti jokių ES piliečio pirštų atspaudų, tai pažymėjimas išduodamas be jame elektroniniu būdu fiksuotų pirštų atspaudų.<text:s/></text:p>
      <text:p text:style-name="P115"><text:span text:style-name="T116">ES pilietis, kuriam sukako 14 metų, privalo pats pasirašyti įgalioto skyriaus darbuotojo akivaizdoje, išskyrus atvejus, kai ES pilietis nesugeba pasirašyti dėl neveiksnumo ar fizinės<text:s/></text:span><text:span text:style-name="T117">negalios.“;<text:s/></text:span></text:p>
      <text:p text:style-name="P118"><text:span text:style-name="T119">3.7</text:span><text:span text:style-name="T120">.</text:span><text:span text:style-name="T121"><text:tab/>šio įsakymo 1 punkte patvirtinto Aprašo 41.2.2 papunkčio redakcija galioja iki 2019 m. birželio 30 d.;</text:span></text:p>
      <text:p text:style-name="P122"><text:span text:style-name="T123">3.8</text:span><text:span text:style-name="T124">.</text:span><text:span text:style-name="T125"><text:tab/>2019 m. liepos 1 d. įsigalioja tokia šio įsakymo 1 punkte patvirtinto Aprašo 41.2.2 papunkčio redakcija:</text:span></text:p>
      <text:p text:style-name="P126"><text:span text:style-name="T127">„</text:span><text:span text:style-name="T128">41.2.2</text:span><text:span text:style-name="T129">. jeigu ES pilietis<text:s/></text:span><text:span text:style-name="T130">prašyme nurodė, kad pageidauja pranešimą apie priimtą sprendimą gauti elektroniniu paštu</text:span><text:span text:style-name="T131">,<text:s/></text:span><text:span text:style-name="T132">prašyme nurodytu elektroninio pašto<text:s/></text:span><text:span text:style-name="T133">adresu išsiųsti nuskaitytą pranešimą apie tai, kad pažymėjimą ES pilietis gali atsiimti prašyme nurodytame sky</text:span><text:span text:style-name="T134">riuje.</text:span><text:span text:style-name="T135"><text:s/>Jeigu prašyme nurodyta, kad ES pilietis pageidauja pranešimą apie priimtą sprendimą gauti paštu, pranešimas ES piliečiui siunčiamas prašyme nurodytu adresu;“</text:span></text:p>
      <text:p text:style-name="P136"><text:span text:style-name="T137">3.9</text:span><text:span text:style-name="T138">.</text:span><text:span text:style-name="T139"><text:tab/>šio įsakymo 1 punkte patvirtinto Aprašo 47 punkto redakcija galioja iki 2019 m</text:span><text:span text:style-name="T140">. birželio 30 d.;</text:span></text:p>
      <text:p text:style-name="P141"><text:span text:style-name="T142">3.10</text:span><text:span text:style-name="T143">.</text:span><text:span text:style-name="T144"><text:tab/>2019 m. liepos 1 d. įsigalioja tokia šio įsakymo 1 punkte patvirtinto Aprašo 47 punkto redakcija:</text:span></text:p>
      <text:p text:style-name="P145"><text:span text:style-name="T146">„</text:span><text:span text:style-name="T147">47</text:span><text:span text:style-name="T148">. Nustačius, kad pakuotė pažeista, pažymėjimų numeriai neatitinka nurodytųjų lydraštyje ir (ar) trūksta pažymėjimų, apie tai<text:s/></text:span><text:span text:style-name="T149">nedelsiant informuojami Migracijos departamento direktorius ir Asmens dokumentų išrašymo centras. Migracijos departamento direktoriaus<text:s/></text:span><text:span text:style-name="T150">ar jo įgalioto valstybės tarnautojo</text:span><text:span text:style-name="T151"><text:s/>pavedimu per 5 darbo dienas nuo išrašytų pažymėjimų pakuotės iš Asmens dokumentų išra</text:span><text:span text:style-name="T152">šymo centro gavimo skyriuje dienos dėl nurodytų faktų atliekamas tarnybinis patikrinimas, surašoma jo išvada. Išvados kopija pateikiama Asmens dokumentų išrašymo centrui.“;</text:span></text:p>
      <text:p text:style-name="P153"><text:span text:style-name="T154">3.11</text:span><text:span text:style-name="T155">.</text:span><text:span text:style-name="T156"><text:tab/>šio įsakymo 1 punkte patvirtinto Aprašo 49 punkto redakcija galioja i</text:span><text:span text:style-name="T157">ki 2019 m. birželio 30 d.;</text:span></text:p>
      <text:p text:style-name="P158"><text:span text:style-name="T159">3.12</text:span><text:span text:style-name="T160">.</text:span><text:span text:style-name="T161"><text:tab/>2019 m. liepos 1 d. įsigalioja tokia šio įsakymo 1 punkte patvirtinto Aprašo 49 punkto redakcija:</text:span></text:p>
      <text:p text:style-name="P162"><text:span text:style-name="T163">„</text:span><text:span text:style-name="T164">49</text:span><text:span text:style-name="T165">. ES pilietis asmeniškai atvyksta atsiimti pažymėjimo į prašyme nurodytą skyrių, išskyrus šio punkto antrojoje ir tr</text:span><text:span text:style-name="T166">ečiojoje pastraipose nurodytus atvejus.<text:s/></text:span></text:p>
      <text:p text:style-name="P167">Pažymėjimą gali paimti ir ES piliečio įgaliotas asmuo, pateikęs notarine ar jai prilyginta forma patvirtintą įgaliojimą ir savo asmens tapatybę patvirtinantį dokumentą.</text:p>
      <text:p text:style-name="P168"><text:span text:style-name="T169">Nepilnamečio iki 16 metų, neturinčio visiško c</text:span><text:span text:style-name="T170">ivilinio veiksnumo,<text:s/></text:span><text:span text:style-name="T171">ES piliečio</text:span><text:span text:style-name="T172">, kuriam yra nustatyta globa ar rūpyba, pažymėjimą paima<text:s/></text:span><text:span text:style-name="T173">vienas iš tėvų, pateikęs savo asmens tapatybę patvirtinantį dokumentą</text:span><text:span text:style-name="T174">, arba globėjas (rūpintojas)<text:s/></text:span><text:span text:style-name="T175">ar kitas atstovas pagal įstatymą, pateikęs globą (rūpybą) ar kitą<text:s/></text:span><text:span text:style-name="T176">teisėtą<text:s/></text:span><text:span text:style-name="T177">atstovavimą<text:s/></text:span><text:span text:style-name="T178">patvirtinantį dokumentą<text:s/></text:span><text:span text:style-name="T179">ir savo asmens tapatybę patvirtinantį dokumentą.“;</text:span></text:p>
      <text:p text:style-name="P180"><text:span text:style-name="T181">3.13</text:span><text:span text:style-name="T182">.</text:span><text:span text:style-name="T183"><text:tab/><text:s/>šio įsakymo 1 punkte patvirtinto Aprašo 56 punkto redakcija galioja iki 2019 m. birželio 30 d.;</text:span></text:p>
      <text:p text:style-name="P184"><text:span text:style-name="T185">3.14</text:span><text:span text:style-name="T186">.</text:span><text:span text:style-name="T187"><text:tab/>2019 m. liepos 1 d. įsigalioja tokia šio</text:span><text:span text:style-name="T188"><text:s/>įsakymo 1 punkte patvirtinto Aprašo 56 punkto redakcija:</text:span></text:p>
      <text:p text:style-name="P189"><text:span text:style-name="T190">„</text:span><text:span text:style-name="T191">56</text:span><text:span text:style-name="T192">. Įgaliotas skyriaus valstybės tarnautojas, esant duomenų, patvirtinančių ES piliečio teisės gyventi Lietuvos Respublikoje panaikinimo pagrindą, nurodytą Įstatymo 106 straipsnio 1 dalies 3 ar 6</text:span><text:span text:style-name="T193"><text:s/>punkte ar 106 straipsnio 4 dalyje, nedelsdamas<text:s/></text:span><text:span text:style-name="T194">išsiunčia kvietimą ES piliečiui, per 14 darbo dienų nuo šio kvietimo išsiuntimo dienos atvykti į skyrių. Jeigu ES pilietis per 14 darbo dienų nuo kvietimo išsiuntimo dienos neatvyksta į skyrių arba jam raštu<text:s/></text:span><text:span text:style-name="T195">nepraneša, kad dėl objektyvių priežasčių negali atvykti nurodytu laiku, arba atvykęs nepateikia prašomų dokumentų ir (ar) paaiškinimų, tai<text:s/></text:span><text:span text:style-name="T196">įgaliotas skyriaus valstybės tarnautojas išnagrinėja byloje esančius dokumentus dėl ES piliečio teisės gyventi Lietuv</text:span><text:span text:style-name="T197">os Respublikoje ir jam išduotos pažymos ar<text:s/></text:span><text:soft-page-break/><text:span text:style-name="T198">pažymėjimo panaikinimo, įvertina nustatytus faktus ir parengia Aprašo 57 punkte nurodyto sprendimo projektą.“;</text:span></text:p>
      <text:p text:style-name="P199"><text:span text:style-name="T200">3.15</text:span><text:span text:style-name="T201">.</text:span><text:span text:style-name="T202"><text:tab/><text:s/>šio įsakymo 1 punkte patvirtinto Aprašo 57 punkto redakcija galioja iki 2019 m. birželi</text:span><text:span text:style-name="T203">o 30 d.;</text:span></text:p>
      <text:p text:style-name="P204"><text:span text:style-name="T205">3.16</text:span><text:span text:style-name="T206">.</text:span><text:span text:style-name="T207"><text:tab/>2019 m. liepos 1 d. įsigalioja tokia šio įsakymo 1 punkte patvirtinto Aprašo 57 punkto redakcija:</text:span></text:p>
      <text:p text:style-name="P208"><text:span text:style-name="T209">„</text:span><text:span text:style-name="T210">57</text:span><text:span text:style-name="T211">. Per 30 darbo dienų nuo Aprašo 56 punkte nurodyto kvietimo išsiuntimo dienos Migracijos departamento direktorius ar jo įgaliotas vals</text:span><text:span text:style-name="T212">tybės tarnautojas priima nustatytomis faktinėmis aplinkybėmis ir Lietuvos Respublikos teisės aktų normomis pagrįstą sprendimą panaikinti ES piliečio teisę laikinai ar nuolat gyventi Lietuvos Respublikoje (jei pažyma ar pažymėjimas yra galiojantis, kartu pr</text:span><text:span text:style-name="T213">iimamas ir sprendimas panaikinti pažymą ar pažymėjimą) arba sprendimą nepanaikinti ES piliečio teisės laikinai ar nuolat gyventi Lietuvos Respublikoje.“;</text:span></text:p>
      <text:p text:style-name="P214"><text:span text:style-name="T215">3.17</text:span><text:span text:style-name="T216">.</text:span><text:span text:style-name="T217"><text:tab/>šio įsakymo 1 punkte patvirtinto Aprašo 58 punkto redakcija galioja iki 2019 m. birželio</text:span><text:span text:style-name="T218"><text:s/>30 d.;</text:span></text:p>
      <text:p text:style-name="P219"><text:span text:style-name="T220">3.18</text:span><text:span text:style-name="T221">.</text:span><text:span text:style-name="T222"><text:tab/>2019 m. liepos 1 d. įsigalioja tokia šio įsakymo 1 punkte patvirtinto Aprašo 58 punkto redakcija:</text:span></text:p>
      <text:p text:style-name="P223"><text:span text:style-name="T224">„</text:span><text:span text:style-name="T225">58</text:span><text:span text:style-name="T226">. Įstatymo 4 straipsnio 5 ar 6 dalyje nurodytais atvejais Migracijos departamentas, gavęs Valstybės saugumo departamento informaciją ap</text:span><text:span text:style-name="T227">ie ES piliečio keliamą grėsmę valstybės saugumui, Policijos departamento arba Valstybės sienos apsaugos tarnybos informaciją apie ES piliečio keliamą grėsmę viešajai tvarkai, ne vėliau kaip per 14 kalendorinių dienų nuo Įstatymo 4 straipsnio 5 ar 6 dalyje<text:s/></text:span><text:span text:style-name="T228">nustatytos informacijos gavimo Migracijos departamente dienos priima nustatytomis faktinėmis aplinkybėmis ir Lietuvos Respublikos teisės aktų normomis pagrįstą sprendimą panaikinti ES piliečio teisę laikinai ar nuolat gyventi Lietuvos Respublikoje (jei paž</text:span><text:span text:style-name="T229">yma ar pažymėjimas yra galiojantis, kartu priimamas ir sprendimas panaikinti pažymą ar pažymėjimą).“;</text:span></text:p>
      <text:p text:style-name="P230"><text:span text:style-name="T231">3.19</text:span><text:span text:style-name="T232">.</text:span><text:span text:style-name="T233"><text:tab/>šio įsakymo 1 punkte patvirtinto Aprašo 59 punkto redakcija galioja iki 2019 m. birželio 30 d.;</text:span></text:p>
      <text:p text:style-name="P234"><text:span text:style-name="T235">3.20</text:span><text:span text:style-name="T236">.</text:span><text:span text:style-name="T237"><text:tab/>2019 m. liepos 1 d. įsigalioja tok</text:span><text:span text:style-name="T238">ia šio įsakymo 1 punkte patvirtinto Aprašo 59 punkto redakcija:</text:span></text:p>
      <text:p text:style-name="P239"><text:span text:style-name="T240">„</text:span><text:span text:style-name="T241">59</text:span><text:span text:style-name="T242">. Paaiškėjus Įstatymo 106 straipsnio 1 dalies 2 ar 4 punkte, 106 straipsnio 2 dalies 2 ar 3 punkte nustatytam ES piliečio teisės gyventi Lietuvos Respublikoje panaikinimo pagrindui ir esa</text:span><text:span text:style-name="T243">nt tai patvirtinančių duomenų ir (ar) dokumentų, įgaliotas skyriaus valstybės tarnautojas išnagrinėja byloje esančius dokumentus dėl ES piliečio teisės gyventi Lietuvos Respublikoje ir jam išduotos pažymos ar pažymėjimo panaikinimo, įvertina nustatytus fak</text:span><text:span text:style-name="T244">tus ir parengia Aprašo 57 punkte nurodyto sprendimo projektą. Per <text:s/>14 kalendorinių dienų nuo Įstatymo 106 straipsnio 1 dalies 2 ar 4 punkte, 106 straipsnio 2 dalies 2 ar 3 punkte <text:s/>nurodyto pagrindo paaiškėjimo dienos Migracijos departamento direktorius ar<text:s/></text:span><text:span text:style-name="T245">jo įgaliotas valstybės tarnautojas priima Aprašo 57 punkte nurodytą sprendimą.“;</text:span></text:p>
      <text:p text:style-name="P246"><text:span text:style-name="T247">3.21</text:span><text:span text:style-name="T248">.</text:span><text:span text:style-name="T249"><text:tab/>šio įsakymo 1 punkte patvirtinto Aprašo 63 punkto redakcija galioja iki 2019 m. birželio 30 d.;</text:span></text:p>
      <text:p text:style-name="P250"><text:span text:style-name="T251">3.22</text:span><text:span text:style-name="T252">.</text:span><text:span text:style-name="T253"><text:tab/>2019 m. liepos 1 d. įsigalioja tokia šio įsakymo 1<text:s/></text:span><text:span text:style-name="T254">punkte patvirtinto Aprašo 63 punkto redakcija:</text:span></text:p>
      <text:p text:style-name="P255"><text:span text:style-name="T256">„</text:span><text:span text:style-name="T257">63</text:span><text:span text:style-name="T258">. Įgaliotas skyriaus valstybės tarnautojas ne vėliau kaip per 3 darbo dienas, o Įstatymo 4 straipsnio 5 ar 6 dalyje nurodytais atvejais – ne vėliau kaip kitą darbo dieną nuo Aprašo 57 ar 58 punkte nurodyt</text:span><text:span text:style-name="T259">o sprendimo panaikinti ES piliečio teisę laikinai ar nuolat gyventi Lietuvos Respublikoje arba sprendimo panaikinti ES piliečio teisę laikinai ar nuolat gyventi Lietuvos Respublikoje ir jam išduotą pažymą ar pažymėjimą priėmimo dienos, jeigu ES pilietis pr</text:span><text:span text:style-name="T260">ašyme nurodė, kad pageidauja pranešimą apie priimtą sprendimą ir (ar) sprendimus pažymos ar pažymėjimo išdavimo ar pakeitimo (panaikinimo) klausimais gauti elektroniniu paštu, – privalo<text:s/></text:span><text:span text:style-name="T261">nuskaitytą sprendimą išsiųsti prašyme išduoti ar pakeisti pažymą ar pa</text:span><text:span text:style-name="T262">žymėjimą nurodytu elektroninio pašto adresu. J</text:span><text:span text:style-name="T263">eigu ES pilietis prašyme nurodė, kad pageidauja pranešimą apie<text:s/></text:span><text:soft-page-break/><text:span text:style-name="T264">priimtą sprendimą ir (ar) sprendimus pažymos išdavimo ar pakeitimo (panaikinimo) klausimais gauti paštu,</text:span><text:span text:style-name="T265"><text:s/></text:span><text:span text:style-name="T266">–</text:span><text:span text:style-name="T267"><text:s/>sprendimo kopija, patvirtinta<text:s/></text:span><text:span text:style-name="T268">pagal Liet</text:span><text:span text:style-name="T269">uvos vyriausiojo archyvaro nustatytus dokumentų rengimo reikalavimus</text:span><text:span text:style-name="T270">, išsiunčiama registruotu paštu<text:s/></text:span><text:span text:style-name="T271">ES piliečio deklaruotos gyvenamosios vietos adresu, o jei gyvenamoji vieta nedeklaruota – prašyme nurodytu adresu. Sprendimo lydraštyje nurodoma, kad jei ES</text:span><text:span text:style-name="T272"><text:s/>pilietis nepasinaudos Įstatymo 136 straipsnyje numatyta sprendimo apskundimo teise, jis turi pažymėjimą grąžinti lydraštyje nurodytam skyriui.“;</text:span></text:p>
      <text:p text:style-name="P273"><text:span text:style-name="T274">3.23</text:span><text:span text:style-name="T275">.</text:span><text:span text:style-name="T276"><text:tab/>šio įsakymo 1 punkte patvirtinto Aprašo 78 punkto redakcija galioja iki 2019 m. birželio 30 d.;</text:span></text:p>
      <text:p text:style-name="P277"><text:span text:style-name="T278">3.24</text:span><text:span text:style-name="T279">.</text:span><text:span text:style-name="T280"><text:tab/>2019 m. liepos 1 d. įsigalioja tokia šio įsakymo 1 punkte patvirtinto Aprašo 78 punkto redakcija:</text:span></text:p>
      <text:p text:style-name="P281"><text:span text:style-name="T282">„</text:span><text:span text:style-name="T283">78</text:span><text:span text:style-name="T284">.<text:s/></text:span><text:span text:style-name="T285">Jeigu ES pilietis per 6 mėnesius nuo duomenų apie pažymos<text:s/></text:span><text:span text:style-name="T286">Europos Sąjungos valstybės narės piliečio teisei laikinai gyventi Lietuv</text:span><text:span text:style-name="T287">o</text:span><text:span text:style-name="T288">s Respubli</text:span><text:span text:style-name="T289">koje patvirtinti</text:span><text:span text:style-name="T290"><text:s/>ar teisės laikinai gyventi Lietuvos Respublikoje</text:span><text:span text:style-name="T291"><text:s/>pažymėjimo negaliojimą<text:s/></text:span><text:span text:style-name="T292">Įstatymo 103</text:span><text:span text:style-name="T293">1</text:span><text:span text:style-name="T294"> straipsnio 1, 2 ar 5 punkte nurodytu pagrindu įrašymo į Užsieniečių registrą ar sistemą dienos arba per</text:span><text:span text:style-name="T295"><text:s/>2 metus nuo duomenų apie pažymos<text:s/></text:span><text:span text:style-name="T296">Europos Sąjungos</text:span><text:span text:style-name="T297"><text:s/>valstybės narės piliečio teisei nuolat gyventi Lietuv</text:span><text:span text:style-name="T298">o</text:span><text:span text:style-name="T299">s Respublikoje patvirtinti</text:span><text:span text:style-name="T300"><text:s/>ar teisės nuolat gyventi Lietuvos Respublikoje pažymėjimo</text:span><text:span text:style-name="T301"><text:s/>negaliojimą<text:s/></text:span><text:span text:style-name="T302">Įstatymo 103</text:span><text:span text:style-name="T303">1</text:span><text:span text:style-name="T304"> straipsnio 1, 2 ar 5 punkte nurodytu pagrindu įrašymo į Užsieniečių registrą ar sistemą di</text:span><text:span text:style-name="T305">enos<text:s/></text:span><text:span text:style-name="T306">nesikreipia dėl naujo pažymėjimo gavimo, į</text:span><text:span text:style-name="T307">galiotas skyriaus valstybės tarnautojas, siekdamas išsiaiškinti, ar ES pilietis turi teisę gyventi Lietuvos Respublikoje,<text:s/></text:span><text:span text:style-name="T308">ne vėliau kaip per 1 mėnesį po šio laikotarpio pabaigos dienos<text:s/></text:span><text:span text:style-name="T309">išsiunčia kvietimą ES pi</text:span><text:span text:style-name="T310">liečiui per 14 darbo dienų atvykti į skyrių ir pateikti dokumentus dėl pažymėjimo gavimo. Jeigu ES pilietis per 14 darbo dienų nuo kvietimo išsiuntimo dienos neatvyksta į skyrių arba jam raštu nepraneša, kad dėl objektyvių priežasčių negali atvykti nurodyt</text:span><text:span text:style-name="T311">u laiku, arba atvykęs į skyrių nepateikia dokumentų pažymėjimui gauti ar dokumentų, patvirtinančių, kad turi teisę gyventi Lietuvos Respublikoje, tai įgaliotas skyriaus valstybės tarnautojas išnagrinėja byloje esančius dokumentus dėl ES piliečio teisės gyv</text:span><text:span text:style-name="T312">enti<text:s/></text:span><text:soft-page-break/><text:span text:style-name="T313">Lietuvos Respublikoje ir jam išduotos pažymos ar pažymėjimo panaikinimo, įvertina nustatytus faktus ir parengia vieną iš Aprašo 57 punkte nurodytų sprendimų projektą.“;</text:span></text:p>
      <text:p text:style-name="P314"><text:span text:style-name="T315">3.25</text:span><text:span text:style-name="T316">.</text:span><text:span text:style-name="T317"><text:tab/>šio įsakymo 1 punkte patvirtinto Aprašo 79 punkto redakcija galioja<text:s/></text:span><text:span text:style-name="T318">iki 2019 m. birželio 30 d.;</text:span></text:p>
      <text:p text:style-name="P319"><text:span text:style-name="T320">3.26</text:span><text:span text:style-name="T321">.</text:span><text:span text:style-name="T322"><text:tab/>2019 m. liepos 1 d. įsigalioja tokia šio įsakymo 1 punkte patvirtinto Aprašo 79 punkto redakcija:</text:span></text:p>
      <text:p text:style-name="P323"><text:span text:style-name="T324">„</text:span><text:span text:style-name="T325">79</text:span><text:span text:style-name="T326">.<text:s/></text:span><text:span text:style-name="T327">Jeigu ES pilietis<text:s/></text:span><text:span text:style-name="T328">per</text:span><text:span text:style-name="T329"><text:s/>6 mėnesius nuo duomenų apie pažymos<text:s/></text:span><text:span text:style-name="T330">Europos Sąjungos valstybės narės piliečio teisei laikin</text:span><text:span text:style-name="T331">ai gyventi Lietuv</text:span><text:span text:style-name="T332">o</text:span><text:span text:style-name="T333">s Respublikoje patvirtinti</text:span><text:span text:style-name="T334"><text:s/>ar teisės laikinai gyventi Lietuvos Respublikoje</text:span><text:span text:style-name="T335"><text:s/>pažymėjimo negaliojimą<text:s/></text:span><text:span text:style-name="T336">Įstatymo 103</text:span><text:span text:style-name="T337">1</text:span><text:span text:style-name="T338"> straipsnio 7 punkte nurodytu pagrindu įrašymo į Užsieniečių registrą ar sistemą dienos<text:s/></text:span><text:span text:style-name="T339">nesikreipia dėl naujo pažymėjimo gavim</text:span><text:span text:style-name="T340">o, į</text:span><text:span text:style-name="T341">galiotas skyriaus valstybės tarnautojas<text:s/></text:span><text:span text:style-name="T342">ne vėliau kaip per 1 mėnesį nuo šio laikotarpio pabaigos dienos<text:s/></text:span><text:span text:style-name="T343">atlieka Aprašo 56 punkte nurodytus veiksmus.“;</text:span></text:p>
      <text:p text:style-name="P344"><text:span text:style-name="T345">3.27</text:span><text:span text:style-name="T346">.</text:span><text:span text:style-name="T347"><text:tab/>šio įsakymo 1 punkte patvirtinto Aprašo 80 punkto redakcija galioja iki 2019 m. birželi</text:span><text:span text:style-name="T348">o 30 d.;</text:span></text:p>
      <text:p text:style-name="P349"><text:span text:style-name="T350">3.28</text:span><text:span text:style-name="T351">.</text:span><text:span text:style-name="T352"><text:tab/>2019 m. liepos 1 d. įsigalioja tokia šio įsakymo 1 punkte patvirtinto Aprašo 80 punkto redakcija:</text:span></text:p>
      <text:p text:style-name="P353"><text:span text:style-name="T354">„</text:span><text:span text:style-name="T355">80</text:span><text:span text:style-name="T356">.<text:s/></text:span><text:span text:style-name="T357">Jeigu ES pilietis<text:s/></text:span><text:span text:style-name="T358">per</text:span><text:span text:style-name="T359"><text:s/>2 metus nuo duomenų apie pažymos<text:s/></text:span><text:span text:style-name="T360">Europos Sąjungos valstybės narės piliečio teisei nuolat gyventi Lietuv</text:span><text:span text:style-name="T361">o</text:span><text:span text:style-name="T362">s<text:s/></text:span><text:span text:style-name="T363">Respublikoje patvirtinti</text:span><text:span text:style-name="T364"><text:s/>ar teisės nuolat gyventi Lietuvos Respublikoje</text:span><text:span text:style-name="T365"><text:s/>pažymėjimo negaliojimą<text:s/></text:span><text:span text:style-name="T366">Įstatymo 103</text:span><text:span text:style-name="T367">1</text:span><text:span text:style-name="T368"> straipsnio 7 punkte nurodytu pagrindu įrašymo į Užsieniečių registrą ar sistemą dienos<text:s/></text:span><text:span text:style-name="T369">nesikreipia dėl pažymėjimo gavimo, į</text:span><text:span text:style-name="T370">galiotas skyriaus valsty</text:span><text:span text:style-name="T371">bės tarnautojas</text:span><text:span text:style-name="T372"><text:s/>ne vėliau kaip per 1 mėnesį po šio laikotarpio pabaigos dienos</text:span><text:span text:style-name="T373"><text:s/>išnagrinėja byloje esančius dokumentus dėl ES piliečio teisės gyventi Lietuvos Respublikoje ir jam išduotos pažymos ar pažymėjimo panaikinimo, įvertina nustatytus faktus ir pare</text:span><text:span text:style-name="T374">ngia Aprašo 57 punkte nurodyto sprendimo projektą.“</text:span><text:span text:style-name="T375"><text:s/></text:span></text:p>
      <text:p text:style-name="P376"><text:span text:style-name="T377">4</text:span><text:span text:style-name="T378">.</text:span><text:span text:style-name="T379"><text:tab/>N u s t a t a u, kad:</text:span></text:p>
      <text:p text:style-name="P380"><text:span text:style-name="T381">4.1</text:span><text:span text:style-name="T382">. šio įsakymo 1 punktas, 2.1</text:span>–2.3 papunkčiai įsigalioja 2019 m. kovo 1 d.;</text:p>
      <text:p text:style-name="P383">4.2. šio įsakymo<text:span text:style-name="T384"><text:s/>2.4 papunktis įsigalioja 2019 m. liepos 1 d.<text:s/></text:span></text:p>
      <text:p text:style-name="P385"><text:span text:style-name="T386">5</text:span><text:span text:style-name="T387">.</text:span><text:span text:style-name="T388"><text:tab/>P r i p a ž į</text:span><text:span text:style-name="T389"><text:s/>s t u netekusiais galios:</text:span></text:p>
      <text:p text:style-name="P390"><text:span text:style-name="T391">5.</text:span><text:span text:style-name="T392">1</text:span><text:span text:style-name="T393">. šio įsakymo 2.1–2.3 papunkčius nuo 2019 m. liepos 1 d.;</text:span></text:p>
      <text:p text:style-name="P394"><text:span text:style-name="T395">5.2</text:span><text:span text:style-name="T396">. šio įsakymo 1 punkte patvirtinto Aprašo 4, 60–62 punktus nuo 2019 m. liepos 1 d.<text:s/></text:span></text:p>
      <text:p text:style-name="P397"><text:span text:style-name="T398">6</text:span><text:span text:style-name="T399">.</text:span><text:span text:style-name="T400"><text:tab/>P a v e d u Asmens dokumentų išrašymo centrui prie Lietuvos Respub</text:span><text:span text:style-name="T401">likos vidaus reikalų ministerijos, atsižvelgiant į finansavimą, parengti programines ir technines priemones, susijusias su šio įsakymo 1 punkte nurodyto Aprašo vykdymu.<text:s/></text:span></text:p>
      <text:p text:style-name="P402"/>
      <text:p text:style-name="P403"/>
      <text:p text:style-name="P404"/>
      <text:p text:style-name="P405"><text:span text:style-name="T406">Vidaus reikalų ministras</text:span><text:span text:style-name="T407"><text:tab/></text:span><text:span text:style-name="T408"><text:tab/></text:span><text:span text:style-name="T409"><text:tab/></text:span><text:span text:style-name="T410"><text:tab/></text:span><text:span text:style-name="T411"><text:tab/><text:s/></text:span><text:span text:style-name="T412"><text:tab/></text:span><text:span text:style-name="T413"><text:tab/></text:span><text:span text:style-name="T414"><text:tab/><text:s text:c="16"/>Eimutis Misiūnas</text:span></text:p>
      <text:soft-page-break/>
      <text:p text:style-name="P415">PATVIRTINTA</text:p>
      <text:p text:style-name="P421">Lietuvos Respublikos vidaus reikalų ministro 2019 m. vasario 22 d. įsakymu Nr. 1V-194</text:p>
      <text:p text:style-name="P422"/>
      <text:p text:style-name="P423"/>
      <text:p text:style-name="P424"><text:span text:style-name="T425">Teisės laikinai ar<text:s/></text:span><text:span text:style-name="T426">nuolat gyventi Lietuvos Respublikoje pažymėjimo</text:span><text:span text:style-name="T427"><text:s/></text:span><text:span text:style-name="T428">IŠDAVIMO TVARKOS APRAŠAS</text:span></text:p>
      <text:p text:style-name="P429"/>
      <text:p text:style-name="P430"><text:span text:style-name="T431">I</text:span><text:span text:style-name="T432"><text:s/>skyrius</text:span></text:p>
      <text:p text:style-name="P433"><text:span text:style-name="T434">BENDROSIOS NUOSTATOS</text:span></text:p>
      <text:p text:style-name="P435"/>
      <text:p text:style-name="P436"><text:span text:style-name="T437">1</text:span><text:span text:style-name="T438">.</text:span><text:span text:style-name="T439"><text:tab/></text:span><text:span text:style-name="T440">Teisės laikinai ar nuolat gyventi Lietuvos Respublikoje pažymėjimo išdavimo tvarkos aprašas (toliau – Aprašas) reglamentuoja Europos Sąjung</text:span><text:span text:style-name="T441">os ar Europos laisvosios prekybos asociacijos valstybės narės piliečio (toliau – ES pilietis) prašymo išduoti ar pakeisti teisės laikinai gyventi Lietuvos Respublikoje pažymėjimą ar teisės nuolat gyventi Lietuvos Respublikoje pažymėjimą (toliau abu kartu –</text:span><text:span text:style-name="T442"><text:s/>pažymėjimas)<text:s/></text:span><text:span text:style-name="T443">pateikimą, priėmimą<text:s/></text:span><text:span text:style-name="T444">ir nagrinėjimą, sprendimo dėl pažymėjimo išdavimo ar pakeitimo priėmimą, užsakymo dėl pažymėjimo išrašymo formavimą ir perdavimą Asmens dokumentų išrašymo centrui prie Lietuvos Respublikos vidaus reikalų ministerijos (toli</text:span><text:span text:style-name="T445">au – Asmens dokumentų išrašymo centras) ir iš Asmens dokumentų išrašymo centro gautų išrašytų pažymėjimų siuntų patikrinimą, pažymėjimo atsiėmimą ir jo galiojimo pradžią, teisės laikinai ar nuolat gyventi Lietuvos Respublikoje ir pažymėjimo panaikinimą, pa</text:span><text:span text:style-name="T446">žymėjimo negaliojimą, pažymos Europos Sąjungos valstybės narės piliečio teisei laikinai ar nuolat gyventi Lietuvos Respublikoje patvirtinti (toliau – pažyma) panaikinimą, negaliojimą.<text:s/></text:span></text:p>
      <text:p text:style-name="P447"><text:span text:style-name="T448">2</text:span><text:span text:style-name="T449">.</text:span><text:span text:style-name="T450"><text:tab/>Apraše vartojamos sąvokos:</text:span></text:p>
      <text:p text:style-name="P451"><text:span text:style-name="T452">2.1</text:span><text:span text:style-name="T453">.</text:span><text:span text:style-name="T454"><text:tab/></text:span><text:span text:style-name="T455">Rėmėjas<text:s/></text:span><text:span text:style-name="T456">– Lietuvos Respublikos</text:span><text:span text:style-name="T457"><text:s/>įstatymo „Dėl užsieniečių teisinės padėties“ (toliau – Įstatymas)<text:s/></text:span><text:span text:style-name="T458">101 straipsnio 1 dalyje, 101</text:span><text:span text:style-name="T459">1</text:span><text:span text:style-name="T460"> straipsnio 1 dalies 1, 3 ar 5 punkte, 104 straipsnio 1 dalyje ar 105 straipsnio 5 dalyje nurodytas ES pilietis, Lietuvos Respublikos pilietis, pasinaudojęs laisvo judėjimo Europos Sąjungoje teise ar Įstatymo 105 straipsnio 1 dalyje nurodytas asmuo, pas ku</text:span><text:span text:style-name="T461">rį ar kartu su kuriuo į Lietuvos Respubliką atvyksta šeimos narys ar kitas asmuo, kuris<text:s/></text:span><text:span text:style-name="T462">pagal Europos Sąjungos teisės aktus naudojasi laisvo asmenų judėjimo teise</text:span><text:span text:style-name="T463"><text:s/>(toliau – kitas asmuo);</text:span></text:p>
      <text:p text:style-name="P464"><text:span text:style-name="T465">2</text:span><text:span text:style-name="T466">.2</text:span><text:span text:style-name="T467">. kitos sąvokos suprantamos taip, kaip jos apibrėžtos Įstatyme</text:span><text:span text:style-name="T468">.<text:s/></text:span></text:p>
      <text:p text:style-name="P469"/>
      <text:p text:style-name="P470"><text:span text:style-name="T471">II</text:span><text:span text:style-name="T472"><text:s/>skyrius</text:span></text:p>
      <text:p text:style-name="P473"><text:span text:style-name="T474">PRAŠYMO IŠDUOTI ar pakeisti pažymėjimą PATEIKIMAS</text:span></text:p>
      <text:p text:style-name="P475"/>
      <text:p text:style-name="P476"><text:span text:style-name="T477">3</text:span><text:span text:style-name="T478">. Prašymą išduoti ar pakeisti pažymėjimą (toliau – prašymas), kuriame turi būti nurodyti Aprašo 2 priede nustatyti duomenys, ES pilietis pateikia Migracijos departamentui prie L</text:span><text:span text:style-name="T479">ietuvos Respublikos vidaus reikalų ministerijos (toliau – Migracijos departamentas).</text:span></text:p>
      <text:p text:style-name="P480">ES pilietis ar Aprašo 5–8 punktuose nurodytas asmuo prašymą pateikia per Lietuvos migracijos informacinę sistemą (toliau – MIGRIS). ES pilietis ar Aprašo 5–8 punktuose nurodytas asmuo, pateikęs prašymą per MIGRIS, per 4 mėnesius nuo prašymo per MIGRIS pateikimo dienos turi asmeniškai atvykti į Migracijos departamentą ir pateikti Aprašo 12 punkte nurodytus dokumentus ir Aprašo 13 punkte nurodytus biometrinius duomenis.</text:p>
      <text:p text:style-name="P481"><text:span text:style-name="T482">Migra</text:span><text:span text:style-name="T483">cijos departamento direktorius nustato Migracijos departamento struktūrinius padalinius, kuriuose priimami dokumentai dėl pažymėjimo išdavimo (keitimo) (toliau – skyrius).</text:span><text:s/></text:p>
      <text:p text:style-name="P484">Punkto pakeitimai:</text:p>
      <text:p text:style-name="P485"><text:span text:style-name="T486">Nr.<text:s/></text:span><text:a xlink:href="https://www.e-tar.lt/portal/legalAct.html?documentId=af423fc09d8011e9878fc525390407ce" office:target-frame-name="_top" xlink:show="replace"><text:span text:style-name="T487">1V-601</text:span></text:a><text:span text:style-name="T488">, 2019-07-03, paskelbta TAR 2019-07-03, i. k. 2019-10944</text:span></text:p>
      <text:p text:style-name="P489"><text:span text:style-name="T490">Nr.<text:s/></text:span><text:a xlink:href="https://www.e-tar.lt/portal/legalAct.html?documentId=f19c3ea0b51911eab9d9cd0c85e0b745" office:target-frame-name="_top" xlink:show="replace"><text:span text:style-name="T491">1V-631</text:span></text:a><text:span text:style-name="T492">, 2020-06-23, paskelbta TAR 2020-06-23, i. k. 2</text:span><text:span text:style-name="T493">020-13691</text:span></text:p>
      <text:p text:style-name="P494"><text:span text:style-name="T495">Nr.<text:s/></text:span><text:a xlink:href="https://www.e-tar.lt/portal/legalAct.html?documentId=65579e00352f11ee9de9e7e0fd363afc" office:target-frame-name="_top" xlink:show="replace"><text:span text:style-name="T496">1V-514</text:span></text:a><text:span text:style-name="T497">, 2023-08-07, paskelbta TAR 2023-08-07, i. k. 2023-15918</text:span></text:p>
      <text:p text:style-name="Normal"/>
      <text:p text:style-name="P498"><text:span text:style-name="T499">4</text:span><text:span text:style-name="T500">.</text:span><text:span text:style-name="T501"><text:tab/>Prašymą ES pilietis skyriui pateikia asmeniškai, išskyrus Aprašo<text:s/></text:span><text:span text:style-name="T502">5</text:span><text:span text:style-name="T503">–</text:span><text:span text:style-name="T504">8</text:span><text:span text:style-name="T505"> punktuose nurodytus atvejus.</text:span></text:p>
      <text:p text:style-name="P506"><text:span text:style-name="T507">5</text:span><text:span text:style-name="T508">.</text:span><text:span text:style-name="T509"><text:tab/></text:span><text:span text:style-name="T510">Lietuvos Respublikoje esančio ES piliečio, kuris dėl <text:s/>fizinės negalios negali pats atvykti į skyrių, prašymą gali užpildyti ir pateikti jo įgaliotas asmuo, pateikęs notarine ar jai prilyginta forma patvirtintą įgaliojim</text:span><text:span text:style-name="T511">ą ir savo asmens tapatybę patvirtinantį dokumentą.<text:s/></text:span></text:p>
      <text:p text:style-name="P512"><text:span text:style-name="T513">6</text:span><text:span text:style-name="T514">.</text:span><text:span text:style-name="T515"><text:tab/>Neveiksnaus ES piliečio prašymą pildo ir pateikia jo globėjas (rūpintojas) ar kitas teisėtas atstovas, pateikęs paskyrimą globėju (rūpintoju) ar kitą teisėtą atstovavimą patvirtinantį dokumentą ir<text:s/></text:span><text:span text:style-name="T516">savo asmens tapatybę patvirtinantį dokumentą.</text:span></text:p>
      <text:p text:style-name="P517"><text:span text:style-name="T518">7</text:span><text:span text:style-name="T519">.</text:span><text:span text:style-name="T520"><text:tab/></text:span><text:span text:style-name="T521">Lietuvos Respublikoje esančio ES piliečio, kuris dėl<text:s/></text:span><text:span text:style-name="T522">neveiksnumo ar<text:s/></text:span><text:span text:style-name="T523">fizinės negalios pats negali atvykti į skyrių, asmens tapatybę ir parašą<text:s/></text:span><text:span text:style-name="T524">Migracijos departamento prie Lietuvos Respublikos vidaus reika</text:span><text:span text:style-name="T525">lų ministerijos (toliau – Migracijos departamentas) direktoriaus nustatyta tvarka</text:span><text:span text:style-name="T526"><text:s/></text:span><text:span text:style-name="T527">turi patvirtinti<text:s/></text:span><text:span text:style-name="T528">ir jo biometrinius duomenis pagal Prašymų asmens dokumentams išduoti, pakeisti, įforminti registravimo, užsakymų asmens dokumentams išrašyti formavimo ir duo</text:span><text:span text:style-name="T529">menų apie asmens dokumentų galiojimą tvarkos aprašą, patvirtintą Asmens dokumentų išrašymo centro direktoriaus 2009 m. birželio 12 d. įsakymu Nr. 1-26 „Dėl Prašymų asmens dokumentams išduoti, pakeisti, įforminti registravimo, užsakymų asmens dokumentams iš</text:span><text:span text:style-name="T530">rašyti formavimo ir duomenų apie asmens dokumentų galiojimą tvarkos aprašo patvirtinimo ir kai kurių teisės aktų pripažinimo netekusiais galios“ (toliau – Prašymų registravimo tvarka),<text:s/></text:span><text:span text:style-name="T531">turi nuskaityti<text:s/></text:span><text:span text:style-name="T532">pas ES pilietį nuvykęs įgaliotas skyriaus valstybės tar</text:span><text:span text:style-name="T533">nautojas ar darbuotojas, dirbantis pagal darbo sutartį (toliau – darbuotojas).</text:span></text:p>
      <text:p text:style-name="P534"><text:span text:style-name="T535">8</text:span><text:span text:style-name="T536">.</text:span><text:span text:style-name="T537"><text:tab/>ES piliečio iki 16 metų prašymą pildo ir pateikia vienas iš jo tėvų (įtėvių)<text:s/></text:span><text:span text:style-name="T538">(toliau – tėvai)</text:span><text:span text:style-name="T539">, pateikęs savo asmens tapatybę patvirtinantį dokumentą</text:span><text:span text:style-name="T540">, arba<text:s/></text:span><text:span text:style-name="T541">globėjas (rūpin</text:span><text:span text:style-name="T542">tojas) ar<text:s/></text:span><text:span text:style-name="T543">kitas atstovas pagal įstatymą, pateikęs globą (rūpybą) ar kitą<text:s/></text:span><text:span text:style-name="T544">teisėtą<text:s/></text:span><text:span text:style-name="T545">atstovavimą<text:s/></text:span><text:span text:style-name="T546">patvirtinantį dokumentą<text:s/></text:span><text:span text:style-name="T547">ir savo asmens tapatybę patvirtinantį dokumentą</text:span><text:span text:style-name="T548">.<text:s/></text:span></text:p>
      <text:p text:style-name="P549"><text:span text:style-name="T550">9</text:span><text:span text:style-name="T551">.</text:span><text:span text:style-name="T552"><text:tab/></text:span><text:span text:style-name="T553">Pateikiant neveiksnaus ES piliečio arba ES piliečio nuo 6 iki 16 metų prašymus tur</text:span><text:span text:style-name="T554">i dalyvauti ir pats ES pilietis.</text:span></text:p>
      <text:p text:style-name="P555"><text:span text:style-name="T556">10</text:span><text:span text:style-name="T557">.</text:span><text:span text:style-name="T558"><text:tab/></text:span><text:span text:style-name="T559">ES piliečio šeimos narys ar kitas asmuo, atvykstantis gyventi kartu su rėmėju ar pas jį, prašymą gali pateikti, jeigu rėmėjas, išskyrus Lietuvos Respublikos pilietį,</text:span><text:span text:style-name="T560"><text:s/>pasinaudojusį laisvo judėjimo Europos Sąjungoje t</text:span><text:span text:style-name="T561">eise,</text:span><text:span text:style-name="T562"><text:s/>Įstatymo 101</text:span><text:span text:style-name="T563">1</text:span><text:span text:style-name="T564"><text:s/>straipsnio<text:s/></text:span><text:span text:style-name="T565">1 dalies 1, 3 ar 5 punkte ar 105 straipsnio 5 dalyje nurodytą rėmėją,<text:s/></text:span><text:span text:style-name="T566">turi pažymą, pažymėjimą arba yra pateikęs prašymą</text:span><text:span text:style-name="T567">.</text:span></text:p>
      <text:p text:style-name="P568"><text:span text:style-name="T569">10</text:span><text:span text:style-name="T570">1</text:span><text:span text:style-name="T571">.<text:s/></text:span><text:span text:style-name="T572">ES pilietis, per MIGRIS pildydamas prašymą, šiame prašyme gali nurodyti, kad pageidauja, jog išrašytas pažymėjimas būtų išsiųstas jo nurodytu adresu Lietuvos Respublikoje.<text:s/></text:span></text:p>
      <text:p text:style-name="P573">Taip pat ES pilietis šį pageidavimą gali nurodyti Migracijos departamento darbuotojui, pateikdamas prašymą, jeigu to nenurodė per MIGRIS pildydamas prašymą.<text:s/></text:p>
      <text:p text:style-name="P574">Pažymėjimą ES piliečio nurodytu adresu Lietuvos Respublikoje pristato ir įteikia Migracijos departamento pasirinktas siuntų pristatymo paslaugos teikėjas (toliau – kurjeris). ES pilietis, pageidaujantis, kad pažymėjimas jam būtų išsiųstas jo nurodytu adresu Lietuvos Respublikoje, pateikdamas prašymą turi sumokėti mokestį už kurjerio paslaugą.<text:s/></text:p>
      <text:p text:style-name="P575"><text:span text:style-name="T576">ES pilietis, pageidaujantis, kad pažymėjimas jam būtų išsiųstas jo nurodytu adresu Lietuvos</text:span><text:span text:style-name="T577"><text:s/>Respublikoje, pateikdamas prašymą turi nurodyti:<text:s/></text:span><text:span text:style-name="T578">adresą Lietuvos Respublikoje, kuriuo kurjeris turi pristatyti pažymėjimą, mobilaus<text:s/></text:span><text:span text:style-name="T579">telefono numerį ir elektroninio pašto adresą, kuriuo pageidauja būti informuojamas apie pažymėjimo pristatymą,<text:s/></text:span><text:span text:style-name="T580">o<text:s/></text:span><text:span text:style-name="T581">j</text:span><text:span text:style-name="T582">eigu ES p</text:span><text:span text:style-name="T583">ilietis pageidauja, kad jo pažymėjimas būtų įteiktas kitam asmeniui (Lietuvos Respublikos piliečiui ar užsieniečiui, turinčiam galiojantį teisę nuolat gyventi Lietuvoje Respublikoje suteikiantį ar patvirtinantį dokumentą) – nurodo jo vardą ir<text:s/></text:span><text:span text:style-name="T584">pavardę. Esan</text:span><text:span text:style-name="T585">t techninėms galimybėms, ES piliečiui jo nurodytu mobilaus telefono numeriu ir elektroninio pašto adresu išsiunčiamas patvirtinimas dėl pažymėjimo siuntimo jo nurodytu adresu Lietuvos Respublikoje ir pateikiama informacija, kad a</text:span><text:span text:style-name="T586">smuo, kuriam kurjeris įteik</text:span><text:span text:style-name="T587">s pažymėjimą, privalo kurjerio akivaizdoje atidaryti siuntą, patikrinti, ar pažymėjimas skirtas ES piliečiui ir nėra brokuotas ar pažeistas, ar pažymėjime tiksliai nurodyti duomenys</text:span><text:span text:style-name="T588">.<text:s/></text:span></text:p>
      <text:p text:style-name="P589"><text:span text:style-name="T590">Siekiant suteikti pažymėjimo pristatymo paslaugą, kurjeriui perduodami š</text:span><text:span text:style-name="T591">ie duomenys: ES piliečio, kuriam turi būti įteiktas pažymėjimas, arba asmens, kuriam bus įteiktas pažymėjimas, vardas, pavardė, adresas Lietuvos Respublikoje, mobilaus telefono numeris ir elektroninio pašto adresas, taip pat Migracijos departamento skyrius</text:span><text:span text:style-name="T592">, į kurį kurjeris privalo pristatyti neįteiktą pažymėjimą. Kurjeris informuoja ES pilietį ar kitą asmenį, kuriam bus įteiktas pažymėjimas, nurodytu mobilaus telefono numeriu ir elektroninio pašto adresu apie pažymėjimo pristatymą.</text:span><text:span text:style-name="T593"><text:s/></text:span></text:p>
      <text:p text:style-name="P594"><text:span text:style-name="T595">Pažymėjimas ES piliečiui</text:span><text:span text:style-name="T596"><text:s/>gali būti išsiųstas jo nurodytu adresu Lietuvos Respublikoje tuo atveju, jeigu pateikiant prašymą asmeniškai dalyvauja ir pats ES pilietis.</text:span><text:s/></text:p>
      <text:p text:style-name="P597">Papildyta punktu:</text:p>
      <text:p text:style-name="P598"><text:span text:style-name="T599">Nr.<text:s/></text:span><text:a xlink:href="https://www.e-tar.lt/portal/legalAct.html?documentId=65579e00352f11ee9de9e7e0fd363afc" office:target-frame-name="_top" xlink:show="replace"><text:span text:style-name="T600">1V-514</text:span></text:a><text:span text:style-name="T601">, 2023-08-07, paskelbta TAR 2023-08-07, i. k. 2023-15918</text:span></text:p>
      <text:p text:style-name="Normal"/>
      <text:p text:style-name="P602"><text:span text:style-name="T603">10</text:span><text:span text:style-name="T604">2</text:span><text:span text:style-name="T605">. Pažymėjimas negali būti siunčiamas ES piliečio nurodytu adresu Lietuvos Respublikoje, jeigu:</text:span></text:p>
      <text:p text:style-name="P606"><text:span text:style-name="T607">10</text:span><text:span text:style-name="T608">2</text:span><text:span text:style-name="T609">.1</text:span><text:span text:style-name="T610">. ES pilietis, kuris pageidauja, kad kurjeris jam asmeniškai įteiktų<text:s/></text:span><text:span text:style-name="T611">pažymėjimą, neturi galiojančio kelionės dokumento;</text:span></text:p>
      <text:p text:style-name="P612"><text:span text:style-name="T613">10</text:span><text:span text:style-name="T614">2</text:span><text:span text:style-name="T615">.2</text:span><text:span text:style-name="T616">. ES pilietis atsisako sumokėti mokestį už kurjerio paslaugą;</text:span></text:p>
      <text:p text:style-name="P617"><text:span text:style-name="T618">10</text:span><text:span text:style-name="T619">2</text:span><text:span text:style-name="T620">.3</text:span><text:span text:style-name="T621">. ES pilietis pageidauja, kad kurjeris pažymėjimą įteiktų užsieniečiui, neturinčiam galiojančio teisę nuolat gyventi Lietuvos</text:span><text:span text:style-name="T622"><text:s/>Respublikoje suteikiančio ar patvirtinančio dokumento, arba Lietuvos Respublikos piliečiui, neturinčiam galiojančio asmens tapatybę ir pilietybę patvirtinančio dokumento.</text:span><text:s/></text:p>
      <text:p text:style-name="P623">Papildyta punktu:</text:p>
      <text:p text:style-name="P624"><text:span text:style-name="T625">Nr.<text:s/></text:span><text:a xlink:href="https://www.e-tar.lt/portal/legalAct.html?documentId=65579e00352f11ee9de9e7e0fd363afc" office:target-frame-name="_top" xlink:show="replace"><text:span text:style-name="T626">1V-514</text:span></text:a><text:span text:style-name="T627">, 2023-08-07, paskelbta TAR 2023-08-07, i. k. 2023-15918</text:span></text:p>
      <text:p text:style-name="Normal"/>
      <text:p text:style-name="P628"><text:span text:style-name="T629">11</text:span><text:span text:style-name="T630">.</text:span><text:span text:style-name="T631"><text:tab/></text:span><text:span text:style-name="T632">Prašyme ES piliečio vardas (-ai) ir pavardė (-ės) rašomi didžiosiomis raidėmis lotyniška</text:span><text:span text:style-name="T633">is rašmenimis be šalutinių (diakritinių) ženklų, ligatūrų ir kitų lotyniškosios abėcėlės raidžių modifikacijų pagal ES piliečio paso arba asmens tapatybės kortelės lotyniškus įrašus. ES pilietis gali rašyti vardą (-us) ir pavardę (-es) pagal ES piliečio pa</text:span><text:span text:style-name="T634">so arba asmens tapatybės kortelės lotyniškus įrašus tais lotyniškais rašmenimis su diakritikais, kurie yra lietuvių kalbos raidyne: ą, ę, į, ų, ū, ė, č, š, ž. Rašant vardą (-us) ir pavardę (-es) gali būti naudojami šie ženklai: „.“, „’“ ir „( )“.</text:span></text:p>
      <text:p text:style-name="P635"><text:span text:style-name="T636">12</text:span><text:span text:style-name="T637">.</text:span><text:span text:style-name="T638"><text:tab/>E</text:span><text:span text:style-name="T639">S pilietis kartu su prašym</text:span><text:span text:style-name="T640">u<text:s/></text:span><text:span text:style-name="T641">turi pateikti:</text:span></text:p>
      <text:p text:style-name="P642"><text:span text:style-name="T643">12.1</text:span><text:span text:style-name="T644">.</text:span><text:span text:style-name="T645"><text:tab/>galiojantį kelionės dokumentą;</text:span></text:p>
      <text:p text:style-name="P646"><text:span text:style-name="T647">12.2</text:span><text:span text:style-name="T648">.</text:span><text:span text:style-name="T649"><text:tab/>turimą pažymėjimą, jeigu jis nėra prarastas;</text:span></text:p>
      <text:p text:style-name="P650"><text:span text:style-name="T651">12.3</text:span><text:span text:style-name="T652">.</text:span><text:span text:style-name="T653"><text:tab/></text:span><text:span text:style-name="T654">dvi tapačias (iš to paties negatyvo) ES piliečio amžių atitinkančias nuotraukas (kitoje pusėje aiškiai užrašo</text:span><text:span text:style-name="T655">ma ES piliečio vardas (-ai) i</text:span><text:span text:style-name="T656">r pavardė (-ės), atitinkančias Nuotraukų asmens dokumentams reikalavimus, patvirtintus Lietuvos Respublikos vidaus reikalų ministro 2002 m. gruodžio 6 d. įsakymu Nr. 569 „Dėl Nuotraukų asmens dokumentams reikalavimų patvirtinim</text:span><text:span text:style-name="T657">o“ (toliau – Nuotraukų asmens dokumentams reikalavimai), jeigu ES pilietis iki 6 metų amžiaus nedalyvauja pateikiant prašymą arba nėra techninės galimybės nuskaityti ES piliečio veido atvaizdą biometrinių duomenų registravimo įranga;<text:s/></text:span></text:p>
      <text:p text:style-name="P658"><text:span text:style-name="T659">12.4</text:span><text:span text:style-name="T660">.</text:span><text:span text:style-name="T661"><text:tab/>jeigu<text:s/></text:span><text:span text:style-name="T662">prašoma išduoti pažymėjimą arba pakeisti teisės laikinai gyventi Lietuvos Respublikoje pažymėjimą Įstatymo 105</text:span><text:span text:style-name="T663">3</text:span><text:span text:style-name="T664"><text:s/>straipsnio 3 punkte nurodytu pagrindu – Aprašo 15, 16, 17 ar 18 punkte nurodytus dokumentus, patvirtinančius Įstatymo nustatytą teisės laikinai<text:s/></text:span><text:span text:style-name="T665">ar nuolat gyventi Lietuvos Respublikoje įgijimo ar pažymėjimo išdavimo pagrindą;</text:span></text:p>
      <text:p text:style-name="P666"><text:span text:style-name="T667">12.5</text:span><text:span text:style-name="T668">.</text:span><text:span text:style-name="T669"><text:tab/></text:span><text:span text:style-name="T670">jeigu prašyme nurodyti ES piliečio asmens duomenys nesutampa su jo asmens duomenimis Užsieniečių registre ir (ar) Lietuvos Respublikos gyventojų registre (toliau – G</text:span><text:span text:style-name="T671">yventojų registras) – užsienyje išduotus asmens duomenų keitimą patvirtinančius dokumentus (civilinės būklės aktų įregistravimo liudijimą, teismo sprendimą atkurti, papildyti, pakeisti ar ištaisyti civilinės būklės akto įrašą ar kt.);</text:span></text:p>
      <text:p text:style-name="P672"><text:span text:style-name="T673">12.6</text:span><text:span text:style-name="T674">.</text:span><text:span text:style-name="T675"><text:tab/><text:s/>jeigu vals</text:span><text:span text:style-name="T676">tybės rinkliavą už<text:s/></text:span><text:span text:style-name="T677">prašymo priėmimą, nagrinėjimą ir teisės laikinai arba nuolat gyventi Lietuvos Respublikoje pažymėjimo išdavimą arba keitimą (toliau – valstybės rinkliava)<text:s/></text:span><text:span text:style-name="T678">už ES pilietį sumokėjo kitas asmuo – mokamojo pavedimo išplėstinę formą, kurioje n</text:span><text:span text:style-name="T679">urodyta ES piliečio, už kurį atliekamas mokėjimas, vardas, pavardė ir asmens kodas ar gimimo data,<text:s/></text:span><text:span text:style-name="T680">su banko žyma.</text:span></text:p>
      <text:p text:style-name="P681"><text:span text:style-name="T682">13</text:span><text:span text:style-name="T683">.</text:span><text:span text:style-name="T684"><text:tab/>Nuskaitomi ES piliečio, pateikiančio prašymą, biometriniai duomenys tapatybei patvirtinti – veido atvaizdas (išskyrus Aprašo 12.3 pa</text:span><text:span text:style-name="T685">punktyje nurodytus atvejus) ir ES piliečio nuo 6 metų amžiaus dviejų pirštų atspaudai.<text:s/></text:span></text:p>
      <text:p text:style-name="P686"><text:span text:style-name="T687">14</text:span><text:span text:style-name="T688">.</text:span><text:span text:style-name="T689"><text:tab/></text:span><text:span text:style-name="T690">Aprašo 12.4 papunkčio reikalavimai netaikomi ES piliečiui, jeigu jam yra išduotas teisės į Lietuvos Respublikos pilietybę išsaugojimo pažymėjimas, teisę atkurti</text:span><text:span text:style-name="T691"><text:s/>Lietuvos Respublikos pilietybę patvirtinantis pažymėjimas ar lietuvių kilmę patvirtinantis pažymėjimas arba jeigu Migracijos departamentas yra priėmęs sprendimą dėl teisės į Lietuvos Respublikos pilietybę išsaugojimo.<text:s/></text:span></text:p>
      <text:p text:style-name="P692"><text:span text:style-name="T693">15</text:span><text:span text:style-name="T694">.</text:span><text:span text:style-name="T695"><text:tab/>Dokumentai, patvirtinantys Į</text:span><text:span text:style-name="T696">statymo nustatytą teisės laikinai gyventi Lietuvos Respublikoje įgijimo pagrindą, yra:<text:s/></text:span></text:p>
      <text:p text:style-name="P697"><text:span text:style-name="T698">15.1</text:span><text:span text:style-name="T699">.</text:span><text:span text:style-name="T700"><text:tab/>Įstatymo 101 straipsnio 1 dalies 1 punkte nustatytu pagrindu:</text:span></text:p>
      <text:p text:style-name="P701"><text:span text:style-name="T702">15.1.1</text:span><text:span text:style-name="T703">.</text:span><text:span text:style-name="T704"><text:tab/></text:span><text:span text:style-name="T705"><text:s/>kai ES pilietis yra darbuotojas arba savarankiškai dirbantis asmuo – į Lietuvos Respubliką ES pilietį siunčiančios įmonės, įstaigos ar organizacijos raštas, patvirtinantis teisėtą jo darbą Lietuvos Respublikoje, arba kiti dokumentai, įrodantys jo teisėtą<text:s/></text:span><text:span text:style-name="T706">veiklą Lietuvos Respublikoje;</text:span></text:p>
      <text:p text:style-name="P707"><text:span text:style-name="T708">15.1.2</text:span><text:span text:style-name="T709">.</text:span><text:span text:style-name="T710"><text:tab/><text:s/>kai ES pilietis išlaiko darbuotojo arba savarankiškai dirbančio asmens statusą:</text:span></text:p>
      <text:p text:style-name="P711"><text:span text:style-name="T712">15.1.2.1</text:span><text:span text:style-name="T713">. dokumentai, patvirtinantys, kad nutraukta veikla, ir dokumentas, patvirtinantis, kad ES pilietis laikinai nedirba ar nevy</text:span><text:span text:style-name="T714">kdo veiklos dėl<text:s/></text:span><text:span text:style-name="T715">nėštumo, gimdymo, tėvystės atostogų ir (arba) atostogų vaikui prižiūrėti,<text:s/></text:span><text:span text:style-name="T716">ligos ar nelaimingo atsitikimo; arba<text:s/></text:span></text:p>
      <text:p text:style-name="P717">Papunkčio pakeitimai:</text:p>
      <text:p text:style-name="P718"><text:span text:style-name="T719">Nr.<text:s/></text:span><text:a xlink:href="https://www.e-tar.lt/portal/legalAct.html?documentId=65579e00352f11ee9de9e7e0fd363afc" office:target-frame-name="_top" xlink:show="replace"><text:span text:style-name="T720">1V-5</text:span><text:span text:style-name="T721">14</text:span></text:a><text:span text:style-name="T722">, 2023-08-07, paskelbta TAR 2023-08-07, i. k. 2023-15918</text:span></text:p>
      <text:p text:style-name="Normal"/>
      <text:p text:style-name="P723"><text:span text:style-name="T724">15.1.2.2</text:span><text:span text:style-name="T725">.</text:span><text:span text:style-name="T726"><text:tab/><text:s/>dokumentai, įrodantys, kad po ne mažiau negu vienų metų jis nutraukė darbo sutartį arba veiklą dėl nepriklausančių nuo jo aplinkybių; arba</text:span></text:p>
      <text:p text:style-name="P727"><text:span text:style-name="T728">15.1.2.3</text:span><text:span text:style-name="T729">.</text:span><text:span text:style-name="T730"><text:tab/></text:span><text:span text:style-name="T731"><text:s/>dokumentai, patvirtinantys, kad jis nutraukė darbo sutartį (jos galiojimas baigėsi) arba veiklą dėl nuo jo nepriklausančių aplinkybių, ir dokumentas, patvirtinantis, kad jis pradėjo mokytis profesijos; arba</text:span></text:p>
      <text:p text:style-name="P732"><text:span text:style-name="T733">15.1.2.4</text:span><text:span text:style-name="T734">.</text:span><text:span text:style-name="T735"><text:tab/><text:s/>dokumentai, patvirtinantys, kad d</text:span><text:span text:style-name="T736">arbo sutartis nutraukta (jos galiojimo laikas baigėsi) dėl nuo jo priklausančių aplinkybių, ir dokumentas, patvirtinantis, kad jis pradėjo mokytis profesijos, kuri susijusi su turėtu darbu;</text:span></text:p>
      <text:p text:style-name="P737"><text:span text:style-name="T738">15.2</text:span><text:span text:style-name="T739">.</text:span><text:span text:style-name="T740"><text:tab/>Įstatymo 101 straipsnio 1 dalies 2 punkte nustatytu<text:s/></text:span><text:span text:style-name="T741">pagrindu:</text:span></text:p>
      <text:p text:style-name="P742"><text:span text:style-name="T743">15.2.1</text:span><text:span text:style-name="T744">.</text:span><text:span text:style-name="T745"><text:tab/>dokumentas, patvirtinantis, kad rėmėjas turi sau ir savo šeimos nariams ar kitam asmeniui, jeigu jie atvyksta kartu su juo arba pas jį, pakankamai išteklių pragyventi Lietuvos Respublikoje;</text:span><text:span text:style-name="T746"><text:s/>ir</text:span></text:p>
      <text:p text:style-name="P747"><text:span text:style-name="T748">15.2.2</text:span><text:span text:style-name="T749">.</text:span><text:span text:style-name="T750"><text:tab/><text:s/>galiojantis sveikatos draudimą</text:span><text:span text:style-name="T751"><text:s/>patvirtinantis dokumentas;</text:span></text:p>
      <text:p text:style-name="P752"><text:span text:style-name="T753">15.3</text:span><text:span text:style-name="T754">.</text:span><text:span text:style-name="T755"><text:tab/><text:s/>Įstatymo 101 straipsnio 1 dalies 3 punkte nustatytu pagrindu:</text:span></text:p>
      <text:p text:style-name="P756"><text:span text:style-name="T757">15.3.1</text:span><text:span text:style-name="T758">.</text:span><text:span text:style-name="T759"><text:tab/></text:span><text:span text:style-name="T760"><text:s/>dokumentas, patvirtinantis, kad ES pilietis priimtas mokytis į švietimo įstaigą pagal bendrojo ugdymo arba profesinio mokymo programą (program</text:span><text:span text:style-name="T761">as), arba dokumentas, patvirtinantis, kad jis priimtas studijuoti į mokslo ir studijų instituciją pagal studijų programą (programas) arba į doktorantūrą, arba priimančio (kviečiančio) Lietuvos Respublikos juridinio asmens tarpininkavimo raštas, patvirtinan</text:span><text:span text:style-name="T762">tis jo stažuotę Lietuvos Respublikoje, o jeigu jį į Lietuvos Respubliką siunčia įmonė, įstaiga ar organizacija – šios įmonės, įstaigos ar organizacijos raštas, patvirtinantis jo stažuotę Lietuvos Respublikoje, arba dokumentas, patvirtinantis, kad jis pakvi</text:span><text:span text:style-name="T763">estas tobulinti kvalifikacijos; ir</text:span></text:p>
      <text:p text:style-name="P764"><text:span text:style-name="T765">15.3.2</text:span><text:span text:style-name="T766">.</text:span><text:span text:style-name="T767"><text:tab/><text:s/>dokumentas, patvirtinantis, kad rėmėjas turi sau ir savo šeimos nariams ar kitam asmeniui, jeigu jie atvyksta kartu su juo arba pas jį, pakankamai išteklių pragyventi Lietuvos Respublikoje;</text:span><text:span text:style-name="T768"><text:s/>ir</text:span></text:p>
      <text:p text:style-name="P769"><text:span text:style-name="T770">15.3.3</text:span><text:span text:style-name="T771">.</text:span><text:span text:style-name="T772"><text:tab/></text:span><text:span text:style-name="T773"><text:s/>galiojantis sveikatos draudimą patvirtinantis dokumentas;</text:span></text:p>
      <text:p text:style-name="P774"><text:span text:style-name="T775">15.4</text:span><text:span text:style-name="T776">.</text:span><text:span text:style-name="T777"><text:tab/>Įstatymo 101 straipsnio 1 dalies 4 punkte nustatytu pagrindu – Aprašo 19 ar 20 punktuose išvardyti dokumentai.</text:span></text:p>
      <text:p text:style-name="P778"><text:span text:style-name="T779">16</text:span><text:span text:style-name="T780">.</text:span><text:span text:style-name="T781"><text:tab/>Dokumentai, patvirtinantys Įstatymo nustatytą teisės nuolat gyve</text:span><text:span text:style-name="T782">nti Lietuvos Respublikoje įgijimo pagrindą, yra:</text:span></text:p>
      <text:p text:style-name="P783"><text:span text:style-name="T784">16.1</text:span><text:span text:style-name="T785">.</text:span><text:span text:style-name="T786"><text:tab/>Įstatymo 104 straipsnio 1 dalyje nustatytu pagrindu:<text:s/></text:span></text:p>
      <text:p text:style-name="P787"><text:span text:style-name="T788">16.1.1</text:span><text:span text:style-name="T789">.</text:span><text:span text:style-name="T790"><text:tab/>kai ES pilietis</text:span><text:span text:style-name="T791"><text:s/>pastaruosius 5 metus teisėtai gyveno Lietuvos Respublikoje, bet neturėjo dokumento, suteikiančio ar patvirtinančio teis</text:span><text:span text:style-name="T792">ę gyventi Lietuvos Respublikoje, – Aprašo 15.1–15.4 papunkčiuose nurodyti dokumentai, patvirtinantys, kad ES pilietis pastaruosius 5 metus atitiko vieną iš Įstatymo 101 straipsnio 1 dalyje nurodytų pagrindų;<text:s/></text:span></text:p>
      <text:p text:style-name="P793"><text:span text:style-name="T794">16.1.2</text:span><text:span text:style-name="T795">.</text:span><text:span text:style-name="T796"><text:tab/><text:s/>kai ES pilietis</text:span><text:span text:style-name="T797"><text:s/></text:span><text:span text:style-name="T798">yra asmuo,<text:s/></text:span><text:span text:style-name="T799">turintis teisę atkurti Lietuvos Respublikos pilietybę, arba yra lietuvių kilmės asmuo:</text:span></text:p>
      <text:p text:style-name="P800"><text:span text:style-name="T801">16.1.2.1</text:span><text:span text:style-name="T802">.</text:span><text:span text:style-name="T803"><text:tab/></text:span><text:span text:style-name="T804"><text:s/>Lietuvos Respublikos pilietybės įstatymo 38 straipsnio 4 ar 5 dalyje arba 39 straipsnio 4 dalyje nurodyti dokumentai; ir</text:span></text:p>
      <text:p text:style-name="P805"><text:span text:style-name="T806">16.1.2.2</text:span><text:span text:style-name="T807">.</text:span><text:span text:style-name="T808"><text:tab/><text:s/>dokumentai, patvirti</text:span><text:span text:style-name="T809">nantys giminystės ryšį su asmeniu, turėjusiu Lietuvos Respublikos pilietybę iki 1940 m. birželio 15 d., jeigu ES pilietis yra šio asmens palikuonis;<text:s/></text:span></text:p>
      <text:p text:style-name="P810"><text:span text:style-name="T811">16.1.3</text:span><text:span text:style-name="T812">.</text:span><text:span text:style-name="T813"><text:tab/><text:s/>kai ES pilietis</text:span><text:span text:style-name="T814"><text:s/></text:span><text:span text:style-name="T815">atvyko gyventi į Lietuvos Respubliką kartu su Lietuvos Respublikos piliečiu</text:span><text:span text:style-name="T816"><text:s/>kaip jo šeimos narys:</text:span></text:p>
      <text:p text:style-name="P817"><text:span text:style-name="T818">16.1.3.1</text:span><text:span text:style-name="T819">.</text:span><text:span text:style-name="T820"><text:tab/><text:s/>rėmėjo laisvos formos prašymas išduoti pažymėjimą jo šeimos nariui; ir</text:span></text:p>
      <text:p text:style-name="P821"><text:span text:style-name="T822">16.1.3.2</text:span><text:span text:style-name="T823">.</text:span><text:span text:style-name="T824"><text:tab/></text:span><text:span text:style-name="T825"><text:s/>dokumentai, patvirtinantys, kad Lietuvos Respublikos pilietis buvo išvykęs iš Lietuvos Respublikos gyventi į Europos Sąjungos valstybę</text:span><text:span text:style-name="T826"><text:s/>narę; ir</text:span></text:p>
      <text:p text:style-name="P827"><text:span text:style-name="T828">16.1.3.3</text:span><text:span text:style-name="T829">.</text:span><text:span text:style-name="T830"><text:tab/><text:s/>Aprašo 19 punkte nurodyti dokumentai, patvirtinantys, kad ES pilietis yra Lietuvos Respublikos piliečio šeimos narys;</text:span></text:p>
      <text:p text:style-name="P831"><text:span text:style-name="T832">16.2</text:span><text:span text:style-name="T833">.</text:span><text:span text:style-name="T834"><text:tab/>Įstatymo 104 straipsnio 2 dalyje nustatytu pagrindu:</text:span></text:p>
      <text:p text:style-name="P835"><text:span text:style-name="T836">16.2.1</text:span><text:span text:style-name="T837">.</text:span><text:span text:style-name="T838"><text:tab/></text:span><text:span text:style-name="T839"><text:s/>kai ES pilietis yra Įstatymo 104 straipsnio 1 dalyje nurodyto rėmėjo šeimos narys arba kitas asmuo:</text:span></text:p>
      <text:p text:style-name="P840"><text:span text:style-name="T841">16.2.1.1</text:span><text:span text:style-name="T842">.</text:span><text:span text:style-name="T843"><text:tab/>rėmėjo laisvos formos prašymas išduoti pažymėjimą jo šeimos nariui ar kitam asmeniui; ir</text:span></text:p>
      <text:p text:style-name="P844"><text:span text:style-name="T845">16.2.1.2</text:span><text:span text:style-name="T846">.</text:span><text:span text:style-name="T847"><text:tab/><text:s/>Aprašo 19 punkte nurodyti dokumentai, p</text:span><text:span text:style-name="T848">atvirtinantys, kad prašymą pateikiantis ES pilietis yra rėmėjo šeimos narys arba Aprašo 20 punkte nurodyti dokumentai, įrodantys, kad prašymą pateikiantis ES pilietis yra kitas asmuo;</text:span></text:p>
      <text:p text:style-name="P849"><text:span text:style-name="T850">16.2.2</text:span><text:span text:style-name="T851">.</text:span><text:span text:style-name="T852"><text:tab/>kai šeimos nariui išsaugoma teisė gyventi Lietuvos Respubl</text:span><text:span text:style-name="T853">ikoje:</text:span></text:p>
      <text:p text:style-name="P854"><text:span text:style-name="T855">16.2.2.1</text:span><text:span text:style-name="T856">.</text:span><text:span text:style-name="T857"><text:tab/><text:s/>kai ES pilietis</text:span><text:span text:style-name="T858"><text:s/>pastaruosius 5 metus teisėtai gyveno Lietuvos Respublikoje, bet neturėjo dokumento, suteikiančio ar patvirtinančio teisę gyventi Lietuvos Respublikoje, –<text:s/></text:span><text:span text:style-name="T859">Aprašo<text:s/></text:span><text:span text:style-name="T860">15.1–15.4<text:s/></text:span><text:span text:style-name="T861">papunkčiuose nurodyti dokumentai, patvirtinantys,</text:span><text:span text:style-name="T862"><text:s/>kad</text:span><text:span text:style-name="T863"><text:s/>ES pilietis pastaruosius 5 metus atitiko vieną iš Įstatymo 101 straipsnio 1 dalyje nurodytų pagrindų; ir</text:span></text:p>
      <text:p text:style-name="P864"><text:span text:style-name="T865">16.2.2.2</text:span><text:span text:style-name="T866">.</text:span><text:span text:style-name="T867"><text:tab/><text:s/>dokumentas, patvirtinantis, kad rėmėjas mirė ar išvyko iš Lietuvos Respublikos, jeigu tokių duomenų Gyventojų registre nėra; arba<text:s/></text:span></text:p>
      <text:p text:style-name="P868"><text:span text:style-name="T869">16.2.2.3</text:span><text:span text:style-name="T870">.</text:span><text:span text:style-name="T871"><text:tab/><text:s/>dokumentas, patvirtinantis, kad santuoka su rėmėju nutraukta, pripažinta negaliojančia arba kad registruotos partnerystės sutartis su rėmėju nutraukta. Toks dokumentas pateikiamas tik tuo atveju, kai Gyventojų registre duomenų apie tai nėra;</text:span><text:span text:style-name="T872"><text:s/>arba</text:span></text:p>
      <text:p text:style-name="P873"><text:span text:style-name="T874">16.2.2.4</text:span><text:span text:style-name="T875">.</text:span><text:span text:style-name="T876"><text:tab/><text:s/>jeigu prašymą pateikia mirusio ar iš Lietuvos Respublikos išvykusio rėmėjo vaiką globojantis vienas iš tėvų – dokumentas, patvirtinantis, kad jis globoja vaiką ir<text:s/></text:span><text:span text:style-name="T877">dokumentas, patvirtinantis, kad vaikas mokosi švietimo įstaigoje pagal a</text:span><text:span text:style-name="T878">titinkamą formaliojo švietimo programą;</text:span></text:p>
      <text:p text:style-name="P879"><text:span text:style-name="T880">16.2.2.5</text:span><text:span text:style-name="T881">.</text:span><text:span text:style-name="T882"><text:tab/>jeigu prašymą pateikia mirusio ar iš Lietuvos Respublikos išvykusio rėmėjo vaikas –<text:s/></text:span><text:span text:style-name="T883">dokumentas, patvirtinantis, kad jis yra rėmėjo vaikas, jeigu tokių duomenų Gyventojų registre nėra, ir</text:span><text:span text:style-name="T884"><text:s/>dokumentas, patvirtinantis,<text:s/></text:span><text:span text:style-name="T885">kad vaikas mokosi švietimo įstaigoje pagal atitinkamą formaliojo švietimo programą.</text:span><text:s/></text:p>
      <text:p text:style-name="P886">Papildyta papunkčiu:</text:p>
      <text:p text:style-name="P887"><text:span text:style-name="T888">Nr.<text:s/></text:span><text:a xlink:href="https://www.e-tar.lt/portal/legalAct.html?documentId=af423fc09d8011e9878fc525390407ce" office:target-frame-name="_top" xlink:show="replace"><text:span text:style-name="T889">1V-601</text:span></text:a><text:span text:style-name="T890">, 2019-07-03,</text:span><text:span text:style-name="T891"><text:s/>paskelbta TAR 2019-07-03, i. k. 2019-10944</text:span></text:p>
      <text:p text:style-name="Normal"/>
      <text:p text:style-name="P892"><text:span text:style-name="T893">17</text:span><text:span text:style-name="T894">. Dokumentai, patvirtinantys teisės nuolat gyventi Lietuvos Respublikoje suteikimo nepraėjus 5 metų laikotarpiui pagrindus, yra:</text:span></text:p>
      <text:p text:style-name="P895"><text:span text:style-name="T896">17.1</text:span><text:span text:style-name="T897">. Įstatymo 105 straipsnio 1 dalies 1 punkte nustatytu pagrindu:</text:span></text:p>
      <text:p text:style-name="P898"><text:span text:style-name="T899">17.1.1</text:span><text:span text:style-name="T900">. jeigu ES piliečio sutuoktinis yra Lietuvos Respublikos pilietis – dokumentai, patvirtinantys, kad ES pilietis yra<text:s/></text:span><text:span text:style-name="T901">sukakęs Lietuvos Respublikos socialinio draudimo pensijų įstatyme nustatytą senatvės pensijos amžių ir įgijęs teisę gauti socialinio</text:span><text:span text:style-name="T902"><text:s/>draudimo senatvės pensiją ar šalpos senatvės pensiją, dokumentai, kad ES pilietis<text:s/></text:span><text:span text:style-name="T903">nutraukė veiklą;</text:span></text:p>
      <text:p text:style-name="P904"><text:span text:style-name="T905">17.1.2</text:span><text:span text:style-name="T906">. jeigu ES piliečio sutuoktinis nėra Lietuvos Respublikos pilietis – dokumentai, patvirtinantys, kad ES pilietis ne mažiau kaip pastaruosius viene</text:span><text:span text:style-name="T907">rius metus buvo savarankiškai dirbantis asmuo, dokumentai, kad ES pilietis<text:s/></text:span><text:span text:style-name="T908">sukako Lietuvos Respublikos socialinio draudimo pensijų įstatyme nustatytą senatvės pensijos amžių ir įgijo teisę gauti socialinio draudimo senatvės pensiją ar šalpos senatvės pensi</text:span><text:span text:style-name="T909">ją, dokumentai, kad ES pilietis<text:s/></text:span><text:span text:style-name="T910">nutraukė veiklą;<text:s/></text:span><text:span text:style-name="T911">jeigu per paskutinius metus ES pilietis nutraukė darbo sutartį (ji buvo nutraukta) arba veiklą dėl nepriklausančių nuo jo aplinkybių arba nedirbo ar nutraukė darbo sutartį (ji<text:s/></text:span><text:span text:style-name="T912">buvo nutraukta) arba veiklą dėl<text:s/></text:span><text:span text:style-name="T913">nėštumo, gimdymo, tėvystės atostogų ir (arba) atostogų vaikui prižiūrėti,<text:s/></text:span><text:span text:style-name="T914">ligos ar nelaimingo</text:span><text:span text:style-name="T915"><text:s/>atsitikimo – ir šias aplinkybes patvirtinantys dokumentai;</text:span><text:span text:style-name="T916"><text:s/>jeigu iki veiklos nutraukimo 3 metus be pertraukos Lietuvos Respublikoj</text:span><text:span text:style-name="T917">e pragyvenęs ES pilietis šiuo laikotarpiu neturėjo galiojančio dokumento, patvirtinančio teisę gyventi Lietuvos Respublikoje, – Aprašo 15.1–15.4 papunkčiuose nurodyti dokumentai, patvirtinantys, kad ES pilietis iki veiklos nutraukimo be pertraukos 3 metus<text:s/></text:span><text:span text:style-name="T918">atitiko vieną iš Įstatymo 101 straipsnio 1 dalyje nurodytų pagrindų;<text:s/></text:span></text:p>
      <text:p text:style-name="P919"><text:span text:style-name="T920">17.2</text:span><text:span text:style-name="T921">. Įstatymo 105 straipsnio 1 dalies 2 punkte nustatytu pagrindu:</text:span></text:p>
      <text:p text:style-name="P922"><text:span text:style-name="T923">17.2.1</text:span><text:span text:style-name="T924">. jeigu ES piliečio sutuoktinis yra Lietuvos Respublikos pilietis – dokumentai, patvirtinantys, kad ES p</text:span><text:span text:style-name="T925">ilietis buvo savarankiškai dirbantis asmuo, ir dokumentai, patvirtinantys, kad ES pilietis buvo pripažintas asmeniu su negalia ir dėl to nutraukė darbo sutartį (ji buvo nutraukta) arba veiklą;</text:span></text:p>
      <text:p text:style-name="P926"><text:span text:style-name="T927">17.2.2</text:span><text:span text:style-name="T928">.<text:s/></text:span><text:span text:style-name="T929">jeigu ES piliečio sutuoktinis nėra Lietuvos Respubl</text:span><text:span text:style-name="T930">ikos pilietis<text:s/></text:span><text:span text:style-name="T931">–</text:span><text:span text:style-name="T932"><text:s/></text:span><text:span text:style-name="T933">dokumentai, patvirtinantys, kad ES pilietis ne mažiau kaip 2 metus buvo savarankiškai dirbantis asmuo, ir dokumentai, patvirtinantys, kad ES pilietis buvo pripažintas asmeniu su negalia ir dėl to nutraukė darbo sutartį (ji buvo nutraukta) a</text:span><text:span text:style-name="T934">rba veiklą (jeigu ES pilietis nutraukė darbo sutartį (ji buvo nutraukta) arba veiklą dėl nepriklausančių nuo jo aplinkybių arba nedirbo ar nutraukė darbo sutartį (ji<text:s/></text:span><text:span text:style-name="T935">buvo nutraukta) arba veiklą dėl<text:s/></text:span><text:span text:style-name="T936">nėštumo, gimdymo, tėvystės atostogų ir (arba) atostogų vai</text:span><text:span text:style-name="T937">kui prižiūrėti,<text:s/></text:span><text:span text:style-name="T938">ligos ar nelaimingo</text:span><text:span text:style-name="T939"><text:s/>atsitikimo – ir šias aplinkybes patvirtinantys dokumentai).</text:span><text:span text:style-name="T940"><text:s/></text:span><text:span text:style-name="T941">Jeigu iki darbo sutarties ar veiklos nutraukimo ne mažiau kaip 2 metus Lietuvos Respublikoje pragyvenęs ES pilietis šiuo laikotarpiu neturėjo galiojančio dokume</text:span><text:span text:style-name="T942">nto, suteikiančio ar patvirtinančio teisę gyventi Lietuvos Respublikoje, – Aprašo 15.1–15.4 papunkčiuose nurodyti dokumentai, patvirtinantys, kad ES pilietis iki darbo sutarties ar veiklos nutraukimo ne mažiau kaip 2 metus atitiko vieną iš Įstatymo 101 str</text:span><text:span text:style-name="T943">aipsnio 1 dalyje nurodytų pagrindų;</text:span></text:p>
      <text:p text:style-name="P944"><text:span text:style-name="T945">17.3</text:span><text:span text:style-name="T946">. Įstatymo 105 straipsnio 1 dalies 3 punkte nustatytu pagrindu – dokumentai, patvirtinantys, kad ES pilietis be pertraukos 3 metus Lietuvos Respublikoje buvo savarankiškai dirbantis asmuo (jeigu šiuo laikotarpi</text:span><text:span text:style-name="T947">u ES pilietis nutraukė darbo sutartį (ji buvo nutraukta) arba veiklą dėl nepriklausančių nuo jo aplinkybių arba nedirbo ar nutraukė darbo sutartį (ji buvo nutraukta) arba veiklą dėl<text:s/></text:span><text:span text:style-name="T948">nėštumo, gimdymo, tėvystės atostogų ir (arba) atostogų vaikui prižiūrėti,<text:s/></text:span><text:span text:style-name="T949">ligos ar nelaimingo atsitikimo – ir šias aplinkybes patvirtinantys dokumentai), ir darbo sutartis ar kiti dokumentai, patvirtinantys, kad ES pilietis vykdo veiklą kitoje Europos Sąjungos valstybėje narėje, tačiau išlaiko savo gyvenamąją vietą Lietuvos Resp</text:span><text:span text:style-name="T950">ublikoje ir į ją paprastai grįžta bent kartą per savaitę;</text:span></text:p>
      <text:p text:style-name="P951"><text:span text:style-name="T952">17.4</text:span><text:span text:style-name="T953">. Įstatymo 105 straipsnio 1 dalies 4 punkte nustatytu pagrindu:</text:span></text:p>
      <text:p text:style-name="P954"><text:span text:style-name="T955">17.4.1</text:span><text:span text:style-name="T956">. jeigu ES piliečio sutuoktinis yra Lietuvos Respublikos pilietis – dokumentai, patvirtinantys, kad ES pilietis pasina</text:span><text:span text:style-name="T957">udojo savo teise į išankstinę pensiją;</text:span></text:p>
      <text:p text:style-name="P958"><text:span text:style-name="T959">17.4.2</text:span><text:span text:style-name="T960">.<text:s/></text:span><text:span text:style-name="T961">jeigu ES piliečio sutuoktinis nėra Lietuvos Respublikos pilietis<text:s/></text:span><text:span text:style-name="T962">– dokumentai, patvirtinantys, kad ES pilietis pastaruosius vienerius metus buvo darbuotojas arba savarankiškai dirbantis asmuo, kuris pasinaudojo savo teise į išankstinę pensiją; jeigu per paskutinius metus ES pilietis nutraukė darbo sutartį (ji buvo nutra</text:span><text:span text:style-name="T963">ukta) arba veiklą dėl nepriklausančių nuo jo aplinkybių arba nedirbo ar nutraukė darbo sutartį (ji<text:s/></text:span><text:span text:style-name="T964">buvo nutraukta) arba veiklą dėl<text:s/></text:span><text:span text:style-name="T965">nėštumo, gimdymo, tėvystės atostogų ir (arba) atostogų vaikui prižiūrėti,<text:s/></text:span><text:span text:style-name="T966">ligos ar nelaimingo</text:span><text:span text:style-name="T967"><text:s/>atsitikimo – ir šias aplinkybes</text:span><text:span text:style-name="T968"><text:s/>patvirtinantys dokumentai; jeigu iki pasinaudojimo savo teise į išankstinę pensiją 3 metus be pertraukos Lietuvos Respublikoje pragyvenęs ES pilietis šiuo laikotarpiu neturėjo galiojančio dokumento, suteikiančio ar patvirtinančio teisę gyventi Lietuvos Re</text:span><text:span text:style-name="T969">spublikoje, – Aprašo 15.1–15.4 papunkčiuose nurodyti dokumentai, patvirtinantys, kad ES pilietis iki pasinaudojimo savo teise į išankstinę pensiją be pertraukos 3 metus atitiko vieną iš Įstatymo 101 straipsnio 1 dalyje nurodytų pagrindų;</text:span></text:p>
      <text:p text:style-name="P970"><text:span text:style-name="T971">17.5</text:span><text:span text:style-name="T972">. Įstaty</text:span><text:span text:style-name="T973">mo 105 straipsnio 4 dalyje nustatytu pagrindu:</text:span></text:p>
      <text:p text:style-name="P974"><text:span text:style-name="T975">17.5.1</text:span><text:span text:style-name="T976">. Aprašo 19 punkte nurodyti dokumentai, patvirtinantys, kad ES pilietis yra Įstatymo 105 straipsnio 1 dalyje nurodyto rėmėjo, įgijusio teisę nuolat gyventi Lietuvos Respublikoje, šeimos narys, ir</text:span></text:p>
      <text:p text:style-name="P977"><text:span text:style-name="T978">17.</text:span><text:span text:style-name="T979">5.2</text:span><text:span text:style-name="T980">. rėmėjo laisvos formos prašymas išduoti pažymėjimą jo šeimos nariui;</text:span></text:p>
      <text:p text:style-name="P981"><text:span text:style-name="T982">17.6</text:span><text:span text:style-name="T983">. Įstatymo 105 straipsnio 5 dalyje nustatytu pagrindu, kai rėmėjas miršta būdamas darbuotoju ar savarankiškai dirbančiu asmeniu:</text:span></text:p>
      <text:p text:style-name="P984"><text:span text:style-name="T985">17.6.1</text:span><text:span text:style-name="T986">. dokumentas, patvirtinantis, kad<text:s/></text:span><text:span text:style-name="T987">rėmėjas mirė, jeigu tokių duomenų Gyventojų registre nėra; ir</text:span></text:p>
      <text:p text:style-name="P988"><text:span text:style-name="T989">17.6.2</text:span><text:span text:style-name="T990">. jeigu rėmėjas iki mirties nebuvo išgyvenęs Lietuvos Respublikoje be pertraukos 2 metų – dokumentai, patvirtinantys, kad rėmėjas mirė dėl nelaimingo atsitikimo darbe ar profesinės lig</text:span><text:span text:style-name="T991">os, o jeigu rėmėjas iki mirties buvo išgyvenęs Lietuvos Respublikoje be pertraukos 2 metus, tačiau šiuo laikotarpiu neturėjo galiojančio dokumento, suteikiančio ar patvirtinančio teisę gyventi Lietuvos Respublikoje, – Aprašo 15.1–15.4 papunkčiuose nurodyti</text:span><text:span text:style-name="T992"><text:s/>dokumentai, patvirtinantys, kad rėmėjas šiuo laikotarpiu atitiko vieną iš Įstatymo 101 straipsnio 1 dalyje nurodytų pagrindų.</text:span><text:s/></text:p>
      <text:p text:style-name="P993">Punkto pakeitimai:</text:p>
      <text:p text:style-name="P994"><text:span text:style-name="T995">Nr.<text:s/></text:span><text:a xlink:href="https://www.e-tar.lt/portal/legalAct.html?documentId=65579e00352f11ee9de9e7e0fd363afc" office:target-frame-name="_top" xlink:show="replace"><text:span text:style-name="T996">1V-</text:span><text:span text:style-name="T997">514</text:span></text:a><text:span text:style-name="T998">, 2023-08-07, paskelbta TAR 2023-08-07, i. k. 2023-15918</text:span></text:p>
      <text:p text:style-name="Normal"/>
      <text:p text:style-name="P999"><text:span text:style-name="T1000">18</text:span><text:span text:style-name="T1001">.</text:span><text:span text:style-name="T1002"><text:tab/>Dokumentas, patvirtinantis Įstatymo 105</text:span><text:span text:style-name="T1003">4</text:span><text:span text:style-name="T1004"> straipsnio 2 dalyje<text:s/></text:span><text:span text:style-name="T1005">nustatytą pažymėjimo išdavimo pagrindą, yra dokumentas</text:span><text:span text:style-name="T1006">, kad vaikas, kurio prašymas pateikiamas, yra pažymėjimą turinčio ES piliečio vaikas, jei tokių duomenų Gyventojų registre nėra.<text:s/></text:span></text:p>
      <text:p text:style-name="P1007"><text:span text:style-name="T1008">19</text:span><text:span text:style-name="T1009">.</text:span><text:span text:style-name="T1010"><text:tab/>Dokumentai, patvirtinantys, kad ES pilietis yra rėmėjo šeimos narys, yra santuokos liudijimas, registruotos partneryst</text:span><text:span text:style-name="T1011">ės sutartis, gimimo liudijimas, išlaikymą patvirtinantys dokumentai, kiti giminystės ryšį patvirtinantys dokumentai. Šie dokumentai pateikiami tik tuo atveju, kai Gyventojų registre tokių duomenų nėra.<text:s/></text:span></text:p>
      <text:p text:style-name="P1012"><text:span text:style-name="T1013">20</text:span><text:span text:style-name="T1014">.<text:s/></text:span><text:span text:style-name="T1015">Dokumentai, įrodantys, kad prašymą pateikiantis ES pilietis yra kitas asmuo, yra bendra būsto nuomos ar paskolos būstui įsigyti sutartis, ES piliečio ir jo rėmėjo vaiko (-ų) gimimo liudijimas (-ai), išlaikymą patvirtinantys dokumentai, gydymo įstaigos pažy</text:span><text:span text:style-name="T1016">ma ar kiti Įstatymo 2 straipsnio<text:s/></text:span><text:span text:style-name="T1017">11</text:span><text:span text:style-name="T1018">1<text:s/></text:span><text:span text:style-name="T1019">dalyje nurodytas aplinkybes patvirtinantys dokumentai.</text:span><text:span text:style-name="T1020"><text:s/></text:span></text:p>
      <text:p text:style-name="P1021">Punkto pakeitimai:</text:p>
      <text:p text:style-name="P1022"><text:span text:style-name="T1023">Nr.<text:s/></text:span><text:a xlink:href="https://www.e-tar.lt/portal/legalAct.html?documentId=af423fc09d8011e9878fc525390407ce" office:target-frame-name="_top" xlink:show="replace"><text:span text:style-name="T1024">1V-601</text:span></text:a><text:span text:style-name="T1025">, 2019-07-03, paskelbta TAR 2019-07-</text:span><text:span text:style-name="T1026">03, i. k. 2019-10944</text:span></text:p>
      <text:p text:style-name="Normal"/>
      <text:p text:style-name="P1027"><text:span text:style-name="T1028">21</text:span><text:span text:style-name="T1029">.</text:span><text:span text:style-name="T1030"><text:tab/>Kartu su prašymu pateikiami reikiamų dokumentų originalai arba jų (išskyrus Aprašo<text:s/></text:span><text:span text:style-name="T1031">5</text:span><text:span text:style-name="T1032">,<text:s/></text:span><text:span text:style-name="T1033">6</text:span><text:span text:style-name="T1034"><text:s/>ar<text:s/></text:span><text:span text:style-name="T1035">8</text:span><text:span text:style-name="T1036"><text:s/>punkte nurodytą asmens tapatybę patvirtinantį dokumentą, Aprašo 12.1 papunktyje nurodytą kelionės dokumentą<text:s/></text:span><text:span text:style-name="T1037">ir Aprašo 16.1.3.1, 16.2.</text:span><text:span text:style-name="T1038">1.1 ir 17.5.2</text:span><text:span text:style-name="T1039"><text:s/>pa</text:span><text:span text:style-name="T1040">punkčiuose nurodytus prašymus</text:span><text:span text:style-name="T1041">) kopijos,<text:s/></text:span><text:span text:style-name="T1042">kurių tikrumas paliudytas dokumentų kopijų tikrumo paliudijimo teisę turinčio asmens ar institucijos.</text:span></text:p>
      <text:p text:style-name="P1043"><text:span text:style-name="T1044">22</text:span><text:span text:style-name="T1045">.</text:span><text:span text:style-name="T1046"><text:tab/></text:span><text:span text:style-name="T1047"><text:s/>Jeigu Aprašo 16.1.3.1, 16.2.1.1 ir 17.5.2</text:span><text:span text:style-name="T1048"><text:s/>pa</text:span><text:span text:style-name="T1049">punkčiuose nurodytą prašymą skyriui pateikia<text:s/></text:span><text:span text:style-name="T1050">ne pats rėmėjas, tai rėmėjo parašas šiame<text:s/></text:span><text:span text:style-name="T1051">prašyme turi būti patvirtintas asmens parašo tikrumo paliudijimo teisę turinčio asmens ar institucijos. Jeigu Aprašo 16.1.3.1, 16.2.1.1 ir 17.5.2</text:span><text:span text:style-name="T1052"><text:s/>pa</text:span><text:span text:style-name="T1053">punkčiuose nurodytą prašymą skyriui pateikia<text:s/></text:span><text:span text:style-name="T1054">rėmėjas, jis turi pat</text:span><text:span text:style-name="T1055">eikti ir<text:s/></text:span><text:span text:style-name="T1056">dokumentą, leidžiantį asmenį identifikuoti.<text:s/></text:span></text:p>
      <text:p text:style-name="P1057"><text:span text:style-name="T1058">23</text:span><text:span text:style-name="T1059">.</text:span><text:span text:style-name="T1060"><text:tab/>Kartu su prašymu pateikiami užsienyje išduoti dokumentai turi būti išversti į lietuvių kalbą, o vertimai – patvirtinti<text:s/></text:span><text:span text:style-name="T1061">vertimo iš vienos kalbos į kitą<text:s/></text:span><text:span text:style-name="T1062">paliudijimo teisę turinčio asmens ar instit</text:span><text:span text:style-name="T1063">ucijos. Kai kartu su prašymu būtina pateikti santuokos sudarymą, jos nutraukimą, rėmėjo mirtį patvirtinantį dokumentą, gimimo liudijimą, sveikatos draudimą patvirtinantį dokumentą, tai šie dokumentai gali būti pateikti surašyti originalia anglų kalba arba<text:s/></text:span><text:span text:style-name="T1064">gali būti pateiktas kita kalba surašyto šio dokumento vertimas į anglų kalbą, patvirtintas<text:s/></text:span><text:span text:style-name="T1065">vertimo iš vienos kalbos į kitą<text:s/></text:span><text:span text:style-name="T1066">paliudijimo teisę turinčio asmens ar institucijos vertėjo parašu. Įgalioto skyriaus darbuotojo reikalavimu užsienietis privalo pateik</text:span><text:span text:style-name="T1067">ti šių dokumentų vertimus į lietuvių kalbą,<text:s/></text:span><text:span text:style-name="T1068">vertimo iš vienos kalbos į kitą<text:s/></text:span><text:span text:style-name="T1069">paliudijimo teisę turinčio asmens ar institucijos patvirtintus vertėjo parašu.<text:s/></text:span></text:p>
      <text:p text:style-name="P1070"><text:span text:style-name="T1071">24</text:span><text:span text:style-name="T1072">.</text:span><text:span text:style-name="T1073"><text:tab/>Užsienio valstybių išduoti dokumentai turi būti legalizuoti arba patvirtinti pažyma (</text:span><text:span text:style-name="T1074">Apostil</text:span><text:span text:style-name="T1075">le</text:span><text:span text:style-name="T1076">) Lietuvos Respublikos Vyriausybės nustatyta tvarka, išskyrus atvejus, kai pagal Lietuvos Respublikos tarptautines sutartis ar Europos Sąjungos teisės aktus dokumentas neturi būti legalizuotas ar patvirtintas pažyma (</text:span><text:span text:style-name="T1077">Apostille</text:span><text:span text:style-name="T1078">).</text:span></text:p>
      <text:p text:style-name="P1079"><text:span text:style-name="T1080">24</text:span><text:span text:style-name="T1081">1</text:span><text:span text:style-name="T1082">.<text:s/></text:span><text:span text:style-name="T1083">Jeigu užsienieti</text:span><text:span text:style-name="T1084">s per 4 mėnesius nuo prašymo užpildymo MIGRIS dienos neatvyksta į Migracijos departamentą pateikti prašymo, jo užpildytas prašymas laikomas negaliojančiu.</text:span><text:s/></text:p>
      <text:p text:style-name="P1085">Papildyta punktu:</text:p>
      <text:p text:style-name="P1086"><text:span text:style-name="T1087">Nr.<text:s/></text:span><text:a xlink:href="https://www.e-tar.lt/portal/legalAct.html?documentId=af423fc09d8011e9878fc525390407ce" office:target-frame-name="_top" xlink:show="replace"><text:span text:style-name="T1088">1V-601</text:span></text:a><text:span text:style-name="T1089">, 2019-07-03, paskelbta TAR 2019-07-03, i. k. 2019-10944</text:span></text:p>
      <text:p text:style-name="Normal"/>
      <text:p text:style-name="P1090"><text:span text:style-name="T1091">24</text:span><text:span text:style-name="T1092">2</text:span><text:span text:style-name="T1093">. Jei dėl techninių sąlygų įgaliotas skyriaus darbuotojas negali sutikrinti ES piliečio MIGRIS užpildytame prašyme įrašytų duomenų ir kartu pateiktų dokumentų su<text:s/></text:span><text:span text:style-name="T1094">duomenimis,</text:span><text:span text:style-name="T1095"><text:s/></text:span><text:span text:style-name="T1096">įrašytais ES piliečio pateiktuose dokumentuose, tai ES pilietis užpildo Migracijos departamento direktoriaus nustatytos formos prašymą ir pateikia dokumentų dėl pažymėjimo išdavimo originalus.</text:span><text:s/></text:p>
      <text:p text:style-name="P1097">Papildyta punktu:</text:p>
      <text:p text:style-name="P1098"><text:span text:style-name="T1099">Nr.<text:s/></text:span><text:a xlink:href="https://www.e-tar.lt/portal/legalAct.html?documentId=af423fc09d8011e9878fc525390407ce" office:target-frame-name="_top" xlink:show="replace"><text:span text:style-name="T1100">1V-601</text:span></text:a><text:span text:style-name="T1101">, 2019-07-03, paskelbta TAR 2019-07-03, i. k. 2019-10944</text:span></text:p>
      <text:p text:style-name="Normal"/>
      <text:p text:style-name="P1102"><text:span text:style-name="T1103">III</text:span><text:span text:style-name="T1104"><text:s/>skyrius</text:span></text:p>
      <text:p text:style-name="P1105"><text:span text:style-name="T1106">PRAŠYMO PRIĖMIMAS</text:span></text:p>
      <text:p text:style-name="P1107"/>
      <text:p text:style-name="P1108"><text:span text:style-name="T1109">25</text:span><text:span text:style-name="T1110">.</text:span><text:span text:style-name="T1111"><text:tab/>Įgaliotas skyriaus darbuotojas prašymą priima Migracijos departamento direkto</text:span><text:span text:style-name="T1112">riaus nustatyta tvarka.</text:span></text:p>
      <text:p text:style-name="P1113"><text:span text:style-name="T1114">26</text:span><text:span text:style-name="T1115">.</text:span><text:span text:style-name="T1116"><text:tab/>Prašymas laikomas<text:s/></text:span><text:span text:style-name="T1117">priimtu,</text:span><text:span text:style-name="T1118"><text:s/>kai<text:s/></text:span><text:span text:style-name="T1119">įgaliotas skyriaus darbuotojas, nustatęs</text:span><text:span text:style-name="T1120">, kad pateikti visi reikiami Aprašo 12 punkte nurodyti dokumentai,<text:s/></text:span><text:span text:style-name="T1121">nuskaitęs</text:span><text:span text:style-name="T1122"><text:s/></text:span><text:span text:style-name="T1123">ES piliečio veido atvaizdą (išskyrus Aprašo 12.3 papunktyje nurodytus atveju</text:span><text:span text:style-name="T1124">s), pirštų atspaudus, ES <text:s/></text:span><text:span text:style-name="T1125">piliečiui</text:span><text:span text:style-name="T1126"><text:s/>specialiu rašikliu<text:s/></text:span><text:span text:style-name="T1127">pasirašius</text:span><text:span text:style-name="T1128"><text:s/></text:span><text:span text:style-name="T1129">parašui skirtoje vietoje integruotoje biometrinių duomenų registravimo įrangoje</text:span><text:span text:style-name="T1130">, apie prašymo priėmimą pažymi MIGRIS</text:span><text:span text:style-name="T1131">.</text:span></text:p>
      <text:p text:style-name="P1132">Nuskaitomi tik ES pil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ES piliečio fizinės negalios<text:s/>negalima nuskaityti jokių vienos rankos pirštų atspaudų, tai atspaudams nuskaityti pagal šiame punkte nustatytą eiliškumą parenkami du kitos rankos pirštai. Jeigu dėl ES piliečio fizinės negalios negalima nuskaityti jokių ES piliečio pirštų atspaudų, tai<text:s/>pažymėjimas išduodamas be jame elektroniniu būdu fiksuotų pirštų atspaudų.<text:s/></text:p>
      <text:p text:style-name="P1133">ES pilietis, kuriam sukako 14 metų, privalo pats pasirašyti įgalioto skyriaus darbuotojo akivaizdoje, išskyrus atvejus, kai ES pilietis nesugeba pasirašyti dėl neveiksnumo ar fizinės negalios.<text:s/></text:p>
      <text:p text:style-name="P1134">Punkto pakeitimai:</text:p>
      <text:p text:style-name="P1135"><text:span text:style-name="T1136">Nr.<text:s/></text:span><text:a xlink:href="https://www.e-tar.lt/portal/legalAct.html?documentId=f19c3ea0b51911eab9d9cd0c85e0b745" office:target-frame-name="_top" xlink:show="replace"><text:span text:style-name="T1137">1V-631</text:span></text:a><text:span text:style-name="T1138">, 2020-06-23, paskelbta TAR 2020-06-23, i. k. 2020-13691</text:span></text:p>
      <text:p text:style-name="Normal"/>
      <text:p text:style-name="P1139"><text:span text:style-name="T1140">27</text:span><text:span text:style-name="T1141">. ES piliečio iki 14 metų ar ES piliečio, kuris nesugeba pasirašyti dėl neveiksnumo ar fizinės negalios, prašymas laikomas<text:s/></text:span><text:span text:style-name="T1142">priimtu</text:span><text:span text:style-name="T1143">, kai įgaliotas skyriaus darbuotojas,<text:s/></text:span><text:span text:style-name="T1144">nustatęs</text:span><text:span text:style-name="T1145">, kad pateikti visi reikiami Aprašo 12 punkte nurodyti dokumentai ir pagal Apraš</text:span><text:span text:style-name="T1146">o 26 punkto antrojoje pastraipoje nustatytą tvarką<text:s/></text:span><text:span text:style-name="T1147">nuskaitęs</text:span><text:span text:style-name="T1148"><text:s/></text:span><text:span text:style-name="T1149">ES piliečio pirštų atspaudus ir veido atvaizdą (išskyrus Aprašo 12.3 papunktyje nurodytus atvejus), apie prašymo priėmimą pažymi MIGRIS.</text:span><text:s/></text:p>
      <text:p text:style-name="P1150">Punkto pakeitimai:</text:p>
      <text:p text:style-name="P1151"><text:span text:style-name="T1152">Nr.<text:s/></text:span><text:a xlink:href="https://www.e-tar.lt/portal/legalAct.html?documentId=f19c3ea0b51911eab9d9cd0c85e0b745" office:target-frame-name="_top" xlink:show="replace"><text:span text:style-name="T1153">1V-631</text:span></text:a><text:span text:style-name="T1154">, 2020-06-23, paskelbta TAR 2020-06-23, i. k. 2020-13691</text:span></text:p>
      <text:p text:style-name="Normal"/>
      <text:p text:style-name="P1155"><text:span text:style-name="T1156">28</text:span><text:span text:style-name="T1157">.</text:span><text:span text:style-name="T1158"><text:tab/>Prašymas nepriimamas ir kartu su pateiktais dokumentais grąžinamas juos pateikusiam asmeniui, raštu nurodžius (pažymėjus</text:span><text:span text:style-name="T1159">) grąžinimo priežastį ir žodžiu suteikus reikiamą informaciją, jeigu:</text:span></text:p>
      <text:p text:style-name="P1160"><text:span text:style-name="T1161">28.1</text:span><text:span text:style-name="T1162">.</text:span><text:span text:style-name="T1163"><text:tab/>asmuo atsisako pateikti biometrinius duomenis;</text:span></text:p>
      <text:p text:style-name="P1164"><text:span text:style-name="T1165">28.1</text:span><text:span text:style-name="T1166">1</text:span><text:span text:style-name="T1167">.<text:s/></text:span><text:span text:style-name="T1168"> prašymas ir (ar) prie prašymo pridedami dokumentai pateikiami nesilaikant Aprašo reikalavimų;</text:span><text:s/></text:p>
      <text:p text:style-name="P1169">Papildyta papunkčiu:</text:p>
      <text:p text:style-name="P1170"><text:span text:style-name="T1171">Nr.</text:span><text:span text:style-name="T1172"><text:s/></text:span><text:a xlink:href="https://www.e-tar.lt/portal/legalAct.html?documentId=af423fc09d8011e9878fc525390407ce" office:target-frame-name="_top" xlink:show="replace"><text:span text:style-name="T1173">1V-601</text:span></text:a><text:span text:style-name="T1174">, 2019-07-03, paskelbta TAR 2019-07-03, i. k. 2019-10944</text:span></text:p>
      <text:p text:style-name="Normal"/>
      <text:p text:style-name="P1175"><text:span text:style-name="T1176">28.2</text:span><text:span text:style-name="T1177">.</text:span><text:span text:style-name="T1178"><text:tab/>kartu su prašymu pateikiami ne visi reikiami dokumentai;</text:span></text:p>
      <text:p text:style-name="P1179"><text:span text:style-name="T1180">28.3</text:span><text:span text:style-name="T1181">.</text:span><text:span text:style-name="T1182"><text:tab/>nustačius, kad<text:s/></text:span><text:span text:style-name="T1183">ES pilietis nėra sumokėjęs valstybės rinkliavos;</text:span></text:p>
      <text:p text:style-name="P1184"><text:span text:style-name="T1185">28.4</text:span><text:span text:style-name="T1186">.</text:span><text:span text:style-name="T1187"><text:tab/>pateiktuose dokumentuose yra klastojimo požymių, kelionės dokumentas yra negaliojantis ar netinkamas naudoti.</text:span></text:p>
      <text:p text:style-name="P1188"><text:span text:style-name="T1189">29.</text:span><text:span text:style-name="T1190"><text:s/>Neteko galios nuo 2019-07-04</text:span></text:p>
      <text:p text:style-name="P1191">Punkto naikinimas:</text:p>
      <text:p text:style-name="P1192"><text:span text:style-name="T1193">Nr.<text:s/></text:span><text:a xlink:href="https://www.e-tar.lt/portal/legalAct.html?documentId=af423fc09d8011e9878fc525390407ce" office:target-frame-name="_top" xlink:show="replace"><text:span text:style-name="T1194">1V-601</text:span></text:a><text:span text:style-name="T1195">, 2019-07-03, paskelbta TAR 2019-07-03, i. k. 2019-10944</text:span></text:p>
      <text:p text:style-name="Normal"/>
      <text:p text:style-name="P1196"><text:span text:style-name="T1197">IV</text:span><text:span text:style-name="T1198"><text:s/>skyrius</text:span></text:p>
      <text:p text:style-name="P1199"><text:span text:style-name="T1200">PRAŠYMO NAGRINĖJIMAS</text:span></text:p>
      <text:p text:style-name="P1201"/>
      <text:p text:style-name="P1202"><text:span text:style-name="T1203">30</text:span><text:span text:style-name="T1204">.</text:span><text:span text:style-name="T1205"><text:tab/>Prašymą nagrinėja įgaliotas skyriaus valstybės ta</text:span><text:span text:style-name="T1206">rnautojas, o atitinkamą sprendimą priima skyriaus vadovas<text:s/></text:span><text:span text:style-name="T1207">ar jo įgaliotas valstybės tarnautojas</text:span><text:span text:style-name="T1208"><text:s/></text:span><text:span text:style-name="T1209">(kai jis nėra tas pats valstybės tarnautojas, kuris priėmė ir (ar) nagrinėjo to paties ES piliečio prašymą) (toliau – įgaliotas priimti sprendimą valstybės tarn</text:span><text:span text:style-name="T1210">autojas).<text:s/></text:span></text:p>
      <text:p text:style-name="P1211"><text:span text:style-name="T1212">31</text:span><text:span text:style-name="T1213">.</text:span><text:span text:style-name="T1214"><text:tab/>Prašymas turi būti išnagrinėtas ir sprendimas dėl jo turi būti priimtas ne vėliau kaip per 8 darbo dienas nuo prašymo pateikimo skyriui dienos, o j</text:span><text:span text:style-name="T1215">eigu pateiktas prašymas pakeisti<text:s/></text:span><text:span text:style-name="T1216">teisės laikinai gyventi Lietuvos Respublikoje pažymėjimą</text:span><text:span text:style-name="T1217"><text:s/></text:span><text:span text:style-name="T1218">Įstatymo 105</text:span><text:span text:style-name="T1219">3</text:span><text:span text:style-name="T1220"> straipsnio 1, 2, 4 ar 5 punkte nurodytu pagrindu ar prašymas pakeisti<text:s/></text:span><text:span text:style-name="T1221">teisės nuolat gyventi Lietuvos Respublikoje pažymėjimą</text:span><text:span text:style-name="T1222"><text:s/>– ne vėliau kaip per 5 darbo dienas nuo prašymo pateikimo skyriui dienos.</text:span></text:p>
      <text:p text:style-name="P1223"><text:span text:style-name="T1224">32</text:span><text:span text:style-name="T1225">.</text:span><text:span text:style-name="T1226"><text:tab/></text:span><text:span text:style-name="T1227">Skyriaus valstybės tarnautojas,<text:s/></text:span><text:span text:style-name="T1228">nagrinėjantis prašymą bei kartu pateiktus dokumentus, privalo:</text:span><text:span text:style-name="T1229"><text:s/></text:span></text:p>
      <text:p text:style-name="P1230"><text:span text:style-name="T1231">32.1</text:span><text:span text:style-name="T1232">. prireikus išsiųsti paklausimus Užimtumo tarnybai prie Lietuvos Respublikos socialinės apsaugos ir darbo ministerijos (toliau – Užimtumo tarnyba), ar ES pilietis yra įsiregistravęs Užim</text:span><text:span text:style-name="T1233">tumo tarnyboje, Valstybinio socialinio draudimo fondo valdybai prie Socialinės apsaugos ir darbo ministerijos (toliau – Valstybinio socialinio draudimo fondo valdyba), ar ES pilietis sukako Lietuvos Respublikos socialinio draudimo pensijų įstatymo nustatyt</text:span><text:span text:style-name="T1234">ą senatvės pensijos amžių, įgijo teisę gauti socialinio draudimo senatvės pensiją ar šalpos pensiją, kitoms institucijoms, įstaigoms ir organizacijoms, ar ES pilietis atitinka Įstatymo nustatytą teisės laikinai ar nuolat gyventi Lietuvos Respublikoje įgiji</text:span><text:span text:style-name="T1235">mo pagrindą;</text:span><text:s/></text:p>
      <text:p text:style-name="P1236">Papunkčio pakeitimai:</text:p>
      <text:p text:style-name="P1237"><text:span text:style-name="T1238">Nr.<text:s/></text:span><text:a xlink:href="https://www.e-tar.lt/portal/legalAct.html?documentId=65579e00352f11ee9de9e7e0fd363afc" office:target-frame-name="_top" xlink:show="replace"><text:span text:style-name="T1239">1V-514</text:span></text:a><text:span text:style-name="T1240">, 2023-08-07, paskelbta TAR 2023-08-07, i. k. 2023-15918</text:span></text:p>
      <text:p text:style-name="Normal"/>
      <text:p text:style-name="P1241"><text:span text:style-name="T1242">32.2</text:span><text:span text:style-name="T1243">.</text:span><text:span text:style-name="T1244"><text:tab/></text:span><text:span text:style-name="T1245">jeigu prašyme nurodyti ES piliečio asmens du</text:span><text:span text:style-name="T1246">omenys nesutampa su asmens duomenimis Užsieniečių registre ir (ar) Gyventojų registre,</text:span><text:span text:style-name="T1247"><text:s/>dokumentų, patvirtinančių asmens duomenų keitimą, kopijas,<text:s/></text:span><text:span text:style-name="T1248">patvirtintas<text:s/></text:span><text:span text:style-name="T1249">pagal Lietuvos vyriausiojo archyvaro nustatytus dokumentų rengimo reikalavimus</text:span><text:span text:style-name="T1250"><text:s/>tą pačią darbo die</text:span><text:span text:style-name="T1251">ną išsiųsti Gyventojų registro tvarkytojui;</text:span></text:p>
      <text:p text:style-name="P1252"><text:span text:style-name="T1253">32.3</text:span><text:span text:style-name="T1254">.</text:span><text:span text:style-name="T1255"><text:tab/></text:span><text:span text:style-name="T1256">jei nagrinėjamas prašymas išduoti pažymėjimą – patikrinti duomenis apie ES pilietį:</text:span></text:p>
      <text:p text:style-name="P1257"><text:span text:style-name="T1258">32.3.1</text:span><text:span text:style-name="T1259">.</text:span><text:span text:style-name="T1260"><text:tab/></text:span><text:span text:style-name="T1261">Užsieniečių registre – ar ES pilietis neįtrauktas į Užsieniečių, kuriems draudžiama atvykti į Lietuvos Respu</text:span><text:span text:style-name="T1262">bliką, nacionalinį sąrašą,<text:s/></text:span><text:span text:style-name="T1263">ir prašyme padaryti žymą apie patikrinimo rezultatus</text:span><text:span text:style-name="T1264">;</text:span></text:p>
      <text:p text:style-name="P1265"><text:span text:style-name="T1266">32.3.2</text:span><text:span text:style-name="T1267">.</text:span><text:span text:style-name="T1268"><text:tab/></text:span><text:span text:style-name="T1269">Interpolo generalinio sekretoriato</text:span><text:span text:style-name="T1270"><text:s/>duomenų bazėje – ar nepaskelbta ES piliečio tarptautinė paieška, ir prašyme padaryti žymą apie patikrinimo rezultatus;</text:span></text:p>
      <text:p text:style-name="P1271"><text:span text:style-name="T1272">32.4</text:span><text:span text:style-name="T1273">.</text:span><text:span text:style-name="T1274"><text:tab/></text:span><text:span text:style-name="T1275">jeigu nagrinėjamas prašymas išduoti pažymėjimą ar prašymas pakeisti pažymėjimą Įstatymo 105</text:span><text:span text:style-name="T1276">3</text:span><text:span text:style-name="T1277"> straipsnio 3 punkte nurodytu pagrindu –<text:s/></text:span><text:span text:style-name="T1278">įvertinti, ar pakanka dokumentų, įrodančių, kad ES pilietis atitinka Įstatyme nustatytus teisės laikinai ar nuolat gyven</text:span><text:span text:style-name="T1279">ti Lietuvos Respublikoje įgijimo pagrindus.</text:span></text:p>
      <text:p text:style-name="P1280"><text:span text:style-name="T1281">33</text:span><text:span text:style-name="T1282">.</text:span><text:span text:style-name="T1283"><text:tab/>Užimtumo tarnyba,<text:s/></text:span><text:span text:style-name="T1284">Valstybinio socialinio draudimo fondo valdyba</text:span><text:span text:style-name="T1285"><text:s/>atsakymus į Aprašo 32.1 papunktyje nurodytus paklausimus pateikia per 5 darbo dienas nuo paklausimo gavimo dienos.</text:span></text:p>
      <text:p text:style-name="P1286"><text:span text:style-name="T1287">34</text:span><text:span text:style-name="T1288">.</text:span><text:span text:style-name="T1289"><text:tab/></text:span><text:span text:style-name="T1290">Jeigu nustatoma, kad paskelbta ES piliečio tarptautinė paieška, tai įgaliotas<text:s/></text:span><text:span text:style-name="T1291">skyriaus</text:span><text:span text:style-name="T1292"><text:s/>valstybės tarnautojas išsiunčia pranešimą Lietuvos kriminalinės policijos biurui apie pateiktą prašymą.</text:span></text:p>
      <text:p text:style-name="P1293"><text:span text:style-name="T1294">35</text:span><text:span text:style-name="T1295">. Pateikto prašymo nagrinėjimas nutraukiamas, jeigu šio pra</text:span><text:span text:style-name="T1296">šymo nagrinėjimo laikotarpiu:</text:span></text:p>
      <text:p text:style-name="P1297"><text:span text:style-name="T1298">35.1</text:span><text:span text:style-name="T1299">. ES pilietis raštu pateikė prašymą nutraukti prašymo nagrinėjimą;</text:span></text:p>
      <text:p text:style-name="P1300"><text:span text:style-name="T1301">35.2</text:span><text:span text:style-name="T1302">. ES pilietis, kuris nėra<text:s/></text:span><text:span text:style-name="T1303">atleistas nuo valstybės rinkliavos, nesumokėjo valstybės rinkliavos;</text:span></text:p>
      <text:p text:style-name="P1304"><text:span text:style-name="T1305">35.3</text:span><text:span text:style-name="T1306">. ES pilietis mirė.</text:span><text:s/></text:p>
      <text:p text:style-name="P1307">Punkto pakeitimai:</text:p>
      <text:p text:style-name="P1308"><text:span text:style-name="T1309">Nr.<text:s/></text:span><text:a xlink:href="https://www.e-tar.lt/portal/legalAct.html?documentId=af423fc09d8011e9878fc525390407ce" office:target-frame-name="_top" xlink:show="replace"><text:span text:style-name="T1310">1V-601</text:span></text:a><text:span text:style-name="T1311">, 2019-07-03, paskelbta TAR 2019-07-03, i. k. 2019-10944</text:span></text:p>
      <text:p text:style-name="Normal"/>
      <text:p text:style-name="P1312"><text:span text:style-name="T1313">36</text:span><text:span text:style-name="T1314">. Per 5 darbo dienas nuo Aprašo 35 punkte nurodytų aplinkybių paaiškėjimo skyriuje dienos įgaliotas priimti sprendimą valstybės tarnautojas<text:s/></text:span><text:span text:style-name="T1315">priima sprendimą nutraukti prašymo nagrinėjimą (Aprašo 3 priedas).<text:s/></text:span></text:p>
      <text:p text:style-name="P1316">Punkto pakeitimai:</text:p>
      <text:p text:style-name="P1317"><text:span text:style-name="T1318">Nr.<text:s/></text:span><text:a xlink:href="https://www.e-tar.lt/portal/legalAct.html?documentId=af423fc09d8011e9878fc525390407ce" office:target-frame-name="_top" xlink:show="replace"><text:span text:style-name="T1319">1V-601</text:span></text:a><text:span text:style-name="T1320">, 2019-07-03, paskelbta TAR 2019-07-03, i. k. 2019-10944</text:span></text:p>
      <text:p text:style-name="Normal"/>
      <text:p text:style-name="P1321"><text:span text:style-name="T1322">37.</text:span><text:span text:style-name="T1323"><text:s/>Neteko galios nuo 2019-07-04</text:span></text:p>
      <text:p text:style-name="P1324">Punkto naikinimas:</text:p>
      <text:p text:style-name="P1325"><text:span text:style-name="T1326">Nr.<text:s/></text:span><text:a xlink:href="https://www.e-tar.lt/portal/legalAct.html?documentId=af423fc09d8011e9878fc525390407ce" office:target-frame-name="_top" xlink:show="replace"><text:span text:style-name="T1327">1V-601</text:span></text:a><text:span text:style-name="T1328">, 2019-07-03, paskelbta TAR 2019-07-03, i. k. 2019-10944</text:span></text:p>
      <text:p text:style-name="Normal"/>
      <text:p text:style-name="P1329"><text:span text:style-name="T1330">38</text:span><text:span text:style-name="T1331">. Ne vėliau kaip per 3 darbo dienas nuo sprendimo nutraukti prašymo nagrinėjimą priėmimo dienos atliekami Aprašo 41.1 papunktyje nurodyti veiksmai, o</text:span><text:span text:style-name="T1332"><text:s/>Aprašo 35.1 ir 35.2 papunkčiuose nurodytais atvejais ES piliečiui<text:s/></text:span><text:span text:style-name="T1333">prašyme nurodytu elektroninio pašto adresu<text:s/></text:span><text:span text:style-name="T1334">išsiunčiamas pranešimas apie prašymo nagrinėjimo nutraukimą.</text:span><text:s/></text:p>
      <text:p text:style-name="P1335">Punkto pakeitimai:</text:p>
      <text:p text:style-name="P1336"><text:span text:style-name="T1337">Nr.<text:s/></text:span><text:a xlink:href="https://www.e-tar.lt/portal/legalAct.html?documentId=af423fc09d8011e9878fc525390407ce" office:target-frame-name="_top" xlink:show="replace"><text:span text:style-name="T1338">1V-601</text:span></text:a><text:span text:style-name="T1339">, 2019-07-03, paskelbta TAR 2019-07-03, i. k. 2019-10944</text:span></text:p>
      <text:p text:style-name="Normal"/>
      <text:p text:style-name="P1340"><text:span text:style-name="T1341">V</text:span><text:span text:style-name="T1342"><text:s/>skyrius</text:span></text:p>
      <text:p text:style-name="P1343"><text:span text:style-name="T1344">SPRENDIMO IŠDUOTI ar pakeisti pažymėjimą PRIĖMIMAS</text:span></text:p>
      <text:p text:style-name="P1345"/>
      <text:p text:style-name="P1346"><text:span text:style-name="T1347">39.</text:span><text:span text:style-name="T1348"><text:s/>Neteko galios nuo 2019-07-04</text:span></text:p>
      <text:p text:style-name="P1349">Punkto naikinimas:</text:p>
      <text:p text:style-name="P1350"><text:span text:style-name="T1351">Nr.<text:s/></text:span><text:a xlink:href="https://www.e-tar.lt/portal/legalAct.html?documentId=af423fc09d8011e9878fc525390407ce" office:target-frame-name="_top" xlink:show="replace"><text:span text:style-name="T1352">1V-601</text:span></text:a><text:span text:style-name="T1353">, 2019-07-03, paskelbta TAR 2019-07-03, i. k. 2019-10944</text:span></text:p>
      <text:p text:style-name="Normal"/>
      <text:p text:style-name="P1354"><text:span text:style-name="T1355">40</text:span><text:span text:style-name="T1356">.<text:s/></text:span><text:span text:style-name="T1357">Išnagrinėjęs prašymą ir kartu su juo pateiktus dokumentus, įvertinęs pagal Aprašo 32 pun</text:span><text:span text:style-name="T1358">ktą gautus duomenis, nustatęs,<text:s/></text:span><text:span text:style-name="T1359">ar ES pilietis atitinka kurį nors iš Įstatymo nustatytų teisės laikinai ar nuolat gyventi Lietuvos Respublikoje įgijimo ar pažymėjimo išdavimo ar keitimo pagrindų, ir teisės nuolat gyventi Lietuvos Respublikoje pažymėjimo išd</text:span><text:span text:style-name="T1360">avimo atveju atsižvelgęs į Įstatymo 104 straipsnio 5 ir 8 dalis, į</text:span><text:span text:style-name="T1361">galiotas priimti sprendimą valstybės tarnautojas</text:span><text:span text:style-name="T1362"><text:s/>priima vieną iš šių sprendimų:</text:span></text:p>
      <text:p text:style-name="P1363"><text:span text:style-name="T1364">40.1</text:span><text:span text:style-name="T1365">.</text:span><text:span text:style-name="T1366"><text:tab/>išduoti ar <text:s/>pakeisti pažymėjimą (Aprašo 3 priedas); arba</text:span></text:p>
      <text:p text:style-name="P1367"><text:span text:style-name="T1368">40.2</text:span><text:span text:style-name="T1369">.</text:span><text:span text:style-name="T1370"><text:tab/></text:span><text:span text:style-name="T1371"><text:s/>atsisakyti išduoti ar pakeisti pažymėjimą – parengiamas ir pasirašomas motyvuotas sprendimas,</text:span><text:span text:style-name="T1372"><text:s/>patvirtinamas antspaudu su Lietuvos valstybės herbu</text:span><text:span text:style-name="T1373">.</text:span><text:s/></text:p>
      <text:p text:style-name="P1374">Punkto pakeitimai:</text:p>
      <text:p text:style-name="P1375"><text:span text:style-name="T1376">Nr.<text:s/></text:span><text:a xlink:href="https://www.e-tar.lt/portal/legalAct.html?documentId=af423fc09d8011e9878fc525390407ce" office:target-frame-name="_top" xlink:show="replace"><text:span text:style-name="T1377">1V-601</text:span></text:a><text:span text:style-name="T1378">, 2019-07-03, paskelbta TAR 2019-07-03, i. k. 2019-10944</text:span></text:p>
      <text:p text:style-name="Normal"/>
      <text:p text:style-name="P1379"><text:span text:style-name="T1380">41</text:span><text:span text:style-name="T1381">. Įgaliotas skyriaus valstybės tarnautojas ne vėliau kaip per 1 darbo dieną nuo Aprašo 35 punkte arba 40 punkte nurodyto sprendimo priėmimo dienos privalo:</text:span></text:p>
      <text:p text:style-name="P1382"><text:span text:style-name="T1383">41.1</text:span><text:span text:style-name="T1384">. Aprašo</text:span><text:span text:style-name="T1385"><text:s/>40.2 papunktyje nurodytą sprendimą Užsieniečių registre įtraukti į apskaitą, suteikiant jam atskirą numerį, arba, jeigu priimtas Aprašo 35 punkte ar 40.1 papunktyje nurodytas sprendimas, – į Užsieniečių registrą įrašyti duomenis apie šį sprendimą;</text:span></text:p>
      <text:p text:style-name="P1386"><text:span text:style-name="T1387">41.2</text:span><text:span text:style-name="T1388">. jeigu priimtas Aprašo 40.1 papunktyje nurodytas sprendimas:</text:span></text:p>
      <text:p text:style-name="P1389"><text:span text:style-name="T1390">41.2.1</text:span><text:span text:style-name="T1391">. elektroniniais ryšiais išsiųsti Lietuvos Respublikos valstybės saugumo departamentui pranešimą apie priimtą sprendimą (dokumento skaitmeninę kopiją arba elektroninį dokumentą, pasiraš</text:span><text:span text:style-name="T1392">ytą kvalifikuotu elektroniniu parašu). Jame nurodoma sprendimo priėmimo data, ES piliečio vardas, pavardė, gimimo data ir pilietybė. Jei šis departamentas buvo informuotas apie tai, kad ES pilietis turi teisę gyventi Lietuvos Respublikoje, tai šio papunkči</text:span><text:span text:style-name="T1393">o reikalavimas nevykdomas;</text:span></text:p>
      <text:p text:style-name="P1394"><text:span text:style-name="T1395">41.2.2</text:span><text:span text:style-name="T1396">. prašyme nurodytu elektroninio pašto adresu išsiųsti nuskaitytą pranešimą apie priimtą sprendimą ES piliečiui;</text:span></text:p>
      <text:p text:style-name="P1397"><text:span text:style-name="T1398">41.3</text:span><text:span text:style-name="T1399">. jeigu priimtas Aprašo 40.2 papunktyje nurodytas sprendimas – nuskaitytą sprendimą išsiųsti ES p</text:span><text:span text:style-name="T1400">iliečiui prašyme nurodytu elektroninio pašto adresu.</text:span><text:s/></text:p>
      <text:p text:style-name="P1401">Punkto pakeitimai:</text:p>
      <text:p text:style-name="P1402"><text:span text:style-name="T1403">Nr.<text:s/></text:span><text:a xlink:href="https://www.e-tar.lt/portal/legalAct.html?documentId=af423fc09d8011e9878fc525390407ce" office:target-frame-name="_top" xlink:show="replace"><text:span text:style-name="T1404">1V-601</text:span></text:a><text:span text:style-name="T1405">, 2019-07-03, paskelbta TAR 2019-07-03, i. k. 2019-10944</text:span></text:p>
      <text:p text:style-name="Normal"/>
      <text:p text:style-name="P1406"><text:span text:style-name="T1407">VI</text:span><text:span text:style-name="T1408"><text:s/>skyrius</text:span></text:p>
      <text:p text:style-name="P1409"><text:span text:style-name="T1410">UŽSAKYMO DĖL pažymėjimo IŠRAŠYMO FORMAVIMAS IR PERDAVIMAS ASMENS DOKUMENTŲ IŠRAŠYMO CENTRUI bei IŠRAŠYTŲ pažymėjimų siuntos PATIKRINIMAS</text:span></text:p>
      <text:p text:style-name="P1411"/>
      <text:p text:style-name="P1412"><text:span text:style-name="T1413">42</text:span><text:span text:style-name="T1414">.</text:span><text:span text:style-name="T1415"><text:tab/></text:span><text:span text:style-name="T1416">Įgaliotas skyriaus valstybės tarnautojas ne vėliau kaip per 2 darbo dienas nuo sprendimo išduoti ar pakeisti<text:s/></text:span><text:span text:style-name="T1417">pažymėjimą</text:span><text:span text:style-name="T1418"><text:s/>priėmimo dienos, vykdydamas Prašymų registravimo tvarkos reikalavimus, privalo:<text:s/></text:span></text:p>
      <text:p text:style-name="P1419"><text:span text:style-name="T1420">42.1</text:span><text:span text:style-name="T1421">.</text:span><text:span text:style-name="T1422"><text:tab/>asmens dokumentų išrašymo sistemoje (toliau – s</text:span><text:span text:style-name="T1423">istema) prašymą perkelti į būseną „Paruoštas“, kad būtų galima šį prašymą įtraukti į užsakomų gaminti dokumentų sąrašą, siunčiamą Asmens dokumentų išrašymo centrui;</text:span></text:p>
      <text:p text:style-name="P1424"><text:span text:style-name="T1425">42.2</text:span><text:span text:style-name="T1426">.</text:span><text:span text:style-name="T1427"><text:tab/></text:span><text:span text:style-name="T1428">suformuoti užsakymą dėl pažymėjimo išrašymo ir perduoti jį Asmens dokumentų išraš</text:span><text:span text:style-name="T1429">ymo centrui.</text:span></text:p>
      <text:p text:style-name="P1430"><text:span text:style-name="T1431">43</text:span><text:span text:style-name="T1432">.</text:span><text:span text:style-name="T1433"><text:tab/>Asmens dokumentų išrašymo centras<text:s/></text:span><text:span text:style-name="T1434">pažymėjimą</text:span><text:span text:style-name="T1435"><text:s/>išrašo ir duomenis į jį įrašo ne vėliau kaip per 10 darbo dienų nuo užsakymo dėl<text:s/></text:span><text:span text:style-name="T1436">pažymėjimo</text:span><text:span text:style-name="T1437"><text:s/>išrašymo gavimo dienos.</text:span></text:p>
      <text:p text:style-name="P1438"><text:span text:style-name="T1439">44</text:span><text:span text:style-name="T1440">.</text:span><text:span text:style-name="T1441"><text:tab/>Iš Asmens dokumentų išrašymo centro gavus išrašytų<text:s/></text:span><text:span text:style-name="T1442">pažymėjimų</text:span><text:span text:style-name="T1443"><text:s/>si</text:span><text:span text:style-name="T1444">untą, skyriuje patikrinama, ar nepažeista siuntos pakuotė.</text:span></text:p>
      <text:p text:style-name="P1445"><text:span text:style-name="T1446">45</text:span><text:span text:style-name="T1447">.</text:span><text:span text:style-name="T1448"><text:tab/>Ne vėliau kaip kitą darbo dieną nuo siuntos gavimo skyriuje dienos ne mažiau kaip trijų įgaliotų skyriaus darbuotojų akivaizdoje atplėšiama pažymėjimų pakuotė. Atplėšus pakuotę, pažymėjimai</text:span><text:span text:style-name="T1449"><text:s/>suskaičiuojami, patikrinama, ar jų numeriai atitinka nurodytuosius lydraščiuose. Jeigu gautų pažymėjimų skaičius ir numeriai atitinka nurodytuosius lydraščiuose, įgalioti skyriaus darbuotojai tai pažymi lydraščiuose, pasirašo, nurodo savo pareigas, vardą,</text:span><text:span text:style-name="T1450"><text:s/>pavardę ir datą.</text:span></text:p>
      <text:p text:style-name="P1451"><text:span text:style-name="T1452">46</text:span><text:span text:style-name="T1453">.</text:span><text:span text:style-name="T1454"><text:tab/>Iš Asmens dokumentų išrašymo centro gauti išrašytų pažymėjimų lydraščiai dedami į bylą pagal dokumentacijos planą.</text:span></text:p>
      <text:p text:style-name="P1455"><text:span text:style-name="T1456">47</text:span><text:span text:style-name="T1457">.</text:span><text:span text:style-name="T1458"><text:tab/>Nustačius, kad pakuotė pažeista, pažymėjimų numeriai neatitinka nurodytųjų lydraštyje ir (ar) trūksta pažym</text:span><text:span text:style-name="T1459">ėjimų, apie tai nedelsiant informuojami apskrities vyriausiojo policijos komisariato viršininkas ir Asmens dokumentų išrašymo centras. Apskrities vyriausiojo policijos komisariato viršininko pavedimu per 5 darbo dienas nuo išrašytų pažymėjimų pakuotės iš A</text:span><text:span text:style-name="T1460">smens dokumentų išrašymo centro gavimo skyriuje dienos dėl nurodytų faktų atliekamas tarnybinis patikrinimas, surašoma jo išvada. Išvados kopija pateikiama Asmens dokumentų išrašymo centrui.</text:span></text:p>
      <text:p text:style-name="P1461"><text:span text:style-name="T1462">48</text:span><text:span text:style-name="T1463">.</text:span><text:span text:style-name="T1464"><text:tab/>Skyrius dingusius pažymėjimus sistemoje paskelbia dingusi</text:span><text:span text:style-name="T1465">ais.</text:span></text:p>
      <text:p text:style-name="P1466"/>
      <text:p text:style-name="P1467"><text:span text:style-name="T1468">VII</text:span><text:span text:style-name="T1469"><text:s/>skyrius</text:span></text:p>
      <text:p text:style-name="P1470"><text:span text:style-name="T1471">pažymėjimo ATSIĖMIMAS IR JO GALIOJIMO PRADŽIA</text:span></text:p>
      <text:p text:style-name="P1472"/>
      <text:p text:style-name="P1473"><text:span text:style-name="T1474">49</text:span><text:span text:style-name="T1475">.</text:span><text:span text:style-name="T1476"><text:tab/>ES pilietis asmeniškai atvyksta atsiimti pažymėjimo į skyrių,<text:s/></text:span><text:span text:style-name="T1477">kuris buvo nurodytas prašyme,<text:s/></text:span><text:span text:style-name="T1478">išskyrus šio punkto antrojoje ir trečiojoje pastraipose nurodytus atvejus ir<text:s/></text:span><text:span text:style-name="T1479">atvejus,</text:span><text:span text:style-name="T1480"><text:s/>kai pažymėjimas išsiunčiamas jo nurodytu adresu Lietuvos Respublikoje</text:span><text:span text:style-name="T1481">.<text:s/></text:span><text:span text:style-name="T1482">Tais atvejais, kai nepavyksta pažymėjimo įteikti per kurjerį, ES pilietis atvyksta atsiimti pažymėjimo į skyrių, kuriame pateikė prašymą.<text:s/></text:span></text:p>
      <text:p text:style-name="P1483">Pažymėjimą gali paimti ir ES piliečio<text:s/>įgaliotas asmuo, pateikęs notarine ar jai prilyginta forma patvirtintą įgaliojimą ir savo asmens tapatybę patvirtinantį dokumentą.</text:p>
      <text:p text:style-name="P1484"><text:span text:style-name="T1485">Nepilnamečio iki 16 metų, neturinčio visiško civilinio veiksnumo,<text:s/></text:span><text:span text:style-name="T1486">ES piliečio</text:span><text:span text:style-name="T1487">, kuriam yra nustatyta globa ar rūpyba, pažymėji</text:span><text:span text:style-name="T1488">mą paima<text:s/></text:span><text:span text:style-name="T1489">vienas iš tėvų, pateikęs savo asmens tapatybę patvirtinantį dokumentą</text:span><text:span text:style-name="T1490">, arba globėjas (rūpintojas)<text:s/></text:span><text:span text:style-name="T1491">ar kitas atstovas pagal įstatymą, pateikęs globą (rūpybą) ar kitą<text:s/></text:span><text:span text:style-name="T1492">teisėtą<text:s/></text:span><text:span text:style-name="T1493">atstovavimą<text:s/></text:span><text:span text:style-name="T1494">patvirtinantį dokumentą<text:s/></text:span><text:span text:style-name="T1495">ir savo asmens tapatybę patvirtinantį d</text:span><text:span text:style-name="T1496">okumentą.<text:s/></text:span></text:p>
      <text:p text:style-name="P1497">Punkto pakeitimai:</text:p>
      <text:p text:style-name="P1498"><text:span text:style-name="T1499">Nr.<text:s/></text:span><text:a xlink:href="https://www.e-tar.lt/portal/legalAct.html?documentId=65579e00352f11ee9de9e7e0fd363afc" office:target-frame-name="_top" xlink:show="replace"><text:span text:style-name="T1500">1V-514</text:span></text:a><text:span text:style-name="T1501">, 2023-08-07, paskelbta TAR 2023-08-07, i. k. 2023-15918</text:span></text:p>
      <text:p text:style-name="Normal"/>
      <text:p text:style-name="P1502"><text:span text:style-name="T1503">50</text:span><text:span text:style-name="T1504">.</text:span><text:span text:style-name="T1505"><text:tab/>Atsiimdamas pažymėjimą, ES pilietis, o jeigu pažymėj</text:span><text:span text:style-name="T1506">imą paima Aprašo 49 punkto antrojoje ar trečiojoje pastraipoje nurodytas asmuo – šis asmuo turi pateikti:</text:span></text:p>
      <text:p text:style-name="P1507"><text:span text:style-name="T1508">50.1</text:span><text:span text:style-name="T1509">.</text:span><text:span text:style-name="T1510"><text:tab/><text:s/>jeigu pažymėjimas išduodamas ES piliečiui, kuris turi dokumentą, suteikiantį ar patvirtinantį teisę gyventi Lietuvos Respublikoje, – šį dokum</text:span><text:span text:style-name="T1511">entą, jei jis nėra prarastas;</text:span></text:p>
      <text:p text:style-name="P1512"><text:span text:style-name="T1513">50.2</text:span><text:span text:style-name="T1514">.</text:span><text:span text:style-name="T1515"><text:tab/>gyvenamosios vietos deklaraciją ir dokumentus, kurie pagal Gyvenamosios vietos deklaravimo taisykles, patvirtintas valstybės įmonės Registrų centro direktoriaus 2018 m. sausio 15 d. įsakymu Nr.v-24 „Dėl Gyvenamosios<text:s/></text:span><text:span text:style-name="T1516">vietos deklaravimo taisyklių patvirtinimo“, turi būti pateikti kartu su šia deklaracija, arba laisvos formos pranešimą, kad jis yra informuotas apie pareigą deklaruoti gyvenamąją vietą.</text:span></text:p>
      <text:p text:style-name="P1517"><text:span text:style-name="T1518">51.</text:span><text:span text:style-name="T1519"><text:s/>Neteko galios nuo 2020-06-24</text:span></text:p>
      <text:p text:style-name="P1520">Punkto naikinimas:</text:p>
      <text:p text:style-name="P1521"><text:span text:style-name="T1522">Nr.<text:s/></text:span><text:a xlink:href="https://www.e-tar.lt/portal/legalAct.html?documentId=f19c3ea0b51911eab9d9cd0c85e0b745" office:target-frame-name="_top" xlink:show="replace"><text:span text:style-name="T1523">1V-631</text:span></text:a><text:span text:style-name="T1524">, 2020-06-23, paskelbta TAR 2020-06-23, i. k. 2020-13691</text:span></text:p>
      <text:p text:style-name="Normal"/>
      <text:p text:style-name="P1525"><text:span text:style-name="T1526">52.</text:span><text:span text:style-name="T1527"><text:s/>Neteko galios nuo 2020-06-24</text:span></text:p>
      <text:p text:style-name="P1528">Punkto naikinimas:</text:p>
      <text:p text:style-name="P1529"><text:span text:style-name="T1530">Nr.<text:s/></text:span><text:a xlink:href="https://www.e-tar.lt/portal/legalAct.html?documentId=f19c3ea0b51911eab9d9cd0c85e0b745" office:target-frame-name="_top" xlink:show="replace"><text:span text:style-name="T1531">1V-631</text:span></text:a><text:span text:style-name="T1532">, 2020-06-23, paskelbta TAR 2020-06-23, i. k. 2020-13691</text:span></text:p>
      <text:p text:style-name="Normal"/>
      <text:p text:style-name="P1533"><text:span text:style-name="T1534">53</text:span><text:span text:style-name="T1535">. Įgaliotas skyriaus darbuotojas, įteikiantis pažymėjimą, privalo:<text:s/></text:span></text:p>
      <text:p text:style-name="P1536"><text:span text:style-name="T1537">53.1</text:span><text:span text:style-name="T1538">. sutikrinti ES<text:s/></text:span><text:span text:style-name="T1539">piliečio išvaizdą su jo veido atvaizdu pažymėjime, jeigu pažymėjimą atsiima pats ES pilietis;</text:span></text:p>
      <text:p text:style-name="P1540"><text:span text:style-name="T1541">53.2</text:span><text:span text:style-name="T1542">.<text:s/></text:span><text:span text:style-name="T1543">esant techninėms galimybėms, sutikrinti ES piliečio pirštų atspaudus su pirštų atspaudais, fiksuotais pažymėjime;</text:span></text:p>
      <text:p text:style-name="P1544"><text:span text:style-name="T1545">53.3</text:span><text:span text:style-name="T1546">.<text:s/></text:span><text:span text:style-name="T1547">patikrinti, ar Užsieniečių r</text:span><text:span text:style-name="T1548">egistre neįrašyta pastaba, kad pažymėjimo įteikimas sustabdomas. Jeigu tokia pastaba yra įrašyta, Aprašo 53.4–53.7 papunkčiuose nurodyti veiksmai neatliekami;</text:span></text:p>
      <text:p text:style-name="P1549"><text:span text:style-name="T1550">53.4</text:span><text:span text:style-name="T1551">.<text:s/></text:span><text:span text:style-name="T1552">sutikrinti ES piliečiui išrašytame pažymėjime</text:span><text:span text:style-name="T1553"><text:s/>nurodytus duomenis su jo duomenimis, esan</text:span><text:span text:style-name="T1554">čiais Užsieniečių registre ir Gyventojų registre;</text:span></text:p>
      <text:p text:style-name="P1555"><text:span text:style-name="T1556">53.5</text:span><text:span text:style-name="T1557">.<text:s/></text:span><text:span text:style-name="T1558">jeigu pažymėjimą atsiimantis ES pilietis nėra deklaravęs gyvenamosios vietos Lietuvos Respublikoje – Gyvenamosios vietos deklaravimo taisyklių nustatyta tvarka priimti gyvenamosios vietos deklaraciją. Migracijos departamentas priimtą ES piliečio gyvenamosi</text:span><text:span text:style-name="T1559">os vietos deklaraciją pateikia gyvenamosios vietos deklaravimo įstaigai, aptarnaujančiai tą savivaldybės teritorijos dalį, kurioje ES pilietis ketina gyventi;<text:s/></text:span></text:p>
      <text:p text:style-name="P1560"><text:span text:style-name="T1561">53.6</text:span><text:span text:style-name="T1562">. jeigu pažymėjimą paima Aprašo 49 punkto antrojoje ar trečiojoje pastraipoje nurodytas<text:s/></text:span><text:span text:style-name="T1563">asmuo – padaryti šio asmens pateiktų dokumentų, nurodytų Aprašo 49 punkto antrojoje ar trečiojoje pastraipoje, skaitmenines kopijas, o dokumentų originalus grąžinti juos pateikusiam asmeniui. Jeigu šie dokumentai buvo pateikti kartu su prašymu, tai šio pun</text:span><text:span text:style-name="T1564">kto reikalavimas padaryti dokumentų kopijas nevykdomas;</text:span></text:p>
      <text:p text:style-name="P1565"><text:span text:style-name="T1566">53.7</text:span><text:span text:style-name="T1567">. prieš įteikdamas ES piliečiui pažymėjimą, sistemoje pažymėti, kad pažymėjimas atsiimtas. Pažymėjimas pradeda galioti nuo tada, kai sistemoje pažymima, kad jis atsiimtas.</text:span></text:p>
      <text:p text:style-name="P1568">Punkto pakeitimai:</text:p>
      <text:p text:style-name="P1569"><text:span text:style-name="T1570">Nr.<text:s/></text:span><text:a xlink:href="https://www.e-tar.lt/portal/legalAct.html?documentId=f19c3ea0b51911eab9d9cd0c85e0b745" office:target-frame-name="_top" xlink:show="replace"><text:span text:style-name="T1571">1V-631</text:span></text:a><text:span text:style-name="T1572">, 2020-06-23, paskelbta TAR 2020-06-23, i. k. 2020-13691</text:span></text:p>
      <text:p text:style-name="Normal"/>
      <text:p text:style-name="P1573"><text:span text:style-name="T1574">53</text:span><text:span text:style-name="T1575">1</text:span><text:span text:style-name="T1576">. Jeigu kurjerio pristatytą pažymėjimą atsiima pats ES pilietis asmeniškai, jis tu</text:span><text:span text:style-name="T1577">ri pateikti galiojantį kelionės dokumentą, jeigu kitas ES piliečio nurodytas asmuo, kuris yra Lietuvos Respublikos pilietis, – galiojantį asmens tapatybę ir pilietybę patvirtinantį dokumentą, o jeigu kitas ES piliečio nurodytas asmuo yra užsienietis – gali</text:span><text:span text:style-name="T1578">ojantį leidimą nuolat gyventi, teisės nuolat gyventi Lietuvos Respublikoje pažymėjimą ar Sąjungos piliečio šeimos nario leidimo nuolat gyventi šalyje kortelę.</text:span></text:p>
      <text:p text:style-name="P1579">Asmuo, kuriam kurjeris įteikia pažymėjimą, privalo kurjerio akivaizdoje atidaryti siuntą, patikrinti, ar pažymėjimas skirtas ES piliečiui ir nėra brokuotas ar pažeistas, ar pažymėjime tiksliai nurodyti duomenys.<text:s/></text:p>
      <text:p text:style-name="P1580">Asmuo, patikrinęs pažymėjimą, pasirašo kurjerio duomenų kaupiklyje (jeigu asmeniui pateikiamas popierinis pristatymo patvirtinimo dokumentas<text:s/>– įrašo siuntos pristatymo datą bei laiką ir pasirašo), įveda kurjerio atsiėmimo kodą (jeigu jis buvo atsiųstas). Jeigu patikrinus pažymėjimą nustatoma, kad pažymėjimas skirtas ne tam ES piliečiui, yra brokuotas ar pažeistas, ar pažymėjime netiksliai nurodyti duomenys, grąžina pažymėjimą kurjeriui. Toks pažymėjimas laikomas neįteiktu.<text:s/></text:p>
      <text:p text:style-name="P1581"><text:span text:style-name="T1582">Asmeniui įteikęs pažymėjimą, kurjeris nedelsdamas techninėmis priemonėmis perduoda informaciją</text:span><text:s/><text:span text:style-name="T1583">Asmens dokumentų išrašymo centrui apie pažymėjimo įteikimą. Pažymėjimas skelbi</text:span><text:span text:style-name="T1584">amas galiojančiu sistemoje automatiniu būdu ne vėliau kaip kitą darbo dieną gavus informaciją apie pažymėjimo įteikimą. Kurjeriui įteikus pažymėjimą, ES piliečio turėtas teisę gyventi suteikiantis ar patvirtinantis dokumentas sistemoje per MIGRIS automatiš</text:span><text:span text:style-name="T1585">kai paskelbiamas negaliojančiu ir negrąžintu.</text:span></text:p>
      <text:p text:style-name="P1586">Kurjeris, neįteikęs asmeniui pažymėjimo per 10 darbo dienų nuo siuntos paėmimo iš Asmens dokumentų išrašymo centro, neįteiktą pažymėjimą pristato į skyrių, kuris buvo nurodytas teikiant kurjeriui duomenis, kad<text:s/>būtų suteikta pažymėjimo pristatymo paslauga. Jeigu pažymėjimas ES piliečiui neįteikiamas, sumokėtas mokestis už kurjerio paslaugą ES piliečiui negrąžinamas, išskyrus atvejus, kai pažymėjimas neįteikiamas dėl šio punkto trečiojoje pastraipoje nurodytų priežasčių.<text:s/></text:p>
      <text:p text:style-name="P1587"><text:span text:style-name="T1588">Kurjerio ES piliečiui neįteiktas pažymėjimas saugomas skyriuje, kuriame pateiktas prašymas, 1 metus nuo pažymėjimo išrašymo dienos. Migracijos departamente pažymėjimas įteikiamas šiame skyriuje nustatyta tvarka. Jeigu pažymėjimas neįteikiamas dėl<text:s/></text:span><text:span text:style-name="T1589">šio punkto trečiojoje pastraipoje nurodytų priežasčių, Migracijos departamentas, pašalinęs priežastis, dėl kurių pažymėjimas buvo neįteiktas, informuoja ES pilietį apie pažymėjimo atsiėmimą skyriuje, kuriame pateiktas prašymas.</text:span><text:s/></text:p>
      <text:p text:style-name="P1590">Papildyta punktu:</text:p>
      <text:p text:style-name="P1591"><text:span text:style-name="T1592">Nr.<text:s/></text:span><text:a xlink:href="https://www.e-tar.lt/portal/legalAct.html?documentId=65579e00352f11ee9de9e7e0fd363afc" office:target-frame-name="_top" xlink:show="replace"><text:span text:style-name="T1593">1V-514</text:span></text:a><text:span text:style-name="T1594">, 2023-08-07, paskelbta TAR 2023-08-07, i. k. 2023-15918</text:span></text:p>
      <text:p text:style-name="Normal"/>
      <text:p text:style-name="P1595"><text:span text:style-name="T1596">54</text:span><text:span text:style-name="T1597">.</text:span><text:span text:style-name="T1598"><text:tab/></text:span><text:span text:style-name="T1599">Aprašo 50.1 papunktyje nurodytas pateiktas (nepateiktas) dokumentas, suteikiantis ar patvir</text:span><text:span text:style-name="T1600">tinantis teisę gyventi Lietuvos Respublikoje, įteikus pažymėjimą, tvarkomas šių dokumentų išdavimo tvarką reglamentuojančiuose teisės aktuose nustatyta tvarka.</text:span></text:p>
      <text:p text:style-name="P1601"><text:span text:style-name="T1602">55</text:span><text:span text:style-name="T1603">.</text:span><text:span text:style-name="T1604"><text:tab/>Priimtą ES piliečio gyvenamosios vietos deklaraciją skyrius gyvenamosios vietos deklarav</text:span><text:span text:style-name="T1605">imo įstaigai, aptarnaujančiai tą savivaldybės teritorijos dalį, kurioje užsienietis ketina gyventi, pateikia nedelsiant, bet ne vėliau kaip kitą darbo dieną.<text:s/></text:span></text:p>
      <text:p text:style-name="P1606"/>
      <text:p text:style-name="P1607"><text:span text:style-name="T1608">VIII</text:span><text:span text:style-name="T1609"><text:s/>skyrius</text:span></text:p>
      <text:p text:style-name="P1610"><text:span text:style-name="T1611">ES piliečio TEISĖS laikinai ar NUOLAT GYVENTI LIETUVOS RESPUBLIKOJE IR<text:s/></text:span><text:span text:style-name="T1612">Pažymėjimo ar pažymos PANAIKINIMAS</text:span></text:p>
      <text:p text:style-name="P1613"/>
      <text:p text:style-name="P1614"><text:span text:style-name="T1615">56</text:span><text:span text:style-name="T1616">.</text:span><text:span text:style-name="T1617"><text:tab/></text:span><text:span text:style-name="T1618">Įstatymo 4 straipsnio 4 ar 5 dalyje nurodytais atvejais Migracijos departamentas, gavęs Lietuvos Respublikos valstybės saugumo departamento informaciją apie ES piliečio keliamą grėsmę valstybės saugumui, Policijos departamento<text:s/></text:span><text:span text:style-name="T1619">prie Lietuvos Respublikos vid</text:span><text:span text:style-name="T1620">aus reikalų ministerijos</text:span><text:span text:style-name="T1621"><text:s/>arba Valstybės sienos apsaugos tarnybos</text:span><text:span text:style-name="T1622"><text:s/>prie Lietuvos Respublikos vidaus reikalų ministerijos</text:span><text:span text:style-name="T1623"><text:s/>informaciją apie ES piliečio keliamą grėsmę viešajai tvarkai, ne vėliau kaip kitą darbo dieną nuo Įstatymo 4 straipsnio 4 ar 5 dalyje nus</text:span><text:span text:style-name="T1624">tatytos informacijos gavimo Migracijos departamente dienos suderintu tarnybinio elektroninio pašto adresu kreipiasi į skyrių, kuriame yra ES piliečio byla, dėl šios bylos persiuntimo. Skyrius ne vėliau kaip kitą darbo dieną nuo tokio prašymo gavimo dienos<text:s/></text:span><text:span text:style-name="T1625">persiunčia ES piliečio bylą Migracijos departamentui sprendimui priimti.<text:s/></text:span></text:p>
      <text:p text:style-name="P1626"><text:span text:style-name="T1627">57</text:span><text:span text:style-name="T1628">.</text:span><text:span text:style-name="T1629"><text:tab/></text:span><text:span text:style-name="T1630">Teisės laikinai gyventi Lietuvos Respublikoje panaikinimo atveju:<text:s/></text:span></text:p>
      <text:p text:style-name="P1631"><text:span text:style-name="T1632">57.1</text:span><text:span text:style-name="T1633">.</text:span><text:span text:style-name="T1634"><text:tab/></text:span><text:span text:style-name="T1635">įgaliotas skyriaus valstybės tarnautojas, paaiškėjus Įstatymo 106 straipsnio 1 dalies 2 ar 4 punkte</text:span><text:span text:style-name="T1636"><text:s/>nustatytam ES piliečio teisės laikinai gyventi Lietuvos Respublikoje panaikinimo pagrindui ir esant tai patvirtinančių duomenų ir (ar) dokumentų, ne vėliau kaip per 2 darbo dienas nuo šio pagrindo paaiškėjimo dienos ES piliečio bylą išsiunčia Migracijos d</text:span><text:span text:style-name="T1637">epartamentui sprendimui priimti;</text:span></text:p>
      <text:p text:style-name="P1638"><text:span text:style-name="T1639">57.2</text:span><text:span text:style-name="T1640">.</text:span><text:span text:style-name="T1641"><text:tab/></text:span><text:span text:style-name="T1642">įgaliotas skyriaus valstybės tarnautojas, esant duomenų, patvirtinančių ES piliečio teisės laikinai gyventi Lietuvos Respublikoje panaikinimo pagrindą, nurodytą Įstatymo 106 straipsnio 1 dalies 3 punkte, nedelsdam</text:span><text:span text:style-name="T1643">as išsiunčia kvietimą ES piliečiui per 14 darbo dienų nuo šio kvietimo išsiuntimo dienos atvykti į skyrių. ES piliečiui atvykus į skyrių, jo pasiteiraujama, ar jis arba rėmėjas yra sudaręs darbo sutartį su darbdaviu ir pradės dirbti, ar gali pateikti dokum</text:span><text:span text:style-name="T1644">entus, patvirtinančius, kad jis pradės veiklą kaip savarankiškai dirbantis asmuo, arba paprašoma raštu paaiškinti, ar jis yra nustatyta tvarka įsiregistravęs Užimtumo tarnyboje kaip bedarbis, ieško darbo ir turi realių galimybių įsidarbinti. Jeigu ES pilie</text:span><text:span text:style-name="T1645">tis per 14 darbo dienų nuo kvietimo išsiuntimo dienos neatvyksta į skyrių arba jam raštu nepraneša, kad dėl objektyvių priežasčių negali atvykti nurodytu laiku, arba atvykęs į skyrių nepateikia prašomų dokumentų ir (ar) paaiškinimų, tai ES piliečio byla ne</text:span><text:span text:style-name="T1646"><text:s/>vėliau kaip per 2 darbo dienas <text:s/>išsiunčiama Migracijos departamentui sprendimui priimti;</text:span><text:span text:style-name="T1647"><text:s/></text:span></text:p>
      <text:p text:style-name="P1648"><text:span text:style-name="T1649">57.3</text:span><text:span text:style-name="T1650">.</text:span><text:span text:style-name="T1651"><text:tab/></text:span><text:span text:style-name="T1652"><text:s/>įgaliotas skyriaus valstybės tarnautojas, nustatęs ES piliečio teisės laikinai gyventi Lietuvos Respublikoje panaikinimo pagrindą, nurodytą Įstatymo 106 s</text:span><text:span text:style-name="T1653">traipsnio 1 dalies 6 punkte, nedelsdamas išsiunčia kvietimą ES piliečiui per 14 darbo dienų nuo šio kvietimo išsiuntimo dienos atvykti į skyrių, o ES piliečiui atvykus į skyrių, jo pasiteirauja, ar jo nebuvimas Lietuvos Respublikoje yra susijęs su svarbiom</text:span><text:span text:style-name="T1654">is priežastimis (pavyzdžiui, dėl nėštumo, sunkios ligos, mokymosi) ir ar jis gali pateikti tai patvirtinančius dokumentus. Jeigu ES pilietis per 14 darbo dienų nuo kvietimo išsiuntimo dienos neatvyksta į skyrių arba jam raštu nepraneša, kad dėl objektyvių<text:s/></text:span><text:span text:style-name="T1655">priežasčių negali atvykti nurodytu laiku, arba atvykęs į skyrių nepateikia dokumentų, pateisinančių jo nebuvimą Lietuvos Respublikoje, tai ES piliečio byla ne vėliau kaip per 2 darbo dienas išsiunčiama Migracijos departamentui sprendimui priimti.</text:span></text:p>
      <text:p text:style-name="P1656"><text:span text:style-name="T1657">58</text:span><text:span text:style-name="T1658">.</text:span><text:span text:style-name="T1659"><text:tab/></text:span><text:span text:style-name="T1660">Įgaliotas skyriaus valstybės tarnautojas, paaiškėjus Įstatymo 106 straipsnio 2 dalies 2 ar 3 punkte nustatytam ES piliečio teisės nuolat gyventi Lietuvos Respublikoje panaikinimo pagrindui ir esant tai patvirtinančių duomenų ir (ar) dokumentų, ne vėliau k</text:span><text:span text:style-name="T1661">aip per 2 darbo dienas nuo šio pagrindo paaiškėjimo dienos ES piliečio bylą išsiunčia Migracijos departamentui sprendimui priimti.</text:span></text:p>
      <text:p text:style-name="P1662"><text:span text:style-name="T1663">59</text:span><text:span text:style-name="T1664">.</text:span><text:span text:style-name="T1665"><text:tab/></text:span><text:span text:style-name="T1666">Įstatymo 106 straipsnio 4 dalyje nurodytu atveju įgaliotas skyriaus valstybės tarnautojas nedelsdamas išsiunčia kviet</text:span><text:span text:style-name="T1667">imą ES piliečiui, kuris yra rėmėjo, kurio teisė gyventi Lietuvos Respublikoje panaikinta, šeimos narys ar kitas asmuo, per 14 darbo dienų nuo šio kvietimo išsiuntimo dienos atvykti į skyrių, o tokiam asmeniui atvykus į skyrių, jo pasiteirauja, ar jis gali<text:s/></text:span><text:span text:style-name="T1668">pateikti dokumentus, patvirtinančius, kad jo kaip šeimos nario teisė gyventi išsaugoma Įstatymo 101</text:span><text:span text:style-name="T1669">1</text:span><text:span text:style-name="T1670"><text:s/>straipsnyje nustatytu pagrindu arba jis turi teisę gyventi Lietuvos Respublikoje kitu Įstatymo nustatytu pagrindu. Jeigu ES pilietis, kuris yra rėmėjo, kur</text:span><text:span text:style-name="T1671">io teisė gyventi Lietuvos Respublikoje panaikinta, šeimos narys ar kitas asmuo, per 14 darbo dienų nuo kvietimo išsiuntimo dienos neatvyksta į skyrių arba jam raštu nepraneša, kad dėl objektyvių priežasčių negali atvykti nurodytu laiku, arba atvykęs į skyr</text:span><text:span text:style-name="T1672">ių nepateikia dokumentų, patvirtinančių, kad jo kaip šeimos nario teisė gyventi išsaugoma, tai ES piliečio byla ne vėliau kaip per 2 darbo dienas išsiunčiama Migracijos departamentui sprendimui priimti.</text:span><text:span text:style-name="T1673"><text:s/></text:span></text:p>
      <text:p text:style-name="P1674"><text:span text:style-name="T1675">60</text:span><text:span text:style-name="T1676">.</text:span><text:span text:style-name="T1677"><text:tab/>Įgaliotas Migracijos departamento valstybės<text:s/></text:span><text:span text:style-name="T1678">tarnautojas, Aprašo 56–59<text:s/></text:span><text:span text:style-name="T1679"><text:s/>punktuose</text:span><text:span text:style-name="T1680"><text:s/>nurodytais atvejais gavęs ES piliečio bylą, išnagrinėja byloje esančius ir kartu su ja gautus dokumentus dėl ES piliečio teisės laikinai ar nuolat gyventi Lietuvos Respublikoje ir jam išduotos pažymos ar pažymėjimo, įve</text:span><text:span text:style-name="T1681">rtina nustatytus faktus ir parengia vieno iš Aprašo 61 ar 62 punkte nurodytų sprendimų projektą.<text:s/></text:span></text:p>
      <text:p text:style-name="P1682"><text:span text:style-name="T1683">61</text:span><text:span text:style-name="T1684">.</text:span><text:span text:style-name="T1685"><text:tab/>Migracijos departamento direktorius ar jo įgaliotas valstybės tarnautojas ne vėliau kaip per 14 kalendorinių dienų nuo ES piliečio bylos gavimo Migrac</text:span><text:span text:style-name="T1686">ijos departamente dienos, o Įstatymo 4 straipsnio 5 dalyje nurodytais atvejais – nuo Įstatymo 4 straipsnio 5 dalyje nustatytos informacijos gavimo Migracijos departamente dienos priima nustatytomis faktinėmis aplinkybėmis ir Lietuvos Respublikos teisės akt</text:span><text:span text:style-name="T1687">ų normomis pagrįstą sprendimą panaikinti ES piliečio teisę laikinai ar nuolat gyventi Lietuvos Respublikoje (jei pažyma ar pažymėjimas yra galiojantis, kartu priimamas ir sprendimas panaikinti pažymą ar pažymėjimą) arba sprendimą nepanaikinti ES piliečio t</text:span><text:span text:style-name="T1688">eisės laikinai ar nuolat gyventi Lietuvos Respublikoje.</text:span></text:p>
      <text:p text:style-name="P1689"><text:span text:style-name="T1690">62</text:span><text:span text:style-name="T1691">.</text:span><text:span text:style-name="T1692"><text:tab/>Įstatymo 4 straipsnio 4 dalyje nurodytu atveju Migracijos departamento direktorius ar jo įgaliotas valstybės tarnautojas ne vėliau kaip per 14 kalendorinių dienų nuo Įstatymo 4 straipsnio 4 da</text:span><text:span text:style-name="T1693">lyje nustatytos informacijos gavimo Migracijos departamente dienos priima nustatytomis faktinėmis aplinkybėmis ir Lietuvos Respublikos teisės aktų normomis pagrįstą sprendimą panaikinti ES piliečio teisę laikinai ar nuolat gyventi Lietuvos Respublikoje (je</text:span><text:span text:style-name="T1694">i pažyma ar pažymėjimas yra galiojantis, kartu priimamas ir sprendimas panaikinti pažymą ar pažymėjimą).<text:s/></text:span></text:p>
      <text:p text:style-name="P1695"><text:span text:style-name="T1696">63</text:span><text:span text:style-name="T1697">.</text:span><text:span text:style-name="T1698"><text:tab/>Įgaliotas Migracijos departamento valstybės tarnautojas ne vėliau kaip per 3 darbo dienas, o Įstatymo 4 straipsnio 4 ar 5 dalyje nurodytais at</text:span><text:span text:style-name="T1699">vejais – ne vėliau kaip kitą darbo dieną nuo Aprašo 61 ar 62 <text:s/>punkte nurodyto sprendimo panaikinti<text:s/></text:span><text:span text:style-name="T1700">ES piliečio teisę laikinai ar nuolat gyventi Lietuvos Respublikoje</text:span><text:span text:style-name="T1701"><text:s/>arba <text:s/>sprendimo panaikinti E</text:span><text:span text:style-name="T1702">S piliečio teisę laikinai ar nuolat gyventi Lietuvos<text:s/></text:span><text:span text:style-name="T1703">Respublikoje</text:span><text:span text:style-name="T1704"><text:s/></text:span><text:span text:style-name="T1705">ir jam išduotą pažymą ar pažymėjimą<text:s/></text:span><text:span text:style-name="T1706">priėmimo dienos</text:span><text:span text:style-name="T1707">, jeigu ES pilietis prašyme nurodė, kad pageidauja p</text:span><text:span text:style-name="T1708">ranešimą apie priimtą sprendimą ir (ar) sprendimus pažymos ar pažymėjimo išdavimo ar pakeitimo (panaikinimo) klausimais gauti elektroniniu p</text:span><text:span text:style-name="T1709">aštu, – privalo<text:s/></text:span><text:span text:style-name="T1710">nuskaitytą sprendimą išsiųsti prašyme išduoti ar pakeisti pažymą ar pažymėjimą nurodytu elektroninio pašto adresu. J</text:span><text:span text:style-name="T1711">eigu ES pilietis prašyme išduoti ar pakeisti pažymą ar pažymėjimą nurodė, kad pageidauja p</text:span><text:span text:style-name="T1712">ranešimą apie priimtą sprendimą ir</text:span><text:span text:style-name="T1713"><text:s/>(ar) sprendimus pažymos išdavimo ar pakeitimo (panaikinimo) klausimais gauti paštu,</text:span><text:span text:style-name="T1714"><text:s/></text:span><text:span text:style-name="T1715">–</text:span><text:span text:style-name="T1716"><text:s/>sprendimo kopija, patvirtinta<text:s/></text:span><text:span text:style-name="T1717">pagal Lietuvos vyriausiojo archyvaro nustatytus dokumentų rengimo reikalavimus</text:span><text:span text:style-name="T1718">, išsiunčiama registruotu paštu<text:s/></text:span><text:span text:style-name="T1719">ES piliečio deklaruotos gyven</text:span><text:span text:style-name="T1720">amosios vietos adresu, o jei gyvenamoji vieta nedeklaruota – prašyme nurodytu adresu. Sprendimo lydraštyje nurodoma, kad jei ES pilietis nepasinaudos Įstatymo 136 straipsnyje numatyta sprendimo apskundimo teise, jis turi pažymėjimą grąžinti skyriui.<text:s/></text:span></text:p>
      <text:p text:style-name="P1721"><text:span text:style-name="T1722">64</text:span><text:span text:style-name="T1723">.</text:span><text:span text:style-name="T1724"><text:tab/></text:span><text:span text:style-name="T1725"><text:s/>Įgaliotas skyriaus valstybės tarnautojas,<text:s/></text:span><text:span text:style-name="T1726">nustatęs, kad per 14 darbo dienų nuo sprendimo panaikinti ES piliečio teisę laikinai ar nuolat gyventi Lietuvos Respublikoje ar sprendimo panaikinti ES piliečio teisę laikinai ar nuolat gyventi Lietuvos Respubl</text:span><text:span text:style-name="T1727">ikoje ir jam išduotą pažymą ar pažymėjimą priėmimo, šis sprendimas nėra apskųstas teismui, o jeigu sprendimas apskųstas – įsiteisėjus teismo sprendimui, kuriuo sprendimas panaikinti ES piliečio teisę laikinai ar nuolat gyventi Lietuvos Respublikoje ar spre</text:span><text:span text:style-name="T1728">ndimas panaikinti ES piliečio teisę laikinai ar nuolat gyventi Lietuvos Respublikoje ir jam išduotą pažymą ar pažymėjimą pripažįstamas teisėtu,</text:span><text:span text:style-name="T1729"><text:s/>atlieka šiuos veiksmus:<text:s/></text:span></text:p>
      <text:p text:style-name="P1730"><text:span text:style-name="T1731">64.1</text:span><text:span text:style-name="T1732">.</text:span><text:span text:style-name="T1733"><text:tab/>išsiunčia savivaldybės seniūnijai ar kitam savivaldybės, kurioje ES pilietis yr</text:span><text:span text:style-name="T1734">a deklaravęs gyvenamąją vietą ar yra įtrauktas į gyvenamosios vietos neturinčių asmenų apskaitą, administracijos padaliniui, įgyvendinančiam deklaravimo įstaigos funkciją, pranešimą apie priimtą sprendimą panaikinti ES piliečio teisę laikinai ar nuolat gyv</text:span><text:span text:style-name="T1735">enti Lietuvos Respublikoje. Jeigu ES piliečio teisė gyventi Lietuvos Respublikoje panaikinta Įstatymo 106 straipsnio 1 dalies 6 punkte ar 2 dalies 3 punkte nustatytu pagrindu, pranešimas apie priimtą sprendimą, nurodant valstybę, kurioje ES pilietis gyvena</text:span><text:span text:style-name="T1736">, siunčiamas Gyventojų registro tvarkytojui;<text:s/></text:span></text:p>
      <text:p text:style-name="P1737"><text:span text:style-name="T1738">64.2</text:span><text:span text:style-name="T1739">.</text:span><text:span text:style-name="T1740"><text:tab/></text:span><text:span text:style-name="T1741">sprendžia ES piliečio teisinės padėties Lietuvos Respublikoje klausimą Įstatymo nustatyta tvarka.</text:span></text:p>
      <text:p text:style-name="P1742"/>
      <text:p text:style-name="P1743"><text:span text:style-name="T1744">IX</text:span><text:span text:style-name="T1745"><text:s/>skyrius</text:span></text:p>
      <text:p text:style-name="P1746"><text:span text:style-name="T1747">Pažymėjimo AR PAŽYMOS NEGALIOJIMAS</text:span></text:p>
      <text:p text:style-name="P1748"/>
      <text:p text:style-name="P1749"><text:span text:style-name="T1750">65</text:span><text:span text:style-name="T1751">.</text:span><text:span text:style-name="T1752"><text:tab/>Įstatymo<text:s/></text:span><text:span text:style-name="T1753">103</text:span><text:span text:style-name="T1754">1</text:span><text:span text:style-name="T1755"><text:s/>straipsnio 2 punkte nuro</text:span><text:span text:style-name="T1756">dytu pagrindu pažyma ar pažymėjimas negalioja nuo jame įrašytos galiojimo pabaigos datos.</text:span></text:p>
      <text:p text:style-name="P1757"><text:span text:style-name="T1758">66</text:span><text:span text:style-name="T1759">.</text:span><text:span text:style-name="T1760"><text:tab/><text:s/>D</text:span><text:span text:style-name="T1761">uomenys apie pažymos negaliojimą įrašomi į Užsieniečių registrą, o apie pažymėjimo negaliojimą</text:span><text:span text:style-name="T1762"><text:s/></text:span><text:span text:style-name="T1763">– į sistemą.</text:span></text:p>
      <text:p text:style-name="P1764"><text:span text:style-name="T1765">67</text:span><text:span text:style-name="T1766">.</text:span><text:span text:style-name="T1767"><text:tab/>Pažymos, nurodytos Įstatymo 103</text:span><text:span text:style-name="T1768">1</text:span><text:span text:style-name="T1769"><text:s/>straipsnio 1, 3</text:span><text:span text:style-name="T1770">–10<text:s/></text:span><text:span text:style-name="T1771">punktuose, negalioja nuo duomenų apie jų negaliojimą įrašymo į Užsieniečių registrą dienos.<text:s/></text:span></text:p>
      <text:p text:style-name="P1772"><text:span text:style-name="T1773">68</text:span><text:span text:style-name="T1774">.</text:span><text:span text:style-name="T1775"><text:tab/>Pažymėjimai, nurodyti Įstatymo 103</text:span><text:span text:style-name="T1776">1</text:span><text:span text:style-name="T1777"><text:s/>straipsnio 1, 3, 4, 5 ir 7 punktuose, negalioja nuo duomenų apie jų negaliojimą įrašymo į sistemą d</text:span><text:span text:style-name="T1778">ienos, o nurodyti Įstatymo 103</text:span><text:span text:style-name="T1779">1</text:span><text:span text:style-name="T1780"><text:s/>straipsnio 6, 8, 9 ir 10 punktuose – nuo jų paskelbimo sistemoje negaliojančiais. Įstatymo 103</text:span><text:span text:style-name="T1781">1</text:span><text:span text:style-name="T1782"><text:s/>straipsnio 6 punkte nurodytu pagrindu pažymėjimas sistemoje automatiškai paskelbiamas negaliojančia nuo tada, kai sistemoje pažymima apie išrašyto naujo pažymėjimo atsiėmimą. Įstatymo 103</text:span><text:span text:style-name="T1783">1</text:span><text:span text:style-name="T1784"><text:s/>straipsnio 8 punkte nurodytu pagrindu teisės laikinai gyventi Liet</text:span><text:span text:style-name="T1785">uvos Respublikoje pažymėjimas sistemoje automatiškai paskelbiamas negaliojančiu nuo tada, kai sistemoje pažymima apie išrašyto teisės nuolat gyventi Lietuvos Respublikoje pažymėjimą atsiėmimą.<text:s/></text:span><text:span text:style-name="T1786">Įstatymo 103</text:span><text:span text:style-name="T1787">1</text:span><text:span text:style-name="T1788"><text:s/>straipsnio 9 punkte nurodytu pagrindu pažymėjimas</text:span><text:span text:style-name="T1789"><text:s/>sistemoje automatiškai paskelbiamas negaliojančiu nuo tada, kai sistemoje pažymima apie išrašyto Lietuvos Respublikos pilietybę patvirtinančio dokumento įteikimą.</text:span><text:span text:style-name="T1790"><text:s/>Įstatymo 103</text:span><text:span text:style-name="T1791">1</text:span><text:span text:style-name="T1792"><text:s/>straipsnio 10 punkte nurodytu pagrindu pažymėjimas sistemoje automatiškai pask</text:span><text:span text:style-name="T1793">elbiama negaliojančiu ir negrąžintu, kai duomenys apie ES piliečio mirtį įrašomi į Gyventojų registrą.</text:span></text:p>
      <text:p text:style-name="P1794"><text:span text:style-name="T1795">69</text:span><text:span text:style-name="T1796">.</text:span><text:span text:style-name="T1797"><text:tab/>Duomenis apie pažymos negaliojimą į Užsieniečių registrą įrašo skyrius Migracijos departamento direktoriaus nustatyta tvarka ne vėliau kaip kitą<text:s/></text:span><text:span text:style-name="T1798">darbo dieną nuo informacijos gavimo.<text:s/></text:span></text:p>
      <text:p text:style-name="P1799"><text:span text:style-name="T1800">70</text:span><text:span text:style-name="T1801">.</text:span><text:span text:style-name="T1802"><text:tab/></text:span><text:span text:style-name="T1803">Duomenis apie pažymėjimo negaliojimą<text:s/></text:span><text:span text:style-name="T1804">Įstatymo 103</text:span><text:span text:style-name="T1805">1</text:span><text:span text:style-name="T1806"> straipsnio 1, 3, 4, 5, 7 ir 9 punktuose<text:s/></text:span><text:span text:style-name="T1807">nurodytais atvejais<text:s/></text:span><text:span text:style-name="T1808">Prašymų registravimo tvarkos nustatyta tvarka</text:span><text:span text:style-name="T1809"><text:s/>į sistemą įrašo skyrius ne vėliau kaip kitą darbo die</text:span><text:span text:style-name="T1810">ną nuo informacijos gavimo.<text:s/></text:span></text:p>
      <text:p text:style-name="P1811"><text:span text:style-name="T1812">71</text:span><text:span text:style-name="T1813">.</text:span><text:span text:style-name="T1814"><text:tab/>ES pilietis, praradęs pažymą ar pažymėjimą, laisvos formos raštišką pranešimą pateikia asmeniškai skyriui, o esantis užsienio valstybėje – Lietuvos Respublikos diplomatinei atstovybei ar konsulinei įstaigai užsienyje (t</text:span><text:span text:style-name="T1815">oliau – konsulinė įstaiga). Šiame pranešime ES pilietis turi nurodyti pažymos ar pažymėjimo praradimo aplinkybes ir prarastos pažymos ar pažymėjimo duomenis (jei juos žino).</text:span></text:p>
      <text:p text:style-name="P1816"><text:span text:style-name="T1817">Jeigu ES piliečio pranešimą apie pažymos ar pažymėjimo praradimą gauna konsulinė į</text:span><text:span text:style-name="T1818">staiga, tai ji ES piliečio pranešimą ne vėliau kaip per 2 darbo dienas nuo jo gavimo dienos elektroniniu paštu (nuskaitytą) persiunčia pažymą ar pažymėjimą išdavusiam skyriui.</text:span></text:p>
      <text:p text:style-name="P1819"><text:span text:style-name="T1820">72</text:span><text:span text:style-name="T1821">.</text:span><text:span text:style-name="T1822"><text:tab/></text:span><text:span text:style-name="T1823">Pranešimą apie pažymėjimo praradimą skyriui ES pilietis gali užpildyti i</text:span><text:span text:style-name="T1824">r perduoti elektroniniu būdu. ES pilietis, prisijungęs prie Viešųjų paslaugų, susijusių su asmens ir kitų dokumentų išdavimu, konsultavimu, teikimo Lietuvos Respublikoje piliečiams ir užsieniečiams informacinės sistemos (toliau – elektroninių paslaugų info</text:span><text:span text:style-name="T1825">rmacinė sistema), užpildo pranešimą apie pažymėjimo praradimą. Užpildytas pranešimas automatiškai išsiunčiamas skyriui, išdavusiam prarastą pažymėjimą.<text:s/></text:span></text:p>
      <text:p text:style-name="P1826"><text:span text:style-name="T1827">Skyrius, elektroninių paslaugų informacinėje sistemoje gavęs pranešimą apie pažymėjimo praradimą, nedel</text:span><text:span text:style-name="T1828">sdamas Prašymų registravimo tvarkos<text:s/></text:span><text:span text:style-name="T1829">nustatyta tvarka</text:span><text:span text:style-name="T1830"><text:s/>į sistemą įveda duomenis apie prarasto pažymėjimo negaliojimą ir elektroninių paslaugų informacinėje sistemoje pažymi, kad pažymėjimas paskelbtas negaliojančiu.</text:span></text:p>
      <text:p text:style-name="P1831"><text:span text:style-name="T1832">ES pilietis, prisijungęs prie elektroninių</text:span><text:span text:style-name="T1833"><text:s/>paslaugų informacinės sistemos, gali peržiūrėti pranešimo apie pažymėjimo praradimą duomenis ir patikrinti šio pranešimo būseną.</text:span><text:span text:style-name="T1834"><text:s/></text:span></text:p>
      <text:p text:style-name="P1835"><text:span text:style-name="T1836">73</text:span><text:span text:style-name="T1837">.</text:span><text:span text:style-name="T1838"><text:tab/>Rasta pažyma ar pažymėjimas perduodama bet kuriam skyriui.</text:span></text:p>
      <text:p text:style-name="P1839">Skyrius, gavęs rastą pažymą ar pažymėjimą, ne vėliau kaip<text:s/>kitą darbo dieną nuo jo gavimo dienos patikrina, ar rasta pažyma ar pažymėjimas yra galiojantis, ir, jeigu nustato, kad ji (jis) yra negaliojanti (-is) (pasibaigęs jos (jo) galiojimo laikas ir pan.), tai Užsieniečių registre ar sistemoje paskelbia, kad ši<text:s/>pažyma ar pažymėjimas negalioja kaip prarasta (-as) ir kad pažymėjimas grąžintas.</text:p>
      <text:p text:style-name="P1840"><text:span text:style-name="T1841">Jeigu nustatoma, kad rasta pažyma ar pažymėjimas yra galiojantys ir gali būti grąžinti ES piliečiui, tai ES piliečio gyvenamosios vietos skyrius raštu informuoja ES pilietį,<text:s/></text:span><text:span text:style-name="T1842">kad rasta jo pažyma ar pažymėjimas ir kad galima atvykti pasiimti pažymą ar pažymėjimą. Jeigu per 3 mėnesius nuo šio pranešimo išsiuntimo dienos ES pilietis, kurio pažyma ar pažymėjimas rasti, dėl šio dokumento atsiėmimo nesikreipia, tai skyrius Užsienieči</text:span><text:span text:style-name="T1843">ų registre ar sistemoje paskelbia, kad rasta pažyma ar pažymėjimas negalioja kaip prarasta ir kad pažymėjimas grąžintas.</text:span></text:p>
      <text:p text:style-name="P1844"><text:span text:style-name="T1845">74</text:span><text:span text:style-name="T1846">.</text:span><text:span text:style-name="T1847"><text:tab/>Mirusio ES piliečio pažyma ar pažymėjimas grąžinami buvusios gyvenamosios vietos ar mirties vietos civilinės metrikacijos skyri</text:span><text:span text:style-name="T1848">ui ar skyriui arba konsulinei įstaigai.</text:span></text:p>
      <text:p text:style-name="P1849"><text:span text:style-name="T1850">Civilinės metrikacijos įstaigai ar konsulinei įstaigai grąžinta mirusio ES piliečio pažyma ar pažymėjimas perduodama skyriui su lydraščiu, kuriame nurodomi ES piliečio vardas (-ai), pavardė, jo mirties įrašo numeris,</text:span><text:span text:style-name="T1851"><text:s/>data, mirties užregistravimo vieta (gali būti pridedami šiuos duomenis patvirtinantys dokumentai ar konsulinio pareigūno patvirtintos jų kopijos su vertimu į lietuvių kalbą, jeigu tokie dokumentai konsulinei įstaigai buvo pateikti) ir mirusio ES piliečio<text:s/></text:span><text:span text:style-name="T1852">pažymos ar pažymėjimo duomenys. Jeigu Gyventojų registre nėra duomenų apie ES piliečio mirtį, skyrius ES piliečio mirties faktą patvirtinančius dokumentus ar jų kopijas ne vėliau kaip kitą darbo dieną nuo jų gavimo dienos išsiunčia Gyventojų registro tvark</text:span><text:span text:style-name="T1853">ytojui duomenims apie asmens mirtį įrašyti į Gyventojų registrą</text:span><text:span text:style-name="T1854">.</text:span></text:p>
      <text:p text:style-name="P1855"><text:span text:style-name="T1856">75</text:span><text:span text:style-name="T1857">.</text:span><text:span text:style-name="T1858"><text:tab/>ES pilietis negaliojančią pažymą ar pažymėjimą turi grąžinti skyriui arba konsulinei įstaigai. Konsulinė įstaiga grąžintą pažymą ar pažymėjimą artimiausiu diplomatiniu paštu perduoda<text:s/></text:span><text:span text:style-name="T1859">pažymą ar pažymėjimą išdavusiam skyriui.</text:span></text:p>
      <text:p text:style-name="P1860"><text:span text:style-name="T1861">76</text:span><text:span text:style-name="T1862">.</text:span><text:span text:style-name="T1863"><text:tab/>Teritorinė policijos įstaiga ar kita teisėsaugos institucija, o ES piliečiui esant užsienyje – konsulinė įstaiga, nustačiusi, kad asmuo naudojasi paskelbta negaliojančia ar kito asmens pažyma ar pažymėjimu,<text:s/></text:span><text:span text:style-name="T1864">privalo pažymą ar pažymėjimą iš asmens paimti ir perduoti ją (jį) išdavusiam skyriui.</text:span></text:p>
      <text:p text:style-name="P1865"><text:span text:style-name="T1866">77</text:span><text:span text:style-name="T1867">.<text:s/></text:span><text:span text:style-name="T1868">Skyrius pateiktą ar grąžintą negaliojančią pažymą saugo Aprašo 81 punkte nustatyta tvarka, o pažymėjimą – specialiu prietaisu pažymi kaip negaliojantį (išmuša ne<text:s/></text:span><text:span text:style-name="T1869">mažiau kaip dvi skylutes) ir sistemoje paskelbia, kad pažymėjimas grąžintas. ES piliečiui pageidaujant, pažymėjimas grąžinamas ES piliečiui.</text:span><text:s/></text:p>
      <text:p text:style-name="P1870">Punkto pakeitimai:</text:p>
      <text:p text:style-name="P1871"><text:span text:style-name="T1872">Nr.<text:s/></text:span><text:a xlink:href="https://www.e-tar.lt/portal/legalAct.html?documentId=af423fc09d8011e9878fc525390407ce" office:target-frame-name="_top" xlink:show="replace"><text:span text:style-name="T1873">1V-601</text:span></text:a><text:span text:style-name="T1874">, 2019-07-03, paskelbta TAR 2019-07-03, i. k. 2019-10944</text:span></text:p>
      <text:p text:style-name="Normal"/>
      <text:p text:style-name="P1875"><text:span text:style-name="T1876">78</text:span><text:span text:style-name="T1877">.</text:span><text:span text:style-name="T1878"><text:tab/></text:span><text:span text:style-name="T1879">Jeigu ES pilietis per 6 mėnesius nuo duomenų apie pažymos<text:s/></text:span><text:span text:style-name="T1880">Europos Sąjungos valstybės narės piliečio teisei laikinai gyventi Lietu</text:span><text:span text:style-name="T1881">v</text:span><text:span text:style-name="T1882">o</text:span><text:span text:style-name="T1883">s Respublikoje patvirtinti</text:span><text:span text:style-name="T1884"><text:s/>ar teisės laikinai<text:s/></text:span><text:span text:style-name="T1885">gyventi Lietuvos Respublikoje</text:span><text:span text:style-name="T1886"><text:s/>pažymėjimo negaliojimą<text:s/></text:span><text:span text:style-name="T1887">Įstatymo 103</text:span><text:span text:style-name="T1888">1</text:span><text:span text:style-name="T1889"> straipsnio 1, 2 ar 5 punkte nurodytu pagrindu įrašymo į Užsieniečių registrą ar sistemą dienos arba per</text:span><text:span text:style-name="T1890"><text:s/>2 metus nuo duomenų apie<text:s/></text:span><text:span text:style-name="T1891">pažymos<text:s/></text:span><text:span text:style-name="T1892">Europos Sąjungos valstybės narės piliečio teisei nuo</text:span><text:span text:style-name="T1893">lat gyventi Lietu</text:span><text:span text:style-name="T1894">v</text:span><text:span text:style-name="T1895">o</text:span><text:span text:style-name="T1896">s Respublikoje patvirtinti</text:span><text:span text:style-name="T1897"><text:s/>ar teisės nuolat gyventi Lietuvos Respublikoje pažymėjimo</text:span><text:span text:style-name="T1898"><text:s/>negaliojimą<text:s/></text:span><text:span text:style-name="T1899">Įstatymo 103</text:span><text:span text:style-name="T1900">1</text:span><text:span text:style-name="T1901"> straipsnio 1, 2 ar 5 punkte nurodytu pagrindu įrašymo į Užsieniečių registrą ar sistemą dienos<text:s/></text:span><text:span text:style-name="T1902">nesikreipia dėl naujo pažymėjim</text:span><text:span text:style-name="T1903">o gavimo, į</text:span><text:span text:style-name="T1904">galiotas skyriaus valstybės tarnautojas, siekdamas išsiaiškinti, ar ES pilietis turi teisę gyventi Lietuvos Respublikoje,<text:s/></text:span><text:span text:style-name="T1905">ne vėliau kaip per 1 mėnesį po šio laikotarpio pabaigos dienos<text:s/></text:span><text:span text:style-name="T1906">išsiunčia kvietimą ES piliečiui per 14 darbo dienų atvykti į</text:span><text:span text:style-name="T1907"><text:s/>skyrių ir pateikti dokumentus dėl pažymėjimo gavimo. Jeigu ES pilietis per 14 darbo dienų nuo kvietimo išsiuntimo dienos neatvyksta į skyrių arba jam raštu nepraneša, kad dėl objektyvių priežasčių negali atvykti nurodytu laiku, arba atvykęs į skyrių nepat</text:span><text:span text:style-name="T1908">eikia dokumentų pažymėjimui gauti ar dokumentų, patvirtinančių, kad turi teisę gyventi Lietuvos Respublikoje, tai ES piliečio byla ne vėliau kaip per 2 darbo dienas išsiunčiama Migracijos departamentui sprendimui priimti.</text:span></text:p>
      <text:p text:style-name="P1909"><text:span text:style-name="T1910">79</text:span><text:span text:style-name="T1911">.</text:span><text:span text:style-name="T1912"><text:tab/>Jeigu ES pilietis<text:s/></text:span><text:span text:style-name="T1913">per</text:span><text:span text:style-name="T1914"><text:s/>6 mėnesius nuo duomenų apie<text:s/></text:span><text:span text:style-name="T1915">pažymos<text:s/></text:span><text:span text:style-name="T1916">Europos Sąjungos valstybės narės piliečio teisei laikinai gyventi Lietu</text:span><text:span text:style-name="T1917">v</text:span><text:span text:style-name="T1918">o</text:span><text:span text:style-name="T1919">s Respublikoje patvirtinti</text:span><text:span text:style-name="T1920"><text:s/>ar teisės laikinai gyventi Lietuvos Respublikoje</text:span><text:span text:style-name="T1921"><text:s/>pažymėjimo negaliojimą<text:s/></text:span><text:span text:style-name="T1922">Įstatymo 103</text:span><text:span text:style-name="T1923">1</text:span><text:span text:style-name="T1924"> straipsnio 7 punkte nurodytu pagr</text:span><text:span text:style-name="T1925">indu įrašymo į Užsieniečių registrą ar sistemą dienos<text:s/></text:span><text:span text:style-name="T1926">nesikreipia dėl naujo pažymėjimo gavimo, į</text:span><text:span text:style-name="T1927">galiotas skyriaus valstybės tarnautojas<text:s/></text:span><text:span text:style-name="T1928">ne vėliau kaip per 1 mėnesį nuo šio laikotarpio pabaigos dienos<text:s/></text:span><text:span text:style-name="T1929">atlieka Aprašo 57.3 papunktyje nurodytus veiksmus.</text:span></text:p>
      <text:p text:style-name="P1930"><text:span text:style-name="T1931">80</text:span><text:span text:style-name="T1932">.</text:span><text:span text:style-name="T1933"><text:tab/></text:span><text:span text:style-name="T1934">Jeigu ES pilietis<text:s/></text:span><text:span text:style-name="T1935">per</text:span><text:span text:style-name="T1936"><text:s/>2 metus nuo duomenų apie<text:s/></text:span><text:span text:style-name="T1937">pažymos<text:s/></text:span><text:span text:style-name="T1938">Europos Sąjungos valstybės narės piliečio teisei nuolat gyventi Lietu</text:span><text:span text:style-name="T1939">v</text:span><text:span text:style-name="T1940">o</text:span><text:span text:style-name="T1941">s Respublikoje patvirtinti</text:span><text:span text:style-name="T1942"><text:s/>ar teisės nuolat gyventi Lietuvos Respublikoje</text:span><text:span text:style-name="T1943"><text:s/>pažymėjimo negaliojimą<text:s/></text:span><text:span text:style-name="T1944">Įstatymo 103</text:span><text:span text:style-name="T1945">1</text:span><text:span text:style-name="T1946"> straipsnio 7 pun</text:span><text:span text:style-name="T1947">kte nurodytu pagrindu įrašymo į Užsieniečių registrą ar sistemą dienos<text:s/></text:span><text:span text:style-name="T1948">nesikreipia dėl pažymėjimo gavimo, į</text:span><text:span text:style-name="T1949">galiotas skyriaus valstybės tarnautojas</text:span><text:span text:style-name="T1950"><text:s/>ne vėliau kaip per 1 mėnesį po šio laikotarpio pabaigos dienos atlieka<text:s/></text:span><text:span text:style-name="T1951">Aprašo 58 punkte nurodytus veiksmus</text:span><text:span text:style-name="T1952">.<text:s/></text:span></text:p>
      <text:p text:style-name="P1953"/>
      <text:p text:style-name="P1954"><text:span text:style-name="T1955">X</text:span><text:span text:style-name="T1956"><text:s/>skyrius</text:span></text:p>
      <text:p text:style-name="P1957"><text:span text:style-name="T1958">BAIGIAMOSIOS NUOSTATOS</text:span></text:p>
      <text:p text:style-name="P1959"/>
      <text:p text:style-name="P1960"><text:span text:style-name="T1961">81</text:span><text:span text:style-name="T1962">.<text:s/></text:span><text:span text:style-name="T1963">ES piliečių prašymai, su šiais prašymais susiję dokumentai<text:s/></text:span><text:span text:style-name="T1964">sudaromi, tvarkomi, saugomi ir, pasibaigus jų saugojimo terminui, sunaikinami Lietuvos Respublikos dokumentų ir archyvų įstatyme</text:span><text:span text:style-name="T1965"><text:s/>nustatyta tvarka.</text:span><text:s/></text:p>
      <text:p text:style-name="P1966">Punkto pakeitimai:</text:p>
      <text:p text:style-name="P1967"><text:span text:style-name="T1968">Nr.<text:s/></text:span><text:a xlink:href="https://www.e-tar.lt/portal/legalAct.html?documentId=af423fc09d8011e9878fc525390407ce" office:target-frame-name="_top" xlink:show="replace"><text:span text:style-name="T1969">1V-601</text:span></text:a><text:span text:style-name="T1970">, 2019-07-03, paskelbta TAR 2019-07-03, i. k. 2019-10944</text:span></text:p>
      <text:p text:style-name="Normal"/>
      <text:p text:style-name="P1971"><text:span text:style-name="T1972">82.</text:span><text:span text:style-name="T1973"><text:s/>Neteko galios nuo 2019-07-04</text:span></text:p>
      <text:p text:style-name="P1974">Punkto naikinimas:</text:p>
      <text:p text:style-name="P1975"><text:span text:style-name="T1976">Nr.<text:s/></text:span><text:a xlink:href="https://www.e-tar.lt/portal/legalAct.html?documentId=af423fc09d8011e9878fc525390407ce" office:target-frame-name="_top" xlink:show="replace"><text:span text:style-name="T1977">1V-601</text:span></text:a><text:span text:style-name="T1978">, 2019-07-03, paskelbta TAR 2019-07-03, i. k. 2019-10944</text:span></text:p>
      <text:p text:style-name="Normal"/>
      <text:p text:style-name="P1979"><text:span text:style-name="T1980">_________________</text:span></text:p>
      <text:p text:style-name="P1981"><text:span text:style-name="T1982">1 priedas.</text:span><text:span text:style-name="T1983"><text:s/>Neteko galios nuo 2023-08-08</text:span></text:p>
      <text:p text:style-name="P1984">Priedo naikinimas:</text:p>
      <text:p text:style-name="P1985"><text:span text:style-name="T1986">Nr.<text:s/></text:span><text:a xlink:href="https://www.e-tar.lt/portal/legalAct.html?documentId=65579e00352f11ee9de9e7e0fd363afc" office:target-frame-name="_top" xlink:show="replace"><text:span text:style-name="T1987">1V-514</text:span></text:a><text:span text:style-name="T1988">, 2023-08-07, paskelbta TAR 2023-08-07, i. k. 2023-15918</text:span></text:p>
      <text:p text:style-name="Normal"/>
      <text:p text:style-name="P1989"><text:span text:style-name="T1997">Teisės laikinai ar nuolat gyventi Lietuvos Respublikoje pažymėjimo išdavimo tvarko</text:span><text:span text:style-name="T1998">s aprašo</text:span></text:p>
      <text:p text:style-name="P1999"><text:span text:style-name="T2000">2</text:span><text:span text:style-name="T2001"><text:s/>priedas</text:span></text:p>
      <text:p text:style-name="P2002"/>
      <text:p text:style-name="P2003"/>
      <text:p text:style-name="P2004"><text:span text:style-name="T2005">DUOMENYS, PATEIKIAMI PRAŠYME IŠDUOTI AR PAKEISTI<text:s/></text:span><text:span text:style-name="T2006">teisės laikinai ar nuolat gyventi Lietuvos Respublikoje pažymėjimą</text:span></text:p>
      <text:p text:style-name="P2007"/>
      <text:p text:style-name="P2008"><text:span text:style-name="T2009">1</text:span><text:span text:style-name="T2010">.</text:span><text:span text:style-name="T2011"><text:tab/>Europos Sąjungos piliečio (toliau – ES pilietis) vardas, pavardė, gimimo data ir vieta, lytis, pilietybė,<text:s/></text:span><text:span text:style-name="T2012">asmens kodas Lietuvoje (jeigu suteiktas).</text:span></text:p>
      <text:p text:style-name="P2013"><text:span text:style-name="T2014">2</text:span><text:span text:style-name="T2015">.</text:span><text:span text:style-name="T2016"><text:tab/>Prašomo išduoti teisės gyventi Lietuvos Respublikoje pažymėjimo (toliau – pažymėjimas) rūšis.</text:span></text:p>
      <text:p text:style-name="P2017"><text:span text:style-name="T2018">3</text:span><text:span text:style-name="T2019">.</text:span><text:span text:style-name="T2020"><text:tab/>Gyvenamosios vietos adresas valstybėje, iš kurios ES pilietis yra atvykęs.</text:span></text:p>
      <text:p text:style-name="P2021"><text:span text:style-name="T2022">4</text:span><text:span text:style-name="T2023">. Gyvenamosios vietos, kur</text:span><text:span text:style-name="T2024">ią ES pilietis ketina deklaruoti arba yra deklaravęs, adresas Lietuvoje, telefonas, elektroninio pašto adresas, kuriuo ES pilietis pageidauja gauti pranešimus ar sprendimus pažymėjimo išdavimo (pakeitimo, panaikinimo) klausimais</text:span><text:span text:style-name="T2025">.</text:span><text:s/></text:p>
      <text:p text:style-name="P2026">Punkto pakeitimai:</text:p>
      <text:p text:style-name="P2027"><text:span text:style-name="T2028">Nr.<text:s/></text:span><text:a xlink:href="https://www.e-tar.lt/portal/legalAct.html?documentId=af423fc09d8011e9878fc525390407ce" office:target-frame-name="_top" xlink:show="replace"><text:span text:style-name="T2029">1V-601</text:span></text:a><text:span text:style-name="T2030">, 2019-07-03, paskelbta TAR 2019-07-03, i. k. 2019-10944</text:span></text:p>
      <text:p text:style-name="Normal"/>
      <text:p text:style-name="P2031"><text:span text:style-name="T2032">5</text:span><text:span text:style-name="T2033">.</text:span><text:span text:style-name="T2034"><text:tab/>Kartu su ES piliečiu atvykstančių šeimos narių vardas (-ai), pavardė, gimimo vieta ir dat</text:span><text:span text:style-name="T2035">a, lytis, pilietybė, giminystės ryšys.</text:span></text:p>
      <text:p text:style-name="P2036"><text:span text:style-name="T2037">6</text:span><text:span text:style-name="T2038">.</text:span><text:span text:style-name="T2039"><text:tab/>ES piliečio kelionės dokumento duomenys (numeris, išdavimo data, išdavusi valstybė ir galiojimo data).</text:span></text:p>
      <text:p text:style-name="P2040"><text:span text:style-name="T2041">7</text:span><text:span text:style-name="T2042">.</text:span><text:span text:style-name="T2043"><text:tab/>Pagrindas, pagal kurį prašoma išduoti pažymėjimą.</text:span></text:p>
      <text:h text:style-name="P2044" text:outline-level="3"><text:span text:style-name="T2045">8</text:span><text:span text:style-name="T2046">. Jeigu ES pilietis dirba ar užsiima teisėta<text:s/></text:span><text:span text:style-name="T2047">veikla – į</text:span><text:span text:style-name="T2048">monės, įstaigos ar organizacijos pavadinimas, adresas, telefonas.</text:span></text:h>
      <text:h text:style-name="P2049" text:outline-level="3"><text:span text:style-name="T2050">9</text:span><text:span text:style-name="T2051">. Jeigu ES pilietis gyvena Lietuvoje ir turi lėšų pragyventi – turimų piniginių lėšų suma ir jų šaltinis.</text:span></text:h>
      <text:h text:style-name="P2052" text:outline-level="3"><text:span text:style-name="T2053">10</text:span><text:span text:style-name="T2054">.<text:s/></text:span><text:span text:style-name="T2055">Jeigu ES pilietis mokosi, studijuoja, stažuojasi, tobulina<text:s/></text:span><text:span text:style-name="T2056">kvalifikaciją – š</text:span><text:span text:style-name="T2057">vietimo įstaigos ar<text:s/></text:span><text:span text:style-name="T2058">mokslo ir studijų institucijos</text:span><text:span text:style-name="T2059"><text:s/></text:span><text:span text:style-name="T2060">pavadinimas, adresas, telefonas.</text:span></text:h>
      <text:p text:style-name="P2061"><text:span text:style-name="T2062">11</text:span><text:span text:style-name="T2063">.</text:span><text:span text:style-name="T2064"><text:tab/></text:span><text:span text:style-name="T2065">ES piliečio, pas kurį atvyksta prašymą pateikiantis ES pilietis,<text:s/></text:span><text:span text:style-name="T2066">vardas (-ai), pavardė, gimimo data, giminystės ryšys.</text:span></text:p>
      <text:h text:style-name="P2067" text:outline-level="3"><text:span text:style-name="T2068">12</text:span><text:span text:style-name="T2069">.</text:span><text:span text:style-name="T2070"><text:tab/>Terminas, kuriam pra</text:span><text:span text:style-name="T2071">šoma išduoti pažymėjimą.</text:span></text:h>
      <text:h text:style-name="P2072" text:outline-level="3"><text:span text:style-name="T2073">13</text:span><text:span text:style-name="T2074">.</text:span><text:span text:style-name="T2075"><text:tab/>Duomenys apie valstybės rinkliavos sumokėjimą.<text:s/></text:span></text:h>
      <text:h text:style-name="P2076" text:outline-level="3"><text:span text:style-name="T2077">14</text:span><text:span text:style-name="T2078">.</text:span><text:span text:style-name="T2079"><text:tab/>Jeigu prašymą pateikia <text:s/>ES pilietis ne asmeniškai – prašymą pateikiančio asmens vardas, pavardė, gimimo data.<text:s/></text:span></text:h>
      <text:p text:style-name="P2080"><text:span text:style-name="T2081">15.</text:span><text:span text:style-name="T2082"><text:s/>Neteko galios nuo 2019-07-04</text:span></text:p>
      <text:p text:style-name="P2083">Punkto naikinimas:</text:p>
      <text:p text:style-name="P2084"><text:span text:style-name="T2085">Nr</text:span><text:span text:style-name="T2086">.<text:s/></text:span><text:a xlink:href="https://www.e-tar.lt/portal/legalAct.html?documentId=af423fc09d8011e9878fc525390407ce" office:target-frame-name="_top" xlink:show="replace"><text:span text:style-name="T2087">1V-601</text:span></text:a><text:span text:style-name="T2088">, 2019-07-03, paskelbta TAR 2019-07-03, i. k. 2019-10944</text:span></text:p>
      <text:p text:style-name="Normal"/>
      <text:p text:style-name="P2089"><text:span text:style-name="T2090">15</text:span><text:span text:style-name="T2091">. Migracijos departamento skyrius, kuriame ES pilietis pageidauja atsiimti pažymėjimą.</text:span><text:s/></text:p>
      <text:p text:style-name="P2092">Papildyta punktu:</text:p>
      <text:p text:style-name="P2093"><text:span text:style-name="T2094">Nr.<text:s/></text:span><text:a xlink:href="https://www.e-tar.lt/portal/legalAct.html?documentId=65579e00352f11ee9de9e7e0fd363afc" office:target-frame-name="_top" xlink:show="replace"><text:span text:style-name="T2095">1V-514</text:span></text:a><text:span text:style-name="T2096">, 2023-08-07, paskelbta TAR 2023-08-07, i. k. 2023-15918</text:span></text:p>
      <text:p text:style-name="Normal"/>
      <text:p text:style-name="P2097"><text:span text:style-name="T2098">16.</text:span><text:span text:style-name="T2099"><text:s/>Neteko galios nuo 2019-07-04</text:span></text:p>
      <text:p text:style-name="P2100">Punkto naikinimas:</text:p>
      <text:p text:style-name="P2101"><text:span text:style-name="T2102">Nr.<text:s/></text:span><text:a xlink:href="https://www.e-tar.lt/portal/legalAct.html?documentId=af423fc09d8011e9878fc525390407ce" office:target-frame-name="_top" xlink:show="replace"><text:span text:style-name="T2103">1V-601</text:span></text:a><text:span text:style-name="T2104">, 2019-07-03, paskelbta TAR 2019-07-03, i. k. 2019-10944</text:span></text:p>
      <text:p text:style-name="Normal"/>
      <text:p text:style-name="P2105"><text:span text:style-name="T2106">16</text:span><text:span text:style-name="T2107">. Nurodoma, ar ES pilietis pageidauja, kad pažymėjimas būtų išsiųstas jo nurodytu adresu,<text:s/></text:span><text:span text:style-name="T2108">jeigu taip, ES pilietis nurodo: adresą Lietuvos Respublikoje, kuriuo kurjeris turi pristatyti pažymėjimą, mobilaus telefono numerį ir elektroninio pašto adresą, kuriuo</text:span><text:span text:style-name="T2109"><text:s/>ES pilietis pageidauja būti informuojamas apie pažymėjimo pristatymą,</text:span><text:span text:style-name="T2110"><text:s/>o jeigu ES pilieti</text:span><text:span text:style-name="T2111">s pageidauja, kad jo pažymėjimas būtų įteiktas kitam asmeniui (Lietuvos Respublikos piliečiui ar užsieniečiui, turinčiam galiojantį teisę nuolat gyventi Lietuvoje Respublikoje suteikiantį ar patvirtinantį dokumentą) – nurodo jo vardą ir pavardę</text:span><text:span text:style-name="T2112">.</text:span><text:s/></text:p>
      <text:p text:style-name="P2113">Papildyta<text:s/>punktu:</text:p>
      <text:p text:style-name="P2114"><text:span text:style-name="T2115">Nr.<text:s/></text:span><text:a xlink:href="https://www.e-tar.lt/portal/legalAct.html?documentId=65579e00352f11ee9de9e7e0fd363afc" office:target-frame-name="_top" xlink:show="replace"><text:span text:style-name="T2116">1V-514</text:span></text:a><text:span text:style-name="T2117">, 2023-08-07, paskelbta TAR 2023-08-07, i. k. 2023-15918</text:span></text:p>
      <text:p text:style-name="Normal"/>
      <text:p text:style-name="P2118"><text:span text:style-name="T2119">______________________</text:span></text:p>
      <text:p text:style-name="P2120">Teisės laikinai ar nuolat gyventi Lietuvos Respublikoje pažymėjimo išdavimo tvarkos aprašo<text:s/>3<text:span text:style-name="T2128"><text:s/>priedas</text:span></text:p>
      <text:p text:style-name="Normal"/>
      <text:p text:style-name="P2129"><text:span text:style-name="T2130">(Sprendimo išduoti ar pakeisti teisės laikinai ar nuolat gyventi Lietuvos Respublikoje pažymėjimą arba nutraukti prašymo išduoti ar pakeisti teisės laik</text:span><text:span text:style-name="T2131">inai ar nuolat gyventi Lietuvos Respublikoje pažymėjimą<text:s/></text:span><text:span text:style-name="T2132">nagrinėjimą<text:s/></text:span><text:span text:style-name="T2133">forma)</text:span></text:p>
      <text:p text:style-name="Normal"/>
      <text:p text:style-name="P2134">_______________________________________________________________________</text:p>
      <text:p text:style-name="P2135">(Dokumento sudarytojo pavadinimas)</text:p>
      <text:p text:style-name="Normal"/>
      <text:p text:style-name="P2136"><text:span text:style-name="T2137">Sprendimas išduoti ar pakeisti teisės laikinai ar nuolat gyventi Lietu</text:span><text:span text:style-name="T2138">vos Respublikoje pažymėjimą arba nutraukti prašymo išduoti ar pakeisti teisės laikinai ar nuolat gyventi Lietuvos Respublikoje pažymėjimą<text:s/></text:span><text:span text:style-name="T2139">nagrinėjimą</text:span></text:p>
      <text:p text:style-name="P2140"/>
      <text:p text:style-name="P2141">_________________</text:p>
      <text:p text:style-name="P2142"><text:span text:style-name="T2143">(data)</text:span></text:p>
      <text:p text:style-name="P2144">_________________</text:p>
      <text:p text:style-name="P2145"><text:span text:style-name="T2146">(vieta)</text:span></text:p>
      <text:p text:style-name="P2147">________________________________________________________________________________<text:s/></text:p>
      <text:p text:style-name="P2148">(ES piliečio, pateikusio prašymą išduoti ar pakeisti teisės laikinai ar nuolat gyventi Lietuvos Respublikoje pažymėjimą arba nutraukti prašymo išduoti<text:s/></text:p>
      <text:p text:style-name="P2149"><text:span text:style-name="T2150">ar pakeisti teisės lai</text:span><text:span text:style-name="T2151">kinai ar nuolat gyventi Lietuvos Respublikoje pažymėjimą, vardas (-ai) ir pavardė (-ės))</text:span></text:p>
      <text:p text:style-name="Normal"/>
      <text:p text:style-name="Normal">Sprendimas:</text:p>
      <text:p text:style-name="Normal"/>
      <text:p text:style-name="P2152"><text:span text:style-name="T2153">□</text:span><text:span text:style-name="T2154"><text:s/></text:span><text:span text:style-name="T2155">Iš</text:span><text:span text:style-name="T2156">duoti, pakeisti (nereikalingą išbraukti) teisės laikinai ar nuolat gyventi Lietuvos Respublikoje pažymėjimą Lietuvos Respublikos įstatymo „Dėl<text:s/></text:span><text:span text:style-name="T2157">užsieniečių teisinės padėties“ _</text:span><text:span text:style-name="T2158">___ straipsnio ___ dalies ___ punkte nustatytu pagrindu.</text:span></text:p>
      <text:p text:style-name="P2159"><text:span text:style-name="T2160">□</text:span><text:span text:style-name="T2161"><text:s/></text:span><text:span text:style-name="T2162">Iš</text:span><text:span text:style-name="T2163">duoti teisės nuolat gyventi Lietuvos Respublikoje pažymėjimą<text:s/></text:span><text:span text:style-name="T2164">Lietuvos Respublikos</text:span><text:span text:style-name="T2165"><text:s/>asmenų perkėlimo į Lietuvos Respubliką įstatymo 7</text:span><text:span text:style-name="T2166"><text:s/>straipsnio 4 dalyje nustatytu p</text:span><text:span text:style-name="T2167">agrindu.</text:span></text:p>
      <text:p text:style-name="P2168"><text:span text:style-name="T2169">□</text:span><text:span text:style-name="T2170"><text:s/></text:span><text:span text:style-name="T2171">N</text:span><text:span text:style-name="T2172">utraukti prašymo išduoti, pakeisti (nereikalingą išbraukti) teisės laikinai ar nuolat gyventi Lietuvos Respublikoje pažymėjimą nagrinėjimą pagal<text:s/></text:span>Teisės laikinai ar nuolat gyventi Lietuvos Respublikoje pažymėjimo išdavimo tvarkos aprašo _____ pa<text:span text:style-name="T2173">punktį.</text:span></text:p>
      <text:p text:style-name="Normal"/>
      <text:p text:style-name="Normal"/>
      <text:p text:style-name="P2174">(Pareigos)<text:tab/><text:tab/><text:tab/>(Parašas)<text:tab/><text:tab/><text:tab/>(Vardas Pavardė)</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
          </table:table-cell>
        </table:table-row>
      </table:table>
      <text:p text:style-name="Normal"/>
      <text:p text:style-name="P2184"/>
      <text:p text:style-name="P2185">Papildyta priedu:</text:p>
      <text:p text:style-name="P2186"><text:span text:style-name="T2187">Nr.<text:s/></text:span><text:a xlink:href="https://www.e-tar.lt/portal/legalAct.html?documentId=af423fc09d8011e9878fc525390407ce" office:target-frame-name="_top" xlink:show="replace"><text:span text:style-name="T2188">1V-601</text:span></text:a><text:span text:style-name="T2189">, 2019-07-03, paskelbta TAR 2019-07-03, i. k. 2019-10944</text:span></text:p>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vidaus reikalų ministerija, Įsakymas</text:span></text:p>
      <text:p text:style-name="P2199"><text:span text:style-name="T2200">Nr.<text:s/></text:span><text:a xlink:href="https://www.e-tar.lt/portal/legalAct.html?documentId=af423fc09d8011e9878fc525390407ce" office:target-frame-name="_top" xlink:show="replace"><text:span text:style-name="T2201">1V-601</text:span></text:a><text:span text:style-name="T2202">, 2019-07-03, paskelbta TAR 2019-07-03, i. k. 2019-10944</text:span></text:p>
      <text:p text:style-name="P2203"><text:span text:style-name="T2204">Dėl Lietuvos Respublikos vida</text:span><text:span text:style-name="T2205">us reikalų ministro 2019 m. vasario 22 d. įsakymo Nr. 1V-194 „Dėl Teisės laikinai ar nuolat gyventi Lietuvos Respublikoje pažymėjimo išdavimo tvarkos aprašo patvirtinimo“ pakeitimo</text:span></text:p>
      <text:p text:style-name="P2206"/>
      <text:p text:style-name="P2207"><text:span text:style-name="T2208">2.</text:span></text:p>
      <text:p text:style-name="P2209"><text:span text:style-name="T2210">Lietuvos Respublikos vidaus reikalų ministerija, Įsakymas</text:span></text:p>
      <text:p text:style-name="P2211"><text:span text:style-name="T2212">Nr.<text:s/></text:span><text:a xlink:href="https://www.e-tar.lt/portal/legalAct.html?documentId=f19c3ea0b51911eab9d9cd0c85e0b745" office:target-frame-name="_top" xlink:show="replace"><text:span text:style-name="T2213">1V-631</text:span></text:a><text:span text:style-name="T2214">, 2020-06-23, paskelbta TAR 2020-06-23, i. k. 2020-13691</text:span></text:p>
      <text:p text:style-name="P2215"><text:span text:style-name="T2216">Dėl Lietuvos Respublikos vidaus reikalų ministro 2019 m. vasario 22 d. įsakymo Nr. 1V-194 „Dėl Teisės la</text:span><text:span text:style-name="T2217">ikinai ar nuolat gyventi Lietuvos Respublikoje pažymėjimo išdavimo tvarkos aprašo patvirtinimo“ pakeitimo</text:span></text:p>
      <text:p text:style-name="P2218"/>
      <text:p text:style-name="P2219"><text:span text:style-name="T2220">3.</text:span></text:p>
      <text:p text:style-name="P2221"><text:span text:style-name="T2222">Lietuvos Respublikos vidaus reikalų ministerija, Įsakymas</text:span></text:p>
      <text:p text:style-name="P2223"><text:span text:style-name="T2224">Nr.<text:s/></text:span><text:a xlink:href="https://www.e-tar.lt/portal/legalAct.html?documentId=65579e00352f11ee9de9e7e0fd363afc" office:target-frame-name="_top" xlink:show="replace"><text:span text:style-name="T2225">1V-514</text:span></text:a><text:span text:style-name="T2226">, 2023-08-07, paskelbta TAR 2023-08-07, i. k. 2023-15918</text:span></text:p>
      <text:p text:style-name="P2227"><text:span text:style-name="T2228">Dėl Lietuvos Respublikos vidaus reikalų ministro 2019 m. vasario 22 d. įsakymo Nr. 1V-194 „Dėl Teisės laikinai ar nuolat gyventi Lietuvos Respublikoje pažymėjimo išdavimo tvarkos<text:s/></text:span><text:span text:style-name="T2229">aprašo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991"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F1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1995" style:parent-style-name="Normal" style:family="paragraph">
      <style:paragraph-properties>
        <style:tab-stops>
          <style:tab-stop style:type="center" style:position="3.4625in"/>
          <style:tab-stop style:type="right" style:position="6.925in"/>
        </style:tab-stops>
      </style:paragraph-properties>
    </style:style>
    <style:style style:name="P19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122"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F2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2126" style:parent-style-name="Normal" style:family="paragraph">
      <style:paragraph-properties>
        <style:tab-stops>
          <style:tab-stop style:type="center" style:position="3.4625in"/>
          <style:tab-stop style:type="right" style:position="6.925in"/>
        </style:tab-stops>
      </style:paragraph-properties>
    </style:style>
    <style:style style:name="P21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6"><text:page-number text:fixed="false">25</text:page-number></text:p>
        <text:p text:style-name="P417"/>
      </style:header>
      <style:footer>
        <text:p text:style-name="P418"/>
      </style:footer>
    </style:master-page>
    <style:master-page style:next-style-name="MP1" style:name="MPF1" style:page-layout-name="PL1">
      <style:header>
        <text:p text:style-name="P419"/>
      </style:header>
      <style:footer>
        <text:p text:style-name="P420"/>
      </style:footer>
    </style:master-page>
    <style:master-page style:name="MP2" style:page-layout-name="PL2">
      <style:header>
        <text:p text:style-name="P1991"><draw:frame draw:style-name="F1992" text:anchor-type="paragraph" svg:y="0.0006in" draw:z-index="0"><draw:text-box fo:min-height="0in" fo:min-width="0in"><text:p text:style-name="P1990"><text:span text:style-name="T1993"><text:page-number text:fixed="false">3</text:page-number></text:span></text:p></draw:text-box></draw:frame></text:p>
      </style:header>
      <style:footer>
        <text:p text:style-name="P1994"/>
      </style:footer>
    </style:master-page>
    <style:master-page style:next-style-name="MP2" style:name="MPF2" style:page-layout-name="PL2">
      <style:header>
        <text:p text:style-name="P1995"/>
      </style:header>
      <style:footer>
        <text:p text:style-name="P1996"/>
      </style:footer>
    </style:master-page>
    <style:master-page style:name="MP3" style:page-layout-name="PL3">
      <style:header>
        <text:p text:style-name="P2122"><draw:frame draw:style-name="F2123" text:anchor-type="paragraph" svg:y="0.0006in" draw:z-index="0"><draw:text-box fo:min-height="0in" fo:min-width="0in"><text:p text:style-name="P2121"><text:span text:style-name="T2124"><text:page-number text:fixed="false">3</text:page-number></text:span></text:p></draw:text-box></draw:frame></text:p>
      </style:header>
      <style:footer>
        <text:p text:style-name="P2125"/>
      </style:footer>
    </style:master-page>
    <style:master-page style:next-style-name="MP3" style:name="MPF3" style:page-layout-name="PL3">
      <style:header>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6440</meta:initial-creator>
    <dc:creator>adlibuser</dc:creator>
    <meta:creation-date>2023-08-08T11:44:00Z</meta:creation-date>
    <dc:date>2023-08-08T11:44:00Z</dc:date>
    <meta:print-date>2019-02-20T06:49:00Z</meta:print-date>
    <meta:template xlink:href="Normal.dotm" xlink:type="simple"/>
    <meta:editing-cycles>2</meta:editing-cycles>
    <meta:editing-duration>PT0S</meta:editing-duration>
    <meta:document-statistic meta:page-count="11" meta:paragraph-count="407" meta:word-count="12035" meta:character-count="94430" meta:row-count="1881" meta:non-whitespace-character-count="82802"/>
  </office:meta>
</office:document-meta>
</file>