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margin-right="0.0388in">
        <style:tab-stops>
          <style:tab-stop style:type="left" style:position="5.0208in"/>
        </style:tab-stops>
      </style:paragraph-properties>
    </style:style>
    <style:style style:name="T14" style:parent-style-name="DefaultParagraphFont" style:family="text">
      <style:text-properties fo:color="#0000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4923in"/>
          <style:tab-stop style:type="left" style:position="3.7409in"/>
          <style:tab-stop style:type="left" style:position="3.839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21"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22"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23"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style>
    <style:style style:name="P24"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06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06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06in"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vertical-align="middle" fo:text-indent="0.5909in"/>
      <style:text-properties style:font-size-complex="12pt" fo:hyphenate="false"/>
    </style:style>
    <style:style style:name="P167" style:parent-style-name="Normal" style:family="paragraph">
      <style:paragraph-properties fo:widows="0" fo:orphans="0" fo:text-align="justify" style:vertical-align="middle"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size-complex="12pt" style:language-asian="fr" style:country-asian="FR"/>
    </style:style>
    <style:style style:name="T222" style:parent-style-name="DefaultParagraphFont" style:family="text">
      <style:text-properties style:font-size-complex="12pt" style:language-asian="fr" style:country-asian="FR"/>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fr" style:country-asian="FR"/>
    </style:style>
    <style:style style:name="T225" style:parent-style-name="DefaultParagraphFont" style:family="text">
      <style:text-properties style:font-size-complex="12pt"/>
    </style:style>
    <style:style style:name="T226" style:parent-style-name="DefaultParagraphFont" style:family="text">
      <style:text-properties fo:letter-spacing="-0.0027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27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27in"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style:font-name-asian="Calibri" fo:letter-spacing="-0.0027in"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style:font-name-asian="Calibri" fo:letter-spacing="-0.0027in" style:font-size-complex="12pt" style:language-asian="lt" style:country-asian="LT"/>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style:font-name-asian="Calibri"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style:font-name-asian="Calibri" fo:letter-spacing="-0.0027in" style:font-size-complex="12pt" style:language-asian="lt" style:country-asian="LT"/>
    </style:style>
    <style:style style:name="T412" style:parent-style-name="DefaultParagraphFont" style:family="text">
      <style:text-properties fo:letter-spacing="-0.0027in" style:font-size-complex="12pt" style:language-asian="lt" style:country-asian="LT"/>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909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5909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5909in">
        <style:tab-stops/>
      </style:paragraph-properties>
      <style:text-properties fo:hyphenate="false"/>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left="0.5909in">
        <style:tab-stops/>
      </style:paragraph-properties>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0.5909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right="0.0388in"/>
    </style:style>
    <style:style style:name="P453" style:parent-style-name="Normal" style:family="paragraph">
      <style:paragraph-properties fo:text-align="justify" fo:margin-right="0.0388in"/>
    </style:style>
    <style:style style:name="P454" style:parent-style-name="Normal" style:family="paragraph">
      <style:paragraph-properties fo:text-align="justify" fo:margin-right="0.0388in"/>
    </style:style>
    <style:style style:name="P455" style:parent-style-name="Normal" style:family="paragraph">
      <style:paragraph-properties fo:text-align="justify" fo:margin-right="0.0388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471" style:parent-style-name="Normal" style:family="paragraph">
      <style:paragraph-properties fo:text-align="justify" fo:margin-left="3.6in">
        <style:tab-stops/>
      </style:paragraph-properties>
      <style:text-properties style:font-size-complex="12pt" style:language-asian="lt" style:country-asian="LT"/>
    </style:style>
    <style:style style:name="P472" style:parent-style-name="Normal" style:family="paragraph">
      <style:paragraph-properties fo:text-align="justify" fo:text-indent="3.543in"/>
      <style:text-properties style:font-size-complex="12pt" style:language-asian="lt" style:country-asian="LT"/>
    </style:style>
    <style:style style:name="P473" style:parent-style-name="Normal" style:family="paragraph">
      <style:paragraph-properties fo:text-align="justify"/>
      <style:text-properties fo:font-weight="bold" style:font-weight-asian="bold" style:font-weight-complex="bold" fo:text-transform="uppercase"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style:font-size-complex="12pt"/>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text-transform="uppercase" style:font-size-complex="12pt"/>
    </style:style>
    <style:style style:name="T478" style:parent-style-name="DefaultParagraphFont" style:family="text">
      <style:text-properties fo:font-weight="bold" style:font-weight-asian="bold" style:font-weight-complex="bold" fo:text-transform="uppercase" style:font-size-complex="12pt"/>
    </style:style>
    <style:style style:name="P479" style:parent-style-name="Normal" style:family="paragraph">
      <style:paragraph-properties fo:widows="0" fo:orphans="0" fo:text-align="center"/>
      <style:text-properties style:font-size-complex="12pt" style:language-asian="lt" style:country-asian="LT"/>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text-transform="uppercase" style:font-size-complex="12pt" style:language-asian="lt" style:country-asian="LT"/>
    </style:style>
    <style:style style:name="T482" style:parent-style-name="DefaultParagraphFont" style:family="text">
      <style:text-properties fo:font-weight="bold" style:font-weight-asian="bold" style:font-weight-complex="bold" fo:text-transform="uppercase" style:font-size-complex="12pt" style:language-asian="lt" style:country-asian="LT"/>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text-transform="uppercase" style:font-size-complex="12pt" style:language-asian="lt" style:country-asian="LT"/>
    </style:style>
    <style:style style:name="P485" style:parent-style-name="Normal" style:family="paragraph">
      <style:paragraph-properties fo:widows="0" fo:orphans="0" fo:text-align="center" fo:text-indent="0.5909in"/>
      <style:text-properties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text-properties fo:hyphenate="false"/>
    </style:style>
    <style:style style:name="T487" style:parent-style-name="DefaultParagraphFont" style:family="text">
      <style:text-properties fo:letter-spacing="-0.0027in" style:font-size-complex="12pt"/>
    </style:style>
    <style:style style:name="T488" style:parent-style-name="DefaultParagraphFont" style:family="text">
      <style:text-properties fo:letter-spacing="-0.0027in" style:font-size-complex="12pt"/>
    </style:style>
    <style:style style:name="T489" style:parent-style-name="DefaultParagraphFont" style:family="text">
      <style:text-properties fo:letter-spacing="-0.0027in"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letter-spacing="-0.0027in" style:font-size-complex="12pt"/>
    </style:style>
    <style:style style:name="T495" style:parent-style-name="DefaultParagraphFont" style:family="text">
      <style:text-properties fo:letter-spacing="-0.0027in" style:font-size-complex="12pt"/>
    </style:style>
    <style:style style:name="T496" style:parent-style-name="DefaultParagraphFont" style:family="text">
      <style:text-properties fo:letter-spacing="-0.0027in" style:font-size-complex="12pt"/>
    </style:style>
    <style:style style:name="P497"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text-properties fo:hyphenate="false"/>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left="0.5909in">
        <style:tab-stops/>
      </style:paragraph-properties>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fo:text-indent="0.5909in"/>
      <style:text-properties fo:hyphenate="false"/>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text-transform="uppercase" style:font-size-complex="12pt" style:language-asian="lt" style:country-asian="LT"/>
    </style:style>
    <style:style style:name="T522" style:parent-style-name="DefaultParagraphFont" style:family="text">
      <style:text-properties fo:font-weight="bold" style:font-weight-asian="bold" style:font-weight-complex="bold" fo:text-transform="uppercase" style:font-size-complex="12pt"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style:font-size-complex="12pt" style:language-asian="lt" style:country-asian="LT"/>
    </style:style>
    <style:style style:name="P525" style:parent-style-name="Normal" style:family="paragraph">
      <style:paragraph-properties fo:widows="0" fo:orphans="0" fo:text-indent="5.2812in">
        <style:tab-stops>
          <style:tab-stop style:type="left" style:position="5.2812in"/>
        </style:tab-stops>
      </style:paragraph-properties>
      <style:text-properties fo:font-weight="bold" style:font-weight-asian="bold" style:font-weight-complex="bold" fo:text-transform="uppercase" style:font-size-complex="12pt" style:language-asian="lt" style:country-asian="LT"/>
    </style:style>
    <style:style style:name="P526" style:parent-style-name="Normal" style:family="paragraph">
      <style:paragraph-properties fo:text-align="justify" fo:text-indent="0.5909in">
        <style:tab-stops>
          <style:tab-stop style:type="left" style:position="0.3937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532" style:parent-style-name="Normal" style:family="paragraph">
      <style:paragraph-properties fo:text-align="justify" fo:text-indent="0.5909in">
        <style:tab-stops>
          <style:tab-stop style:type="left" style:position="0.3937in"/>
        </style:tab-stops>
      </style:paragraph-properties>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393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909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909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909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letter-spacing="-0.0006in"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fo:letter-spacing="-0.0006in"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06in"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909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letter-spacing="-0.0027in"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27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27in"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909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letter-spacing="-0.002in"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909in">
        <style:tab-stops>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909in">
        <style:tab-stops>
          <style:tab-stop style:type="left" style:position="1.08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909in">
        <style:tab-stops>
          <style:tab-stop style:type="left" style:position="1.1812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909in">
        <style:tab-stops>
          <style:tab-stop style:type="left" style:position="1.1812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909in">
        <style:tab-stops>
          <style:tab-stop style:type="left" style:position="1.0833in"/>
          <style:tab-stop style:type="left" style:position="1.2798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909in">
        <style:tab-stops>
          <style:tab-stop style:type="left" style:position="1.1812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909in">
        <style:tab-stops>
          <style:tab-stop style:type="left" style:position="1.1812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13in"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909in">
        <style:tab-stops>
          <style:tab-stop style:type="left" style:position="1.1812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909in">
        <style:tab-stops>
          <style:tab-stop style:type="left" style:position="1.1812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909in">
        <style:tab-stops>
          <style:tab-stop style:type="left" style:position="1.1812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letter-spacing="-0.0013in" style:font-size-complex="12pt" style:language-asian="lt" style:country-asian="LT"/>
    </style:style>
    <style:style style:name="T854" style:parent-style-name="DefaultParagraphFont" style:family="text">
      <style:text-properties fo:letter-spacing="-0.0013in" style:font-size-complex="12pt" style:language-asian="lt" style:country-asian="LT"/>
    </style:style>
    <style:style style:name="P855" style:parent-style-name="Normal" style:family="paragraph">
      <style:paragraph-properties fo:widows="0" fo:orphans="0" fo:text-align="justify" fo:text-indent="0.5909in">
        <style:tab-stops>
          <style:tab-stop style:type="left" style:position="0.3937in"/>
          <style:tab-stop style:type="left" style:position="1.1812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fo:letter-spacing="-0.0013in"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5909in">
        <style:tab-stops>
          <style:tab-stop style:type="left" style:position="0.886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909in">
        <style:tab-stops>
          <style:tab-stop style:type="left" style:position="0.984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909in">
        <style:tab-stops>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909in">
        <style:tab-stops>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909in">
        <style:tab-stops>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909in">
        <style:tab-stops>
          <style:tab-stop style:type="left" style:position="0.984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P913" style:parent-style-name="Normal" style:family="paragraph">
      <style:paragraph-properties fo:widows="0" fo:orphans="0" fo:text-align="justify" fo:text-indent="0.5909in">
        <style:tab-stops>
          <style:tab-stop style:type="left" style:position="1.083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5909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909in">
        <style:tab-stops>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3937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fo:background-color="#FFFFFF"/>
    </style:style>
    <style:style style:name="T954" style:parent-style-name="DefaultParagraphFont" style:family="text">
      <style:text-properties fo:color="#000000" style:text-position="super 66.6%" style:font-size-complex="12pt" fo:background-color="#FFFFFF"/>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909in">
        <style:tab-stops>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27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letter-spacing="-0.0027in"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909in">
        <style:tab-stops>
          <style:tab-stop style:type="left" style:position="0.886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letter-spacing="-0.0027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letter-spacing="-0.0027in"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letter-spacing="-0.0027in" style:font-size-complex="12pt" style:language-asian="lt" style:country-asian="LT"/>
    </style:style>
    <style:style style:name="T987" style:parent-style-name="DefaultParagraphFont" style:family="text">
      <style:text-properties fo:letter-spacing="-0.0027in"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letter-spacing="-0.0027in"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5909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fo:background-color="#FFFFFF"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fo:background-color="#FFFFFF"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tyle-complex="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ab-stops>
          <style:tab-stop style:type="left" style:position="0.393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909in">
        <style:tab-stops>
          <style:tab-stop style:type="left" style:position="0.393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fo:text-transform="uppercase" style:font-size-complex="12pt" style:language-asian="lt" style:country-asian="LT"/>
    </style:style>
    <style:style style:name="T1041" style:parent-style-name="DefaultParagraphFont" style:family="text">
      <style:text-properties fo:font-weight="bold" style:font-weight-asian="bold" style:font-weight-complex="bold" fo:text-transform="uppercase" style:font-size-complex="12pt" style:language-asian="lt" style:country-asian="LT"/>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text-transform="uppercase" style:font-size-complex="12pt" style:language-asian="lt" style:country-asian="LT"/>
    </style:style>
    <style:style style:name="P1044" style:parent-style-name="Normal" style:family="paragraph">
      <style:paragraph-properties fo:widows="0" fo:orphans="0" fo:text-align="justify" fo:text-indent="0.5909in"/>
      <style:text-properties style:font-size-complex="12pt" style:language-asian="lt" style:country-asian="LT"/>
    </style:style>
    <style:style style:name="P1045" style:parent-style-name="Normal" style:family="paragraph">
      <style:paragraph-properties fo:widows="0" fo:orphans="0" fo:text-align="justify" fo:text-indent="0.5909in">
        <style:tab-stops>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style:vertical-align="middle" fo:text-indent="0.5909in"/>
      <style:text-properties style:font-size-complex="12pt" fo:hyphenate="false"/>
    </style:style>
    <style:style style:name="P1059" style:parent-style-name="Normal" style:family="paragraph">
      <style:paragraph-properties fo:widows="0" fo:orphans="0" fo:text-align="justify" style:vertical-align="middle" fo:text-indent="0.5909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ab-stops>
          <style:tab-stop style:type="left" style:position="0.886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393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6.6%"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984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9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text-transform="uppercase" style:font-size-complex="12pt" style:language-asian="lt" style:country-asian="LT"/>
    </style:style>
    <style:style style:name="T1110" style:parent-style-name="DefaultParagraphFont" style:family="text">
      <style:text-properties fo:font-weight="bold" style:font-weight-asian="bold" style:font-weight-complex="bold" fo:text-transform="uppercase" style:font-size-complex="12pt" style:language-asian="lt" style:country-asian="LT"/>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font-weight-complex="bold" fo:text-transform="uppercase" style:font-size-complex="12pt" style:language-asian="lt" style:country-asian="LT"/>
    </style:style>
    <style:style style:name="P1113" style:parent-style-name="Normal" style:family="paragraph">
      <style:paragraph-properties fo:widows="0" fo:orphans="0" fo:text-align="justify" fo:text-indent="0.5909in"/>
      <style:text-properties style:font-size-complex="12pt" style:language-asian="lt" style:country-asian="LT"/>
    </style:style>
    <style:style style:name="P1114" style:parent-style-name="Normal" style:family="paragraph">
      <style:paragraph-properties fo:widows="0" fo:orphans="0"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letter-spacing="-0.0027in"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909in">
        <style:tab-stops>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5909in">
        <style:tab-stops>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5909in">
        <style:tab-stops>
          <style:tab-stop style:type="left" style:position="0.9847in"/>
        </style:tab-stops>
      </style:paragraph-properties>
    </style:style>
    <style:style style:name="T1160" style:parent-style-name="DefaultParagraphFont" style:family="text">
      <style:text-properties fo:letter-spacing="-0.0034in" style:font-size-complex="12pt" style:language-asian="lt" style:country-asian="LT"/>
    </style:style>
    <style:style style:name="T1161" style:parent-style-name="DefaultParagraphFont" style:family="text">
      <style:text-properties fo:letter-spacing="-0.0034in" style:font-size-complex="12pt" style:language-asian="lt" style:country-asian="LT"/>
    </style:style>
    <style:style style:name="T1162" style:parent-style-name="DefaultParagraphFont" style:family="text">
      <style:text-properties fo:letter-spacing="-0.0034in"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letter-spacing="-0.0034in"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letter-spacing="-0.0034in" style:font-size-complex="12pt" style:language-asian="lt" style:country-asian="LT"/>
    </style:style>
    <style:style style:name="P1172" style:parent-style-name="Normal" style:family="paragraph">
      <style:paragraph-properties fo:widows="0" fo:orphans="0" fo:text-align="justify" fo:text-indent="0.5909in">
        <style:tab-stops>
          <style:tab-stop style:type="left" style:position="1.083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letter-spacing="-0.0006in"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5909in">
        <style:tab-stops>
          <style:tab-stop style:type="left" style:position="0.984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fo:letter-spacing="-0.0027in"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909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909in">
        <style:tab-stops>
          <style:tab-stop style:type="left" style:position="0.3937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fo:text-transform="uppercase" style:font-size-complex="12pt" style:language-asian="lt" style:country-asian="LT"/>
    </style:style>
    <style:style style:name="T1253" style:parent-style-name="DefaultParagraphFont" style:family="text">
      <style:text-properties fo:font-weight="bold" style:font-weight-asian="bold" style:font-weight-complex="bold" fo:text-transform="uppercase" style:font-size-complex="12pt" style:language-asian="lt" style:country-asian="LT"/>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fo:text-transform="uppercase" style:font-size-complex="12pt" style:language-asian="lt" style:country-asian="LT"/>
    </style:style>
    <style:style style:name="P1256" style:parent-style-name="Normal" style:family="paragraph">
      <style:paragraph-properties fo:widows="0" fo:orphans="0" fo:text-align="justify" fo:text-indent="0.5909in"/>
      <style:text-properties style:font-size-complex="12pt" style:language-asian="lt" style:country-asian="LT" fo:hyphenate="false"/>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909in">
        <style:tab-stops>
          <style:tab-stop style:type="left" style:position="0.3937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name="Times" style:font-size-complex="12pt" style:language-asian="lt" style:country-asian="LT"/>
    </style:style>
    <style:style style:name="T1269" style:parent-style-name="DefaultParagraphFont" style:family="text">
      <style:text-properties style:font-name="Times" style:font-size-complex="12pt"/>
    </style:style>
    <style:style style:name="T1270" style:parent-style-name="DefaultParagraphFont" style:family="text">
      <style:text-properties style:font-name="Times" style:font-size-complex="12pt"/>
    </style:style>
    <style:style style:name="T1271" style:parent-style-name="DefaultParagraphFont" style:family="text">
      <style:text-properties style:font-name="Times" fo:color="#000000" style:font-size-complex="12pt"/>
    </style:style>
    <style:style style:name="T1272" style:parent-style-name="DefaultParagraphFont" style:family="text">
      <style:text-properties style:font-name="Times" style:font-size-complex="12pt" style:language-asian="lt" style:country-asian="LT"/>
    </style:style>
    <style:style style:name="P1273" style:parent-style-name="Normal" style:family="paragraph">
      <style:paragraph-properties fo:text-align="justify" fo:text-indent="0.5909in">
        <style:tab-stops>
          <style:tab-stop style:type="left" style:position="0.393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tab-stops>
          <style:tab-stop style:type="left" style:position="0.393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909in">
        <style:tab-stops>
          <style:tab-stop style:type="left" style:position="0.3937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5909in">
        <style:tab-stops>
          <style:tab-stop style:type="left" style:position="0.3937in"/>
        </style:tab-stops>
      </style:paragraph-propertie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5909in">
        <style:tab-stops>
          <style:tab-stop style:type="left" style:position="0.3937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5909in">
        <style:tab-stops>
          <style:tab-stop style:type="left" style:position="0.3937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5909in">
        <style:tab-stops>
          <style:tab-stop style:type="left" style:position="0.3937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909in">
        <style:tab-stops>
          <style:tab-stop style:type="left" style:position="0.3937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font-weight-complex="bold" fo:text-transform="uppercase" style:font-size-complex="12pt" style:language-asian="lt" style:country-asian="LT"/>
    </style:style>
    <style:style style:name="T1320" style:parent-style-name="DefaultParagraphFont" style:family="text">
      <style:text-properties fo:font-weight="bold" style:font-weight-asian="bold" style:font-weight-complex="bold" fo:text-transform="uppercase" style:font-size-complex="12pt" style:language-asian="lt" style:country-asian="LT"/>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fo:text-transform="uppercase" style:font-size-complex="12pt" style:language-asian="lt" style:country-asian="LT"/>
    </style:style>
    <style:style style:name="P1323" style:parent-style-name="Normal" style:family="paragraph">
      <style:paragraph-properties fo:widows="0" fo:orphans="0" fo:text-align="justify" fo:text-indent="0.5909in"/>
      <style:text-properties style:font-name-asian="Calibri" fo:letter-spacing="-0.0027in" style:font-size-complex="12pt" fo:hyphenate="false"/>
    </style:style>
    <style:style style:name="P1324" style:parent-style-name="Normal" style:family="paragraph">
      <style:paragraph-properties fo:text-align="justify" style:vertical-align="middle" fo:text-indent="0.5909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style:vertical-align="middle" fo:text-indent="0.5909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style:vertical-align="middle" fo:text-indent="0.5909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style:vertical-align="middle" fo:text-indent="0.5909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style:vertical-align="middle" fo:text-indent="0.5909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indent="0.5909in"/>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fo:text-transform="uppercase" style:font-size-complex="12pt" style:language-asian="lt" style:country-asian="LT"/>
    </style:style>
    <style:style style:name="T1380" style:parent-style-name="DefaultParagraphFont" style:family="text">
      <style:text-properties fo:font-weight="bold" style:font-weight-asian="bold" style:font-weight-complex="bold" fo:text-transform="uppercase" style:font-size-complex="12pt" style:language-asian="lt" style:country-asian="LT"/>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fo:text-transform="uppercase" style:font-size-complex="12pt" style:language-asian="lt" style:country-asian="LT"/>
    </style:style>
    <style:style style:name="P1383" style:parent-style-name="Normal" style:family="paragraph">
      <style:paragraph-properties fo:widows="0" fo:orphans="0" fo:text-align="justify" fo:text-indent="0.5909in"/>
      <style:text-properties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language-asian="fr" style:country-asian="FR"/>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fr" style:country-asian="FR"/>
    </style:style>
    <style:style style:name="T1393" style:parent-style-name="DefaultParagraphFont" style:family="text">
      <style:text-properties style:font-size-complex="12pt" style:language-asian="fr" style:country-asian="FR"/>
    </style:style>
    <style:style style:name="T1394" style:parent-style-name="DefaultParagraphFont" style:family="text">
      <style:text-properties style:font-size-complex="12pt"/>
    </style:style>
    <style:style style:name="T1395" style:parent-style-name="DefaultParagraphFont" style:family="text">
      <style:text-properties fo:letter-spacing="-0.0027in"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letter-spacing="-0.0027in"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letter-spacing="-0.0027in"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middle" fo:text-indent="0.5909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middle" fo:text-indent="0.5909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middle" fo:text-indent="0.5909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middle" fo:text-indent="0.5909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indent="0.5909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fo:text-transform="uppercase" style:font-size-complex="12pt" style:language-asian="lt" style:country-asian="LT"/>
    </style:style>
    <style:style style:name="T1459" style:parent-style-name="DefaultParagraphFont" style:family="text">
      <style:text-properties fo:font-weight="bold" style:font-weight-asian="bold" style:font-weight-complex="bold" fo:text-transform="uppercase" style:font-size-complex="12pt" style:language-asian="lt" style:country-asian="LT"/>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text-transform="uppercase" style:font-size-complex="12pt" style:language-asian="lt" style:country-asian="LT"/>
    </style:style>
    <style:style style:name="T1462" style:parent-style-name="DefaultParagraphFont" style:family="text">
      <style:text-properties fo:font-weight="bold" style:font-weight-asian="bold" style:font-weight-complex="bold" fo:text-transform="uppercase" style:font-size-complex="12pt" style:language-asian="lt" style:country-asian="LT"/>
    </style:style>
    <style:style style:name="P1463" style:parent-style-name="Normal" style:family="paragraph">
      <style:paragraph-properties fo:text-align="justify" style:vertical-align="middle" fo:text-indent="0.5909in"/>
      <style:text-properties style:font-size-complex="12pt" fo:hyphenate="false"/>
    </style:style>
    <style:style style:name="P1464"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letter-spacing="-0.0006in"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style>
    <style:style style:name="P1595" style:parent-style-name="Normal" style:family="paragraph">
      <style:paragraph-properties fo:widows="0" fo:orphans="0" fo:text-align="center"/>
    </style:style>
    <style:style style:name="T1596" style:parent-style-name="DefaultParagraphFont" style:family="text">
      <style:text-properties fo:font-weight="bold" style:font-weight-asian="bold" style:font-weight-complex="bold" fo:text-transform="uppercase" style:font-size-complex="12pt" style:language-asian="lt" style:country-asian="LT"/>
    </style:style>
    <style:style style:name="T1597" style:parent-style-name="DefaultParagraphFont" style:family="text">
      <style:text-properties fo:font-weight="bold" style:font-weight-asian="bold" style:font-weight-complex="bold" fo:text-transform="uppercase" style:font-size-complex="12pt" style:language-asian="lt" style:country-asian="LT"/>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font-weight-complex="bold" fo:text-transform="uppercase" style:font-size-complex="12pt" style:language-asian="lt" style:country-asian="LT"/>
    </style:style>
    <style:style style:name="P1600" style:parent-style-name="Normal" style:family="paragraph">
      <style:paragraph-properties fo:widows="0" fo:orphans="0" fo:text-align="justify" fo:text-indent="0.5909in"/>
      <style:text-properties style:font-size-complex="12pt" style:language-asian="lt" style:country-asian="LT"/>
    </style:style>
    <style:style style:name="P1601" style:parent-style-name="Normal" style:family="paragraph">
      <style:paragraph-properties fo:widows="0" fo:orphans="0" fo:text-align="justify" fo:text-indent="0.5909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text-position="super 66.6%" style:font-size-complex="12p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5909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name-asian="Calibri" style:font-size-complex="12pt"/>
    </style:style>
    <style:style style:name="P1616" style:parent-style-name="Normal" style:family="paragraph">
      <style:paragraph-properties fo:widows="0" fo:orphans="0" fo:text-align="justify" fo:text-indent="0.59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5909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text-position="super 66.6%"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5909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widows="0" fo:orphans="0" fo:text-align="justify"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5909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5909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letter-spacing="-0.0013in" style:font-size-complex="12pt" style:language-asian="lt" style:country-asian="LT"/>
    </style:style>
    <style:style style:name="T1677" style:parent-style-name="DefaultParagraphFont" style:family="text">
      <style:text-properties fo:letter-spacing="-0.0013in" style:font-size-complex="12pt" style:language-asian="lt" style:country-asian="LT"/>
    </style:style>
    <style:style style:name="T1678" style:parent-style-name="DefaultParagraphFont" style:family="text">
      <style:text-properties fo:letter-spacing="-0.0013in" style:font-size-complex="12pt" style:language-asian="lt" style:country-asian="LT"/>
    </style:style>
    <style:style style:name="P1679" style:parent-style-name="Normal" style:family="paragraph">
      <style:paragraph-properties fo:widows="0" fo:orphans="0" fo:text-align="justify" fo:text-indent="0.5909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634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5909in"/>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5909in"/>
      <style:text-properties style:font-size-complex="12pt" style:language-asian="lt" style:country-asian="LT"/>
    </style:style>
    <style:style style:name="P1693" style:parent-style-name="Normal" style:family="paragraph">
      <style:paragraph-properties fo:widows="0" fo:orphans="0" fo:text-align="justify" fo:text-indent="0.5909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5909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5909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5909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5909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5909in">
        <style:tab-stops>
          <style:tab-stop style:type="left" style:position="0.3937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5909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fo:letter-spacing="-0.0027in" style:font-size-complex="12pt" style:language-asian="lt" style:country-asian="LT"/>
    </style:style>
    <style:style style:name="T1735" style:parent-style-name="DefaultParagraphFont" style:family="text">
      <style:text-properties fo:letter-spacing="-0.0027in" style:font-size-complex="12pt"/>
    </style:style>
    <style:style style:name="T1736" style:parent-style-name="DefaultParagraphFont" style:family="text">
      <style:text-properties style:font-name-asian="Calibri" fo:letter-spacing="-0.0027in" style:font-size-complex="12pt"/>
    </style:style>
    <style:style style:name="T1737" style:parent-style-name="DefaultParagraphFont" style:family="text">
      <style:text-properties fo:letter-spacing="-0.0027in"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fo:letter-spacing="-0.0027in" style:font-size-complex="12pt" style:language-asian="lt" style:country-asian="LT"/>
    </style:style>
    <style:style style:name="T1747" style:parent-style-name="DefaultParagraphFont" style:family="text">
      <style:text-properties fo:letter-spacing="-0.0027in" style:font-size-complex="12pt" style:language-asian="lt" style:country-asian="LT"/>
    </style:style>
    <style:style style:name="T1748" style:parent-style-name="DefaultParagraphFont" style:family="text">
      <style:text-properties fo:letter-spacing="-0.0027in" style:font-size-complex="12pt"/>
    </style:style>
    <style:style style:name="T1749" style:parent-style-name="DefaultParagraphFont" style:family="text">
      <style:text-properties style:font-name-asian="Calibri" fo:letter-spacing="-0.0027in" style:font-size-complex="12pt"/>
    </style:style>
    <style:style style:name="T1750" style:parent-style-name="DefaultParagraphFont" style:family="text">
      <style:text-properties fo:letter-spacing="-0.0027in"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909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fo:letter-spacing="-0.0027in" style:font-size-complex="12pt" style:language-asian="lt" style:country-asian="LT"/>
    </style:style>
    <style:style style:name="T1772" style:parent-style-name="DefaultParagraphFont" style:family="text">
      <style:text-properties fo:letter-spacing="-0.0027in" style:font-size-complex="12pt"/>
    </style:style>
    <style:style style:name="T1773" style:parent-style-name="DefaultParagraphFont" style:family="text">
      <style:text-properties style:font-name-asian="Calibri" fo:letter-spacing="-0.0027in" style:font-size-complex="12pt"/>
    </style:style>
    <style:style style:name="T1774" style:parent-style-name="DefaultParagraphFont" style:family="text">
      <style:text-properties fo:letter-spacing="-0.0027in"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5909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fo:letter-spacing="-0.0027in" style:font-size-complex="12pt" style:language-asian="lt" style:country-asian="LT"/>
    </style:style>
    <style:style style:name="T1795" style:parent-style-name="DefaultParagraphFont" style:family="text">
      <style:text-properties fo:letter-spacing="-0.0027in" style:font-size-complex="12pt"/>
    </style:style>
    <style:style style:name="T1796" style:parent-style-name="DefaultParagraphFont" style:family="text">
      <style:text-properties style:font-name-asian="Calibri" fo:letter-spacing="-0.0027in" style:font-size-complex="12pt"/>
    </style:style>
    <style:style style:name="T1797" style:parent-style-name="DefaultParagraphFont" style:family="text">
      <style:text-properties fo:letter-spacing="-0.0027in"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name-asian="Calibri" style:font-size-complex="12pt"/>
    </style:style>
    <style:style style:name="P1810" style:parent-style-name="Normal" style:family="paragraph">
      <style:paragraph-properties fo:widows="0" fo:orphans="0" fo:text-align="justify"/>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fo:text-transform="uppercase" style:font-size-complex="12pt" style:language-asian="lt" style:country-asian="LT"/>
    </style:style>
    <style:style style:name="T1813" style:parent-style-name="DefaultParagraphFont" style:family="text">
      <style:text-properties fo:font-weight="bold" style:font-weight-asian="bold" style:font-weight-complex="bold" fo:text-transform="uppercase" style:font-size-complex="12pt" style:language-asian="lt" style:country-asian="LT"/>
    </style:style>
    <style:style style:name="P1814" style:parent-style-name="Normal" style:family="paragraph">
      <style:paragraph-properties fo:widows="0" fo:orphans="0" fo:text-align="center"/>
    </style:style>
    <style:style style:name="T1815" style:parent-style-name="DefaultParagraphFont" style:family="text">
      <style:text-properties fo:font-weight="bold" style:font-weight-asian="bold" style:font-weight-complex="bold" fo:text-transform="uppercase" style:font-size-complex="12pt" style:language-asian="lt" style:country-asian="LT"/>
    </style:style>
    <style:style style:name="P1816" style:parent-style-name="Normal" style:family="paragraph">
      <style:paragraph-properties fo:text-align="justify" fo:text-indent="0.5909in"/>
      <style:text-properties style:font-name-asian="Calibri" style:font-size-complex="12pt"/>
    </style:style>
    <style:style style:name="P1817" style:parent-style-name="Normal" style:family="paragraph">
      <style:paragraph-properties fo:text-align="justify" fo:text-indent="0.5909in">
        <style:tab-stops>
          <style:tab-stop style:type="left" style:position="0.3937in"/>
        </style:tab-stops>
      </style:paragraph-propertie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3937in"/>
    </style:style>
    <style:style style:name="T1829" style:parent-style-name="DefaultParagraphFont" style:family="text">
      <style:text-properties fo:font-size="11pt" style:font-size-asian="11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center"/>
    </style:style>
    <style:style style:name="T1837" style:parent-style-name="DefaultParagraphFont" style:family="text">
      <style:text-properties style:font-size-complex="12pt" style:language-asian="lt" style:country-asian="LT"/>
    </style:style>
    <style:style style:name="P1838" style:parent-style-name="Normal" style:master-page-name="MPF2"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indent="3.125in"/>
      <style:text-properties fo:color="#000000"/>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color="#000000"/>
    </style:style>
    <style:style style:name="P1852" style:parent-style-name="Normal" style:family="paragraph">
      <style:text-properties fo:color="#000000" fo:font-size="10pt" style:font-size-asian="10pt"/>
    </style:style>
    <style:style style:name="P1853" style:parent-style-name="Normal" style:family="paragraph">
      <style:paragraph-properties fo:text-indent="2.5763in"/>
      <style:text-properties fo:color="#000000" fo:font-size="10pt" style:font-size-asian="10pt"/>
    </style:style>
    <style:style style:name="P1854" style:parent-style-name="Normal" style:family="paragraph">
      <style:paragraph-properties fo:text-align="justify" fo:text-indent="3.143in"/>
      <style:text-properties fo:color="#000000" fo:font-size="8pt" style:font-size-asian="8pt" style:font-size-complex="8pt"/>
    </style:style>
    <style:style style:name="P1855" style:parent-style-name="Normal" style:family="paragraph">
      <style:paragraph-properties fo:text-indent="3.4229in"/>
      <style:text-properties fo:color="#000000" fo:font-size="9pt" style:font-size-asian="9pt" style:font-size-complex="9pt"/>
    </style:style>
    <style:style style:name="P1856" style:parent-style-name="Normal" style:family="paragraph">
      <style:paragraph-properties fo:text-align="center" fo:text-indent="2.7236in"/>
      <style:text-properties fo:color="#000000" fo:font-size="10pt" style:font-size-asian="10pt"/>
    </style:style>
    <style:style style:name="P1857" style:parent-style-name="Normal" style:family="paragraph">
      <style:paragraph-properties fo:text-align="center" fo:text-indent="2.0847in"/>
      <style:text-properties fo:color="#000000" fo:font-size="8pt" style:font-size-asian="8pt" style:font-size-complex="8pt"/>
    </style:style>
    <style:style style:name="P185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style>
    <style:style style:name="P185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style>
    <style:style style:name="P1860" style:parent-style-name="Normal" style:family="paragraph">
      <style:paragraph-properties fo:keep-with-next="always" fo:text-align="center"/>
    </style:style>
    <style:style style:name="T1861" style:parent-style-name="DefaultParagraphFont" style:family="text">
      <style:text-properties fo:font-weight="bold" style:font-weight-asian="bold" style:font-weight-complex="bold" fo:color="#000000"/>
    </style:style>
    <style:style style:name="P1862" style:parent-style-name="Normal" style:family="paragraph">
      <style:paragraph-properties fo:keep-with-next="always" fo:text-align="center"/>
      <style:text-properties fo:font-weight="bold" style:font-weight-asian="bold" fo:text-transform="uppercase"/>
    </style:style>
    <style:style style:name="P1863" style:parent-style-name="Normal" style:family="paragraph">
      <style:paragraph-properties fo:keep-with-next="always" fo:text-align="center"/>
      <style:text-properties fo:font-weight="bold" style:font-weight-asian="bold" fo:color="#000000" fo:letter-spacing="-0.0062in"/>
    </style:style>
    <style:style style:name="P1864" style:parent-style-name="Normal" style:family="paragraph">
      <style:paragraph-properties fo:keep-with-next="always" fo:text-align="center"/>
      <style:text-properties fo:font-weight="bold" style:font-weight-asian="bold" fo:color="#000000" fo:letter-spacing="-0.0062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color="#000000" fo:font-size="10pt" style:font-size-asian="10pt"/>
    </style:style>
    <style:style style:name="T1867" style:parent-style-name="DefaultParagraphFont" style:family="text">
      <style:text-properties fo:font-weight="bold" style:font-weight-asian="bold" fo:color="#000000" fo:font-size="9pt" style:font-size-asian="9pt"/>
    </style:style>
    <style:style style:name="P1868" style:parent-style-name="Normal" style:family="paragraph">
      <style:paragraph-properties fo:text-align="center"/>
    </style:style>
    <style:style style:name="T1869" style:parent-style-name="DefaultParagraphFont" style:family="text">
      <style:text-properties fo:font-style="italic" style:font-style-asian="italic" style:font-style-complex="italic" fo:color="#000000" fo:font-size="9pt" style:font-size-asian="9pt"/>
    </style:style>
    <style:style style:name="T1870" style:parent-style-name="DefaultParagraphFont" style:family="text">
      <style:text-properties fo:font-style="italic" style:font-style-asian="italic" style:font-style-complex="italic" fo:color="#000000" fo:letter-spacing="-0.0027in" fo:font-size="9pt" style:font-size-asian="9pt"/>
    </style:style>
    <style:style style:name="T1871"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1872" style:parent-style-name="DefaultParagraphFont" style:family="text">
      <style:text-properties fo:font-style="italic" style:font-style-asian="italic" style:font-style-complex="italic" fo:color="#000000" fo:font-size="9pt" style:font-size-asian="9pt"/>
    </style:style>
    <style:style style:name="P1873" style:parent-style-name="Normal" style:family="paragraph">
      <style:paragraph-properties fo:text-align="justify"/>
      <style:text-properties fo:color="#000000" fo:font-size="9pt" style:font-size-asian="9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color="#0000FF" fo:font-size="10pt" style:font-size-asian="10pt"/>
    </style:style>
    <style:style style:name="T1878" style:parent-style-name="DefaultParagraphFont" style:family="text">
      <style:text-properties fo:color="#000000" fo:font-size="10pt" style:font-size-asian="10pt"/>
    </style:style>
    <style:style style:name="T1879" style:parent-style-name="DefaultParagraphFont" style:family="text">
      <style:text-properties fo:color="#0000FF" fo:font-size="10pt" style:font-size-asian="10pt"/>
    </style:style>
    <style:style style:name="T1880" style:parent-style-name="DefaultParagraphFont" style:family="text">
      <style:text-properties fo:color="#000000"/>
    </style:style>
    <style:style style:name="T1881" style:parent-style-name="DefaultParagraphFont" style:family="text">
      <style:text-properties fo:font-style="italic" style:font-style-asian="italic" fo:color="#000000"/>
    </style:style>
    <style:style style:name="T1882" style:parent-style-name="DefaultParagraphFont" style:family="text">
      <style:text-properties fo:color="#000000"/>
    </style:style>
    <style:style style:name="P1883" style:parent-style-name="Normal" style:family="paragraph">
      <style:paragraph-properties fo:text-align="justify"/>
      <style:text-properties fo:color="#000000" fo:font-size="11pt" style:font-size-asian="11pt" style:font-size-complex="11pt"/>
    </style:style>
    <style:style style:name="P1884" style:parent-style-name="Normal" style:family="paragraph">
      <style:paragraph-properties fo:text-align="justify"/>
    </style:style>
    <style:style style:name="T1885" style:parent-style-name="DefaultParagraphFont" style:family="text">
      <style:text-properties fo:color="#000000" fo:font-size="10pt" style:font-size-asian="10pt"/>
    </style:style>
    <style:style style:name="T1886" style:parent-style-name="DefaultParagraphFont" style:family="text">
      <style:text-properties fo:color="#000000" fo:font-size="10pt" style:font-size-asian="10pt"/>
    </style:style>
    <style:style style:name="T1887" style:parent-style-name="DefaultParagraphFont" style:family="text">
      <style:text-properties fo:color="#000000" fo:font-size="10pt" style:font-size-asian="10pt"/>
    </style:style>
    <style:style style:name="T1888" style:parent-style-name="DefaultParagraphFont" style:family="text">
      <style:text-properties fo:font-style="italic" style:font-style-asian="italic" fo:color="#000000" fo:font-size="11pt" style:font-size-asian="11pt"/>
    </style:style>
    <style:style style:name="T1889" style:parent-style-name="DefaultParagraphFont" style:family="text">
      <style:text-properties fo:color="#000000" fo:font-size="11pt" style:font-size-asian="11pt"/>
    </style:style>
    <style:style style:name="P1890" style:parent-style-name="Normal" style:family="paragraph">
      <style:paragraph-properties fo:text-align="justify"/>
      <style:text-properties fo:color="#000000" fo:font-size="5pt" style:font-size-asian="5pt"/>
    </style:style>
    <style:style style:name="TableColumn1892" style:family="table-column">
      <style:table-column-properties style:column-width="2.8541in" style:use-optimal-column-width="false"/>
    </style:style>
    <style:style style:name="TableColumn1893" style:family="table-column">
      <style:table-column-properties style:column-width="0.6888in" style:use-optimal-column-width="false"/>
    </style:style>
    <style:style style:name="TableColumn1894" style:family="table-column">
      <style:table-column-properties style:column-width="1.8909in" style:use-optimal-column-width="false"/>
    </style:style>
    <style:style style:name="TableColumn1895" style:family="table-column">
      <style:table-column-properties style:column-width="1.1597in" style:use-optimal-column-width="false"/>
    </style:style>
    <style:style style:name="Table1891" style:family="table">
      <style:table-properties style:width="6.5937in" fo:margin-left="0.075in" table:align="left"/>
    </style:style>
    <style:style style:name="TableRow1896" style:family="table-row">
      <style:table-row-properties style:min-row-height="0.3409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keep-with-next="always" fo:line-height="106%" fo:margin-left="0.25in" fo:text-indent="-0.2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18pt" style:font-size-asian="18pt" style:font-size-complex="18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8pt" style:font-size-asian="18pt" style:font-size-complex="18pt"/>
    </style:style>
    <style:style style:name="P1905" style:parent-style-name="Normal" style:family="paragraph">
      <style:paragraph-properties fo:keep-with-next="always" fo:line-height="106%" fo:margin-left="0.25in">
        <style:tab-stops/>
      </style:paragraph-properties>
    </style:style>
    <style:style style:name="T1906" style:parent-style-name="DefaultParagraphFont" style:family="text">
      <style:text-properties style:font-weight-complex="bold" fo:font-style="italic" style:font-style-asian="italic" fo:font-size="10pt" style:font-size-asian="10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06%"/>
    </style:style>
    <style:style style:name="P1909" style:parent-style-name="Normal" style:family="paragraph">
      <style:paragraph-properties fo:line-height="106%" fo:margin-left="0.25in" fo:text-indent="-0.2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tyle="italic" style:font-style-asian="italic"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keep-with-next="always" fo:line-height="106%"/>
    </style:style>
    <style:style style:name="T1915" style:parent-style-name="DefaultParagraphFont" style:family="text">
      <style:text-properties style:font-name="Times New Roman" style:font-name-asian="Times New Roman" style:font-name-complex="Times New Roman" style:font-size-complex="12pt"/>
    </style:style>
    <style:style style:name="T1916" style:parent-style-name="DefaultParagraphFont" style:family="text">
      <style:text-properties fo:font-size="9pt" style:font-size-asian="9pt" style:font-size-complex="9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9pt" style:font-size-asian="9pt" style:font-size-complex="9pt"/>
    </style:style>
    <style:style style:name="T1919" style:parent-style-name="DefaultParagraphFont" style:family="text">
      <style:text-properties fo:font-style="italic" style:font-style-asian="italic" fo:font-size="9pt" style:font-size-asian="9pt" style:font-size-complex="9pt"/>
    </style:style>
    <style:style style:name="P1920" style:parent-style-name="Normal" style:family="paragraph">
      <style:paragraph-properties fo:keep-with-next="always" fo:line-height="106%"/>
    </style:style>
    <style:style style:name="T1921" style:parent-style-name="DefaultParagraphFont" style:family="text">
      <style:text-properties style:font-name="Times New Roman" style:font-name-asian="Times New Roman" style:font-name-complex="Times New Roman" style:font-size-complex="12pt"/>
    </style:style>
    <style:style style:name="T1922" style:parent-style-name="DefaultParagraphFont" style:family="text">
      <style:text-properties fo:font-size="18pt" style:font-size-asian="18pt" style:font-size-complex="18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tyle="italic" style:font-style-asian="italic" fo:font-size="10pt" style:font-size-asian="10pt"/>
    </style:style>
    <style:style style:name="TableRow1925" style:family="table-row">
      <style:table-row-properties style:min-row-height="0.3479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06%" fo:margin-left="0.25in" fo:text-indent="-0.25in">
        <style:tab-stops>
          <style:tab-stop style:type="left" style:position="1.7083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name="Symbol" style:font-name-asian="Symbol" style:font-name-complex="Symbol"/>
    </style:style>
    <style:style style:name="P1932" style:parent-style-name="Normal" style:family="paragraph">
      <style:paragraph-properties fo:line-height="106%" fo:margin-left="0.25in">
        <style:tab-stops>
          <style:tab-stop style:type="left" style:position="1.7083in"/>
        </style:tab-stops>
      </style:paragraph-properties>
    </style:style>
    <style:style style:name="T1933" style:parent-style-name="DefaultParagraphFont" style:family="text">
      <style:text-properties fo:font-style="italic" style:font-style-asian="italic" fo:font-size="10pt" style:font-size-asian="10pt" style:font-size-complex="11pt"/>
    </style:style>
    <style:style style:name="P1934" style:parent-style-name="Normal" style:family="paragraph">
      <style:text-properties fo:font-size="9pt" style:font-size-asian="9pt" style:font-size-complex="9pt"/>
    </style:style>
    <style:style style:name="TableRow1935" style:family="table-row">
      <style:table-row-properties style:min-row-height="0.3423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keep-with-next="always" fo:line-height="106%" fo:margin-left="0.25in" fo:text-indent="-0.25in">
        <style:tab-stops/>
      </style:paragraph-properties>
    </style:style>
    <style:style style:name="T1938" style:parent-style-name="DefaultParagraphFont" style:family="text">
      <style:text-properties fo:color="#000000" style:font-size-complex="12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name="Symbol" style:font-name-asian="Symbol" style:font-name-complex="Symbol" style:text-position="super 66.6%"/>
    </style:style>
    <style:style style:name="T1941" style:parent-style-name="DefaultParagraphFont" style:family="text">
      <style:text-properties style:font-name="Symbol" style:font-name-asian="Symbol" style:font-name-complex="Symbol" style:text-position="super 66.6%"/>
    </style:style>
    <style:style style:name="P1942" style:parent-style-name="Normal" style:family="paragraph">
      <style:paragraph-properties fo:keep-with-next="always" fo:line-height="106%" fo:margin-left="0.25in">
        <style:tab-stops/>
      </style:paragraph-properties>
    </style:style>
    <style:style style:name="T1943" style:parent-style-name="DefaultParagraphFont" style:family="text">
      <style:text-properties fo:font-style="italic" style:font-style-asian="italic" fo:font-size="10pt" style:font-size-asian="10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keep-with-next="always" fo:line-height="106%" fo:margin-left="0.25in" fo:text-indent="-0.25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9pt" style:font-size-asian="9pt" style:font-size-complex="9pt"/>
    </style:style>
    <style:style style:name="T1949" style:parent-style-name="DefaultParagraphFont" style:family="text">
      <style:text-properties fo:font-style="italic" style:font-style-asian="italic" fo:color="#000000" fo:font-size="18pt" style:font-size-asian="18pt" style:font-size-complex="18pt"/>
    </style:style>
    <style:style style:name="T1950" style:parent-style-name="DefaultParagraphFont" style:family="text">
      <style:text-properties fo:color="#000000" fo:font-size="9pt" style:font-size-asian="9pt" style:font-size-complex="9pt"/>
    </style:style>
    <style:style style:name="P1951" style:parent-style-name="Normal" style:family="paragraph">
      <style:paragraph-properties fo:keep-with-next="always" fo:line-height="106%" fo:margin-left="0.25in">
        <style:tab-stops/>
      </style:paragraph-properties>
    </style:style>
    <style:style style:name="T1952" style:parent-style-name="DefaultParagraphFont" style:family="text">
      <style:text-properties fo:font-style="italic" style:font-style-asian="italic" fo:color="#000000" fo:font-size="10pt" style:font-size-asian="10pt" style:font-size-complex="11pt"/>
    </style:style>
    <style:style style:name="TableRow1953" style:family="table-row">
      <style:table-row-properties style:min-row-height="0.2937in"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06%" fo:margin-left="0.25in" fo:text-indent="-0.2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style:font-name="Symbol" style:font-name-asian="Symbol" style:font-name-complex="Symbol" style:text-position="super 66.6%"/>
    </style:style>
    <style:style style:name="T1959" style:parent-style-name="DefaultParagraphFont" style:family="text">
      <style:text-properties style:text-position="super 66.6%"/>
    </style:style>
    <style:style style:name="P1960" style:parent-style-name="Normal" style:family="paragraph">
      <style:paragraph-properties fo:text-align="justify" fo:margin-left="0.1972in" fo:text-indent="-0.1972in">
        <style:tab-stops/>
      </style:paragraph-propertie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fo:margin-left="0.1972in" fo:text-indent="-0.1972in">
        <style:tab-stops/>
      </style:paragraph-properties>
    </style:style>
    <style:style style:name="T1968" style:parent-style-name="DefaultParagraphFont" style:family="text">
      <style:text-properties style:font-name="Symbol" style:font-name-asian="Symbol" style:font-name-complex="Symbol" style:text-position="super 65%" fo:font-size="10pt" style:font-size-asian="10pt"/>
    </style:style>
    <style:style style:name="T1969" style:parent-style-name="DefaultParagraphFont" style:family="text">
      <style:text-properties style:font-name="Symbol" style:font-name-asian="Symbol" style:font-name-complex="Symbol" style:text-position="super 65%"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fo:margin-left="0.1972in" fo:text-indent="-0.1972in">
        <style:tab-stops/>
      </style:paragraph-properties>
      <style:text-properties fo:font-size="10pt" style:font-size-asian="10pt"/>
    </style:style>
    <style:style style:name="P1973" style:parent-style-name="Normal" style:family="paragraph">
      <style:paragraph-properties fo:line-height="106%" fo:margin-left="0.25in">
        <style:tab-stops/>
      </style:paragraph-properties>
    </style:style>
    <style:style style:name="T1974" style:parent-style-name="DefaultParagraphFont" style:family="text">
      <style:text-properties fo:font-style="italic" style:font-style-asian="italic" fo:color="#000000" fo:letter-spacing="-0.0027in" fo:font-size="10pt" style:font-size-asian="10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06%" fo:margin-left="0.25in" fo:text-indent="-0.2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style:font-name="Symbol" style:font-name-asian="Symbol" style:font-name-complex="Symbol" style:text-position="super 66.6%"/>
    </style:style>
    <style:style style:name="T1980" style:parent-style-name="DefaultParagraphFont" style:family="text">
      <style:text-properties style:font-name="Symbol" style:font-name-asian="Symbol" style:font-name-complex="Symbol" style:text-position="super 66.6%"/>
    </style:style>
    <style:style style:name="T1981" style:parent-style-name="DefaultParagraphFont" style:family="text">
      <style:text-properties fo:color="#000000" fo:font-size="11pt" style:font-size-asian="11pt" style:font-size-complex="11pt"/>
    </style:style>
    <style:style style:name="P1982" style:parent-style-name="Normal" style:family="paragraph">
      <style:paragraph-properties fo:line-height="106%"/>
    </style:style>
    <style:style style:name="T1983" style:parent-style-name="DefaultParagraphFont" style:family="text">
      <style:text-properties fo:font-style="italic" style:font-style-asian="italic" fo:color="#000000" fo:letter-spacing="-0.0027in" fo:font-size="10pt" style:font-size-asian="10pt"/>
    </style:style>
    <style:style style:name="P1984" style:parent-style-name="Normal" style:family="paragraph">
      <style:paragraph-properties fo:keep-with-next="always" fo:line-height="106%"/>
      <style:text-properties fo:font-style="italic" style:font-style-asian="italic" fo:font-size="11pt" style:font-size-asian="11pt" style:font-size-complex="11pt"/>
    </style:style>
    <style:style style:name="TableRow1985" style:family="table-row">
      <style:table-row-properties style:min-row-height="0.3812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keep-with-next="always" fo:line-height="106%" fo:margin-left="0.25in" fo:text-indent="-0.2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keep-with-next="always" fo:text-align="justify" fo:line-height="106%"/>
      <style:text-properties fo:font-style="italic" style:font-style-asian="italic" fo:font-size="10pt" style:font-size-asian="10pt"/>
    </style:style>
    <style:style style:name="TableRow1992" style:family="table-row">
      <style:table-row-properties style:min-row-height="0.3812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keep-with-next="always" fo:line-height="106%" fo:margin-left="0.25in" fo:text-indent="-0.25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font-style="italic" style:font-style-asian="italic" style:font-style-complex="italic" fo:color="#000000" fo:font-size="9pt" style:font-size-asian="9pt"/>
    </style:style>
    <style:style style:name="T1998" style:parent-style-name="DefaultParagraphFont" style:family="text">
      <style:text-properties style:font-style-complex="italic"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line-height="106%"/>
    </style:style>
    <style:style style:name="T2002" style:parent-style-name="DefaultParagraphFont" style:family="text">
      <style:text-properties fo:font-style="italic" style:font-style-asian="italic" style:font-style-complex="italic" fo:color="#000000" fo:letter-spacing="-0.0027in" fo:font-size="10pt" style:font-size-asian="10pt"/>
    </style:style>
    <style:style style:name="P2003" style:parent-style-name="Normal" style:family="paragraph">
      <style:text-properties fo:font-size="5pt" style:font-size-asian="5pt" style:font-size-complex="5pt"/>
    </style:style>
    <style:style style:name="P2004" style:parent-style-name="Normal" style:family="paragraph">
      <style:paragraph-properties fo:text-align="justify"/>
      <style:text-properties fo:color="#000000" fo:font-size="10pt" style:font-size-asian="10pt"/>
    </style:style>
    <style:style style:name="T2005" style:parent-style-name="DefaultParagraphFont" style:family="text">
      <style:text-properties fo:color="#000000" fo:font-size="10pt" style:font-size-asian="10pt"/>
    </style:style>
    <style:style style:name="T2006" style:parent-style-name="DefaultParagraphFont" style:family="text">
      <style:text-properties fo:color="#000000" fo:font-size="10pt" style:font-size-asian="10pt"/>
    </style:style>
    <style:style style:name="T2007" style:parent-style-name="DefaultParagraphFont" style:family="text">
      <style:text-properties fo:font-style="italic" style:font-style-asian="italic" fo:color="#000000" fo:font-size="11pt" style:font-size-asian="11pt"/>
    </style:style>
    <style:style style:name="P2008" style:parent-style-name="Normal" style:family="paragraph">
      <style:paragraph-properties fo:text-align="justify"/>
      <style:text-properties fo:color="#000000" fo:font-size="5pt" style:font-size-asian="5pt"/>
    </style:style>
    <style:style style:name="TableColumn2010" style:family="table-column">
      <style:table-column-properties style:column-width="0.75in" style:use-optimal-column-width="false"/>
    </style:style>
    <style:style style:name="TableColumn2011" style:family="table-column">
      <style:table-column-properties style:column-width="2.5in" style:use-optimal-column-width="false"/>
    </style:style>
    <style:style style:name="TableColumn2012" style:family="table-column">
      <style:table-column-properties style:column-width="1.875in" style:use-optimal-column-width="false"/>
    </style:style>
    <style:style style:name="TableColumn2013" style:family="table-column">
      <style:table-column-properties style:column-width="0.5in" style:use-optimal-column-width="false"/>
    </style:style>
    <style:style style:name="TableColumn2014" style:family="table-column">
      <style:table-column-properties style:column-width="1.125in" style:use-optimal-column-width="false"/>
    </style:style>
    <style:style style:name="Table2009" style:family="table">
      <style:table-properties style:width="6.75in" fo:margin-left="0.075in" table:align="left"/>
    </style:style>
    <style:style style:name="TableRow2015" style:family="table-row">
      <style:table-row-properties style:min-row-height="0.3333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line-height="106%"/>
      <style:text-properties fo:font-style="italic" style:font-style-asian="italic" fo:color="#000000" fo:font-size="9pt" style:font-size-asian="9pt" style:font-size-complex="9pt"/>
    </style:style>
    <style:style style:name="P2018" style:parent-style-name="Normal" style:family="paragraph">
      <style:paragraph-properties fo:keep-with-next="always" fo:text-align="center" fo:line-height="106%"/>
    </style:style>
    <style:style style:name="T2019" style:parent-style-name="DefaultParagraphFont" style:family="text">
      <style:text-properties fo:font-style="italic" style:font-style-asian="italic" fo:color="#000000" fo:letter-spacing="-0.002in" fo:font-size="10pt" style:font-size-asian="10pt"/>
    </style:style>
    <style:style style:name="T2020" style:parent-style-name="DefaultParagraphFont" style:family="text">
      <style:text-properties fo:font-style="italic" style:font-style-asian="italic" fo:color="#000000" fo:letter-spacing="-0.002in"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line-height="106%"/>
    </style:style>
    <style:style style:name="T2023" style:parent-style-name="DefaultParagraphFont" style:family="text">
      <style:text-properties fo:font-style="italic" style:font-style-asian="italic" fo:color="#000000" fo:font-size="9pt" style:font-size-asian="9pt"/>
    </style:style>
    <style:style style:name="P2024" style:parent-style-name="Normal" style:family="paragraph">
      <style:paragraph-properties fo:text-align="center" fo:line-height="106%"/>
    </style:style>
    <style:style style:name="T2025" style:parent-style-name="DefaultParagraphFont" style:family="text">
      <style:text-properties fo:font-style="italic" style:font-style-asian="italic" fo:color="#000000" fo:font-size="10pt" style:font-size-asian="10pt"/>
    </style:style>
    <style:style style:name="T2026" style:parent-style-name="DefaultParagraphFont" style:family="text">
      <style:text-properties fo:font-style="italic" style:font-style-asian="italic" fo:color="#000000" fo:letter-spacing="-0.0013in" fo:font-size="10pt" style:font-size-asian="10pt"/>
    </style:style>
    <style:style style:name="T2027" style:parent-style-name="DefaultParagraphFont" style:family="text">
      <style:text-properties fo:font-style="italic" style:font-style-asian="italic" fo:color="#000000" fo:font-size="10pt" style:font-size-asian="10pt"/>
    </style:style>
    <style:style style:name="T2028" style:parent-style-name="DefaultParagraphFont" style:family="text">
      <style:text-properties fo:font-style="italic" style:font-style-asian="italic" fo:color="#000000" fo:letter-spacing="-0.0013in" fo:font-size="10pt" style:font-size-asian="10pt"/>
    </style:style>
    <style:style style:name="T2029" style:parent-style-name="DefaultParagraphFont" style:family="text">
      <style:text-properties fo:font-style="italic" style:font-style-asian="italic" fo:color="#000000" fo:font-size="10pt" style:font-size-asian="10pt"/>
    </style:style>
    <style:style style:name="P2030" style:parent-style-name="Normal" style:family="paragraph">
      <style:paragraph-properties fo:line-height="106%" fo:text-indent="0.6298in">
        <style:tab-stops>
          <style:tab-stop style:type="left" style:position="0.6298in"/>
        </style:tab-stops>
      </style:paragraph-properties>
      <style:text-properties fo:font-size="10pt" style:font-size-asian="10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line-height="106%"/>
    </style:style>
    <style:style style:name="T2033" style:parent-style-name="DefaultParagraphFont" style:family="text">
      <style:text-properties fo:font-style="italic" style:font-style-asian="italic" fo:color="#000000" fo:font-size="9pt" style:font-size-asian="9pt"/>
    </style:style>
    <style:style style:name="P2034" style:parent-style-name="Normal" style:family="paragraph">
      <style:paragraph-properties fo:text-align="center" fo:line-height="106%"/>
    </style:style>
    <style:style style:name="T2035" style:parent-style-name="DefaultParagraphFont" style:family="text">
      <style:text-properties fo:font-style="italic" style:font-style-asian="italic"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line-height="106%"/>
    </style:style>
    <style:style style:name="T2038" style:parent-style-name="DefaultParagraphFont" style:family="text">
      <style:text-properties fo:font-style="italic" style:font-style-asian="italic" fo:color="#000000" fo:font-size="9pt" style:font-size-asian="9pt"/>
    </style:style>
    <style:style style:name="P2039" style:parent-style-name="Normal" style:family="paragraph">
      <style:paragraph-properties fo:text-align="center" fo:line-height="106%"/>
    </style:style>
    <style:style style:name="T2040" style:parent-style-name="DefaultParagraphFont" style:family="text">
      <style:text-properties fo:font-style="italic" style:font-style-asian="italic"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fo:line-height="106%"/>
    </style:style>
    <style:style style:name="T2043" style:parent-style-name="DefaultParagraphFont" style:family="text">
      <style:text-properties fo:font-style="italic" style:font-style-asian="italic" fo:color="#000000" fo:font-size="9pt" style:font-size-asian="9pt"/>
    </style:style>
    <style:style style:name="P2044" style:parent-style-name="Normal" style:family="paragraph">
      <style:paragraph-properties fo:text-align="center" fo:line-height="106%"/>
    </style:style>
    <style:style style:name="T2045" style:parent-style-name="DefaultParagraphFont" style:family="text">
      <style:text-properties fo:font-style="italic" style:font-style-asian="italic" fo:color="#000000" fo:letter-spacing="-0.0111in" fo:font-size="10pt" style:font-size-asian="10pt"/>
    </style:style>
    <style:style style:name="TableRow2046" style:family="table-row">
      <style:table-row-properties style:min-row-height="0.3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line-height="106%"/>
      <style:text-properties fo:color="#000000" fo:font-size="9pt" style:font-size-asian="9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line-height="106%"/>
      <style:text-properties fo:color="#000000" fo:font-size="9pt" style:font-size-asian="9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fo:line-height="106%"/>
      <style:text-properties fo:color="#000000" fo:font-size="9pt" style:font-size-asian="9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line-height="106%"/>
      <style:text-properties fo:color="#000000" fo:font-size="9pt" style:font-size-asian="9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line-height="106%"/>
      <style:text-properties fo:color="#000000" fo:font-size="9pt" style:font-size-asian="9pt" style:font-size-complex="12pt"/>
    </style:style>
    <style:style style:name="TableRow2057" style:family="table-row">
      <style:table-row-properties style:min-row-height="0.3333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line-height="106%"/>
      <style:text-properties fo:color="#000000" fo:font-size="9pt" style:font-size-asian="9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line-height="106%"/>
      <style:text-properties fo:color="#000000" fo:font-size="9pt" style:font-size-asian="9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line-height="106%"/>
      <style:text-properties fo:color="#000000" fo:font-size="9pt" style:font-size-asian="9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line-height="106%"/>
      <style:text-properties fo:color="#000000" fo:font-size="9pt" style:font-size-asian="9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line-height="106%"/>
      <style:text-properties fo:color="#000000" fo:font-size="9pt" style:font-size-asian="9pt" style:font-size-complex="12pt"/>
    </style:style>
    <style:style style:name="TableRow2068" style:family="table-row">
      <style:table-row-properties style:min-row-height="0.3333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line-height="106%"/>
      <style:text-properties fo:color="#000000" fo:font-size="9pt" style:font-size-asian="9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line-height="106%"/>
      <style:text-properties fo:color="#000000" fo:font-size="9pt" style:font-size-asian="9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line-height="106%"/>
      <style:text-properties fo:color="#000000" fo:font-size="9pt" style:font-size-asian="9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fo:line-height="106%"/>
      <style:text-properties fo:color="#000000" fo:font-size="9pt" style:font-size-asian="9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line-height="106%"/>
      <style:text-properties fo:color="#000000" fo:font-size="9pt" style:font-size-asian="9pt" style:font-size-complex="12pt"/>
    </style:style>
    <style:style style:name="P2079" style:parent-style-name="Normal" style:family="paragraph">
      <style:paragraph-properties fo:text-align="center"/>
      <style:text-properties fo:font-weight="bold" style:font-weight-asian="bold" fo:color="#000000" fo:font-size="11pt" style:font-size-asian="11pt" style:font-size-complex="11pt"/>
    </style:style>
    <style:style style:name="P2080" style:parent-style-name="Normal" style:family="paragraph">
      <style:paragraph-properties fo:text-align="justify"/>
    </style:style>
    <style:style style:name="T2081" style:parent-style-name="DefaultParagraphFont" style:family="text">
      <style:text-properties fo:color="#000000" fo:font-size="10pt" style:font-size-asian="10pt"/>
    </style:style>
    <style:style style:name="T2082" style:parent-style-name="DefaultParagraphFont" style:family="text">
      <style:text-properties fo:color="#000000"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color="#000000" fo:font-size="10pt" style:font-size-asian="10pt"/>
    </style:style>
    <style:style style:name="T2085" style:parent-style-name="DefaultParagraphFont" style:family="text">
      <style:text-properties fo:font-style="italic" style:font-style-asian="italic" fo:color="#000000" fo:letter-spacing="-0.0055in" fo:font-size="11pt" style:font-size-asian="11pt"/>
    </style:style>
    <style:style style:name="T2086" style:parent-style-name="DefaultParagraphFont" style:family="text">
      <style:text-properties style:font-weight-complex="bold" fo:font-style="italic" style:font-style-asian="italic" fo:color="#000000" fo:font-size="11pt" style:font-size-asian="11pt" style:font-size-complex="11pt"/>
    </style:style>
    <style:style style:name="T2087" style:parent-style-name="DefaultParagraphFont" style:family="text">
      <style:text-properties fo:font-style="italic" style:font-style-asian="italic" fo:color="#000000" fo:font-size="11pt" style:font-size-asian="11pt" style:font-size-complex="11pt"/>
    </style:style>
    <style:style style:name="T2088" style:parent-style-name="DefaultParagraphFont" style:family="text">
      <style:text-properties fo:color="#000000" fo:letter-spacing="-0.0055in" fo:font-size="11pt" style:font-size-asian="11pt"/>
    </style:style>
    <style:style style:name="P2089" style:parent-style-name="Normal" style:family="paragraph">
      <style:paragraph-properties fo:text-align="justify"/>
      <style:text-properties fo:color="#000000" fo:font-size="5pt" style:font-size-asian="5pt"/>
    </style:style>
    <style:style style:name="TableColumn2091" style:family="table-column">
      <style:table-column-properties style:column-width="6.75in" style:use-optimal-column-width="false"/>
    </style:style>
    <style:style style:name="Table2090" style:family="table">
      <style:table-properties style:width="6.75in" fo:margin-left="0.075in" table:align="left"/>
    </style:style>
    <style:style style:name="TableRow2092" style:family="table-row">
      <style:table-row-properties style:min-row-height="0.3263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line-height="106%"/>
    </style:style>
    <style:style style:name="T2095" style:parent-style-name="DefaultParagraphFont" style:family="text">
      <style:text-properties fo:font-style="italic" style:font-style-asian="italic" fo:color="#000000" fo:font-size="9pt" style:font-size-asian="9pt"/>
    </style:style>
    <style:style style:name="P2096" style:parent-style-name="Normal" style:family="paragraph">
      <style:paragraph-properties fo:keep-with-next="always" fo:text-align="justify" fo:line-height="106%"/>
    </style:style>
    <style:style style:name="T2097" style:parent-style-name="DefaultParagraphFont" style:family="text">
      <style:text-properties fo:font-style="italic" style:font-style-asian="italic" fo:color="#000000" fo:letter-spacing="-0.0027in" fo:font-size="10pt" style:font-size-asian="10pt"/>
    </style:style>
    <style:style style:name="TableRow2098" style:family="table-row">
      <style:table-row-properties style:min-row-height="0.3451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line-height="106%"/>
    </style:style>
    <style:style style:name="T2101" style:parent-style-name="DefaultParagraphFont" style:family="text">
      <style:text-properties fo:font-style="italic" style:font-style-asian="italic" fo:color="#000000" fo:font-size="9pt" style:font-size-asian="9pt"/>
    </style:style>
    <style:style style:name="P2102" style:parent-style-name="Normal" style:family="paragraph">
      <style:paragraph-properties fo:keep-with-next="always" fo:text-align="justify" fo:line-height="106%"/>
    </style:style>
    <style:style style:name="T2103" style:parent-style-name="DefaultParagraphFont" style:family="text">
      <style:text-properties fo:font-style="italic" style:font-style-asian="italic" fo:color="#000000" fo:letter-spacing="-0.0027in" fo:font-size="10pt" style:font-size-asian="10pt"/>
    </style:style>
    <style:style style:name="TableRow2104" style:family="table-row">
      <style:table-row-properties style:min-row-height="0.3333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line-height="106%"/>
    </style:style>
    <style:style style:name="T2107" style:parent-style-name="DefaultParagraphFont" style:family="text">
      <style:text-properties fo:font-style="italic" style:font-style-asian="italic" fo:color="#000000" fo:font-size="9pt" style:font-size-asian="9pt"/>
    </style:style>
    <style:style style:name="T2108" style:parent-style-name="DefaultParagraphFont" style:family="text">
      <style:text-properties fo:font-style="italic" style:font-style-asian="italic" fo:color="#000000" fo:font-size="9pt" style:font-size-asian="9pt"/>
    </style:style>
    <style:style style:name="P2109" style:parent-style-name="Normal" style:family="paragraph">
      <style:paragraph-properties fo:keep-with-next="always" fo:text-align="justify" fo:line-height="106%"/>
    </style:style>
    <style:style style:name="T2110" style:parent-style-name="DefaultParagraphFont" style:family="text">
      <style:text-properties fo:font-style="italic" style:font-style-asian="italic" fo:color="#000000" fo:letter-spacing="-0.0027in" fo:font-size="10pt" style:font-size-asian="10pt"/>
    </style:style>
    <style:style style:name="P2111" style:parent-style-name="Normal" style:family="paragraph">
      <style:text-properties fo:font-size="5pt" style:font-size-asian="5pt" style:font-size-complex="5pt"/>
    </style:style>
    <style:style style:name="P2112" style:parent-style-name="Normal" style:family="paragraph">
      <style:paragraph-properties fo:text-align="justify"/>
    </style:style>
    <style:style style:name="P2113" style:parent-style-name="Normal" style:family="paragraph">
      <style:paragraph-properties fo:text-align="justify"/>
    </style:style>
    <style:style style:name="T2114" style:parent-style-name="DefaultParagraphFont" style:family="text">
      <style:text-properties fo:color="#000000" fo:font-size="10pt" style:font-size-asian="10pt"/>
    </style:style>
    <style:style style:name="T2115" style:parent-style-name="DefaultParagraphFont" style:family="text">
      <style:text-properties fo:color="#000000" fo:font-size="10pt" style:font-size-asian="10pt"/>
    </style:style>
    <style:style style:name="T2116" style:parent-style-name="DefaultParagraphFont" style:family="text">
      <style:text-properties fo:font-style="italic" style:font-style-asian="italic" fo:color="#000000" fo:font-size="11pt" style:font-size-asian="11pt" style:font-size-complex="11pt"/>
    </style:style>
    <style:style style:name="T2117" style:parent-style-name="DefaultParagraphFont" style:family="text">
      <style:text-properties fo:color="#000000"/>
    </style:style>
    <style:style style:name="T2118" style:parent-style-name="DefaultParagraphFont" style:family="text">
      <style:text-properties fo:font-style="italic" style:font-style-asian="italic" fo:color="#000000"/>
    </style:style>
    <style:style style:name="TableColumn2120" style:family="table-column">
      <style:table-column-properties style:column-width="6.75in" style:use-optimal-column-width="false"/>
    </style:style>
    <style:style style:name="Table2119" style:family="table">
      <style:table-properties style:width="6.75in" fo:margin-left="0.075in" table:align="left"/>
    </style:style>
    <style:style style:name="TableRow2121" style:family="table-row">
      <style:table-row-properties style:min-row-height="1.2729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06%"/>
    </style:style>
    <style:style style:name="T2124" style:parent-style-name="DefaultParagraphFont" style:family="text">
      <style:text-properties style:font-weight-complex="bold" fo:font-style="italic" style:font-style-asian="italic" fo:color="#000000"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style:font-weight-complex="bold" fo:font-style="italic" style:font-style-asian="italic" fo:color="#000000" fo:font-size="10pt" style:font-size-asian="10pt"/>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text-properties fo:font-size="5pt" style:font-size-asian="5pt" style:font-size-complex="5pt"/>
    </style:style>
    <style:style style:name="P2129" style:parent-style-name="Normal" style:family="paragraph">
      <style:paragraph-properties fo:text-align="center" fo:line-height="106%"/>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style:font-weight-complex="bold" fo:font-style="italic" style:font-style-asian="italic" fo:color="#000000" fo:font-size="10pt" style:font-size-asian="10pt"/>
    </style:style>
    <style:style style:name="P2132" style:parent-style-name="Normal" style:family="paragraph">
      <style:paragraph-properties fo:line-height="106%"/>
      <style:text-properties style:font-weight-complex="bold" fo:font-style="italic" style:font-style-asian="italic" fo:color="#000000" fo:font-size="10pt" style:font-size-asian="10pt"/>
    </style:style>
    <style:style style:name="P2133"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134"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135"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136"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137" style:parent-style-name="Normal" style:family="paragraph">
      <style:text-properties fo:font-size="5pt" style:font-size-asian="5pt" style:font-size-complex="5pt"/>
    </style:style>
    <style:style style:name="P2138"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139" style:parent-style-name="Normal" style:family="paragraph">
      <style:text-properties fo:font-size="5pt" style:font-size-asian="5pt" style:font-size-complex="5pt"/>
    </style:style>
    <style:style style:name="P2140"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141" style:parent-style-name="Normal" style:family="paragraph">
      <style:text-properties fo:font-size="5pt" style:font-size-asian="5pt" style:font-size-complex="5pt"/>
    </style:style>
    <style:style style:name="P2142" style:parent-style-name="Normal" style:family="paragraph">
      <style:paragraph-properties fo:text-align="justify" fo:line-height="106%"/>
    </style:style>
    <style:style style:name="T2143" style:parent-style-name="DefaultParagraphFont" style:family="text">
      <style:text-properties style:font-weight-complex="bold" fo:font-style="italic" style:font-style-asian="italic" fo:color="#000000" fo:font-size="10pt" style:font-size-asian="10pt"/>
    </style:style>
    <style:style style:name="T2144" style:parent-style-name="DefaultParagraphFont" style:family="text">
      <style:text-properties style:font-weight-complex="bold" fo:font-style="italic" style:font-style-asian="italic" fo:color="#000000" fo:font-size="10pt" style:font-size-asian="10pt"/>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center" fo:line-height="106%"/>
      <style:text-properties style:font-weight-complex="bold" fo:font-style="italic" style:font-style-asian="italic" fo:color="#000000" fo:font-size="10pt" style:font-size-asian="10pt"/>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center" fo:line-height="106%"/>
    </style:style>
    <style:style style:name="T2153" style:parent-style-name="DefaultParagraphFont" style:family="text">
      <style:text-properties style:font-weight-complex="bold" fo:font-style="italic" style:font-style-asian="italic" fo:color="#000000" fo:font-size="10pt" style:font-size-asian="10pt"/>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style:font-weight-complex="bold" fo:font-style="italic" style:font-style-asian="italic" fo:color="#000000" fo:font-size="10pt" style:font-size-asian="10pt"/>
    </style:style>
    <style:style style:name="T2156" style:parent-style-name="DefaultParagraphFont" style:family="text">
      <style:text-properties style:font-weight-complex="bold" fo:font-style="italic" style:font-style-asian="italic" fo:color="#000000" fo:font-size="10pt" style:font-size-asian="10pt"/>
    </style:style>
    <style:style style:name="P2157" style:parent-style-name="Normal" style:family="paragraph">
      <style:text-properties fo:font-size="5pt" style:font-size-asian="5pt" style:font-size-complex="5pt"/>
    </style:style>
    <style:style style:name="P2158" style:parent-style-name="Normal" style:family="paragraph">
      <style:paragraph-properties fo:line-height="106%"/>
    </style:style>
    <style:style style:name="T2159" style:parent-style-name="DefaultParagraphFont" style:family="text">
      <style:text-properties style:font-weight-complex="bold" fo:font-style="italic" style:font-style-asian="italic" fo:color="#000000"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00" fo:font-size="10pt" style:font-size-asian="10pt"/>
    </style:style>
    <style:style style:name="T2162" style:parent-style-name="DefaultParagraphFont" style:family="text">
      <style:text-properties style:font-weight-complex="bold" fo:font-style="italic" style:font-style-asian="italic" fo:color="#000000" fo:font-size="10pt" style:font-size-asian="10pt"/>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165" style:parent-style-name="Normal" style:family="paragraph">
      <style:paragraph-properties fo:keep-with-next="always" fo:text-align="justify" fo:line-height="106%"/>
    </style:style>
    <style:style style:name="T2166" style:parent-style-name="DefaultParagraphFont" style:family="text">
      <style:text-properties style:font-weight-complex="bold" fo:font-style="italic" style:font-style-asian="italic" style:font-style-complex="italic" fo:color="#000000" fo:font-size="10pt" style:font-size-asian="10pt"/>
    </style:style>
    <style:style style:name="T2167" style:parent-style-name="DefaultParagraphFont" style:family="text">
      <style:text-properties fo:font-style="italic" style:font-style-asian="italic" style:font-style-complex="italic" fo:color="#000000" fo:font-size="10pt" style:font-size-asian="10pt"/>
    </style:style>
    <style:style style:name="T2168" style:parent-style-name="DefaultParagraphFont" style:family="text">
      <style:text-properties fo:font-style="italic" style:font-style-asian="italic" style:font-style-complex="italic" fo:font-size="10pt" style:font-size-asian="10pt"/>
    </style:style>
    <style:style style:name="T2169" style:parent-style-name="DefaultParagraphFont" style:family="text">
      <style:text-properties fo:font-style="italic" style:font-style-asian="italic" style:font-style-complex="italic" fo:font-size="10pt" style:font-size-asian="10pt"/>
    </style:style>
    <style:style style:name="P2170" style:parent-style-name="Normal" style:family="paragraph">
      <style:paragraph-properties fo:keep-with-next="always" fo:text-align="justify" fo:line-height="106%"/>
    </style:style>
    <style:style style:name="T2171" style:parent-style-name="DefaultParagraphFont" style:family="text">
      <style:text-properties style:font-weight-complex="bold" fo:font-style="italic" style:font-style-asian="italic" style:font-style-complex="italic" fo:color="#000000" fo:font-size="10pt" style:font-size-asian="10pt"/>
    </style:style>
    <style:style style:name="T2172" style:parent-style-name="DefaultParagraphFont" style:family="text">
      <style:text-properties style:font-weight-complex="bold" fo:font-style="italic" style:font-style-asian="italic" fo:color="#000000" fo:font-size="10pt" style:font-size-asian="10pt"/>
    </style:style>
    <style:style style:name="T2173" style:parent-style-name="DefaultParagraphFont" style:family="text">
      <style:text-properties fo:font-style="italic" style:font-style-asian="italic" style:font-style-complex="italic" fo:font-size="10pt" style:font-size-asian="10pt"/>
    </style:style>
    <style:style style:name="T2174" style:parent-style-name="DefaultParagraphFont" style:family="text">
      <style:text-properties fo:font-style="italic" style:font-style-asian="italic" style:font-style-complex="italic" fo:font-size="10pt" style:font-size-asian="10pt"/>
    </style:style>
    <style:style style:name="T2175" style:parent-style-name="DefaultParagraphFont" style:family="text">
      <style:text-properties style:font-weight-complex="bold" fo:font-style="italic" style:font-style-asian="italic" style:font-style-complex="italic" fo:font-size="10pt" style:font-size-asian="10pt"/>
    </style:style>
    <style:style style:name="T2176" style:parent-style-name="DefaultParagraphFont" style:family="text">
      <style:text-properties fo:font-style="italic" style:font-style-asian="italic" style:font-style-complex="italic" fo:font-size="10pt" style:font-size-asian="10pt"/>
    </style:style>
    <style:style style:name="T2177" style:parent-style-name="DefaultParagraphFont" style:family="text">
      <style:text-properties style:font-weight-complex="bold" fo:font-style="italic" style:font-style-asian="italic" fo:font-size="10pt" style:font-size-asian="10pt"/>
    </style:style>
    <style:style style:name="P2178" style:parent-style-name="Normal" style:family="paragraph">
      <style:paragraph-properties fo:keep-with-next="always" fo:text-align="justify" fo:line-height="106%"/>
      <style:text-properties style:font-weight-complex="bold" fo:font-style="italic" style:font-style-asian="italic" fo:font-size="10pt" style:font-size-asian="10pt"/>
    </style:style>
    <style:style style:name="P2179" style:parent-style-name="Normal" style:family="paragraph">
      <style:paragraph-properties fo:text-align="center" fo:line-height="106%"/>
    </style:style>
    <style:style style:name="T2180" style:parent-style-name="DefaultParagraphFont" style:family="text">
      <style:text-properties style:font-weight-complex="bold" fo:font-style="italic" style:font-style-asian="italic" fo:color="#000000" fo:font-size="10pt" style:font-size-asian="10pt" style:language-asian="lt" style:country-asian="LT"/>
    </style:style>
    <style:style style:name="T2181" style:parent-style-name="DefaultParagraphFont" style:family="text">
      <style:text-properties style:font-weight-complex="bold" fo:font-style="italic" style:font-style-asian="italic" fo:font-size="10pt" style:font-size-asian="10pt" style:language-asian="lt" style:country-asian="LT"/>
    </style:style>
    <style:style style:name="T2182" style:parent-style-name="DefaultParagraphFont" style:family="text">
      <style:text-properties style:font-weight-complex="bold" fo:font-style="italic" style:font-style-asian="italic" style:font-style-complex="italic" fo:color="#000000" fo:font-size="10pt" style:font-size-asian="10pt" fo:language="en" fo:country="GB" style:language-asian="lt" style:country-asian="LT"/>
    </style:style>
    <style:style style:name="T2183" style:parent-style-name="DefaultParagraphFont" style:family="text">
      <style:text-properties style:font-weight-complex="bold" fo:font-style="italic" style:font-style-asian="italic" style:font-style-complex="italic" fo:color="#000000" fo:font-size="10pt" style:font-size-asian="10pt" fo:language="en" fo:country="GB" style:language-asian="lt" style:country-asian="LT"/>
    </style:style>
    <style:style style:name="T2184" style:parent-style-name="DefaultParagraphFont" style:family="text">
      <style:text-properties style:font-weight-complex="bold" fo:font-style="italic" style:font-style-asian="italic" style:font-style-complex="italic" fo:font-size="10pt" style:font-size-asian="10pt" fo:language="en" fo:country="GB" style:language-asian="lt" style:country-asian="LT"/>
    </style:style>
    <style:style style:name="T2185" style:parent-style-name="DefaultParagraphFont" style:family="text">
      <style:text-properties style:font-weight-complex="bold" fo:font-style="italic" style:font-style-asian="italic" style:font-style-complex="italic" fo:color="#000000" fo:font-size="10pt" style:font-size-asian="10pt" fo:language="en" fo:country="GB" style:language-asian="lt" style:country-asian="LT"/>
    </style:style>
    <style:style style:name="T2186" style:parent-style-name="DefaultParagraphFont" style:family="text">
      <style:text-properties style:font-weight-complex="bold" fo:font-style="italic" style:font-style-asian="italic" style:font-style-complex="italic" fo:font-size="10pt" style:font-size-asian="10pt" fo:language="en" fo:country="GB" style:language-asian="lt" style:country-asian="LT"/>
    </style:style>
    <style:style style:name="P2187" style:parent-style-name="Normal" style:family="paragraph">
      <style:paragraph-properties fo:line-height="106%"/>
    </style:style>
    <style:style style:name="T2188" style:parent-style-name="DefaultParagraphFont" style:family="text">
      <style:text-properties fo:font-style="italic" style:font-style-asian="italic" fo:font-size="10pt" style:font-size-asian="10pt" style:language-asian="lt" style:country-asian="LT"/>
    </style:style>
    <style:style style:name="T2189" style:parent-style-name="DefaultParagraphFont" style:family="text">
      <style:text-properties fo:font-style="italic" style:font-style-asian="italic" text:display="none" fo:font-size="10pt" style:font-size-asian="10pt" style:language-asian="lt" style:country-asian="LT"/>
    </style:style>
    <style:style style:name="T2190" style:parent-style-name="DefaultParagraphFont" style:family="text">
      <style:text-properties style:font-weight-complex="bold" fo:font-style="italic" style:font-style-asian="italic" fo:color="#000000" fo:font-size="10pt" style:font-size-asian="10pt" style:language-asian="lt" style:country-asian="LT"/>
    </style:style>
    <style:style style:name="T2191" style:parent-style-name="DefaultParagraphFont" style:family="text">
      <style:text-properties fo:font-style="italic" style:font-style-asian="italic" fo:color="#000000" fo:font-size="10pt" style:font-size-asian="10pt" style:language-asian="lt" style:country-asian="LT"/>
    </style:style>
    <style:style style:name="T2192" style:parent-style-name="DefaultParagraphFont" style:family="text">
      <style:text-properties fo:font-style="italic" style:font-style-asian="italic" fo:font-size="10pt" style:font-size-asian="10pt" style:language-asian="lt" style:country-asian="LT"/>
    </style:style>
    <style:style style:name="T2193" style:parent-style-name="DefaultParagraphFont" style:family="text">
      <style:text-properties fo:font-style="italic" style:font-style-asian="italic" fo:font-size="10pt" style:font-size-asian="10pt" style:language-asian="lt" style:country-asian="LT"/>
    </style:style>
    <style:style style:name="T2194"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2195" style:parent-style-name="DefaultParagraphFont" style:family="text">
      <style:text-properties fo:font-style="italic" style:font-style-asian="italic" fo:color="#000000" fo:font-size="10pt" style:font-size-asian="10pt" fo:language="en" fo:country="GB" style:language-asian="lt" style:country-asian="LT"/>
    </style:style>
    <style:style style:name="T2196"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2197" style:parent-style-name="DefaultParagraphFont" style:family="text">
      <style:text-properties fo:font-style="italic" style:font-style-asian="italic" fo:color="#000000" fo:font-size="10pt" style:font-size-asian="10pt" fo:language="en" fo:country="GB" style:language-asian="lt" style:country-asian="LT"/>
    </style:style>
    <style:style style:name="P2198" style:parent-style-name="Normal" style:family="paragraph">
      <style:paragraph-properties fo:keep-with-next="always" fo:line-height="106%"/>
    </style:style>
    <style:style style:name="T2199" style:parent-style-name="DefaultParagraphFont" style:family="text">
      <style:text-properties fo:font-style="italic" style:font-style-asian="italic" fo:font-size="10pt" style:font-size-asian="10pt" style:language-asian="lt" style:country-asian="LT"/>
    </style:style>
    <style:style style:name="T2200" style:parent-style-name="DefaultParagraphFont" style:family="text">
      <style:text-properties fo:font-style="italic" style:font-style-asian="italic" text:display="none" fo:font-size="10pt" style:font-size-asian="10pt" style:language-asian="lt" style:country-asian="LT"/>
    </style:style>
    <style:style style:name="T2201" style:parent-style-name="DefaultParagraphFont" style:family="text">
      <style:text-properties style:font-weight-complex="bold" fo:font-style="italic" style:font-style-asian="italic" fo:color="#000000" fo:font-size="10pt" style:font-size-asian="10pt" style:language-asian="lt" style:country-asian="LT"/>
    </style:style>
    <style:style style:name="T2202" style:parent-style-name="DefaultParagraphFont" style:family="text">
      <style:text-properties fo:font-style="italic" style:font-style-asian="italic" fo:color="#000000" fo:font-size="10pt" style:font-size-asian="10pt" style:language-asian="lt" style:country-asian="LT"/>
    </style:style>
    <style:style style:name="T2203" style:parent-style-name="DefaultParagraphFont" style:family="text">
      <style:text-properties fo:font-style="italic" style:font-style-asian="italic" fo:font-size="10pt" style:font-size-asian="10pt" style:language-asian="lt" style:country-asian="LT"/>
    </style:style>
    <style:style style:name="T2204" style:parent-style-name="DefaultParagraphFont" style:family="text">
      <style:text-properties fo:font-style="italic" style:font-style-asian="italic" fo:font-size="10pt" style:font-size-asian="10pt" style:language-asian="lt" style:country-asian="LT"/>
    </style:style>
    <style:style style:name="T2205" style:parent-style-name="DefaultParagraphFont" style:family="text">
      <style:text-properties fo:font-style="italic" style:font-style-asian="italic" style:font-style-complex="italic" fo:font-size="10pt" style:font-size-asian="10pt" style:language-asian="lt" style:country-asian="LT"/>
    </style:style>
    <style:style style:name="T2206"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2207" style:parent-style-name="DefaultParagraphFont" style:family="text">
      <style:text-properties fo:font-style="italic" style:font-style-asian="italic" fo:color="#000000" fo:font-size="10pt" style:font-size-asian="10pt" fo:language="en" fo:country="GB" style:language-asian="lt" style:country-asian="LT"/>
    </style:style>
    <style:style style:name="P2208" style:parent-style-name="Normal" style:family="paragraph">
      <style:paragraph-properties fo:line-height="106%"/>
    </style:style>
    <style:style style:name="T2209" style:parent-style-name="DefaultParagraphFont" style:family="text">
      <style:text-properties fo:font-style="italic" style:font-style-asian="italic" fo:font-size="10pt" style:font-size-asian="10pt" style:language-asian="lt" style:country-asian="LT"/>
    </style:style>
    <style:style style:name="T2210" style:parent-style-name="DefaultParagraphFont" style:family="text">
      <style:text-properties fo:font-style="italic" style:font-style-asian="italic" text:display="none" fo:font-size="10pt" style:font-size-asian="10pt" style:language-asian="lt" style:country-asian="LT"/>
    </style:style>
    <style:style style:name="T2211" style:parent-style-name="DefaultParagraphFont" style:family="text">
      <style:text-properties style:font-weight-complex="bold" fo:font-style="italic" style:font-style-asian="italic" fo:color="#000000" fo:font-size="10pt" style:font-size-asian="10pt" style:language-asian="lt" style:country-asian="LT"/>
    </style:style>
    <style:style style:name="T2212" style:parent-style-name="DefaultParagraphFont" style:family="text">
      <style:text-properties fo:font-style="italic" style:font-style-asian="italic" fo:font-size="10pt" style:font-size-asian="10pt" style:language-asian="lt" style:country-asian="LT"/>
    </style:style>
    <style:style style:name="T2213" style:parent-style-name="DefaultParagraphFont" style:family="text">
      <style:text-properties fo:font-style="italic" style:font-style-asian="italic" fo:font-size="10pt" style:font-size-asian="10pt" fo:language="en" fo:country="GB" style:language-asian="lt" style:country-asian="LT"/>
    </style:style>
    <style:style style:name="T2214" style:parent-style-name="DefaultParagraphFont" style:family="text">
      <style:text-properties fo:font-style="italic" style:font-style-asian="italic" fo:font-size="10pt" style:font-size-asian="10pt" fo:language="en" fo:country="GB" style:language-asian="lt" style:country-asian="LT"/>
    </style:style>
    <style:style style:name="T2215" style:parent-style-name="DefaultParagraphFont" style:family="text">
      <style:text-properties fo:font-style="italic" style:font-style-asian="italic" fo:color="#000000" fo:font-size="10pt" style:font-size-asian="10pt" fo:language="en" fo:country="GB" style:language-asian="lt" style:country-asian="LT"/>
    </style:style>
    <style:style style:name="P2216" style:parent-style-name="Normal" style:family="paragraph">
      <style:paragraph-properties fo:keep-with-next="always" fo:text-align="justify" fo:line-height="106%"/>
    </style:style>
    <style:style style:name="T2217" style:parent-style-name="DefaultParagraphFont" style:family="text">
      <style:text-properties fo:font-style="italic" style:font-style-asian="italic" fo:font-size="10pt" style:font-size-asian="10pt" style:language-asian="lt" style:country-asian="LT"/>
    </style:style>
    <style:style style:name="T2218" style:parent-style-name="DefaultParagraphFont" style:family="text">
      <style:text-properties fo:font-style="italic" style:font-style-asian="italic" text:display="none" fo:font-size="10pt" style:font-size-asian="10pt" style:language-asian="lt" style:country-asian="LT"/>
    </style:style>
    <style:style style:name="T2219" style:parent-style-name="DefaultParagraphFont" style:family="text">
      <style:text-properties style:font-weight-complex="bold" fo:font-style="italic" style:font-style-asian="italic" fo:color="#000000" fo:font-size="10pt" style:font-size-asian="10pt" style:language-asian="lt" style:country-asian="LT"/>
    </style:style>
    <style:style style:name="T2220" style:parent-style-name="DefaultParagraphFont" style:family="text">
      <style:text-properties fo:font-style="italic" style:font-style-asian="italic" fo:font-size="10pt" style:font-size-asian="10pt" style:language-asian="lt" style:country-asian="LT"/>
    </style:style>
    <style:style style:name="T2221"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2222" style:parent-style-name="DefaultParagraphFont" style:family="text">
      <style:text-properties fo:font-style="italic" style:font-style-asian="italic" style:font-style-complex="italic" fo:color="#000000" fo:font-size="10pt" style:font-size-asian="10pt" fo:language="en" fo:country="GB" style:language-asian="lt" style:country-asian="LT"/>
    </style:style>
    <style:style style:name="T2223" style:parent-style-name="DefaultParagraphFont" style:family="text">
      <style:text-properties fo:font-style="italic" style:font-style-asian="italic" style:font-style-complex="italic" fo:color="#000000" fo:font-size="10pt" style:font-size-asian="10pt" fo:language="en" fo:country="GB" style:language-asian="lt" style:country-asian="LT"/>
    </style:style>
    <style:style style:name="P2224" style:parent-style-name="Normal" style:family="paragraph">
      <style:text-properties fo:font-style="italic" style:font-style-asian="italic" fo:color="#000000" fo:font-size="10pt" style:font-size-asian="10pt"/>
    </style:style>
    <style:style style:name="TableColumn2226" style:family="table-column">
      <style:table-column-properties style:column-width="6.6937in"/>
    </style:style>
    <style:style style:name="Table2225" style:family="table">
      <style:table-properties style:width="6.6937in" fo:margin-left="0.075in" table:align="left"/>
    </style:style>
    <style:style style:name="TableRow2227" style:family="table-row">
      <style:table-row-properties style:min-row-height="0.0777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line-height="106%"/>
      <style:text-properties fo:font-style="italic" style:font-style-asian="italic" fo:color="#000000" fo:font-size="10pt" style:font-size-asian="10pt"/>
    </style:style>
    <style:style style:name="P2230" style:parent-style-name="Normal" style:family="paragraph">
      <style:paragraph-properties fo:text-align="justify" fo:line-height="106%"/>
    </style:style>
    <style:style style:name="T2231" style:parent-style-name="DefaultParagraphFont" style:family="text">
      <style:text-properties style:font-weight-complex="bold" fo:font-style="italic" style:font-style-asian="italic" fo:color="#000000" fo:font-size="10pt" style:font-size-asian="10pt"/>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style:font-weight-complex="bold" fo:font-style="italic" style:font-style-asian="italic" fo:color="#000000"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style:font-weight-complex="bold" fo:font-style="italic" style:font-style-asian="italic" fo:color="#000000" fo:font-size="10pt" style:font-size-asian="10pt"/>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style:font-weight-complex="bold" fo:font-style="italic" style:font-style-asian="italic" fo:color="#000000"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style:font-weight-complex="bold" fo:font-style="italic" style:font-style-asian="italic" fo:color="#000000" fo:font-size="10pt" style:font-size-asian="10pt"/>
    </style:style>
    <style:style style:name="P2241" style:parent-style-name="Normal" style:family="paragraph">
      <style:paragraph-properties fo:text-align="justify" fo:line-height="106%"/>
      <style:text-properties fo:font-style="italic" style:font-style-asian="italic" fo:color="#000000" fo:font-size="10pt" style:font-size-asian="10pt"/>
    </style:style>
    <style:style style:name="TableRow2242" style:family="table-row">
      <style:table-row-properties style:min-row-height="0.0777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245" style:parent-style-name="Normal" style:family="paragraph">
      <style:text-properties fo:font-size="5pt" style:font-size-asian="5pt" style:font-size-complex="5pt"/>
    </style:style>
    <style:style style:name="P2246"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247" style:parent-style-name="Normal" style:family="paragraph">
      <style:text-properties fo:font-size="5pt" style:font-size-asian="5pt" style:font-size-complex="5pt"/>
    </style:style>
    <style:style style:name="P2248"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249" style:parent-style-name="Normal" style:family="paragraph">
      <style:text-properties fo:font-size="5pt" style:font-size-asian="5pt" style:font-size-complex="5pt"/>
    </style:style>
    <style:style style:name="P2250"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251" style:parent-style-name="Normal" style:family="paragraph">
      <style:text-properties fo:font-size="5pt" style:font-size-asian="5pt" style:font-size-complex="5pt"/>
    </style:style>
    <style:style style:name="P2252"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253" style:parent-style-name="Normal" style:family="paragraph">
      <style:text-properties fo:font-size="5pt" style:font-size-asian="5pt" style:font-size-complex="5pt"/>
    </style:style>
    <style:style style:name="P2254"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255" style:parent-style-name="Normal" style:family="paragraph">
      <style:text-properties fo:font-size="5pt" style:font-size-asian="5pt" style:font-size-complex="5pt"/>
    </style:style>
    <style:style style:name="P2256"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257" style:parent-style-name="Normal" style:family="paragraph">
      <style:text-properties fo:font-size="5pt" style:font-size-asian="5pt" style:font-size-complex="5pt"/>
    </style:style>
    <style:style style:name="P2258" style:parent-style-name="Normal" style:family="paragraph">
      <style:paragraph-properties fo:text-align="justify" fo:line-height="106%"/>
    </style:style>
    <style:style style:name="T2259" style:parent-style-name="DefaultParagraphFont" style:family="text">
      <style:text-properties style:font-weight-complex="bold" fo:font-style="italic" style:font-style-asian="italic" fo:color="#000000" fo:font-size="10pt" style:font-size-asian="10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text-properties fo:font-size="5pt" style:font-size-asian="5pt" style:font-size-complex="5pt"/>
    </style:style>
    <style:style style:name="P2263"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264" style:parent-style-name="Normal" style:family="paragraph">
      <style:text-properties fo:font-size="5pt" style:font-size-asian="5pt" style:font-size-complex="5pt"/>
    </style:style>
    <style:style style:name="P2265" style:parent-style-name="Normal" style:family="paragraph">
      <style:paragraph-properties fo:text-align="justify" fo:line-height="106%"/>
    </style:style>
    <style:style style:name="T2266" style:parent-style-name="DefaultParagraphFont" style:family="text">
      <style:text-properties style:font-weight-complex="bold" fo:font-style="italic" style:font-style-asian="italic" fo:color="#000000"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text-properties fo:font-size="5pt" style:font-size-asian="5pt" style:font-size-complex="5pt"/>
    </style:style>
    <style:style style:name="P2270" style:parent-style-name="Normal" style:family="paragraph">
      <style:paragraph-properties fo:text-align="justify" fo:line-height="106%"/>
    </style:style>
    <style:style style:name="T2271" style:parent-style-name="DefaultParagraphFont" style:family="text">
      <style:text-properties style:font-weight-complex="bold" fo:font-style="italic" style:font-style-asian="italic" fo:color="#000000" fo:font-size="10pt" style:font-size-asian="10pt"/>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text-properties fo:font-size="5pt" style:font-size-asian="5pt" style:font-size-complex="5pt"/>
    </style:style>
    <style:style style:name="P2275" style:parent-style-name="Normal" style:family="paragraph">
      <style:paragraph-properties fo:text-align="justify" fo:line-height="106%"/>
      <style:text-properties style:font-weight-complex="bold" fo:font-style="italic" style:font-style-asian="italic" fo:color="#000000" fo:font-size="10pt" style:font-size-asian="10pt"/>
    </style:style>
    <style:style style:name="P2276" style:parent-style-name="Normal" style:family="paragraph">
      <style:text-properties fo:font-size="5pt" style:font-size-asian="5pt" style:font-size-complex="5pt"/>
    </style:style>
    <style:style style:name="P2277" style:parent-style-name="Normal" style:family="paragraph">
      <style:paragraph-properties fo:text-align="center" fo:line-height="106%"/>
      <style:text-properties fo:font-style="italic" style:font-style-asian="italic" fo:color="#000000" fo:font-size="10pt" style:font-size-asian="10pt"/>
    </style:style>
    <style:style style:name="P2278" style:parent-style-name="Normal" style:family="paragraph">
      <style:text-properties text:display="none" style:font-size-complex="12pt" style:language-asian="lt" style:country-asian="LT"/>
    </style:style>
    <style:style style:name="TableColumn2280" style:family="table-column">
      <style:table-column-properties style:column-width="6.5798in"/>
    </style:style>
    <style:style style:name="Table2279" style:family="table">
      <style:table-properties style:width="6.5798in" fo:margin-left="0.0951in" table:align="left"/>
    </style:style>
    <style:style style:name="TableRow2281" style:family="table-row">
      <style:table-row-properties style:min-row-height="0.584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keep-with-next="always" fo:text-align="justify" fo:line-height="106%"/>
    </style:style>
    <style:style style:name="T2284" style:parent-style-name="DefaultParagraphFont" style:family="text">
      <style:text-properties style:font-weight-complex="bold" fo:color="#000000" fo:font-size="10pt" style:font-size-asian="10pt"/>
    </style:style>
    <style:style style:name="T2285" style:parent-style-name="DefaultParagraphFont" style:family="text">
      <style:text-properties style:font-weight-complex="bold" fo:color="#000000" fo:font-size="10pt" style:font-size-asian="10pt"/>
    </style:style>
    <style:style style:name="T2286" style:parent-style-name="DefaultParagraphFont" style:family="text">
      <style:text-properties style:font-weight-complex="bold" fo:color="#000000" fo:font-size="11pt" style:font-size-asian="11pt" style:font-size-complex="11pt"/>
    </style:style>
    <style:style style:name="T2287" style:parent-style-name="DefaultParagraphFont" style:family="text">
      <style:text-properties fo:font-style="italic" style:font-style-asian="italic" style:font-style-complex="italic" fo:color="#000000" fo:letter-spacing="-0.0027in" fo:font-size="10pt" style:font-size-asian="10pt"/>
    </style:style>
    <style:style style:name="T2288" style:parent-style-name="DefaultParagraphFont" style:family="text">
      <style:text-properties fo:font-style="italic" style:font-style-asian="italic" style:font-style-complex="italic" fo:color="#000000" fo:font-size="10pt" style:font-size-asian="10pt"/>
    </style:style>
    <style:style style:name="T2289" style:parent-style-name="DefaultParagraphFont" style:family="text">
      <style:text-properties fo:font-style="italic" style:font-style-asian="italic" style:font-style-complex="italic" fo:color="#000000" fo:letter-spacing="-0.0027in" fo:font-size="10pt" style:font-size-asian="10pt"/>
    </style:style>
    <style:style style:name="T2290" style:parent-style-name="DefaultParagraphFont" style:family="text">
      <style:text-properties style:font-weight-complex="bold" fo:font-style="italic" style:font-style-asian="italic" style:font-style-complex="italic" fo:color="#000000" fo:font-size="10pt" style:font-size-asian="10pt"/>
    </style:style>
    <style:style style:name="P2291" style:parent-style-name="Normal" style:family="paragraph">
      <style:paragraph-properties fo:text-align="justify" fo:line-height="106%"/>
      <style:text-properties fo:color="#000000" fo:font-size="10pt" style:font-size-asian="10pt" style:font-size-complex="12pt"/>
    </style:style>
    <style:style style:name="P2292" style:parent-style-name="Normal" style:family="paragraph">
      <style:paragraph-properties fo:text-align="justify" fo:line-height="106%"/>
      <style:text-properties fo:color="#000000" fo:font-size="10pt" style:font-size-asian="10pt"/>
    </style:style>
    <style:style style:name="P2293" style:parent-style-name="Normal" style:family="paragraph">
      <style:paragraph-properties fo:text-align="justify" fo:line-height="106%"/>
      <style:text-properties fo:color="#000000" fo:font-size="10pt" style:font-size-asian="10pt" style:font-size-complex="12pt"/>
    </style:style>
    <style:style style:name="P2294" style:parent-style-name="Normal" style:family="paragraph">
      <style:text-properties fo:color="#000000" fo:font-size="10pt" style:font-size-asian="10pt"/>
    </style:style>
    <style:style style:name="T2295" style:parent-style-name="DefaultParagraphFont" style:family="text">
      <style:text-properties fo:color="#000000" fo:font-size="10pt" style:font-size-asian="10pt"/>
    </style:style>
    <style:style style:name="T2296" style:parent-style-name="DefaultParagraphFont" style:family="text">
      <style:text-properties fo:font-style="italic" style:font-style-asian="italic" fo:color="#000000" fo:font-size="10pt" style:font-size-asian="10pt"/>
    </style:style>
    <style:style style:name="T2297" style:parent-style-name="DefaultParagraphFont" style:family="text">
      <style:text-properties fo:font-style="italic" style:font-style-asian="italic"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text-properties fo:color="#000000" fo:font-size="10pt" style:font-size-asian="10pt" style:font-size-complex="12pt"/>
    </style:style>
    <style:style style:name="TableColumn2301" style:family="table-column">
      <style:table-column-properties style:column-width="6.7687in"/>
    </style:style>
    <style:style style:name="Table2300" style:family="table">
      <style:table-properties style:width="6.7687in" fo:margin-left="0.075in" table:align="left"/>
    </style:style>
    <style:style style:name="TableRow2302" style:family="table-row">
      <style:table-row-properties style:min-row-height="0.6131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line-height="106%"/>
    </style:style>
    <style:style style:name="T2305" style:parent-style-name="DefaultParagraphFont" style:family="text">
      <style:text-properties fo:color="#000000" fo:font-size="10pt" style:font-size-asian="10pt"/>
    </style:style>
    <style:style style:name="T2306" style:parent-style-name="DefaultParagraphFont" style:family="text">
      <style:text-properties fo:font-style="italic" style:font-style-asian="italic" fo:color="#000000" fo:font-size="10pt" style:font-size-asian="10pt"/>
    </style:style>
    <style:style style:name="T2307" style:parent-style-name="DefaultParagraphFont" style:family="text">
      <style:text-properties style:font-weight-complex="bold" fo:font-style="italic" style:font-style-asian="italic" fo:color="#000000" fo:font-size="10pt" style:font-size-asian="10pt"/>
    </style:style>
    <style:style style:name="T2308" style:parent-style-name="DefaultParagraphFont" style:family="text">
      <style:text-properties fo:font-style="italic" style:font-style-asian="italic" fo:color="#000000" fo:font-size="10pt" style:font-size-asian="10pt"/>
    </style:style>
    <style:style style:name="T2309" style:parent-style-name="DefaultParagraphFont" style:family="text">
      <style:text-properties fo:font-weight="bold" style:font-weight-asian="bold" fo:font-style="italic" style:font-style-asian="italic" fo:color="#000000" fo:font-size="10pt" style:font-size-asian="10pt"/>
    </style:style>
    <style:style style:name="T2310" style:parent-style-name="DefaultParagraphFont" style:family="text">
      <style:text-properties fo:font-style="italic" style:font-style-asian="italic" fo:color="#000000" fo:font-size="10pt" style:font-size-asian="10pt"/>
    </style:style>
    <style:style style:name="P2311" style:parent-style-name="Normal" style:family="paragraph">
      <style:paragraph-properties fo:text-align="justify" fo:line-height="106%"/>
      <style:text-properties fo:color="#000000" fo:font-size="10pt" style:font-size-asian="10pt"/>
    </style:style>
    <style:style style:name="P2312" style:parent-style-name="Normal" style:family="paragraph">
      <style:paragraph-properties fo:text-align="justify" fo:line-height="106%"/>
      <style:text-properties fo:color="#000000" fo:font-size="10pt" style:font-size-asian="10pt"/>
    </style:style>
    <style:style style:name="P2313" style:parent-style-name="Normal" style:family="paragraph">
      <style:paragraph-properties fo:text-align="justify" fo:line-height="106%"/>
      <style:text-properties fo:color="#000000" fo:font-size="10pt" style:font-size-asian="10pt"/>
    </style:style>
    <style:style style:name="P2314" style:parent-style-name="Normal" style:family="paragraph">
      <style:paragraph-properties fo:text-align="justify" fo:line-height="106%"/>
      <style:text-properties fo:color="#000000" fo:font-size="10pt" style:font-size-asian="10pt" style:font-size-complex="12pt"/>
    </style:style>
    <style:style style:name="P2315" style:parent-style-name="Normal" style:family="paragraph">
      <style:paragraph-properties fo:text-align="justify"/>
      <style:text-properties fo:color="#000000"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color="#000000" fo:font-size="10pt" style:font-size-asian="10pt"/>
    </style:style>
    <style:style style:name="T2318" style:parent-style-name="DefaultParagraphFont" style:family="text">
      <style:text-properties fo:font-style="italic" style:font-style-asian="italic" fo:color="#000000" fo:font-size="10pt" style:font-size-asian="10pt"/>
    </style:style>
    <style:style style:name="T2319" style:parent-style-name="DefaultParagraphFont" style:family="text">
      <style:text-properties fo:color="#000000" fo:font-size="11pt" style:font-size-asian="11pt" style:font-size-complex="11pt"/>
    </style:style>
    <style:style style:name="TableColumn2321" style:family="table-column">
      <style:table-column-properties style:column-width="6.6548in"/>
    </style:style>
    <style:style style:name="Table2320" style:family="table">
      <style:table-properties style:width="6.6548in" fo:margin-left="0.0951in" table:align="left"/>
    </style:style>
    <style:style style:name="TableRow2322" style:family="table-row">
      <style:table-row-properties style:min-row-height="1.0888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keep-with-next="always" fo:text-align="justify" fo:line-height="106%"/>
    </style:style>
    <style:style style:name="T2325" style:parent-style-name="DefaultParagraphFont" style:family="text">
      <style:text-properties style:font-style-complex="italic" fo:color="#000000" fo:font-size="10pt" style:font-size-asian="10pt"/>
    </style:style>
    <style:style style:name="T2326" style:parent-style-name="DefaultParagraphFont" style:family="text">
      <style:text-properties style:font-weight-complex="bold" fo:color="#000000" fo:font-size="10pt" style:font-size-asian="10pt"/>
    </style:style>
    <style:style style:name="T2327" style:parent-style-name="DefaultParagraphFont" style:family="text">
      <style:text-properties fo:font-weight="bold" style:font-weight-asian="bold" style:font-weight-complex="bold" fo:font-style="italic" style:font-style-asian="italic" fo:color="#000000" fo:font-size="10pt" style:font-size-asian="10pt"/>
    </style:style>
    <style:style style:name="T2328" style:parent-style-name="DefaultParagraphFont" style:family="text">
      <style:text-properties style:font-style-complex="italic" fo:color="#000000" fo:font-size="10pt" style:font-size-asian="10pt"/>
    </style:style>
    <style:style style:name="T2329" style:parent-style-name="DefaultParagraphFont" style:family="text">
      <style:text-properties style:font-weight-complex="bold" style:font-style-complex="italic" fo:color="#000000" fo:font-size="10pt" style:font-size-asian="10pt" style:font-size-complex="9pt"/>
    </style:style>
    <style:style style:name="T2330" style:parent-style-name="DefaultParagraphFont" style:family="text">
      <style:text-properties style:font-weight-complex="bold" fo:color="#000000" fo:font-size="10pt" style:font-size-asian="10pt"/>
    </style:style>
    <style:style style:name="T2331" style:parent-style-name="DefaultParagraphFont" style:family="text">
      <style:text-properties style:font-weight-complex="bold" fo:font-style="italic" style:font-style-asian="italic" fo:color="#000000"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fo:font-style="italic" style:font-style-asian="italic" style:font-style-complex="italic" fo:color="#000000" fo:letter-spacing="-0.0027in" fo:font-size="10pt" style:font-size-asian="10pt"/>
    </style:style>
    <style:style style:name="T2334" style:parent-style-name="DefaultParagraphFont" style:family="text">
      <style:text-properties fo:font-style="italic" style:font-style-asian="italic" style:font-style-complex="italic" fo:color="#000000" fo:font-size="10pt" style:font-size-asian="10pt"/>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style:font-style-complex="italic" fo:color="#000000" fo:font-size="10pt" style:font-size-asian="10pt"/>
    </style:style>
    <style:style style:name="T2337" style:parent-style-name="DefaultParagraphFont" style:family="text">
      <style:text-properties fo:font-style="italic" style:font-style-asian="italic" style:font-style-complex="italic" fo:color="#000000" fo:letter-spacing="-0.0027in" fo:font-size="10pt" style:font-size-asian="10pt"/>
    </style:style>
    <style:style style:name="T2338" style:parent-style-name="DefaultParagraphFont" style:family="text">
      <style:text-properties fo:font-style="italic" style:font-style-asian="italic" style:font-style-complex="italic" fo:color="#000000" fo:font-size="10pt" style:font-size-asian="10pt"/>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margin-left="-0.1256in" fo:text-indent="0.1256in">
        <style:tab-stops/>
      </style:paragraph-properties>
      <style:text-properties fo:color="#000000" fo:font-size="10pt" style:font-size-asian="10pt"/>
    </style:style>
    <style:style style:name="P2342" style:parent-style-name="Normal" style:family="paragraph">
      <style:paragraph-properties fo:text-align="justify" fo:margin-left="-0.1256in" fo:text-indent="0.1256in">
        <style:tab-stops/>
      </style:paragraph-properties>
    </style:style>
    <style:style style:name="T2343" style:parent-style-name="DefaultParagraphFont" style:family="text">
      <style:text-properties fo:color="#000000" fo:font-size="10pt" style:font-size-asian="10pt"/>
    </style:style>
    <style:style style:name="T2344" style:parent-style-name="DefaultParagraphFont" style:family="text">
      <style:text-properties fo:font-style="italic" style:font-style-asian="italic" fo:color="#000000" fo:font-size="10pt" style:font-size-asian="10pt"/>
    </style:style>
    <style:style style:name="T2345" style:parent-style-name="DefaultParagraphFont" style:family="text">
      <style:text-properties fo:color="#000000" fo:font-size="11pt" style:font-size-asian="11pt" style:font-size-complex="11pt"/>
    </style:style>
    <style:style style:name="TableColumn2347" style:family="table-column">
      <style:table-column-properties style:column-width="6.6548in"/>
    </style:style>
    <style:style style:name="Table2346" style:family="table">
      <style:table-properties style:width="6.6548in" fo:margin-left="0.0951in" table:align="left"/>
    </style:style>
    <style:style style:name="TableRow2348" style:family="table-row">
      <style:table-row-properties style:min-row-height="1.0888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keep-with-next="always" fo:text-align="justify" fo:line-height="106%"/>
    </style:style>
    <style:style style:name="T2351" style:parent-style-name="DefaultParagraphFont" style:family="text">
      <style:text-properties style:font-weight-complex="bold" fo:color="#000000" fo:font-size="10pt" style:font-size-asian="10pt"/>
    </style:style>
    <style:style style:name="T2352" style:parent-style-name="DefaultParagraphFont" style:family="text">
      <style:text-properties style:font-weight-complex="bold" fo:color="#000000" fo:font-size="11pt" style:font-size-asian="11pt" style:font-size-complex="11pt"/>
    </style:style>
    <style:style style:name="T2353"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2354" style:parent-style-name="DefaultParagraphFont" style:family="text">
      <style:text-properties fo:font-style="italic" style:font-style-asian="italic" style:font-style-complex="italic" fo:color="#000000" fo:letter-spacing="-0.0111in" fo:font-size="10pt" style:font-size-asian="10pt"/>
    </style:style>
    <style:style style:name="T2355" style:parent-style-name="DefaultParagraphFont" style:family="text">
      <style:text-properties fo:font-style="italic" style:font-style-asian="italic" style:font-style-complex="italic" fo:color="#000000" fo:letter-spacing="-0.0027in" fo:font-size="10pt" style:font-size-asian="10pt"/>
    </style:style>
    <style:style style:name="T2356" style:parent-style-name="DefaultParagraphFont" style:family="text">
      <style:text-properties fo:font-style="italic" style:font-style-asian="italic" style:font-style-complex="italic" fo:color="#000000" fo:letter-spacing="-0.0027in" fo:font-size="10pt" style:font-size-asian="10pt"/>
    </style:style>
    <style:style style:name="P2357" style:parent-style-name="Normal" style:family="paragraph">
      <style:text-properties fo:font-size="5pt" style:font-size-asian="5pt" style:font-size-complex="5pt"/>
    </style:style>
    <style:style style:name="P2358" style:parent-style-name="Normal" style:family="paragraph">
      <style:paragraph-properties fo:text-align="justify"/>
      <style:text-properties fo:color="#000000"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color="#000000" fo:font-size="10pt" style:font-size-asian="10pt"/>
    </style:style>
    <style:style style:name="T2361" style:parent-style-name="DefaultParagraphFont" style:family="text">
      <style:text-properties fo:color="#000000" fo:font-size="10pt" style:font-size-asian="10pt"/>
    </style:style>
    <style:style style:name="T2362" style:parent-style-name="DefaultParagraphFont" style:family="text">
      <style:text-properties fo:color="#000000" fo:letter-spacing="-0.0027in" fo:font-size="10pt" style:font-size-asian="10pt"/>
    </style:style>
    <style:style style:name="T2363" style:parent-style-name="DefaultParagraphFont" style:family="text">
      <style:text-properties fo:color="#000000"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tyle="italic" style:font-style-asian="italic" fo:font-size="11pt" style:font-size-asian="11pt" style:font-size-complex="11pt"/>
    </style:style>
    <style:style style:name="T2366" style:parent-style-name="DefaultParagraphFont" style:family="text">
      <style:text-properties fo:font-style="italic" style:font-style-asian="italic" fo:color="#000000" fo:font-size="11pt" style:font-size-asian="11pt" style:font-size-complex="11pt"/>
    </style:style>
    <style:style style:name="T2367" style:parent-style-name="DefaultParagraphFont" style:family="text">
      <style:text-properties fo:font-style="italic" style:font-style-asian="italic" fo:font-size="11pt" style:font-size-asian="11pt" style:font-size-complex="11pt"/>
    </style:style>
    <style:style style:name="P2368" style:parent-style-name="Normal" style:family="paragraph">
      <style:paragraph-properties fo:text-align="justify"/>
      <style:text-properties fo:color="#000000" fo:font-size="5pt" style:font-size-asian="5pt"/>
    </style:style>
    <style:style style:name="TableColumn2370" style:family="table-column">
      <style:table-column-properties style:column-width="5in" style:use-optimal-column-width="false"/>
    </style:style>
    <style:style style:name="TableColumn2371" style:family="table-column">
      <style:table-column-properties style:column-width="1.75in" style:use-optimal-column-width="false"/>
    </style:style>
    <style:style style:name="Table2369" style:family="table">
      <style:table-properties style:width="6.75in" fo:margin-left="0.075in" table:align="left"/>
    </style:style>
    <style:style style:name="TableRow2372" style:family="table-row">
      <style:table-row-properties style:min-row-height="0.2986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keep-with-next="always" fo:text-align="justify" fo:line-height="106%"/>
    </style:style>
    <style:style style:name="T2375" style:parent-style-name="DefaultParagraphFont" style:family="text">
      <style:text-properties fo:font-weight="bold" style:font-weight-asian="bold" style:font-weight-complex="bold" fo:color="#000000" fo:font-size="16pt" style:font-size-asian="16pt" style:font-size-complex="16pt"/>
    </style:style>
    <style:style style:name="T2376" style:parent-style-name="DefaultParagraphFont" style:family="text">
      <style:text-properties fo:font-size="10pt" style:font-size-asian="10pt"/>
    </style:style>
    <style:style style:name="T2377" style:parent-style-name="DefaultParagraphFont" style:family="text">
      <style:text-properties fo:font-style="italic" style:font-style-asian="italic" fo:font-size="9pt" style:font-size-asian="9pt" style:font-size-complex="9pt"/>
    </style:style>
    <style:style style:name="T2378" style:parent-style-name="DefaultParagraphFont" style:family="text">
      <style:text-properties fo:font-size="10pt" style:font-size-asian="10pt"/>
    </style:style>
    <style:style style:name="T2379" style:parent-style-name="DefaultParagraphFont" style:family="text">
      <style:text-properties fo:font-style="italic" style:font-style-asian="italic" fo:font-size="11pt" style:font-size-asian="11pt" style:font-size-complex="11pt"/>
    </style:style>
    <style:style style:name="TableRow2380" style:family="table-row">
      <style:table-row-properties style:min-row-height="0.1569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line-height="106%"/>
    </style:style>
    <style:style style:name="T2383" style:parent-style-name="DefaultParagraphFont" style:family="text">
      <style:text-properties fo:font-weight="bold" style:font-weight-asian="bold" style:font-weight-complex="bold" fo:color="#000000" fo:font-size="16pt" style:font-size-asian="16pt" style:font-size-complex="16pt"/>
    </style:style>
    <style:style style:name="T2384" style:parent-style-name="DefaultParagraphFont" style:family="text">
      <style:text-properties fo:font-size="10pt" style:font-size-asian="10pt"/>
    </style:style>
    <style:style style:name="T2385" style:parent-style-name="DefaultParagraphFont" style:family="text">
      <style:text-properties fo:font-style="italic" style:font-style-asian="italic"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06%"/>
    </style:style>
    <style:style style:name="T2388" style:parent-style-name="DefaultParagraphFont" style:family="text">
      <style:text-properties fo:letter-spacing="-0.0027in" fo:font-size="10pt" style:font-size-asian="10pt"/>
    </style:style>
    <style:style style:name="P2389" style:parent-style-name="Normal" style:family="paragraph">
      <style:paragraph-properties fo:line-height="106%"/>
    </style:style>
    <style:style style:name="T2390" style:parent-style-name="DefaultParagraphFont" style:family="text">
      <style:text-properties fo:font-style="italic" style:font-style-asian="italic" style:font-style-complex="italic" fo:color="#000000" fo:letter-spacing="-0.0027in" fo:font-size="10pt" style:font-size-asian="10pt"/>
    </style:style>
    <style:style style:name="P2391" style:parent-style-name="Normal" style:family="paragraph">
      <style:paragraph-properties fo:line-height="106%"/>
      <style:text-properties fo:letter-spacing="-0.0027in" fo:font-size="10pt" style:font-size-asian="10pt"/>
    </style:style>
    <style:style style:name="TableRow2392" style:family="table-row">
      <style:table-row-properties style:min-row-height="0.3333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fo:line-height="106%"/>
    </style:style>
    <style:style style:name="T2395" style:parent-style-name="DefaultParagraphFont" style:family="text">
      <style:text-properties fo:font-weight="bold" style:font-weight-asian="bold" style:font-weight-complex="bold" fo:color="#000000" fo:font-size="16pt" style:font-size-asian="16pt" style:font-size-complex="16pt"/>
    </style:style>
    <style:style style:name="T2396" style:parent-style-name="DefaultParagraphFont" style:family="text">
      <style:text-properties style:font-weight-complex="bold" fo:color="#000000" fo:font-size="10pt" style:font-size-asian="10pt"/>
    </style:style>
    <style:style style:name="T2397" style:parent-style-name="DefaultParagraphFont" style:family="text">
      <style:text-properties style:font-weight-complex="bold" fo:color="#000000" fo:font-size="10pt" style:font-size-asian="10pt"/>
    </style:style>
    <style:style style:name="T2398" style:parent-style-name="DefaultParagraphFont" style:family="text">
      <style:text-properties style:font-weight-complex="bold" fo:font-style="italic" style:font-style-asian="italic" fo:color="#000000" fo:font-size="10pt" style:font-size-asian="10pt"/>
    </style:style>
    <style:style style:name="T2399" style:parent-style-name="DefaultParagraphFont" style:family="text">
      <style:text-properties style:font-weight-complex="bold" fo:font-style="italic" style:font-style-asian="italic" fo:color="#000000" fo:font-size="11pt" style:font-size-asian="11pt" style:font-size-complex="11pt"/>
    </style:style>
    <style:style style:name="T2400" style:parent-style-name="DefaultParagraphFont" style:family="text">
      <style:text-properties style:font-weight-complex="bold" fo:font-style="italic" style:font-style-asian="italic" fo:color="#000000"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line-height="106%"/>
      <style:text-properties fo:color="#000000" fo:letter-spacing="-0.0027in" fo:font-size="10pt" style:font-size-asian="10pt"/>
    </style:style>
    <style:style style:name="P2403" style:parent-style-name="Normal" style:family="paragraph">
      <style:paragraph-properties fo:line-height="106%"/>
    </style:style>
    <style:style style:name="T2404" style:parent-style-name="DefaultParagraphFont" style:family="text">
      <style:text-properties fo:font-style="italic" style:font-style-asian="italic" style:font-style-complex="italic" fo:color="#000000" fo:letter-spacing="-0.0027in"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color="#000000" fo:font-size="10pt" style:font-size-asian="10pt"/>
    </style:style>
    <style:style style:name="T2407" style:parent-style-name="DefaultParagraphFont" style:family="text">
      <style:text-properties fo:color="#000000" fo:font-size="10pt" style:font-size-asian="10pt"/>
    </style:style>
    <style:style style:name="T2408" style:parent-style-name="DefaultParagraphFont" style:family="text">
      <style:text-properties fo:color="#000000" style:font-size-complex="12pt"/>
    </style:style>
    <style:style style:name="T2409" style:parent-style-name="DefaultParagraphFont" style:family="text">
      <style:text-properties fo:font-style="italic" style:font-style-asian="italic" fo:color="#000000" fo:font-size="10pt" style:font-size-asian="10pt"/>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00" fo:font-size="10pt" style:font-size-asian="10pt"/>
    </style:style>
    <style:style style:name="P2412" style:parent-style-name="Normal" style:family="paragraph">
      <style:text-properties fo:font-size="5pt" style:font-size-asian="5pt" style:font-size-complex="5pt"/>
    </style:style>
    <style:style style:name="TableColumn2414" style:family="table-column">
      <style:table-column-properties style:column-width="0.2958in" style:use-optimal-column-width="false"/>
    </style:style>
    <style:style style:name="TableColumn2415" style:family="table-column">
      <style:table-column-properties style:column-width="1.8687in" style:use-optimal-column-width="false"/>
    </style:style>
    <style:style style:name="TableColumn2416" style:family="table-column">
      <style:table-column-properties style:column-width="2.1652in" style:use-optimal-column-width="false"/>
    </style:style>
    <style:style style:name="TableColumn2417" style:family="table-column">
      <style:table-column-properties style:column-width="2.2638in" style:use-optimal-column-width="false"/>
    </style:style>
    <style:style style:name="Table2413" style:family="table">
      <style:table-properties style:width="6.5937in" fo:margin-left="0.075in" table:align="left"/>
    </style:style>
    <style:style style:name="TableRow2418" style:family="table-row">
      <style:table-row-properties style:min-row-height="0.2375in" style:use-optimal-row-height="false"/>
    </style:style>
    <style:style style:name="TableCell2419"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2420" style:parent-style-name="Normal" style:family="paragraph">
      <style:paragraph-properties fo:line-height="106%" fo:margin-right="-0.0041in"/>
    </style:style>
    <style:style style:name="T2421" style:parent-style-name="DefaultParagraphFont" style:family="text">
      <style:text-properties style:font-name="Times New Roman" style:font-name-asian="Times New Roman" style:font-name-complex="Times New Roman"/>
    </style:style>
    <style:style style:name="TableCell2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line-height="106%"/>
      <style:text-properties fo:color="#000000" fo:font-size="9pt" style:font-size-asian="9pt" style:font-size-complex="9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line-height="106%"/>
      <style:text-properties fo:color="#000000" fo:font-size="9pt" style:font-size-asian="9pt" style:font-size-complex="9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line-height="106%"/>
      <style:text-properties fo:color="#000000" fo:font-size="9pt" style:font-size-asian="9pt" style:font-size-complex="9pt"/>
    </style:style>
    <style:style style:name="TableRow2428" style:family="table-row">
      <style:table-row-properties style:min-row-height="0.4729in" style:use-optimal-row-height="false"/>
    </style:style>
    <style:style style:name="TableCell2429"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2430" style:parent-style-name="Normal" style:family="paragraph">
      <style:paragraph-properties fo:line-height="106%"/>
    </style:style>
    <style:style style:name="T2431" style:parent-style-name="DefaultParagraphFont" style:family="text">
      <style:text-properties style:font-name="Times New Roman" style:font-name-asian="Times New Roman" style:font-name-complex="Times New Roman"/>
    </style:style>
    <style:style style:name="TableCell243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align="center" fo:line-height="106%"/>
    </style:style>
    <style:style style:name="T2434" style:parent-style-name="DefaultParagraphFont" style:family="text">
      <style:text-properties fo:color="#000000" fo:font-size="9pt" style:font-size-asian="9pt" style:font-size-complex="9pt"/>
    </style:style>
    <style:style style:name="T2435" style:parent-style-name="DefaultParagraphFont" style:family="text">
      <style:text-properties fo:font-style="italic" style:font-style-asian="italic" fo:color="#000000" fo:font-size="9pt" style:font-size-asian="9pt" style:font-size-complex="9pt"/>
    </style:style>
    <style:style style:name="T2436" style:parent-style-name="DefaultParagraphFont" style:family="text">
      <style:text-properties fo:color="#000000" fo:font-size="9pt" style:font-size-asian="9pt" style:font-size-complex="9pt"/>
    </style:style>
    <style:style style:name="T2437" style:parent-style-name="DefaultParagraphFont" style:family="text">
      <style:text-properties fo:font-style="italic" style:font-style-asian="italic" fo:color="#000000" fo:font-size="9pt" style:font-size-asian="9pt" style:font-size-complex="9pt"/>
    </style:style>
    <style:style style:name="P2438" style:parent-style-name="Normal" style:family="paragraph">
      <style:text-properties fo:color="#000000" fo:font-size="10pt" style:font-size-asian="10pt"/>
    </style:style>
    <style:style style:name="P2439" style:parent-style-name="Normal" style:family="paragraph">
      <style:text-properties fo:font-size="5pt" style:font-size-asian="5pt" style:font-size-complex="5pt"/>
    </style:style>
    <style:style style:name="P2440" style:parent-style-name="Normal" style:family="paragraph">
      <style:text-properties fo:color="#000000" fo:font-size="10pt" style:font-size-asian="10pt"/>
    </style:style>
    <style:style style:name="P2441" style:parent-style-name="Normal" style:family="paragraph">
      <style:paragraph-properties fo:text-align="justify" fo:line-height="115%" fo:text-indent="0.4923in"/>
      <style:text-properties fo:color="#000000" fo:font-size="10pt" style:font-size-asian="10pt"/>
    </style:style>
    <style:style style:name="P2442" style:parent-style-name="Normal" style:family="paragraph">
      <style:paragraph-properties fo:text-align="center"/>
    </style:style>
    <style:style style:name="P2443" style:parent-style-name="Normal" style:family="paragraph">
      <style:paragraph-properties fo:text-align="justify"/>
    </style:style>
    <style:style style:name="T2444" style:parent-style-name="DefaultParagraphFont" style:family="text">
      <style:text-properties fo:color="#000000" fo:font-size="10pt" style:font-size-asian="10pt"/>
    </style:style>
    <style:style style:name="T2445" style:parent-style-name="DefaultParagraphFont" style:family="text">
      <style:text-properties fo:color="#000000" fo:font-size="10pt" style:font-size-asian="10pt"/>
    </style:style>
    <style:style style:name="T2446" style:parent-style-name="DefaultParagraphFont" style:family="text">
      <style:text-properties fo:font-style="italic" style:font-style-asian="italic"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P2448" style:parent-style-name="Normal" style:family="paragraph">
      <style:paragraph-properties fo:text-align="justify"/>
      <style:text-properties fo:color="#000000" fo:font-size="5pt" style:font-size-asian="5pt" style:font-size-complex="12pt"/>
    </style:style>
    <style:style style:name="TableColumn2450" style:family="table-column">
      <style:table-column-properties style:column-width="0.4in"/>
    </style:style>
    <style:style style:name="TableColumn2451" style:family="table-column">
      <style:table-column-properties style:column-width="1.3423in"/>
    </style:style>
    <style:style style:name="TableColumn2452" style:family="table-column">
      <style:table-column-properties style:column-width="1.609in"/>
    </style:style>
    <style:style style:name="TableColumn2453" style:family="table-column">
      <style:table-column-properties style:column-width="1.1916in"/>
    </style:style>
    <style:style style:name="TableColumn2454" style:family="table-column">
      <style:table-column-properties style:column-width="1.1083in"/>
    </style:style>
    <style:style style:name="Table2449" style:family="table">
      <style:table-properties style:width="5.6513in" style:rel-width="82.58%" fo:margin-left="0.075in" table:align="left"/>
    </style:style>
    <style:style style:name="TableRow2455" style:family="table-row">
      <style:table-row-properties style:min-row-height="0.4402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line-height="106%"/>
      <style:text-properties fo:color="#000000"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line-height="106%"/>
    </style:style>
    <style:style style:name="T2460" style:parent-style-name="DefaultParagraphFont" style:family="text">
      <style:text-properties fo:font-weight="bold" style:font-weight-asian="bold" fo:color="#000000" fo:font-size="18pt" style:font-size-asian="18pt"/>
    </style:style>
    <style:style style:name="T2461" style:parent-style-name="DefaultParagraphFont" style:family="text">
      <style:text-properties fo:font-style="italic" style:font-style-asian="italic" fo:color="#000000" fo:font-size="9pt" style:font-size-asian="9pt" style:font-size-complex="9pt"/>
    </style:style>
    <style:style style:name="T2462" style:parent-style-name="DefaultParagraphFont" style:family="text">
      <style:text-properties fo:font-style="italic" style:font-style-asian="italic" fo:color="#000000" fo:font-size="18pt" style:font-size-asian="18pt"/>
    </style:style>
    <style:style style:name="T2463" style:parent-style-name="DefaultParagraphFont" style:family="text">
      <style:text-properties fo:font-style="italic" style:font-style-asian="italic"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line-height="106%" fo:margin-left="0.3in" fo:text-indent="-0.3in">
        <style:tab-stops/>
      </style:paragraph-properties>
    </style:style>
    <style:style style:name="T2466" style:parent-style-name="DefaultParagraphFont" style:family="text">
      <style:text-properties fo:font-weight="bold" style:font-weight-asian="bold" fo:color="#000000" fo:font-size="18pt" style:font-size-asian="18pt"/>
    </style:style>
    <style:style style:name="T2467" style:parent-style-name="DefaultParagraphFont" style:family="text">
      <style:text-properties fo:font-style="italic" style:font-style-asian="italic" fo:color="#000000" fo:font-size="9pt" style:font-size-asian="9pt" style:font-size-complex="9pt"/>
    </style:style>
    <style:style style:name="P2468" style:parent-style-name="Normal" style:family="paragraph">
      <style:paragraph-properties fo:text-align="center" fo:line-height="106%"/>
    </style:style>
    <style:style style:name="T2469" style:parent-style-name="DefaultParagraphFont" style:family="text">
      <style:text-properties fo:font-style="italic" style:font-style-asian="italic" fo:color="#000000"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line-height="106%"/>
    </style:style>
    <style:style style:name="T2472" style:parent-style-name="DefaultParagraphFont" style:family="text">
      <style:text-properties fo:font-weight="bold" style:font-weight-asian="bold" fo:color="#000000" fo:font-size="18pt" style:font-size-asian="18pt"/>
    </style:style>
    <style:style style:name="T2473" style:parent-style-name="DefaultParagraphFont" style:family="text">
      <style:text-properties fo:font-style="italic" style:font-style-asian="italic" fo:color="#000000" fo:font-size="9pt" style:font-size-asian="9pt" style:font-size-complex="9pt"/>
    </style:style>
    <style:style style:name="P2474" style:parent-style-name="Normal" style:family="paragraph">
      <style:paragraph-properties fo:text-align="center" fo:line-height="106%"/>
    </style:style>
    <style:style style:name="T2475" style:parent-style-name="DefaultParagraphFont" style:family="text">
      <style:text-properties fo:font-style="italic" style:font-style-asian="italic"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line-height="106%" fo:margin-left="0.175in" fo:text-indent="-0.175in">
        <style:tab-stops/>
      </style:paragraph-properties>
    </style:style>
    <style:style style:name="T2478" style:parent-style-name="DefaultParagraphFont" style:family="text">
      <style:text-properties fo:font-weight="bold" style:font-weight-asian="bold" fo:color="#000000" fo:font-size="18pt" style:font-size-asian="18pt"/>
    </style:style>
    <style:style style:name="T2479" style:parent-style-name="DefaultParagraphFont" style:family="text">
      <style:text-properties fo:font-style="italic" style:font-style-asian="italic" fo:color="#000000" fo:font-size="9pt" style:font-size-asian="9pt" style:font-size-complex="9pt"/>
    </style:style>
    <style:style style:name="P2480" style:parent-style-name="Normal" style:family="paragraph">
      <style:paragraph-properties fo:line-height="106%" fo:margin-left="0.3in" fo:text-indent="-0.3in">
        <style:tab-stops/>
      </style:paragraph-properties>
      <style:text-properties fo:font-style="italic" style:font-style-asian="italic" fo:color="#000000" fo:font-size="9pt" style:font-size-asian="9pt" style:font-size-complex="9pt"/>
    </style:style>
    <style:style style:name="P2481" style:parent-style-name="Normal" style:family="paragraph">
      <style:paragraph-properties fo:line-height="106%" fo:margin-left="0.05in" fo:text-indent="-0.05in">
        <style:tab-stops/>
      </style:paragraph-properties>
    </style:style>
    <style:style style:name="T2482" style:parent-style-name="DefaultParagraphFont" style:family="text">
      <style:text-properties fo:font-style="italic" style:font-style-asian="italic" fo:color="#000000" fo:font-size="10pt" style:font-size-asian="10pt"/>
    </style:style>
    <style:style style:name="T2483" style:parent-style-name="DefaultParagraphFont" style:family="text">
      <style:text-properties fo:font-style="italic" style:font-style-asian="italic" fo:color="#000000" fo:font-size="10pt" style:font-size-asian="10pt"/>
    </style:style>
    <style:style style:name="P248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style>
    <style:style style:name="P2485" style:parent-style-name="Normal" style:family="paragraph">
      <style:paragraph-properties fo:text-indent="0.7729in"/>
      <style:text-properties fo:color="#000000"/>
    </style:style>
    <style:style style:name="P2486" style:parent-style-name="Normal" style:family="paragraph">
      <style:paragraph-properties fo:margin-left="-0.375in" fo:text-indent="1.1111in">
        <style:tab-stops/>
      </style:paragraph-properties>
    </style:style>
    <style:style style:name="T2487" style:parent-style-name="DefaultParagraphFont" style:family="text">
      <style:text-properties style:font-style-complex="italic" fo:color="#000000" fo:font-size="10pt" style:font-size-asian="10pt"/>
    </style:style>
    <style:style style:name="T2488" style:parent-style-name="DefaultParagraphFont" style:family="text">
      <style:text-properties fo:font-style="italic" style:font-style-asian="italic" style:font-style-complex="italic" fo:color="#000000" fo:font-size="10pt" style:font-size-asian="10pt"/>
    </style:style>
    <style:style style:name="T2489" style:parent-style-name="DefaultParagraphFont" style:family="text">
      <style:text-properties fo:font-style="italic" style:font-style-asian="italic" style:font-style-complex="italic" fo:color="#000000" fo:font-size="11pt" style:font-size-asian="11pt"/>
    </style:style>
    <style:style style:name="T2490" style:parent-style-name="DefaultParagraphFont" style:family="text">
      <style:text-properties fo:font-style="italic" style:font-style-asian="italic" style:font-style-complex="italic" fo:color="#000000" fo:letter-spacing="-0.0027in" fo:font-size="11pt" style:font-size-asian="11pt"/>
    </style:style>
    <style:style style:name="T2491" style:parent-style-name="DefaultParagraphFont" style:family="text">
      <style:text-properties fo:font-style="italic" style:font-style-asian="italic" style:font-style-complex="italic" fo:color="#000000" fo:font-size="10pt" style:font-size-asian="10pt"/>
    </style:style>
    <style:style style:name="T2492" style:parent-style-name="DefaultParagraphFont" style:family="text">
      <style:text-properties style:font-style-complex="italic" fo:color="#000000" fo:font-size="10pt" style:font-size-asian="10pt"/>
    </style:style>
    <style:style style:name="T2493" style:parent-style-name="DefaultParagraphFont" style:family="text">
      <style:text-properties fo:font-style="italic" style:font-style-asian="italic" style:font-style-complex="italic" fo:color="#000000" fo:font-size="10pt" style:font-size-asian="10pt"/>
    </style:style>
    <style:style style:name="T2494" style:parent-style-name="DefaultParagraphFont" style:family="text">
      <style:text-properties fo:font-style="italic" style:font-style-asian="italic" style:font-style-complex="italic" fo:color="#000000" fo:font-size="9pt" style:font-size-asian="9pt"/>
    </style:style>
    <style:style style:name="T2495" style:parent-style-name="DefaultParagraphFont" style:family="text">
      <style:text-properties fo:font-style="italic" style:font-style-asian="italic" style:font-style-complex="italic" fo:color="#000000" fo:letter-spacing="-0.0027in"/>
    </style:style>
    <style:style style:name="T2496" style:parent-style-name="DefaultParagraphFont" style:family="text">
      <style:text-properties fo:font-style="italic" style:font-style-asian="italic" style:font-style-complex="italic" fo:color="#000000" fo:letter-spacing="-0.0027in" fo:font-size="11pt" style:font-size-asian="11pt"/>
    </style:style>
    <style:style style:name="T2497" style:parent-style-name="DefaultParagraphFont" style:family="text">
      <style:text-properties fo:font-style="italic" style:font-style-asian="italic" style:font-style-complex="italic" fo:color="#000000" fo:font-size="10pt" style:font-size-asian="10pt"/>
    </style:style>
    <style:style style:name="P2498" style:parent-style-name="Normal" style:family="paragraph">
      <style:text-properties fo:font-weight="bold" style:font-weight-asian="bold" fo:color="#000000" fo:font-size="10pt" style:font-size-asian="10pt"/>
    </style:style>
    <style:style style:name="TableColumn2500" style:family="table-column">
      <style:table-column-properties style:column-width="0.4319in"/>
    </style:style>
    <style:style style:name="TableColumn2501" style:family="table-column">
      <style:table-column-properties style:column-width="6.3687in"/>
    </style:style>
    <style:style style:name="Table2499" style:family="table">
      <style:table-properties style:width="6.8006in" fo:margin-left="0in" table:align="lef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color="#000000" fo:font-size="11pt" style:font-size-asian="11pt" style:font-size-complex="12pt"/>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fo:color="#000000" fo:font-size="11pt" style:font-size-asian="11pt"/>
    </style:style>
    <style:style style:name="T2508"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color="#000000" fo:font-size="11pt" style:font-size-asian="11pt"/>
    </style:style>
    <style:style style:name="P2510" style:parent-style-name="Normal" style:family="paragraph">
      <style:paragraph-properties fo:text-align="center"/>
      <style:text-properties fo:font-weight="bold" style:font-weight-asian="bold" fo:font-size="11.5pt" style:font-size-asian="11.5pt" style:font-size-complex="11.5pt"/>
    </style:style>
    <style:style style:name="TableRow2511" style:family="table-row">
      <style:table-row-properties style:min-row-height="1.0868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color="#000000" fo:font-size="11pt" style:font-size-asian="11pt" style:font-size-complex="12p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color="#000000" fo:font-size="11pt" style:font-size-asian="11pt"/>
    </style:style>
    <style:style style:name="T2517" style:parent-style-name="DefaultParagraphFont" style:family="text">
      <style:text-properties fo:color="#000000" fo:font-size="11.5pt" style:font-size-asian="11.5pt" style:font-size-complex="11.5pt"/>
    </style:style>
    <style:style style:name="T2518" style:parent-style-name="DefaultParagraphFont" style:family="text">
      <style:text-properties fo:font-style="italic" style:font-style-asian="italic" fo:color="#000000" fo:font-size="11pt" style:font-size-asian="11pt"/>
    </style:style>
    <style:style style:name="T2519" style:parent-style-name="DefaultParagraphFont" style:family="text">
      <style:text-properties fo:color="#000000" fo:font-size="11.5pt" style:font-size-asian="11.5pt" style:font-size-complex="11.5pt"/>
    </style:style>
    <style:style style:name="TableColumn2521" style:family="table-column">
      <style:table-column-properties style:column-width="6.2118in"/>
    </style:style>
    <style:style style:name="Table2520" style:family="table">
      <style:table-properties style:width="6.2118in" fo:margin-left="0in" table:align="left"/>
    </style:style>
    <style:style style:name="TableRow2522" style:family="table-row">
      <style:table-row-properties style:min-row-height="0.2375in"/>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line-height="106%"/>
    </style:style>
    <style:style style:name="T2525" style:parent-style-name="DefaultParagraphFont" style:family="text">
      <style:text-properties fo:color="#000000" fo:font-size="9pt" style:font-size-asian="9pt" style:font-size-complex="9pt"/>
    </style:style>
    <style:style style:name="TableRow2526" style:family="table-row">
      <style:table-row-properties style:min-row-height="0.2013in"/>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line-height="106%"/>
    </style:style>
    <style:style style:name="T2529" style:parent-style-name="DefaultParagraphFont" style:family="text">
      <style:text-properties fo:color="#000000" fo:font-size="9pt" style:font-size-asian="9pt" style:font-size-complex="9pt"/>
    </style:style>
    <style:style style:name="T2530" style:parent-style-name="DefaultParagraphFont" style:family="text">
      <style:text-properties fo:font-style="italic" style:font-style-asian="italic" fo:color="#000000" fo:letter-spacing="-0.0027in" fo:font-size="10pt" style:font-size-asian="10pt"/>
    </style:style>
    <style:style style:name="TableRow2531" style:family="table-row">
      <style:table-row-properties style:min-row-height="0.2013in"/>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line-height="106%"/>
    </style:style>
    <style:style style:name="T2534" style:parent-style-name="DefaultParagraphFont" style:family="text">
      <style:text-properties fo:color="#000000" fo:font-size="9pt" style:font-size-asian="9pt" style:font-size-complex="9pt"/>
    </style:style>
    <style:style style:name="T2535" style:parent-style-name="DefaultParagraphFont" style:family="text">
      <style:text-properties fo:font-style="italic" style:font-style-asian="italic" fo:color="#000000" fo:letter-spacing="-0.0027in" fo:font-size="10pt" style:font-size-asian="10pt"/>
    </style:style>
    <style:style style:name="TableRow2536" style:family="table-row">
      <style:table-row-properties style:min-row-height="0.0486in"/>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line-height="106%"/>
    </style:style>
    <style:style style:name="T2539" style:parent-style-name="DefaultParagraphFont" style:family="text">
      <style:text-properties fo:color="#000000" fo:font-size="9pt" style:font-size-asian="9pt" style:font-size-complex="9pt"/>
    </style:style>
    <style:style style:name="T2540" style:parent-style-name="DefaultParagraphFont" style:family="text">
      <style:text-properties fo:font-style="italic" style:font-style-asian="italic" fo:color="#000000" fo:letter-spacing="-0.0027in" fo:font-size="10pt" style:font-size-asian="10pt"/>
    </style:style>
    <style:style style:name="P2541" style:parent-style-name="Normal" style:family="paragraph">
      <style:text-properties fo:color="#000000"/>
    </style:style>
    <style:style style:name="P2542" style:parent-style-name="Normal" style:family="paragraph">
      <style:paragraph-properties fo:text-align="justify" fo:line-height="115%" fo:text-indent="0.4923in"/>
    </style:style>
    <style:style style:name="P2543" style:parent-style-name="Normal" style:family="paragraph">
      <style:paragraph-properties fo:text-align="justify" fo:line-height="115%" fo:text-indent="0.4923in">
        <style:tab-stops>
          <style:tab-stop style:type="left" style:position="0.6895in"/>
        </style:tab-stops>
      </style:paragraph-properties>
    </style:style>
    <style:style style:name="T2544" style:parent-style-name="DefaultParagraphFont" style:family="text">
      <style:text-properties fo:color="#000000" fo:font-size="10pt" style:font-size-asian="10pt"/>
    </style:style>
    <style:style style:name="T2545" style:parent-style-name="DefaultParagraphFont" style:family="text">
      <style:text-properties fo:color="#000000" style:font-size-complex="12pt"/>
    </style:style>
    <style:style style:name="T2546" style:parent-style-name="DefaultParagraphFont" style:family="text">
      <style:text-properties text:display="none" style:font-size-complex="12pt"/>
    </style:style>
    <style:style style:name="T2547" style:parent-style-name="DefaultParagraphFont" style:family="text">
      <style:text-properties style:font-weight-complex="bold"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style:font-name-asian="Times New Roman" style:font-name-complex="Times New Roma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tyle="italic" style:font-style-asian="italic"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tyle="italic" style:font-style-asian="italic" fo:font-size="11pt" style:font-size-asian="11pt" style:font-size-complex="11pt"/>
    </style:style>
    <style:style style:name="P2557" style:parent-style-name="Normal" style:family="paragraph">
      <style:paragraph-properties fo:text-align="justify" fo:line-height="115%" fo:text-indent="0.4923in"/>
    </style:style>
    <style:style style:name="T2558" style:parent-style-name="DefaultParagraphFont" style:family="text">
      <style:text-properties style:font-name="Times New Roman" style:font-name-asian="Times New Roman" style:font-name-complex="Times New Roma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tyle="italic" style:font-style-asian="italic" fo:font-size="11pt" style:font-size-asian="11pt" style:font-size-complex="11pt"/>
    </style:style>
    <style:style style:name="T2561" style:parent-style-name="DefaultParagraphFont" style:family="text">
      <style:text-properties fo:font-style="italic" style:font-style-asian="italic"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tyle="italic" style:font-style-asian="italic" style:font-style-complex="italic" fo:color="#000000" style:font-size-complex="12pt"/>
    </style:style>
    <style:style style:name="T2564" style:parent-style-name="DefaultParagraphFont" style:family="text">
      <style:text-properties style:font-style-complex="italic" fo:font-size="11pt" style:font-size-asian="11pt" style:font-size-complex="11pt"/>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4923in"/>
    </style:style>
    <style:style style:name="T2567" style:parent-style-name="DefaultParagraphFont" style:family="text">
      <style:text-properties style:font-name-asian="Calibri" fo:font-size="10pt" style:font-size-asian="10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fo:font-style="italic" style:font-style-asian="italic" style:font-size-complex="12pt"/>
    </style:style>
    <style:style style:name="T2570" style:parent-style-name="DefaultParagraphFont" style:family="text">
      <style:text-properties style:font-name-asian="Calibri" fo:font-style="italic" style:font-style-asian="italic" style:font-size-complex="12pt"/>
    </style:style>
    <style:style style:name="TableColumn2572" style:family="table-column">
      <style:table-column-properties style:column-width="6.6875in" style:use-optimal-column-width="false"/>
    </style:style>
    <style:style style:name="Table2571" style:family="table">
      <style:table-properties style:width="6.6875in" fo:margin-left="0in" table:align="left"/>
    </style:style>
    <style:style style:name="TableRow2573" style:family="table-row">
      <style:table-row-properties style:min-row-height="0.5104in" style:use-optimal-row-height="false"/>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paragraph-properties fo:text-align="justify" fo:line-height="106%" fo:margin-left="-0.25in">
        <style:tab-stops/>
      </style:paragraph-properties>
      <style:text-properties style:font-name-asian="Calibri" fo:color="#000000" style:font-size-complex="12pt"/>
    </style:style>
    <style:style style:name="P2576" style:parent-style-name="Normal" style:family="paragraph">
      <style:paragraph-properties fo:text-align="justify" fo:line-height="106%" fo:margin-left="-0.25in">
        <style:tab-stops/>
      </style:paragraph-properties>
      <style:text-properties style:font-name-asian="Calibri" fo:color="#000000" style:font-size-complex="12pt"/>
    </style:style>
    <style:style style:name="P2577" style:parent-style-name="Normal" style:family="paragraph">
      <style:paragraph-properties fo:text-align="justify" fo:line-height="106%" fo:margin-left="-0.25in">
        <style:tab-stops/>
      </style:paragraph-properties>
      <style:text-properties style:font-name-asian="Calibri" fo:color="#000000" style:font-size-complex="12pt"/>
    </style:style>
    <style:style style:name="P2578" style:parent-style-name="Normal" style:family="paragraph">
      <style:paragraph-properties fo:text-align="justify" fo:line-height="106%" fo:margin-left="-0.25in">
        <style:tab-stops/>
      </style:paragraph-properties>
      <style:text-properties style:font-name-asian="Calibri" fo:color="#000000" style:font-size-complex="12pt"/>
    </style:style>
    <style:style style:name="P2579" style:parent-style-name="Normal" style:family="paragraph">
      <style:paragraph-properties fo:text-align="justify" fo:line-height="106%" fo:margin-left="-0.25in">
        <style:tab-stops/>
      </style:paragraph-properties>
      <style:text-properties style:font-name-asian="Calibri" fo:color="#000000" style:font-size-complex="12pt"/>
    </style:style>
    <style:style style:name="P2580" style:parent-style-name="Normal" style:family="paragraph">
      <style:paragraph-properties fo:text-align="justify" fo:line-height="115%" fo:text-indent="0.4923in"/>
      <style:text-properties fo:font-style="italic" style:font-style-asian="italic" style:font-style-complex="italic" fo:color="#000000" style:font-size-complex="12pt"/>
    </style:style>
    <style:style style:name="P2581" style:parent-style-name="Normal" style:family="paragraph">
      <style:paragraph-properties fo:text-align="justify" fo:text-indent="0.4923in"/>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font-style="italic" style:font-style-asian="italic" fo:color="#000000" style:font-size-complex="12pt"/>
    </style:style>
    <style:style style:name="T2584" style:parent-style-name="DefaultParagraphFont" style:family="text">
      <style:text-properties style:font-name-asian="Calibri" fo:color="#000000" style:font-size-complex="12pt"/>
    </style:style>
    <style:style style:name="P2585" style:parent-style-name="Normal" style:family="paragraph">
      <style:paragraph-properties fo:text-indent="0.9in">
        <style:tab-stops>
          <style:tab-stop style:type="left" style:position="0.9in"/>
          <style:tab-stop style:type="center" style:position="3in"/>
          <style:tab-stop style:type="right" style:position="6in"/>
        </style:tab-stops>
      </style:paragraph-properties>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font-style="italic" style:font-style-asian="italic" fo:color="#000000" style:font-size-complex="12pt"/>
    </style:style>
    <style:style style:name="P2588" style:parent-style-name="Normal" style:family="paragraph">
      <style:paragraph-properties fo:text-align="justify">
        <style:tab-stops>
          <style:tab-stop style:type="left" style:position="0in"/>
          <style:tab-stop style:type="center" style:position="3in"/>
          <style:tab-stop style:type="right" style:position="6in"/>
        </style:tab-stops>
      </style:paragraph-properties>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tab-stops>
          <style:tab-stop style:type="left" style:position="0in"/>
          <style:tab-stop style:type="center" style:position="3in"/>
          <style:tab-stop style:type="right" style:position="6in"/>
        </style:tab-stops>
      </style:paragraph-properties>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tab-stops>
          <style:tab-stop style:type="left" style:position="0in"/>
          <style:tab-stop style:type="center" style:position="3in"/>
          <style:tab-stop style:type="right" style:position="6in"/>
        </style:tab-stops>
      </style:paragraph-properties>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tab-stops>
          <style:tab-stop style:type="left" style:position="0in"/>
          <style:tab-stop style:type="center" style:position="3in"/>
          <style:tab-stop style:type="right" style:position="6in"/>
        </style:tab-stops>
      </style:paragraph-properties>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tab-stops>
          <style:tab-stop style:type="left" style:position="0in"/>
          <style:tab-stop style:type="center" style:position="3in"/>
          <style:tab-stop style:type="right" style:position="6in"/>
        </style:tab-stops>
      </style:paragraph-properties>
      <style:text-properties style:font-size-complex="12pt"/>
    </style:style>
    <style:style style:name="P2601" style:parent-style-name="Normal" style:family="paragraph">
      <style:paragraph-properties fo:text-align="justify" fo:text-indent="0.4923in"/>
      <style:text-properties style:font-name-asian="Calibri" fo:color="#000000" style:font-size-complex="12pt"/>
    </style:style>
    <style:style style:name="P2602" style:parent-style-name="Normal" style:family="paragraph">
      <style:paragraph-properties fo:text-align="justify" fo:text-indent="0.4923in"/>
    </style:style>
    <style:style style:name="T2603" style:parent-style-name="DefaultParagraphFont" style:family="text">
      <style:text-properties style:font-weight-complex="bold" fo:color="#000000" style:font-size-complex="12pt"/>
    </style:style>
    <style:style style:name="T2604" style:parent-style-name="DefaultParagraphFont" style:family="text">
      <style:text-properties style:font-weight-complex="bold" fo:color="#000000" style:font-size-complex="12pt"/>
    </style:style>
    <style:style style:name="T2605" style:parent-style-name="DefaultParagraphFont" style:family="text">
      <style:text-properties style:font-weight-complex="bold" fo:color="#000000" style:font-size-complex="12pt"/>
    </style:style>
    <style:style style:name="P2606" style:parent-style-name="Normal" style:family="paragraph">
      <style:paragraph-properties fo:text-align="justify" fo:text-indent="0.4923in"/>
      <style:text-properties style:font-name-asian="Calibri" fo:font-style="italic" style:font-style-asian="italic" fo:color="#000000" style:font-size-complex="12pt"/>
    </style:style>
    <style:style style:name="P2607" style:parent-style-name="Normal" style:family="paragraph">
      <style:paragraph-properties fo:text-align="justify" fo:line-height="115%" fo:text-indent="0.4923in"/>
    </style:style>
    <style:style style:name="T2608" style:parent-style-name="DefaultParagraphFont" style:family="text">
      <style:text-properties style:font-name-asian="Calibri" fo:font-style="italic" style:font-style-asian="italic" fo:color="#000000" style:font-size-complex="12pt"/>
    </style:style>
    <style:style style:name="T2609" style:parent-style-name="DefaultParagraphFont" style:family="text">
      <style:text-properties style:font-name-asian="Calibri" fo:font-style="italic" style:font-style-asian="italic" fo:color="#000000" style:font-size-complex="12pt"/>
    </style:style>
    <style:style style:name="T2610" style:parent-style-name="DefaultParagraphFont" style:family="text">
      <style:text-properties style:font-name-asian="Calibri" fo:font-style="italic" style:font-style-asian="italic" fo:color="#000000" style:font-size-complex="12pt"/>
    </style:style>
    <style:style style:name="T2611" style:parent-style-name="DefaultParagraphFont" style:family="text">
      <style:text-properties style:font-name-asian="Calibri" fo:font-style="italic" style:font-style-asian="italic" fo:color="#000000" style:font-size-complex="12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color="#000000" fo:font-size="11pt" style:font-size-asian="11pt" style:font-size-complex="11pt"/>
    </style:style>
    <style:style style:name="P2614" style:parent-style-name="Normal" style:family="paragraph">
      <style:text-properties fo:color="#000000" fo:font-size="10pt" style:font-size-asian="10pt" style:font-size-complex="12pt"/>
    </style:style>
    <style:style style:name="T2615" style:parent-style-name="DefaultParagraphFont" style:family="text">
      <style:text-properties fo:color="#000000" fo:font-size="10pt" style:font-size-asian="10pt"/>
    </style:style>
    <style:style style:name="T2616" style:parent-style-name="DefaultParagraphFont" style:family="text">
      <style:text-properties fo:font-style="italic" style:font-style-asian="italic" fo:color="#000000" fo:font-size="11pt" style:font-size-asian="11pt" style:font-size-complex="11pt"/>
    </style:style>
    <style:style style:name="T2617" style:parent-style-name="DefaultParagraphFont" style:family="text">
      <style:text-properties fo:color="#000000" fo:font-size="10pt" style:font-size-asian="10pt"/>
    </style:style>
    <style:style style:name="P2618" style:parent-style-name="Normal" style:family="paragraph">
      <style:text-properties fo:color="#000000" fo:font-size="10pt" style:font-size-asian="10pt"/>
    </style:style>
    <style:style style:name="T2619" style:parent-style-name="DefaultParagraphFont" style:family="text">
      <style:text-properties fo:color="#000000" fo:font-size="10pt" style:font-size-asian="10pt"/>
    </style:style>
    <style:style style:name="T2620" style:parent-style-name="DefaultParagraphFont" style:family="text">
      <style:text-properties fo:color="#000000" fo:font-size="10pt" style:font-size-asian="10pt"/>
    </style:style>
    <style:style style:name="T2621" style:parent-style-name="DefaultParagraphFont" style:family="text">
      <style:text-properties fo:color="#000000" fo:font-size="10pt" style:font-size-asian="10pt"/>
    </style:style>
    <style:style style:name="P262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2623" style:parent-style-name="Normal" style:family="paragraph">
      <style:paragraph-properties fo:text-indent="0.0791in"/>
      <style:text-properties fo:color="#000000" fo:font-size="8pt" style:font-size-asian="8pt"/>
    </style:style>
    <style:style style:name="P262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2625" style:parent-style-name="Normal" style:family="paragraph">
      <style:paragraph-properties fo:text-indent="0.0791in"/>
      <style:text-properties fo:color="#000000" fo:font-size="8pt" style:font-size-asian="8pt"/>
    </style:style>
    <style:style style:name="P262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style>
    <style:style style:name="P2627" style:parent-style-name="Normal" style:family="paragraph">
      <style:paragraph-properties fo:text-indent="0.0791in">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style>
    <style:style style:name="T2628" style:parent-style-name="DefaultParagraphFont" style:family="text">
      <style:text-properties fo:color="#000000"/>
    </style:style>
    <style:style style:name="P2629" style:parent-style-name="Normal" style:family="paragraph">
      <style:paragraph-properties fo:text-indent="0.0791in"/>
      <style:text-properties fo:color="#000000" fo:font-size="8pt" style:font-size-asian="8pt"/>
    </style:style>
    <style:style style:name="P2630" style:parent-style-name="Normal" style:family="paragraph">
      <style:text-properties fo:color="#000000" fo:font-size="8pt" style:font-size-asian="8pt"/>
    </style:style>
    <style:style style:name="P2631" style:parent-style-name="Normal" style:family="paragraph">
      <style:text-properties fo:color="#000000" fo:font-size="8pt" style:font-size-asian="8pt"/>
    </style:style>
    <style:style style:name="T2632" style:parent-style-name="DefaultParagraphFont" style:family="text">
      <style:text-properties fo:color="#000000" fo:font-size="10pt" style:font-size-asian="10pt"/>
    </style:style>
    <style:style style:name="T2633" style:parent-style-name="DefaultParagraphFont" style:family="text">
      <style:text-properties fo:color="#000000" fo:font-size="10pt" style:font-size-asian="10pt"/>
    </style:style>
    <style:style style:name="P2634" style:parent-style-name="Normal" style:family="paragraph">
      <style:text-properties fo:font-size="5pt" style:font-size-asian="5pt" style:font-size-complex="5pt"/>
    </style:style>
    <style:style style:name="TableColumn2636" style:family="table-column">
      <style:table-column-properties style:column-width="6.7881in"/>
    </style:style>
    <style:style style:name="Table2635" style:family="table">
      <style:table-properties style:width="6.7881in" fo:margin-left="-0.102in" table:align="lef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line-height="106%"/>
      <style:text-properties fo:color="#000000" fo:font-size="10pt" style:font-size-asian="10pt"/>
    </style:style>
    <style:style style:name="P2640" style:parent-style-name="Normal" style:family="paragraph">
      <style:paragraph-properties fo:line-height="106%"/>
      <style:text-properties fo:color="#000000" fo:font-size="10pt" style:font-size-asian="10pt"/>
    </style:style>
    <style:style style:name="P2641" style:parent-style-name="Normal" style:family="paragraph">
      <style:paragraph-properties fo:line-height="106%"/>
      <style:text-properties fo:color="#000000" fo:font-size="10pt" style:font-size-asian="10pt"/>
    </style:style>
    <style:style style:name="P2642" style:parent-style-name="Normal" style:family="paragraph">
      <style:paragraph-properties fo:line-height="106%"/>
      <style:text-properties fo:color="#000000" fo:font-size="10pt" style:font-size-asian="10pt"/>
    </style:style>
    <style:style style:name="P2643" style:parent-style-name="Normal" style:family="paragraph">
      <style:paragraph-properties fo:line-height="106%"/>
      <style:text-properties fo:color="#000000" fo:font-size="10pt" style:font-size-asian="10pt"/>
    </style:style>
    <style:style style:name="P2644" style:parent-style-name="Normal" style:family="paragraph">
      <style:paragraph-properties fo:line-height="106%"/>
      <style:text-properties fo:color="#000000" fo:font-size="10pt" style:font-size-asian="10pt"/>
    </style:style>
    <style:style style:name="P2645" style:parent-style-name="Normal" style:family="paragraph">
      <style:paragraph-properties fo:line-height="106%"/>
      <style:text-properties fo:color="#000000" fo:font-size="10pt" style:font-size-asian="10pt"/>
    </style:style>
    <style:style style:name="P2646" style:parent-style-name="Normal" style:family="paragraph">
      <style:paragraph-properties fo:line-height="106%"/>
      <style:text-properties fo:color="#000000" fo:font-size="10pt" style:font-size-asian="10pt"/>
    </style:style>
    <style:style style:name="P2647" style:parent-style-name="Normal" style:family="paragraph">
      <style:text-properties fo:font-size="5pt" style:font-size-asian="5pt" style:font-size-complex="5pt"/>
    </style:style>
    <style:style style:name="P2648" style:parent-style-name="Normal" style:family="paragraph">
      <style:text-properties fo:color="#000000" fo:font-size="10pt" style:font-size-asian="10pt"/>
    </style:style>
    <style:style style:name="T2649" style:parent-style-name="DefaultParagraphFont" style:family="text">
      <style:text-properties fo:color="#000000" fo:font-size="10pt" style:font-size-asian="10pt"/>
    </style:style>
    <style:style style:name="T2650" style:parent-style-name="DefaultParagraphFont" style:family="text">
      <style:text-properties fo:color="#000000" fo:font-size="10pt" style:font-size-asian="10pt"/>
    </style:style>
    <style:style style:name="P2651" style:parent-style-name="Normal" style:family="paragraph">
      <style:text-properties fo:font-size="5pt" style:font-size-asian="5pt" style:font-size-complex="5pt"/>
    </style:style>
    <style:style style:name="TableColumn2653" style:family="table-column">
      <style:table-column-properties style:column-width="0.159in"/>
    </style:style>
    <style:style style:name="TableColumn2654" style:family="table-column">
      <style:table-column-properties style:column-width="2.002in"/>
    </style:style>
    <style:style style:name="TableColumn2655" style:family="table-column">
      <style:table-column-properties style:column-width="2.1576in"/>
    </style:style>
    <style:style style:name="TableColumn2656" style:family="table-column">
      <style:table-column-properties style:column-width="2.6333in"/>
    </style:style>
    <style:style style:name="Table2652" style:family="table">
      <style:table-properties style:width="6.952in" style:rel-width="101.58%" fo:margin-left="-0.102in" table:align="left"/>
    </style:style>
    <style:style style:name="TableRow2657" style:family="table-row">
      <style:table-row-properties style:min-row-height="0.4826in"/>
    </style:style>
    <style:style style:name="TableCell2658" style:family="table-cell">
      <style:table-cell-properties fo:border-top="0.0069in solid #000000" fo:border-left="0.0069in solid #000000" fo:border-bottom="none" fo:border-right="0.0069in solid #000000" fo:padding-top="0in" fo:padding-left="0.075in" fo:padding-bottom="0in" fo:padding-right="0.075in"/>
    </style:style>
    <style:style style:name="P2659" style:parent-style-name="Normal" style:family="paragraph">
      <style:paragraph-properties fo:line-height="106%">
        <style:tab-stops>
          <style:tab-stop style:type="left" style:position="0.0833in"/>
        </style:tab-stops>
      </style:paragraph-properties>
    </style:style>
    <style:style style:name="T2660" style:parent-style-name="DefaultParagraphFont" style:family="text">
      <style:text-properties fo:font-weight="bold" style:font-weight-asian="bold" fo:font-size="16pt" style:font-size-asian="16pt" style:font-size-complex="16pt"/>
    </style:style>
    <style:style style:name="T2661" style:parent-style-name="DefaultParagraphFont" style:family="text">
      <style:text-properties fo:font-weight="bold" style:font-weight-asian="bold" fo:color="#000000" fo:font-size="18pt" style:font-size-asian="18pt"/>
    </style:style>
    <style:style style:name="T2662" style:parent-style-name="DefaultParagraphFont" style:family="text">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line-height="106%">
        <style:tab-stops>
          <style:tab-stop style:type="left" style:position="0.0833in"/>
          <style:tab-stop style:type="left" style:position="1.7861in"/>
        </style:tab-stops>
      </style:paragraph-properties>
    </style:style>
    <style:style style:name="T2665" style:parent-style-name="DefaultParagraphFont" style:family="text">
      <style:text-properties fo:font-weight="bold" style:font-weight-asian="bold" fo:color="#000000" fo:font-size="16pt" style:font-size-asian="16pt" style:font-size-complex="16pt"/>
    </style:style>
    <style:style style:name="T2666" style:parent-style-name="DefaultParagraphFont" style:family="text">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line-height="106%">
        <style:tab-stops>
          <style:tab-stop style:type="left" style:position="0.0833in"/>
        </style:tab-stops>
      </style:paragraph-properties>
    </style:style>
    <style:style style:name="T2669" style:parent-style-name="DefaultParagraphFont" style:family="text">
      <style:text-properties fo:font-weight="bold" style:font-weight-asian="bold" fo:font-size="16pt" style:font-size-asian="16pt" style:font-size-complex="16pt"/>
    </style:style>
    <style:style style:name="T2670" style:parent-style-name="DefaultParagraphFont" style:family="text">
      <style:text-properties fo:font-weight="bold" style:font-weight-asian="bold" fo:color="#000000" fo:font-size="14pt" style:font-size-asian="14pt" style:font-size-complex="14pt"/>
    </style:style>
    <style:style style:name="T2671" style:parent-style-name="DefaultParagraphFont" style:family="text">
      <style:text-properties fo:color="#000000" fo:font-size="10pt" style:font-size-asian="10pt"/>
    </style:style>
    <style:style style:name="T2672" style:parent-style-name="DefaultParagraphFont" style:family="text">
      <style:text-properties fo:color="#000000" fo:font-size="10pt" style:font-size-asian="10pt"/>
    </style:style>
    <style:style style:name="TableRow2673" style:family="table-row">
      <style:table-row-properties style:min-row-height="0.4312in"/>
    </style:style>
    <style:style style:name="TableCell2674" style:family="table-cell">
      <style:table-cell-properties fo:border-top="0.0069in solid #000000" fo:border-left="0.0069in solid #000000" fo:border-bottom="none" fo:border-right="0.0069in solid #000000" fo:padding-top="0in" fo:padding-left="0.075in" fo:padding-bottom="0in" fo:padding-right="0.075in"/>
    </style:style>
    <style:style style:name="P2675" style:parent-style-name="Normal" style:family="paragraph">
      <style:paragraph-properties fo:line-height="106%">
        <style:tab-stops>
          <style:tab-stop style:type="left" style:position="0.0833in"/>
        </style:tab-stops>
      </style:paragraph-properties>
    </style:style>
    <style:style style:name="T2676" style:parent-style-name="DefaultParagraphFont" style:family="text">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line-height="106%">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679" style:family="table-row">
      <style:table-row-properties style:min-row-height="0.4826in"/>
    </style:style>
    <style:style style:name="TableCell2680" style:family="table-cell">
      <style:table-cell-properties fo:border-top="0.0069in solid #000000" fo:border-left="0.0069in solid #000000" fo:border-bottom="none" fo:border-right="0.0069in solid #000000" fo:padding-top="0in" fo:padding-left="0.075in" fo:padding-bottom="0in" fo:padding-right="0.075in"/>
    </style:style>
    <style:style style:name="P2681" style:parent-style-name="Normal" style:family="paragraph">
      <style:paragraph-properties fo:line-height="106%">
        <style:tab-stops>
          <style:tab-stop style:type="left" style:position="0.0833in"/>
        </style:tab-stops>
      </style:paragraph-properties>
    </style:style>
    <style:style style:name="T2682" style:parent-style-name="DefaultParagraphFont" style:family="text">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line-height="106%">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685" style:family="table-row">
      <style:table-row-properties style:min-row-height="0.3368in"/>
    </style:style>
    <style:style style:name="TableCell2686" style:family="table-cell">
      <style:table-cell-properties fo:border-top="0.0069in solid #000000" fo:border-left="0.0069in solid #000000" fo:border-bottom="none" fo:border-right="0.0069in solid #000000" fo:padding-top="0in" fo:padding-left="0.075in" fo:padding-bottom="0in" fo:padding-right="0.075in"/>
    </style:style>
    <style:style style:name="P2687" style:parent-style-name="Normal" style:family="paragraph">
      <style:paragraph-properties fo:line-height="106%">
        <style:tab-stops>
          <style:tab-stop style:type="left" style:position="0.0833in"/>
        </style:tab-stops>
      </style:paragraph-properties>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line-height="106%">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690" style:family="table-row">
      <style:table-row-properties style:min-row-height="0.2451in"/>
    </style:style>
    <style:style style:name="TableCell2691" style:family="table-cell">
      <style:table-cell-properties fo:border-top="0.0069in solid #000000" fo:border-left="0.0069in solid #000000" fo:border-bottom="none" fo:border-right="0.0069in solid #000000" fo:padding-top="0in" fo:padding-left="0.075in" fo:padding-bottom="0in" fo:padding-right="0.075in"/>
    </style:style>
    <style:style style:name="P2692" style:parent-style-name="Normal" style:family="paragraph">
      <style:paragraph-properties fo:line-height="106%">
        <style:tab-stops>
          <style:tab-stop style:type="left" style:position="0.0833in"/>
        </style:tab-stops>
      </style:paragraph-properties>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line-height="106%">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695" style:family="table-row">
      <style:table-row-properties style:min-row-height="0.4826in"/>
    </style:style>
    <style:style style:name="TableCell2696" style:family="table-cell">
      <style:table-cell-properties fo:border-top="0.0069in solid #000000" fo:border-left="0.0069in solid #000000" fo:border-bottom="none" fo:border-right="0.0069in solid #000000" fo:padding-top="0in" fo:padding-left="0.075in" fo:padding-bottom="0in" fo:padding-right="0.075in"/>
    </style:style>
    <style:style style:name="P2697" style:parent-style-name="Normal" style:family="paragraph">
      <style:paragraph-properties fo:text-align="justify" fo:line-height="106%">
        <style:tab-stops>
          <style:tab-stop style:type="left" style:position="0.0833in"/>
        </style:tab-stops>
      </style:paragraph-properties>
      <style:text-properties fo:color="#000000" fo:font-size="10pt" style:font-size-asian="10pt"/>
    </style:style>
    <style:style style:name="P2698" style:parent-style-name="Normal" style:family="paragraph">
      <style:paragraph-properties fo:text-align="justify" fo:line-height="106%">
        <style:tab-stops>
          <style:tab-stop style:type="left" style:position="0.0833in"/>
        </style:tab-stops>
      </style:paragraph-properties>
      <style:text-properties fo:color="#000000" fo:font-size="10pt" style:font-size-asian="10pt"/>
    </style:style>
    <style:style style:name="P2699" style:parent-style-name="Normal" style:family="paragraph">
      <style:paragraph-properties fo:text-align="justify" fo:line-height="106%">
        <style:tab-stops>
          <style:tab-stop style:type="left" style:position="0.0833in"/>
        </style:tab-stops>
      </style:paragraph-properties>
    </style:style>
    <style:style style:name="T2700" style:parent-style-name="DefaultParagraphFont" style:family="text">
      <style:text-properties fo:color="#000000" fo:font-size="10pt" style:font-size-asian="10pt"/>
    </style:style>
    <style:style style:name="P2701" style:parent-style-name="Normal" style:family="paragraph">
      <style:paragraph-properties fo:line-height="106%"/>
      <style:text-properties fo:color="#000000" fo:font-size="10pt" style:font-size-asian="10pt"/>
    </style:style>
    <style:style style:name="P2702" style:parent-style-name="Normal" style:family="paragraph">
      <style:paragraph-properties fo:line-height="106%"/>
      <style:text-properties fo:color="#000000" fo:font-size="10pt" style:font-size-asian="10pt"/>
    </style:style>
    <style:style style:name="P2703" style:parent-style-name="Normal" style:family="paragraph">
      <style:paragraph-properties fo:line-height="106%">
        <style:tab-stops>
          <style:tab-stop style:type="left" style:position="0.0833in"/>
        </style:tab-stops>
      </style:paragraph-properties>
    </style:style>
    <style:style style:name="T2704" style:parent-style-name="DefaultParagraphFont" style:family="text">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line-height="106%">
        <style:tab-stops>
          <style:tab-stop style:type="left" style:position="0.0833in"/>
        </style:tab-stops>
      </style:paragraph-properties>
      <style:text-properties fo:font-weight="bold" style:font-weight-asian="bold" fo:color="#000000" fo:font-size="16pt" style:font-size-asian="16pt" style:font-size-complex="16pt"/>
    </style:style>
    <style:style style:name="TableRow2707" style:family="table-row">
      <style:table-row-properties style:min-row-height="0.2354in"/>
    </style:style>
    <style:style style:name="TableCell2708" style:family="table-cell">
      <style:table-cell-properties fo:border-top="none" fo:border-left="0.0069in solid #000000" fo:border-bottom="0.0069in solid #000000" fo:border-right="none" fo:padding-top="0in" fo:padding-left="0.075in" fo:padding-bottom="0in" fo:padding-right="0.075in"/>
    </style:style>
    <style:style style:name="P2709" style:parent-style-name="Normal" style:family="paragraph">
      <style:paragraph-properties fo:text-align="justify" fo:line-height="106%">
        <style:tab-stops>
          <style:tab-stop style:type="left" style:position="0.0833in"/>
        </style:tab-stops>
      </style:paragraph-properties>
      <style:text-properties fo:color="#000000" style:font-size-complex="12pt"/>
    </style:style>
    <style:style style:name="TableCell2710" style:family="table-cell">
      <style:table-cell-properties fo:border-top="none" fo:border-left="none" fo:border-bottom="0.0069in solid #000000" fo:border-right="0.0069in solid #000000" fo:padding-top="0in" fo:padding-left="0.075in" fo:padding-bottom="0in" fo:padding-right="0.075in"/>
    </style:style>
    <style:style style:name="P2711" style:parent-style-name="Normal" style:family="paragraph">
      <style:paragraph-properties fo:line-height="106%">
        <style:tab-stops>
          <style:tab-stop style:type="left" style:position="-0.2388in"/>
        </style:tab-stops>
      </style:paragraph-properties>
      <style:text-properties fo:color="#000000" fo:font-size="10pt" style:font-size-asian="10pt"/>
    </style:style>
    <style:style style:name="P2712" style:parent-style-name="Normal" style:family="paragraph">
      <style:text-properties fo:font-weight="bold" style:font-weight-asian="bold" fo:color="#000000" fo:font-size="16pt" style:font-size-asian="16pt" style:font-size-complex="16pt"/>
    </style:style>
    <style:style style:name="P2713" style:parent-style-name="Normal" style:family="paragraph">
      <style:paragraph-properties fo:text-align="justify">
        <style:tab-stops>
          <style:tab-stop style:type="left" style:position="0.0833in"/>
        </style:tab-stops>
      </style:paragraph-properties>
    </style:style>
    <style:style style:name="P2714" style:parent-style-name="Normal" style:family="paragraph">
      <style:paragraph-properties fo:text-align="justify" fo:text-indent="0.4923in"/>
      <style:text-properties fo:color="#000000" style:font-size-complex="12pt" fo:hyphenate="false"/>
    </style:style>
    <style:style style:name="P2715" style:parent-style-name="Normal" style:family="paragraph">
      <style:paragraph-properties fo:text-align="justify" fo:text-indent="0.4923in"/>
      <style:text-properties fo:color="#000000" style:font-size-complex="12pt" fo:hyphenate="false"/>
    </style:style>
    <style:style style:name="P2716" style:parent-style-name="Normal" style:family="paragraph">
      <style:paragraph-properties fo:text-align="justify" fo:text-indent="0.4923in"/>
      <style:text-properties fo:hyphenate="false"/>
    </style:style>
    <style:style style:name="P2717" style:parent-style-name="Normal" style:family="paragraph">
      <style:paragraph-properties fo:text-align="justify">
        <style:tab-stops>
          <style:tab-stop style:type="left" style:position="0.0833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font-style="italic" style:font-style-asian="italic"/>
    </style:style>
    <style:style style:name="TableColumn2722" style:family="table-column">
      <style:table-column-properties style:column-width="2.6576in" style:use-optimal-column-width="false"/>
    </style:style>
    <style:style style:name="TableColumn2723" style:family="table-column">
      <style:table-column-properties style:column-width="0.984in" style:use-optimal-column-width="false"/>
    </style:style>
    <style:style style:name="TableColumn2724" style:family="table-column">
      <style:table-column-properties style:column-width="0.6159in" style:use-optimal-column-width="false"/>
    </style:style>
    <style:style style:name="TableColumn2725" style:family="table-column">
      <style:table-column-properties style:column-width="0.7625in" style:use-optimal-column-width="false"/>
    </style:style>
    <style:style style:name="TableColumn2726" style:family="table-column">
      <style:table-column-properties style:column-width="0.6895in" style:use-optimal-column-width="false"/>
    </style:style>
    <style:style style:name="TableColumn2727" style:family="table-column">
      <style:table-column-properties style:column-width="1.0819in" style:use-optimal-column-width="false"/>
    </style:style>
    <style:style style:name="Table2721" style:family="table">
      <style:table-properties style:width="6.7916in" fo:margin-left="-0.102in" table:align="left"/>
    </style:style>
    <style:style style:name="TableRow2728" style:family="table-row">
      <style:table-row-properties style:min-row-height="2.9034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line-height="106%" fo:text-indent="0.2375in"/>
    </style:style>
    <style:style style:name="T2731" style:parent-style-name="DefaultParagraphFont" style:family="text">
      <style:text-properties fo:font-size="10pt" style:font-size-asian="10pt"/>
    </style:style>
    <style:style style:name="T2732" style:parent-style-name="DefaultParagraphFont" style:family="text">
      <style:text-properties fo:font-weight="bold" style:font-weight-asian="bold" fo:font-size="16pt" style:font-size-asian="16pt" style:font-size-complex="16pt"/>
    </style:style>
    <style:style style:name="P2733" style:parent-style-name="Normal" style:family="paragraph">
      <style:paragraph-properties fo:line-height="106%" fo:text-indent="0.2375in"/>
    </style:style>
    <style:style style:name="T2734" style:parent-style-name="DefaultParagraphFont" style:family="text">
      <style:text-properties fo:font-size="10pt" style:font-size-asian="10pt"/>
    </style:style>
    <style:style style:name="TableCell2735" style:family="table-cell">
      <style:table-cell-properties fo:border-top="0.0069in solid #000000" fo:border-left="0.0069in solid #000000" fo:border-bottom="0.0069in solid #000000" fo:border-right="none" fo:padding-top="0in" fo:padding-left="0.075in" fo:padding-bottom="0in" fo:padding-right="0.075in"/>
    </style:style>
    <style:style style:name="P2736" style:parent-style-name="Normal" style:family="paragraph">
      <style:paragraph-properties fo:text-align="center" fo:line-height="115%" fo:margin-left="0.175in" fo:text-indent="-0.175in">
        <style:tab-stops/>
      </style:paragraph-properties>
      <style:text-properties style:font-size-complex="12pt"/>
    </style:style>
    <style:style style:name="P2737" style:parent-style-name="Normal" style:family="paragraph">
      <style:paragraph-properties fo:line-height="106%"/>
      <style:text-properties fo:font-size="9pt" style:font-size-asian="9pt" style:font-size-complex="9pt"/>
    </style:style>
    <style:style style:name="P2738" style:parent-style-name="Normal" style:family="paragraph">
      <style:paragraph-properties fo:text-align="center" fo:line-height="115%" fo:margin-left="0.175in" fo:text-indent="-0.175in">
        <style:tab-stops/>
      </style:paragraph-properties>
      <style:text-properties fo:color="#000000" fo:font-size="10pt" style:font-size-asian="10pt"/>
    </style:style>
    <style:style style:name="P2739" style:parent-style-name="Normal" style:family="paragraph">
      <style:paragraph-properties fo:line-height="106%"/>
      <style:text-properties fo:font-size="9pt" style:font-size-asian="9pt" style:font-size-complex="9pt"/>
    </style:style>
    <style:style style:name="P2740" style:parent-style-name="Normal" style:family="paragraph">
      <style:paragraph-properties fo:text-align="center" fo:line-height="115%" fo:margin-left="0.175in" fo:text-indent="-0.175in">
        <style:tab-stops/>
      </style:paragraph-properties>
    </style:style>
    <style:style style:name="T2741" style:parent-style-name="DefaultParagraphFont" style:family="text">
      <style:text-properties style:font-name-asian="Calibri" fo:font-style="italic" style:font-style-asian="italic" fo:font-size="10pt" style:font-size-asian="10pt"/>
    </style:style>
    <style:style style:name="P2742" style:parent-style-name="Normal" style:family="paragraph">
      <style:paragraph-properties fo:line-height="106%"/>
      <style:text-properties fo:font-size="9pt" style:font-size-asian="9pt" style:font-size-complex="9pt"/>
    </style:style>
    <style:style style:name="P2743" style:parent-style-name="Normal" style:family="paragraph">
      <style:paragraph-properties fo:line-height="115%"/>
      <style:text-properties style:font-size-complex="12pt"/>
    </style:style>
    <style:style style:name="TableCell2744" style:family="table-cell">
      <style:table-cell-properties fo:border-top="0.0069in solid #000000" fo:border-left="none" fo:border-bottom="0.0069in solid #000000" fo:border-right="none" fo:padding-top="0in" fo:padding-left="0.075in" fo:padding-bottom="0in" fo:padding-right="0.075in"/>
    </style:style>
    <style:style style:name="P2745" style:parent-style-name="Normal" style:family="paragraph">
      <style:paragraph-properties fo:text-align="center" fo:line-height="115%" fo:margin-left="0.3in" fo:text-indent="-0.3in">
        <style:tab-stops/>
      </style:paragraph-properties>
    </style:style>
    <style:style style:name="T2746" style:parent-style-name="DefaultParagraphFont" style:family="text">
      <style:text-properties style:font-size-complex="12pt"/>
    </style:style>
    <style:style style:name="P2747" style:parent-style-name="Normal" style:family="paragraph">
      <style:paragraph-properties fo:line-height="106%"/>
      <style:text-properties fo:font-size="9pt" style:font-size-asian="9pt" style:font-size-complex="9pt"/>
    </style:style>
    <style:style style:name="P2748" style:parent-style-name="Normal" style:family="paragraph">
      <style:paragraph-properties fo:text-align="center" fo:line-height="106%" fo:margin-left="0.2993in" fo:text-indent="-0.2993in">
        <style:tab-stops/>
      </style:paragraph-properties>
      <style:text-properties fo:color="#000000" fo:font-size="10pt" style:font-size-asian="10pt"/>
    </style:style>
    <style:style style:name="P2749" style:parent-style-name="Normal" style:family="paragraph">
      <style:paragraph-properties fo:text-align="center" fo:line-height="106%" fo:margin-left="0.2993in" fo:text-indent="-0.2993in">
        <style:tab-stops/>
      </style:paragraph-properties>
      <style:text-properties fo:color="#000000" fo:font-size="10pt" style:font-size-asian="10pt"/>
    </style:style>
    <style:style style:name="P2750" style:parent-style-name="Normal" style:family="paragraph">
      <style:paragraph-properties fo:text-align="center" fo:line-height="106%" fo:margin-left="0.2993in" fo:text-indent="-0.2993in">
        <style:tab-stops/>
      </style:paragraph-properties>
      <style:text-properties fo:color="#000000" fo:font-size="10pt" style:font-size-asian="10pt"/>
    </style:style>
    <style:style style:name="P2751" style:parent-style-name="Normal" style:family="paragraph">
      <style:paragraph-properties fo:text-align="center" fo:line-height="106%" fo:margin-left="0.2993in" fo:text-indent="-0.2993in">
        <style:tab-stops/>
      </style:paragraph-properties>
      <style:text-properties fo:color="#000000" fo:font-size="10pt" style:font-size-asian="10pt"/>
    </style:style>
    <style:style style:name="P2752" style:parent-style-name="Normal" style:family="paragraph">
      <style:paragraph-properties fo:text-align="center" fo:line-height="115%"/>
    </style:style>
    <style:style style:name="T2753" style:parent-style-name="DefaultParagraphFont" style:family="text">
      <style:text-properties style:font-name-asian="Calibri" fo:font-style="italic" style:font-style-asian="italic" fo:font-size="10pt" style:font-size-asian="10pt"/>
    </style:style>
    <style:style style:name="TableCell2754" style:family="table-cell">
      <style:table-cell-properties fo:border-top="0.0069in solid #000000" fo:border-left="none" fo:border-bottom="0.0069in solid #000000" fo:border-right="none" fo:padding-top="0in" fo:padding-left="0.075in" fo:padding-bottom="0in" fo:padding-right="0.075in"/>
    </style:style>
    <style:style style:name="P2755" style:parent-style-name="Normal" style:family="paragraph">
      <style:paragraph-properties fo:text-align="center" fo:line-height="115%"/>
      <style:text-properties style:font-size-complex="12pt"/>
    </style:style>
    <style:style style:name="P2756" style:parent-style-name="Normal" style:family="paragraph">
      <style:paragraph-properties fo:line-height="106%"/>
      <style:text-properties fo:font-size="9pt" style:font-size-asian="9pt" style:font-size-complex="9pt"/>
    </style:style>
    <style:style style:name="P2757" style:parent-style-name="Normal" style:family="paragraph">
      <style:paragraph-properties fo:text-align="center" fo:line-height="106%"/>
      <style:text-properties fo:color="#000000" fo:font-size="10pt" style:font-size-asian="10pt"/>
    </style:style>
    <style:style style:name="P2758" style:parent-style-name="Normal" style:family="paragraph">
      <style:paragraph-properties fo:text-align="center" fo:line-height="106%" fo:margin-left="-0.075in">
        <style:tab-stops>
          <style:tab-stop style:type="left" style:position="0.6138in"/>
        </style:tab-stops>
      </style:paragraph-properties>
      <style:text-properties fo:color="#000000" fo:font-size="10pt" style:font-size-asian="10pt"/>
    </style:style>
    <style:style style:name="P2759" style:parent-style-name="Normal" style:family="paragraph">
      <style:paragraph-properties fo:text-align="center" fo:line-height="106%"/>
      <style:text-properties fo:color="#000000" fo:font-size="10pt" style:font-size-asian="10pt"/>
    </style:style>
    <style:style style:name="P2760" style:parent-style-name="Normal" style:family="paragraph">
      <style:paragraph-properties fo:text-align="center" fo:line-height="115%" fo:text-indent="0.0347in"/>
    </style:style>
    <style:style style:name="T2761" style:parent-style-name="DefaultParagraphFont" style:family="text">
      <style:text-properties style:font-name-asian="Calibri" fo:font-style="italic" style:font-style-asian="italic" fo:font-size="10pt" style:font-size-asian="10pt"/>
    </style:style>
    <style:style style:name="P2762" style:parent-style-name="Normal" style:family="paragraph">
      <style:paragraph-properties fo:line-height="106%"/>
      <style:text-properties fo:font-size="9pt" style:font-size-asian="9pt" style:font-size-complex="9pt"/>
    </style:style>
    <style:style style:name="P2763" style:parent-style-name="Normal" style:family="paragraph">
      <style:paragraph-properties fo:text-align="center" fo:line-height="115%"/>
      <style:text-properties fo:color="#000000" fo:font-size="10pt" style:font-size-asian="10pt"/>
    </style:style>
    <style:style style:name="TableCell2764" style:family="table-cell">
      <style:table-cell-properties fo:border-top="0.0069in solid #000000" fo:border-left="none" fo:border-bottom="0.0069in solid #000000" fo:border-right="none" fo:padding-top="0in" fo:padding-left="0.075in" fo:padding-bottom="0in" fo:padding-right="0.075in"/>
    </style:style>
    <style:style style:name="P2765" style:parent-style-name="Normal" style:family="paragraph">
      <style:paragraph-properties fo:text-align="center" fo:line-height="115%"/>
    </style:style>
    <style:style style:name="T2766" style:parent-style-name="DefaultParagraphFont" style:family="text">
      <style:text-properties style:font-size-complex="12pt"/>
    </style:style>
    <style:style style:name="P2767" style:parent-style-name="Normal" style:family="paragraph">
      <style:paragraph-properties fo:line-height="106%"/>
      <style:text-properties fo:font-size="9pt" style:font-size-asian="9pt" style:font-size-complex="9pt"/>
    </style:style>
    <style:style style:name="P2768" style:parent-style-name="Normal" style:family="paragraph">
      <style:paragraph-properties fo:text-align="center" fo:line-height="115%" fo:margin-left="0.0486in" fo:text-indent="-0.0486in">
        <style:tab-stops>
          <style:tab-stop style:type="left" style:position="0in"/>
        </style:tab-stops>
      </style:paragraph-properties>
      <style:text-properties fo:font-size="10pt" style:font-size-asian="10pt"/>
    </style:style>
    <style:style style:name="P2769" style:parent-style-name="Normal" style:family="paragraph">
      <style:paragraph-properties fo:line-height="106%"/>
      <style:text-properties fo:font-size="9pt" style:font-size-asian="9pt" style:font-size-complex="9pt"/>
    </style:style>
    <style:style style:name="P2770" style:parent-style-name="Normal" style:family="paragraph">
      <style:paragraph-properties fo:text-align="center" fo:line-height="115%" fo:margin-left="-0.05in" fo:margin-right="-0.0993in" fo:text-indent="0.05in">
        <style:tab-stops>
          <style:tab-stop style:type="left" style:position="0.225in"/>
        </style:tab-stops>
      </style:paragraph-properties>
      <style:text-properties fo:font-style="italic" style:font-style-asian="italic" fo:font-size="10pt" style:font-size-asian="10pt"/>
    </style:style>
    <style:style style:name="P2771" style:parent-style-name="Normal" style:family="paragraph">
      <style:paragraph-properties fo:line-height="106%"/>
      <style:text-properties fo:font-size="9pt" style:font-size-asian="9pt" style:font-size-complex="9pt"/>
    </style:style>
    <style:style style:name="P2772" style:parent-style-name="Normal" style:family="paragraph">
      <style:paragraph-properties fo:text-align="center" fo:line-height="115%" fo:margin-left="0.3in" fo:text-indent="-0.3in">
        <style:tab-stops>
          <style:tab-stop style:type="left" style:position="-0.125in"/>
        </style:tab-stops>
      </style:paragraph-properties>
      <style:text-properties fo:font-size="10pt" style:font-size-asian="10pt"/>
    </style:style>
    <style:style style:name="P2773" style:parent-style-name="Normal" style:family="paragraph">
      <style:paragraph-properties fo:line-height="106%"/>
      <style:text-properties fo:font-size="9pt" style:font-size-asian="9pt" style:font-size-complex="9pt"/>
    </style:style>
    <style:style style:name="P2774" style:parent-style-name="Normal" style:family="paragraph">
      <style:paragraph-properties fo:line-height="106%"/>
    </style:style>
    <style:style style:name="TableCell2775" style:family="table-cell">
      <style:table-cell-properties fo:border-top="0.0069in solid #000000" fo:border-left="none" fo:border-bottom="0.0069in solid #000000" fo:border-right="0.0069in solid #000000" fo:padding-top="0in" fo:padding-left="0.075in" fo:padding-bottom="0in" fo:padding-right="0.075in"/>
    </style:style>
    <style:style style:name="P2776" style:parent-style-name="Normal" style:family="paragraph">
      <style:paragraph-properties fo:text-align="center" fo:line-height="115%" fo:margin-left="0.3in" fo:text-indent="-0.3in">
        <style:tab-stops>
          <style:tab-stop style:type="left" style:position="-0.125in"/>
        </style:tab-stops>
      </style:paragraph-properties>
    </style:style>
    <style:style style:name="T2777" style:parent-style-name="DefaultParagraphFont" style:family="text">
      <style:text-properties style:font-size-complex="12pt"/>
    </style:style>
    <style:style style:name="P2778" style:parent-style-name="Normal" style:family="paragraph">
      <style:text-properties fo:font-size="9pt" style:font-size-asian="9pt" style:font-size-complex="9pt"/>
    </style:style>
    <style:style style:name="P2779" style:parent-style-name="Normal" style:family="paragraph">
      <style:paragraph-properties fo:line-height="106%"/>
      <style:text-properties fo:font-size="9pt" style:font-size-asian="9pt" style:font-size-complex="9pt"/>
    </style:style>
    <style:style style:name="P2780" style:parent-style-name="Normal" style:family="paragraph">
      <style:paragraph-properties fo:text-align="center" fo:line-height="106%" fo:margin-left="0.2993in" fo:text-indent="-0.2993in">
        <style:tab-stops>
          <style:tab-stop style:type="left" style:position="-0.1243in"/>
        </style:tab-stops>
      </style:paragraph-properties>
      <style:text-properties fo:color="#000000" fo:font-size="10pt" style:font-size-asian="10pt"/>
    </style:style>
    <style:style style:name="P2781" style:parent-style-name="Normal" style:family="paragraph">
      <style:paragraph-properties fo:text-align="center" fo:line-height="106%" fo:margin-left="0.2993in" fo:text-indent="-0.2993in">
        <style:tab-stops>
          <style:tab-stop style:type="left" style:position="-0.1243in"/>
        </style:tab-stops>
      </style:paragraph-properties>
      <style:text-properties fo:color="#000000" fo:font-size="10pt" style:font-size-asian="10pt"/>
    </style:style>
    <style:style style:name="P2782" style:parent-style-name="Normal" style:family="paragraph">
      <style:paragraph-properties fo:text-align="center" fo:line-height="106%" fo:margin-left="0.2993in" fo:text-indent="-0.2993in">
        <style:tab-stops>
          <style:tab-stop style:type="left" style:position="-0.1243in"/>
        </style:tab-stops>
      </style:paragraph-properties>
      <style:text-properties fo:color="#000000" fo:font-size="10pt" style:font-size-asian="10pt"/>
    </style:style>
    <style:style style:name="P2783" style:parent-style-name="Normal" style:family="paragraph">
      <style:paragraph-properties fo:text-align="center" fo:line-height="106%" fo:margin-left="0.2993in" fo:text-indent="-0.2993in">
        <style:tab-stops>
          <style:tab-stop style:type="left" style:position="-0.1243in"/>
        </style:tab-stops>
      </style:paragraph-properties>
      <style:text-properties fo:color="#000000" fo:font-size="10pt" style:font-size-asian="10pt"/>
    </style:style>
    <style:style style:name="P2784" style:parent-style-name="Normal" style:family="paragraph">
      <style:paragraph-properties fo:text-align="center" fo:line-height="115%" fo:margin-left="-0.075in" fo:text-indent="0.0243in">
        <style:tab-stops>
          <style:tab-stop style:type="left" style:position="0in"/>
        </style:tab-stops>
      </style:paragraph-properties>
      <style:text-properties style:font-name-asian="Calibri" fo:font-style="italic" style:font-style-asian="italic" fo:font-size="10pt" style:font-size-asian="10pt"/>
    </style:style>
    <style:style style:name="P2785" style:parent-style-name="Normal" style:family="paragraph">
      <style:paragraph-properties fo:text-align="center" fo:line-height="115%" fo:margin-left="-0.075in" fo:text-indent="0.0243in">
        <style:tab-stops>
          <style:tab-stop style:type="left" style:position="0in"/>
        </style:tab-stops>
      </style:paragraph-properties>
    </style:style>
    <style:style style:name="T2786" style:parent-style-name="DefaultParagraphFont" style:family="text">
      <style:text-properties style:font-name-asian="Calibri" fo:font-style="italic" style:font-style-asian="italic" fo:font-size="10pt" style:font-size-asian="10pt"/>
    </style:style>
    <style:style style:name="TableRow2787" style:family="table-row">
      <style:table-row-properties style:min-row-height="0.3798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line-height="106%" fo:margin-left="0.175in" fo:text-indent="-0.175in">
        <style:tab-stops/>
      </style:paragraph-properties>
    </style:style>
    <style:style style:name="T2790" style:parent-style-name="DefaultParagraphFont" style:family="text">
      <style:text-properties fo:color="#000000" fo:font-size="11.5pt" style:font-size-asian="11.5pt" style:font-size-complex="11.5pt"/>
    </style:style>
    <style:style style:name="T2791" style:parent-style-name="DefaultParagraphFont" style:family="text">
      <style:text-properties fo:font-style="italic" style:font-style-asian="italic"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line-height="106%"/>
    </style:style>
    <style:style style:name="T2794" style:parent-style-name="DefaultParagraphFont" style:family="text">
      <style:text-properties fo:color="#000000" fo:font-size="11.5pt" style:font-size-asian="11.5pt" style:font-size-complex="11.5pt"/>
    </style:style>
    <style:style style:name="T2795" style:parent-style-name="DefaultParagraphFont" style:family="text">
      <style:text-properties fo:font-style="italic" style:font-style-asian="italic" fo:color="#000000" fo:font-size="11.5pt" style:font-size-asian="11.5pt" style:font-size-complex="11.5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line-height="106%" fo:margin-left="0.175in" fo:text-indent="-0.175in">
        <style:tab-stops/>
      </style:paragraph-properties>
    </style:style>
    <style:style style:name="T2798" style:parent-style-name="DefaultParagraphFont" style:family="text">
      <style:text-properties fo:color="#000000" fo:font-size="11.5pt" style:font-size-asian="11.5pt" style:font-size-complex="11.5pt"/>
    </style:style>
    <style:style style:name="T2799" style:parent-style-name="DefaultParagraphFont" style:family="text">
      <style:text-properties fo:font-style="italic" style:font-style-asian="italic" fo:color="#000000" fo:font-size="11.5pt" style:font-size-asian="11.5pt" style:font-size-complex="11.5pt"/>
    </style:style>
    <style:style style:name="TableRow2800" style:family="table-row">
      <style:table-row-properties style:min-row-height="0.3798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line-height="106%" fo:margin-left="0.175in" fo:text-indent="-0.175in">
        <style:tab-stops/>
      </style:paragraph-properties>
    </style:style>
    <style:style style:name="T2803" style:parent-style-name="DefaultParagraphFont" style:family="text">
      <style:text-properties fo:color="#000000" fo:font-size="11.5pt" style:font-size-asian="11.5pt" style:font-size-complex="11.5pt"/>
    </style:style>
    <style:style style:name="T2804" style:parent-style-name="DefaultParagraphFont" style:family="text">
      <style:text-properties fo:font-style="italic" style:font-style-asian="italic" fo:color="#000000" fo:font-size="11.5pt" style:font-size-asian="11.5pt" style:font-size-complex="11.5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line-height="106%" fo:margin-left="0.175in" fo:text-indent="-0.175in">
        <style:tab-stops/>
      </style:paragraph-properties>
    </style:style>
    <style:style style:name="T2807" style:parent-style-name="DefaultParagraphFont" style:family="text">
      <style:text-properties fo:color="#000000" fo:font-size="11.5pt" style:font-size-asian="11.5pt" style:font-size-complex="11.5pt"/>
    </style:style>
    <style:style style:name="T2808" style:parent-style-name="DefaultParagraphFont" style:family="text">
      <style:text-properties fo:font-style="italic" style:font-style-asian="italic" fo:color="#000000" fo:font-size="11.5pt" style:font-size-asian="11.5pt" style:font-size-complex="11.5pt"/>
    </style:style>
    <style:style style:name="P2809" style:parent-style-name="Normal" style:family="paragraph">
      <style:paragraph-properties fo:text-align="justify" fo:margin-right="0.0388in"/>
    </style:style>
    <style:style style:name="P2810" style:parent-style-name="Normal" style:family="paragraph">
      <style:paragraph-properties fo:text-align="justify" fo:margin-right="0.0388in"/>
    </style:style>
    <style:style style:name="P2811" style:parent-style-name="Normal" style:master-page-name="MPF3" style:family="paragraph">
      <style:paragraph-properties fo:keep-together="always" fo:break-before="page"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3.125in"/>
      <style:text-properties style:font-size-complex="12pt"/>
    </style:style>
    <style:style style:name="P2825"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826" style:parent-style-name="Normal" style:family="paragraph">
      <style:paragraph-properties fo:keep-with-next="always" fo:text-align="center"/>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fo:font-weight="bold" style:font-weight-asian="bold" fo:text-transform="uppercase" style:font-size-complex="12pt"/>
    </style:style>
    <style:style style:name="P2829" style:parent-style-name="Normal" style:family="paragraph">
      <style:paragraph-properties fo:keep-with-next="always" fo:text-align="justify"/>
      <style:text-properties fo:font-weight="bold" style:font-weight-asian="bold" fo:text-transform="uppercase" style:font-size-complex="12pt"/>
    </style:style>
    <style:style style:name="P2830" style:parent-style-name="Normal" style:family="paragraph">
      <style:paragraph-properties fo:text-align="justify" fo:text-indent="0.5909in">
        <style:tab-stops>
          <style:tab-stop style:type="left" style:position="0.7875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909in">
        <style:tab-stops>
          <style:tab-stop style:type="left" style:position="0.787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909in">
        <style:tab-stops>
          <style:tab-stop style:type="left" style:position="0.7875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909in">
        <style:tab-stops>
          <style:tab-stop style:type="left" style:position="0.3937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909in">
        <style:tab-stops>
          <style:tab-stop style:type="left" style:position="0.7875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909in">
        <style:tab-stops>
          <style:tab-stop style:type="left" style:position="0.787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909in">
        <style:tab-stops>
          <style:tab-stop style:type="left" style:position="0.787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keep-with-next="always" fo:text-align="justify" fo:text-indent="0.5909in">
        <style:tab-stops>
          <style:tab-stop style:type="left" style:position="0.7875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paragraph-properties fo:keep-with-next="always" fo:text-align="justify" fo:text-indent="0.5909in">
        <style:tab-stops>
          <style:tab-stop style:type="left" style:position="0.7875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keep-with-next="always" fo:text-align="justify" fo:text-indent="0.5909in">
        <style:tab-stops>
          <style:tab-stop style:type="left" style:position="0.5909in"/>
          <style:tab-stop style:type="left" style:position="0.6895in"/>
        </style:tab-stops>
      </style:paragraph-properties>
    </style:style>
    <style:style style:name="T2876" style:parent-style-name="DefaultParagraphFont" style:family="text">
      <style:text-properties style:font-style-complex="italic" style:font-size-complex="12pt" style:language-asian="lt" style:country-asian="LT"/>
    </style:style>
    <style:style style:name="T2877" style:parent-style-name="DefaultParagraphFont" style:family="text">
      <style:text-properties style:font-style-complex="italic"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tyle-complex="italic"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tyle-complex="italic"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P28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tyle-complex="italic"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2892" style:parent-style-name="DefaultParagraphFont" style:family="text">
      <style:text-properties style:font-style-complex="italic" style:font-size-complex="12pt" style:language-asian="lt" style:country-asian="LT"/>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P2895"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2896" style:parent-style-name="DefaultParagraphFont" style:family="text">
      <style:text-properties style:font-style-complex="italic" style:font-size-complex="12pt" style:language-asian="lt" style:country-asian="LT"/>
    </style:style>
    <style:style style:name="T2897" style:parent-style-name="DefaultParagraphFont" style:family="text">
      <style:text-properties style:font-style-complex="italic" style:font-size-complex="12pt" style:language-asian="lt" style:country-asian="LT"/>
    </style:style>
    <style:style style:name="T2898" style:parent-style-name="DefaultParagraphFont" style:family="text">
      <style:text-properties style:font-style-complex="italic" style:font-size-complex="12pt" style:language-asian="lt" style:country-asian="LT"/>
    </style:style>
    <style:style style:name="P2899"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2900" style:parent-style-name="DefaultParagraphFont" style:family="text">
      <style:text-properties style:font-style-complex="italic" style:font-size-complex="12pt" style:language-asian="lt" style:country-asian="LT"/>
    </style:style>
    <style:style style:name="T2901" style:parent-style-name="DefaultParagraphFont" style:family="text">
      <style:text-properties style:font-style-complex="italic" style:font-size-complex="12pt" style:language-asian="lt" style:country-asian="LT"/>
    </style:style>
    <style:style style:name="T2902" style:parent-style-name="DefaultParagraphFont" style:family="text">
      <style:text-properties style:font-style-complex="italic"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fo:font-size="11pt" style:font-size-asian="11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3937in"/>
    </style:style>
    <style:style style:name="T2912" style:parent-style-name="DefaultParagraphFont" style:family="text">
      <style:text-properties fo:font-size="11pt" style:font-size-asian="11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center"/>
    </style:style>
    <style:style style:name="T2920" style:parent-style-name="DefaultParagraphFont" style:family="text">
      <style:text-properties style:font-size-complex="12pt" style:language-asian="lt" style:country-asian="LT"/>
    </style:style>
    <style:style style:name="P2921" style:parent-style-name="Normal" style:master-page-name="MPF4" style:family="paragraph">
      <style:paragraph-properties fo:widows="0" fo:orphans="0" fo:break-before="page" fo:margin-left="4.5284in" style:page-number="1">
        <style:tab-stops/>
      </style:paragraph-properties>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center" fo:text-indent="0.043in"/>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style>
    <style:style style:name="P2935" style:parent-style-name="Normal" style:family="paragraph">
      <style:paragraph-properties fo:text-align="center" style:vertical-align="middle"/>
      <style:text-properties fo:color="#000000" fo:font-size="13.5pt" style:font-size-asian="13.5pt" style:font-size-complex="13.5pt"/>
    </style:style>
    <style:style style:name="P2936" style:parent-style-name="Normal" style:family="paragraph">
      <style:paragraph-properties fo:text-align="center"/>
      <style:text-properties fo:color="#000000" style:font-size-complex="12p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font-size-complex="12pt"/>
    </style:style>
    <style:style style:name="P2941" style:parent-style-name="Normal" style:family="paragraph">
      <style:paragraph-properties fo:text-align="center"/>
      <style:text-properties fo:color="#000000" fo:font-size="13.5pt" style:font-size-asian="13.5pt" style:font-size-complex="13.5pt"/>
    </style:style>
    <style:style style:name="P2942" style:parent-style-name="Normal" style:family="paragraph">
      <style:paragraph-properties fo:text-align="center"/>
      <style:text-properties fo:color="#000000" fo:font-size="13.5pt" style:font-size-asian="13.5pt" style:font-size-complex="13.5pt"/>
    </style:style>
    <style:style style:name="P2943" style:parent-style-name="Normal" style:family="paragraph">
      <style:paragraph-properties fo:text-align="center"/>
    </style:style>
    <style:style style:name="T2944" style:parent-style-name="DefaultParagraphFont" style:family="text">
      <style:text-properties fo:color="#000000" fo:font-size="11pt" style:font-size-asian="11pt" style:font-size-complex="11pt"/>
    </style:style>
    <style:style style:name="P2945" style:parent-style-name="Normal" style:family="paragraph">
      <style:paragraph-properties fo:text-align="center"/>
      <style:text-properties fo:color="#000000" fo:font-size="13.5pt" style:font-size-asian="13.5pt" style:font-size-complex="13.5pt"/>
    </style:style>
    <style:style style:name="P2946" style:parent-style-name="Normal" style:family="paragraph">
      <style:paragraph-properties fo:text-align="center"/>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paragraph-properties fo:text-align="center"/>
    </style:style>
    <style:style style:name="P2949" style:parent-style-name="Normal" style:family="paragraph">
      <style:paragraph-properties fo:text-align="center"/>
      <style:text-properties style:text-position="super 66.6%"/>
    </style:style>
    <style:style style:name="P2950" style:parent-style-name="Normal" style:family="paragraph">
      <style:paragraph-properties fo:text-align="center"/>
    </style:style>
    <style:style style:name="T2951" style:parent-style-name="DefaultParagraphFont" style:family="text">
      <style:text-properties style:text-position="super 66.6%"/>
    </style:style>
    <style:style style:name="T2952" style:parent-style-name="DefaultParagraphFont" style:family="text">
      <style:text-properties style:text-position="super 66.6%"/>
    </style:style>
    <style:style style:name="P2953" style:parent-style-name="Normal" style:family="paragraph">
      <style:paragraph-properties fo:widows="0" fo:orphans="0" fo:text-align="justify" fo:line-height="115%"/>
    </style:style>
    <style:style style:name="T2954" style:parent-style-name="DefaultParagraphFont" style:family="text">
      <style:text-properties fo:font-size="18pt" style:font-size-asian="18pt" style:font-size-complex="12pt" style:language-asian="lt" style:country-asian="LT"/>
    </style:style>
    <style:style style:name="T2955" style:parent-style-name="DefaultParagraphFont" style:family="text">
      <style:text-properties fo:font-size="16pt" style:font-size-asian="16pt"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widows="0" fo:orphans="0" fo:text-align="justify" fo:line-height="115%"/>
    </style:style>
    <style:style style:name="T2961" style:parent-style-name="DefaultParagraphFont" style:family="text">
      <style:text-properties fo:font-size="18pt" style:font-size-asian="18pt" style:font-size-complex="12pt" style:language-asian="lt" style:country-asian="LT"/>
    </style:style>
    <style:style style:name="T2962" style:parent-style-name="DefaultParagraphFont" style:family="text">
      <style:text-properties fo:font-size="16pt" style:font-size-asian="16pt"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fo:line-height="115%"/>
    </style:style>
    <style:style style:name="T2969" style:parent-style-name="DefaultParagraphFont" style:family="text">
      <style:text-properties fo:font-size="18pt" style:font-size-asian="18pt" style:font-size-complex="12pt" style:language-asian="lt" style:country-asian="LT"/>
    </style:style>
    <style:style style:name="T2970" style:parent-style-name="DefaultParagraphFont" style:family="text">
      <style:text-properties fo:font-size="14pt" style:font-size-asian="14pt"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P2975"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2977" style:family="table-column">
      <style:table-column-properties style:column-width="3.2666in"/>
    </style:style>
    <style:style style:name="TableColumn2978" style:family="table-column">
      <style:table-column-properties style:column-width="3.2666in"/>
    </style:style>
    <style:style style:name="Table2976" style:family="table">
      <style:table-properties style:width="6.5333in" fo:margin-left="0in" table:align="left"/>
    </style:style>
    <style:style style:name="TableRow2979" style:family="table-row">
      <style:table-row-properties/>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text-properties style:text-position="super 66.6%" style:font-size-complex="12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center"/>
      <style:text-properties style:text-position="super 66.6%" style:font-size-complex="12pt"/>
    </style:style>
    <style:style style:name="P2984" style:parent-style-name="Normal" style:family="paragraph">
      <style:paragraph-properties fo:widows="0" fo:orphans="0"/>
      <style:text-properties fo:color="#000000"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text-properties fo:font-weight="bold" style:font-weight-asian="bold" fo:font-size="10pt" style:font-size-asian="10pt"/>
    </style:style>
    <style:style style:name="P2992" style:parent-style-name="Normal" style:family="paragraph">
      <style:paragraph-properties fo:text-align="justify"/>
      <style:text-properties fo:font-weight="bold" style:font-weight-asian="bold"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weight="bold" style:font-weight-asian="bold"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7-04 iki 2020-06-23</text:span></text:p>
      <text:p text:style-name="P8"/>
      <text:p text:style-name="P9"><text:span text:style-name="T10">Įsakymas paskelbtas: TAR 2019-02-22, i. k. 2019-02973</text:span></text:p>
      <text:p text:style-name="P11"/>
      <text:p text:style-name="P12"/>
      <text:p text:style-name="P13"><text:span text:style-name="T14"><draw:frame draw:z-index="0" draw:id="id0" draw:style-name="a0" draw:name="Picture 1" text:anchor-type="as-char" svg:x="0in" svg:y="0in" svg:width="0.54306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text:span text:style-name="T16">LIETUVOS RESPUBLIKOS VIDAUS REIKALŲ MINISTRAS</text:span></text:p>
      <text:p text:style-name="P17"/>
      <text:p text:style-name="P18">ĮSAKYMAS</text:p>
      <text:p text:style-name="P19">DĖL TEISĖS LAIKINAI AR NUOLAT GYVENTI LIETUVOS RESPUBLIKOJE PAŽYMĖJIMO<text:s/>IŠDAVIMO TVARKOS APRAŠO PATVIRTINIMO</text:p>
      <text:p text:style-name="P20"/>
      <text:p text:style-name="P21">2019 m. vasario 22 d. Nr. 1V-194</text:p>
      <text:p text:style-name="P22">Vilnius</text:p>
      <text:p text:style-name="P23"/>
      <text:p text:style-name="P24"/>
      <text:p text:style-name="P25"><text:span text:style-name="T26">Vadovaudamasis Lietuvos Respublikos įstatymo „Dėl užsieniečių teisinės padėties“ 99 straipsnio 1, 3 ir 4 dalimis, 99</text:span><text:span text:style-name="T27">1</text:span><text:span text:style-name="T28"><text:s/>straipsniu, 104 straipsnio 3, 6 ir 7 dalimis, 105</text:span><text:span text:style-name="T29">1<text:s/></text:span><text:span text:style-name="T30">straip</text:span><text:span text:style-name="T31">sniu, 105</text:span><text:span text:style-name="T32">4</text:span><text:span text:style-name="T33"><text:s/>straipsnio 1 dalimi ir 141 straipsniu, Lietuvos Respublikos gyvenamosios vietos deklaravimo įstatymo 4 straipsnio 2 dalimi ir įgyvendindamas 2004 m. balandžio 29 d. Europos Parlamento ir Tarybos direktyvą 2004/38/EB dėl Sąjungos piliečių ir jų š</text:span><text:span text:style-name="T34">eimos narių teisės laisvai judėti ir gyventi valstybių narių teritorijoje, iš dalies keičiančią Reglamentą (EEB) Nr. 1612/68 ir panaikinančią Direktyvas 64/221/EEB, 68/360/EEB, 72/194/EEB, 73/148/EEB, 75/34/EEB, 75/35/EEB, 90/364/EEB, 90/365/EEB ir 93/96/E</text:span><text:span text:style-name="T35">EB (OL 2004 m. specialusis leidimas, 5 skyrius, 5 tomas, p. 46):</text:span></text:p>
      <text:p text:style-name="P36"><text:span text:style-name="T37">1</text:span><text:span text:style-name="T38">.</text:span><text:span text:style-name="T39"><text:tab/>T v i r t i n u Teisės laikinai ar nuolat gyventi Lietuvos Respublikoje pažymėjimo išdavimo tvarkos aprašą (pridedama).</text:span></text:p>
      <text:p text:style-name="P40"><text:span text:style-name="T41">2</text:span><text:span text:style-name="T42">.</text:span><text:span text:style-name="T43"><text:tab/></text:span><text:span text:style-name="T44">P a s k i r i u įgaliotomis institucijomis:</text:span></text:p>
      <text:p text:style-name="P45"><text:span text:style-name="T46">2.1</text:span><text:span text:style-name="T47">.</text:span><text:span text:style-name="T48"><text:tab/><text:s/>pagal</text:span><text:span text:style-name="T49"><text:s/>Lietuvos Respublikos įstatymo „Dėl užsieniečių teisinės padėties“ 99 straipsnio 4 dalį:</text:span></text:p>
      <text:p text:style-name="P50"><text:span text:style-name="T51">2.1.1</text:span><text:span text:style-name="T52">.</text:span><text:span text:style-name="T53"><text:tab/></text:span><text:span text:style-name="T54"><text:s/>priimti sprendimus dėl teisės laikinai gyventi Lietuvos Respublikoje pažymėjimo išdavimo, keitimo, išduoti ir keisti teisės laikinai gyventi Lietuvos Respublikoje pažymėjimus –<text:s/></text:span><text:span text:style-name="T55">apskričių vyriausiųjų policijos komisariatų migracijos padalinius</text:span><text:span text:style-name="T56">;</text:span></text:p>
      <text:p text:style-name="P57"><text:span text:style-name="T58">2.1.2</text:span><text:span text:style-name="T59">.</text:span><text:span text:style-name="T60"><text:tab/></text:span><text:span text:style-name="T61"><text:s/></text:span><text:span text:style-name="T62">priimti sprendimus dėl<text:s/></text:span><text:span text:style-name="T63">teisės laikinai gyventi Lietuvos Respublikoje pažymėjimo<text:s/></text:span><text:span text:style-name="T64">panaikinimo – Migracijos departamentą prie Lietuvos Respublikos vidaus reikalų ministerijos;</text:span></text:p>
      <text:p text:style-name="P65"><text:span text:style-name="T66">2.2</text:span><text:span text:style-name="T67">.</text:span><text:span text:style-name="T68"><text:tab/></text:span><text:span text:style-name="T69"><text:s/>pagal Lietuvos Respublikos įstatymo „Dėl užsieniečių teisinės padėties</text:span><text:span text:style-name="T70">“ 104 straipsnio 7 dalį:</text:span></text:p>
      <text:p text:style-name="P71"><text:span text:style-name="T72">2.2.1</text:span><text:span text:style-name="T73">.</text:span><text:span text:style-name="T74"><text:tab/></text:span><text:span text:style-name="T75"><text:s/>priimti sprendimus<text:s/></text:span><text:span text:style-name="T76">dėl teisės nuolat gyventi Lietuvos Respublikoje pažymėjimo išdavimo, keitimo, išduoti ir keisti teisės nuolat gyventi Lietuvos Respublikoje pažymėjimus –<text:s/></text:span><text:span text:style-name="T77">apskričių vyriausiųjų policijos komisariatų migr</text:span><text:span text:style-name="T78">acijos padalinius</text:span><text:span text:style-name="T79">;</text:span></text:p>
      <text:p text:style-name="P80"><text:span text:style-name="T81">2.2.2</text:span><text:span text:style-name="T82">.</text:span><text:span text:style-name="T83"><text:tab/></text:span><text:span text:style-name="T84"><text:s/>priimti sprendimus dėl<text:s/></text:span><text:span text:style-name="T85">teisės nuolat gyventi Lietuvos Respublikoje pažymėjimo<text:s/></text:span><text:span text:style-name="T86">panaikinimo – Migracijos departamentą prie Lietuvos Respublikos vidaus reikalų ministerijos;<text:s/></text:span></text:p>
      <text:p text:style-name="P87"><text:span text:style-name="T88">2.3</text:span><text:span text:style-name="T89">.</text:span><text:span text:style-name="T90"><text:tab/></text:span><text:span text:style-name="T91"><text:s/>pagal Lietuvos Respublikos įstatymo „Dėl<text:s/></text:span><text:span text:style-name="T92">užsieniečių teisinės padėties“ 99</text:span><text:span text:style-name="T93">1</text:span><text:span text:style-name="T94">, 105</text:span><text:span text:style-name="T95">1<text:s/></text:span><text:span text:style-name="T96">straipsnius, 105</text:span><text:span text:style-name="T97">4<text:s/></text:span><text:span text:style-name="T98">straipsnio 1 dalį, 141 straipsnį ir Lietuvos Respublikos gyvenamosios vietos deklaravimo įstatymo 4 straipsnio 2 dalį – apskričių vyriausiųjų policijos komisariatų migracijos padalinius;</text:span></text:p>
      <text:p text:style-name="P99"><text:span text:style-name="T100">2.4</text:span><text:span text:style-name="T101">.</text:span><text:span text:style-name="T102"><text:tab/><text:s/></text:span><text:span text:style-name="T103">pagal<text:s/></text:span><text:span text:style-name="T104">Lietuvos Respublikos gyvenamosios vietos deklaravimo įstatymo 4 straipsnio 2 dalį – Migracijos departamentą prie Lietuvos Respublikos vidaus reikalų ministerijos.<text:s/></text:span></text:p>
      <text:p text:style-name="P105"><text:span text:style-name="T106">3</text:span><text:span text:style-name="T107">.</text:span><text:span text:style-name="T108"><text:tab/>N u s t a t a u, kad:</text:span></text:p>
      <text:p text:style-name="P109"><text:span text:style-name="T110">3.1</text:span><text:span text:style-name="T111">.</text:span><text:span text:style-name="T112"><text:tab/><text:s/>šio įsakymo 1 punkte patvirtinto Teisės laikina</text:span><text:span text:style-name="T113">i ar nuolat gyventi Lietuvos Respublikoje pažymėjimo išdavimo tvarkos aprašo (toliau – Aprašas) 3 punkto redakcija galioja iki 2019 m. birželio 30 d.;</text:span></text:p>
      <text:p text:style-name="P114"><text:span text:style-name="T115">3.2</text:span><text:span text:style-name="T116">.</text:span><text:span text:style-name="T117"><text:tab/><text:s/>2019 m. liepos 1 d. įsigalioja tokia šio įsakymo 1 punkte patvirtinto Aprašo 3 punkto redakcija</text:span><text:span text:style-name="T118">:</text:span></text:p>
      <text:p text:style-name="P119"><text:span text:style-name="T120">„</text:span><text:span text:style-name="T121">3</text:span><text:span text:style-name="T122">. Prašymą išduoti ar pakeisti pažymėjimą (toliau – prašymas), kuriame turi būti nurodyti Aprašo 2 priede nustatyti duomenys, ES pilietis pateikia Migracijos departamentui prie Lietuvos Respublikos vidaus reikalų ministerijos (toliau – Migracijos depa</text:span><text:span text:style-name="T123">rtamentas).</text:span></text:p>
      <text:p text:style-name="P124"><text:span text:style-name="T125">ES pilietis ar Aprašo 5–8 punktuose nurodytas asmuo prašymą pateikia per<text:s/></text:span><text:span text:style-name="T126">Lietuvos migracijos informacinę sistemą (toliau – MIGRIS). ES pilietis<text:s/></text:span><text:span text:style-name="T127">ar Aprašo 5–8 punktuose nurodytas asmuo</text:span><text:span text:style-name="T128">, pateikęs prašymą per MIGRIS, per 2 mėnesius nuo prašymo per</text:span><text:span text:style-name="T129"><text:s/>MIGRIS pateikimo dienos turi asmeniškai atvykti<text:s/></text:span><text:span text:style-name="T130">į Migracijos departamento direktoriaus įgaliotą skyrių (toliau – skyrius) ir pateikti Aprašo 12 punkte nurodytus dokumentus ir Aprašo 13 punkte nurodytus biometrinius duomenis, pasirašyti pateiktą prašymą.“;</text:span></text:p>
      <text:p text:style-name="P131"><text:span text:style-name="T132">3.3</text:span><text:span text:style-name="T133">.</text:span><text:span text:style-name="T134"><text:tab/>šio įsakymo 1 punkte patvirtinto Aprašo 7 punkto redakcija galioja iki 2019 m. birželio 30 d.;</text:span></text:p>
      <text:p text:style-name="P135"><text:span text:style-name="T136">3.4</text:span><text:span text:style-name="T137">.</text:span><text:span text:style-name="T138"><text:tab/>2019 m. liepos 1 d. įsigalioja tokia šio įsakymo 1 punkte patvirtinto Aprašo 7 punkto redakcija:</text:span></text:p>
      <text:p text:style-name="P139"><text:span text:style-name="T140">„</text:span><text:span text:style-name="T141">7</text:span><text:span text:style-name="T142">. Lietuvos Respublikoje esančio ES pi</text:span><text:span text:style-name="T143">liečio, kuris dėl<text:s/></text:span><text:span text:style-name="T144">neveiksnumo ar<text:s/></text:span><text:span text:style-name="T145">fizinės negalios pats negali atvykti į skyrių, asmens tapatybę ir parašą Migracijos departamento direktoriaus nustatyta tvarka<text:s/></text:span><text:span text:style-name="T146">turi patvirtinti<text:s/></text:span><text:span text:style-name="T147">ir jo biometrinius duomenis pagal Prašymų asmens dokumentams išduoti, pakeisti, įforminti registravimo, užsakymų asmens dokumentams išrašyti formavimo ir duomenų apie asmens dokumentų galiojimą tvarkos aprašą, patvirtintą Asmens dokumentų išrašymo centro d</text:span><text:span text:style-name="T148">irektoriaus 2009 m. birželio 12 d. įsakymu Nr. 1-26 „Dėl Prašymų asmens dokumentams išduoti, pakeisti, įforminti registravimo, užsakymų asmens dokumentams išrašyti formavimo ir duomenų apie asmens dokumentų galiojimą tvarkos aprašo patvirtinimo ir kai kuri</text:span><text:span text:style-name="T149">ų teisės aktų pripažinimo netekusiais galios“ (toliau – Prašymų registravimo tvarka),<text:s/></text:span><text:span text:style-name="T150">turi nuskaityti<text:s/></text:span><text:span text:style-name="T151">pas ES pilietį nuvykęs įgaliotas skyriaus darbuotojas.“;</text:span></text:p>
      <text:p text:style-name="P152"><text:span text:style-name="T153">3.5</text:span><text:span text:style-name="T154">.</text:span><text:span text:style-name="T155"><text:tab/>šio įsakymo 1 punkte patvirtinto Aprašo 26 punkto redakcija galioja iki 2019 m. birž</text:span><text:span text:style-name="T156">elio 30 d.;</text:span></text:p>
      <text:p text:style-name="P157"><text:span text:style-name="T158">3.6</text:span><text:span text:style-name="T159">.</text:span><text:span text:style-name="T160"><text:tab/>2019 m. liepos 1 d. įsigalioja tokia šio įsakymo 1 punkte patvirtinto Aprašo 26 punkto redakcija:</text:span></text:p>
      <text:p text:style-name="P161"><text:span text:style-name="T162">„</text:span><text:span text:style-name="T163">26</text:span><text:span text:style-name="T164">. Prašymas laikomas pateiktu, kai įgaliotam skyriaus darbuotojui nustačius, kad pateikti visi reikiami Aprašo 12 punkte nurodyti dok</text:span><text:span text:style-name="T165">umentai, nuskaičius ES piliečio veido atvaizdą (išskyrus Aprašo 12.3 papunktyje nurodytus atvejus), pirštų atspaudus, ES pilietis pasirašo prašyme ir specialiu rašikliu – parašui skirtoje vietoje integruotoje biometrinių duomenų registravimo įrangoje.</text:span></text:p>
      <text:p text:style-name="P166">Nuskaitomi tik ES piliečio nuo 6 metų amžiaus aiškūs kairiojo ir dešiniojo smilių atspaudai. Jeigu kairysis arba dešinysis smilius sužalotas, jo nėra arba jo ISO/IES 19794–4 vertė yra nuo 0 iki 25, tai nuskaitomi aiškūs tos pačios rankos didžiojo ar bevardžio<text:s/>pirštų arba nykščio atspaudai, jeigu jų ISO/IES 19794–4 vertė aukštesnė. Jeigu visų vienos rankos pirštų atspaudų kokybė prasta pagal minėtą kokybės vertę, daromas aiškus piršto, kurio vertė didžiausia, atspaudas. Jei dėl ES piliečio fizinės negalios negalima nuskaityti jokių vienos rankos pirštų atspaudų, tai atspaudams nuskaityti pagal šioje pastraipoje nustatytą eiliškumą parenkami du kitos rankos pirštai. Jei dėl ES piliečio fizinės negalios negalima nuskaityti jokių ES piliečio pirštų atspaudų, tai pažymėjimas išduodamas be jame elektroniniu būdu fiksuotų pirštų atspaudų.<text:s/></text:p>
      <text:p text:style-name="P167"><text:span text:style-name="T168">ES pilietis, kuriam sukako 14 metų, privalo pats pasirašyti įgalioto skyriaus darbuotojo akivaizdoje, išskyrus atvejus, kai ES pilietis nesugeba pasirašyti dėl neveiksnumo ar fizinės<text:s/></text:span><text:span text:style-name="T169">negalios.“;<text:s/></text:span></text:p>
      <text:p text:style-name="P170"><text:span text:style-name="T171">3.7</text:span><text:span text:style-name="T172">.</text:span><text:span text:style-name="T173"><text:tab/>šio įsakymo 1 punkte patvirtinto Aprašo 41.2.2 papunkčio redakcija galioja iki 2019 m. birželio 30 d.;</text:span></text:p>
      <text:p text:style-name="P174"><text:span text:style-name="T175">3.8</text:span><text:span text:style-name="T176">.</text:span><text:span text:style-name="T177"><text:tab/>2019 m. liepos 1 d. įsigalioja tokia šio įsakymo 1 punkte patvirtinto Aprašo 41.2.2 papunkčio redakcija:</text:span></text:p>
      <text:p text:style-name="P178"><text:span text:style-name="T179">„</text:span><text:span text:style-name="T180">41.2.2</text:span><text:span text:style-name="T181">. jeigu ES pilietis<text:s/></text:span><text:span text:style-name="T182">prašyme nurodė, kad pageidauja pranešimą apie priimtą sprendimą gauti elektroniniu paštu</text:span><text:span text:style-name="T183">,<text:s/></text:span><text:span text:style-name="T184">prašyme nurodytu elektroninio pašto<text:s/></text:span><text:span text:style-name="T185">adresu išsiųsti nuskaitytą pranešimą apie tai, kad pažymėjimą ES pilietis gali atsiimti prašyme nurodytame sky</text:span><text:span text:style-name="T186">riuje.</text:span><text:span text:style-name="T187"><text:s/>Jeigu prašyme nurodyta, kad ES pilietis pageidauja pranešimą apie priimtą sprendimą gauti paštu, pranešimas ES piliečiui siunčiamas prašyme nurodytu adresu;“</text:span></text:p>
      <text:p text:style-name="P188"><text:span text:style-name="T189">3.9</text:span><text:span text:style-name="T190">.</text:span><text:span text:style-name="T191"><text:tab/>šio įsakymo 1 punkte patvirtinto Aprašo 47 punkto redakcija galioja iki 2019 m</text:span><text:span text:style-name="T192">. birželio 30 d.;</text:span></text:p>
      <text:p text:style-name="P193"><text:span text:style-name="T194">3.10</text:span><text:span text:style-name="T195">.</text:span><text:span text:style-name="T196"><text:tab/>2019 m. liepos 1 d. įsigalioja tokia šio įsakymo 1 punkte patvirtinto Aprašo 47 punkto redakcija:</text:span></text:p>
      <text:p text:style-name="P197"><text:span text:style-name="T198">„</text:span><text:span text:style-name="T199">47</text:span><text:span text:style-name="T200">. Nustačius, kad pakuotė pažeista, pažymėjimų numeriai neatitinka nurodytųjų lydraštyje ir (ar) trūksta pažymėjimų, apie tai<text:s/></text:span><text:span text:style-name="T201">nedelsiant informuojami Migracijos departamento direktorius ir Asmens dokumentų išrašymo centras. Migracijos departamento direktoriaus<text:s/></text:span><text:span text:style-name="T202">ar jo įgalioto valstybės tarnautojo</text:span><text:span text:style-name="T203"><text:s/>pavedimu per 5 darbo dienas nuo išrašytų pažymėjimų pakuotės iš Asmens dokumentų išra</text:span><text:span text:style-name="T204">šymo centro gavimo skyriuje dienos dėl nurodytų faktų atliekamas tarnybinis patikrinimas, surašoma jo išvada. Išvados kopija pateikiama Asmens dokumentų išrašymo centrui.“;</text:span></text:p>
      <text:p text:style-name="P205"><text:span text:style-name="T206">3.11</text:span><text:span text:style-name="T207">.</text:span><text:span text:style-name="T208"><text:tab/>šio įsakymo 1 punkte patvirtinto Aprašo 49 punkto redakcija galioja i</text:span><text:span text:style-name="T209">ki 2019 m. birželio 30 d.;</text:span></text:p>
      <text:p text:style-name="P210"><text:span text:style-name="T211">3.12</text:span><text:span text:style-name="T212">.</text:span><text:span text:style-name="T213"><text:tab/>2019 m. liepos 1 d. įsigalioja tokia šio įsakymo 1 punkte patvirtinto Aprašo 49 punkto redakcija:</text:span></text:p>
      <text:p text:style-name="P214"><text:span text:style-name="T215">„</text:span><text:span text:style-name="T216">49</text:span><text:span text:style-name="T217">. ES pilietis asmeniškai atvyksta atsiimti pažymėjimo į prašyme nurodytą skyrių, išskyrus šio punkto antrojoje ir tr</text:span><text:span text:style-name="T218">ečiojoje pastraipose nurodytus atvejus.<text:s/></text:span></text:p>
      <text:p text:style-name="P219">Pažymėjimą gali paimti ir ES piliečio įgaliotas asmuo, pateikęs notarine ar jai prilyginta forma patvirtintą įgaliojimą ir savo asmens tapatybę patvirtinantį dokumentą.</text:p>
      <text:p text:style-name="P220"><text:span text:style-name="T221">Nepilnamečio iki 16 metų, neturinčio visiško c</text:span><text:span text:style-name="T222">ivilinio veiksnumo,<text:s/></text:span><text:span text:style-name="T223">ES piliečio</text:span><text:span text:style-name="T224">, kuriam yra nustatyta globa ar rūpyba, pažymėjimą paima<text:s/></text:span><text:span text:style-name="T225">vienas iš tėvų, pateikęs savo asmens tapatybę patvirtinantį dokumentą</text:span><text:span text:style-name="T226">, arba globėjas (rūpintojas)<text:s/></text:span><text:span text:style-name="T227">ar kitas atstovas pagal įstatymą, pateikęs globą (rūpybą) ar kitą<text:s/></text:span><text:span text:style-name="T228">teisėtą<text:s/></text:span><text:span text:style-name="T229">atstovavimą<text:s/></text:span><text:span text:style-name="T230">patvirtinantį dokumentą<text:s/></text:span><text:span text:style-name="T231">ir savo asmens tapatybę patvirtinantį dokumentą.“;</text:span></text:p>
      <text:p text:style-name="P232"><text:span text:style-name="T233">3.13</text:span><text:span text:style-name="T234">.</text:span><text:span text:style-name="T235"><text:tab/><text:s/>šio įsakymo 1 punkte patvirtinto Aprašo 56 punkto redakcija galioja iki 2019 m. birželio 30 d.;</text:span></text:p>
      <text:p text:style-name="P236"><text:span text:style-name="T237">3.14</text:span><text:span text:style-name="T238">.</text:span><text:span text:style-name="T239"><text:tab/>2019 m. liepos 1 d. įsigalioja tokia šio</text:span><text:span text:style-name="T240"><text:s/>įsakymo 1 punkte patvirtinto Aprašo 56 punkto redakcija:</text:span></text:p>
      <text:p text:style-name="P241"><text:span text:style-name="T242">„</text:span><text:span text:style-name="T243">56</text:span><text:span text:style-name="T244">. Įgaliotas skyriaus valstybės tarnautojas, esant duomenų, patvirtinančių ES piliečio teisės gyventi Lietuvos Respublikoje panaikinimo pagrindą, nurodytą Įstatymo 106 straipsnio 1 dalies 3 ar 6</text:span><text:span text:style-name="T245"><text:s/>punkte ar 106 straipsnio 4 dalyje, nedelsdamas<text:s/></text:span><text:span text:style-name="T246">išsiunčia kvietimą ES piliečiui, per 14 darbo dienų nuo šio kvietimo išsiuntimo dienos atvykti į skyrių. Jeigu ES pilietis per 14 darbo dienų nuo kvietimo išsiuntimo dienos neatvyksta į skyrių arba jam raštu<text:s/></text:span><text:span text:style-name="T247">nepraneša, kad dėl objektyvių priežasčių negali atvykti nurodytu laiku, arba atvykęs nepateikia prašomų dokumentų ir (ar) paaiškinimų, tai<text:s/></text:span><text:span text:style-name="T248">įgaliotas skyriaus valstybės tarnautojas išnagrinėja byloje esančius dokumentus dėl ES piliečio teisės gyventi Lietuv</text:span><text:span text:style-name="T249">os Respublikoje ir jam išduotos pažymos ar pažymėjimo panaikinimo, įvertina nustatytus faktus ir parengia Aprašo 57 punkte nurodyto sprendimo projektą.“;</text:span></text:p>
      <text:p text:style-name="P250"><text:span text:style-name="T251">3.15</text:span><text:span text:style-name="T252">.</text:span><text:span text:style-name="T253"><text:tab/><text:s/>šio įsakymo 1 punkte patvirtinto Aprašo 57 punkto redakcija galioja iki 2019 m. birželi</text:span><text:span text:style-name="T254">o 30 d.;</text:span></text:p>
      <text:p text:style-name="P255"><text:span text:style-name="T256">3.16</text:span><text:span text:style-name="T257">.</text:span><text:span text:style-name="T258"><text:tab/>2019 m. liepos 1 d. įsigalioja tokia šio įsakymo 1 punkte patvirtinto Aprašo 57 punkto redakcija:</text:span></text:p>
      <text:p text:style-name="P259"><text:span text:style-name="T260">„</text:span><text:span text:style-name="T261">57</text:span><text:span text:style-name="T262">. Per 30 darbo dienų nuo Aprašo 56 punkte nurodyto kvietimo išsiuntimo dienos Migracijos departamento direktorius ar jo įgaliotas vals</text:span><text:span text:style-name="T263">tybės tarnautojas priima nustatytomis faktinėmis aplinkybėmis ir Lietuvos Respublikos teisės aktų normomis pagrįstą sprendimą<text:s/></text:span><text:soft-page-break/><text:span text:style-name="T264">panaikinti ES piliečio teisę laikinai ar nuolat gyventi Lietuvos Respublikoje (jei pažyma ar pažymėjimas yra galiojantis, kartu pr</text:span><text:span text:style-name="T265">iimamas ir sprendimas panaikinti pažymą ar pažymėjimą) arba sprendimą nepanaikinti ES piliečio teisės laikinai ar nuolat gyventi Lietuvos Respublikoje.“;</text:span></text:p>
      <text:p text:style-name="P266"><text:span text:style-name="T267">3.17</text:span><text:span text:style-name="T268">.</text:span><text:span text:style-name="T269"><text:tab/>šio įsakymo 1 punkte patvirtinto Aprašo 58 punkto redakcija galioja iki 2019 m. birželio</text:span><text:span text:style-name="T270"><text:s/>30 d.;</text:span></text:p>
      <text:p text:style-name="P271"><text:span text:style-name="T272">3.18</text:span><text:span text:style-name="T273">.</text:span><text:span text:style-name="T274"><text:tab/>2019 m. liepos 1 d. įsigalioja tokia šio įsakymo 1 punkte patvirtinto Aprašo 58 punkto redakcija:</text:span></text:p>
      <text:p text:style-name="P275"><text:span text:style-name="T276">„</text:span><text:span text:style-name="T277">58</text:span><text:span text:style-name="T278">. Įstatymo 4 straipsnio 5 ar 6 dalyje nurodytais atvejais Migracijos departamentas, gavęs Valstybės saugumo departamento informaciją ap</text:span><text:span text:style-name="T279">ie ES piliečio keliamą grėsmę valstybės saugumui, Policijos departamento arba Valstybės sienos apsaugos tarnybos informaciją apie ES piliečio keliamą grėsmę viešajai tvarkai, ne vėliau kaip per 14 kalendorinių dienų nuo Įstatymo 4 straipsnio 5 ar 6 dalyje<text:s/></text:span><text:span text:style-name="T280">nustatytos informacijos gavimo Migracijos departamente dienos priima nustatytomis faktinėmis aplinkybėmis ir Lietuvos Respublikos teisės aktų normomis pagrįstą sprendimą panaikinti ES piliečio teisę laikinai ar nuolat gyventi Lietuvos Respublikoje (jei paž</text:span><text:span text:style-name="T281">yma ar pažymėjimas yra galiojantis, kartu priimamas ir sprendimas panaikinti pažymą ar pažymėjimą).“;</text:span></text:p>
      <text:p text:style-name="P282"><text:span text:style-name="T283">3.19</text:span><text:span text:style-name="T284">.</text:span><text:span text:style-name="T285"><text:tab/>šio įsakymo 1 punkte patvirtinto Aprašo 59 punkto redakcija galioja iki 2019 m. birželio 30 d.;</text:span></text:p>
      <text:p text:style-name="P286"><text:span text:style-name="T287">3.20</text:span><text:span text:style-name="T288">.</text:span><text:span text:style-name="T289"><text:tab/>2019 m. liepos 1 d. įsigalioja<text:s/></text:span><text:span text:style-name="T290">tokia šio įsakymo 1 punkte patvirtinto Aprašo 59 punkto redakcija:</text:span></text:p>
      <text:p text:style-name="P291"><text:span text:style-name="T292">„</text:span><text:span text:style-name="T293">59</text:span><text:span text:style-name="T294">. Paaiškėjus Įstatymo 106 straipsnio 1 dalies 2 ar 4 punkte, 106 straipsnio 2 dalies 2 ar 3 punkte nustatytam ES piliečio teisės gyventi Lietuvos Respublikoje panaikinimo pagrindui ir<text:s/></text:span><text:span text:style-name="T295">esant tai patvirtinančių duomenų ir (ar) dokumentų, įgaliotas skyriaus valstybės tarnautojas išnagrinėja byloje esančius dokumentus dėl ES piliečio teisės gyventi Lietuvos Respublikoje ir jam išduotos pažymos ar pažymėjimo panaikinimo, įvertina nustatytus<text:s/></text:span><text:span text:style-name="T296">faktus ir parengia Aprašo 57 punkte nurodyto sprendimo projektą. Per <text:s/>14 kalendorinių dienų nuo Įstatymo 106 straipsnio 1 dalies 2 ar 4 punkte, 106 straipsnio 2 dalies 2 ar 3 punkte <text:s/>nurodyto pagrindo paaiškėjimo dienos Migracijos departamento direktorius<text:s/></text:span><text:span text:style-name="T297">ar jo įgaliotas valstybės tarnautojas priima Aprašo 57 punkte nurodytą sprendimą.“;</text:span></text:p>
      <text:p text:style-name="P298"><text:span text:style-name="T299">3.21</text:span><text:span text:style-name="T300">.</text:span><text:span text:style-name="T301"><text:tab/>šio įsakymo 1 punkte patvirtinto Aprašo 63 punkto redakcija galioja iki 2019 m. birželio 30 d.;</text:span></text:p>
      <text:p text:style-name="P302"><text:span text:style-name="T303">3.22</text:span><text:span text:style-name="T304">.</text:span><text:span text:style-name="T305"><text:tab/>2019 m. liepos 1 d. įsigalioja tokia šio įsakymo 1 p</text:span><text:span text:style-name="T306">unkte patvirtinto Aprašo 63 punkto redakcija:</text:span></text:p>
      <text:p text:style-name="P307"><text:span text:style-name="T308">„</text:span><text:span text:style-name="T309">63</text:span><text:span text:style-name="T310">. Įgaliotas skyriaus valstybės tarnautojas ne vėliau kaip per 3 darbo dienas, o Įstatymo 4 straipsnio 5 ar 6 dalyje nurodytais atvejais – ne vėliau kaip kitą darbo dieną nuo Aprašo 57 ar 58 punkte nurodyto</text:span><text:span text:style-name="T311"><text:s/>sprendimo panaikinti ES piliečio teisę laikinai ar nuolat gyventi Lietuvos Respublikoje arba sprendimo panaikinti ES piliečio teisę laikinai ar nuolat gyventi Lietuvos Respublikoje ir jam išduotą pažymą ar pažymėjimą priėmimo dienos, jeigu ES pilietis pra</text:span><text:span text:style-name="T312">šyme nurodė, kad pageidauja pranešimą apie priimtą sprendimą ir (ar) sprendimus pažymos ar pažymėjimo išdavimo ar pakeitimo (panaikinimo) klausimais gauti elektroniniu paštu, – privalo<text:s/></text:span><text:span text:style-name="T313">nuskaitytą sprendimą išsiųsti prašyme išduoti ar pakeisti pažymą ar paž</text:span><text:span text:style-name="T314">ymėjimą nurodytu elektroninio pašto adresu. J</text:span><text:span text:style-name="T315">eigu ES pilietis prašyme nurodė, kad pageidauja pranešimą apie priimtą sprendimą ir (ar) sprendimus pažymos išdavimo ar pakeitimo (panaikinimo) klausimais gauti paštu,</text:span><text:span text:style-name="T316"><text:s/></text:span><text:span text:style-name="T317">–</text:span><text:span text:style-name="T318"><text:s/>sprendimo kopija, patvirtinta<text:s/></text:span><text:span text:style-name="T319">pagal Lietu</text:span><text:span text:style-name="T320">vos vyriausiojo archyvaro nustatytus dokumentų rengimo reikalavimus</text:span><text:span text:style-name="T321">, išsiunčiama registruotu paštu<text:s/></text:span><text:span text:style-name="T322">ES piliečio deklaruotos gyvenamosios vietos adresu, o jei gyvenamoji vieta nedeklaruota – prašyme nurodytu adresu. Sprendimo lydraštyje nurodoma, kad jei ES<text:s/></text:span><text:span text:style-name="T323">pilietis nepasinaudos Įstatymo 136 straipsnyje numatyta sprendimo apskundimo teise, jis turi pažymėjimą grąžinti lydraštyje nurodytam skyriui.“;</text:span></text:p>
      <text:p text:style-name="P324"><text:span text:style-name="T325">3.23</text:span><text:span text:style-name="T326">.</text:span><text:span text:style-name="T327"><text:tab/>šio įsakymo 1 punkte patvirtinto Aprašo 78 punkto redakcija galioja iki 2019 m. birželio 30 d.;</text:span></text:p>
      <text:p text:style-name="P328"><text:span text:style-name="T329">3.24</text:span><text:span text:style-name="T330">.</text:span><text:span text:style-name="T331"><text:tab/>2019 m. liepos 1 d. įsigalioja tokia šio įsakymo 1 punkte patvirtinto Aprašo 78 punkto redakcija:</text:span></text:p>
      <text:p text:style-name="P332"><text:span text:style-name="T333">„</text:span><text:span text:style-name="T334">78</text:span><text:span text:style-name="T335">.<text:s/></text:span><text:span text:style-name="T336">Jeigu ES pilietis per 6 mėnesius nuo duomenų apie pažymos<text:s/></text:span><text:span text:style-name="T337">Europos Sąjungos valstybės narės piliečio teisei laikinai gyventi Lietuv</text:span><text:span text:style-name="T338">o</text:span><text:span text:style-name="T339">s Respublik</text:span><text:span text:style-name="T340">oje patvirtinti</text:span><text:span text:style-name="T341"><text:s/>ar teisės laikinai gyventi Lietuvos Respublikoje</text:span><text:span text:style-name="T342"><text:s/>pažymėjimo negaliojimą<text:s/></text:span><text:span text:style-name="T343">Įstatymo 103</text:span><text:span text:style-name="T344">1</text:span><text:span text:style-name="T345"> straipsnio 1, 2 ar 5 punkte nurodytu pagrindu įrašymo į Užsieniečių registrą ar sistemą dienos arba per</text:span><text:span text:style-name="T346"><text:s/>2 metus nuo duomenų apie pažymos<text:s/></text:span><text:span text:style-name="T347">Europos Sąjungos<text:s/></text:span><text:span text:style-name="T348">valstybės narės piliečio teisei nuolat gyventi Lietuv</text:span><text:span text:style-name="T349">o</text:span><text:span text:style-name="T350">s Respublikoje patvirtinti</text:span><text:span text:style-name="T351"><text:s/>ar teisės nuolat gyventi Lietuvos Respublikoje pažymėjimo</text:span><text:span text:style-name="T352"><text:s/>negaliojimą<text:s/></text:span><text:span text:style-name="T353">Įstatymo 103</text:span><text:span text:style-name="T354">1</text:span><text:span text:style-name="T355"> straipsnio 1, 2 ar 5 punkte nurodytu pagrindu įrašymo į Užsieniečių registrą ar sistemą die</text:span><text:span text:style-name="T356">nos<text:s/></text:span><text:span text:style-name="T357">nesikreipia dėl naujo pažymėjimo gavimo, į</text:span><text:span text:style-name="T358">galiotas skyriaus valstybės tarnautojas, siekdamas išsiaiškinti, ar ES pilietis turi teisę gyventi Lietuvos Respublikoje,<text:s/></text:span><text:span text:style-name="T359">ne vėliau kaip per 1 mėnesį po šio laikotarpio pabaigos dienos<text:s/></text:span><text:span text:style-name="T360">išsiunčia kvietimą ES pil</text:span><text:span text:style-name="T361">iečiui per 14 darbo dienų atvykti į skyrių ir pateikti dokumentus dėl pažymėjimo gavimo. Jeigu ES pilietis per 14 darbo dienų nuo kvietimo išsiuntimo dienos neatvyksta į skyrių arba jam raštu nepraneša, kad dėl objektyvių priežasčių negali atvykti nurodytu</text:span><text:span text:style-name="T362"><text:s/>laiku, arba atvykęs į skyrių nepateikia dokumentų pažymėjimui gauti ar dokumentų, patvirtinančių, kad turi teisę gyventi Lietuvos Respublikoje, tai įgaliotas skyriaus valstybės tarnautojas išnagrinėja byloje esančius dokumentus dėl ES piliečio teisės gyve</text:span><text:span text:style-name="T363">nti Lietuvos Respublikoje ir jam išduotos pažymos ar pažymėjimo panaikinimo, įvertina nustatytus faktus ir parengia vieną iš Aprašo 57 punkte nurodytų sprendimų projektą.“;</text:span></text:p>
      <text:p text:style-name="P364"><text:span text:style-name="T365">3.25</text:span><text:span text:style-name="T366">.</text:span><text:span text:style-name="T367"><text:tab/>šio įsakymo 1 punkte patvirtinto Aprašo 79 punkto redakcija galioja i</text:span><text:span text:style-name="T368">ki 2019 m. birželio 30 d.;</text:span></text:p>
      <text:p text:style-name="P369"><text:span text:style-name="T370">3.26</text:span><text:span text:style-name="T371">.</text:span><text:span text:style-name="T372"><text:tab/>2019 m. liepos 1 d. įsigalioja tokia šio įsakymo 1 punkte patvirtinto Aprašo 79 punkto redakcija:</text:span></text:p>
      <text:p text:style-name="P373"><text:span text:style-name="T374">„</text:span><text:span text:style-name="T375">79</text:span><text:span text:style-name="T376">.<text:s/></text:span><text:span text:style-name="T377">Jeigu ES pilietis<text:s/></text:span><text:span text:style-name="T378">per</text:span><text:span text:style-name="T379"><text:s/>6 mėnesius nuo duomenų apie pažymos<text:s/></text:span><text:span text:style-name="T380">Europos Sąjungos valstybės narės piliečio teisei laikina</text:span><text:span text:style-name="T381">i gyventi Lietuv</text:span><text:span text:style-name="T382">o</text:span><text:span text:style-name="T383">s Respublikoje patvirtinti</text:span><text:span text:style-name="T384"><text:s/>ar teisės laikinai gyventi Lietuvos Respublikoje</text:span><text:span text:style-name="T385"><text:s/>pažymėjimo negaliojimą<text:s/></text:span><text:span text:style-name="T386">Įstatymo 103</text:span><text:span text:style-name="T387">1</text:span><text:span text:style-name="T388"> straipsnio 7 punkte nurodytu pagrindu įrašymo į Užsieniečių registrą ar sistemą dienos<text:s/></text:span><text:span text:style-name="T389">nesikreipia dėl naujo pažymėjimo gavimo</text:span><text:span text:style-name="T390">, į</text:span><text:span text:style-name="T391">galiotas skyriaus valstybės tarnautojas<text:s/></text:span><text:span text:style-name="T392">ne vėliau kaip per 1 mėnesį nuo šio laikotarpio pabaigos dienos<text:s/></text:span><text:span text:style-name="T393">atlieka Aprašo 56 punkte nurodytus veiksmus.“;</text:span></text:p>
      <text:p text:style-name="P394"><text:span text:style-name="T395">3.27</text:span><text:span text:style-name="T396">.</text:span><text:span text:style-name="T397"><text:tab/>šio įsakymo 1 punkte patvirtinto Aprašo 80 punkto redakcija galioja iki 2019 m. birželio</text:span><text:span text:style-name="T398"><text:s/>30 d.;</text:span></text:p>
      <text:p text:style-name="P399"><text:span text:style-name="T400">3.28</text:span><text:span text:style-name="T401">.</text:span><text:span text:style-name="T402"><text:tab/>2019 m. liepos 1 d. įsigalioja tokia šio įsakymo 1 punkte patvirtinto Aprašo 80 punkto redakcija:</text:span></text:p>
      <text:p text:style-name="P403"><text:span text:style-name="T404">„</text:span><text:span text:style-name="T405">80</text:span><text:span text:style-name="T406">.<text:s/></text:span><text:span text:style-name="T407">Jeigu ES pilietis<text:s/></text:span><text:span text:style-name="T408">per</text:span><text:span text:style-name="T409"><text:s/>2 metus nuo duomenų apie pažymos<text:s/></text:span><text:span text:style-name="T410">Europos Sąjungos valstybės narės piliečio teisei nuolat gyventi Lietuv</text:span><text:span text:style-name="T411">o</text:span><text:span text:style-name="T412">s<text:s/></text:span><text:span text:style-name="T413">Respublikoje patvirtinti</text:span><text:span text:style-name="T414"><text:s/>ar teisės nuolat gyventi Lietuvos Respublikoje</text:span><text:span text:style-name="T415"><text:s/>pažymėjimo negaliojimą<text:s/></text:span><text:span text:style-name="T416">Įstatymo 103</text:span><text:span text:style-name="T417">1</text:span><text:span text:style-name="T418"> straipsnio 7 punkte nurodytu pagrindu įrašymo į Užsieniečių registrą ar sistemą dienos<text:s/></text:span><text:span text:style-name="T419">nesikreipia dėl pažymėjimo gavimo, į</text:span><text:span text:style-name="T420">galiotas skyriaus valsty</text:span><text:span text:style-name="T421">bės tarnautojas</text:span><text:span text:style-name="T422"><text:s/>ne vėliau kaip per 1 mėnesį po šio laikotarpio pabaigos dienos</text:span><text:span text:style-name="T423"><text:s/>išnagrinėja byloje esančius dokumentus dėl ES piliečio teisės gyventi Lietuvos Respublikoje ir jam išduotos pažymos ar pažymėjimo panaikinimo, įvertina nustatytus faktus ir pare</text:span><text:span text:style-name="T424">ngia Aprašo 57 punkte nurodyto sprendimo projektą.“</text:span><text:span text:style-name="T425"><text:s/></text:span></text:p>
      <text:p text:style-name="P426"><text:span text:style-name="T427">4</text:span><text:span text:style-name="T428">.</text:span><text:span text:style-name="T429"><text:tab/>N u s t a t a u, kad:</text:span></text:p>
      <text:p text:style-name="P430"><text:span text:style-name="T431">4.1</text:span><text:span text:style-name="T432">. šio įsakymo 1 punktas, 2.1</text:span>–2.3 papunkčiai įsigalioja 2019 m. kovo 1 d.;</text:p>
      <text:p text:style-name="P433">4.2. šio įsakymo<text:span text:style-name="T434"><text:s/>2.4 papunktis įsigalioja 2019 m. liepos 1 d.<text:s/></text:span></text:p>
      <text:p text:style-name="P435"><text:span text:style-name="T436">5</text:span><text:span text:style-name="T437">.</text:span><text:span text:style-name="T438"><text:tab/>P r i p a ž į</text:span><text:span text:style-name="T439"><text:s/>s t u netekusiais galios:</text:span></text:p>
      <text:p text:style-name="P440"><text:span text:style-name="T441">5.</text:span><text:span text:style-name="T442">1</text:span><text:span text:style-name="T443">. šio įsakymo 2.1–2.3 papunkčius nuo 2019 m. liepos 1 d.;</text:span></text:p>
      <text:p text:style-name="P444"><text:span text:style-name="T445">5.2</text:span><text:span text:style-name="T446">. šio įsakymo 1 punkte patvirtinto Aprašo 4, 60–62 punktus nuo 2019 m. liepos 1 d.<text:s/></text:span></text:p>
      <text:p text:style-name="P447"><text:span text:style-name="T448">6</text:span><text:span text:style-name="T449">.</text:span><text:span text:style-name="T450"><text:tab/>P a v e d u Asmens dokumentų išrašymo centrui prie Lietuvos Respub</text:span><text:span text:style-name="T451">likos vidaus reikalų ministerijos, atsižvelgiant į finansavimą, parengti programines ir technines priemones, susijusias su šio įsakymo 1 punkte nurodyto Aprašo vykdymu.<text:s/></text:span></text:p>
      <text:p text:style-name="P452"/>
      <text:p text:style-name="P453"/>
      <text:p text:style-name="P454"/>
      <text:p text:style-name="P455"><text:span text:style-name="T456">Vidaus reikalų ministras</text:span><text:span text:style-name="T457"><text:tab/></text:span><text:span text:style-name="T458"><text:tab/></text:span><text:span text:style-name="T459"><text:tab/></text:span><text:span text:style-name="T460"><text:tab/></text:span><text:span text:style-name="T461"><text:tab/><text:s/></text:span><text:span text:style-name="T462"><text:tab/></text:span><text:span text:style-name="T463"><text:tab/></text:span><text:span text:style-name="T464"><text:tab/><text:s text:c="16"/>Eimutis Misiūnas</text:span></text:p>
      <text:soft-page-break/>
      <text:p text:style-name="P465">PATVIRTINTA</text:p>
      <text:p text:style-name="P471">Lietuvos Respublikos vidaus reikalų ministro 2019 m. vasario 22 d. įsakymu Nr. 1V-194</text:p>
      <text:p text:style-name="P472"/>
      <text:p text:style-name="P473"/>
      <text:p text:style-name="P474"><text:span text:style-name="T475">Teisės laikinai ar<text:s/></text:span><text:span text:style-name="T476">nuolat gyventi Lietuvos Respublikoje pažymėjimo</text:span><text:span text:style-name="T477"><text:s/></text:span><text:span text:style-name="T478">IŠDAVIMO TVARKOS APRAŠAS</text:span></text:p>
      <text:p text:style-name="P479"/>
      <text:p text:style-name="P480"><text:span text:style-name="T481">I</text:span><text:span text:style-name="T482"><text:s/>skyrius</text:span></text:p>
      <text:p text:style-name="P483"><text:span text:style-name="T484">BENDROSIOS NUOSTATOS</text:span></text:p>
      <text:p text:style-name="P485"/>
      <text:p text:style-name="P486"><text:span text:style-name="T487">1</text:span><text:span text:style-name="T488">.</text:span><text:span text:style-name="T489"><text:tab/></text:span><text:span text:style-name="T490">Teisės laikinai ar nuolat gyventi Lietuvos Respublikoje pažymėjimo išdavimo tvarkos aprašas (toliau – Aprašas) reglamentuoja Europos Sąjung</text:span><text:span text:style-name="T491">os ar Europos laisvosios prekybos asociacijos valstybės narės piliečio (toliau – ES pilietis) prašymo išduoti ar pakeisti teisės laikinai gyventi Lietuvos Respublikoje pažymėjimą ar teisės nuolat gyventi Lietuvos Respublikoje pažymėjimą (toliau abu kartu –</text:span><text:span text:style-name="T492"><text:s/>pažymėjimas)<text:s/></text:span><text:span text:style-name="T493">pateikimą, priėmimą<text:s/></text:span><text:span text:style-name="T494">ir nagrinėjimą, sprendimo dėl pažymėjimo išdavimo ar pakeitimo priėmimą, užsakymo dėl pažymėjimo išrašymo formavimą ir perdavimą Asmens dokumentų išrašymo centrui prie Lietuvos Respublikos vidaus reikalų ministerijos (toli</text:span><text:span text:style-name="T495">au – Asmens dokumentų išrašymo centras) ir iš Asmens dokumentų išrašymo centro gautų išrašytų pažymėjimų siuntų patikrinimą, pažymėjimo atsiėmimą ir jo galiojimo pradžią, teisės laikinai ar nuolat gyventi Lietuvos Respublikoje ir pažymėjimo panaikinimą, pa</text:span><text:span text:style-name="T496">žymėjimo negaliojimą, pažymos Europos Sąjungos valstybės narės piliečio teisei laikinai ar nuolat gyventi Lietuvos Respublikoje patvirtinti (toliau – pažyma) panaikinimą, negaliojimą.<text:s/></text:span></text:p>
      <text:p text:style-name="P497"><text:span text:style-name="T498">2</text:span><text:span text:style-name="T499">.</text:span><text:span text:style-name="T500"><text:tab/>Apraše vartojamos sąvokos:</text:span></text:p>
      <text:p text:style-name="P501"><text:span text:style-name="T502">2.1</text:span><text:span text:style-name="T503">.</text:span><text:span text:style-name="T504"><text:tab/></text:span><text:span text:style-name="T505">Rėmėjas<text:s/></text:span><text:span text:style-name="T506">– Lietuvos Respublikos</text:span><text:span text:style-name="T507"><text:s/>įstatymo „Dėl užsieniečių teisinės padėties“ (toliau – Įstatymas)<text:s/></text:span><text:span text:style-name="T508">101 straipsnio 1 dalyje, 101</text:span><text:span text:style-name="T509">1</text:span><text:span text:style-name="T510"> straipsnio 1 dalies 1, 3 ar 5 punkte, 104 straipsnio 1 dalyje ar 105 straipsnio 5 dalyje nurodytas ES pilietis, Lietuvos Respublikos pilietis, pasinaudojęs laisvo judėjimo Europos Sąjungoje teise ar Įstatymo 105 straipsnio 1 dalyje nurodytas asmuo, pas ku</text:span><text:span text:style-name="T511">rį ar kartu su kuriuo į Lietuvos Respubliką atvyksta šeimos narys ar kitas asmuo, kuris<text:s/></text:span><text:span text:style-name="T512">pagal Europos Sąjungos teisės aktus naudojasi laisvo asmenų judėjimo teise</text:span><text:span text:style-name="T513"><text:s/>(toliau – kitas asmuo);</text:span></text:p>
      <text:p text:style-name="P514"><text:span text:style-name="T515">2</text:span><text:span text:style-name="T516">.2</text:span><text:span text:style-name="T517">. kitos sąvokos suprantamos taip, kaip jos apibrėžtos Įstatyme</text:span><text:span text:style-name="T518">.<text:s/></text:span></text:p>
      <text:p text:style-name="P519"/>
      <text:p text:style-name="P520"><text:span text:style-name="T521">II</text:span><text:span text:style-name="T522"><text:s/>skyrius</text:span></text:p>
      <text:p text:style-name="P523"><text:span text:style-name="T524">PRAŠYMO IŠDUOTI ar pakeisti pažymėjimą PATEIKIMAS</text:span></text:p>
      <text:p text:style-name="P525"/>
      <text:p text:style-name="P526"><text:span text:style-name="T527">3</text:span><text:span text:style-name="T528">.<text:s/></text:span><text:span text:style-name="T529">Prašymą išduoti ar pakeisti pažymėjimą (toliau – prašymas), kuriame turi būti nurodyti Aprašo 2 priede nustatyti duomenys, ES pilietis pateikia Migracijos departamentui prie L</text:span><text:span text:style-name="T530">ietuvos Respublikos vidaus reikalų ministerijos (toliau – Migracijos departamentas).</text:span></text:p>
      <text:p text:style-name="P531">ES pilietis ar Aprašo 5–8 punktuose nurodytas asmuo prašymą pateikia per Lietuvos migracijos informacinę sistemą (toliau – MIGRIS). ES pilietis ar Aprašo 5–8 punktuose nurodytas asmuo, pateikęs prašymą per MIGRIS, per 4 mėnesius nuo prašymo per MIGRIS pateikimo dienos turi asmeniškai atvykti į Migracijos departamentą ir pateikti Aprašo 12 punkte nurodytus dokumentus ir Aprašo 13 punkte nurodytus biometrinius duomenis, pasirašyti pateiktą prašymą.</text:p>
      <text:p text:style-name="P532"><text:span text:style-name="T533">Migracijos departamento direktorius nustato Migracijos departamento struktūrinius padalinius, kuriuose priimami dokumentai dėl pažymėjimo išdavimo (keitimo) (toliau – skyrius).</text:span></text:p>
      <text:p text:style-name="P534"><text:span text:style-name="T535">Kol nėra įdiegtos MIGRIS funkcinės galimybės –<text:s/></text:span><text:span text:style-name="T536">Migracijos departamento direktoriaus patvirtinta prašymo forma ir šiame punkte nurodytų dokumentų originalai pateikiami Migracijos departamentui Aprašo 5–12 punktuose nustatyta tvarka.</text:span><text:s/></text:p>
      <text:p text:style-name="P537">Punkto pakeitimai:</text:p>
      <text:p text:style-name="P538"><text:span text:style-name="T539">Nr.<text:s/></text:span><text:a xlink:href="https://www.e-tar.lt/portal/legalAct.html?documentId=af423fc09d8011e9878fc525390407ce" office:target-frame-name="_top" xlink:show="replace"><text:span text:style-name="T540">1V-601</text:span></text:a><text:span text:style-name="T541">, 2019-07-03, paskelbta TAR 2019-07-03, i. k. 2019-10944</text:span></text:p>
      <text:p text:style-name="Normal"/>
      <text:p text:style-name="P542"><text:span text:style-name="T543">4</text:span><text:span text:style-name="T544">.</text:span><text:span text:style-name="T545"><text:tab/>Prašymą ES pilietis skyriui pateikia asmeniškai, išskyrus Aprašo<text:s/></text:span><text:span text:style-name="T546">5</text:span><text:span text:style-name="T547">–</text:span><text:span text:style-name="T548">8</text:span><text:span text:style-name="T549"> punktuose nurodytus atvejus.</text:span></text:p>
      <text:p text:style-name="P550"><text:span text:style-name="T551">5</text:span><text:span text:style-name="T552">.</text:span><text:span text:style-name="T553"><text:tab/></text:span><text:span text:style-name="T554">Lietuvos Respublikoje esančio ES piliečio, kuris dėl <text:s/>fizinės negalios negali pats atvykti į skyrių, prašymą gali užpildyti ir pateikti jo įgaliotas asmuo, pateikęs notarine ar jai prilyginta forma patvirtintą įgaliojimą ir savo asmens tapatybę patvirtinan</text:span><text:span text:style-name="T555">tį dokumentą.<text:s/></text:span></text:p>
      <text:p text:style-name="P556"><text:span text:style-name="T557">6</text:span><text:span text:style-name="T558">.</text:span><text:span text:style-name="T559"><text:tab/>Neveiksnaus ES piliečio prašymą pildo ir pateikia jo globėjas (rūpintojas) ar kitas teisėtas atstovas, pateikęs paskyrimą globėju (rūpintoju) ar kitą teisėtą atstovavimą patvirtinantį dokumentą ir savo asmens tapatybę patvirtinantį do</text:span><text:span text:style-name="T560">kumentą.</text:span></text:p>
      <text:p text:style-name="P561"><text:span text:style-name="T562">7</text:span><text:span text:style-name="T563">.</text:span><text:span text:style-name="T564"><text:tab/></text:span><text:span text:style-name="T565">Lietuvos Respublikoje esančio ES piliečio, kuris dėl<text:s/></text:span><text:span text:style-name="T566">neveiksnumo ar<text:s/></text:span><text:span text:style-name="T567">fizinės negalios pats negali atvykti į skyrių, asmens tapatybę ir parašą<text:s/></text:span><text:span text:style-name="T568">Migracijos departamento prie Lietuvos Respublikos vidaus reikalų ministerijos (toliau – Migracijos<text:s/></text:span><text:span text:style-name="T569">departamentas) direktoriaus nustatyta tvarka</text:span><text:span text:style-name="T570"><text:s/></text:span><text:span text:style-name="T571">turi patvirtinti<text:s/></text:span><text:span text:style-name="T572">ir jo biometrinius duomenis pagal Prašymų asmens dokumentams išduoti, pakeisti, įforminti registravimo, užsakymų asmens dokumentams išrašyti formavimo ir duomenų apie asmens dokumentų galiojimą<text:s/></text:span><text:span text:style-name="T573">tvarkos aprašą, patvirtintą Asmens dokumentų išrašymo centro direktoriaus 2009 m. birželio 12 d. įsakymu Nr. 1-26 „Dėl Prašymų asmens dokumentams išduoti, pakeisti, įforminti registravimo, užsakymų asmens dokumentams išrašyti formavimo ir duomenų apie asme</text:span><text:span text:style-name="T574">ns dokumentų galiojimą tvarkos aprašo patvirtinimo ir kai kurių teisės aktų pripažinimo netekusiais galios“ (toliau – Prašymų registravimo tvarka),<text:s/></text:span><text:span text:style-name="T575">turi nuskaityti<text:s/></text:span><text:span text:style-name="T576">pas ES pilietį nuvykęs įgaliotas skyriaus valstybės tarnautojas ar darbuotojas, dirbantis pa</text:span><text:span text:style-name="T577">gal darbo sutartį (toliau – darbuotojas).</text:span></text:p>
      <text:p text:style-name="P578"><text:span text:style-name="T579">8</text:span><text:span text:style-name="T580">.</text:span><text:span text:style-name="T581"><text:tab/>ES piliečio iki 16 metų prašymą pildo ir pateikia vienas iš jo tėvų (įtėvių)<text:s/></text:span><text:span text:style-name="T582">(toliau – tėvai)</text:span><text:span text:style-name="T583">, pateikęs savo asmens tapatybę patvirtinantį dokumentą</text:span><text:span text:style-name="T584">, arba<text:s/></text:span><text:span text:style-name="T585">globėjas (rūpintojas) ar<text:s/></text:span><text:span text:style-name="T586">kitas atstovas pagal įstaty</text:span><text:span text:style-name="T587">mą, pateikęs globą (rūpybą) ar kitą<text:s/></text:span><text:span text:style-name="T588">teisėtą<text:s/></text:span><text:span text:style-name="T589">atstovavimą<text:s/></text:span><text:span text:style-name="T590">patvirtinantį dokumentą<text:s/></text:span><text:span text:style-name="T591">ir savo asmens tapatybę patvirtinantį dokumentą</text:span><text:span text:style-name="T592">.<text:s/></text:span></text:p>
      <text:p text:style-name="P593"><text:span text:style-name="T594">9</text:span><text:span text:style-name="T595">.</text:span><text:span text:style-name="T596"><text:tab/></text:span><text:span text:style-name="T597">Pateikiant neveiksnaus ES piliečio arba ES piliečio nuo 6 iki 16 metų prašymus turi dalyvauti ir pats ES pilietis.</text:span></text:p>
      <text:p text:style-name="P598"><text:span text:style-name="T599">10</text:span><text:span text:style-name="T600">.</text:span><text:span text:style-name="T601"><text:tab/></text:span><text:span text:style-name="T602">ES piliečio šeimos narys ar kitas asmuo, atvykstantis gyventi kartu su rėmėju ar pas jį, prašymą gali pateikti, jeigu rėmėjas, išskyrus Lietuvos Respublikos pilietį,</text:span><text:span text:style-name="T603"><text:s/>pasinaudojusį laisvo judėjimo Europos Sąjungoje teise,</text:span><text:span text:style-name="T604"><text:s/>Įstatymo 101</text:span><text:span text:style-name="T605">1</text:span><text:span text:style-name="T606"><text:s/>straipsnio<text:s/></text:span><text:span text:style-name="T607">1 dali</text:span><text:span text:style-name="T608">es 1, 3 ar 5 punkte ar 105 straipsnio 5 dalyje nurodytą rėmėją,<text:s/></text:span><text:span text:style-name="T609">turi pažymą, pažymėjimą arba yra pateikęs prašymą</text:span><text:span text:style-name="T610">.</text:span></text:p>
      <text:p text:style-name="P611"><text:span text:style-name="T612">11</text:span><text:span text:style-name="T613">.</text:span><text:span text:style-name="T614"><text:tab/></text:span><text:span text:style-name="T615">Prašyme ES piliečio vardas (-ai) ir pavardė (-ės) rašomi didžiosiomis raidėmis lotyniškais rašmenimis be šalutinių (diakritinių) ženk</text:span><text:span text:style-name="T616">lų, ligatūrų ir kitų lotyniškosios abėcėlės raidžių modifikacijų pagal ES piliečio paso arba asmens tapatybės kortelės lotyniškus įrašus. ES pilietis gali rašyti vardą (-us) ir pavardę (-es) pagal ES piliečio paso arba asmens tapatybės kortelės lotyniškus<text:s/></text:span><text:span text:style-name="T617">įrašus tais lotyniškais rašmenimis su diakritikais, kurie yra lietuvių kalbos raidyne: ą, ę, į, ų, ū, ė, č, š, ž. Rašant vardą (-us) ir pavardę (-es) gali būti naudojami šie ženklai: „.“, „’“ ir „( )“.</text:span></text:p>
      <text:p text:style-name="P618"><text:span text:style-name="T619">12</text:span><text:span text:style-name="T620">.</text:span><text:span text:style-name="T621"><text:tab/>ES pilietis kartu su prašym</text:span><text:span text:style-name="T622">u<text:s/></text:span><text:span text:style-name="T623">turi pateikti:</text:span></text:p>
      <text:p text:style-name="P624"><text:span text:style-name="T625">12</text:span><text:span text:style-name="T626">.1</text:span><text:span text:style-name="T627">.</text:span><text:span text:style-name="T628"><text:tab/>galiojantį kelionės dokumentą;</text:span></text:p>
      <text:p text:style-name="P629"><text:span text:style-name="T630">12.2</text:span><text:span text:style-name="T631">.</text:span><text:span text:style-name="T632"><text:tab/>turimą pažymėjimą, jeigu jis nėra prarastas;</text:span></text:p>
      <text:p text:style-name="P633"><text:span text:style-name="T634">12.3</text:span><text:span text:style-name="T635">.</text:span><text:span text:style-name="T636"><text:tab/></text:span><text:span text:style-name="T637">dvi tapačias (iš to paties negatyvo) ES piliečio amžių atitinkančias nuotraukas (kitoje pusėje aiškiai užrašoma ES piliečio vardas (-ai) i</text:span><text:span text:style-name="T638">r pavardė (-ės), atitinkančias Nuotraukų asmens dokumentams reikalavimus, patvirtintus Lietuvos Respublikos vidaus reikalų ministro 2002 m. gruodžio 6 d. įsakymu Nr. 569 „Dėl Nuotraukų asmens dokumentams reikalavimų patvirtinimo“ (toliau – Nuotraukų asmens</text:span><text:span text:style-name="T639"><text:s/>dokumentams reikalavimai), jeigu ES pilietis iki 6 metų amžiaus nedalyvauja pateikiant prašymą arba nėra techninės galimybės nuskaityti ES piliečio veido atvaizdą biometrinių duomenų registravimo įranga;<text:s/></text:span></text:p>
      <text:p text:style-name="P640"><text:span text:style-name="T641">12.4</text:span><text:span text:style-name="T642">.</text:span><text:span text:style-name="T643"><text:tab/>jeigu prašoma išduoti pažymėjimą arba<text:s/></text:span><text:span text:style-name="T644">pakeisti teisės laikinai gyventi Lietuvos Respublikoje pažymėjimą Įstatymo 105</text:span><text:span text:style-name="T645">3</text:span><text:span text:style-name="T646"><text:s/>straipsnio 3 punkte nurodytu pagrindu – Aprašo 15, 16, 17 ar 18 punkte nurodytus dokumentus, patvirtinančius Įstatymo nustatytą teisės laikinai ar nuolat gyventi Lietuvos Respu</text:span><text:span text:style-name="T647">blikoje įgijimo ar pažymėjimo išdavimo pagrindą;</text:span></text:p>
      <text:p text:style-name="P648"><text:span text:style-name="T649">12.5</text:span><text:span text:style-name="T650">.</text:span><text:span text:style-name="T651"><text:tab/></text:span><text:span text:style-name="T652">jeigu prašyme nurodyti ES piliečio asmens duomenys nesutampa su jo asmens<text:s/></text:span><text:soft-page-break/><text:span text:style-name="T653">duomenimis Užsieniečių registre ir (ar) Lietuvos Respublikos gyventojų registre (toliau – Gyventojų registras) – užsienyje<text:s/></text:span><text:span text:style-name="T654">išduotus asmens duomenų keitimą patvirtinančius dokumentus (civilinės būklės aktų įregistravimo liudijimą, teismo sprendimą atkurti, papildyti, pakeisti ar ištaisyti civilinės būklės akto įrašą ar kt.);</text:span></text:p>
      <text:p text:style-name="P655"><text:span text:style-name="T656">12.6</text:span><text:span text:style-name="T657">.</text:span><text:span text:style-name="T658"><text:tab/><text:s/>jeigu valstybės rinkliavą už<text:s/></text:span><text:span text:style-name="T659">prašymo priėm</text:span><text:span text:style-name="T660">imą, nagrinėjimą ir teisės laikinai arba nuolat gyventi Lietuvos Respublikoje pažymėjimo išdavimą arba keitimą (toliau – valstybės rinkliava)<text:s/></text:span><text:span text:style-name="T661">už ES pilietį sumokėjo kitas asmuo – mokamojo pavedimo išplėstinę formą, kurioje nurodyta ES piliečio, už kurį atl</text:span><text:span text:style-name="T662">iekamas mokėjimas, vardas, pavardė ir asmens kodas ar gimimo data,<text:s/></text:span><text:span text:style-name="T663">su banko žyma.</text:span></text:p>
      <text:p text:style-name="P664"><text:span text:style-name="T665">13</text:span><text:span text:style-name="T666">.</text:span><text:span text:style-name="T667"><text:tab/>Nuskaitomi ES piliečio, pateikiančio prašymą, biometriniai duomenys tapatybei patvirtinti – veido atvaizdas (išskyrus Aprašo 12.3 papunktyje nurodytus atvejus) ir E</text:span><text:span text:style-name="T668">S piliečio nuo 6 metų amžiaus dviejų pirštų atspaudai.<text:s/></text:span></text:p>
      <text:p text:style-name="P669"><text:span text:style-name="T670">14</text:span><text:span text:style-name="T671">.</text:span><text:span text:style-name="T672"><text:tab/></text:span><text:span text:style-name="T673">Aprašo 12.4 papunkčio reikalavimai netaikomi ES piliečiui, jeigu jam yra išduotas teisės į Lietuvos Respublikos pilietybę išsaugojimo pažymėjimas, teisę atkurti Lietuvos Respublikos pilietybę<text:s/></text:span><text:span text:style-name="T674">patvirtinantis pažymėjimas ar lietuvių kilmę patvirtinantis pažymėjimas arba jeigu Migracijos departamentas yra priėmęs sprendimą dėl teisės į Lietuvos Respublikos pilietybę išsaugojimo.<text:s/></text:span></text:p>
      <text:p text:style-name="P675"><text:span text:style-name="T676">15</text:span><text:span text:style-name="T677">.</text:span><text:span text:style-name="T678"><text:tab/>Dokumentai, patvirtinantys Įstatymo nustatytą teisės laikina</text:span><text:span text:style-name="T679">i gyventi Lietuvos Respublikoje įgijimo pagrindą, yra:<text:s/></text:span></text:p>
      <text:p text:style-name="P680"><text:span text:style-name="T681">15.1</text:span><text:span text:style-name="T682">.</text:span><text:span text:style-name="T683"><text:tab/>Įstatymo 101 straipsnio 1 dalies 1 punkte nustatytu pagrindu:</text:span></text:p>
      <text:p text:style-name="P684"><text:span text:style-name="T685">15.1.1</text:span><text:span text:style-name="T686">.</text:span><text:span text:style-name="T687"><text:tab/><text:s/>kai ES pilietis yra darbuotojas arba savarankiškai dirbantis asmuo – į Lietuvos Respubliką ES pilietį siunčiančios įmon</text:span><text:span text:style-name="T688">ės, įstaigos ar organizacijos raštas, patvirtinantis teisėtą jo darbą Lietuvos Respublikoje, arba kiti dokumentai, įrodantys jo teisėtą veiklą Lietuvos Respublikoje;</text:span></text:p>
      <text:p text:style-name="P689"><text:span text:style-name="T690">15.1.2</text:span><text:span text:style-name="T691">.</text:span><text:span text:style-name="T692"><text:tab/><text:s/>kai ES pilietis išlaiko darbuotojo arba savarankiškai dirbančio asmens status</text:span><text:span text:style-name="T693">ą:</text:span></text:p>
      <text:p text:style-name="P694"><text:span text:style-name="T695">15.1.2.1</text:span><text:span text:style-name="T696">.</text:span><text:span text:style-name="T697"><text:tab/><text:s/>dokumentai, patvirtinantys, kad nutraukta veikla, ir dokumentas, patvirtinantis, kad ES pilietis laikinai nedirba dėl ligos ar nelaimingo atsitikimo; arba</text:span></text:p>
      <text:p text:style-name="P698"><text:span text:style-name="T699">15.1.2.2</text:span><text:span text:style-name="T700">.</text:span><text:span text:style-name="T701"><text:tab/><text:s/>dokumentai, įrodantys, kad po ne mažiau negu vienų metų jis nutraukė d</text:span><text:span text:style-name="T702">arbo sutartį arba veiklą dėl nepriklausančių nuo jo aplinkybių; arba</text:span></text:p>
      <text:p text:style-name="P703"><text:span text:style-name="T704">15.1.2.3</text:span><text:span text:style-name="T705">.</text:span><text:span text:style-name="T706"><text:tab/><text:s/>dokumentai, patvirtinantys, kad jis nutraukė darbo sutartį (jos galiojimas baigėsi) arba veiklą dėl nuo jo nepriklausančių aplinkybių, ir dokumentas, patvirtinantis, kad ji</text:span><text:span text:style-name="T707">s pradėjo mokytis profesijos; arba</text:span></text:p>
      <text:p text:style-name="P708"><text:span text:style-name="T709">15.1.2.4</text:span><text:span text:style-name="T710">.</text:span><text:span text:style-name="T711"><text:tab/><text:s/>dokumentai, patvirtinantys, kad darbo sutartis nutraukta (jos galiojimo laikas baigėsi) dėl nuo jo priklausančių aplinkybių, ir dokumentas, patvirtinantis, kad jis pradėjo mokytis profesijos, kuri susijusi<text:s/></text:span><text:span text:style-name="T712">su turėtu darbu;</text:span></text:p>
      <text:p text:style-name="P713"><text:span text:style-name="T714">15.2</text:span><text:span text:style-name="T715">.</text:span><text:span text:style-name="T716"><text:tab/>Įstatymo 101 straipsnio 1 dalies 2 punkte nustatytu pagrindu:</text:span></text:p>
      <text:p text:style-name="P717"><text:span text:style-name="T718">15.2.1</text:span><text:span text:style-name="T719">.</text:span><text:span text:style-name="T720"><text:tab/>dokumentas, patvirtinantis, kad rėmėjas turi sau ir savo šeimos nariams ar kitam asmeniui, jeigu jie atvyksta kartu su juo arba pas jį, pakankamai<text:s/></text:span><text:span text:style-name="T721">išteklių pragyventi Lietuvos Respublikoje;</text:span><text:span text:style-name="T722"><text:s/>ir</text:span></text:p>
      <text:p text:style-name="P723"><text:span text:style-name="T724">15.2.2</text:span><text:span text:style-name="T725">.</text:span><text:span text:style-name="T726"><text:tab/><text:s/>galiojantis sveikatos draudimą patvirtinantis dokumentas;</text:span></text:p>
      <text:p text:style-name="P727"><text:span text:style-name="T728">15.3</text:span><text:span text:style-name="T729">.</text:span><text:span text:style-name="T730"><text:tab/><text:s/>Įstatymo 101 straipsnio 1 dalies 3 punkte nustatytu pagrindu:</text:span></text:p>
      <text:p text:style-name="P731"><text:span text:style-name="T732">15.3.1</text:span><text:span text:style-name="T733">.</text:span><text:span text:style-name="T734"><text:tab/></text:span><text:span text:style-name="T735"><text:s/>dokumentas, patvirtinantis, kad ES pilietis priimtas<text:s/></text:span><text:span text:style-name="T736">mokytis į švietimo įstaigą pagal bendrojo ugdymo arba profesinio mokymo programą (programas), arba dokumentas, patvirtinantis, kad jis priimtas studijuoti į mokslo ir studijų instituciją pagal studijų programą (programas) arba į doktorantūrą, arba priimanč</text:span><text:span text:style-name="T737">io (kviečiančio) Lietuvos Respublikos juridinio asmens tarpininkavimo raštas, patvirtinantis jo stažuotę Lietuvos Respublikoje, o jeigu jį į Lietuvos Respubliką siunčia įmonė, įstaiga ar organizacija – šios įmonės, įstaigos ar organizacijos raštas, patvirt</text:span><text:span text:style-name="T738">inantis jo stažuotę Lietuvos Respublikoje, arba dokumentas, patvirtinantis, kad jis pakviestas tobulinti kvalifikacijos; ir</text:span></text:p>
      <text:p text:style-name="P739"><text:span text:style-name="T740">15.3.2</text:span><text:span text:style-name="T741">.</text:span><text:span text:style-name="T742"><text:tab/><text:s/>dokumentas, patvirtinantis, kad rėmėjas turi sau ir savo šeimos nariams ar kitam asmeniui, jeigu jie atvyksta kartu su<text:s/></text:span><text:span text:style-name="T743">juo arba pas jį, pakankamai išteklių pragyventi Lietuvos Respublikoje;</text:span><text:span text:style-name="T744"><text:s/>ir</text:span></text:p>
      <text:p text:style-name="P745"><text:span text:style-name="T746">15.3.3</text:span><text:span text:style-name="T747">.</text:span><text:span text:style-name="T748"><text:tab/><text:s/>galiojantis sveikatos draudimą patvirtinantis dokumentas;</text:span></text:p>
      <text:p text:style-name="P749"><text:span text:style-name="T750">15.4</text:span><text:span text:style-name="T751">.</text:span><text:span text:style-name="T752"><text:tab/>Įstatymo 101 straipsnio 1 dalies 4 punkte nustatytu pagrindu – Aprašo 19 ar 20 punktuose išvardyti<text:s/></text:span><text:span text:style-name="T753">dokumentai.</text:span></text:p>
      <text:p text:style-name="P754"><text:span text:style-name="T755">16</text:span><text:span text:style-name="T756">.</text:span><text:span text:style-name="T757"><text:tab/>Dokumentai, patvirtinantys Įstatymo nustatytą teisės nuolat gyventi Lietuvos Respublikoje įgijimo pagrindą, yra:</text:span></text:p>
      <text:p text:style-name="P758"><text:span text:style-name="T759">16.1</text:span><text:span text:style-name="T760">.</text:span><text:span text:style-name="T761"><text:tab/>Įstatymo 104 straipsnio 1 dalyje nustatytu pagrindu:<text:s/></text:span></text:p>
      <text:p text:style-name="P762"><text:span text:style-name="T763">16.1.1</text:span><text:span text:style-name="T764">.</text:span><text:span text:style-name="T765"><text:tab/>kai ES pilietis</text:span><text:span text:style-name="T766"><text:s/>pastaruosius 5 metus teisėtai gyv</text:span><text:span text:style-name="T767">eno Lietuvos Respublikoje, bet neturėjo dokumento, suteikiančio ar patvirtinančio teisę gyventi Lietuvos Respublikoje, – Aprašo 15.1–15.4 papunkčiuose nurodyti dokumentai, patvirtinantys, kad ES pilietis pastaruosius 5 metus atitiko vieną iš Įstatymo 101 s</text:span><text:span text:style-name="T768">traipsnio 1 dalyje nurodytų pagrindų;<text:s/></text:span></text:p>
      <text:p text:style-name="P769"><text:span text:style-name="T770">16.1.2</text:span><text:span text:style-name="T771">.</text:span><text:span text:style-name="T772"><text:tab/><text:s/>kai ES pilietis</text:span><text:span text:style-name="T773"><text:s/></text:span><text:span text:style-name="T774">yra asmuo, turintis teisę atkurti Lietuvos Respublikos pilietybę, arba yra lietuvių kilmės asmuo:</text:span></text:p>
      <text:p text:style-name="P775"><text:span text:style-name="T776">16.1.2.1</text:span><text:span text:style-name="T777">.</text:span><text:span text:style-name="T778"><text:tab/></text:span><text:span text:style-name="T779"><text:s/>Lietuvos Respublikos pilietybės įstatymo 38 straipsnio 4 ar 5 dalyje arba 39 straipsnio 4 dalyje nurodyti dokumentai; ir</text:span></text:p>
      <text:p text:style-name="P780"><text:span text:style-name="T781">16.1.2.2</text:span><text:span text:style-name="T782">.</text:span><text:span text:style-name="T783"><text:tab/><text:s/>dokumentai, patvirtinantys giminystės ryšį su asmeniu, turėjusiu Lietuvos Respublikos pilietybę iki 1940 m. birželio 15</text:span><text:span text:style-name="T784"> d., jeigu ES pilietis yra šio asmens palikuonis;<text:s/></text:span></text:p>
      <text:p text:style-name="P785"><text:span text:style-name="T786">16.1.3</text:span><text:span text:style-name="T787">.</text:span><text:span text:style-name="T788"><text:tab/><text:s/>kai ES pilietis</text:span><text:span text:style-name="T789"><text:s/></text:span><text:span text:style-name="T790">atvyko gyventi į Lietuvos Respubliką kartu su Lietuvos Respublikos piliečiu kaip jo šeimos narys:</text:span></text:p>
      <text:p text:style-name="P791"><text:span text:style-name="T792">16.1.3.1</text:span><text:span text:style-name="T793">.</text:span><text:span text:style-name="T794"><text:tab/><text:s/>rėmėjo laisvos formos prašymas išduoti pažymėjimą jo šeimos nar</text:span><text:span text:style-name="T795">iui; ir</text:span></text:p>
      <text:p text:style-name="P796"><text:span text:style-name="T797">16.1.3.2</text:span><text:span text:style-name="T798">.</text:span><text:span text:style-name="T799"><text:tab/></text:span><text:span text:style-name="T800"><text:s/>dokumentai, patvirtinantys, kad Lietuvos Respublikos pilietis buvo išvykęs iš Lietuvos Respublikos gyventi į Europos Sąjungos valstybę narę; ir</text:span></text:p>
      <text:p text:style-name="P801"><text:span text:style-name="T802">16.1.3.3</text:span><text:span text:style-name="T803">.</text:span><text:span text:style-name="T804"><text:tab/><text:s/>Aprašo 19 punkte nurodyti dokumentai, patvirtinantys, kad ES pilietis yra<text:s/></text:span><text:span text:style-name="T805">Lietuvos Respublikos piliečio šeimos narys;</text:span></text:p>
      <text:p text:style-name="P806"><text:span text:style-name="T807">16.2</text:span><text:span text:style-name="T808">.</text:span><text:span text:style-name="T809"><text:tab/>Įstatymo 104 straipsnio 2 dalyje nustatytu pagrindu:</text:span></text:p>
      <text:p text:style-name="P810"><text:span text:style-name="T811">16.2.1</text:span><text:span text:style-name="T812">.</text:span><text:span text:style-name="T813"><text:tab/><text:s/>kai ES pilietis yra Įstatymo 104 straipsnio 1 dalyje nurodyto rėmėjo šeimos narys arba kitas asmuo:</text:span></text:p>
      <text:p text:style-name="P814"><text:span text:style-name="T815">16.2.1.1</text:span><text:span text:style-name="T816">.</text:span><text:span text:style-name="T817"><text:tab/>rėmėjo laisvos formos<text:s/></text:span><text:span text:style-name="T818">prašymas išduoti pažymėjimą jo šeimos nariui ar kitam asmeniui; ir</text:span></text:p>
      <text:p text:style-name="P819"><text:span text:style-name="T820">16.2.1.2</text:span><text:span text:style-name="T821">.</text:span><text:span text:style-name="T822"><text:tab/><text:s/>Aprašo 19 punkte nurodyti dokumentai, patvirtinantys, kad prašymą pateikiantis ES pilietis yra rėmėjo šeimos narys arba Aprašo 20 punkte nurodyti dokumentai, įrodantys, kad p</text:span><text:span text:style-name="T823">rašymą pateikiantis ES pilietis yra kitas asmuo;</text:span></text:p>
      <text:p text:style-name="P824"><text:span text:style-name="T825">16.2.2</text:span><text:span text:style-name="T826">.</text:span><text:span text:style-name="T827"><text:tab/>kai šeimos nariui išsaugoma teisė gyventi Lietuvos Respublikoje:</text:span></text:p>
      <text:p text:style-name="P828"><text:span text:style-name="T829">16.2.2.1</text:span><text:span text:style-name="T830">.</text:span><text:span text:style-name="T831"><text:tab/><text:s/>kai ES pilietis</text:span><text:span text:style-name="T832"><text:s/>pastaruosius 5 metus teisėtai gyveno Lietuvos Respublikoje, bet neturėjo dokumento, suteikiančio ar</text:span><text:span text:style-name="T833"><text:s/>patvirtinančio teisę gyventi Lietuvos Respublikoje, –<text:s/></text:span><text:span text:style-name="T834">Aprašo<text:s/></text:span><text:span text:style-name="T835">15.1–15.4<text:s/></text:span><text:span text:style-name="T836">papunkčiuose nurodyti dokumentai, patvirtinantys, kad</text:span><text:span text:style-name="T837"><text:s/>ES pilietis pastaruosius 5 metus atitiko vieną iš Įstatymo 101 straipsnio 1 dalyje nurodytų pagrindų; ir</text:span></text:p>
      <text:p text:style-name="P838"><text:span text:style-name="T839">16.2.2.2</text:span><text:span text:style-name="T840">.</text:span><text:span text:style-name="T841"><text:tab/><text:s/>dokumentas</text:span><text:span text:style-name="T842">, patvirtinantis, kad rėmėjas mirė ar išvyko iš Lietuvos Respublikos, jeigu tokių duomenų Gyventojų registre nėra; arba<text:s/></text:span></text:p>
      <text:p text:style-name="P843"><text:span text:style-name="T844">16.2.2.3</text:span><text:span text:style-name="T845">.</text:span><text:span text:style-name="T846"><text:tab/></text:span><text:span text:style-name="T847"><text:s/>dokumentas, patvirtinantis, kad santuoka su rėmėju nutraukta, pripažinta negaliojančia arba kad registruotos partnerystės sutartis su rėmėju nutraukta. Toks dokumentas pateikiamas tik tuo atveju, kai Gyventojų registre duomenų apie tai nėra; arba</text:span></text:p>
      <text:p text:style-name="P848"><text:span text:style-name="T849">16.2.2</text:span><text:span text:style-name="T850">.4</text:span><text:span text:style-name="T851">.</text:span><text:span text:style-name="T852"><text:tab/><text:s/>jeigu prašymą pateikia mirusio ar iš Lietuvos Respublikos išvykusio rėmėjo vaiką globojantis vienas iš tėvų – dokumentas, patvirtinantis, kad jis globoja vaiką ir<text:s/></text:span><text:span text:style-name="T853">dokumentas, patvirtinantis, kad vaikas mokosi švietimo įstaigoje pagal atitinkamą form</text:span><text:span text:style-name="T854">aliojo švietimo programą;</text:span></text:p>
      <text:p text:style-name="P855"><text:span text:style-name="T856">16.2.2.5</text:span><text:span text:style-name="T857">.</text:span><text:span text:style-name="T858"><text:tab/>jeigu prašymą pateikia mirusio ar iš Lietuvos Respublikos išvykusio rėmėjo vaikas –<text:s/></text:span><text:span text:style-name="T859">dokumentas, patvirtinantis, kad jis yra rėmėjo vaikas, jeigu tokių duomenų Gyventojų registre nėra, ir</text:span><text:span text:style-name="T860"><text:s/>dokumentas, patvirtinantis,<text:s/></text:span><text:span text:style-name="T861">k</text:span><text:span text:style-name="T862">ad vaikas mokosi švietimo įstaigoje pagal atitinkamą formaliojo švietimo programą.</text:span><text:s/></text:p>
      <text:soft-page-break/>
      <text:p text:style-name="P863">Papildyta papunkčiu:</text:p>
      <text:p text:style-name="P864"><text:span text:style-name="T865">Nr.<text:s/></text:span><text:a xlink:href="https://www.e-tar.lt/portal/legalAct.html?documentId=af423fc09d8011e9878fc525390407ce" office:target-frame-name="_top" xlink:show="replace"><text:span text:style-name="T866">1V-601</text:span></text:a><text:span text:style-name="T867">, 2019-07-03, paskelbta TAR 2019-07-03, i.<text:s/></text:span><text:span text:style-name="T868">k. 2019-10944</text:span></text:p>
      <text:p text:style-name="Normal"/>
      <text:p text:style-name="P869"><text:span text:style-name="T870">17</text:span><text:span text:style-name="T871">.</text:span><text:span text:style-name="T872"><text:tab/>Dokumentai, patvirtinantys teisės nuolat gyventi Lietuvos Respublikoje suteikimo nepraėjus 5 metų laikotarpiui pagrindus, yra:</text:span></text:p>
      <text:p text:style-name="P873"><text:span text:style-name="T874">17.1</text:span><text:span text:style-name="T875">.</text:span><text:span text:style-name="T876"><text:tab/></text:span><text:span text:style-name="T877"><text:s/>Įstatymo 105 straipsnio 1 dalies 1 punkte nustatytu pagrindu – dokumentai, įrodantys ES piliečio teisėtą veiklą Lietuvos Respublikoje, ir dokumentai, patvirtinantys, kad ES pilietis nutraukė veiklą;<text:s/></text:span></text:p>
      <text:p text:style-name="P878"><text:span text:style-name="T879">17.2</text:span><text:span text:style-name="T880">.</text:span><text:span text:style-name="T881"><text:tab/><text:s/>Įstatymo 105 straipsnio 1 dalies 2 punkte –<text:s/></text:span><text:span text:style-name="T882">dokumentai, įrodantys ES piliečio teisėtą veiklą Lietuvos Respublikoje, ir dokumentai, patvirtinantys, kad ES pilietis teisės aktų nustatyta tvarka buvo pripažintas nedarbingas ar iš dalies darbingas ir dėl to nutraukė darbo sutartį (ji buvo nutraukta) arb</text:span><text:span text:style-name="T883">a veiklą. Jeigu iki darbo sutarties ar veiklos nutraukimo ne mažiau kaip 2 metus Lietuvos Respublikoje pragyvenęs ES pilietis, kurio sutuoktinis nėra Lietuvos Respublikos pilietis, šiuo laikotarpiu neturėjo galiojančio dokumento, suteikiančio ar patvirtina</text:span><text:span text:style-name="T884">nčio teisę gyventi Lietuvos Respublikoje, – Aprašo<text:s/></text:span><text:span text:style-name="T885">15.1–15.4<text:s/></text:span><text:span text:style-name="T886">papunkčiuose nurodyti dokumentai,<text:s/></text:span><text:span text:style-name="T887">patvirtinantys, kad ES pilietis iki darbo sutarties ar veiklos nutraukimo ne mažiau kaip 2 metus atitiko vieną iš Įstatymo 101 straipsnio 1 dalyje nurodytų pagri</text:span><text:span text:style-name="T888">ndų;<text:s/></text:span></text:p>
      <text:p text:style-name="P889"><text:span text:style-name="T890">17.3</text:span><text:span text:style-name="T891">.</text:span><text:span text:style-name="T892"><text:tab/>Įstatymo 105 straipsnio 1 dalies 3 punkte – dokumentai, įrodantys ES piliečio teisėtą veiklą Lietuvos Respublikoje 3 metus be pertraukos (jeigu šiuo laikotarpiu ES pilietis nutraukė darbo sutartį (ji buvo nutraukta) arba veiklą dėl neprikla</text:span><text:span text:style-name="T893">usančių nuo jo aplinkybių arba nedirbo ar nutraukė darbo sutartį (ji buvo nutraukta) dėl ligos ar nelaimingo atsitikimo – šias aplinkybes patvirtinantys dokumentai), ir darbo sutartis ar kiti dokumentai, patvirtinantys, kad ES pilietis vykdo veiklą kitoje<text:s/></text:span><text:span text:style-name="T894">Europos Sąjungos valstybėje narėje, tačiau išlaiko savo gyvenamąją vietą Lietuvos Respublikoje ir į ją paprastai grįžta bent kartą per savaitę;</text:span></text:p>
      <text:p text:style-name="P895"><text:span text:style-name="T896">17.4</text:span><text:span text:style-name="T897">.</text:span><text:span text:style-name="T898"><text:tab/>Įstatymo 105 straipsnio 1 dalies 4 punkte – dokumentai, patvirtinantys, kad ES pilietis pasinaudojo sa</text:span><text:span text:style-name="T899">vo teise į išankstinę pensiją; jeigu per paskutinius metus ES pilietis, kurio sutuoktinis nėra Lietuvos Respublikos pilietis, nutraukė darbo sutartį (ji buvo nutraukta) arba veiklą dėl nepriklausančių nuo jo aplinkybių arba nedirbo ar nutraukė darbo sutart</text:span><text:span text:style-name="T900">į (ji buvo nutraukta) dėl ligos ar nelaimingo atsitikimo – ir šias aplinkybes patvirtinantys dokumentai); jeigu iki pasinaudojimo savo teise į išankstinę pensiją 3 metus be pertraukos Lietuvos Respublikoje pragyvenęs ES pilietis, kurio sutuoktinis nėra Lie</text:span><text:span text:style-name="T901">tuvos Respublikos pilietis, šiuo laikotarpiu neturėjo galiojančio dokumento, suteikiančio ar patvirtinančio teisę gyventi Lietuvos Respublikoje, – Aprašo 15.1–15.4 papunkčiuose nurodyti dokumentai, patvirtinantys, kad ES pilietis iki pasinaudojimo savo tei</text:span><text:span text:style-name="T902">se į išankstinę pensiją be pertraukos 3 metus atitiko vieną iš Įstatymo 101 straipsnio 1 dalyje nurodytų pagrindų;</text:span></text:p>
      <text:p text:style-name="P903"><text:span text:style-name="T904">17.5</text:span><text:span text:style-name="T905">.</text:span><text:span text:style-name="T906"><text:tab/>Įstatymo 105 straipsnio 4 dalyje nustatytu pagrindu:</text:span></text:p>
      <text:p text:style-name="P907"><text:span text:style-name="T908">17.5.1</text:span><text:span text:style-name="T909">.</text:span><text:span text:style-name="T910"><text:tab/></text:span><text:span text:style-name="T911"><text:s/>Aprašo 19 punkte nurodyti dokumentai, patvirtinantys, kad ES piliet</text:span><text:span text:style-name="T912">is yra Įstatymo 105 straipsnio 1 dalyje nurodyto rėmėjo, įgijusio teisę nuolat gyventi Lietuvos Respublikoje, šeimos narys, ir</text:span></text:p>
      <text:p text:style-name="P913"><text:span text:style-name="T914">17.5.2</text:span><text:span text:style-name="T915">.</text:span><text:span text:style-name="T916"><text:tab/><text:s/>rėmėjo laisvos formos prašymas išduoti pažymėjimą jo šeimos nariui;</text:span></text:p>
      <text:p text:style-name="P917"><text:span text:style-name="T918">17.6</text:span><text:span text:style-name="T919">.</text:span><text:span text:style-name="T920"><text:tab/>Įstatymo 105 straipsnio 5 dalyje nus</text:span><text:span text:style-name="T921">tatytu pagrindu:</text:span></text:p>
      <text:p text:style-name="P922"><text:span text:style-name="T923">17.6.1</text:span><text:span text:style-name="T924">.</text:span><text:span text:style-name="T925"><text:tab/><text:s/>dokumentas, patvirtinantis, kad rėmėjas mirė, jeigu tokių duomenų Gyventojų registre nėra; ir</text:span></text:p>
      <text:p text:style-name="P926"><text:span text:style-name="T927">17.6.2</text:span><text:span text:style-name="T928">.</text:span><text:span text:style-name="T929"><text:tab/></text:span><text:span text:style-name="T930"><text:s/>jeigu rėmėjas iki mirties nebuvo išgyvenęs Lietuvos Respublikoje be pertraukos 2 metų – dokumentai, patvirtinantys, kad rėmėjas mirė dėl nelaimingo atsitikimo darbe ar profesinės ligos, o jeigu rėmėjas iki mirties buvo išgyvenęs Lietuvos Respublikoje be p</text:span><text:span text:style-name="T931">ertraukos 2 metus, tačiau šiuo laikotarpiu neturėjo galiojančio dokumento, suteikiančio ar patvirtinančio teisę gyventi Lietuvos Respublikoje, – Aprašo 15.1–15.4 papunkčiuose nurodyti dokumentai, patvirtinantys, kad ES pilietis šiuo laikotarpiu atitiko vie</text:span><text:span text:style-name="T932">ną iš Įstatymo 101 straipsnio 1 dalyje nurodytų pagrindų.</text:span></text:p>
      <text:p text:style-name="P933"><text:span text:style-name="T934">18</text:span><text:span text:style-name="T935">.</text:span><text:span text:style-name="T936"><text:tab/>Dokumentas, patvirtinantis Įstatymo 105</text:span><text:span text:style-name="T937">4</text:span><text:span text:style-name="T938"> straipsnio 2 dalyje<text:s/></text:span><text:span text:style-name="T939">nustatytą<text:s/></text:span><text:soft-page-break/><text:span text:style-name="T940">pažymėjimo išdavimo pagrindą, yra dokumentas</text:span><text:span text:style-name="T941">, kad vaikas, kurio prašymas pateikiamas, yra pažymėjimą turinčio ES pi</text:span><text:span text:style-name="T942">liečio vaikas, jei tokių duomenų Gyventojų registre nėra.<text:s/></text:span></text:p>
      <text:p text:style-name="P943"><text:span text:style-name="T944">19</text:span><text:span text:style-name="T945">.</text:span><text:span text:style-name="T946"><text:tab/>Dokumentai, patvirtinantys, kad ES pilietis yra rėmėjo šeimos narys, yra santuokos liudijimas, registruotos partnerystės sutartis, gimimo liudijimas, išlaikymą patvirtinantys dokumentai, ki</text:span><text:span text:style-name="T947">ti giminystės ryšį patvirtinantys dokumentai. Šie dokumentai pateikiami tik tuo atveju, kai Gyventojų registre tokių duomenų nėra.<text:s/></text:span></text:p>
      <text:p text:style-name="P948"><text:span text:style-name="T949">20</text:span><text:span text:style-name="T950">.<text:s/></text:span><text:span text:style-name="T951">Dokumentai, įrodantys, kad prašymą pateikiantis ES pilietis yra kitas asmuo, yra bendra būsto nuomos ar paskolos būs</text:span><text:span text:style-name="T952">tui įsigyti sutartis, ES piliečio ir jo rėmėjo vaiko (-ų) gimimo liudijimas (-ai), išlaikymą patvirtinantys dokumentai, gydymo įstaigos pažyma ar kiti Įstatymo 2 straipsnio<text:s/></text:span><text:span text:style-name="T953">11</text:span><text:span text:style-name="T954">1<text:s/></text:span><text:span text:style-name="T955">dalyje nurodytas aplinkybes patvirtinantys dokumentai.</text:span><text:span text:style-name="T956"><text:s/></text:span></text:p>
      <text:p text:style-name="P957">Punkto pakeitimai:</text:p>
      <text:p text:style-name="P958"><text:span text:style-name="T959">Nr.<text:s/></text:span><text:a xlink:href="https://www.e-tar.lt/portal/legalAct.html?documentId=af423fc09d8011e9878fc525390407ce" office:target-frame-name="_top" xlink:show="replace"><text:span text:style-name="T960">1V-601</text:span></text:a><text:span text:style-name="T961">, 2019-07-03, paskelbta TAR 2019-07-03, i. k. 2019-10944</text:span></text:p>
      <text:p text:style-name="Normal"/>
      <text:p text:style-name="P962"><text:span text:style-name="T963">21</text:span><text:span text:style-name="T964">.</text:span><text:span text:style-name="T965"><text:tab/>Kartu su prašymu pateikiami reikiamų dokumentų originalai arba jų (išskyrus Aprašo<text:s/></text:span><text:span text:style-name="T966">5</text:span><text:span text:style-name="T967">,<text:s/></text:span><text:span text:style-name="T968">6</text:span><text:span text:style-name="T969"><text:s/>ar<text:s/></text:span><text:span text:style-name="T970">8</text:span><text:span text:style-name="T971"><text:s/>punkte nurodytą asmens tapatybę patvirtinantį dokumentą, Aprašo 12.1 papunktyje nurodytą kelionės dokumentą<text:s/></text:span><text:span text:style-name="T972">ir Aprašo 16.1.3.1, 16.2.1.1 ir 17.5.2</text:span><text:span text:style-name="T973"><text:s/>pa</text:span><text:span text:style-name="T974">punkčiuose nurodytus prašymus</text:span><text:span text:style-name="T975">) kopijos,<text:s/></text:span><text:span text:style-name="T976">kurių tikrumas paliudytas dokumentų kopijų tikrumo paliudiji</text:span><text:span text:style-name="T977">mo teisę turinčio asmens ar institucijos.</text:span></text:p>
      <text:p text:style-name="P978"><text:span text:style-name="T979">22</text:span><text:span text:style-name="T980">.</text:span><text:span text:style-name="T981"><text:tab/></text:span><text:span text:style-name="T982"><text:s/>Jeigu Aprašo 16.1.3.1, 16.2.1.1 ir 17.5.2</text:span><text:span text:style-name="T983"><text:s/>pa</text:span><text:span text:style-name="T984">punkčiuose nurodytą prašymą skyriui pateikia<text:s/></text:span><text:span text:style-name="T985">ne pats rėmėjas, tai rėmėjo parašas šiame<text:s/></text:span><text:span text:style-name="T986">prašyme turi būti patvirtintas asmens parašo tikrumo paliudijimo teisę tur</text:span><text:span text:style-name="T987">inčio asmens ar institucijos. Jeigu Aprašo 16.1.3.1, 16.2.1.1 ir 17.5.2</text:span><text:span text:style-name="T988"><text:s/>pa</text:span><text:span text:style-name="T989">punkčiuose nurodytą prašymą skyriui pateikia<text:s/></text:span><text:span text:style-name="T990">rėmėjas, jis turi pateikti ir<text:s/></text:span><text:span text:style-name="T991">dokumentą, leidžiantį asmenį identifikuoti.<text:s/></text:span></text:p>
      <text:p text:style-name="P992"><text:span text:style-name="T993">23</text:span><text:span text:style-name="T994">.</text:span><text:span text:style-name="T995"><text:tab/>Kartu su prašymu pateikiami užsienyje išduoti dokument</text:span><text:span text:style-name="T996">ai turi būti išversti į lietuvių kalbą, o vertimai – patvirtinti<text:s/></text:span><text:span text:style-name="T997">vertimo iš vienos kalbos į kitą<text:s/></text:span><text:span text:style-name="T998">paliudijimo teisę turinčio asmens ar institucijos. Kai kartu su prašymu būtina pateikti santuokos sudarymą, jos nutraukimą, rėmėjo mirtį patvirtinantį dokument</text:span><text:span text:style-name="T999">ą, gimimo liudijimą, sveikatos draudimą patvirtinantį dokumentą, tai šie dokumentai gali būti pateikti surašyti originalia anglų kalba arba gali būti pateiktas kita kalba surašyto šio dokumento vertimas į anglų kalbą, patvirtintas<text:s/></text:span><text:span text:style-name="T1000">vertimo iš vienos kalbos<text:s/></text:span><text:span text:style-name="T1001">į kitą<text:s/></text:span><text:span text:style-name="T1002">paliudijimo teisę turinčio asmens ar institucijos vertėjo parašu. Įgalioto skyriaus darbuotojo reikalavimu užsienietis privalo pateikti šių dokumentų vertimus į lietuvių kalbą,<text:s/></text:span><text:span text:style-name="T1003">vertimo iš vienos kalbos į kitą<text:s/></text:span><text:span text:style-name="T1004">paliudijimo teisę turinčio asmens ar institucijos patvirtintus vertėjo parašu.<text:s/></text:span></text:p>
      <text:p text:style-name="P1005"><text:span text:style-name="T1006">24</text:span><text:span text:style-name="T1007">.</text:span><text:span text:style-name="T1008"><text:tab/>Užsienio valstybių išduoti dokumentai turi būti legalizuoti arba patvirtinti pažyma (</text:span><text:span text:style-name="T1009">Apostille</text:span><text:span text:style-name="T1010">) Lietuvos Respublikos Vyriausybės nustatyta tvarka, išskyrus atvejus, kai</text:span><text:span text:style-name="T1011"><text:s/>pagal Lietuvos Respublikos tarptautines sutartis ar Europos Sąjungos teisės aktus dokumentas neturi būti legalizuotas ar patvirtintas pažyma (</text:span><text:span text:style-name="T1012">Apostille</text:span><text:span text:style-name="T1013">).</text:span></text:p>
      <text:p text:style-name="P1014"><text:span text:style-name="T1015">24</text:span><text:span text:style-name="T1016">1</text:span><text:span text:style-name="T1017">.<text:s/></text:span><text:span text:style-name="T1018">Jeigu užsienietis per 4 mėnesius nuo prašymo užpildymo MIGRIS dienos neatvyksta į Migracijos</text:span><text:span text:style-name="T1019"><text:s/>departamentą pateikti prašymo, jo užpildytas prašymas laikomas negaliojančiu.</text:span><text:s/></text:p>
      <text:p text:style-name="P1020">Papildyta punktu:</text:p>
      <text:p text:style-name="P1021"><text:span text:style-name="T1022">Nr.<text:s/></text:span><text:a xlink:href="https://www.e-tar.lt/portal/legalAct.html?documentId=af423fc09d8011e9878fc525390407ce" office:target-frame-name="_top" xlink:show="replace"><text:span text:style-name="T1023">1V-601</text:span></text:a><text:span text:style-name="T1024">, 2019-07-03, paskelbta TAR 2019-07-03, i. k. 2019</text:span><text:span text:style-name="T1025">-10944</text:span></text:p>
      <text:p text:style-name="Normal"/>
      <text:p text:style-name="P1026"><text:span text:style-name="T1027">24</text:span><text:span text:style-name="T1028">2</text:span><text:span text:style-name="T1029">. Jei dėl techninių sąlygų įgaliotas skyriaus darbuotojas negali sutikrinti ES piliečio MIGRIS užpildytame prašyme įrašytų duomenų ir kartu pateiktų dokumentų su duomenimis,</text:span><text:span text:style-name="T1030"><text:s/></text:span><text:span text:style-name="T1031">įrašytais ES piliečio pateiktuose dokumentuose, tai ES pilietis užp</text:span><text:span text:style-name="T1032">ildo Migracijos departamento direktoriaus nustatytos formos prašymą ir pateikia dokumentų dėl pažymėjimo išdavimo originalus.</text:span><text:s/></text:p>
      <text:p text:style-name="P1033">Papildyta punktu:</text:p>
      <text:p text:style-name="P1034"><text:span text:style-name="T1035">Nr.<text:s/></text:span><text:a xlink:href="https://www.e-tar.lt/portal/legalAct.html?documentId=af423fc09d8011e9878fc525390407ce" office:target-frame-name="_top" xlink:show="replace"><text:span text:style-name="T1036">1V-601</text:span></text:a><text:span text:style-name="T1037">, 2</text:span><text:span text:style-name="T1038">019-07-03, paskelbta TAR 2019-07-03, i. k. 2019-10944</text:span></text:p>
      <text:p text:style-name="Normal"/>
      <text:p text:style-name="P1039"><text:span text:style-name="T1040">III</text:span><text:span text:style-name="T1041"><text:s/>skyrius</text:span></text:p>
      <text:p text:style-name="P1042"><text:span text:style-name="T1043">PRAŠYMO PRIĖMIMAS</text:span></text:p>
      <text:p text:style-name="P1044"/>
      <text:p text:style-name="P1045"><text:span text:style-name="T1046">25</text:span><text:span text:style-name="T1047">.</text:span><text:span text:style-name="T1048"><text:tab/>Įgaliotas skyriaus darbuotojas prašymą priima Migracijos departamento direktoriaus<text:s/></text:span><text:soft-page-break/><text:span text:style-name="T1049">nustatyta tvarka.</text:span></text:p>
      <text:p text:style-name="P1050"><text:span text:style-name="T1051">26</text:span><text:span text:style-name="T1052">.</text:span><text:span text:style-name="T1053"><text:tab/></text:span><text:span text:style-name="T1054">Prašymas laikomas pateiktu, kai<text:s/></text:span><text:span text:style-name="T1055">įgaliotam<text:s/></text:span><text:span text:style-name="T1056">skyriaus darbuotojui nustačius, kad pateikti visi reikiami Aprašo 12 punkte nurodyti dokumentai, nuskaičius ES piliečio veido atvaizdą (išskyrus Aprašo 12.3 papunktyje nurodytus atvejus), pirštų atspaudus, ES pilietis specialiu rašikliu pasirašo parašui sk</text:span><text:span text:style-name="T1057">irtoje vietoje integruotoje biometrinių duomenų registravimo įrangoje.</text:span></text:p>
      <text:p text:style-name="P1058">Nuskaitomi tik ES piliečio nuo 6 metų amžiaus aiškūs kairiojo ir dešiniojo smilių atspaudai. Jeigu kairysis arba dešinysis smilius sužalotas, jo nėra arba j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gu dėl ES piliečio fizinės negalios negalima nuskaityti jokių vienos rankos pirštų atspaudų, tai atspaudams nuskaityti pagal šiame punkte nustatytą eiliškumą parenkami du kitos rankos pirštai. Jeigu dėl ES piliečio fizinės negalios negalima nuskaityti jokių ES piliečio pirštų atspaudų, tai pažymėjimas išduodamas be jame elektroniniu būdu fiksuotų pirštų atspaudų.<text:s/></text:p>
      <text:p text:style-name="P1059"><text:span text:style-name="T1060">ES pilietis, kuriam sukako 14 metų, privalo pats pasirašyti įgalioto skyriaus darbuotojo akivaizdoje, išskyru</text:span><text:span text:style-name="T1061">s atvejus, kai ES pilietis nesugeba pasirašyti dėl neveiksnumo ar fizinės negalios.<text:s/></text:span></text:p>
      <text:p text:style-name="P1062"><text:span text:style-name="T1063">27</text:span><text:span text:style-name="T1064">.</text:span><text:span text:style-name="T1065"><text:tab/>ES piliečio iki 14 metų ar ES piliečio, kuris nesugeba pasirašyti dėl neveiksnumo ar fizinės negalios, prašymas laikomas pateiktu, kai įgaliotas skyriaus darbuotoj</text:span><text:span text:style-name="T1066">as nustato, kad pateikti visi reikiami Aprašo 12 punkte nurodyti dokumentai ir pagal Aprašo 26 punkto antrojoje pastraipoje nustatytą tvarką nuskaito ES piliečio pirštų atspaudus ir veido atvaizdą (išskyrus Aprašo 12.3 papunktyje nurodytus atvejus).<text:s/></text:span></text:p>
      <text:p text:style-name="P1067"><text:span text:style-name="T1068">28</text:span><text:span text:style-name="T1069">.</text:span><text:span text:style-name="T1070"><text:tab/>Prašymas nepriimamas ir kartu su pateiktais dokumentais grąžinamas juos pateikusiam asmeniui, raštu nurodžius (pažymėjus) grąžinimo priežastį ir žodžiu suteikus reikiamą informaciją, jeigu:</text:span></text:p>
      <text:p text:style-name="P1071"><text:span text:style-name="T1072">28.1</text:span><text:span text:style-name="T1073">.</text:span><text:span text:style-name="T1074"><text:tab/>asmuo atsisako pateikti biometrinius duomenis;</text:span></text:p>
      <text:p text:style-name="P1075"><text:span text:style-name="T1076">28.1</text:span><text:span text:style-name="T1077">1</text:span><text:span text:style-name="T1078">.<text:s/></text:span><text:span text:style-name="T1079"> prašymas ir (ar) prie prašymo pridedami dokumentai pateikiami nesilaikant Aprašo reikalavimų;</text:span><text:s/></text:p>
      <text:p text:style-name="P1080">Papildyta papunkčiu:</text:p>
      <text:p text:style-name="P1081"><text:span text:style-name="T1082">Nr.<text:s/></text:span><text:a xlink:href="https://www.e-tar.lt/portal/legalAct.html?documentId=af423fc09d8011e9878fc525390407ce" office:target-frame-name="_top" xlink:show="replace"><text:span text:style-name="T1083">1V-601</text:span></text:a><text:span text:style-name="T1084">, 2019-07-03, paskelbta TAR<text:s/></text:span><text:span text:style-name="T1085">2019-07-03, i. k. 2019-10944</text:span></text:p>
      <text:p text:style-name="Normal"/>
      <text:p text:style-name="P1086"><text:span text:style-name="T1087">28.2</text:span><text:span text:style-name="T1088">.</text:span><text:span text:style-name="T1089"><text:tab/>kartu su prašymu pateikiami ne visi reikiami dokumentai;</text:span></text:p>
      <text:p text:style-name="P1090"><text:span text:style-name="T1091">28.3</text:span><text:span text:style-name="T1092">.</text:span><text:span text:style-name="T1093"><text:tab/>nustačius, kad ES pilietis nėra sumokėjęs valstybės rinkliavos;</text:span></text:p>
      <text:p text:style-name="P1094"><text:span text:style-name="T1095">28.4</text:span><text:span text:style-name="T1096">.</text:span><text:span text:style-name="T1097"><text:tab/>pateiktuose dokumentuose yra klastojimo požymių, kelionės dokumentas yra<text:s/></text:span><text:span text:style-name="T1098">negaliojantis ar netinkamas naudoti.</text:span></text:p>
      <text:p text:style-name="P1099"><text:span text:style-name="T1100">29.</text:span><text:span text:style-name="T1101"><text:s/>Neteko galios nuo 2019-07-04</text:span></text:p>
      <text:p text:style-name="P1102">Punkto naikinimas:</text:p>
      <text:p text:style-name="P1103"><text:span text:style-name="T1104">Nr.<text:s/></text:span><text:a xlink:href="https://www.e-tar.lt/portal/legalAct.html?documentId=af423fc09d8011e9878fc525390407ce" office:target-frame-name="_top" xlink:show="replace"><text:span text:style-name="T1105">1V-601</text:span></text:a><text:span text:style-name="T1106">, 2019-07-03, paskelbta TAR 2019-07-03, i. k. 2019-1094</text:span><text:span text:style-name="T1107">4</text:span></text:p>
      <text:p text:style-name="Normal"/>
      <text:p text:style-name="P1108"><text:span text:style-name="T1109">IV</text:span><text:span text:style-name="T1110"><text:s/>skyrius</text:span></text:p>
      <text:p text:style-name="P1111"><text:span text:style-name="T1112">PRAŠYMO NAGRINĖJIMAS</text:span></text:p>
      <text:p text:style-name="P1113"/>
      <text:p text:style-name="P1114"><text:span text:style-name="T1115">30</text:span><text:span text:style-name="T1116">.</text:span><text:span text:style-name="T1117"><text:tab/>Prašymą nagrinėja įgaliotas skyriaus valstybės tarnautojas, o atitinkamą sprendimą priima skyriaus vadovas<text:s/></text:span><text:span text:style-name="T1118">ar jo įgaliotas valstybės tarnautojas</text:span><text:span text:style-name="T1119"><text:s/></text:span><text:span text:style-name="T1120">(kai jis nėra tas pats valstybės tarnautojas, kuris priėmė ir</text:span><text:span text:style-name="T1121"><text:s/>(ar) nagrinėjo to paties ES piliečio prašymą) (toliau – įgaliotas priimti sprendimą valstybės tarnautojas).<text:s/></text:span></text:p>
      <text:p text:style-name="P1122"><text:span text:style-name="T1123">31</text:span><text:span text:style-name="T1124">.</text:span><text:span text:style-name="T1125"><text:tab/>Prašymas turi būti išnagrinėtas ir sprendimas dėl jo turi būti priimtas ne vėliau kaip per 8 darbo dienas nuo prašymo pateikimo skyriui di</text:span><text:span text:style-name="T1126">enos, o j</text:span><text:span text:style-name="T1127">eigu pateiktas prašymas pakeisti<text:s/></text:span><text:span text:style-name="T1128">teisės laikinai gyventi Lietuvos Respublikoje pažymėjimą</text:span><text:span text:style-name="T1129"><text:s/>Įstatymo 105</text:span><text:span text:style-name="T1130">3</text:span><text:span text:style-name="T1131"> straipsnio 1, 2, 4 ar 5 punkte nurodytu pagrindu ar prašymas pakeisti<text:s/></text:span><text:span text:style-name="T1132">teisės nuolat gyventi Lietuvos Respublikoje pažymėjimą</text:span><text:span text:style-name="T1133"><text:s/>– ne vėliau kaip per 5 darbo dienas nuo prašymo pateikimo skyriui dienos.</text:span></text:p>
      <text:p text:style-name="P1134"><text:span text:style-name="T1135">32</text:span><text:span text:style-name="T1136">.</text:span><text:span text:style-name="T1137"><text:tab/></text:span><text:span text:style-name="T1138">Skyriaus valstybės tarnautojas, nagrinėjantis prašymą bei kartu pateiktus dokumentus, privalo:</text:span><text:span text:style-name="T1139"><text:s/></text:span></text:p>
      <text:p text:style-name="P1140"><text:span text:style-name="T1141">32.1</text:span><text:span text:style-name="T1142">.</text:span><text:span text:style-name="T1143"><text:tab/>prireikus išsiųsti paklausimus Užimtumo tarnybai prie Lietuvos Respub</text:span><text:span text:style-name="T1144">likos socialinės apsaugos ir darbo ministerijos (toliau – Užimtumo tarnyba), ar ES pilietis yra įsiregistravęs kaip bedarbis,<text:s/></text:span><text:span text:style-name="T1145">Valstybinio socialinio draudimo fondo valdybai prie Socialinės apsaugos ir darbo ministerijos (toliau – Valstybinio socialinio dra</text:span><text:span text:style-name="T1146">udimo fondo valdyba), ar<text:s/></text:span><text:span text:style-name="T1147">ES pilietis sukako Lietuvos Respublikos valstybinių socialinio draudimo pensijų įstatymo nustatytą senatvės pensijos amžių, įgijo teisę gauti valstybinę socialinio draudimo senatvės pensiją ar valstybinę šalpos pensiją, kitoms inst</text:span><text:span text:style-name="T1148">itucijoms, įstaigoms ir organizacijoms, ar ES pilietis atitinka Įstatymo nustatytą teisės laikinai ar nuolat gyventi Lietuvos Respublikoje įgijimo pagrindą;</text:span></text:p>
      <text:p text:style-name="P1149"><text:span text:style-name="T1150">32.2</text:span><text:span text:style-name="T1151">.</text:span><text:span text:style-name="T1152"><text:tab/></text:span><text:span text:style-name="T1153">jeigu prašyme nurodyti ES piliečio asmens duomenys nesutampa su asmens duomenimis Užsieni</text:span><text:span text:style-name="T1154">ečių registre ir (ar) Gyventojų registre,</text:span><text:span text:style-name="T1155"><text:s/>dokumentų, patvirtinančių asmens duomenų keitimą, kopijas,<text:s/></text:span><text:span text:style-name="T1156">patvirtintas<text:s/></text:span><text:span text:style-name="T1157">pagal Lietuvos vyriausiojo archyvaro nustatytus dokumentų rengimo reikalavimus</text:span><text:span text:style-name="T1158"><text:s/>tą pačią darbo dieną išsiųsti Gyventojų registro tvarkytojui;</text:span></text:p>
      <text:p text:style-name="P1159"><text:span text:style-name="T1160">32.3</text:span><text:span text:style-name="T1161">.</text:span><text:span text:style-name="T1162"><text:tab/></text:span><text:span text:style-name="T1163">jei nagrinėjamas prašymas išduoti pažymėjimą – patikrinti duomenis apie ES pilietį:</text:span></text:p>
      <text:p text:style-name="P1164"><text:span text:style-name="T1165">32.3.1</text:span><text:span text:style-name="T1166">.</text:span><text:span text:style-name="T1167"><text:tab/></text:span><text:span text:style-name="T1168">Užsieniečių registre – ar ES pilietis neįtrauktas į Užsieniečių, kuriems draudžiama atvykti į Lietuvos Respubliką, nacionalinį sąrašą,<text:s/></text:span><text:span text:style-name="T1169">ir prašyme padaryt</text:span><text:span text:style-name="T1170">i žymą apie patikrinimo rezultatus</text:span><text:span text:style-name="T1171">;</text:span></text:p>
      <text:p text:style-name="P1172"><text:span text:style-name="T1173">32.3.2</text:span><text:span text:style-name="T1174">.</text:span><text:span text:style-name="T1175"><text:tab/></text:span><text:span text:style-name="T1176">Interpolo generalinio sekretoriato</text:span><text:span text:style-name="T1177"><text:s/>duomenų bazėje – ar nepaskelbta ES piliečio tarptautinė paieška, ir prašyme padaryti žymą apie patikrinimo rezultatus;</text:span></text:p>
      <text:p text:style-name="P1178"><text:span text:style-name="T1179">32.4</text:span><text:span text:style-name="T1180">.</text:span><text:span text:style-name="T1181"><text:tab/></text:span><text:span text:style-name="T1182">jeigu nagrinėjamas prašymas išduoti pažymė</text:span><text:span text:style-name="T1183">jimą ar prašymas pakeisti pažymėjimą Įstatymo 105</text:span><text:span text:style-name="T1184">3</text:span><text:span text:style-name="T1185"> straipsnio 3 punkte nurodytu pagrindu –<text:s/></text:span><text:span text:style-name="T1186">įvertinti, ar pakanka dokumentų, įrodančių, kad ES pilietis atitinka Įstatyme nustatytus teisės laikinai ar nuolat gyventi Lietuvos Respublikoje įgijimo pagrindus.</text:span></text:p>
      <text:p text:style-name="P1187"><text:span text:style-name="T1188">33</text:span><text:span text:style-name="T1189">.</text:span><text:span text:style-name="T1190"><text:tab/>Užimtumo tarnyba,<text:s/></text:span><text:span text:style-name="T1191">Valstybinio socialinio draudimo fondo valdyba</text:span><text:span text:style-name="T1192"><text:s/>atsakymus į Aprašo 32.1 papunktyje nurodytus paklausimus pateikia per 5 darbo dienas nuo paklausimo gavimo dienos.</text:span></text:p>
      <text:p text:style-name="P1193"><text:span text:style-name="T1194">34</text:span><text:span text:style-name="T1195">.</text:span><text:span text:style-name="T1196"><text:tab/></text:span><text:span text:style-name="T1197">Jeigu nustatoma, kad paskelbta ES piliečio tarptautinė paieška, tai įgaliotas<text:s/></text:span><text:span text:style-name="T1198">skyriaus</text:span><text:span text:style-name="T1199"><text:s/>valstybės tarnautojas išsiunčia pranešimą Lietuvos kriminalinės policijos biurui apie pateiktą prašymą.</text:span></text:p>
      <text:p text:style-name="P1200"><text:span text:style-name="T1201">35</text:span><text:span text:style-name="T1202">. Pateikto prašymo nagrinėjimas nutraukiamas, jeigu šio<text:s/></text:span><text:span text:style-name="T1203">prašymo nagrinėjimo laikotarpiu:</text:span></text:p>
      <text:p text:style-name="P1204"><text:span text:style-name="T1205">35.1</text:span><text:span text:style-name="T1206">. ES pilietis raštu pateikė prašymą nutraukti prašymo nagrinėjimą;</text:span></text:p>
      <text:p text:style-name="P1207"><text:span text:style-name="T1208">35.2</text:span><text:span text:style-name="T1209">. ES pilietis, kuris nėra<text:s/></text:span><text:span text:style-name="T1210">atleistas nuo valstybės rinkliavos, nesumokėjo valstybės rinkliavos;</text:span></text:p>
      <text:p text:style-name="P1211"><text:span text:style-name="T1212">35.3</text:span><text:span text:style-name="T1213">. ES pilietis mirė.</text:span><text:s/></text:p>
      <text:p text:style-name="P1214">Punkto pakeitimai:</text:p>
      <text:p text:style-name="P1215"><text:span text:style-name="T1216">Nr.<text:s/></text:span><text:a xlink:href="https://www.e-tar.lt/portal/legalAct.html?documentId=af423fc09d8011e9878fc525390407ce" office:target-frame-name="_top" xlink:show="replace"><text:span text:style-name="T1217">1V-601</text:span></text:a><text:span text:style-name="T1218">, 2019-07-03, paskelbta TAR 2019-07-03, i. k. 2019-10944</text:span></text:p>
      <text:p text:style-name="Normal"/>
      <text:p text:style-name="P1219"><text:span text:style-name="T1220">36</text:span><text:span text:style-name="T1221">. Per 5 darbo dienas nuo Aprašo 35 punkte nurodytų aplinkybių paaiškėjimo skyriuj</text:span><text:span text:style-name="T1222">e dienos įgaliotas priimti sprendimą valstybės tarnautojas<text:s/></text:span><text:span text:style-name="T1223">priima sprendimą nutraukti prašymo nagrinėjimą (Aprašo 3 priedas).<text:s/></text:span></text:p>
      <text:p text:style-name="P1224">Punkto pakeitimai:</text:p>
      <text:p text:style-name="P1225"><text:span text:style-name="T1226">Nr.<text:s/></text:span><text:a xlink:href="https://www.e-tar.lt/portal/legalAct.html?documentId=af423fc09d8011e9878fc525390407ce" office:target-frame-name="_top" xlink:show="replace"><text:span text:style-name="T1227">1V-601</text:span></text:a><text:span text:style-name="T1228">,<text:s/></text:span><text:span text:style-name="T1229">2019-07-03, paskelbta TAR 2019-07-03, i. k. 2019-10944</text:span></text:p>
      <text:p text:style-name="Normal"/>
      <text:p text:style-name="P1230"><text:span text:style-name="T1231">37.</text:span><text:span text:style-name="T1232"><text:s/>Neteko galios nuo 2019-07-04</text:span></text:p>
      <text:p text:style-name="P1233">Punkto naikinimas:</text:p>
      <text:p text:style-name="P1234"><text:span text:style-name="T1235">Nr.<text:s/></text:span><text:a xlink:href="https://www.e-tar.lt/portal/legalAct.html?documentId=af423fc09d8011e9878fc525390407ce" office:target-frame-name="_top" xlink:show="replace"><text:span text:style-name="T1236">1V-601</text:span></text:a><text:span text:style-name="T1237">, 2019-07-03, paskelbta TAR 2019-07-03</text:span><text:span text:style-name="T1238">, i. k. 2019-10944</text:span></text:p>
      <text:p text:style-name="Normal"/>
      <text:p text:style-name="P1239"><text:span text:style-name="T1240">38</text:span><text:span text:style-name="T1241">. Ne vėliau kaip per 3 darbo dienas nuo sprendimo nutraukti prašymo nagrinėjimą priėmimo dienos atliekami Aprašo 41.1 papunktyje nurodyti veiksmai, o Aprašo 35.1 ir 35.2<text:s/></text:span><text:soft-page-break/><text:span text:style-name="T1242">papunkčiuose nurodytais atvejais ES piliečiui<text:s/></text:span><text:span text:style-name="T1243">prašyme nurodytu elektroninio pašto adresu<text:s/></text:span><text:span text:style-name="T1244">išsiunčiamas pranešimas apie prašymo nagrinėjimo nutraukimą.</text:span><text:s/></text:p>
      <text:p text:style-name="P1245">Punkto pakeitimai:</text:p>
      <text:p text:style-name="P1246"><text:span text:style-name="T1247">Nr.<text:s/></text:span><text:a xlink:href="https://www.e-tar.lt/portal/legalAct.html?documentId=af423fc09d8011e9878fc525390407ce" office:target-frame-name="_top" xlink:show="replace"><text:span text:style-name="T1248">1V-601</text:span></text:a><text:span text:style-name="T1249">, 2019-07-03, paskelbta<text:s/></text:span><text:span text:style-name="T1250">TAR 2019-07-03, i. k. 2019-10944</text:span></text:p>
      <text:p text:style-name="Normal"/>
      <text:p text:style-name="P1251"><text:span text:style-name="T1252">V</text:span><text:span text:style-name="T1253"><text:s/>skyrius</text:span></text:p>
      <text:p text:style-name="P1254"><text:span text:style-name="T1255">SPRENDIMO IŠDUOTI ar pakeisti pažymėjimą PRIĖMIMAS</text:span></text:p>
      <text:p text:style-name="P1256"/>
      <text:p text:style-name="P1257"><text:span text:style-name="T1258">39.</text:span><text:span text:style-name="T1259"><text:s/>Neteko galios nuo 2019-07-04</text:span></text:p>
      <text:p text:style-name="P1260">Punkto naikinimas:</text:p>
      <text:p text:style-name="P1261"><text:span text:style-name="T1262">Nr.<text:s/></text:span><text:a xlink:href="https://www.e-tar.lt/portal/legalAct.html?documentId=af423fc09d8011e9878fc525390407ce" office:target-frame-name="_top" xlink:show="replace"><text:span text:style-name="T1263">1V-601</text:span></text:a><text:span text:style-name="T1264">, 2019-07-03, paskelbta TAR 2019-07-03, i. k. 2019-10944</text:span></text:p>
      <text:p text:style-name="Normal"/>
      <text:p text:style-name="P1265"><text:span text:style-name="T1266">40</text:span><text:span text:style-name="T1267">.<text:s/></text:span><text:span text:style-name="T1268">Išnagrinėjęs prašymą ir kartu su juo pateiktus dokumentus, įvertinęs pagal Aprašo 32 punktą gautus duomenis, nustatęs,<text:s/></text:span><text:span text:style-name="T1269">ar ES pilietis atitinka kurį nors iš Įstatymo nustatytų teisės laikinai ar nuolat gyventi Lietuvos Respublikoje įgijimo ar pažymėjimo išd</text:span><text:span text:style-name="T1270">avimo ar keitimo pagrindų, ir teisės nuolat gyventi Lietuvos Respublikoje pažymėjimo išdavimo atveju atsižvelgęs į Įstatymo 104 straipsnio 5 ir 8 dalis, į</text:span><text:span text:style-name="T1271">galiotas priimti sprendimą valstybės tarnautojas</text:span><text:span text:style-name="T1272"><text:s/>priima vieną iš šių sprendimų:</text:span></text:p>
      <text:p text:style-name="P1273"><text:span text:style-name="T1274">40.1</text:span><text:span text:style-name="T1275">.</text:span><text:span text:style-name="T1276"><text:tab/>išduoti ar <text:s/>pa</text:span><text:span text:style-name="T1277">keisti pažymėjimą (Aprašo 3 priedas); arba</text:span></text:p>
      <text:p text:style-name="P1278"><text:span text:style-name="T1279">40.2</text:span><text:span text:style-name="T1280">.</text:span><text:span text:style-name="T1281"><text:tab/><text:s/>atsisakyti išduoti ar pakeisti pažymėjimą – parengiamas ir pasirašomas motyvuotas sprendimas,</text:span><text:span text:style-name="T1282"><text:s/>patvirtinamas antspaudu su Lietuvos valstybės herbu</text:span><text:span text:style-name="T1283">.</text:span><text:s/></text:p>
      <text:p text:style-name="P1284">Punkto pakeitimai:</text:p>
      <text:p text:style-name="P1285"><text:span text:style-name="T1286">Nr.<text:s/></text:span><text:a xlink:href="https://www.e-tar.lt/portal/legalAct.html?documentId=af423fc09d8011e9878fc525390407ce" office:target-frame-name="_top" xlink:show="replace"><text:span text:style-name="T1287">1V-601</text:span></text:a><text:span text:style-name="T1288">, 2019-07-03, paskelbta TAR 2019-07-03, i. k. 2019-10944</text:span></text:p>
      <text:p text:style-name="Normal"/>
      <text:p text:style-name="P1289"><text:span text:style-name="T1290">41</text:span><text:span text:style-name="T1291">. Įgaliotas skyriaus valstybės tarnautojas ne vėliau kaip per 1 darbo dieną nuo Aprašo 35 punkte arba 40 punkte nurod</text:span><text:span text:style-name="T1292">yto sprendimo priėmimo dienos privalo:</text:span></text:p>
      <text:p text:style-name="P1293"><text:span text:style-name="T1294">41.1</text:span><text:span text:style-name="T1295">. Aprašo 40.2 papunktyje nurodytą sprendimą Užsieniečių registre įtraukti į apskaitą, suteikiant jam atskirą numerį, arba, jeigu priimtas Aprašo 35 punkte ar 40.1 papunktyje nurodytas sprendimas, – į Užsieniečių</text:span><text:span text:style-name="T1296"><text:s/>registrą įrašyti duomenis apie šį sprendimą;</text:span></text:p>
      <text:p text:style-name="P1297"><text:span text:style-name="T1298">41.2</text:span><text:span text:style-name="T1299">. jeigu priimtas Aprašo 40.1 papunktyje nurodytas sprendimas:</text:span></text:p>
      <text:p text:style-name="P1300"><text:span text:style-name="T1301">41.2.1</text:span><text:span text:style-name="T1302">. elektroniniais ryšiais išsiųsti Lietuvos Respublikos valstybės saugumo departamentui pranešimą apie priimtą sprendimą (dokumento s</text:span><text:span text:style-name="T1303">kaitmeninę kopiją arba elektroninį dokumentą, pasirašytą kvalifikuotu elektroniniu parašu). Jame nurodoma sprendimo priėmimo data, ES piliečio vardas, pavardė, gimimo data ir pilietybė. Jei šis departamentas buvo informuotas apie tai, kad ES pilietis turi<text:s/></text:span><text:span text:style-name="T1304">teisę gyventi Lietuvos Respublikoje, tai šio papunkčio reikalavimas nevykdomas;</text:span></text:p>
      <text:p text:style-name="P1305"><text:span text:style-name="T1306">41.2.2</text:span><text:span text:style-name="T1307">. prašyme nurodytu elektroninio pašto adresu išsiųsti nuskaitytą pranešimą apie priimtą sprendimą ES piliečiui;</text:span></text:p>
      <text:p text:style-name="P1308"><text:span text:style-name="T1309">41.3</text:span><text:span text:style-name="T1310">. jeigu priimtas Aprašo 40.2 papunktyje<text:s/></text:span><text:span text:style-name="T1311">nurodytas sprendimas – nuskaitytą sprendimą išsiųsti ES piliečiui prašyme nurodytu elektroninio pašto adresu.</text:span><text:s/></text:p>
      <text:p text:style-name="P1312">Punkto pakeitimai:</text:p>
      <text:p text:style-name="P1313"><text:span text:style-name="T1314">Nr.<text:s/></text:span><text:a xlink:href="https://www.e-tar.lt/portal/legalAct.html?documentId=af423fc09d8011e9878fc525390407ce" office:target-frame-name="_top" xlink:show="replace"><text:span text:style-name="T1315">1V-601</text:span></text:a><text:span text:style-name="T1316">, 2019-07-03, pa</text:span><text:span text:style-name="T1317">skelbta TAR 2019-07-03, i. k. 2019-10944</text:span></text:p>
      <text:p text:style-name="Normal"/>
      <text:p text:style-name="P1318"><text:span text:style-name="T1319">VI</text:span><text:span text:style-name="T1320"><text:s/>skyrius</text:span></text:p>
      <text:p text:style-name="P1321"><text:span text:style-name="T1322">UŽSAKYMO DĖL pažymėjimo IŠRAŠYMO FORMAVIMAS IR PERDAVIMAS ASMENS DOKUMENTŲ IŠRAŠYMO CENTRUI bei IŠRAŠYTŲ pažymėjimų siuntos PATIKRINIMAS</text:span></text:p>
      <text:p text:style-name="P1323"/>
      <text:p text:style-name="P1324"><text:span text:style-name="T1325">42</text:span><text:span text:style-name="T1326">.</text:span><text:span text:style-name="T1327"><text:tab/></text:span><text:span text:style-name="T1328">Įgaliotas skyriaus valstybės tarnautojas ne vėliau kaip per 2 darbo dienas nuo sprendimo išduoti ar pakeisti<text:s/></text:span><text:span text:style-name="T1329">pažymėjimą</text:span><text:span text:style-name="T1330"><text:s/>priėmimo dienos, vykdydamas Prašymų registravimo tvarkos reikalavimus, privalo:<text:s/></text:span></text:p>
      <text:p text:style-name="P1331"><text:span text:style-name="T1332">42.1</text:span><text:span text:style-name="T1333">.</text:span><text:span text:style-name="T1334"><text:tab/>asmens dokumentų išrašymo sistemoje (toliau – s</text:span><text:span text:style-name="T1335">istema) prašymą perkelti į būseną „Paruoštas“, kad būtų galima šį prašymą įtraukti į užsakomų gaminti dokumentų sąrašą, siunčiamą Asmens dokumentų išrašymo centrui;</text:span></text:p>
      <text:p text:style-name="P1336"><text:span text:style-name="T1337">42.2</text:span><text:span text:style-name="T1338">.</text:span><text:span text:style-name="T1339"><text:tab/></text:span><text:span text:style-name="T1340">suformuoti užsakymą dėl pažymėjimo išrašymo ir perduoti jį Asmens dokumentų išraš</text:span><text:span text:style-name="T1341">ymo centrui.</text:span></text:p>
      <text:p text:style-name="P1342"><text:span text:style-name="T1343">43</text:span><text:span text:style-name="T1344">.</text:span><text:span text:style-name="T1345"><text:tab/>Asmens dokumentų išrašymo centras<text:s/></text:span><text:span text:style-name="T1346">pažymėjimą</text:span><text:span text:style-name="T1347"><text:s/>išrašo ir duomenis į jį įrašo ne vėliau kaip per 10 darbo dienų nuo užsakymo dėl<text:s/></text:span><text:span text:style-name="T1348">pažymėjimo</text:span><text:span text:style-name="T1349"><text:s/>išrašymo gavimo dienos.</text:span></text:p>
      <text:p text:style-name="P1350"><text:span text:style-name="T1351">44</text:span><text:span text:style-name="T1352">.</text:span><text:span text:style-name="T1353"><text:tab/>Iš Asmens dokumentų išrašymo centro gavus išrašytų<text:s/></text:span><text:span text:style-name="T1354">pažymėjimų</text:span><text:span text:style-name="T1355"><text:s/>siuntą, skyriuje patikrinama, ar nepažeista siuntos pakuotė.</text:span></text:p>
      <text:p text:style-name="P1356"><text:span text:style-name="T1357">45</text:span><text:span text:style-name="T1358">.</text:span><text:span text:style-name="T1359"><text:tab/>Ne vėliau kaip kitą darbo dieną nuo siuntos gavimo skyriuje dienos ne mažiau kaip trijų įgaliotų skyriaus darbuotojų akivaizdoje atplėšiama pažymėjimų pakuotė. Atplėšus pakuotę, pažymėji</text:span><text:span text:style-name="T1360">mai suskaičiuojami, patikrinama, ar jų numeriai atitinka nurodytuosius lydraščiuose. Jeigu gautų pažymėjimų skaičius ir numeriai atitinka nurodytuosius lydraščiuose, įgalioti skyriaus darbuotojai tai pažymi lydraščiuose, pasirašo, nurodo savo pareigas, var</text:span><text:span text:style-name="T1361">dą, pavardę ir datą.</text:span></text:p>
      <text:p text:style-name="P1362"><text:span text:style-name="T1363">46</text:span><text:span text:style-name="T1364">.</text:span><text:span text:style-name="T1365"><text:tab/>Iš Asmens dokumentų išrašymo centro gauti išrašytų pažymėjimų lydraščiai dedami į bylą pagal dokumentacijos planą.</text:span></text:p>
      <text:p text:style-name="P1366"><text:span text:style-name="T1367">47</text:span><text:span text:style-name="T1368">.</text:span><text:span text:style-name="T1369"><text:tab/>Nustačius, kad pakuotė pažeista, pažymėjimų numeriai neatitinka nurodytųjų lydraštyje ir (ar) trūksta pa</text:span><text:span text:style-name="T1370">žymėjimų, apie tai nedelsiant informuojami apskrities vyriausiojo policijos komisariato viršininkas ir Asmens dokumentų išrašymo centras. Apskrities vyriausiojo policijos komisariato viršininko pavedimu per 5 darbo dienas nuo išrašytų pažymėjimų pakuotės i</text:span><text:span text:style-name="T1371">š Asmens dokumentų išrašymo centro gavimo skyriuje dienos dėl nurodytų faktų atliekamas tarnybinis patikrinimas, surašoma jo išvada. Išvados kopija pateikiama Asmens dokumentų išrašymo centrui.</text:span></text:p>
      <text:p text:style-name="P1372"><text:span text:style-name="T1373">48</text:span><text:span text:style-name="T1374">.</text:span><text:span text:style-name="T1375"><text:tab/>Skyrius dingusius pažymėjimus sistemoje paskelbia ding</text:span><text:span text:style-name="T1376">usiais.</text:span></text:p>
      <text:p text:style-name="P1377"/>
      <text:p text:style-name="P1378"><text:span text:style-name="T1379">VII</text:span><text:span text:style-name="T1380"><text:s/>skyrius</text:span></text:p>
      <text:p text:style-name="P1381"><text:span text:style-name="T1382">pažymėjimo ATSIĖMIMAS IR JO GALIOJIMO PRADŽIA</text:span></text:p>
      <text:p text:style-name="P1383"/>
      <text:p text:style-name="P1384"><text:span text:style-name="T1385">49</text:span><text:span text:style-name="T1386">.</text:span><text:span text:style-name="T1387"><text:tab/>ES pilietis asmeniškai atvyksta atsiimti pažymėjimo į skyrių, kuriam pateikė prašymą, išskyrus šio punkto antrojoje ir trečiojoje pastraipose nurodytus atvejus.<text:s/></text:span></text:p>
      <text:p text:style-name="P1388">Pažymėjimą<text:s/>gali paimti ir ES piliečio įgaliotas asmuo, pateikęs notarine ar jai prilyginta forma patvirtintą įgaliojimą ir savo asmens tapatybę patvirtinantį dokumentą.</text:p>
      <text:p text:style-name="P1389"><text:span text:style-name="T1390">Nepilnamečio iki 16 metų, neturinčio visiško civilinio veiksnumo,<text:s/></text:span><text:span text:style-name="T1391">ES piliečio</text:span><text:span text:style-name="T1392">, kuriam yra nustatyt</text:span><text:span text:style-name="T1393">a globa ar rūpyba, pažymėjimą paima<text:s/></text:span><text:span text:style-name="T1394">vienas iš tėvų, pateikęs savo asmens tapatybę patvirtinantį dokumentą</text:span><text:span text:style-name="T1395">, arba globėjas (rūpintojas)<text:s/></text:span><text:span text:style-name="T1396">ar kitas atstovas pagal įstatymą, pateikęs globą (rūpybą) ar kitą<text:s/></text:span><text:span text:style-name="T1397">teisėtą<text:s/></text:span><text:span text:style-name="T1398">atstovavimą<text:s/></text:span><text:span text:style-name="T1399">patvirtinantį dokumentą<text:s/></text:span><text:span text:style-name="T1400">ir savo asme</text:span><text:span text:style-name="T1401">ns tapatybę patvirtinantį dokumentą.</text:span></text:p>
      <text:p text:style-name="P1402"><text:span text:style-name="T1403">50</text:span><text:span text:style-name="T1404">.</text:span><text:span text:style-name="T1405"><text:tab/>Atsiimdamas pažymėjimą, ES pilietis, o jeigu pažymėjimą paima Aprašo 49 punkto antrojoje ar trečiojoje pastraipoje nurodytas asmuo – šis asmuo turi pateikti:</text:span></text:p>
      <text:p text:style-name="P1406"><text:span text:style-name="T1407">50.1</text:span><text:span text:style-name="T1408">.</text:span><text:span text:style-name="T1409"><text:tab/><text:s/>jeigu pažymėjimas išduodamas ES piliečiui, k</text:span><text:span text:style-name="T1410">uris turi dokumentą, suteikiantį ar patvirtinantį teisę gyventi Lietuvos Respublikoje, – šį dokumentą, jei jis nėra prarastas;</text:span></text:p>
      <text:p text:style-name="P1411"><text:span text:style-name="T1412">50.2</text:span><text:span text:style-name="T1413">.</text:span><text:span text:style-name="T1414"><text:tab/>gyvenamosios vietos deklaraciją ir dokumentus, kurie pagal Gyvenamosios vietos deklaravimo taisykles, patvirtintas vals</text:span><text:span text:style-name="T1415">tybės įmonės Registrų centro direktoriaus 2018 m. sausio 15 d. įsakymu Nr.v-24 „Dėl Gyvenamosios vietos deklaravimo taisyklių patvirtinimo“, turi būti pateikti kartu su šia deklaracija, arba laisvos formos pranešimą, kad jis yra informuotas apie pareigą de</text:span><text:span text:style-name="T1416">klaruoti gyvenamąją vietą.</text:span></text:p>
      <text:p text:style-name="P1417"><text:span text:style-name="T1418">51</text:span><text:span text:style-name="T1419">.</text:span><text:span text:style-name="T1420"><text:tab/>Atsiimdamas pažymėjimą, ES pilietis, o jeigu pažymėjimą paima Aprašo 49 punkto <text:s/>antrojoje ar trečiojoje pastraipoje nurodytas asmuo – šis asmuo prašyme pasirašo, patvirtindamas, kad gavo pažymėjimą, ir nurodo atsiėmimo<text:s/></text:span><text:span text:style-name="T1421">datą, o jeigu pažymėjimą paima Aprašo<text:s/></text:span><text:soft-page-break/><text:span text:style-name="T1422">49 punkto antrojoje ar trečiojoje pastraipoje nurodytas asmuo, tai šis asmuo nurodo ir savo vardą ir pavardę.</text:span></text:p>
      <text:p text:style-name="P1423"><text:span text:style-name="T1424">52</text:span><text:span text:style-name="T1425">.</text:span><text:span text:style-name="T1426"><text:tab/></text:span><text:span text:style-name="T1427">Jeigu ES pilietis dėl fizinės negalios nesugeba pasirašyti, įgaliotas skyriaus darbuotojas prašyme nurodo pažymėjimo atsiėmimo datą ir braukia brūkšnį ES piliečio parašui skirtoje vietoje, <text:s/>ir nurodo priežastį, dėl kurios asmuo nepasirašė.<text:s/></text:span></text:p>
      <text:p text:style-name="P1428"><text:span text:style-name="T1429">53</text:span><text:span text:style-name="T1430">.</text:span><text:span text:style-name="T1431"><text:tab/></text:span><text:span text:style-name="T1432">Įgaliot</text:span><text:span text:style-name="T1433">as skyriaus darbuotojas, įteikiantis pažymėjimą, privalo:<text:s/></text:span></text:p>
      <text:p text:style-name="P1434"><text:span text:style-name="T1435">53.1</text:span><text:span text:style-name="T1436">.</text:span><text:span text:style-name="T1437"><text:tab/></text:span><text:span text:style-name="T1438">įvesti informaciją į Užsieniečių registrą Migracijos departamento direktoriaus nustatyta tvarka;</text:span></text:p>
      <text:p text:style-name="P1439"><text:span text:style-name="T1440">53.2</text:span><text:span text:style-name="T1441">.</text:span><text:span text:style-name="T1442"><text:tab/></text:span><text:span text:style-name="T1443">prieš įteikdamas ES piliečiui pažymėjimą, sistemoje pažymėti, kad pažymėjimas atsi</text:span><text:span text:style-name="T1444">imtas, ir prašyme nurodyti datą, kada sistemoje pažymėta, kad pažymėjimas atsiimtas. Pažymėjimas pradeda galioti nuo tada, kai sistemoje pažymima, kad jis atsiimtas.</text:span></text:p>
      <text:p text:style-name="P1445"><text:span text:style-name="T1446">54</text:span><text:span text:style-name="T1447">.</text:span><text:span text:style-name="T1448"><text:tab/></text:span><text:span text:style-name="T1449">Aprašo 50.1 papunktyje nurodytas pateiktas (nepateiktas) dokumentas, suteikianti</text:span><text:span text:style-name="T1450">s ar patvirtinantis teisę gyventi Lietuvos Respublikoje, įteikus pažymėjimą, tvarkomas šių dokumentų išdavimo tvarką reglamentuojančiuose teisės aktuose nustatyta tvarka.</text:span></text:p>
      <text:p text:style-name="P1451"><text:span text:style-name="T1452">55</text:span><text:span text:style-name="T1453">.</text:span><text:span text:style-name="T1454"><text:tab/>Priimtą ES piliečio gyvenamosios vietos deklaraciją skyrius gyvenamosios viet</text:span><text:span text:style-name="T1455">os deklaravimo įstaigai, aptarnaujančiai tą savivaldybės teritorijos dalį, kurioje užsienietis ketina gyventi, pateikia nedelsiant, bet ne vėliau kaip kitą darbo dieną.<text:s/></text:span></text:p>
      <text:p text:style-name="P1456"/>
      <text:p text:style-name="P1457"><text:span text:style-name="T1458">VIII</text:span><text:span text:style-name="T1459"><text:s/>skyrius</text:span></text:p>
      <text:p text:style-name="P1460"><text:span text:style-name="T1461">ES piliečio TEISĖS laikinai ar NUOLAT GYVENTI LIETUVOS RESPUBLIKOJ</text:span><text:span text:style-name="T1462">E IR Pažymėjimo ar pažymos PANAIKINIMAS</text:span></text:p>
      <text:p text:style-name="P1463"/>
      <text:p text:style-name="P1464"><text:span text:style-name="T1465">56</text:span><text:span text:style-name="T1466">.</text:span><text:span text:style-name="T1467"><text:tab/>Įstatymo 4 straipsnio 4 ar 5 dalyje nurodytais atvejais Migracijos departamentas, gavęs Lietuvos Respublikos valstybės saugumo departamento informaciją apie ES piliečio keliamą grėsmę valstybės saugumui, Pol</text:span><text:span text:style-name="T1468">icijos departamento<text:s/></text:span><text:span text:style-name="T1469">prie Lietuvos Respublikos vidaus reikalų ministerijos</text:span><text:span text:style-name="T1470"><text:s/>arba Valstybės sienos apsaugos tarnybos</text:span><text:span text:style-name="T1471"><text:s/>prie Lietuvos Respublikos vidaus reikalų ministerijos</text:span><text:span text:style-name="T1472"><text:s/>informaciją apie ES piliečio keliamą grėsmę viešajai tvarkai, ne vėliau kaip kitą darbo<text:s/></text:span><text:span text:style-name="T1473">dieną nuo Įstatymo 4 straipsnio 4 ar 5 dalyje nustatytos informacijos gavimo Migracijos departamente dienos suderintu tarnybinio elektroninio pašto adresu kreipiasi į skyrių, kuriame yra ES piliečio byla, dėl šios bylos persiuntimo. Skyrius ne vėliau kaip<text:s/></text:span><text:span text:style-name="T1474">kitą darbo dieną nuo tokio prašymo gavimo dienos persiunčia ES piliečio bylą Migracijos departamentui sprendimui priimti.<text:s/></text:span></text:p>
      <text:p text:style-name="P1475"><text:span text:style-name="T1476">57</text:span><text:span text:style-name="T1477">.</text:span><text:span text:style-name="T1478"><text:tab/></text:span><text:span text:style-name="T1479">Teisės laikinai gyventi Lietuvos Respublikoje panaikinimo atveju:<text:s/></text:span></text:p>
      <text:p text:style-name="P1480"><text:span text:style-name="T1481">57.1</text:span><text:span text:style-name="T1482">.</text:span><text:span text:style-name="T1483"><text:tab/></text:span><text:span text:style-name="T1484">įgaliotas skyriaus valstybės tarnautojas,<text:s/></text:span><text:span text:style-name="T1485">paaiškėjus Įstatymo 106 straipsnio 1 dalies 2 ar 4 punkte nustatytam ES piliečio teisės laikinai gyventi Lietuvos Respublikoje panaikinimo pagrindui ir esant tai patvirtinančių duomenų ir (ar) dokumentų, ne vėliau kaip per 2 darbo dienas nuo šio pagrindo p</text:span><text:span text:style-name="T1486">aaiškėjimo dienos ES piliečio bylą išsiunčia Migracijos departamentui sprendimui priimti;</text:span></text:p>
      <text:p text:style-name="P1487"><text:span text:style-name="T1488">57.2</text:span><text:span text:style-name="T1489">.</text:span><text:span text:style-name="T1490"><text:tab/></text:span><text:span text:style-name="T1491">įgaliotas skyriaus valstybės tarnautojas, esant duomenų, patvirtinančių ES piliečio teisės laikinai gyventi Lietuvos Respublikoje panaikinimo pagrindą, nuro</text:span><text:span text:style-name="T1492">dytą Įstatymo 106 straipsnio 1 dalies 3 punkte, nedelsdamas išsiunčia kvietimą ES piliečiui per 14 darbo dienų nuo šio kvietimo išsiuntimo dienos atvykti į skyrių. ES piliečiui atvykus į skyrių, jo pasiteiraujama, ar jis arba rėmėjas yra sudaręs darbo suta</text:span><text:span text:style-name="T1493">rtį su darbdaviu ir pradės dirbti, ar gali pateikti dokumentus, patvirtinančius, kad jis pradės veiklą kaip savarankiškai dirbantis asmuo, arba paprašoma raštu paaiškinti, ar jis yra nustatyta tvarka įsiregistravęs Užimtumo tarnyboje kaip bedarbis, ieško d</text:span><text:span text:style-name="T1494">arbo ir turi realių galimybių įsidarbinti. Jeigu ES pilietis per 14 darbo dienų nuo kvietimo išsiuntimo dienos neatvyksta į skyrių arba jam raštu nepraneša, kad dėl objektyvių priežasčių negali atvykti nurodytu laiku, arba atvykęs į skyrių nepateikia prašo</text:span><text:span text:style-name="T1495">mų dokumentų ir (ar) paaiškinimų, tai ES piliečio byla ne vėliau kaip per 2 darbo dienas <text:s/>išsiunčiama Migracijos departamentui sprendimui priimti;</text:span><text:span text:style-name="T1496"><text:s/></text:span></text:p>
      <text:p text:style-name="P1497"><text:span text:style-name="T1498">57.3</text:span><text:span text:style-name="T1499">.</text:span><text:span text:style-name="T1500"><text:tab/></text:span><text:span text:style-name="T1501"><text:s/>įgaliotas skyriaus valstybės tarnautojas, nustatęs ES piliečio teisės laikinai gyventi Lietuvos R</text:span><text:span text:style-name="T1502">espublikoje panaikinimo pagrindą, nurodytą Įstatymo 106 straipsnio 1 dalies 6 punkte,<text:s/></text:span><text:soft-page-break/><text:span text:style-name="T1503">nedelsdamas išsiunčia kvietimą ES piliečiui per 14 darbo dienų nuo šio kvietimo išsiuntimo dienos atvykti į skyrių, o ES piliečiui atvykus į skyrių, jo pasiteirauja, ar j</text:span><text:span text:style-name="T1504">o nebuvimas Lietuvos Respublikoje yra susijęs su svarbiomis priežastimis (pavyzdžiui, dėl nėštumo, sunkios ligos, mokymosi) ir ar jis gali pateikti tai patvirtinančius dokumentus. Jeigu ES pilietis per 14 darbo dienų nuo kvietimo išsiuntimo dienos neatvyks</text:span><text:span text:style-name="T1505">ta į skyrių arba jam raštu nepraneša, kad dėl objektyvių priežasčių negali atvykti nurodytu laiku, arba atvykęs į skyrių nepateikia dokumentų, pateisinančių jo nebuvimą Lietuvos Respublikoje, tai ES piliečio byla ne vėliau kaip per 2 darbo dienas išsiunčia</text:span><text:span text:style-name="T1506">ma Migracijos departamentui sprendimui priimti.</text:span></text:p>
      <text:p text:style-name="P1507"><text:span text:style-name="T1508">58</text:span><text:span text:style-name="T1509">.</text:span><text:span text:style-name="T1510"><text:tab/></text:span><text:span text:style-name="T1511">Įgaliotas skyriaus valstybės tarnautojas, paaiškėjus Įstatymo 106 straipsnio 2 dalies 2 ar 3 punkte nustatytam ES piliečio teisės nuolat gyventi Lietuvos Respublikoje panaikinimo pagrindui ir esant<text:s/></text:span><text:span text:style-name="T1512">tai patvirtinančių duomenų ir (ar) dokumentų, ne vėliau kaip per 2 darbo dienas nuo šio pagrindo paaiškėjimo dienos ES piliečio bylą išsiunčia Migracijos departamentui sprendimui priimti.</text:span></text:p>
      <text:p text:style-name="P1513"><text:span text:style-name="T1514">59</text:span><text:span text:style-name="T1515">.</text:span><text:span text:style-name="T1516"><text:tab/></text:span><text:span text:style-name="T1517">Įstatymo 106 straipsnio 4 dalyje nurodytu atveju įgaliotas s</text:span><text:span text:style-name="T1518">kyriaus valstybės tarnautojas nedelsdamas išsiunčia kvietimą ES piliečiui, kuris yra rėmėjo, kurio teisė gyventi Lietuvos Respublikoje panaikinta, šeimos narys ar kitas asmuo, per 14 darbo dienų nuo šio kvietimo išsiuntimo dienos atvykti į skyrių, o tokiam</text:span><text:span text:style-name="T1519"><text:s/>asmeniui atvykus į skyrių, jo pasiteirauja, ar jis gali pateikti dokumentus, patvirtinančius, kad jo kaip šeimos nario teisė gyventi išsaugoma Įstatymo 101</text:span><text:span text:style-name="T1520">1</text:span><text:span text:style-name="T1521"><text:s/>straipsnyje nustatytu pagrindu arba jis turi teisę gyventi Lietuvos Respublikoje kitu Įstatymo nustatytu pagrindu. Jeigu ES pilietis, kuris yra rėmėjo, kurio teisė gyventi Lietuvos Respublikoje panaikinta, šeimos narys ar kitas asmuo, per 14 darbo dienų n</text:span><text:span text:style-name="T1522">uo kvietimo išsiuntimo dienos neatvyksta į skyrių arba jam raštu nepraneša, kad dėl objektyvių priežasčių negali atvykti nurodytu laiku, arba atvykęs į skyrių nepateikia dokumentų, patvirtinančių, kad jo kaip šeimos nario teisė gyventi išsaugoma, tai ES pi</text:span><text:span text:style-name="T1523">liečio byla ne vėliau kaip per 2 darbo dienas išsiunčiama Migracijos departamentui sprendimui priimti.</text:span><text:span text:style-name="T1524"><text:s/></text:span></text:p>
      <text:p text:style-name="P1525"><text:span text:style-name="T1526">60</text:span><text:span text:style-name="T1527">.</text:span><text:span text:style-name="T1528"><text:tab/>Įgaliotas Migracijos departamento valstybės tarnautojas, Aprašo 56–59<text:s/></text:span><text:span text:style-name="T1529"><text:s/>punktuose</text:span><text:span text:style-name="T1530"><text:s/>nurodytais atvejais gavęs ES piliečio bylą, išnagrinėja byloje<text:s/></text:span><text:span text:style-name="T1531">esančius ir kartu su ja gautus dokumentus dėl ES piliečio teisės laikinai ar nuolat gyventi Lietuvos Respublikoje ir jam išduotos pažymos ar pažymėjimo, įvertina nustatytus faktus ir parengia vieno iš Aprašo 61 ar 62 punkte nurodytų sprendimų projektą.<text:s/></text:span></text:p>
      <text:p text:style-name="P1532"><text:span text:style-name="T1533">61</text:span><text:span text:style-name="T1534">.</text:span><text:span text:style-name="T1535"><text:tab/>Migracijos departamento direktorius ar jo įgaliotas valstybės tarnautojas ne vėliau kaip per 14 kalendorinių dienų nuo ES piliečio bylos gavimo Migracijos departamente dienos, o Įstatymo 4 straipsnio 5 dalyje nurodytais atvejais – nuo Įstatymo 4 stra</text:span><text:span text:style-name="T1536">ipsnio 5 dalyje nustatytos informacijos gavimo Migracijos departamente dienos priima nustatytomis faktinėmis aplinkybėmis ir Lietuvos Respublikos teisės aktų normomis pagrįstą sprendimą panaikinti ES piliečio teisę laikinai ar nuolat gyventi Lietuvos Respu</text:span><text:span text:style-name="T1537">blikoje (jei pažyma ar pažymėjimas yra galiojantis, kartu priimamas ir sprendimas panaikinti pažymą ar pažymėjimą) arba sprendimą nepanaikinti ES piliečio teisės laikinai ar nuolat gyventi Lietuvos Respublikoje.</text:span></text:p>
      <text:p text:style-name="P1538"><text:span text:style-name="T1539">62</text:span><text:span text:style-name="T1540">.</text:span><text:span text:style-name="T1541"><text:tab/>Įstatymo 4 straipsnio 4 dalyje nurod</text:span><text:span text:style-name="T1542">ytu atveju Migracijos departamento direktorius ar jo įgaliotas valstybės tarnautojas ne vėliau kaip per 14 kalendorinių dienų nuo Įstatymo 4 straipsnio 4 dalyje nustatytos informacijos gavimo Migracijos departamente dienos priima nustatytomis faktinėmis ap</text:span><text:span text:style-name="T1543">linkybėmis ir Lietuvos Respublikos teisės aktų normomis pagrįstą sprendimą panaikinti ES piliečio teisę laikinai ar nuolat gyventi Lietuvos Respublikoje (jei pažyma ar pažymėjimas yra galiojantis, kartu priimamas ir sprendimas panaikinti pažymą ar pažymėji</text:span><text:span text:style-name="T1544">mą).<text:s/></text:span></text:p>
      <text:p text:style-name="P1545"><text:span text:style-name="T1546">63</text:span><text:span text:style-name="T1547">.</text:span><text:span text:style-name="T1548"><text:tab/>Įgaliotas Migracijos departamento valstybės tarnautojas ne vėliau kaip per 3 darbo dienas, o Įstatymo 4 straipsnio 4 ar 5 dalyje nurodytais atvejais – ne vėliau kaip kitą darbo dieną nuo Aprašo 61 ar 62 <text:s/>punkte nurodyto sprendimo panaikinti<text:s/></text:span><text:span text:style-name="T1549">E</text:span><text:span text:style-name="T1550">S piliečio teisę laikinai ar nuolat gyventi Lietuvos Respublikoje</text:span><text:span text:style-name="T1551"><text:s/>arba <text:s/>sprendimo panaikinti E</text:span><text:span text:style-name="T1552">S piliečio teisę laikinai ar nuolat gyventi Lietuvos Respublikoje</text:span><text:span text:style-name="T1553"><text:s/></text:span><text:span text:style-name="T1554">ir jam išduotą pažymą ar pažymėjimą<text:s/></text:span><text:span text:style-name="T1555">priėmimo dienos</text:span><text:span text:style-name="T1556">, jeigu ES pilietis prašyme nurodė, kad pagei</text:span><text:span text:style-name="T1557">dauja p</text:span><text:span text:style-name="T1558">ranešimą apie priimtą sprendimą ir (ar) sprendimus pažymos ar pažymėjimo išdavimo ar pakeitimo (panaikinimo) klausimais gauti elektroniniu paštu, –<text:s/></text:span><text:soft-page-break/><text:span text:style-name="T1559">privalo<text:s/></text:span><text:span text:style-name="T1560">nuskaitytą sprendimą išsiųsti prašyme išduoti ar pakeisti pažymą ar pažymėjimą nurodytu elekt</text:span><text:span text:style-name="T1561">roninio pašto adresu. J</text:span><text:span text:style-name="T1562">eigu ES pilietis prašyme išduoti ar pakeisti pažymą ar pažymėjimą nurodė, kad pageidauja p</text:span><text:span text:style-name="T1563">ranešimą apie priimtą sprendimą ir (ar) sprendimus pažymos išdavimo ar pakeitimo (panaikinimo) klausimais gauti paštu,</text:span><text:span text:style-name="T1564"><text:s/></text:span><text:span text:style-name="T1565">–</text:span><text:span text:style-name="T1566"><text:s/>sprendimo kopija, patv</text:span><text:span text:style-name="T1567">irtinta<text:s/></text:span><text:span text:style-name="T1568">pagal Lietuvos vyriausiojo archyvaro nustatytus dokumentų rengimo reikalavimus</text:span><text:span text:style-name="T1569">, išsiunčiama registruotu paštu<text:s/></text:span><text:span text:style-name="T1570">ES piliečio deklaruotos gyvenamosios vietos adresu, o jei gyvenamoji vieta nedeklaruota – prašyme nurodytu adresu. Sprendimo lydraštyje nu</text:span><text:span text:style-name="T1571">rodoma, kad jei ES pilietis nepasinaudos Įstatymo 136 straipsnyje numatyta sprendimo apskundimo teise, jis turi pažymėjimą grąžinti skyriui.<text:s/></text:span></text:p>
      <text:p text:style-name="P1572"><text:span text:style-name="T1573">64</text:span><text:span text:style-name="T1574">.</text:span><text:span text:style-name="T1575"><text:tab/></text:span><text:span text:style-name="T1576"><text:s/>Įgaliotas skyriaus valstybės tarnautojas,<text:s/></text:span><text:span text:style-name="T1577">nustatęs, kad per 14 darbo dienų nuo sprendimo panaikinti ES pi</text:span><text:span text:style-name="T1578">liečio teisę laikinai ar nuolat gyventi Lietuvos Respublikoje ar sprendimo panaikinti ES piliečio teisę laikinai ar nuolat gyventi Lietuvos Respublikoje ir jam išduotą pažymą ar pažymėjimą priėmimo, šis sprendimas nėra apskųstas teismui, o jeigu sprendimas</text:span><text:span text:style-name="T1579"><text:s/>apskųstas – įsiteisėjus teismo sprendimui, kuriuo sprendimas panaikinti ES piliečio teisę laikinai ar nuolat gyventi Lietuvos Respublikoje ar sprendimas panaikinti ES piliečio teisę laikinai ar nuolat gyventi Lietuvos Respublikoje ir jam išduotą pažymą ar</text:span><text:span text:style-name="T1580"><text:s/>pažymėjimą pripažįstamas teisėtu,</text:span><text:span text:style-name="T1581"><text:s/>atlieka šiuos veiksmus:<text:s/></text:span></text:p>
      <text:p text:style-name="P1582"><text:span text:style-name="T1583">64.1</text:span><text:span text:style-name="T1584">.</text:span><text:span text:style-name="T1585"><text:tab/>išsiunčia savivaldybės seniūnijai ar kitam savivaldybės, kurioje ES pilietis yra deklaravęs gyvenamąją vietą ar yra įtrauktas į gyvenamosios vietos neturinčių asmenų apskaitą, administraci</text:span><text:span text:style-name="T1586">jos padaliniui, įgyvendinančiam deklaravimo įstaigos funkciją, pranešimą apie priimtą sprendimą panaikinti ES piliečio teisę laikinai ar nuolat gyventi Lietuvos Respublikoje. Jeigu ES piliečio teisė gyventi Lietuvos Respublikoje panaikinta Įstatymo 106 str</text:span><text:span text:style-name="T1587">aipsnio 1 dalies 6 punkte ar 2 dalies 3 punkte nustatytu pagrindu, pranešimas apie priimtą sprendimą, nurodant valstybę, kurioje ES pilietis gyvena, siunčiamas Gyventojų registro tvarkytojui;<text:s/></text:span></text:p>
      <text:p text:style-name="P1588"><text:span text:style-name="T1589">64.2</text:span><text:span text:style-name="T1590">.</text:span><text:span text:style-name="T1591"><text:tab/></text:span><text:span text:style-name="T1592">sprendžia ES piliečio teisinės padėties Lietuvos Resp</text:span><text:span text:style-name="T1593">ublikoje klausimą Įstatymo nustatyta tvarka.</text:span></text:p>
      <text:p text:style-name="P1594"/>
      <text:p text:style-name="P1595"><text:span text:style-name="T1596">IX</text:span><text:span text:style-name="T1597"><text:s/>skyrius</text:span></text:p>
      <text:p text:style-name="P1598"><text:span text:style-name="T1599">Pažymėjimo AR PAŽYMOS NEGALIOJIMAS</text:span></text:p>
      <text:p text:style-name="P1600"/>
      <text:p text:style-name="P1601"><text:span text:style-name="T1602">65</text:span><text:span text:style-name="T1603">.</text:span><text:span text:style-name="T1604"><text:tab/>Įstatymo<text:s/></text:span><text:span text:style-name="T1605">103</text:span><text:span text:style-name="T1606">1</text:span><text:span text:style-name="T1607"><text:s/>straipsnio 2 punkte nurodytu pagrindu pažyma ar pažymėjimas negalioja nuo jame įrašytos galiojimo pabaigos datos.</text:span></text:p>
      <text:p text:style-name="P1608"><text:span text:style-name="T1609">66</text:span><text:span text:style-name="T1610">.</text:span><text:span text:style-name="T1611"><text:tab/><text:s/>D</text:span><text:span text:style-name="T1612">uomenys<text:s/></text:span><text:span text:style-name="T1613">apie pažymos negaliojimą įrašomi į Užsieniečių registrą, o apie pažymėjimo negaliojimą</text:span><text:span text:style-name="T1614"><text:s/></text:span><text:span text:style-name="T1615">– į sistemą.</text:span></text:p>
      <text:p text:style-name="P1616"><text:span text:style-name="T1617">67</text:span><text:span text:style-name="T1618">.</text:span><text:span text:style-name="T1619"><text:tab/>Pažymos, nurodytos Įstatymo 103</text:span><text:span text:style-name="T1620">1</text:span><text:span text:style-name="T1621"><text:s/>straipsnio 1, 3</text:span><text:span text:style-name="T1622">–10<text:s/></text:span><text:span text:style-name="T1623">punktuose, negalioja nuo duomenų apie jų negaliojimą įrašymo į Užsieniečių registrą dienos.<text:s/></text:span></text:p>
      <text:p text:style-name="P1624"><text:span text:style-name="T1625">6</text:span><text:span text:style-name="T1626">8</text:span><text:span text:style-name="T1627">.</text:span><text:span text:style-name="T1628"><text:tab/>Pažymėjimai, nurodyti Įstatymo 103</text:span><text:span text:style-name="T1629">1</text:span><text:span text:style-name="T1630"><text:s/>straipsnio 1, 3, 4, 5 ir 7 punktuose, negalioja nuo duomenų apie jų negaliojimą įrašymo į sistemą dienos, o nurodyti Įstatymo 103</text:span><text:span text:style-name="T1631">1</text:span><text:span text:style-name="T1632"><text:s/>straipsnio 6, 8, 9 ir 10 punktuose – nuo jų paskelbimo sistemoje negaliojančiais. Įs</text:span><text:span text:style-name="T1633">tatymo 103</text:span><text:span text:style-name="T1634">1</text:span><text:span text:style-name="T1635"><text:s/>straipsnio 6 punkte nurodytu pagrindu pažymėjimas sistemoje automatiškai paskelbiamas negaliojančia nuo tada, kai sistemoje pažymima apie išrašyto naujo pažymėjimo atsiėmimą. Įstatymo 103</text:span><text:span text:style-name="T1636">1</text:span><text:span text:style-name="T1637"><text:s/>straipsnio 8 punkte nurodytu pagrindu teisės laikinai g</text:span><text:span text:style-name="T1638">yventi Lietuvos Respublikoje pažymėjimas sistemoje automatiškai paskelbiamas negaliojančiu nuo tada, kai sistemoje pažymima apie išrašyto teisės nuolat gyventi Lietuvos Respublikoje pažymėjimą atsiėmimą.<text:s/></text:span><text:span text:style-name="T1639">Įstatymo 103</text:span><text:span text:style-name="T1640">1</text:span><text:span text:style-name="T1641"><text:s/>straipsnio 9 punkte nurodytu pagrindu<text:s/></text:span><text:span text:style-name="T1642">pažymėjimas sistemoje automatiškai paskelbiamas negaliojančiu nuo tada, kai sistemoje pažymima apie išrašyto Lietuvos Respublikos pilietybę patvirtinančio dokumento įteikimą.</text:span><text:span text:style-name="T1643"><text:s/>Įstatymo 103</text:span><text:span text:style-name="T1644">1</text:span><text:span text:style-name="T1645"><text:s/>straipsnio 10 punkte nurodytu pagrindu pažymėjimas sistemoje automa</text:span><text:span text:style-name="T1646">tiškai paskelbiama negaliojančiu ir negrąžintu, kai duomenys apie ES piliečio mirtį įrašomi į Gyventojų registrą.</text:span></text:p>
      <text:p text:style-name="P1647"><text:span text:style-name="T1648">69</text:span><text:span text:style-name="T1649">.</text:span><text:span text:style-name="T1650"><text:tab/>Duomenis apie pažymos negaliojimą į Užsieniečių registrą įrašo skyrius Migracijos departamento direktoriaus nustatyta tvarka ne vėliau</text:span><text:span text:style-name="T1651"><text:s/>kaip kitą darbo dieną nuo informacijos gavimo.<text:s/></text:span></text:p>
      <text:p text:style-name="P1652"><text:span text:style-name="T1653">70</text:span><text:span text:style-name="T1654">.</text:span><text:span text:style-name="T1655"><text:tab/></text:span><text:span text:style-name="T1656">Duomenis apie pažymėjimo negaliojimą<text:s/></text:span><text:span text:style-name="T1657">Įstatymo 103</text:span><text:span text:style-name="T1658">1</text:span><text:span text:style-name="T1659"> straipsnio 1, 3, 4, 5, 7 ir 9 punktuose<text:s/></text:span><text:span text:style-name="T1660">nurodytais atvejais<text:s/></text:span><text:span text:style-name="T1661">Prašymų registravimo tvarkos nustatyta tvarka</text:span><text:span text:style-name="T1662"><text:s/>į sistemą įrašo skyrius ne vėliau kaip kit</text:span><text:span text:style-name="T1663">ą darbo dieną nuo informacijos gavimo.<text:s/></text:span></text:p>
      <text:p text:style-name="P1664"><text:span text:style-name="T1665">71</text:span><text:span text:style-name="T1666">.</text:span><text:span text:style-name="T1667"><text:tab/>ES pilietis, praradęs pažymą ar pažymėjimą, laisvos formos raštišką pranešimą pateikia asmeniškai skyriui, o esantis užsienio valstybėje – Lietuvos Respublikos diplomatinei atstovybei ar konsulinei įstaigai<text:s/></text:span><text:span text:style-name="T1668">užsienyje (toliau – konsulinė įstaiga). Šiame pranešime ES pilietis turi nurodyti pažymos ar pažymėjimo praradimo aplinkybes ir prarastos pažymos ar pažymėjimo duomenis (jei juos žino).</text:span></text:p>
      <text:p text:style-name="P1669"><text:span text:style-name="T1670">Jeigu ES piliečio pranešimą apie pažymos ar pažymėjimo praradimą gauna</text:span><text:span text:style-name="T1671"><text:s/>konsulinė įstaiga, tai ji ES piliečio pranešimą ne vėliau kaip per 2 darbo dienas nuo jo gavimo dienos elektroniniu paštu (nuskaitytą) persiunčia pažymą ar pažymėjimą išdavusiam skyriui.</text:span></text:p>
      <text:p text:style-name="P1672"><text:span text:style-name="T1673">72</text:span><text:span text:style-name="T1674">.</text:span><text:span text:style-name="T1675"><text:tab/></text:span><text:span text:style-name="T1676">Pranešimą apie pažymėjimo praradimą skyriui ES pilietis gali</text:span><text:span text:style-name="T1677"><text:s/>užpildyti ir perduoti elektroniniu būdu. ES pilietis, prisijungęs prie Viešųjų paslaugų, susijusių su asmens ir kitų dokumentų išdavimu, konsultavimu, teikimo Lietuvos Respublikoje piliečiams ir užsieniečiams informacinės sistemos (toliau – elektroninių p</text:span><text:span text:style-name="T1678">aslaugų informacinė sistema), užpildo pranešimą apie pažymėjimo praradimą. Užpildytas pranešimas automatiškai išsiunčiamas skyriui, išdavusiam prarastą pažymėjimą.<text:s/></text:span></text:p>
      <text:p text:style-name="P1679"><text:span text:style-name="T1680">Skyrius, elektroninių paslaugų informacinėje sistemoje gavęs pranešimą apie pažymėjimo prar</text:span><text:span text:style-name="T1681">adimą, nedelsdamas Prašymų registravimo tvarkos<text:s/></text:span><text:span text:style-name="T1682">nustatyta tvarka</text:span><text:span text:style-name="T1683"><text:s/>į sistemą įveda duomenis apie prarasto pažymėjimo negaliojimą ir elektroninių paslaugų informacinėje sistemoje pažymi, kad pažymėjimas paskelbtas negaliojančiu.</text:span></text:p>
      <text:p text:style-name="P1684"><text:span text:style-name="T1685">ES pilietis, prisijungęs prie<text:s/></text:span><text:span text:style-name="T1686">elektroninių paslaugų informacinės sistemos, gali peržiūrėti pranešimo apie pažymėjimo praradimą duomenis ir patikrinti šio pranešimo būseną.</text:span><text:span text:style-name="T1687"><text:s/></text:span></text:p>
      <text:p text:style-name="P1688"><text:span text:style-name="T1689">73</text:span><text:span text:style-name="T1690">.</text:span><text:span text:style-name="T1691"><text:tab/>Rasta pažyma ar pažymėjimas perduodama bet kuriam skyriui.</text:span></text:p>
      <text:p text:style-name="P1692">Skyrius, gavęs rastą pažymą ar pažymėjimą, ne<text:s/>vėliau kaip kitą darbo dieną nuo jo gavimo dienos patikrina, ar rasta pažyma ar pažymėjimas yra galiojantis, ir, jeigu nustato, kad ji (jis) yra negaliojanti (-is) (pasibaigęs jos (jo) galiojimo laikas ir pan.), tai Užsieniečių registre ar sistemoje paskelbia, kad ši pažyma ar pažymėjimas negalioja kaip prarasta (-as) ir kad pažymėjimas grąžintas.</text:p>
      <text:p text:style-name="P1693"><text:span text:style-name="T1694">Jeigu nustatoma, kad rasta pažyma ar pažymėjimas yra galiojantys ir gali būti grąžinti ES piliečiui, tai ES piliečio gyvenamosios vietos skyrius raštu informuoja<text:s/></text:span><text:span text:style-name="T1695">ES pilietį, kad rasta jo pažyma ar pažymėjimas ir kad galima atvykti pasiimti pažymą ar pažymėjimą. Jeigu per 3 mėnesius nuo šio pranešimo išsiuntimo dienos ES pilietis, kurio pažyma ar pažymėjimas rasti, dėl šio dokumento atsiėmimo nesikreipia, tai skyriu</text:span><text:span text:style-name="T1696">s Užsieniečių registre ar sistemoje paskelbia, kad rasta pažyma ar pažymėjimas negalioja kaip prarasta ir kad pažymėjimas grąžintas.</text:span></text:p>
      <text:p text:style-name="P1697"><text:span text:style-name="T1698">74</text:span><text:span text:style-name="T1699">.</text:span><text:span text:style-name="T1700"><text:tab/>Mirusio ES piliečio pažyma ar pažymėjimas grąžinami buvusios gyvenamosios vietos ar mirties vietos civilinės metrik</text:span><text:span text:style-name="T1701">acijos skyriui ar skyriui arba konsulinei įstaigai.</text:span></text:p>
      <text:p text:style-name="P1702"><text:span text:style-name="T1703">Civilinės metrikacijos įstaigai ar konsulinei įstaigai grąžinta mirusio ES piliečio pažyma ar pažymėjimas perduodama skyriui su lydraščiu, kuriame nurodomi ES piliečio vardas (-ai), pavardė, jo mirties įr</text:span><text:span text:style-name="T1704">ašo numeris, data, mirties užregistravimo vieta (gali būti pridedami šiuos duomenis patvirtinantys dokumentai ar konsulinio pareigūno patvirtintos jų kopijos su vertimu į lietuvių kalbą, jeigu tokie dokumentai konsulinei įstaigai buvo pateikti) ir mirusio<text:s/></text:span><text:span text:style-name="T1705">ES piliečio pažymos ar pažymėjimo duomenys. Jeigu Gyventojų registre nėra duomenų apie ES piliečio mirtį, skyrius ES piliečio mirties faktą patvirtinančius dokumentus ar jų kopijas ne vėliau kaip kitą darbo dieną nuo jų gavimo dienos išsiunčia Gyventojų re</text:span><text:span text:style-name="T1706">gistro tvarkytojui duomenims apie asmens mirtį įrašyti į Gyventojų registrą</text:span><text:span text:style-name="T1707">.</text:span></text:p>
      <text:p text:style-name="P1708"><text:span text:style-name="T1709">75</text:span><text:span text:style-name="T1710">.</text:span><text:span text:style-name="T1711"><text:tab/>ES pilietis negaliojančią pažymą ar pažymėjimą turi grąžinti skyriui arba konsulinei įstaigai. Konsulinė įstaiga grąžintą pažymą ar pažymėjimą artimiausiu diplomatiniu paš</text:span><text:span text:style-name="T1712">tu perduoda pažymą ar pažymėjimą išdavusiam skyriui.</text:span></text:p>
      <text:p text:style-name="P1713"><text:span text:style-name="T1714">76</text:span><text:span text:style-name="T1715">.</text:span><text:span text:style-name="T1716"><text:tab/>Teritorinė policijos įstaiga ar kita teisėsaugos institucija, o ES piliečiui esant užsienyje – konsulinė įstaiga, nustačiusi, kad asmuo naudojasi paskelbta negaliojančia ar kito asmens pažyma ar<text:s/></text:span><text:span text:style-name="T1717">pažymėjimu, privalo pažymą ar pažymėjimą iš asmens paimti ir perduoti ją (jį)<text:s/></text:span><text:soft-page-break/><text:span text:style-name="T1718">išdavusiam skyriui.</text:span></text:p>
      <text:p text:style-name="P1719"><text:span text:style-name="T1720">77</text:span><text:span text:style-name="T1721">.<text:s/></text:span><text:span text:style-name="T1722">Skyrius pateiktą ar grąžintą negaliojančią pažymą saugo Aprašo 81 punkte nustatyta tvarka, o pažymėjimą – specialiu prietaisu pažymi kaip negaliojantį</text:span><text:span text:style-name="T1723"><text:s/>(išmuša ne mažiau kaip dvi skylutes) ir sistemoje paskelbia, kad pažymėjimas grąžintas. ES piliečiui pageidaujant, pažymėjimas grąžinamas ES piliečiui.</text:span><text:s/></text:p>
      <text:p text:style-name="P1724">Punkto pakeitimai:</text:p>
      <text:p text:style-name="P1725"><text:span text:style-name="T1726">Nr.<text:s/></text:span><text:a xlink:href="https://www.e-tar.lt/portal/legalAct.html?documentId=af423fc09d8011e9878fc525390407ce" office:target-frame-name="_top" xlink:show="replace"><text:span text:style-name="T1727">1V-601</text:span></text:a><text:span text:style-name="T1728">, 2019-07-03, paskelbta TAR 2019-07-03, i. k. 2019-10944</text:span></text:p>
      <text:p text:style-name="Normal"/>
      <text:p text:style-name="P1729"><text:span text:style-name="T1730">78</text:span><text:span text:style-name="T1731">.</text:span><text:span text:style-name="T1732"><text:tab/></text:span><text:span text:style-name="T1733">Jeigu ES pilietis per 6 mėnesius nuo duomenų apie pažymos<text:s/></text:span><text:span text:style-name="T1734">Europos Sąjungos valstybės narės piliečio teisei laikinai gyventi Lietu</text:span><text:span text:style-name="T1735">v</text:span><text:span text:style-name="T1736">o</text:span><text:span text:style-name="T1737">s Respublikoje patvirtinti</text:span><text:span text:style-name="T1738"><text:s/>ar teis</text:span><text:span text:style-name="T1739">ės laikinai gyventi Lietuvos Respublikoje</text:span><text:span text:style-name="T1740"><text:s/>pažymėjimo negaliojimą<text:s/></text:span><text:span text:style-name="T1741">Įstatymo 103</text:span><text:span text:style-name="T1742">1</text:span><text:span text:style-name="T1743"> straipsnio 1, 2 ar 5 punkte nurodytu pagrindu įrašymo į Užsieniečių registrą ar sistemą dienos arba per</text:span><text:span text:style-name="T1744"><text:s/>2 metus nuo duomenų apie<text:s/></text:span><text:span text:style-name="T1745">pažymos<text:s/></text:span><text:span text:style-name="T1746">Europos Sąjungos valstybės narės<text:s/></text:span><text:span text:style-name="T1747">piliečio teisei nuolat gyventi Lietu</text:span><text:span text:style-name="T1748">v</text:span><text:span text:style-name="T1749">o</text:span><text:span text:style-name="T1750">s Respublikoje patvirtinti</text:span><text:span text:style-name="T1751"><text:s/>ar teisės nuolat gyventi Lietuvos Respublikoje pažymėjimo</text:span><text:span text:style-name="T1752"><text:s/>negaliojimą<text:s/></text:span><text:span text:style-name="T1753">Įstatymo 103</text:span><text:span text:style-name="T1754">1</text:span><text:span text:style-name="T1755"> straipsnio 1, 2 ar 5 punkte nurodytu pagrindu įrašymo į Užsieniečių registrą ar sistemą dienos<text:s/></text:span><text:span text:style-name="T1756">nesikreipia<text:s/></text:span><text:span text:style-name="T1757">dėl naujo pažymėjimo gavimo, į</text:span><text:span text:style-name="T1758">galiotas skyriaus valstybės tarnautojas, siekdamas išsiaiškinti, ar ES pilietis turi teisę gyventi Lietuvos Respublikoje,<text:s/></text:span><text:span text:style-name="T1759">ne vėliau kaip per 1 mėnesį po šio laikotarpio pabaigos dienos<text:s/></text:span><text:span text:style-name="T1760">išsiunčia kvietimą ES piliečiui per 14 da</text:span><text:span text:style-name="T1761">rbo dienų atvykti į skyrių ir pateikti dokumentus dėl pažymėjimo gavimo. Jeigu ES pilietis per 14 darbo dienų nuo kvietimo išsiuntimo dienos neatvyksta į skyrių arba jam raštu nepraneša, kad dėl objektyvių priežasčių negali atvykti nurodytu laiku, arba atv</text:span><text:span text:style-name="T1762">ykęs į skyrių nepateikia dokumentų pažymėjimui gauti ar dokumentų, patvirtinančių, kad turi teisę gyventi Lietuvos Respublikoje, tai ES piliečio byla ne vėliau kaip per 2 darbo dienas išsiunčiama Migracijos departamentui sprendimui priimti.</text:span></text:p>
      <text:p text:style-name="P1763"><text:span text:style-name="T1764">79</text:span><text:span text:style-name="T1765">.</text:span><text:span text:style-name="T1766"><text:tab/>Jeigu E</text:span><text:span text:style-name="T1767">S pilietis<text:s/></text:span><text:span text:style-name="T1768">per</text:span><text:span text:style-name="T1769"><text:s/>6 mėnesius nuo duomenų apie<text:s/></text:span><text:span text:style-name="T1770">pažymos<text:s/></text:span><text:span text:style-name="T1771">Europos Sąjungos valstybės narės piliečio teisei laikinai gyventi Lietu</text:span><text:span text:style-name="T1772">v</text:span><text:span text:style-name="T1773">o</text:span><text:span text:style-name="T1774">s Respublikoje patvirtinti</text:span><text:span text:style-name="T1775"><text:s/>ar teisės laikinai gyventi Lietuvos Respublikoje</text:span><text:span text:style-name="T1776"><text:s/>pažymėjimo negaliojimą<text:s/></text:span><text:span text:style-name="T1777">Įstatymo 103</text:span><text:span text:style-name="T1778">1</text:span><text:span text:style-name="T1779"> straipsnio 7 punkte</text:span><text:span text:style-name="T1780"><text:s/>nurodytu pagrindu įrašymo į Užsieniečių registrą ar sistemą dienos<text:s/></text:span><text:span text:style-name="T1781">nesikreipia dėl naujo pažymėjimo gavimo, į</text:span><text:span text:style-name="T1782">galiotas skyriaus valstybės tarnautojas<text:s/></text:span><text:span text:style-name="T1783">ne vėliau kaip per 1 mėnesį nuo šio laikotarpio pabaigos dienos<text:s/></text:span><text:span text:style-name="T1784">atlieka Aprašo 57.3 papunktyje nurodytus v</text:span><text:span text:style-name="T1785">eiksmus.</text:span></text:p>
      <text:p text:style-name="P1786"><text:span text:style-name="T1787">80</text:span><text:span text:style-name="T1788">.</text:span><text:span text:style-name="T1789"><text:tab/></text:span><text:span text:style-name="T1790">Jeigu ES pilietis<text:s/></text:span><text:span text:style-name="T1791">per</text:span><text:span text:style-name="T1792"><text:s/>2 metus nuo duomenų apie<text:s/></text:span><text:span text:style-name="T1793">pažymos<text:s/></text:span><text:span text:style-name="T1794">Europos Sąjungos valstybės narės piliečio teisei nuolat gyventi Lietu</text:span><text:span text:style-name="T1795">v</text:span><text:span text:style-name="T1796">o</text:span><text:span text:style-name="T1797">s Respublikoje patvirtinti</text:span><text:span text:style-name="T1798"><text:s/>ar teisės nuolat gyventi Lietuvos Respublikoje</text:span><text:span text:style-name="T1799"><text:s/>pažymėjimo negaliojimą<text:s/></text:span><text:span text:style-name="T1800">Įstatymo 103</text:span><text:span text:style-name="T1801">1</text:span><text:span text:style-name="T1802"> st</text:span><text:span text:style-name="T1803">raipsnio 7 punkte nurodytu pagrindu įrašymo į Užsieniečių registrą ar sistemą dienos<text:s/></text:span><text:span text:style-name="T1804">nesikreipia dėl pažymėjimo gavimo, į</text:span><text:span text:style-name="T1805">galiotas skyriaus valstybės tarnautojas</text:span><text:span text:style-name="T1806"><text:s/>ne vėliau kaip per 1 mėnesį po šio laikotarpio pabaigos dienos atlieka<text:s/></text:span><text:span text:style-name="T1807">Aprašo 58 punkte nurodyt</text:span><text:span text:style-name="T1808">us veiksmus</text:span><text:span text:style-name="T1809">.<text:s/></text:span></text:p>
      <text:p text:style-name="P1810"/>
      <text:p text:style-name="P1811"><text:span text:style-name="T1812">X</text:span><text:span text:style-name="T1813"><text:s/>skyrius</text:span></text:p>
      <text:p text:style-name="P1814"><text:span text:style-name="T1815">BAIGIAMOSIOS NUOSTATOS</text:span></text:p>
      <text:p text:style-name="P1816"/>
      <text:p text:style-name="P1817"><text:span text:style-name="T1818">81</text:span><text:span text:style-name="T1819">.<text:s/></text:span><text:span text:style-name="T1820">ES piliečių prašymai, su šiais prašymais susiję dokumentai<text:s/></text:span><text:span text:style-name="T1821">sudaromi, tvarkomi, saugomi ir, pasibaigus jų saugojimo terminui, sunaikinami Lietuvos Respublikos dokumentų ir archyvų įstatyme</text:span><text:span text:style-name="T1822"><text:s/>nustatyta tvarka.</text:span><text:s/></text:p>
      <text:p text:style-name="P1823">Punkto pakeitimai:</text:p>
      <text:p text:style-name="P1824"><text:span text:style-name="T1825">Nr.<text:s/></text:span><text:a xlink:href="https://www.e-tar.lt/portal/legalAct.html?documentId=af423fc09d8011e9878fc525390407ce" office:target-frame-name="_top" xlink:show="replace"><text:span text:style-name="T1826">1V-601</text:span></text:a><text:span text:style-name="T1827">, 2019-07-03, paskelbta TAR 2019-07-03, i. k. 2019-10944</text:span></text:p>
      <text:p text:style-name="Normal"/>
      <text:p text:style-name="P1828"><text:span text:style-name="T1829">82.</text:span><text:span text:style-name="T1830"><text:s/>Neteko galios nuo 2019-07-04</text:span></text:p>
      <text:p text:style-name="P1831">Punkto naikinimas:</text:p>
      <text:p text:style-name="P1832"><text:span text:style-name="T1833">Nr.<text:s/></text:span><text:a xlink:href="https://www.e-tar.lt/portal/legalAct.html?documentId=af423fc09d8011e9878fc525390407ce" office:target-frame-name="_top" xlink:show="replace"><text:span text:style-name="T1834">1V-601</text:span></text:a><text:span text:style-name="T1835">, 2019-07-03, paskelbta TAR 2019-07-03, i. k. 2019-10944</text:span></text:p>
      <text:p text:style-name="Normal"/>
      <text:p text:style-name="P1836"><text:span text:style-name="T1837">_________________</text:span></text:p>
      <text:soft-page-break/>
      <text:p text:style-name="P1838"><text:span text:style-name="T1844">Teisės laikinai ar nuolat gyventi</text:span><text:span text:style-name="T1845"><text:s/>Lietuvos Respublikoje pažymėjimo išdavimo tvarkos aprašo</text:span></text:p>
      <text:p text:style-name="P1846"><text:span text:style-name="T1847">1</text:span><text:span text:style-name="T1848"><text:s/>priedas</text:span></text:p>
      <text:p text:style-name="P1849"/>
      <text:p text:style-name="P1850"><text:span text:style-name="T1851">(Prašymo forma)</text:span></text:p>
      <text:p text:style-name="P1852"/>
      <text:p text:style-name="P1853">__________________________________________________________</text:p>
      <text:p text:style-name="P1854">(teritorinės policijos įstaigos migracijos padalinio pavadinimas)</text:p>
      <text:p text:style-name="P1855">GAUTA:</text:p>
      <text:p text:style-name="P1856">_________________ <text:s text:c="10"/>__________________</text:p>
      <text:p text:style-name="P1857">(data) <text:s text:c="40"/>(reg. Nr.)</text:p>
      <text:p text:style-name="P1858"/>
      <text:p text:style-name="P1859"/>
      <text:p text:style-name="P1860"><text:span text:style-name="T1861">PRAŠYMAS</text:span></text:p>
      <text:p text:style-name="P1862">išduoti AR PAKEISTI teisės laikinai ar nuolat gyventi Lietuvos Respublikoje pažymėjimą</text:p>
      <text:p text:style-name="P1863">APPLICATION</text:p>
      <text:p text:style-name="P1864">APPLICATION TO ISSUE OR RENEW A CERTIFICATE CONFIRMING A TEMPORARY OR LONG-TERM RIGHT TO RESIDE IN THE REPUBLIC OF LITHUANIA</text:p>
      <text:p text:style-name="P1865"><text:span text:style-name="T1866">_________</text:span><text:span text:style-name="T1867">____</text:span></text:p>
      <text:p text:style-name="P1868"><text:span text:style-name="T1869">(data /</text:span><text:span text:style-name="T1870"><text:s/></text:span><text:span text:style-name="T1871">date</text:span><text:span text:style-name="T1872"><text:s/>)</text:span></text:p>
      <text:p text:style-name="P1873"/>
      <text:p text:style-name="P1874"><text:span text:style-name="T1875">Prašau<text:s/></text:span><text:span text:style-name="T1876">išduoti ar pakeisti (pabraukti) teisės laikinai ar nuolat (pabraukti) gyventi Lietuvos Respublikoje pažymėjimą (toliau – pažymėjimas)</text:span><text:span text:style-name="T1877"><text:s/></text:span><text:span text:style-name="T1878">/</text:span><text:span text:style-name="T1879"><text:s/></text:span><text:span text:style-name="T1880"><text:s/></text:span><text:span text:style-name="T1881">I hereby request to issue or renew (please underline as appropriate) <text:s/>a certificate confirming the a temporary or long-term (please underline as appropriate) right to reside in the Republic of Lithuania (hereinafter - certificate</text:span><text:span text:style-name="T1882">).</text:span></text:p>
      <text:p text:style-name="P1883"/>
      <text:p text:style-name="P1884"><text:span text:style-name="T1885">1</text:span><text:span text:style-name="T1886">. Pateikiu duome</text:span><text:span text:style-name="T1887">nis apie save /<text:s/></text:span><text:span text:style-name="T1888">I present data about myself</text:span><text:span text:style-name="T1889">:</text:span></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columns-spanned="3">
            <text:p text:style-name="P1898"><text:span text:style-name="T1899">1.1.</text:span><text:span text:style-name="T1900">Asmens kodas Lietuvoje (jeigu kodas suteiktas)</text:span><text:span text:style-name="T1901"><text:s text:c="2"/></text:span><text:span text:style-name="T1902">_</text:span><text:span text:style-name="T1903"><text:s/></text:span><text:span text:style-name="T1904">_ _ _ _ _ _ _ _ _ _</text:span></text:p>
            <text:p text:style-name="P1905"><text:span text:style-name="T1906">Personal identity number assigned in the Republic of Lithuania</text:span></text:p>
          </table:table-cell>
          <table:covered-table-cell/>
          <table:covered-table-cell/>
          <table:table-cell table:style-name="TableCell1907" table:number-rows-spanned="2">
            <text:p text:style-name="P1908"/>
            <text:p text:style-name="P1909"><text:span text:style-name="T1910">1.2.</text:span><text:span text:style-name="T1911"><text:s/>Lytis /</text:span><text:span text:style-name="T1912"><text:s/>Sex</text:span><text:span text:style-name="T1913"><text:s/></text:span></text:p>
            <text:p text:style-name="P1914"><text:span text:style-name="T1915"></text:span><text:span text:style-name="T1916"><text:s/></text:span><text:span text:style-name="T1917">Vyr.</text:span><text:span text:style-name="T1918"><text:s/>/</text:span><text:span text:style-name="T1919">Male</text:span></text:p>
            <text:p text:style-name="P1920"><text:span text:style-name="T1921"></text:span><text:span text:style-name="T1922"><text:s/></text:span><text:span text:style-name="T1923">Mot. /<text:s/></text:span><text:span text:style-name="T1924">Female</text:span></text:p>
          </table:table-cell>
        </table:table-row>
        <table:table-row table:style-name="TableRow1925">
          <table:table-cell table:style-name="TableCell1926" table:number-columns-spanned="3">
            <text:p text:style-name="P1927"><text:span text:style-name="T1928">1.3.</text:span><text:span text:style-name="T1929"><text:s/>Vardas (-ai)</text:span><text:span text:style-name="T1930"><text:s/></text:span><text:span text:style-name="T1931"></text:span></text:p>
            <text:p text:style-name="P1932"><text:span text:style-name="T1933">Name</text:span></text:p>
          </table:table-cell>
          <table:covered-table-cell/>
          <table:covered-table-cell/>
          <table:covered-table-cell>
            <text:p text:style-name="P1934"/>
          </table:covered-table-cell>
        </table:table-row>
        <table:table-row table:style-name="TableRow1935">
          <table:table-cell table:style-name="TableCell1936">
            <text:p text:style-name="P1937"><text:span text:style-name="T1938">1.4.</text:span><text:span text:style-name="T1939"><text:s/>Pavardė</text:span><text:span text:style-name="T1940"></text:span><text:span text:style-name="T1941"></text:span></text:p>
            <text:p text:style-name="P1942"><text:span text:style-name="T1943">Surname</text:span></text:p>
          </table:table-cell>
          <table:table-cell table:style-name="TableCell1944" table:number-columns-spanned="3">
            <text:p text:style-name="P1945"><text:span text:style-name="T1946">1.5.</text:span><text:span text:style-name="T1947">Gimimo data</text:span><text:span text:style-name="T1948"><text:s text:c="2"/></text:span><text:span text:style-name="T1949">_ _ _ _ - _ _ - _ _</text:span><text:span text:style-name="T1950"><text:s/></text:span></text:p>
            <text:p text:style-name="P1951"><text:span text:style-name="T1952">Date of birth</text:span></text:p>
          </table:table-cell>
          <table:covered-table-cell/>
          <table:covered-table-cell/>
        </table:table-row>
        <table:table-row table:style-name="TableRow1953">
          <table:table-cell table:style-name="TableCell1954" table:number-columns-spanned="2">
            <text:p text:style-name="P1955"><text:span text:style-name="T1956">1.6.</text:span><text:span text:style-name="T1957"><text:s/>Gimimo vieta</text:span><text:span text:style-name="T1958"></text:span><text:span text:style-name="T1959"><text:note text:note-class="footnote" text:id="_ftn0"><text:note-citation text:label=""></text:note-citation><text:note-body><text:p text:style-name="P1960"><text:span text:style-name="T1961"><text:s/></text:span><text:span text:style-name="T1962"><text:tab/></text:span><text:span text:style-name="T1963">Prašyme vardas (-ai) ir<text:s/></text:span><text:span text:style-name="T1964">pavardė (-ės) rašomi didžiosiomis raidėmis lotyniškais rašmenimis be šalutinių (diakritinių) ženklų, ligatūrų ir kitų lotyniškosios abėcėlės raidžių modifikacijų pagal Europos Sąjungos valstybės narės piliečio paso ar asmens tapatybės kortelės (toliau – ke</text:span><text:span text:style-name="T1965">lionės dokumentas) lotyniškus įrašus. Europos Sąjungos valstybės narės pilietis gali rašyti vardą (-us) ir pavardę (-es) pagal kelionės dokumento lotyniškus įrašus tais lotyniškais rašmenimis su diakritikais, kurie yra lietuvių kalbos raidyne: ą, ę, į, ų,<text:s/></text:span><text:span text:style-name="T1966">ū, ė, č, š, ž. Rašant vardą (-us) ir pavardę (-es), gali būti naudojami šie ženklai: „.“, „’“ ir „( )“.“</text:span></text:p><text:p text:style-name="P1967"><text:span text:style-name="T1968"></text:span><text:span text:style-name="T1969"></text:span><text:span text:style-name="T1970"><text:s/></text:span><text:span text:style-name="T1971"><text:tab/>Rašoma taip, kaip nurodyta kelionės dokumente.</text:span></text:p><text:p text:style-name="P1972"/></text:note-body></text:note></text:span></text:p>
            <text:p text:style-name="P1973"><text:span text:style-name="T1974">Place of birth</text:span></text:p>
          </table:table-cell>
          <table:covered-table-cell/>
          <table:table-cell table:style-name="TableCell1975" table:number-columns-spanned="2">
            <text:p text:style-name="P1976"><text:span text:style-name="T1977">1.7.</text:span><text:span text:style-name="T1978"><text:s/>Pilietybė<text:s/></text:span><text:span text:style-name="T1979"></text:span><text:span text:style-name="T1980"></text:span><text:span text:style-name="T1981"><text:s/></text:span></text:p>
            <text:p text:style-name="P1982"><text:span text:style-name="T1983">Citizenship</text:span></text:p>
            <text:p text:style-name="P1984"/>
          </table:table-cell>
          <table:covered-table-cell/>
        </table:table-row>
        <table:table-row table:style-name="TableRow1985">
          <table:table-cell table:style-name="TableCell1986" table:number-columns-spanned="4">
            <text:p text:style-name="P1987"><text:span text:style-name="T1988">1.8.</text:span><text:span text:style-name="T1989"><text:tab/></text:span><text:span text:style-name="T1990"><text:s/>Gyvenamosios vietos adresas valstybėje, iš kurios atvykstu</text:span></text:p>
            <text:p text:style-name="P1991">Residence address in the country from which<text:s/>I arrive</text:p>
          </table:table-cell>
          <table:covered-table-cell/>
          <table:covered-table-cell/>
          <table:covered-table-cell/>
        </table:table-row>
        <table:table-row table:style-name="TableRow1992">
          <table:table-cell table:style-name="TableCell1993" table:number-columns-spanned="4">
            <text:p text:style-name="P1994"><text:span text:style-name="T1995">1.9.</text:span><text:span text:style-name="T1996"><text:tab/></text:span><text:span text:style-name="T1997"><text:s/></text:span><text:span text:style-name="T1998">Gyvenamosios vietos, kurią ketinu deklaruoti arba esu deklaravęs, adresas <text:s/>Lietuvoje</text:span><text:span text:style-name="T1999">, telefono numeris,<text:s/></text:span><text:span text:style-name="T2000">el. pašto adresas</text:span></text:p>
            <text:p text:style-name="P2001"><text:span text:style-name="T2002">Residence address which I intend to declare or have declared in Lithuania, phone number, e-mail address</text:span></text:p>
          </table:table-cell>
          <table:covered-table-cell/>
          <table:covered-table-cell/>
          <table:covered-table-cell/>
        </table:table-row>
      </table:table>
      <text:p text:style-name="P2003"/>
      <text:p text:style-name="P2004"/>
      <text:p text:style-name="Normal"/>
      <text:p text:style-name="Normal"><text:span text:style-name="T2005">2</text:span><text:span text:style-name="T2006">. Kartu su manimi atvyksta šeimos narys /<text:s/></text:span><text:span text:style-name="T2007">The following persons are arriving together with me:</text:span></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Giminystės ryšys</text:p>
            <text:p text:style-name="P2018"><text:span text:style-name="T2019">Family<text:s/></text:span><text:span text:style-name="T2020">relationship</text:span></text:p>
          </table:table-cell>
          <table:table-cell table:style-name="TableCell2021">
            <text:p text:style-name="P2022"><text:span text:style-name="T2023">Vardas ir pavardė</text:span></text:p>
            <text:p text:style-name="P2024"><text:span text:style-name="T2025">Name and surname</text:span><text:span text:style-name="T2026"><text:s/></text:span><text:span text:style-name="T2027"><text:s/></text:span><text:span text:style-name="T2028"><text:s/></text:span><text:span text:style-name="T2029"><text:s/></text:span></text:p>
            <text:p text:style-name="P2030"/>
          </table:table-cell>
          <table:table-cell table:style-name="TableCell2031">
            <text:p text:style-name="P2032"><text:span text:style-name="T2033">Gimimo data ir vieta</text:span></text:p>
            <text:p text:style-name="P2034"><text:span text:style-name="T2035">Date and place of birth</text:span></text:p>
          </table:table-cell>
          <table:table-cell table:style-name="TableCell2036">
            <text:p text:style-name="P2037"><text:span text:style-name="T2038">Lytis</text:span></text:p>
            <text:p text:style-name="P2039"><text:span text:style-name="T2040">Sex</text:span></text:p>
          </table:table-cell>
          <table:table-cell table:style-name="TableCell2041">
            <text:p text:style-name="P2042"><text:span text:style-name="T2043">Pilietybė</text:span></text:p>
            <text:p text:style-name="P2044"><text:span text:style-name="T2045">Citizenship</text:span></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
      <text:p text:style-name="P2079"/>
      <text:p text:style-name="Normal"/>
      <text:p text:style-name="P2080"><text:span text:style-name="T2081">3</text:span><text:span text:style-name="T2082">.<text:s/></text:span><text:span text:style-name="T2083">ES piliečio paso arba asmens tapatybės kortelės</text:span><text:span text:style-name="T2084"><text:s/>duomenys /<text:s/></text:span><text:span text:style-name="T2085">Data of the passport or identity card of an<text:s/></text:span><text:span text:style-name="T2086">EU<text:s/></text:span><text:span text:style-name="T2087">citizen</text:span><text:span text:style-name="T2088">:</text:span></text:p>
      <text:p text:style-name="P2089"/>
      <table:table table:style-name="Table2090">
        <table:table-columns>
          <table:table-column table:style-name="TableColumn2091"/>
        </table:table-columns>
        <table:table-row table:style-name="TableRow2092">
          <table:table-cell table:style-name="TableCell2093">
            <text:p text:style-name="P2094"><text:span text:style-name="T2095">Dokumento numeris, išdavimo data<text:s/></text:span></text:p>
            <text:p text:style-name="P2096"><text:span text:style-name="T2097">Document number, date of issuance</text:span></text:p>
          </table:table-cell>
        </table:table-row>
        <table:table-row table:style-name="TableRow2098">
          <table:table-cell table:style-name="TableCell2099">
            <text:p text:style-name="P2100"><text:span text:style-name="T2101">Dokumentą išdavė<text:s/></text:span></text:p>
            <text:p text:style-name="P2102"><text:span text:style-name="T2103">Document issued by</text:span></text:p>
          </table:table-cell>
        </table:table-row>
        <table:table-row table:style-name="TableRow2104">
          <table:table-cell table:style-name="TableCell2105">
            <text:p text:style-name="P2106"><text:span text:style-name="T2107">Dokumentas<text:s/></text:span><text:span text:style-name="T2108">galioja iki</text:span></text:p>
            <text:p text:style-name="P2109"><text:span text:style-name="T2110">Document expires on</text:span></text:p>
          </table:table-cell>
        </table:table-row>
      </table:table>
      <text:p text:style-name="P2111"/>
      <text:p text:style-name="P2112"/>
      <text:p text:style-name="P2113"><text:span text:style-name="T2114">4</text:span><text:span text:style-name="T2115">. Pažymėjimo išdavimo pagrindai (nurodyti) /<text:s/></text:span><text:span text:style-name="T2116">Grounds for the issuance of the <text:s/>certificate (indicate)</text:span><text:span text:style-name="T2117">:</text:span><text:span text:style-name="T2118"><text:s text:c="2"/></text:span></text:p>
      <table:table table:style-name="Table2119">
        <table:table-columns>
          <table:table-column table:style-name="TableColumn2120"/>
        </table:table-columns>
        <table:table-row table:style-name="TableRow2121">
          <table:table-cell table:style-name="TableCell2122">
            <text:p text:style-name="P2123"><text:span text:style-name="T2124">□ <text:s/>Esu<text:s/></text:span><text:span text:style-name="T2125">darbuotojas arba savarankiškai dirbantis asmuo /<text:s/></text:span><text:span text:style-name="T2126">I am an employee or a self-employed person</text:span><text:span text:style-name="T2127">.</text:span></text:p>
            <text:p text:style-name="P2128"/>
            <text:p text:style-name="P2129"><text:span text:style-name="T2130">Išlaikau darbuotojo arba savarankiškai dirbančio asmens statusą / I<text:s/></text:span><text:span text:style-name="T2131">retain the status of an employee or a self-employed person:</text:span></text:p>
            <text:p text:style-name="P2132">□ nutraukta darbo sutartis (jos galiojimo laikas pasibaigęs) arba veikla ir laikinai nedirbu dėl ligos ar nelaimingo atsitikimo<text:s/>/ employment contract or activity was terminated (employment contract has expired) and I temporarily do not work due to an illness or accident;<text:s/></text:p>
            <text:p text:style-name="P2133">□ po ne mažiau negu vienų metų darbo nutraukiau darbo sutartį arba veiklą dėl nepriklausančių nuo manęs aplinkybių ir nustatyta tvarka įsiregistravau Užimtumo tarnyboje prie Lietuvos Respublikos socialinės apsaugos ir darbo ministerijos (toliau – Užimtumo tarnyba) kaip bedarbis / after having been employed for more than one year I have terminated my employment contract or activity due to circumstances beyond my control and I have registered as a job-seeker within a local labour exchange;<text:s/></text:p>
            <text:p text:style-name="P2134">□ dirbau pagal terminuotą darbo sutartį trumpiau kaip vienus metus arba per pirmuosius 12 darbo mėnesių nutraukiau darbo sutartį<text:s/>arba veiklą dėl nepriklausančių nuo manęs aplinkybių ir nustatyta tvarka įsiregistravau Užimtumo tarnyboje kaip bedarbis (suprantu, kad šį statusą išlaikysiu tik 6 mėnesius nuo nedarbo pradžios) / I was employed under a fixed-term employment contract for less than one year or I have terminated my employment contract or activity due to circumstances beyond my control during the first 12 months of employment and I have registered as a job-seeker within a local labour exchange (I understand that I will retain<text:s/>this status only for 6 months from the beginning of the unemployment);</text:p>
            <text:p text:style-name="P2135">□ nutraukiau darbo sutartį (jos galiojimo laikas baigėsi) arba veiklą dėl nepriklausančių nuo manęs aplinkybių, nustatyta tvarka įsiregistravau Užimtumo tarnyboje kaip bedarbis ir pradėjau mokytis profesijos, / I have terminated my employment contract (the contract has <text:s/>expired) or activity due to circumstances beyond my control, I have registered as <text:s/>a job-seeker within a local labour exchange and embarked on vocational training;</text:p>
            <text:p text:style-name="P2136">□ nutraukiau darbo sutartį (jos galiojimo laikas baigėsi) dėl nuo manęs priklausančių aplinkybių, nustatyta tvarka įsiregistravau Užimtumo tarnyboje kaip bedarbis ir pradėjau mokytis profesijos, kuri susijusi su turėtu darbu / <text:s text:c="2"/>I have terminated my employment contract (the contract has <text:s/>expired) or activity due to circumstances which were under my control, I have registered as a job-seeker within a local <text:s/>labour exchange <text:s/>and embarked <text:s/>on vocational training related to my previous employment.</text:p>
            <text:p text:style-name="P2137"/>
            <text:p text:style-name="P2138"/>
            <text:p text:style-name="P2139"/>
            <text:p text:style-name="P2140">□ Turiu sau ir<text:s/>savo šeimos nariams, jeigu jie atvyksta kartu su manimi arba pas mane, pakankamai išteklių pragyventi Lietuvos Respublikoje ir turiu galiojantį sveikatos draudimą patvirtinantį dokumentą / I am in possession of adequate<text:s/><text:soft-page-break/>means of subsistence for myself and<text:s/>for my family members, where the family members arrive together with me or join me, for residence in the Republic of Lithuania and have a valid document evidencing health insurance coverage.</text:p>
            <text:p text:style-name="P2141"/>
            <text:p text:style-name="P2142"><text:span text:style-name="T2143">□ Esu priimtas mokytis į švietimo įstaigą pagal bendrojo ugdymo<text:s/></text:span><text:span text:style-name="T2144">arba profesinio mokymo programą (programas), studijuoti į mokslo ir studijų instituciją pagal studijų programą (programas) arba į doktorantūrą, pakviestas stažuoti, tobulinti kvalifikacijos</text:span><text:span text:style-name="T2145">, turiu sau ir savo šeimos nariams, jeigu jie atvyksta kartu su man</text:span><text:span text:style-name="T2146">imi arba pas mane, pakankamai išteklių pragyventi Lietuvos Respublikoje ir turiu galiojantį sveikatos draudimą patvirtinantį dokumentą / I am accepted to study at an educational institution under the general education or vocational training program(s), stu</text:span><text:span text:style-name="T2147">dy at the science and research institution according to the study program(s) or doctoral (PhD) studies, invited to intern, to upgrade skills, am in possession of adequate means of subsistence for myself and for my family members, where the family members a</text:span><text:span text:style-name="T2148">rrive together with me or join me, for residence in the Republic of Lithuania and have a valid document evidencing health insurance coverage.</text:span></text:p>
            <text:p text:style-name="P2149"/>
            <text:p text:style-name="P2150"/>
            <text:p text:style-name="P2151"/>
            <text:p text:style-name="P2152"><text:span text:style-name="T2153">Ketinu gyventi arba gyvenu Lietuvos Respublikoje kaip<text:s/></text:span><text:span text:style-name="T2154">ES piliečio šeimos narys<text:s/></text:span><text:span text:style-name="T2155">/ I intend to reside or am resid</text:span><text:span text:style-name="T2156">ing in the Republic of Lithuania as a family member of the EU citizen:</text:span></text:p>
            <text:p text:style-name="P2157"/>
            <text:p text:style-name="P2158"><text:span text:style-name="T2159">□ esu<text:s/></text:span><text:span text:style-name="T2160">ES piliečio sutuoktinis / I am a<text:s/></text:span><text:span text:style-name="T2161">spouse of the<text:s/></text:span><text:span text:style-name="T2162">EU citizen</text:span><text:span text:style-name="T2163">;</text:span></text:p>
            <text:p text:style-name="P2164">□ esu asmuo, sudaręs partnerystės sutartį su ES piliečiu / I am a person who has contracted partnership with the EU citizen;</text:p>
            <text:p text:style-name="P2165"><text:span text:style-name="T2166">□<text:s/></text:span><text:span text:style-name="T2167">esu<text:s/></text:span><text:span text:style-name="T2168">ES piliečio, jo sutuoktinio ar asmens, su kuriuo sudaryta registruotos partnerystės sutartis, tiesioginis palikuonis, kuriam nesukakę 21 metai, arba išlaikytinis / I am a direct descendant under the age of 21 or dependant of the EU citizen or h</text:span><text:span text:style-name="T2169">is spouse or a person with whom the EU <text:s/>citizen has <text:s/>contracted a registered partnership;</text:span></text:p>
            <text:p text:style-name="P2170"><text:span text:style-name="T2171">□</text:span><text:span text:style-name="T2172"><text:s/>esu<text:s/></text:span><text:span text:style-name="T2173">ES piliečio, jo sutuoktinio ar asmens, su kuriuo sudaryta registruotos partnerystės sutartis, išlaikomas artimas giminaitis pagal tiesiąją aukštutinę liniją / I</text:span><text:span text:style-name="T2174"><text:s/>am a direct dependent relative in the direct ascending line of the EU citizen<text:s/></text:span><text:span text:style-name="T2175">or</text:span><text:span text:style-name="T2176"><text:s/>his spouse or a person with whom a registered partnership has been contracted</text:span><text:span text:style-name="T2177">.</text:span></text:p>
            <text:p text:style-name="P2178"/>
            <text:p text:style-name="P2179"><text:span text:style-name="T2180">Ketinu gyventi arba gyvenu Lietuvos Respublikoje kaip<text:s/></text:span><text:span text:style-name="T2181"> kitas asmuo, kuris pagal Europos Sąjungos teisės aktus naudojasi laisvo asmenų judėjimo teise, atvykęs pas ES pilietį arba Lietuvos Respublikos pilietį (toliau – kitas asmuo) /<text:s/></text:span><text:span text:style-name="T2182">I intend to reside or am residing in the Republic of Lithuania as another pers</text:span><text:span text:style-name="T2183">on,<text:s/></text:span><text:span text:style-name="T2184">who exercises the right to free movement under the legal acts of the European Union, arrived to  the EU  citizen or a citizen of the Republic of Lithuania (</text:span><text:span text:style-name="T2185">hereafter –<text:s/></text:span><text:span text:style-name="T2186">other person):</text:span></text:p>
            <text:p text:style-name="P2187"><text:span text:style-name="T2188">□</text:span><text:span text:style-name="T2189">[]</text:span><text:span text:style-name="T2190"><text:s/></text:span><text:span text:style-name="T2191">esu<text:s/></text:span><text:span text:style-name="T2192">ES piliečio arba Lietuvos Respublikos piliečio, su kuriuo pas</text:span><text:span text:style-name="T2193">taruosius 3 metus palaikau nuolatinius santykius, sugyventinis /<text:s/></text:span><text:span text:style-name="T2194">I am cohabitant of the EU citizen<text:s/></text:span><text:span text:style-name="T2195">or the citizen of the Republic of Lithuania</text:span><text:span text:style-name="T2196"><text:s/>with whom I have maintained permanent relationships for the last 3 years</text:span><text:span text:style-name="T2197">;</text:span></text:p>
            <text:p text:style-name="P2198"><text:span text:style-name="T2199">□</text:span><text:span text:style-name="T2200">[]</text:span><text:span text:style-name="T2201"><text:s/></text:span><text:span text:style-name="T2202">esu<text:s/></text:span><text:span text:style-name="T2203">išlaikomas ES piliečio arba Lie</text:span><text:span text:style-name="T2204">tuvos Respublikos piliečio /</text:span><text:span text:style-name="T2205"><text:s/></text:span><text:span text:style-name="T2206">I am maintained by the EU citizen or the citizen  of  the Republic of  Lithuania</text:span><text:span text:style-name="T2207">;</text:span></text:p>
            <text:p text:style-name="P2208"><text:span text:style-name="T2209">□</text:span><text:span text:style-name="T2210">[]</text:span><text:span text:style-name="T2211"><text:s/></text:span><text:span text:style-name="T2212">tvarkau bendrą namų ūkį su ES piliečiu arba Lietuvos Respublikos piliečiu /<text:s/></text:span><text:span text:style-name="T2213">I am a member of the household of the EU citizen or the citizen<text:s/></text:span><text:span text:style-name="T2214">of the Republic of Lithuania</text:span><text:span text:style-name="T2215">;</text:span></text:p>
            <text:p text:style-name="P2216"><text:span text:style-name="T2217">□</text:span><text:span text:style-name="T2218">[]</text:span><text:span text:style-name="T2219"><text:s/></text:span><text:span text:style-name="T2220">dėl rimtų sveikatos priežasčių man būtinai reikalinga asmeninė ES piliečio arba Lietuvos Respublikos piliečio priežiūra /<text:s/></text:span><text:span text:style-name="T2221">due to serious health reasons I necessarily require personal care of the EU citizen<text:s/></text:span><text:span text:style-name="T2222">or the citizen o</text:span><text:span text:style-name="T2223">f the Republic of Lithuania.</text:span></text:p>
          </table:table-cell>
        </table:table-row>
      </table:table>
      <text:p text:style-name="P2224"/>
      <table:table table:style-name="Table2225">
        <table:table-columns>
          <table:table-column table:style-name="TableColumn2226"/>
        </table:table-columns>
        <table:table-row table:style-name="TableRow2227">
          <table:table-cell table:style-name="TableCell2228">
            <text:p text:style-name="P2229"/>
            <text:p text:style-name="P2230"><text:span text:style-name="T2231">□ Išsaugojau teisę<text:s/></text:span><text:span text:style-name="T2232">gyventi Lietuvos Respublikoje, kadangi</text:span><text:span text:style-name="T2233"><text:s/>esu mirusio ar išvykusio iš Lietuvos Respublikos ES piliečio arba Lietuvos Respublikos piliečio vaikas (įvaikis), kuris mokosi</text:span><text:span text:style-name="T2234"><text:s/>švietimo įstaigoje pagal atitinkamą formaliojo švietimo programą,</text:span><text:span text:style-name="T2235"><text:s/>arba jį globojantis vienas iš tėvų (įtėvių) /<text:s/></text:span><text:span text:style-name="T2236">I have</text:span><text:span text:style-name="T2237"><text:s/>retained the right to reside in the Republic of Lithuania</text:span><text:span text:style-name="T2238"><text:s/>because I am a child of the EU citizen who died or has departed from the Repub</text:span><text:span text:style-name="T2239">lic of Lithuania and I study at an educational establishment under a formal education programme; or I am<text:s/></text:span><text:span text:style-name="T2240">one of the parents (step-parents) under whose guardianship such child has been placed:</text:span></text:p>
            <text:p text:style-name="P2241"/>
          </table:table-cell>
        </table:table-row>
        <table:table-row table:style-name="TableRow2242">
          <table:table-cell table:style-name="TableCell2243">
            <text:p text:style-name="P2244">□ <text:s/>teisėtai gyvenu Lietuvos Respublikoje pastaruosius 5 metus;</text:p>
            <text:p text:style-name="P2245"/>
            <text:p text:style-name="P2246">□ <text:s/>turiu teisę atkurti Lietuvos Respublikos pilietybę Lietuvos Respublikos pilietybės įstatymo nustatyta tvarka;</text:p>
            <text:p text:style-name="P2247"/>
            <text:p text:style-name="P2248">□ <text:s/>esu lietuvių kilmės asmuo;</text:p>
            <text:p text:style-name="P2249"/>
            <text:p text:style-name="P2250">□ <text:s/>atvykau gyventi į Lietuvos Respubliką kartu su Lietuvos Respublikos piliečiu kaip jo šeimos narys;</text:p>
            <text:p text:style-name="P2251"/>
            <text:p text:style-name="P2252">□ <text:s/>esu<text:s/>ES piliečio, kuris yra lietuvių kilmės asmuo, šeimos narys;</text:p>
            <text:p text:style-name="P2253"/>
            <text:soft-page-break/>
            <text:p text:style-name="P2254">□ <text:s/>esu ES piliečio, turinčio teisę atkurti Lietuvos Respublikos pilietybę Lietuvos Respublikos pilietybės įstatymo nustatyta tvarka, šeimos narys;</text:p>
            <text:p text:style-name="P2255"/>
            <text:p text:style-name="P2256">□ <text:s/>teisėtai gyvenau Lietuvos Respublikoje pastaruosius 5 metus ir esu ES piliečio, teisėtai gyvenusio Lietuvos Respublikoje pastaruosius 5 metus, šeimos narys;</text:p>
            <text:p text:style-name="P2257"/>
            <text:p text:style-name="P2258"><text:span text:style-name="T2259">□ <text:s/>buvau darbuotojas ar savarankiškai dirbantis asmuo, man sukako</text:span><text:span text:style-name="T2260"><text:s/>Lietuvos Respublikos valstybinių socialinio draudimo pensijų įstatymo nusta</text:span><text:span text:style-name="T2261">tytas senatvės pensijos amžius ir įgijau teisę gauti valstybinę socialinio draudimo senatvės pensiją ar valstybinę šalpos pensiją ir nutraukiau darbo sutartį (darbo sutartis pasibaigė) arba veiklą;</text:span></text:p>
            <text:p text:style-name="P2262"/>
            <text:p text:style-name="P2263">□ <text:s/>buvau darbuotojas ar savarankiškai dirbantis asmuo, pragyvenau Lietuvos Respublikoje ne mažiau kaip 2 metus ir buvau pripažintas nedarbingu ar iš dalies darbingu ir dėl to nutraukiau darbo sutartį ar veiklą;</text:p>
            <text:p text:style-name="P2264"/>
            <text:p text:style-name="P2265"><text:span text:style-name="T2266">□ <text:s/>be pertraukos 3 metus pragyvenau<text:s/></text:span><text:span text:style-name="T2267">Lietuvos Respublikoje kaip darbuotojas arba savarankiškai<text:s/></text:span><text:span text:style-name="T2268">dirbantis asmuo, dirbau pagal darbo sutartį arba vykdžiau veiklą kitoje Europos Sąjungos valstybėje narėje, tačiau išlaikiau savo gyvenamąją vietą Lietuvos Respublikoje ir į ją paprastai grįžtu bent kartą per savaitę;</text:span></text:p>
            <text:p text:style-name="P2269"/>
            <text:p text:style-name="P2270"><text:span text:style-name="T2271">□ <text:s/>gyvenau<text:s/></text:span><text:span text:style-name="T2272">Lietuvos Respublikoje be p</text:span><text:span text:style-name="T2273">ertraukos 3 metus, paskutinius metus dirbau mokamą darbą ir pasinaudojau savo teise į išankstinę pensiją;</text:span></text:p>
            <text:p text:style-name="P2274"/>
            <text:p text:style-name="P2275">□ esu šeimos narys ES piliečio, kuriam teisė nuolat gyventi Lietuvos Respublikoje suteikta nepraėjus 5 metų laikotarpiui.</text:p>
            <text:p text:style-name="P2276"/>
            <text:p text:style-name="P2277"/>
          </table:table-cell>
        </table:table-row>
      </table:table>
      <text:p text:style-name="P2278"/>
      <table:table table:style-name="Table2279">
        <table:table-columns>
          <table:table-column table:style-name="TableColumn2280"/>
        </table:table-columns>
        <table:table-row table:style-name="TableRow2281">
          <table:table-cell table:style-name="TableCell2282">
            <text:p text:style-name="P2283"><text:span text:style-name="T2284">Įmonės, įstaigos ar org</text:span><text:span text:style-name="T2285">anizacijos, kurioje ketinu dirbti ar užsiimti veikla, pavadinimas, adresas, telefonas<text:s/></text:span><text:span text:style-name="T2286">/<text:s/></text:span><text:span text:style-name="T2287">Name, address and phone number<text:s/></text:span><text:span text:style-name="T2288">of the enterprise, agency or organisation where</text:span><text:span text:style-name="T2289"><text:s/>I intend to work or<text:s/></text:span><text:span text:style-name="T2290">to engage in the lawful activity.</text:span></text:p>
            <text:p text:style-name="P2291"/>
            <text:p text:style-name="P2292"/>
            <text:p text:style-name="P2293"/>
          </table:table-cell>
        </table:table-row>
      </table:table>
      <text:p text:style-name="P2294"/>
      <text:p text:style-name="Normal"><text:span text:style-name="T2295">Arba</text:span><text:span text:style-name="T2296"><text:s/></text:span><text:span text:style-name="T2297">/<text:s/></text:span><text:span text:style-name="T2298">Or</text:span></text:p>
      <text:p text:style-name="P2299"/>
      <table:table table:style-name="Table2300">
        <table:table-columns>
          <table:table-column table:style-name="TableColumn2301"/>
        </table:table-columns>
        <table:table-row table:style-name="TableRow2302">
          <table:table-cell table:style-name="TableCell2303">
            <text:p text:style-name="P2304"><text:span text:style-name="T2305">Turimi ištekliai pragyventi Lietuvos Respublikoje (piniginės lėšos) ir jų šaltinis /<text:s/></text:span><text:span text:style-name="T2306">Available<text:s/></text:span><text:span text:style-name="T2307">means of subsistence</text:span><text:span text:style-name="T2308"><text:s/>in the Republic of Lithuania (monetary resource)</text:span><text:span text:style-name="T2309"><text:s/></text:span><text:span text:style-name="T2310">and their source.</text:span></text:p>
            <text:p text:style-name="P2311"/>
            <text:p text:style-name="P2312"/>
            <text:p text:style-name="P2313"/>
            <text:p text:style-name="P2314"/>
          </table:table-cell>
        </table:table-row>
      </table:table>
      <text:p text:style-name="P2315"/>
      <text:p text:style-name="P2316"><text:span text:style-name="T2317">Arba</text:span><text:span text:style-name="T2318"><text:s/>/<text:s/></text:span><text:span text:style-name="T2319">Or</text:span></text:p>
      <table:table table:style-name="Table2320">
        <table:table-columns>
          <table:table-column table:style-name="TableColumn2321"/>
        </table:table-columns>
        <table:table-row table:style-name="TableRow2322">
          <table:table-cell table:style-name="TableCell2323">
            <text:p text:style-name="P2324"><text:span text:style-name="T2325">Švietimo įstaigos ar<text:s/></text:span><text:span text:style-name="T2326">mokslo ir studijų institucijos,</text:span><text:span text:style-name="T2327"><text:s/></text:span><text:span text:style-name="T2328">kurioje<text:s/></text:span><text:span text:style-name="T2329">ketinu mokytis, studijuoti, stažuoti, tobulinti kvalifikaciją,<text:s/></text:span><text:span text:style-name="T2330">pavadinimas, adresas, telefonas<text:s/></text:span><text:span text:style-name="T2331">/</text:span><text:span text:style-name="T2332"><text:s/></text:span><text:span text:style-name="T2333">Name, address and phone number<text:s/></text:span><text:span text:style-name="T2334">of the<text:s/></text:span><text:span text:style-name="T2335">educational institution or science and research institution<text:s/></text:span><text:span text:style-name="T2336">where<text:s/></text:span><text:span text:style-name="T2337">I intend<text:s/></text:span><text:span text:style-name="T2338">to study,<text:s/></text:span><text:span text:style-name="T2339">to intern, to upgrade skills</text:span><text:span text:style-name="T2340">.</text:span></text:p>
          </table:table-cell>
        </table:table-row>
      </table:table>
      <text:p text:style-name="P2341"/>
      <text:p text:style-name="P2342"><text:span text:style-name="T2343">Arba</text:span><text:span text:style-name="T2344"><text:s/>/<text:s/></text:span><text:span text:style-name="T2345">Or</text:span></text:p>
      <table:table table:style-name="Table2346">
        <table:table-columns>
          <table:table-column table:style-name="TableColumn2347"/>
        </table:table-columns>
        <table:table-row table:style-name="TableRow2348">
          <table:table-cell table:style-name="TableCell2349">
            <text:p text:style-name="P2350"><text:span text:style-name="T2351">ES piliečio, pas kurį atvykstu gyventi arba gyvenu kaip šeimos narys, pilietybė, vardas ir pavardė, asmens kodas, adresas ir telefonas<text:s/></text:span><text:span text:style-name="T2352">/</text:span><text:span text:style-name="T2353"><text:s/></text:span><text:span text:style-name="T2354">Citizenship,</text:span><text:span text:style-name="T2355"><text:s/>name and surname, personal code, address and phone number of the EU citizen <text:s/>whom I am <text:s/>join</text:span><text:span text:style-name="T2356">ing or with whom I reside as a family member.</text:span></text:p>
          </table:table-cell>
        </table:table-row>
      </table:table>
      <text:p text:style-name="P2357"/>
      <text:p text:style-name="P2358"/>
      <text:p text:style-name="Normal"/>
      <text:p text:style-name="P2359"><text:span text:style-name="T2360">5</text:span><text:span text:style-name="T2361">.<text:s/></text:span><text:span text:style-name="T2362">Terminas, kuriam prašau<text:s/></text:span><text:span text:style-name="T2363">išduoti pažymėjimą<text:s/></text:span><text:span text:style-name="T2364">(nurodyti) /<text:s/></text:span><text:span text:style-name="T2365">The term for which I am asking to issue or renew the certificate<text:s/></text:span><text:span text:style-name="T2366">(indicate)</text:span><text:span text:style-name="T2367">:</text:span></text:p>
      <text:p text:style-name="P2368"/>
      <table:table table:style-name="Table2369">
        <table:table-columns>
          <table:table-column table:style-name="TableColumn2370"/>
          <table:table-column table:style-name="TableColumn2371"/>
        </table:table-columns>
        <table:table-row table:style-name="TableRow2372">
          <table:table-cell table:style-name="TableCell2373" table:number-columns-spanned="2">
            <text:soft-page-break/>
            <text:p text:style-name="P2374"><text:span text:style-name="T2375">□<text:s/></text:span><text:span text:style-name="T2376">5 metams</text:span><text:span text:style-name="T2377"><text:s/></text:span><text:span text:style-name="T2378">/</text:span><text:span text:style-name="T2379"><text:s/>for 5 years;</text:span></text:p>
          </table:table-cell>
          <table:covered-table-cell/>
        </table:table-row>
        <table:table-row table:style-name="TableRow2380">
          <table:table-cell table:style-name="TableCell2381">
            <text:p text:style-name="P2382"><text:span text:style-name="T2383">□</text:span><text:span text:style-name="T2384"><text:s/>numatomam gyvenimo Lietuvos Respublikoje laikotarpiui, jeigu šis laikotarpis yra trumpesnis negu 5 metai /<text:s/></text:span><text:span text:style-name="T2385">for the intended period of residence in the Republic of Lithuania if this period is less than 5 years;</text:span></text:p>
          </table:table-cell>
          <table:table-cell table:style-name="TableCell2386">
            <text:p text:style-name="P2387"><text:span text:style-name="T2388">Laikotarpis</text:span></text:p>
            <text:p text:style-name="P2389"><text:span text:style-name="T2390">Period</text:span></text:p>
            <text:p text:style-name="P2391"/>
          </table:table-cell>
        </table:table-row>
        <table:table-row table:style-name="TableRow2392">
          <table:table-cell table:style-name="TableCell2393">
            <text:p text:style-name="P2394"><text:span text:style-name="T2395">□<text:s/></text:span><text:span text:style-name="T2396">iki vaiko pradėtos ati</text:span><text:span text:style-name="T2397">tinkamos formaliojo švietimo programos pabaigos, jeigu teisė gyventi Lietuvos Respublikoje išsaugoma mirus ES piliečiui ar jam išvykus iš Lietuvos Respublikos</text:span><text:span text:style-name="T2398"><text:s/></text:span><text:span text:style-name="T2399">/ until the end of the formal education programme undertaken by the child, if the right to reside</text:span><text:span text:style-name="T2400"><text:s/>in the Republic of Lithuania is retained after the EU citizen‘s death of departure from the Republic of Lithuania.</text:span></text:p>
          </table:table-cell>
          <table:table-cell table:style-name="TableCell2401">
            <text:p text:style-name="P2402">Data</text:p>
            <text:p text:style-name="P2403"><text:span text:style-name="T2404">Date</text:span></text:p>
          </table:table-cell>
        </table:table-row>
      </table:table>
      <text:p text:style-name="Normal"/>
      <text:p text:style-name="P2405"><text:span text:style-name="T2406">6</text:span><text:span text:style-name="T2407">.<text:s/></text:span><text:span text:style-name="T2408">Sumokėta valstybės rinkliava už pažymėjimo išdavimą /<text:s/></text:span><text:span text:style-name="T2409">State‘s charge for the issuance<text:s/></text:span><text:span text:style-name="T2410">of the certificate</text:span><text:span text:style-name="T2411">:</text:span></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text:span text:style-name="T2421"></text:span></text:p>
          </table:table-cell>
          <table:table-cell table:style-name="TableCell2422">
            <text:p text:style-name="P2423">Sumokėta /<text:s/>paid</text:p>
          </table:table-cell>
          <table:table-cell table:style-name="TableCell2424">
            <text:p text:style-name="P2425">Suma / amount</text:p>
          </table:table-cell>
          <table:table-cell table:style-name="TableCell2426">
            <text:p text:style-name="P2427">Data / date</text:p>
          </table:table-cell>
        </table:table-row>
        <table:table-row table:style-name="TableRow2428">
          <table:table-cell table:style-name="TableCell2429">
            <text:p text:style-name="P2430"><text:span text:style-name="T2431"></text:span><text:s/></text:p>
          </table:table-cell>
          <table:table-cell table:style-name="TableCell2432" table:number-columns-spanned="3">
            <text:p text:style-name="P2433"><text:span text:style-name="T2434">Duomenų apie sumokėtą valstybės rinkliavą nėra /<text:s/></text:span><text:span text:style-name="T2435">No information on paid the paid state fee<text:s/></text:span><text:span text:style-name="T2436">apie sumokėtą valstybės rinkliavą nėra /<text:s/></text:span><text:span text:style-name="T2437">No information on paid the paid state fee<text:s/></text:span></text:p>
          </table:table-cell>
          <table:covered-table-cell/>
          <table:covered-table-cell/>
        </table:table-row>
      </table:table>
      <text:p text:style-name="P2438"/>
      <text:p text:style-name="P2439"/>
      <text:p text:style-name="P2440"/>
      <text:p text:style-name="P2441"/>
      <text:p text:style-name="P2442"/>
      <text:p text:style-name="P2443"><text:span text:style-name="T2444">7</text:span><text:span text:style-name="T2445">. Prašymas pateiktas (nurodyti) /<text:s/></text:span><text:span text:style-name="T2446">The application is submitted (indicate)</text:span><text:span text:style-name="T2447">:</text:span></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7.1.</text:p>
          </table:table-cell>
          <table:table-cell table:style-name="TableCell2458">
            <text:p text:style-name="P2459"><text:span text:style-name="T2460">□<text:s/></text:span><text:span text:style-name="T2461">asmeniškai <text:s/></text:span><text:span text:style-name="T2462"><text:s text:c="16"/></text:span><text:span text:style-name="T2463">personally</text:span></text:p>
          </table:table-cell>
          <table:table-cell table:style-name="TableCell2464">
            <text:p text:style-name="P2465"><text:span text:style-name="T2466">□<text:s/></text:span><text:span text:style-name="T2467">vieno iš tėvų <text:s text:c="5"/>(įtėvių)</text:span></text:p>
            <text:p text:style-name="P2468"><text:span text:style-name="T2469">by one of the parents (step-parents)</text:span></text:p>
          </table:table-cell>
          <table:table-cell table:style-name="TableCell2470">
            <text:p text:style-name="P2471"><text:span text:style-name="T2472">□<text:s/></text:span><text:span text:style-name="T2473">globėjo (rūpintojo)</text:span></text:p>
            <text:p text:style-name="P2474"><text:span text:style-name="T2475">by the guardian (curator)</text:span></text:p>
          </table:table-cell>
          <table:table-cell table:style-name="TableCell2476">
            <text:p text:style-name="P2477"><text:span text:style-name="T2478">□<text:s/></text:span><text:span text:style-name="T2479">kito teisėto</text:span></text:p>
            <text:p text:style-name="P2480">atstovo</text:p>
            <text:p text:style-name="P2481"><text:span text:style-name="T2482">by another legal <text:s text:c="239"/></text:span><text:span text:style-name="T2483"><text:s text:c="80"/>representative</text:span></text:p>
          </table:table-cell>
        </table:table-row>
      </table:table>
      <text:p text:style-name="P2484"/>
      <text:p text:style-name="P2485">________________________ <text:s text:c="15"/>_____________________________________</text:p>
      <text:p text:style-name="P2486"><text:span text:style-name="T2487">(</text:span><text:span text:style-name="T2488">asmens parašas /<text:s/></text:span><text:span text:style-name="T2489">p</text:span><text:span text:style-name="T2490">ersonal signature</text:span><text:span text:style-name="T2491">) <text:s text:c="14"/></text:span><text:span text:style-name="T2492">(</text:span><text:span text:style-name="T2493">vardas (-ai) ir pavardė</text:span><text:span text:style-name="T2494"><text:s/>/</text:span><text:span text:style-name="T2495"><text:s/></text:span><text:span text:style-name="T2496">name(-s) and surname</text:span><text:span text:style-name="T2497">)</text:span></text:p>
      <text:p text:style-name="P2498"/>
      <table:table table:style-name="Table2499">
        <table:table-columns>
          <table:table-column table:style-name="TableColumn2500"/>
          <table:table-column table:style-name="TableColumn2501"/>
        </table:table-columns>
        <table:table-row table:style-name="TableRow2502">
          <table:table-cell table:style-name="TableCell2503">
            <text:p text:style-name="P2504"><text:span text:style-name="T2505">7.2.</text:span></text:p>
          </table:table-cell>
          <table:table-cell table:style-name="TableCell2506">
            <text:p text:style-name="Normal"><text:span text:style-name="T2507">Papildomai, kai prašymas pateiktas ne asmeniškai, prašymą pateikiančio asmens vardas, pavardė, asmens kodas</text:span><text:span text:style-name="T2508"><text:s/></text:span><text:span text:style-name="T2509">/ when request submitted not personally other person‘s who submits application personal name, surname, identity number:</text:span></text:p>
            <text:p text:style-name="P2510"/>
          </table:table-cell>
        </table:table-row>
        <table:table-row table:style-name="TableRow2511">
          <table:table-cell table:style-name="TableCell2512">
            <text:p text:style-name="P2513"><text:span text:style-name="T2514">7.3.<text:s/></text:span></text:p>
          </table:table-cell>
          <table:table-cell table:style-name="TableCell2515">
            <text:p text:style-name="Normal"><text:span text:style-name="T2516">Papildomai, kai prašymas pateiktas ne asmeniškai, prašymą pateikiančio asmens tapatybę patvirtinančio<text:s/></text:span><text:span text:style-name="T2517">dokumento duomenys /<text:s/></text:span><text:span text:style-name="T2518"><text:s/>when request submitted not personally other person‘s who submits application identity document data</text:span><text:span text:style-name="T2519">:</text:span></text:p>
            <table:table table:style-name="Table2520">
              <table:table-columns>
                <table:table-column table:style-name="TableColumn2521"/>
              </table:table-columns>
              <table:table-row table:style-name="TableRow2522">
                <table:table-cell table:style-name="TableCell2523">
                  <text:p text:style-name="P2524"><text:span text:style-name="T2525">Dokumento pavadinimas / Document type<text:s/></text:span></text:p>
                </table:table-cell>
              </table:table-row>
              <table:table-row table:style-name="TableRow2526">
                <table:table-cell table:style-name="TableCell2527">
                  <text:p text:style-name="P2528"><text:span text:style-name="T2529">Dokumento numeris, išdavimo data /</text:span><text:span text:style-name="T2530"><text:s/>Document number, date of issuance</text:span></text:p>
                </table:table-cell>
              </table:table-row>
              <table:table-row table:style-name="TableRow2531">
                <table:table-cell table:style-name="TableCell2532">
                  <text:p text:style-name="P2533"><text:span text:style-name="T2534">Dokumentą išdavė /<text:s/></text:span><text:span text:style-name="T2535">Document issued by</text:span></text:p>
                </table:table-cell>
              </table:table-row>
              <table:table-row table:style-name="TableRow2536">
                <table:table-cell table:style-name="TableCell2537">
                  <text:p text:style-name="P2538"><text:span text:style-name="T2539">Dokumentas galioja iki /<text:s/></text:span><text:span text:style-name="T2540">Document expires on</text:span></text:p>
                </table:table-cell>
              </table:table-row>
            </table:table>
            <text:p text:style-name="P2541"/>
          </table:table-cell>
        </table:table-row>
      </table:table>
      <text:p text:style-name="P2542"/>
      <text:p text:style-name="P2543"><text:span text:style-name="T2544">8</text:span><text:span text:style-name="T2545">.</text:span><text:span text:style-name="T2546">[][]</text:span><text:span text:style-name="T2547"><text:s/></text:span><text:span text:style-name="T2548">Pranešimą apie išduotą pažymėjimą ar<text:s/></text:span><text:span text:style-name="T2549">sprendimus</text:span><text:span text:style-name="T2550"><text:s/>pažymėjimo išdavimo / pakeitimo (panaikinimo) klausimais siųsti:</text:span></text:p>
      <text:p text:style-name="P2551"><text:span text:style-name="T2552"></text:span><text:span text:style-name="T2553"><text:s/>el. pašto adresu /<text:s/></text:span><text:span text:style-name="T2554">by email</text:span><text:span text:style-name="T2555"><text:s/>_________________________________ arba /</text:span><text:span text:style-name="T2556"><text:s/>or</text:span></text:p>
      <text:p text:style-name="P2557"><text:span text:style-name="T2558"></text:span><text:span text:style-name="T2559"><text:s/>paštu (jeigu gyvenamoji vieta Lietuvos Respublikoje nėra deklaruota, nurodyti adresą Lietuvos Respublikoje) /<text:s/></text:span><text:span text:style-name="T2560">by p</text:span><text:span text:style-name="T2561">ost</text:span><text:span text:style-name="T2562"><text:s/></text:span><text:span text:style-name="T2563">(indicate an  address in the Republic of  Lithuania) (to be filled when the place of residence in the Republic of Lithuania is not declared):</text:span><text:span text:style-name="T2564"><text:s/>_________________________________________________________________.</text:span></text:p>
      <text:p text:style-name="P2565"/>
      <text:p text:style-name="P2566"><text:span text:style-name="T2567">9</text:span><text:span text:style-name="T2568">. Papildomai noriu pareikšti /<text:s/></text:span><text:span text:style-name="T2569">In add</text:span><text:span text:style-name="T2570">ition, I want to declare:</text:span></text:p>
      <table:table table:style-name="Table2571">
        <table:table-columns>
          <table:table-column table:style-name="TableColumn2572"/>
        </table:table-columns>
        <table:table-row table:style-name="TableRow2573">
          <table:table-cell table:style-name="TableCell2574">
            <text:p text:style-name="P2575">\</text:p>
            <text:p text:style-name="P2576"/>
            <text:p text:style-name="P2577"/>
            <text:p text:style-name="P2578"/>
            <text:p text:style-name="P2579"/>
          </table:table-cell>
        </table:table-row>
      </table:table>
      <text:p text:style-name="P2580"/>
      <text:p text:style-name="P2581"><text:span text:style-name="T2582">PRIDEDAMA /<text:s/></text:span><text:span text:style-name="T2583">ATTACHED</text:span><text:span text:style-name="T2584"><text:s/></text:span></text:p>
      <text:p text:style-name="P2585"><text:span text:style-name="T2586">(nurodomi prie prašymo pridedami dokumentai/</text:span><text:span text:style-name="T2587">indicate the documents attached to the application):</text:span></text:p>
      <text:p text:style-name="P2588"><text:span text:style-name="T2589">__________________________________________________</text:span><text:span text:style-name="T2590">_________________________</text:span></text:p>
      <text:p text:style-name="P2591"><text:span text:style-name="T2592">__________________________________________________</text:span><text:span text:style-name="T2593">_________________________</text:span></text:p>
      <text:p text:style-name="P2594"><text:span text:style-name="T2595">__________________________________________________</text:span><text:span text:style-name="T2596">_________________________</text:span></text:p>
      <text:p text:style-name="P2597"><text:span text:style-name="T2598">__________________________________________________</text:span><text:span text:style-name="T2599">_________________________</text:span></text:p>
      <text:p text:style-name="P2600"/>
      <text:p text:style-name="P2601">Asmuo, užpildęs prašymą, už<text:s/>melagingų duomenų pateikimą atsako Lietuvos Respublikos įstatymų nustatyta tvarka.</text:p>
      <text:p text:style-name="P2602"><text:span text:style-name="T2603">Asmuo, kurio vardu užpildytas prašymas, sutinka, kad, vadovaujantis 2016 m. balandžio 27 d. Europos Parlamento ir Tarybos reglamentu (ES) 2016/679 dėl fizinių asmenų apsaug</text:span><text:span text:style-name="T2604">os tvarkant asmens duomenis ir dėl laisvo tokių duomenų judėjimo ir kuriuo panaikinama Direktyva 95/46/EB (Bendrasis duomenų apsaugos reglamentas), būtų tvarkomi jo asmens duomenys, įskaitant duomenis apie teistumą, sprendžiant su teise gyventi Lietuvos Re</text:span><text:span text:style-name="T2605">spublikoje susijusius klausimus.</text:span></text:p>
      <text:p text:style-name="P2606">The person who has filled the application, is liable for the submission of false data according to the laws of the Republic of Lithuania.</text:p>
      <text:p text:style-name="P2607"><text:span text:style-name="T2608">The person on whose behalf the application is filled agrees</text:span><text:s/><text:span text:style-name="T2609">that his/her personal dat</text:span><text:span text:style-name="T2610">a would be processed according to <text:s/>the Regulation (EU) 2016/679 of the European Parliament and of the Council of 27 April 2016 on the protection of natural persons with regard to the processing of personal data and on the free movement of such data, and re</text:span><text:span text:style-name="T2611">pealing Directive 95/46/EC (General Data Protection Regulation) in order to deal with matters related to the certificate.</text:span></text:p>
      <text:p text:style-name="Normal"/>
      <text:p text:style-name="P2612"><text:span text:style-name="T2613">(1 priedo tęsinys)</text:span></text:p>
      <text:p text:style-name="P2614"/>
      <text:p text:style-name="Normal"><text:span text:style-name="T2615">Pildo įgaliotas valstybės tarnautojas: /<text:s/></text:span><text:span text:style-name="T2616">To be filled by an authorized public servant</text:span><text:span text:style-name="T2617">:</text:span></text:p>
      <text:p text:style-name="P2618"/>
      <text:p text:style-name="Normal"><text:span text:style-name="T2619">10</text:span><text:span text:style-name="T2620">. Prašymą ir<text:s/></text:span><text:span text:style-name="T2621">jame nurodytus dokumentus priėmiau, patikrinau, ar jie tinkamai užpildyti, asmens tapatybę ir parašą tvirtinu:</text:span></text:p>
      <text:p text:style-name="P2622">______________________________________________________</text:p>
      <text:p text:style-name="P2623">(pareigų pavadinimas)</text:p>
      <text:p text:style-name="P2624">_______________________</text:p>
      <text:p text:style-name="P2625">(parašas)</text:p>
      <text:p text:style-name="P2626">_______________________</text:p>
      <text:p text:style-name="P2627">(vardas<text:s/>(-ai) ir pavardė)</text:p>
      <text:p text:style-name="Normal"><text:span text:style-name="T2628">_______________________</text:span></text:p>
      <text:p text:style-name="P2629">(data)</text:p>
      <text:p text:style-name="P2630"/>
      <text:p text:style-name="P2631"/>
      <text:p text:style-name="Normal"/>
      <text:p text:style-name="Normal"><text:span text:style-name="T2632">11</text:span><text:span text:style-name="T2633">. Patikrinimų žymos:</text:span></text:p>
      <text:p text:style-name="P2634"/>
      <table:table table:style-name="Table2635">
        <table:table-columns>
          <table:table-column table:style-name="TableColumn2636"/>
        </table:table-columns>
        <table:table-row table:style-name="TableRow2637">
          <table:table-cell table:style-name="TableCell2638">
            <text:p text:style-name="P2639"/>
            <text:p text:style-name="P2640"/>
            <text:p text:style-name="P2641"/>
            <text:p text:style-name="P2642"/>
            <text:p text:style-name="P2643"/>
            <text:p text:style-name="P2644"/>
            <text:p text:style-name="P2645"/>
            <text:p text:style-name="P2646"/>
          </table:table-cell>
        </table:table-row>
      </table:table>
      <text:p text:style-name="P2647"/>
      <text:p text:style-name="P2648"/>
      <text:p text:style-name="Normal"/>
      <text:p text:style-name="Normal"><text:span text:style-name="T2649">12</text:span><text:span text:style-name="T2650">. Sprendimas</text:span></text:p>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columns-spanned="2">
            <text:p text:style-name="P2659"><text:span text:style-name="T2660">□</text:span><text:span text:style-name="T2661"><text:s/></text:span><text:span text:style-name="T2662">Išduoti teisės laikinai gyventi Lietuvos Respublikoje pažymėjimą<text:s/></text:span></text:p>
          </table:table-cell>
          <table:covered-table-cell/>
          <table:table-cell table:style-name="TableCell2663">
            <text:p text:style-name="P2664"><text:span text:style-name="T2665">□<text:s/></text:span><text:span text:style-name="T2666">Išduoti teisės nuolat gyventi Lietuvos Respublikoje pažymėjimą</text:span></text:p>
          </table:table-cell>
          <table:table-cell table:style-name="TableCell2667">
            <text:p text:style-name="P2668"><text:span text:style-name="T2669">□</text:span><text:span text:style-name="T2670"><text:s/></text:span><text:span text:style-name="T2671">Nutraukti</text:span><text:span text:style-name="T2672"><text:s/>prašymo nagrinėjimą</text:span></text:p>
          </table:table-cell>
        </table:table-row>
        <table:table-row table:style-name="TableRow2673">
          <table:table-cell table:style-name="TableCell2674" table:number-columns-spanned="2">
            <text:p text:style-name="P2675"><text:span text:style-name="T2676">Sprendimo priėmimo pagrindas</text:span></text:p>
          </table:table-cell>
          <table:covered-table-cell/>
          <table:table-cell table:style-name="TableCell2677" table:number-columns-spanned="2">
            <text:p text:style-name="P2678"/>
          </table:table-cell>
          <table:covered-table-cell/>
        </table:table-row>
        <table:table-row table:style-name="TableRow2679">
          <table:table-cell table:style-name="TableCell2680" table:number-columns-spanned="2">
            <text:p text:style-name="P2681"><text:span text:style-name="T2682">Išduodamo pažymėjimo numeris</text:span></text:p>
          </table:table-cell>
          <table:covered-table-cell/>
          <table:table-cell table:style-name="TableCell2683" table:number-columns-spanned="2">
            <text:p text:style-name="P2684"/>
          </table:table-cell>
          <table:covered-table-cell/>
        </table:table-row>
        <table:table-row table:style-name="TableRow2685">
          <table:table-cell table:style-name="TableCell2686" table:number-columns-spanned="2">
            <text:p text:style-name="P2687">Išrašymo data</text:p>
          </table:table-cell>
          <table:covered-table-cell/>
          <table:table-cell table:style-name="TableCell2688" table:number-columns-spanned="2">
            <text:p text:style-name="P2689"/>
          </table:table-cell>
          <table:covered-table-cell/>
        </table:table-row>
        <table:table-row table:style-name="TableRow2690">
          <table:table-cell table:style-name="TableCell2691" table:number-columns-spanned="2">
            <text:p text:style-name="P2692">Galioja iki</text:p>
          </table:table-cell>
          <table:covered-table-cell/>
          <table:table-cell table:style-name="TableCell2693" table:number-columns-spanned="2">
            <text:p text:style-name="P2694"/>
          </table:table-cell>
          <table:covered-table-cell/>
        </table:table-row>
        <table:table-row table:style-name="TableRow2695">
          <table:table-cell table:style-name="TableCell2696" table:number-columns-spanned="2">
            <text:p text:style-name="P2697">Pareigų pavadinimas,</text:p>
            <text:p text:style-name="P2698">parašas,<text:s/></text:p>
            <text:p text:style-name="P2699"><text:span text:style-name="T2700">vardas (-ai) ir pavardė,</text:span></text:p>
            <text:p text:style-name="P2701">data</text:p>
            <text:p text:style-name="P2702"/>
            <text:p text:style-name="P2703"><text:span text:style-name="T2704">A. V.</text:span></text:p>
          </table:table-cell>
          <table:covered-table-cell/>
          <table:table-cell table:style-name="TableCell2705" table:number-columns-spanned="2" table:number-rows-spanned="2">
            <text:p text:style-name="P2706"/>
          </table:table-cell>
          <table:covered-table-cell/>
        </table:table-row>
        <table:table-row table:style-name="TableRow2707">
          <table:table-cell table:style-name="TableCell2708">
            <text:p text:style-name="P2709"/>
          </table:table-cell>
          <table:table-cell table:style-name="TableCell2710">
            <text:p text:style-name="P2711"/>
          </table:table-cell>
          <table:covered-table-cell>
            <text:p text:style-name="P2712"/>
          </table:covered-table-cell>
          <table:covered-table-cell/>
        </table:table-row>
      </table:table>
      <text:p text:style-name="P2713"/>
      <text:p text:style-name="P2714"/>
      <text:p text:style-name="P2715"/>
      <text:p text:style-name="P2716"/>
      <text:p text:style-name="P2717"><text:span text:style-name="T2718">13</text:span><text:span text:style-name="T2719">.</text:span><text:s text:c="2"/>Pažymėjimą gavau /<text:s/><text:span text:style-name="T2720">the Certificate received:</text:span></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text:span text:style-name="T2731">Asmens dokumentų išrašymo sistemoje pažymėta, kad pažymėjimas įteiktas<text:s/></text:span><text:span text:style-name="T2732">□</text:span></text:p>
            <text:p text:style-name="P2733"><text:span text:style-name="T2734">Data<text:s/></text:span></text:p>
          </table:table-cell>
          <table:table-cell table:style-name="TableCell2735">
            <text:p text:style-name="P2736">□</text:p>
            <text:p text:style-name="P2737"/>
            <text:p text:style-name="P2738">Asmeniškai</text:p>
            <text:p text:style-name="P2739"/>
            <text:p text:style-name="P2740"><text:span text:style-name="T2741">personally</text:span></text:p>
            <text:p text:style-name="P2742"/>
            <text:p text:style-name="P2743"/>
          </table:table-cell>
          <table:table-cell table:style-name="TableCell2744">
            <text:p text:style-name="P2745"><text:span text:style-name="T2746">□</text:span></text:p>
            <text:p text:style-name="P2747"/>
            <text:p text:style-name="P2748">Vienas</text:p>
            <text:p text:style-name="P2749">iš tėvų</text:p>
            <text:p text:style-name="P2750">(įtėvių)</text:p>
            <text:p text:style-name="P2751"/>
            <text:p text:style-name="P2752"><text:span text:style-name="T2753">by one of the parents (step-parents)</text:span></text:p>
          </table:table-cell>
          <table:table-cell table:style-name="TableCell2754">
            <text:p text:style-name="P2755">□</text:p>
            <text:p text:style-name="P2756"/>
            <text:p text:style-name="P2757">Globėjas</text:p>
            <text:p text:style-name="P2758">(rūpintojas)</text:p>
            <text:p text:style-name="P2759"/>
            <text:p text:style-name="P2760"><text:span text:style-name="T2761">by the guardian (curator)</text:span></text:p>
            <text:p text:style-name="P2762"/>
            <text:p text:style-name="P2763"/>
          </table:table-cell>
          <table:table-cell table:style-name="TableCell2764">
            <text:p text:style-name="P2765"><text:span text:style-name="T2766">□</text:span></text:p>
            <text:p text:style-name="P2767"/>
            <text:p text:style-name="P2768">Įgaliotas asmuo</text:p>
            <text:p text:style-name="P2769"/>
            <text:p text:style-name="P2770">by an<text:s/>authorized person</text:p>
            <text:p text:style-name="P2771"/>
            <text:p text:style-name="P2772"/>
            <text:p text:style-name="P2773"/>
            <text:p text:style-name="P2774"/>
          </table:table-cell>
          <table:table-cell table:style-name="TableCell2775">
            <text:p text:style-name="P2776"><text:span text:style-name="T2777">□</text:span></text:p>
            <text:p text:style-name="P2778"/>
            <text:p text:style-name="P2779"/>
            <text:p text:style-name="P2780">Kitas</text:p>
            <text:p text:style-name="P2781">teisėtas</text:p>
            <text:p text:style-name="P2782">atstovas</text:p>
            <text:p text:style-name="P2783"/>
            <text:p text:style-name="P2784">by another<text:s/></text:p>
            <text:p text:style-name="P2785"><text:span text:style-name="T2786">legal representative</text:span></text:p>
          </table:table-cell>
        </table:table-row>
        <table:table-row table:style-name="TableRow2787">
          <table:table-cell table:style-name="TableCell2788">
            <text:p text:style-name="P2789"><text:span text:style-name="T2790">Asmens kodas /<text:s/></text:span><text:span text:style-name="T2791">Personal identity number</text:span></text:p>
          </table:table-cell>
          <table:table-cell table:style-name="TableCell2792" table:number-columns-spanned="2">
            <text:p text:style-name="P2793"><text:span text:style-name="T2794">Vardas<text:s/></text:span><text:span text:style-name="T2795">/ name</text:span></text:p>
          </table:table-cell>
          <table:covered-table-cell/>
          <table:table-cell table:style-name="TableCell2796" table:number-columns-spanned="3">
            <text:p text:style-name="P2797"><text:span text:style-name="T2798">Pavardė /<text:s/></text:span><text:span text:style-name="T2799">surname</text:span></text:p>
          </table:table-cell>
          <table:covered-table-cell/>
          <table:covered-table-cell/>
        </table:table-row>
        <table:table-row table:style-name="TableRow2800">
          <table:table-cell table:style-name="TableCell2801">
            <text:p text:style-name="P2802"><text:span text:style-name="T2803">Data /</text:span><text:span text:style-name="T2804"><text:s/>date</text:span></text:p>
          </table:table-cell>
          <table:table-cell table:style-name="TableCell2805" table:number-columns-spanned="5">
            <text:p text:style-name="P2806"><text:span text:style-name="T2807">Parašas /<text:s/></text:span><text:span text:style-name="T2808">signiture</text:span></text:p>
          </table:table-cell>
          <table:covered-table-cell/>
          <table:covered-table-cell/>
          <table:covered-table-cell/>
          <table:covered-table-cell/>
        </table:table-row>
      </table:table>
      <text:p text:style-name="P2809"/>
      <text:p text:style-name="P2810"/>
      <text:p text:style-name="P2811"><text:span text:style-name="T2819">Teisės laikinai ar nuolat<text:s/></text:span><text:span text:style-name="T2820">gyventi Lietuvos Respublikoje pažymėjimo išdavimo tvarkos aprašo</text:span></text:p>
      <text:p text:style-name="P2821"><text:span text:style-name="T2822">2</text:span><text:span text:style-name="T2823"><text:s/>priedas</text:span></text:p>
      <text:p text:style-name="P2824"/>
      <text:p text:style-name="P2825"/>
      <text:p text:style-name="P2826"><text:span text:style-name="T2827">DUOMENYS, PATEIKIAMI PRAŠYME IŠDUOTI AR PAKEISTI<text:s/></text:span><text:span text:style-name="T2828">teisės laikinai ar nuolat gyventi Lietuvos Respublikoje pažymėjimą</text:span></text:p>
      <text:p text:style-name="P2829"/>
      <text:p text:style-name="P2830"><text:span text:style-name="T2831">1</text:span><text:span text:style-name="T2832">.</text:span><text:span text:style-name="T2833"><text:tab/>Europos Sąjungos piliečio (toliau – ES pilietis) vard</text:span><text:span text:style-name="T2834">as, pavardė, gimimo data ir vieta, lytis, pilietybė, asmens kodas Lietuvoje (jeigu suteiktas).</text:span></text:p>
      <text:p text:style-name="P2835"><text:span text:style-name="T2836">2</text:span><text:span text:style-name="T2837">.</text:span><text:span text:style-name="T2838"><text:tab/>Prašomo išduoti teisės gyventi Lietuvos Respublikoje pažymėjimo (toliau – pažymėjimas) rūšis.</text:span></text:p>
      <text:p text:style-name="P2839"><text:span text:style-name="T2840">3</text:span><text:span text:style-name="T2841">.</text:span><text:span text:style-name="T2842"><text:tab/>Gyvenamosios vietos adresas valstybėje, iš kurios ES<text:s/></text:span><text:span text:style-name="T2843">pilietis yra atvykęs.</text:span></text:p>
      <text:p text:style-name="P2844"><text:span text:style-name="T2845">4</text:span><text:span text:style-name="T2846">. Gyvenamosios vietos, kurią ES pilietis ketina deklaruoti arba yra deklaravęs, adresas Lietuvoje, telefonas, elektroninio pašto adresas, kuriuo ES pilietis pageidauja gauti pranešimus ar sprendimus pažymėjimo išdavimo (pakeitimo</text:span><text:span text:style-name="T2847">, panaikinimo) klausimais</text:span><text:span text:style-name="T2848">.</text:span><text:s/></text:p>
      <text:p text:style-name="P2849">Punkto pakeitimai:</text:p>
      <text:p text:style-name="P2850"><text:span text:style-name="T2851">Nr.<text:s/></text:span><text:a xlink:href="https://www.e-tar.lt/portal/legalAct.html?documentId=af423fc09d8011e9878fc525390407ce" office:target-frame-name="_top" xlink:show="replace"><text:span text:style-name="T2852">1V-601</text:span></text:a><text:span text:style-name="T2853">, 2019-07-03, paskelbta TAR 2019-07-03, i. k. 2019-10944</text:span></text:p>
      <text:p text:style-name="Normal"/>
      <text:p text:style-name="P2854"><text:span text:style-name="T2855">5</text:span><text:span text:style-name="T2856">.</text:span><text:span text:style-name="T2857"><text:tab/>Kartu su ES piliečiu atvykstančių<text:s/></text:span><text:span text:style-name="T2858">šeimos narių vardas (-ai), pavardė, gimimo vieta ir data, lytis, pilietybė, giminystės ryšys.</text:span></text:p>
      <text:p text:style-name="P2859"><text:span text:style-name="T2860">6</text:span><text:span text:style-name="T2861">.</text:span><text:span text:style-name="T2862"><text:tab/>ES piliečio kelionės dokumento duomenys (numeris, išdavimo data, išdavusi valstybė ir galiojimo data).</text:span></text:p>
      <text:p text:style-name="P2863"><text:span text:style-name="T2864">7</text:span><text:span text:style-name="T2865">.</text:span><text:span text:style-name="T2866"><text:tab/>Pagrindas, pagal kurį prašoma išduoti pažymėj</text:span><text:span text:style-name="T2867">imą.</text:span></text:p>
      <text:p text:style-name="P2868"><text:span text:style-name="T2869">8</text:span><text:span text:style-name="T2870">. Jeigu ES pilietis dirba ar užsiima teisėta veikla – į</text:span><text:span text:style-name="T2871">monės, įstaigos ar organizacijos pavadinimas, adresas, telefonas.</text:span></text:p>
      <text:p text:style-name="P2872"><text:span text:style-name="T2873">9</text:span><text:span text:style-name="T2874">. Jeigu ES pilietis gyvena Lietuvoje ir turi lėšų pragyventi – turimų piniginių lėšų suma ir jų šaltinis.</text:span></text:p>
      <text:p text:style-name="P2875"><text:span text:style-name="T2876">10</text:span><text:span text:style-name="T2877">.<text:s/></text:span><text:span text:style-name="T2878">Jeigu<text:s/></text:span><text:span text:style-name="T2879">ES pilietis mokosi, studijuoja, stažuojasi, tobulina kvalifikaciją – š</text:span><text:span text:style-name="T2880">vietimo įstaigos ar<text:s/></text:span><text:span text:style-name="T2881">mokslo ir studijų institucijos</text:span><text:span text:style-name="T2882"><text:s/></text:span><text:span text:style-name="T2883">pavadinimas, adresas, telefonas.</text:span></text:p>
      <text:p text:style-name="P2884"><text:span text:style-name="T2885">11</text:span><text:span text:style-name="T2886">.</text:span><text:span text:style-name="T2887"><text:tab/></text:span><text:span text:style-name="T2888">ES piliečio, pas kurį atvyksta prašymą pateikiantis ES pilietis,<text:s/></text:span><text:span text:style-name="T2889">vardas (-ai), pavardė, gimimo</text:span><text:span text:style-name="T2890"><text:s/>data, giminystės ryšys.</text:span></text:p>
      <text:p text:style-name="P2891"><text:span text:style-name="T2892">12</text:span><text:span text:style-name="T2893">.</text:span><text:span text:style-name="T2894"><text:tab/>Terminas, kuriam prašoma išduoti pažymėjimą.</text:span></text:p>
      <text:p text:style-name="P2895"><text:span text:style-name="T2896">13</text:span><text:span text:style-name="T2897">.</text:span><text:span text:style-name="T2898"><text:tab/>Duomenys apie valstybės rinkliavos sumokėjimą.<text:s/></text:span></text:p>
      <text:p text:style-name="P2899"><text:span text:style-name="T2900">14</text:span><text:span text:style-name="T2901">.</text:span><text:span text:style-name="T2902"><text:tab/>Jeigu prašymą pateikia <text:s/>ES pilietis ne asmeniškai – prašymą pateikiančio asmens vardas, pavardė, gimimo data.<text:s/></text:span></text:p>
      <text:p text:style-name="P2903"><text:span text:style-name="T2904">15.</text:span><text:span text:style-name="T2905"><text:s/>Neteko galios nuo 2019-07-04</text:span></text:p>
      <text:p text:style-name="P2906">Punkto naikinimas:</text:p>
      <text:p text:style-name="P2907"><text:span text:style-name="T2908">Nr.<text:s/></text:span><text:a xlink:href="https://www.e-tar.lt/portal/legalAct.html?documentId=af423fc09d8011e9878fc525390407ce" office:target-frame-name="_top" xlink:show="replace"><text:span text:style-name="T2909">1V-601</text:span></text:a><text:span text:style-name="T2910">, 2019-07-03, paskelbta TAR 2019-07-03, i. k. 2019-10944</text:span></text:p>
      <text:p text:style-name="Normal"/>
      <text:p text:style-name="P2911"><text:span text:style-name="T2912">16.</text:span><text:span text:style-name="T2913"><text:s/>Neteko galios nuo 2019-07-04</text:span></text:p>
      <text:p text:style-name="P2914">Punkto naikinimas:</text:p>
      <text:p text:style-name="P2915"><text:span text:style-name="T2916">Nr.<text:s/></text:span><text:a xlink:href="https://www.e-tar.lt/portal/legalAct.html?documentId=af423fc09d8011e9878fc525390407ce" office:target-frame-name="_top" xlink:show="replace"><text:span text:style-name="T2917">1V-601</text:span></text:a><text:span text:style-name="T2918">, 2019-07-03, paskelbta TAR 2019-07-03, i. k. 2019-10944</text:span></text:p>
      <text:p text:style-name="Normal"/>
      <text:p text:style-name="P2919"><text:span text:style-name="T2920">______________________</text:span></text:p>
      <text:p text:style-name="P2921">Teisės laikinai ar nuolat gyventi Lietuvos Respublikoje pažymėjimo išdavimo tvarkos aprašo<text:s/>3<text:span text:style-name="T2929"><text:s/>priedas</text:span></text:p>
      <text:p text:style-name="Normal"/>
      <text:p text:style-name="P2930"><text:span text:style-name="T2931">(Sprendimo išduoti ar pakeisti teisės laikinai ar nuolat gyventi Lietuvos Respublikoje pažymėjimą arba nutraukti prašymo išduoti ar pakeisti teisės laik</text:span><text:span text:style-name="T2932">inai ar nuolat gyventi Lietuvos Respublikoje pažymėjimą<text:s/></text:span><text:span text:style-name="T2933">nagrinėjimą<text:s/></text:span><text:span text:style-name="T2934">forma)</text:span></text:p>
      <text:p text:style-name="Normal"/>
      <text:p text:style-name="P2935">_______________________________________________________________________</text:p>
      <text:p text:style-name="P2936">(Dokumento sudarytojo pavadinimas)</text:p>
      <text:p text:style-name="Normal"/>
      <text:p text:style-name="P2937"><text:span text:style-name="T2938">Sprendimas išduoti ar pakeisti teisės laikinai ar nuolat gyventi Lietu</text:span><text:span text:style-name="T2939">vos Respublikoje pažymėjimą arba nutraukti prašymo išduoti ar pakeisti teisės laikinai ar nuolat gyventi Lietuvos Respublikoje pažymėjimą<text:s/></text:span><text:span text:style-name="T2940">nagrinėjimą</text:span></text:p>
      <text:p text:style-name="P2941"/>
      <text:p text:style-name="P2942">_________________</text:p>
      <text:p text:style-name="P2943"><text:span text:style-name="T2944">(data)</text:span></text:p>
      <text:p text:style-name="P2945">_________________</text:p>
      <text:p text:style-name="P2946"><text:span text:style-name="T2947">(vieta)</text:span></text:p>
      <text:p text:style-name="P2948">________________________________________________________________________________<text:s/></text:p>
      <text:p text:style-name="P2949">(ES piliečio, pateikusio prašymą išduoti ar pakeisti teisės laikinai ar nuolat gyventi Lietuvos Respublikoje pažymėjimą arba nutraukti prašymo išduoti<text:s/></text:p>
      <text:p text:style-name="P2950"><text:span text:style-name="T2951">ar pakeisti teisės lai</text:span><text:span text:style-name="T2952">kinai ar nuolat gyventi Lietuvos Respublikoje pažymėjimą, vardas (-ai) ir pavardė (-ės))</text:span></text:p>
      <text:p text:style-name="Normal"/>
      <text:p text:style-name="Normal">Sprendimas:</text:p>
      <text:p text:style-name="Normal"/>
      <text:p text:style-name="P2953"><text:span text:style-name="T2954">□</text:span><text:span text:style-name="T2955"><text:s/></text:span><text:span text:style-name="T2956">Iš</text:span><text:span text:style-name="T2957">duoti, pakeisti (nereikalingą išbraukti) teisės laikinai ar nuolat gyventi Lietuvos Respublikoje pažymėjimą Lietuvos Respublikos įstatymo „Dėl užsien</text:span><text:span text:style-name="T2958">iečių teisinės padėties“ _</text:span><text:span text:style-name="T2959">___ straipsnio ___ dalies ___ punkte nustatytu pagrindu.</text:span></text:p>
      <text:p text:style-name="P2960"><text:span text:style-name="T2961">□</text:span><text:span text:style-name="T2962"><text:s/></text:span><text:span text:style-name="T2963">Iš</text:span><text:span text:style-name="T2964">duoti teisės nuolat gyventi Lietuvos Respublikoje pažymėjimą<text:s/></text:span><text:span text:style-name="T2965">Lietuvos Respublikos</text:span><text:span text:style-name="T2966"><text:s/>asmenų perkėlimo į Lietuvos Respubliką įstatymo 7</text:span><text:span text:style-name="T2967"><text:s/>straipsnio 4 dalyje nustatytu pagrindu.</text:span></text:p>
      <text:p text:style-name="P2968"><text:span text:style-name="T2969">□</text:span><text:span text:style-name="T2970"><text:s/></text:span><text:span text:style-name="T2971">N</text:span><text:span text:style-name="T2972">utraukti prašymo išduoti, pakeisti (nereikalingą išbraukti) teisės laikinai ar nuolat gyventi Lietuvos Respublikoje pažymėjimą nagrinėjimą pagal<text:s/></text:span>Teisės laikinai ar nuolat gyventi Lietuvos Respublikoje pažymėjimo<text:s/>išdavimo tvarkos aprašo _____ pa<text:span text:style-name="T2973">punktį.</text:span></text:p>
      <text:p text:style-name="Normal"/>
      <text:p text:style-name="Normal"/>
      <text:p text:style-name="P2974">(Pareigos)<text:tab/><text:tab/><text:tab/>(Parašas)<text:tab/><text:tab/><text:tab/>(Vardas Pavardė)</text:p>
      <text:p text:style-name="P2975"/>
      <table:table table:style-name="Table2976">
        <table:table-columns>
          <table:table-column table:style-name="TableColumn2977"/>
          <table:table-column table:style-name="TableColumn2978"/>
        </table:table-columns>
        <table:table-row table:style-name="TableRow2979">
          <table:table-cell table:style-name="TableCell2980">
            <text:p text:style-name="P2981"/>
          </table:table-cell>
          <table:table-cell table:style-name="TableCell2982">
            <text:p text:style-name="P2983"/>
          </table:table-cell>
        </table:table-row>
      </table:table>
      <text:p text:style-name="Normal"/>
      <text:p text:style-name="P2984"/>
      <text:p text:style-name="P2985">Papildyta priedu:</text:p>
      <text:p text:style-name="P2986"><text:span text:style-name="T2987">Nr.<text:s/></text:span><text:a xlink:href="https://www.e-tar.lt/portal/legalAct.html?documentId=af423fc09d8011e9878fc525390407ce" office:target-frame-name="_top" xlink:show="replace"><text:span text:style-name="T2988">1V-601</text:span></text:a><text:span text:style-name="T2989">, 2019-07-03, paskelbta TAR 2019-07-03,<text:s/></text:span><text:span text:style-name="T2990">i. k. 2019-10944</text:span></text:p>
      <text:p text:style-name="Normal"/>
      <text:p text:style-name="P2991"/>
      <text:p text:style-name="P2992"/>
      <text:p text:style-name="P2993"><text:span text:style-name="T2994">Pakeitimai:</text:span></text:p>
      <text:p text:style-name="P2995"/>
      <text:p text:style-name="P2996"><text:span text:style-name="T2997">1.</text:span></text:p>
      <text:p text:style-name="P2998"><text:span text:style-name="T2999">Lietuvos Respublikos vidaus reikalų ministerija, Įsakymas</text:span></text:p>
      <text:p text:style-name="P3000"><text:span text:style-name="T3001">Nr.<text:s/></text:span><text:a xlink:href="https://www.e-tar.lt/portal/legalAct.html?documentId=af423fc09d8011e9878fc525390407ce" office:target-frame-name="_top" xlink:show="replace"><text:span text:style-name="T3002">1V-601</text:span></text:a><text:span text:style-name="T3003">, 2019-07-03, paskelbta TAR 2019-07-03, i. k.<text:s/></text:span><text:span text:style-name="T3004">2019-10944</text:span></text:p>
      <text:p text:style-name="P3005"><text:span text:style-name="T3006">Dėl Lietuvos Respublikos vidaus reikalų ministro 2019 m. vasario 22 d. įsakymo Nr. 1V-194 „Dėl Teisės laikinai ar nuolat gyventi Lietuvos Respublikoje pažymėjimo išdavimo tvarkos aprašo patvirtinimo“ pakeitimo</text:span></text:p>
      <text:p text:style-name="P3007"/>
      <text:p text:style-name="P3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A" style:num-letter-sync="true"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fo:text-align="center">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2">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1839" style:parent-style-name="Normal" style:family="paragraph">
      <style:paragraph-properties fo:text-align="center">
        <style:tab-stops>
          <style:tab-stop style:type="center" style:position="3.3465in"/>
          <style:tab-stop style:type="right" style:position="6.693in"/>
        </style:tab-stops>
      </style:paragraph-properties>
    </style:style>
    <style:style style:name="P1840" style:parent-style-name="Normal" style:family="paragraph">
      <style:paragraph-properties>
        <style:tab-stops>
          <style:tab-stop style:type="center" style:position="3.3465in"/>
          <style:tab-stop style:type="right" style:position="6.693in"/>
        </style:tab-stops>
      </style:paragraph-properties>
    </style:style>
    <style:style style:name="P184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style style:name="P1842" style:parent-style-name="Normal" style:family="paragraph">
      <style:paragraph-properties>
        <style:tab-stops>
          <style:tab-stop style:type="center" style:position="3.4625in"/>
          <style:tab-stop style:type="right" style:position="6.925in"/>
        </style:tab-stops>
      </style:paragraph-properties>
    </style:style>
    <style:style style:name="P184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12"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813"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F281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P2817" style:parent-style-name="Normal" style:family="paragraph">
      <style:paragraph-properties>
        <style:tab-stops>
          <style:tab-stop style:type="center" style:position="3.4625in"/>
          <style:tab-stop style:type="right" style:position="6.925in"/>
        </style:tab-stops>
      </style:paragraph-properties>
    </style:style>
    <style:style style:name="P28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44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2922"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923"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F29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style:style style:name="P2927" style:parent-style-name="Normal" style:family="paragraph">
      <style:paragraph-properties>
        <style:tab-stops>
          <style:tab-stop style:type="center" style:position="3.4625in"/>
          <style:tab-stop style:type="right" style:position="6.925in"/>
        </style:tab-stops>
      </style:paragraph-properties>
    </style:style>
    <style:style style:name="P29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6"><text:page-number text:fixed="false">4</text:page-number></text:p>
        <text:p text:style-name="P467"/>
      </style:header>
      <style:footer>
        <text:p text:style-name="P468"/>
      </style:footer>
    </style:master-page>
    <style:master-page style:next-style-name="MP1" style:name="MPF1" style:page-layout-name="PL1">
      <style:header>
        <text:p text:style-name="P469"/>
      </style:header>
      <style:footer>
        <text:p text:style-name="P470"/>
      </style:footer>
    </style:master-page>
    <style:master-page style:name="MP2" style:page-layout-name="PL2">
      <style:header>
        <text:p text:style-name="P1839"><text:page-number text:fixed="false">4</text:page-number></text:p>
        <text:p text:style-name="P1840"/>
      </style:header>
      <style:footer>
        <text:p text:style-name="P1841"/>
      </style:footer>
    </style:master-page>
    <style:master-page style:next-style-name="MP2" style:name="MPF2" style:page-layout-name="PL2">
      <style:header>
        <text:p text:style-name="P1842"/>
      </style:header>
      <style:footer>
        <text:p text:style-name="P1843"/>
      </style:footer>
    </style:master-page>
    <style:master-page style:name="MP3" style:page-layout-name="PL3">
      <style:header>
        <text:p text:style-name="P2813"><draw:frame draw:style-name="F2814" text:anchor-type="paragraph" svg:y="0.0006in" draw:z-index="0"><draw:text-box fo:min-height="0in" fo:min-width="0in"><text:p text:style-name="P2812"><text:span text:style-name="T2815"><text:page-number text:fixed="false">3</text:page-number></text:span></text:p></draw:text-box></draw:frame></text:p>
      </style:header>
      <style:footer>
        <text:p text:style-name="P2816"/>
      </style:footer>
    </style:master-page>
    <style:master-page style:next-style-name="MP3" style:name="MPF3" style:page-layout-name="PL3">
      <style:header>
        <text:p text:style-name="P2817"/>
      </style:header>
      <style:footer>
        <text:p text:style-name="P2818"/>
      </style:footer>
    </style:master-page>
    <style:master-page style:name="MP4" style:page-layout-name="PL4">
      <style:header>
        <text:p text:style-name="P2923"><draw:frame draw:style-name="F2924" text:anchor-type="paragraph" svg:y="0.0006in" draw:z-index="0"><draw:text-box fo:min-height="0in" fo:min-width="0in"><text:p text:style-name="P2922"><text:span text:style-name="T2925"><text:page-number text:fixed="false">3</text:page-number></text:span></text:p></draw:text-box></draw:frame></text:p>
      </style:header>
      <style:footer>
        <text:p text:style-name="P2926"/>
      </style:footer>
    </style:master-page>
    <style:master-page style:next-style-name="MP4" style:name="MPF4" style:page-layout-name="PL4">
      <style:header>
        <text:p text:style-name="P2927"/>
      </style:header>
      <style:footer>
        <text:p text:style-name="P2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6440</meta:initial-creator>
    <dc:creator>adlibuser</dc:creator>
    <meta:creation-date>2020-07-14T12:35:00Z</meta:creation-date>
    <dc:date>2020-07-14T12:35:00Z</dc:date>
    <meta:print-date>2019-02-20T06:49:00Z</meta:print-date>
    <meta:template xlink:href="Normal.dotm" xlink:type="simple"/>
    <meta:editing-cycles>2</meta:editing-cycles>
    <meta:editing-duration>PT0S</meta:editing-duration>
    <meta:document-statistic meta:page-count="26" meta:paragraph-count="1628" meta:word-count="13132" meta:character-count="99361" meta:row-count="4392" meta:non-whitespace-character-count="87857"/>
  </office:meta>
</office:document-meta>
</file>