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style:font-size-complex="11pt" fo:background-color="#FFFF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3" style:parent-style-name="Normal" style:family="paragraph">
      <style:text-properties style:font-size-complex="11pt" fo:background-color="#FFFF00" style:language-asian="lt" style:country-asian="LT"/>
    </style:style>
    <style:style style:name="P24" style:parent-style-name="Normal" style:family="paragraph">
      <style:text-properties style:font-size-complex="11pt" fo:background-color="#FFFF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416in" style:font-size-complex="11pt" style:language-asian="lt" style:country-asian="LT"/>
    </style:style>
    <style:style style:name="T38" style:parent-style-name="DefaultParagraphFont" style:family="text">
      <style:text-properties fo:letter-spacing="0.0277in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0.529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75in" fo:text-indent="-0.25in">
        <style:tab-stops>
          <style:tab-stop style:type="left" style:position="0.529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75in" fo:text-indent="-0.25in">
        <style:tab-stops>
          <style:tab-stop style:type="left" style:position="0.529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.886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b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3937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75in">
        <style:tab-stops>
          <style:tab-stop style:type="left" style:position="0.5298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1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b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b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margin-left="0.75in">
        <style:tab-stops>
          <style:tab-stop style:type="left" style:position="0.5298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b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b 66.6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margin-left="0.75in">
        <style:tab-stops>
          <style:tab-stop style:type="left" style:position="0.529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44" style:parent-style-name="Normal" style:family="paragraph">
      <style:paragraph-properties fo:text-indent="0.3937in">
        <style:tab-stops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b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b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b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4923in">
        <style:tab-stops>
          <style:tab-stop style:type="left" style:position="1.2798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b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b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b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4923in">
        <style:tab-stops>
          <style:tab-stop style:type="left" style:position="1.2798in"/>
        </style:tab-stops>
      </style:paragraph-properties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b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b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b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margin-left="0.75in" fo:text-indent="-0.25in">
        <style:tab-stops>
          <style:tab-stop style:type="left" style:position="0.5298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b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75in">
        <style:tab-stops>
          <style:tab-stop style:type="left" style:position="0.5298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b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b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b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b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b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</style:style>
    <style:style style:name="T382" style:parent-style-name="DefaultParagraphFont" style:family="text">
      <style:text-properties style:text-position="-116.6% 100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389" style:parent-style-name="Normal" style:family="paragraph">
      <style:paragraph-properties fo:text-align="justify" fo:margin-left="0.3937in">
        <style:tab-stops>
          <style:tab-stop style:type="right" style:position="6.2993in"/>
        </style:tab-stops>
      </style:paragraph-properties>
    </style:style>
    <style:style style:name="T390" style:parent-style-name="DefaultParagraphFont" style:family="text">
      <style:text-properties style:font-size-complex="11pt" style:language-asian="lt" style:country-asian="LT"/>
    </style:style>
    <style:style style:name="T391" style:parent-style-name="DefaultParagraphFont" style:family="text">
      <style:text-properties style:text-position="sub 66.6%" style:font-size-complex="11pt" style:language-asian="lt" style:country-asian="LT"/>
    </style:style>
    <style:style style:name="T392" style:parent-style-name="DefaultParagraphFont" style:family="text">
      <style:text-properties style:font-size-complex="11pt" style:language-asian="lt" style:country-asian="LT"/>
    </style:style>
    <style:style style:name="T393" style:parent-style-name="DefaultParagraphFont" style:family="text">
      <style:text-properties style:text-position="super 66.6%" style:font-size-complex="11pt" style:language-asian="lt" style:country-asian="LT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text-position="sub 66.6%"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</style:style>
    <style:style style:name="T400" style:parent-style-name="DefaultParagraphFont" style:family="text">
      <style:text-properties style:font-size-complex="11pt" style:language-asian="lt" style:country-asian="LT"/>
    </style:style>
    <style:style style:name="T401" style:parent-style-name="DefaultParagraphFont" style:family="text">
      <style:text-properties style:text-position="sub 66.6%" style:font-size-complex="11pt" style:language-asian="lt" style:country-asian="LT"/>
    </style:style>
    <style:style style:name="T402" style:parent-style-name="DefaultParagraphFont" style:family="text">
      <style:text-properties style:text-position="sub 66.6%" style:font-size-complex="11pt" style:language-asian="lt" style:country-asian="LT"/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style:text-position="sub 66.6%" style:font-size-complex="11pt" style:language-asian="lt" style:country-asian="LT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text-align="justify" fo:margin-left="0.3937in">
        <style:tab-stops>
          <style:tab-stop style:type="right" style:position="6.2993in"/>
        </style:tab-stops>
      </style:paragraph-properties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text-position="sub 66.6%" style:font-size-complex="11pt" style:language-asian="lt" style:country-asian="LT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T413" style:parent-style-name="DefaultParagraphFont" style:family="text">
      <style:text-properties style:text-position="sub 66.6%" style:font-size-complex="11pt" style:language-asian="lt" style:country-asian="LT"/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text-position="super 66.6%" style:font-size-complex="11pt" style:language-asian="lt" style:country-asian="LT"/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P417" style:parent-style-name="Normal" style:family="paragraph">
      <style:paragraph-properties fo:text-align="justify" fo:text-indent="0.3937in">
        <style:tab-stops>
          <style:tab-stop style:type="right" style:position="6.693in"/>
        </style:tab-stops>
      </style:paragraph-properties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T419" style:parent-style-name="DefaultParagraphFont" style:family="text">
      <style:text-properties style:font-size-complex="11pt" style:language-asian="lt" style:country-asian="LT"/>
    </style:style>
    <style:style style:name="T420" style:parent-style-name="DefaultParagraphFont" style:family="text">
      <style:text-properties style:text-position="super 66.6%" style:font-size-complex="11pt" style:language-asian="lt" style:country-asian="LT"/>
    </style:style>
    <style:style style:name="T421" style:parent-style-name="DefaultParagraphFont" style:family="text">
      <style:text-properties style:font-size-complex="11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0-25</text:span></text:p>
      <text:p text:style-name="P9"/>
      <text:p text:style-name="P10"><text:span text:style-name="T11">Nutarimas paskelbtas: TAR 2016-09-30, i. k. 2016-24352</text:span></text:p>
      <text:p text:style-name="P12"/>
      <text:p text:style-name="P13"/>
      <text:p text:style-name="P14">VALSTYBINĖ KAINŲ IR ENERGETIKOS KONTROLĖS KOMISIJA</text:p>
      <text:p text:style-name="P15"/>
      <text:p text:style-name="P16">NUTARIMAS</text:p>
      <text:p text:style-name="P17"><text:span text:style-name="T18">DĖL VALSTYBINĖS KAINŲ IR ENERGETIKOS KONTROLĖS KOMISIJOS 2013 M. SPALIO 3 D. NUTARIMO NR. O3-432 „DĖL CENTRALIZUOTAI TIEKIAMŲ SUSKYSTINTŲ NAFTOS DUJŲ KAINŲ NUSTATYMO METODIKOS PATVIRTINIMO“<text:s/></text:span><text:span text:style-name="T19">PAKEITIMO</text:span></text:p>
      <text:p text:style-name="P20"/>
      <text:p text:style-name="P21">2016 m. rugsėjo 30 d. Nr. O3-286</text:p>
      <text:p text:style-name="P22">Vilnius</text:p>
      <text:p text:style-name="P23"/>
      <text:p text:style-name="P24"/>
      <text:p text:style-name="P25"><text:span text:style-name="T26">Vadovaudamas</text:span><text:span text:style-name="T27">i Lietuvos Respublikos energetikos įstatymo<text:s/></text:span><text:span text:style-name="T28">19</text:span><text:span text:style-name="T29">1</text:span><text:span text:style-name="T30"><text:s/>straipsniu<text:s/></text:span><text:span text:style-name="T31">ir atsižvelgdama į Valstybinės kainų ir energetikos kontrolės komisijos<text:s/></text:span><text:span text:style-name="T32">(toliau – Komisija) Dujų ir elektros departamento Dujų skyriaus<text:s/></text:span><text:span text:style-name="T33">2016 m. rugsėjo 29 d. pažymą Nr. O5-231 „</text:span><text:span text:style-name="T34">Dėl Valstybinės kain</text:span><text:span text:style-name="T35">ų ir energetikos kontrolės komisijos 2013 m. spalio 3 d. nutarimo Nr. O3-432 „Dėl Centralizuotai tiekiamų suskystintų naftos dujų kainų nustatymo metodikos patvirtinimo“ pakeitimo</text:span><text:span text:style-name="T36">“, Komisija<text:s/></text:span><text:span text:style-name="T37">nutari</text:span><text:span text:style-name="T38">a:</text:span></text:p>
      <text:p text:style-name="P39"><text:span text:style-name="T40">Pakeisti Centralizuotai tiekiamų suskystintų naftos du</text:span><text:span text:style-name="T41">jų kainų nustatymo metodiką, patvirtintą Komisijos 2013 m. spalio 3 d. nutarimu Nr. O3-432 „Dėl Centralizuotai tiekiamų suskystintų naftos dujų kainų nustatymo metodikos patvirtinimo“ (toliau – Metodika):</text:span></text:p>
      <text:p text:style-name="P42"><text:span text:style-name="T43">1</text:span><text:span text:style-name="T44">.</text:span><text:span text:style-name="T45"><text:tab/>Pakeisti 3 punktą ir jį išdėstyti taip:</text:span></text:p>
      <text:p text:style-name="P46"><text:span text:style-name="T47">„</text:span><text:span text:style-name="T48">3</text:span><text:span text:style-name="T49">. Metodika parengta vadovaujantis Lietuvos Respublikos energetikos įstatymu.“</text:span></text:p>
      <text:p text:style-name="P50"><text:span text:style-name="T51">2</text:span><text:span text:style-name="T52">.</text:span><text:span text:style-name="T53"><text:tab/>Pakeisti 11.7 papunktį ir jį išdėstyti taip:</text:span></text:p>
      <text:p text:style-name="P54"><text:span text:style-name="T55">„</text:span><text:span text:style-name="T56">11.7</text:span><text:span text:style-name="T57">. reprezentacines, reklamos, rinkodaros sąnaudas, sudarančias daugiau kaip 0,3 proc. SND įmonės reguliuojamos veikl</text:span><text:span text:style-name="T58">os sąnaudų, nurodytų 10.5–10.9 papunkčiuose,</text:span><text:span text:style-name="T59"><text:s/></text:span><text:span text:style-name="T60">ir sąnaudas SND įmonės tinklalapiui palaikyti.“</text:span></text:p>
      <text:p text:style-name="P61"><text:span text:style-name="T62">3</text:span><text:span text:style-name="T63">.</text:span><text:span text:style-name="T64"><text:tab/></text:span><text:span text:style-name="T65">Pripažinti netekusiu galios 11.8 papunktį, o 11.9–11.13 papunkčius atitinkamai laikyti<text:s/></text:span><text:span text:style-name="T66"><text:line-break/>11.8–11.12 papunkčiais.</text:span></text:p>
      <text:p text:style-name="P67"><text:span text:style-name="T68">4</text:span><text:span text:style-name="T69">.</text:span><text:span text:style-name="T70"><text:tab/></text:span><text:span text:style-name="T71">Pakeisti 13 punktą ir jį<text:s/></text:span><text:span text:style-name="T72">išdėstyti taip:</text:span></text:p>
      <text:p text:style-name="P73"><text:span text:style-name="T74">„</text:span><text:span text:style-name="T75">13</text:span><text:span text:style-name="T76">. Centralizuotai tiekiamų SND kainos susideda iš SND pirkimo, laikymo, skirstymo, tiekimo, apskaitos priemonių įrengimo, priežiūros ir patikros bei apskaitos sąnaudų, įvertinant protingumo kriterijų atitinkančią investicijų grąžą, taip</text:span><text:span text:style-name="T77"><text:s/>pat santykį tarp didmeninės ir mažmeninės kainos bei sąnaudų skirtumą, susijusį su prognozuojamų gamtinių dujų kiekių ir faktinių SND įmonių vartotojams patiektų kiekių skirtumu.“</text:span></text:p>
      <text:p text:style-name="P78"><text:span text:style-name="T79">5</text:span><text:span text:style-name="T80">.</text:span><text:span text:style-name="T81"><text:tab/>Pakeisti 15.9.1 papunktį ir jį išdėstyti taip:</text:span></text:p>
      <text:p text:style-name="P82"><text:span text:style-name="T83">„</text:span><text:span text:style-name="T84">15.9.1</text:span><text:span text:style-name="T85">. atsižv</text:span><text:span text:style-name="T86">elgiant į protingumo kriterijų atitinkančią investicijų grąžos normą r (procentais), nustatomą vadovaujantis Investicijų grąžos normos nustatymo metodika, patvirtinta Komisijos 2015 m. rugsėjo 22 d. nutarimu Nr. O3-510 „Dėl Investicijų grąžos normos nustat</text:span><text:span text:style-name="T87">ymo metodikos patvirtinimo“:</text:span></text:p>
      <text:p text:style-name="P88"/>
      <text:p text:style-name="P89"><text:span text:style-name="T90">ROI<text:s/></text:span><text:span text:style-name="T91"></text:span><text:span text:style-name="T92"><text:s/>r</text:span><text:span text:style-name="T93">/</text:span><text:span text:style-name="T94">100*RAB ; (Eur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(1)<text:s/></text:span></text:p>
      <text:p text:style-name="P100"/>
      <text:p text:style-name="P101">čia:<text:s/></text:p>
      <text:p text:style-name="P102">ROI – investicijų grąža, priskirtina SND centralizuoto tiekimo paslaugai, Eur;<text:s/></text:p>
      <text:p text:style-name="P103">r – protingumo kriterijų atitinkanti investicijų grąžos norma, proc.;<text:s/></text:p>
      <text:p text:style-name="P104"><text:span text:style-name="T105">RAB – SND centralizuoto tiekimo pa</text:span><text:span text:style-name="T106">slaugai priskirtino reguliuojamo turto vertė, Eur;“</text:span></text:p>
      <text:p text:style-name="P107"><text:span text:style-name="T108">6</text:span><text:span text:style-name="T109">.</text:span><text:span text:style-name="T110"><text:tab/>Pakeisti 19 punktą ir jį išdėstyti jį taip:</text:span></text:p>
      <text:p text:style-name="P111"><text:span text:style-name="T112">„</text:span><text:span text:style-name="T113">19</text:span><text:span text:style-name="T114">. Dvinarės kainos kintamoji dalis (T</text:span><text:span text:style-name="T115">k,t</text:span><text:span text:style-name="T116">) skaičiuojama vadovaujantis Metodikos 1 priede pateiktais duomenimis pagal (9) formulę:<text:s/></text:span></text:p>
      <text:p text:style-name="P117"><draw:frame draw:style-name="a0" text:anchor-type="as-char" svg:x="0in" svg:y="0in" svg:width="1.05208in" svg:height="0.4375in" style:rel-width="scale" style:rel-height="scale"><draw:object xlink:href="Object 1/" xlink:type="simple" xlink:show="embed" xlink:actuate="onLoad"/></draw:frame><text:span text:style-name="T118">; (Eur/m</text:span><text:span text:style-name="T119">3</text:span><text:span text:style-name="T120">)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9)</text:span></text:p>
      <text:p text:style-name="P126"/>
      <text:p text:style-name="P127">čia:</text:p>
      <text:p text:style-name="P128"><text:span text:style-name="T129">S</text:span><text:span text:style-name="T130">k,t<text:s/></text:span><text:span text:style-name="T131">– nustatytos kintamosios metinės centralizuoto SND tiekimo sąnaudos t-iesiems metais, įskaitant SND pirkimo sąnaudas, kurios skaičiuojamos pagal (10)</text:span><text:span text:style-name="T132"><text:s/></text:span><text:span text:style-name="T133">formulę;</text:span></text:p>
      <text:p text:style-name="P134"><text:span text:style-name="T135">Q</text:span><text:span text:style-name="T136">p,t<text:s/></text:span><text:span text:style-name="T137">– t-aisiais metais prognozuojamas</text:span><text:span text:style-name="T138"><text:s/></text:span><text:span text:style-name="T139">vartotojams parduoti SND<text:s/></text:span><text:span text:style-name="T140">kiekis, m</text:span><text:span text:style-name="T141">3</text:span><text:span text:style-name="T142">;</text:span></text:p>
      <text:p text:style-name="P143"><text:span text:style-name="T144">M – SND tiekimo marža, įvertinanti SND didmeninių ir mažmeninių kainų santykį, kuri skaičiuojama pagal (13) formulę, Eur/m</text:span><text:span text:style-name="T145">3</text:span><text:span text:style-name="T146">.“</text:span></text:p>
      <text:p text:style-name="P147"><text:span text:style-name="T148">7</text:span><text:span text:style-name="T149">.</text:span><text:span text:style-name="T150"><text:tab/>Papildyti 19.1 papunkčiu ir jį išdėstyti taip:</text:span></text:p>
      <text:p text:style-name="P151"><text:span text:style-name="T152">„</text:span><text:span text:style-name="T153">19.1</text:span><text:span text:style-name="T154">. Kintamosios metinės centralizuoto SND tiekimo sąnau</text:span><text:span text:style-name="T155">dos t-iesiems metais, įskaitant SND pirkimo sąnaudas, kurios skaičiuojamos pagal (10) formulę:</text:span></text:p>
      <text:p text:style-name="P156"/>
      <text:p text:style-name="P157"><text:span text:style-name="T158">S</text:span><text:span text:style-name="T159">k,t =<text:s/></text:span><text:span text:style-name="T160">S</text:span><text:span text:style-name="T161">PR</text:span><text:span text:style-name="T162"><text:s/>+ S</text:span><text:span text:style-name="T163">TR</text:span><text:span text:style-name="T164"><text:s/>+ S</text:span><text:span text:style-name="T165">TECH</text:span><text:span text:style-name="T166"><text:s/>+ S</text:span><text:span text:style-name="T167">MS</text:span><text:span text:style-name="T168"><text:s/>– ΔS</text:span><text:span text:style-name="T169">PR,t<text:s/></text:span><text:span text:style-name="T170">– ΔQ</text:span><text:span text:style-name="T171">PR,t</text:span><text:span text:style-name="T172">;<text:s/></text:span><text:span text:style-name="T173"><text:s/>(</text:span><text:span text:style-name="T174">Eur)</text:span><text:span text:style-name="T175"><text:tab/></text:span><text:span text:style-name="T176"><text:tab/></text:span><text:span text:style-name="T177"><text:tab/>(10)</text:span></text:p>
      <text:p text:style-name="P178"/>
      <text:p text:style-name="P179"><text:span text:style-name="T180">čia:</text:span></text:p>
      <text:p text:style-name="P181"><text:span text:style-name="T182">S</text:span><text:span text:style-name="T183">k,t<text:s/></text:span><text:span text:style-name="T184">– kintamosios centralizuoto SND tiekimo sąnaudos t-iesiems metams, Eur;</text:span></text:p>
      <text:p text:style-name="P185"><text:span text:style-name="T186">S</text:span><text:span text:style-name="T187">PR<text:s/></text:span><text:span text:style-name="T188">– prognoz</text:span><text:span text:style-name="T189">uojamos didmeninės SND pirkimo sąnaudos, suskaičiuotos vadovaujantis Metodikos 15.10 papunkčiu ir 16 punktu, Eur;</text:span></text:p>
      <text:p text:style-name="P190"><text:span text:style-name="T191">S</text:span><text:span text:style-name="T192">TR<text:s/></text:span><text:span text:style-name="T193">–</text:span><text:span text:style-name="T194"><text:s/></text:span><text:span text:style-name="T195">SND</text:span><text:span text:style-name="T196"><text:s/></text:span><text:span text:style-name="T197">transportavimo</text:span><text:span text:style-name="T198"><text:s/></text:span><text:span text:style-name="T199">sąnaudos, Eur;</text:span></text:p>
      <text:p text:style-name="P200"><text:span text:style-name="T201">S</text:span><text:span text:style-name="T202">TECH</text:span><text:span text:style-name="T203"><text:s/>– SND sąnaudos technologinėms reikmėms, Eur;</text:span></text:p>
      <text:p text:style-name="P204"><text:span text:style-name="T205">S</text:span><text:span text:style-name="T206">MS</text:span><text:span text:style-name="T207"><text:s/>– vartotojų užmokesčių už SND surinkimo sąnaudo</text:span><text:span text:style-name="T208">s, Eur;</text:span></text:p>
      <text:p text:style-name="P209"><text:span text:style-name="T210">ΔS</text:span><text:span text:style-name="T211">PR,t<text:s/></text:span><text:span text:style-name="T212">– sąnaudų skirtumas, susidaręs dėl prognozuotos ir faktinės SND pirkimo kainos skirtumo praėjusiu reguliavimo laikotarpiu, skaičiuojamas pagal (11) formulę;</text:span></text:p>
      <text:p text:style-name="P213"><text:span text:style-name="T214">ΔQ</text:span><text:span text:style-name="T215">PR,t<text:s/></text:span><text:span text:style-name="T216">– sąnaudų skirtumas, susidaręs dėl prognozuotų ir faktinių SND kiekių<text:s/></text:span><text:span text:style-name="T217">skirtumo praėjusiu reguliavimo laikotarpiu, skaičiuojamas pagal (12) formulę.“</text:span></text:p>
      <text:p text:style-name="P218"><text:span text:style-name="T219">8</text:span><text:span text:style-name="T220">.</text:span><text:span text:style-name="T221"><text:tab/>Papildyti 19.2 papunkčiu ir jį išdėstyti taip:</text:span></text:p>
      <text:p text:style-name="P222"><text:span text:style-name="T223">„</text:span><text:span text:style-name="T224">19.2</text:span><text:span text:style-name="T225">. Sąnaudų skirtumas, susidaręs dėl prognozuotos ir faktinės SND pirkimo kainos skirtumo praėjusiu reguliavimo la</text:span><text:span text:style-name="T226">ikotarpiu, skaičiuojamas pagal (11) formulę:</text:span></text:p>
      <text:p text:style-name="P227"/>
      <text:p text:style-name="P228"><text:span text:style-name="T229">ΔS</text:span><text:span text:style-name="T230">PR,t<text:s/></text:span><text:span text:style-name="T231">=</text:span><text:span text:style-name="T232"><text:s/></text:span><text:span text:style-name="T233">(T</text:span><text:span text:style-name="T234">SNDpr, t-1</text:span><text:span text:style-name="T235"><text:s/>– T</text:span><text:span text:style-name="T236">SNDf, t-1</text:span><text:span text:style-name="T237">)*n/1000*Q</text:span><text:span text:style-name="T238">p, t-1</text:span><text:span text:style-name="T239">; (Eur)</text:span><text:span text:style-name="T240"><text:tab/></text:span><text:span text:style-name="T241"><text:tab/></text:span><text:span text:style-name="T242"><text:tab/>(11)</text:span></text:p>
      <text:p text:style-name="P243"/>
      <text:p text:style-name="P244"><text:span text:style-name="T245">čia:</text:span></text:p>
      <text:p text:style-name="P246"><text:span text:style-name="T247">T</text:span><text:span text:style-name="T248">SNDpr, t-1<text:s/></text:span><text:span text:style-name="T249">– metais prieš kainos nustatymą (toliau – t-1 metais) prognozuota didmeninė SND pirkimo kaina, Eur/t;</text:span></text:p>
      <text:p text:style-name="P250"><text:span text:style-name="T251">T</text:span><text:span text:style-name="T252">SNDf</text:span><text:span text:style-name="T253"><text:s/>– t-1 metų faktinė didmeninė SND pirkimo kaina, Eur/t;</text:span></text:p>
      <text:p text:style-name="P254"><text:span text:style-name="T255">n – t-1metų vidutinis svertinis SND tankis, kg/m</text:span><text:span text:style-name="T256">3</text:span><text:span text:style-name="T257">;<text:s/></text:span></text:p>
      <text:p text:style-name="P258"><text:span text:style-name="T259">Q</text:span><text:span text:style-name="T260">p,t-1 –<text:s/></text:span><text:span text:style-name="T261">t-1 metais</text:span><text:span text:style-name="T262"><text:s/></text:span><text:span text:style-name="T263">vartotojams parduotas SND kiekis, m</text:span><text:span text:style-name="T264">3</text:span><text:span text:style-name="T265">;“</text:span></text:p>
      <text:p text:style-name="P266"><text:span text:style-name="T267">9</text:span><text:span text:style-name="T268">. Papildyti 19.3 papunkčiu ir jį išdėstyti taip:</text:span></text:p>
      <text:p text:style-name="P269">„19.3. SND įmonės negautų (viršytų) pajamų skirtumas, susidaręs dėl prognozuotų ir faktinių SND kiekių skirtumo praėjusiu reguliavimo laikotarpiu, skaičiuojamas pagal (12) formulę:</text:p>
      <text:p text:style-name="P270"/>
      <text:p text:style-name="P271"><text:span text:style-name="T272">ΔQ</text:span><text:span text:style-name="T273">PR,t<text:s/></text:span><text:span text:style-name="T274">=</text:span><text:span text:style-name="T275"><text:s/></text:span><text:span text:style-name="T276">(Q</text:span><text:span text:style-name="T277">SNDf, t-1</text:span><text:span text:style-name="T278"><text:s/>– Q</text:span><text:span text:style-name="T279">SNDpr, t-1</text:span><text:span text:style-name="T280">)*(n/1000* T</text:span><text:span text:style-name="T281">SNDf, t-1</text:span><text:span text:style-name="T282">); (Eur)</text:span><text:span text:style-name="T283"><text:tab/></text:span><text:span text:style-name="T284"><text:tab/></text:span><text:span text:style-name="T285"><text:tab/>(12)</text:span></text:p>
      <text:p text:style-name="P286"/>
      <text:p text:style-name="P287"><text:span text:style-name="T288">čia:</text:span></text:p>
      <text:p text:style-name="P289"><text:span text:style-name="T290">Q</text:span><text:span text:style-name="T291">SNDpr, t-1<text:s/></text:span><text:span text:style-name="T292">– t-1 metais pro</text:span><text:span text:style-name="T293">gnozuotas SND kiekis, m</text:span><text:span text:style-name="T294">3</text:span><text:span text:style-name="T295">;</text:span></text:p>
      <text:p text:style-name="P296"><text:span text:style-name="T297">Q</text:span><text:span text:style-name="T298">SNDf</text:span><text:span text:style-name="T299"><text:s/>– t-1 metais faktiškai parduotas SND kiekis, m</text:span><text:span text:style-name="T300">3</text:span><text:span text:style-name="T301">;</text:span></text:p>
      <text:p text:style-name="P302"><text:span text:style-name="T303">n – t-1metų vidutinis svertinis SND tankis, kg/m</text:span><text:span text:style-name="T304">3</text:span><text:span text:style-name="T305">;<text:s/></text:span></text:p>
      <text:p text:style-name="P306"><text:span text:style-name="T307">T</text:span><text:span text:style-name="T308">SNDf</text:span><text:span text:style-name="T309"><text:s/>– t-1 metų faktinė didmeninė SND pirkimo kaina, Eur/t;<text:s/></text:span></text:p>
      <text:p text:style-name="P310">Punkto pakeitimai:</text:p>
      <text:p text:style-name="P311"><text:span text:style-name="T312">Nr.<text:s/></text:span><text:a xlink:href="https://www.e-tar.lt/portal/legalAct.html?documentId=333169e0979011e69ad4c8713b612d0f" office:target-frame-name="_top" xlink:show="replace"><text:span text:style-name="T313">O3-325</text:span></text:a><text:span text:style-name="T314">, 2016-10-21, paskelbta TAR 2016-10-24, i. k. 2016-25553</text:span></text:p>
      <text:p text:style-name="Normal"/>
      <text:p text:style-name="P315"><text:span text:style-name="T316">10</text:span><text:span text:style-name="T317">.</text:span><text:span text:style-name="T318"><text:tab/>Papildyti 19.3</text:span><text:span text:style-name="T319">1</text:span><text:span text:style-name="T320"><text:s/>papunkčiu ir išdėstyti jį taip:<text:s/></text:span></text:p>
      <text:p text:style-name="P321"><text:span text:style-name="T322">„</text:span><text:span text:style-name="T323">19.3</text:span><text:span text:style-name="T324">1</text:span><text:span text:style-name="T325"><text:s/>Kai ΔQ</text:span><text:span text:style-name="T326">PR,t<text:s/></text:span><text:span text:style-name="T327">viršija ±10 %, Komi</text:span><text:span text:style-name="T328">sija gali priimti sprendimą SND įmonės negautas (viršytas) pajamas dėl kiekių nuokrypio įvertinti koreguodama vėlesnių metų (iki 3 metų) SND įmonės</text:span><text:span text:style-name="T329"><text:s/>vienanarę centralizuotai tiekiamų SND kainą ir (arba) dvinarės kainos kintamąją dalį</text:span><text:span text:style-name="T330">.“</text:span></text:p>
      <text:p text:style-name="P331"><text:span text:style-name="T332">11</text:span><text:span text:style-name="T333">.</text:span><text:span text:style-name="T334"><text:tab/>Papildyti</text:span><text:span text:style-name="T335"><text:s/>19.4 papunkčiu ir jį išdėstyti taip:</text:span></text:p>
      <text:p text:style-name="P336"><text:span text:style-name="T337">„</text:span><text:span text:style-name="T338">19.4</text:span><text:span text:style-name="T339">. SND tiekimo marža, įvertinanti SND didmeninių ir mažmeninių kainų santykį, kuri skaičiuojama pagal (13) formulę, Eur/m</text:span><text:span text:style-name="T340">3</text:span><text:span text:style-name="T341">.</text:span></text:p>
      <text:p text:style-name="P342"/>
      <text:p text:style-name="P343"><text:span text:style-name="T344">M = ((T</text:span><text:span text:style-name="T345">SNDpr, t</text:span><text:span text:style-name="T346">*0,021) – (T</text:span><text:span text:style-name="T347">SNDpr, t <text:s/></text:span><text:span text:style-name="T348">– 579)* 0,02)*n/1000; (Eur/m</text:span><text:span text:style-name="T349">3</text:span><text:span text:style-name="T350">)<text:s/></text:span><text:span text:style-name="T351"><text:tab/></text:span><text:span text:style-name="T352"><text:tab/>(13)</text:span></text:p>
      <text:p text:style-name="P353"/>
      <text:p text:style-name="P354"><text:span text:style-name="T355">čia:</text:span></text:p>
      <text:p text:style-name="P356"><text:span text:style-name="T357">T</text:span><text:span text:style-name="T358">SNDpr,t <text:s/></text:span><text:span text:style-name="T359">– t-iesiems<text:s/></text:span><text:span text:style-name="T360"><text:s/></text:span><text:span text:style-name="T361">metams prognozuojama</text:span><text:span text:style-name="T362"><text:s/></text:span><text:span text:style-name="T363">SND pirkimo kaina, Eur/t;</text:span></text:p>
      <text:p text:style-name="P364"><text:span text:style-name="T365">n – t-iesiems metams prognozuojamas vidutinis svertinis SND tankis, kg/m</text:span><text:span text:style-name="T366">3</text:span><text:span text:style-name="T367">.“</text:span></text:p>
      <text:p text:style-name="P368"><text:span text:style-name="T369">12</text:span><text:span text:style-name="T370">.</text:span><text:span text:style-name="T371"><text:tab/>Pakeisti 19</text:span><text:span text:style-name="T372">2</text:span><text:span text:style-name="T373"><text:s/>punktą ir jį išdėstyti taip:</text:span></text:p>
      <text:p text:style-name="P374"><text:span text:style-name="T375">„</text:span><text:span text:style-name="T376">19</text:span><text:span text:style-name="T377">2</text:span><text:span text:style-name="T378">.<text:s/></text:span><text:span text:style-name="T379">Vienanarė centralizuotai tiekiamų SND kaina skaič</text:span><text:span text:style-name="T380">iuojama pagal (14) formulę:</text:span></text:p>
      <text:p text:style-name="P381"><text:span text:style-name="T382"><draw:frame draw:z-index="0" draw:id="id0" draw:style-name="a1" draw:name="Object 1" text:anchor-type="as-char" svg:x="0in" svg:y="0in" svg:width="1.89583in" svg:height="0.4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83">(Eur/m</text:span><text:span text:style-name="T384">3</text:span><text:span text:style-name="T385">)</text:span><text:span text:style-name="T386"><text:tab/></text:span><text:span text:style-name="T387">(14)</text:span></text:p>
      <text:p text:style-name="P388">čia:</text:p>
      <text:p text:style-name="P389"><text:span text:style-name="T390">T</text:span><text:span text:style-name="T391">t<text:s/></text:span><text:span text:style-name="T392">– vienanarė centralizuotai tiekiamų SND kaina, Eur/m</text:span><text:span text:style-name="T393">3</text:span><text:span text:style-name="T394">;</text:span></text:p>
      <text:p text:style-name="P395"><text:span text:style-name="T396">S</text:span><text:span text:style-name="T397">p, t</text:span><text:span text:style-name="T398"><text:s/>– nustatytos pastoviosios metinės centralizuoto SND tiekimo veiklos sąnaudos, į kurias įeina visos su SND rezervuarų ir skirstomųjų dujotiekių eksploatavimu susijusios būtinosios sąnaudos t-iesiems metams, kurios skaičiuojamos pagal (6) formulę, Eur;</text:span></text:p>
      <text:p text:style-name="P399"><text:span text:style-name="T400">ROI</text:span><text:span text:style-name="T401">p</text:span><text:span text:style-name="T402">,t</text:span><text:span text:style-name="T403"><text:s/>– pagal Metodikos 15.9 papunktį suskaičiuota centralizuoto SND tiekimo veiklos investicijų grąža t-iesiems metams, Eur;</text:span></text:p>
      <text:p text:style-name="P404"><text:span text:style-name="T405">S</text:span><text:span text:style-name="T406">k,t<text:s/></text:span><text:span text:style-name="T407">– nustatytos kintamosios metinės centralizuoto SND tiekimo sąnaudos t-iesiems metais, įskaitant SND pirkimo sąnaudas, kurios<text:s/></text:span><text:span text:style-name="T408">vertinamos ir skaičiuojamos vadovaujantis Metodikos 19.1 papunkčiu;</text:span></text:p>
      <text:p text:style-name="P409"><text:span text:style-name="T410">Q</text:span><text:span text:style-name="T411">t<text:s/></text:span><text:span text:style-name="T412">– t-aisiais metais prognozuojamas</text:span><text:span text:style-name="T413"><text:s/></text:span><text:span text:style-name="T414">vartotojams parduoti SND kiekis, m</text:span><text:span text:style-name="T415">3</text:span><text:span text:style-name="T416">;</text:span></text:p>
      <text:p text:style-name="P417"><text:span text:style-name="T418">M – SND tiekimo marža, įvertinanti SND didmeninių ir mažmeninių kainų santykį, kuri skaičiuojama pagal (13) formul</text:span><text:span text:style-name="T419">ę, Eur/m</text:span><text:span text:style-name="T420">3</text:span><text:span text:style-name="T421">.“</text:span></text:p>
      <text:p text:style-name="P422"/>
      <text:p text:style-name="P423"/>
      <text:p text:style-name="P424"/>
      <text:p text:style-name="P425"><text:span text:style-name="T426">Komisijos pirmininkė</text:span><text:span text:style-name="T427"><text:tab/>Inga Žilienė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Valstybinė kainų ir energetikos kontrolės komisija, Nutarimas</text:span></text:p>
      <text:p text:style-name="P437"><text:span text:style-name="T438">Nr.<text:s/></text:span><text:a xlink:href="https://www.e-tar.lt/portal/legalAct.html?documentId=333169e0979011e69ad4c8713b612d0f" office:target-frame-name="_top" xlink:show="replace"><text:span text:style-name="T439">O3-325</text:span></text:a><text:span text:style-name="T440">, 2016-10-2</text:span><text:span text:style-name="T441">1, paskelbta TAR 2016-10-24, i. k. 2016-25553</text:span></text:p>
      <text:p text:style-name="P442"><text:span text:style-name="T443">Dėl Valstybinės kainų ir energetikos kontrolės komisijos 2016 m. rugsėjo 30 d. nutarimo Nr. O3-286 „Dėl Valstybinės kainų ir energetikos kontrolės komisijos 2013 m. spalio 3 d. nutarimo Nr. O3-432 „Dėl Centrali</text:span><text:span text:style-name="T444">zuotai tiekiamų suskystintų naftos dujų kainų nustatymo metodikos patvirtinimo“ pakeitimo“ korektūros klaidos ištaisy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0-25T07:40:00Z</meta:creation-date>
    <dc:date>2016-10-25T07:40:00Z</dc:date>
    <meta:print-date>2015-07-16T08:39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49" meta:character-count="7959" meta:row-count="261" meta:non-whitespace-character-count="707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T</mml:mi>
    </mml:mrow>
    <mml:mrow>
      <mml:mi mathvariant="normal">k</mml:mi>
      <mml:mo>,</mml:mo>
      <mml:mi mathvariant="normal">t</mml:mi>
    </mml:mrow>
  </mml:msub>
  <mml:mo>=</mml:mo>
  <mml:mfrac>
    <mml:mrow>
      <mml:msub>
        <mml:mrow>
          <mml:mi mathvariant="normal">S</mml:mi>
        </mml:mrow>
        <mml:mrow>
          <mml:mi mathvariant="normal">k</mml:mi>
          <mml:mo>,</mml:mo>
          <mml:mi mathvariant="normal">t</mml:mi>
        </mml:mrow>
      </mml:msub>
    </mml:mrow>
    <mml:mrow>
      <mml:msub>
        <mml:mrow>
          <mml:mi mathvariant="normal">Q</mml:mi>
        </mml:mrow>
        <mml:mrow>
          <mml:mi mathvariant="normal">p</mml:mi>
          <mml:mo>,</mml:mo>
          <mml:mi mathvariant="normal">t</mml:mi>
        </mml:mrow>
      </mml:msub>
    </mml:mrow>
  </mml:mfrac>
  <mml:mo>+</mml:mo>
  <mml:mi mathvariant="normal">M</mml:mi>
</mml:math>
</file>