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/>
    </style:style>
    <style:style style:name="P42" style:parent-style-name="Normal" style:family="paragraph">
      <style:paragraph-properties style:punctuation-wrap="simple" fo:text-align="justify" style:vertical-align="baseline" fo:line-height="115%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7.875in" style:page-number="1"/>
      <style:text-properties style:font-size-complex="12pt"/>
    </style:style>
    <style:style style:name="P51" style:parent-style-name="Normal" style:family="paragraph">
      <style:paragraph-properties fo:text-indent="7.875in"/>
      <style:text-properties style:font-size-complex="12pt"/>
    </style:style>
    <style:style style:name="P52" style:parent-style-name="Normal" style:family="paragraph">
      <style:paragraph-properties fo:text-indent="7.875in"/>
      <style:text-properties style:font-size-complex="12pt"/>
    </style:style>
    <style:style style:name="P53" style:parent-style-name="Normal" style:family="paragraph">
      <style:paragraph-properties fo:text-indent="7.875in"/>
      <style:text-properties style:font-size-complex="12pt"/>
    </style:style>
    <style:style style:name="P54" style:parent-style-name="Normal" style:family="paragraph">
      <style:paragraph-properties fo:text-indent="7.875in"/>
      <style:text-properties style:font-size-complex="12pt"/>
    </style:style>
    <style:style style:name="P55" style:parent-style-name="Normal" style:family="paragraph">
      <style:paragraph-properties fo:text-align="end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66" style:family="table-column">
      <style:table-column-properties style:column-width="2.1659in"/>
    </style:style>
    <style:style style:name="TableColumn67" style:family="table-column">
      <style:table-column-properties style:column-width="2.0611in"/>
    </style:style>
    <style:style style:name="TableColumn68" style:family="table-column">
      <style:table-column-properties style:column-width="1.4604in"/>
    </style:style>
    <style:style style:name="TableColumn69" style:family="table-column">
      <style:table-column-properties style:column-width="2.0895in"/>
    </style:style>
    <style:style style:name="TableColumn70" style:family="table-column">
      <style:table-column-properties style:column-width="2.1652in"/>
    </style:style>
    <style:style style:name="Table65" style:family="table">
      <style:table-properties style:width="9.9423in" fo:margin-left="-0.0236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8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88" style:family="table-row">
      <style:table-row-properties style:min-row-height="0.2013in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E2EFDA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language-asian="lt" style:country-asian="LT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language-asian="lt" style:country-asian="LT"/>
    </style:style>
    <style:style style:name="TableRow113" style:family="table-row">
      <style:table-row-properties style:min-row-height="0.2013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fo:language="en" fo:country="US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-top="none" fo:border-left="0.0138in solid #000000" fo:border-bottom="0.0138in solid #000000" fo:border-right="0.0138in solid #000000" fo:background-color="#E2EFDA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left="0.218in">
        <style:tab-stops/>
      </style:paragraph-properties>
      <style:text-properties fo:color="#000000" style:language-asian="lt" style:country-asian="L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Row152" style:family="table-row">
      <style:table-row-properties style:min-row-height="0.2013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01</text:span></text:p>
      <text:p text:style-name="P9"/>
      <text:p text:style-name="P10"><text:span text:style-name="T11">Įsakymas paskelbtas: TAR 2021-07-16, i. k. 2021-1604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ŽEMĖS ŪKIO MINISTRAS</text:p>
      <text:p text:style-name="P18"/>
      <text:p text:style-name="P19">ĮSAKYMAS</text:p>
      <text:p text:style-name="P20"><text:span text:style-name="T21">DĖL LAIKINOSIOS VALSTYBĖS PAGALBOS<text:s/></text:span><text:span text:style-name="T22">KIAULININKYSTĖS IR PAUKŠTININKYSTĖS SEKTORIAMS (ĮSKAITANT KIAUŠINIŲ GAVYBĄ, PAKAVIMĄ IR (AR) PERDIRBIMĄ), PATYRUSIEMS NUOSTOLIŲ DĖL COVID-</text:span><text:span text:style-name="T23">19<text:s/></text:span><text:span text:style-name="T24">EPIDEMINĖS SITUACIJOS</text:span><text:span text:style-name="T25">, SKYRIMO GRAFIKO PATVIRTINIMO</text:span></text:p>
      <text:p text:style-name="P26"/>
      <text:p text:style-name="P27">202<text:span text:style-name="T28">1</text:span><text:s/>m. liepos 16 d. Nr. 3D-454</text:p>
      <text:p text:style-name="P29">Vilnius</text:p>
      <text:p text:style-name="P30"/>
      <text:p text:style-name="P31"/>
      <text:p text:style-name="P32">Atsižvelgdamas į<text:s/><text:span text:style-name="T33">Laikinosios valstybės pagalbos kiaulininkystės ir paukštininkystės sektoriams (įskaitant kiaušinių gavybą, pakavimą ir (ar) perdirbimą), patyrusiems nuostolių dėl COVID-</text:span><text:span text:style-name="T34">19 epidemin</text:span><text:span text:style-name="T35">ės situacijos administravimo taisyklių, patvirtintų<text:s/></text:span>2021 m. liepos d. 14 d.<text:s/>žemės ūkio ministro įsakymu Nr. 3D-449, 10 punktą,</text:p>
      <text:p text:style-name="P36">t v i r t i n u<text:s/><text:span text:style-name="T37">Laikinosios valstybės pagalbos kiaulininkystės ir paukštininkystės sektoriams (įskaitant kiaušinių gavybą, pakavimą ir (ar) perdirbimą), patyrusiems nuostolių dėl COVID-</text:span><text:span text:style-name="T38">19 epidemin</text:span><text:span text:style-name="T39">ės<text:s/></text:span><text:span text:style-name="T40">situacijos, skyrimo grafiką (pridedama).</text:span></text:p>
      <text:p text:style-name="P41"/>
      <text:p text:style-name="P42"/>
      <text:p text:style-name="P43">Žemės ūkio ministras<text:tab/>Kęstutis Navickas</text:p>
      <text:soft-page-break/>
      <text:p text:style-name="P44">PATVIRTINTA</text:p>
      <text:p text:style-name="P51">Lietuvos Respublikos</text:p>
      <text:p text:style-name="P52">žemės ūkio ministro</text:p>
      <text:p text:style-name="P53">2021 m. rugsėjo 30 d.<text:s/></text:p>
      <text:p text:style-name="P54">įsakymu Nr. 3D-621</text:p>
      <text:p text:style-name="P55"/>
      <text:p text:style-name="P56"/>
      <text:p text:style-name="P57"><text:span text:style-name="T58">LAIKINOSIOS</text:span><text:span text:style-name="T59"><text:s/>VALSTYBĖS PAGALBOS KIAULININKYSTĖS IR PAUKŠTININKYSTĖS SEKTORIAMS (ĮSKAITANT KIAUŠINIŲ GAVYBĄ, PAKAVIMĄ IR (AR) PERDIRBIMĄ), PATYRUSIEMS NUOSTOLIŲ DĖL COVID-</text:span><text:span text:style-name="T60">19<text:s/></text:span><text:span text:style-name="T61">EPIDEMINĖS SITUACIJOS</text:span><text:span text:style-name="T62">, SKYRIMO GRAFIK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Tinkamas finansuoti laikotarpis</text:p>
          </table:table-cell>
          <table:covered-table-cell/>
          <table:table-cell table:style-name="TableCell74" table:number-rows-spanned="2">
            <text:p text:style-name="P75">Skiriama pagalbos suma, tūkst. Eur</text:p>
          </table:table-cell>
          <table:table-cell table:style-name="TableCell76" table:number-columns-spanned="2">
            <text:p text:style-name="P77">Paraiškų priėmimo laikotarpis</text:p>
          </table:table-cell>
          <table:covered-table-cell/>
        </table:table-row>
        <table:table-row table:style-name="TableRow78">
          <table:table-cell table:style-name="TableCell79">
            <text:p text:style-name="P80">nuo</text:p>
          </table:table-cell>
          <table:table-cell table:style-name="TableCell81">
            <text:p text:style-name="P82">iki</text:p>
          </table:table-cell>
          <table:covered-table-cell>
            <text:p text:style-name="P83"/>
          </table:covered-table-cell>
          <table:table-cell table:style-name="TableCell84">
            <text:p text:style-name="P85">nuo</text:p>
          </table:table-cell>
          <table:table-cell table:style-name="TableCell86">
            <text:p text:style-name="P87">iki</text:p>
          </table:table-cell>
        </table:table-row>
        <table:table-row table:style-name="TableRow88">
          <table:table-cell table:style-name="TableCell89" table:number-columns-spanned="5">
            <text:p text:style-name="P90">Kiaulininkystės sektorius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2020 m. spalio 1 d.</text:p>
          </table:table-cell>
          <table:table-cell table:style-name="TableCell94">
            <text:p text:style-name="P95">2020 m. gruodžio 31 d.</text:p>
          </table:table-cell>
          <table:table-cell table:style-name="TableCell96">
            <text:p text:style-name="P97">2 061,9</text:p>
          </table:table-cell>
          <table:table-cell table:style-name="TableCell98">
            <text:p text:style-name="P99">2021 m. liepos 19 d.</text:p>
          </table:table-cell>
          <table:table-cell table:style-name="TableCell100">
            <text:p text:style-name="P101">2021 m. rugpjūčio 2 d.</text:p>
          </table:table-cell>
        </table:table-row>
        <table:table-row table:style-name="TableRow102">
          <table:table-cell table:style-name="TableCell103">
            <text:p text:style-name="P104">2021 m. sausio 1 d.</text:p>
          </table:table-cell>
          <table:table-cell table:style-name="TableCell105">
            <text:p text:style-name="P106">2021 m. kovo 31 d.</text:p>
          </table:table-cell>
          <table:table-cell table:style-name="TableCell107">
            <text:p text:style-name="P108">238,1</text:p>
          </table:table-cell>
          <table:table-cell table:style-name="TableCell109">
            <text:p text:style-name="P110">2021 m. liepos 19 d.</text:p>
          </table:table-cell>
          <table:table-cell table:style-name="TableCell111">
            <text:p text:style-name="P112">2021 m. rugpjūčio 2 d.</text:p>
          </table:table-cell>
        </table:table-row>
        <table:table-row table:style-name="TableRow113">
          <table:table-cell table:style-name="TableCell114">
            <text:p text:style-name="P115">2021 m. balandžio 1 d.</text:p>
          </table:table-cell>
          <table:table-cell table:style-name="TableCell116">
            <text:p text:style-name="P117">2021 m. birželio 30 d.</text:p>
          </table:table-cell>
          <table:table-cell table:style-name="TableCell118">
            <text:p text:style-name="P119">300</text:p>
          </table:table-cell>
          <table:table-cell table:style-name="TableCell120">
            <text:p text:style-name="P121">2021 m. rugsėjo 6 d.</text:p>
          </table:table-cell>
          <table:table-cell table:style-name="TableCell122">
            <text:p text:style-name="P123"><text:span text:style-name="T124">202</text:span><text:span text:style-name="T125">1</text:span><text:span text:style-name="T126"><text:s/>m. rugsėjo 20 d.</text:span></text:p>
          </table:table-cell>
        </table:table-row>
        <table:table-row table:style-name="TableRow127">
          <table:table-cell table:style-name="TableCell128" table:number-columns-spanned="5">
            <text:p text:style-name="P129">Paukštininkystės sektorius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2020 m. spalio 1 d.</text:p>
          </table:table-cell>
          <table:table-cell table:style-name="TableCell133">
            <text:p text:style-name="P134">2020 m. gruodžio 31 d.</text:p>
          </table:table-cell>
          <table:table-cell table:style-name="TableCell135">
            <text:p text:style-name="P136">2 000</text:p>
          </table:table-cell>
          <table:table-cell table:style-name="TableCell137">
            <text:p text:style-name="P138">2021 m. liepos 19 d.</text:p>
          </table:table-cell>
          <table:table-cell table:style-name="TableCell139">
            <text:p text:style-name="P140">2021 m. rugpjūčio 2 d.</text:p>
          </table:table-cell>
        </table:table-row>
        <table:table-row table:style-name="TableRow141">
          <table:table-cell table:style-name="TableCell142">
            <text:p text:style-name="P143">2021 m. sausio 1<text:s/>d.</text:p>
          </table:table-cell>
          <table:table-cell table:style-name="TableCell144">
            <text:p text:style-name="P145">2021 m. kovo 31 d.</text:p>
          </table:table-cell>
          <table:table-cell table:style-name="TableCell146">
            <text:p text:style-name="P147">2 000</text:p>
          </table:table-cell>
          <table:table-cell table:style-name="TableCell148">
            <text:p text:style-name="P149">2021 m. liepos 19 d.</text:p>
          </table:table-cell>
          <table:table-cell table:style-name="TableCell150">
            <text:p text:style-name="P151">2021 m. rugpjūčio 2 d.</text:p>
          </table:table-cell>
        </table:table-row>
        <table:table-row table:style-name="TableRow152">
          <table:table-cell table:style-name="TableCell153">
            <text:p text:style-name="P154">2021 m. balandžio 1 d.</text:p>
          </table:table-cell>
          <table:table-cell table:style-name="TableCell155">
            <text:p text:style-name="P156">2021 m. birželio 30 d.</text:p>
          </table:table-cell>
          <table:table-cell table:style-name="TableCell157">
            <text:p text:style-name="P158">200</text:p>
          </table:table-cell>
          <table:table-cell table:style-name="TableCell159">
            <text:p text:style-name="P160">2021 m. rugsėjo 6 d.</text:p>
          </table:table-cell>
          <table:table-cell table:style-name="TableCell161">
            <text:p text:style-name="P162">2021 m. rugsėjo 20 d.</text:p>
          </table:table-cell>
        </table:table-row>
      </table:table>
      <text:p text:style-name="P163"/>
      <text:p text:style-name="P164"><text:span text:style-name="T165">____________________</text:span></text:p>
      <text:p text:style-name="P166">Priedo pakeitimai:</text:p>
      <text:p text:style-name="P167"><text:span text:style-name="T168">Nr.<text:s/></text:span><text:a xlink:href="https://www.e-tar.lt/portal/legalAct.html?documentId=21e3e80021ee11eca51399bc661f78e7" office:target-frame-name="_top" xlink:show="replace"><text:span text:style-name="T169">3D-621</text:span></text:a><text:span text:style-name="T170">, 2021-09-30, paskelbta TAR 2021-09-30, i. k. 2021-20544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21e3e80021ee11eca51399bc661f78e7" office:target-frame-name="_top" xlink:show="replace"><text:span text:style-name="T182">3D-621</text:span></text:a><text:span text:style-name="T183">, 2021-09-30, paskelbta TAR 2021-09-30, i. k. 2021-20544</text:span></text:p>
      <text:p text:style-name="P184"><text:span text:style-name="T185">Dėl žemės ūkio ministro 2021 m. liepos 16 d. įsakymo Nr. 3D-454 „Dėl Laikinosios valstybės pagalbos kiaulininkystės</text:span><text:span text:style-name="T186"><text:s/>ir paukštininkystės sektoriams (įskaitant kiaušinių gavybą, pakavimą ir (ar) perdirbimą), patyrusiems nuostolių dėl COVID-19 epideminės situacijos, skyrimo grafik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5909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01T17:22:00Z</meta:creation-date>
    <dc:date>2021-10-01T17:22:00Z</dc:date>
    <meta:template xlink:href="Normal.dotm" xlink:type="simple"/>
    <meta:editing-cycles>1</meta:editing-cycles>
    <meta:editing-duration>PT0S</meta:editing-duration>
    <meta:user-defined meta:name="ContentTypeId">0x0101008FA432CD675B4F4C94E8A7A8D597FB7C</meta:user-defined>
    <meta:document-statistic meta:page-count="3" meta:paragraph-count="34" meta:word-count="340" meta:character-count="2794" meta:row-count="138" meta:non-whitespace-character-count="2488"/>
  </office:meta>
</office:document-meta>
</file>