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1" style:family="paragraph">
      <style:paragraph-properties fo:break-before="page" fo:text-indent="3.543in"/>
      <style:text-properties style:font-size-complex="12pt" style:language-asian="lt" style:country-asian="LT"/>
    </style:style>
    <style:style style:name="P7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indent="1.1687in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TableColumn104" style:family="table-column">
      <style:table-column-properties style:column-width="3.4388in"/>
    </style:style>
    <style:style style:name="TableColumn105" style:family="table-column">
      <style:table-column-properties style:column-width="0.7215in"/>
    </style:style>
    <style:style style:name="TableColumn106" style:family="table-column">
      <style:table-column-properties style:column-width="2.5263in"/>
    </style:style>
    <style:style style:name="Table103" style:family="table">
      <style:table-properties style:width="6.686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34in"/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6</text:span></text:p>
      <text:p text:style-name="P3"/>
      <text:p text:style-name="P4"><text:span text:style-name="T5">Įsakymas paskelbtas: TAR 2016-03-01, i. k. 2016-04013</text:span></text:p>
      <text:p text:style-name="P6"/>
      <text:p text:style-name="P7">Nauja redakcija nuo 2021-02-06:</text:p>
      <text:p text:style-name="Normal"><text:span text:style-name="T8">Nr.<text:s/></text:span><text:a xlink:href="https://www.e-tar.lt/portal/legalAct.html?documentId=9b61d9b0678311eb9dc7b575f08e8bea" office:target-frame-name="_top" xlink:show="replace"><text:span text:style-name="T9">1-16</text:span></text:a><text:span text:style-name="T10">, 2021-02-05, paskelbta<text:s/></text:span><text:span text:style-name="T11">TAR 2021-02-05, i. k. 2021-02330</text:span></text:p>
      <text:p text:style-name="P12"/>
      <text:p text:style-name="P13">LIETUVOS RESPUBLIKOS ENERGETIKOS MINISTRAS</text:p>
      <text:p text:style-name="P14"/>
      <text:p text:style-name="P15">ĮSAKYMAS</text:p>
      <text:p text:style-name="P16"><text:span text:style-name="T17">DĖL ELEKTRINĖS KURO BALANSO FORMOS PATVIRTINIMO</text:span></text:p>
      <text:p text:style-name="P18"/>
      <text:p text:style-name="P19">2016 m. vasario 26 d. Nr. 1-57</text:p>
      <text:p text:style-name="P20">Vilnius</text:p>
      <text:p text:style-name="P21"/>
      <text:p text:style-name="P22"/>
      <text:p text:style-name="P23"><text:span text:style-name="T24">Vadovaudamasis Lietuvos Respublikos elektros energetikos įstatymo 7 straipsnio<text:s/></text:span><text:span text:style-name="T25">14 dalimi ir atsižvelgdamas į Atsinaujinančių energijos išteklių naudojimo energijai gaminti skatinimo tvarkos aprašo, patvirtinto Lietuvos Respublikos Vyriausybės 2012 m. liepos 4 d. nutarimu Nr. 827 „Dėl Atsinaujinančių energijos išteklių naudojimo energ</text:span><text:span text:style-name="T26">ijai gaminti skatinimo tvarkos aprašo patvirtinimo“,<text:s/></text:span><text:span text:style-name="T27">20<text:s/></text:span><text:span text:style-name="T28">punktą:</text:span></text:p>
      <text:p text:style-name="P29"><text:span text:style-name="T30">1</text:span><text:span text:style-name="T31">. </text:span><text:span text:style-name="T32">Tvirtinu</text:span><text:span text:style-name="T33"> elektrinės kuro balanso formą (pridedama).</text:span></text:p>
      <text:p text:style-name="P34"><text:span text:style-name="T35">2</text:span><text:span text:style-name="T36">. </text:span><text:span text:style-name="T37">Nustata</text:span><text:span text:style-name="T38">u, kad:</text:span></text:p>
      <text:p text:style-name="P39"><text:span text:style-name="T40">2.1</text:span><text:span text:style-name="T41">.<text:s/></text:span><text:span text:style-name="T42">šio įsakymo 1 punkte nurodytą elektrinės kuro balanso formą pildo:</text:span></text:p>
      <text:p text:style-name="P43"><text:span text:style-name="T44">2.1.1</text:span><text:span text:style-name="T45">. elektros energijos<text:s/></text:span><text:span text:style-name="T46">gamintojai, kurie eksploatuojamos elektrinės elektros energijos gamybos įrenginiuose elektros energijos gamybai naudoja atsinaujinančius ir neatsinaujinančius energijos išteklius, o taip pat elektros energijos gamintojai, kurie atsinaujinančius energijos i</text:span><text:span text:style-name="T47">šteklius naudojančioje elektrinėje naudoja neatsinaujinančius energijos išteklius elektrinės veiklos ir (ar) elektros energijos gamybos technologiniam procesui užtikrinti ir kuriems yra taikomas fiksuotas elektros energijos iš atsinaujinančių išteklių tari</text:span><text:span text:style-name="T48">fas;</text:span></text:p>
      <text:p text:style-name="P49"><text:span text:style-name="T50">2.1.2</text:span><text:span text:style-name="T51">. elektros energijos gamintojai, kurie eksploatuojamos elektrinės elektros energijos gamybos įrenginiuose elektros energijos gamybai naudoja atsinaujinančius ir neatsinaujinančius energijos išteklius ir ketina elektros energijos daliai, pagam</text:span><text:span text:style-name="T52">intai iš atsinaujinančių energijos išteklių, gauti kilmės garantiją ir kuriems netaikomas fiksuotas elektros energijos iš atsinaujinančių išteklių tarifas.</text:span></text:p>
      <text:p text:style-name="P53"><text:span text:style-name="T54">2.2</text:span><text:span text:style-name="T55">. elektros energijos gamintojai, gaminantys elektros energiją bendros elektros ir šilumos g</text:span><text:span text:style-name="T56">amybos įrenginiais, elektrinės kuro balanse nurodo visą bendrai elektros ir šilumos gamybai sunaudotą kuro kiekį;</text:span></text:p>
      <text:p text:style-name="P57"><text:span text:style-name="T58">2.3</text:span><text:span text:style-name="T59">. praėjusio mėnesio užpildytą elektrinės kuro balanso formą iki kito mėnesio 10 dienos teikia:</text:span></text:p>
      <text:p text:style-name="P60"><text:span text:style-name="T61">2.3.1</text:span><text:span text:style-name="T62">. elektros energijos gamintojai,<text:s/></text:span><text:span text:style-name="T63">nurodyti šio įsakymo 2.1.1 papunktyje, energetikos įmonei, perkančiai jų pagamintą elektros energiją, Valstybinei energetikos reguliavimo tarybai ir viešuosius interesus atitinkančių paslaugų elektros energetikos sektoriuje lėšų administratoriui;</text:span></text:p>
      <text:p text:style-name="P64"><text:span text:style-name="T65">2.3.2</text:span><text:span text:style-name="T66">. elektros energijos gamintojai, nurodyti šio įsakymo 2.1.</text:span><text:span text:style-name="T67">2</text:span><text:span text:style-name="T68"><text:s/>papunktyje, energetikos ministro paskirtam subjektui, įgaliotam atlikti elektros energijos, pagamintos iš atsinaujinančių energijos išteklių, kilmės garantijų išdavimo, perdavimo ir jų galiojimo p</text:span><text:span text:style-name="T69">anaikinimo bei kilmės garantijų naudojimo priežiūros ir kontrolės, taip pat kitų valstybių narių išduotų kilmės garantijų pripažinimo Lietuvos Respublikoje funkcijas.</text:span></text:p>
      <text:p text:style-name="Normal"/>
      <text:p text:style-name="Normal"/>
      <text:p text:style-name="Normal"/>
      <text:p text:style-name="Normal"><text:span text:style-name="T70">Energetik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okas Masiulis</text:span></text:p>
      <text:p text:style-name="Normal"/>
      <text:soft-page-break/>
      <text:p text:style-name="P76">PATVIRTINTA</text:p>
      <text:p text:style-name="P77">Lietuvos Respublikos energetikos ministro</text:p>
      <text:p text:style-name="P78">2016 m. vasario 26 d. įsakymu Nr. 1-57</text:p>
      <text:p text:style-name="P79"/>
      <text:p text:style-name="P80"><text:span text:style-name="T81">(Elektrinės kuro balanso forma)</text:span></text:p>
      <text:p text:style-name="P82">________________________________________________________________________________<text:s/></text:p>
      <text:p text:style-name="P83"><text:span text:style-name="T84">(įmonės pavadinimas, kodas ir adresas)</text:span></text:p>
      <text:p text:style-name="P85">________________________________________________________________________________<text:s/></text:p>
      <text:p text:style-name="P86"><text:span text:style-name="T87">(elektrinės pavadinimas, leidimo gaminti elektros energiją Nr. ir išdavimo data)</text:span></text:p>
      <text:p text:style-name="P88">________________________________________________________________________________<text:s/></text:p>
      <text:p text:style-name="P89">(adresatai,<text:s/>kuriems siunčiama forma)</text:p>
      <text:p text:style-name="P90"/>
      <text:p text:style-name="P91"/>
      <text:p text:style-name="P92"><text:span text:style-name="T93">ELEKTRINĖS KURO BALANSAS</text:span></text:p>
      <text:p text:style-name="P94"/>
      <text:p text:style-name="P95">201____ m. ____________ d.</text:p>
      <text:p text:style-name="P96"><text:span text:style-name="T97">(sudarymo data)</text:span></text:p>
      <text:p text:style-name="P98"/>
      <text:p text:style-name="P99">201 m.________________</text:p>
      <text:p text:style-name="P100"><text:span text:style-name="T101">(veiklos mėnuo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Rodikliai</text:span></text:p>
          </table:table-cell>
          <table:table-cell table:style-name="TableCell111">
            <text:p text:style-name="P112"><text:span text:style-name="T113">Matavimo vienetai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 Sunaudota kuro iš viso</text:p>
          </table:table-cell>
          <table:table-cell table:style-name="TableCell119">
            <text:p text:style-name="P120">t. n. e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 Atsinaujinantys energijos ištekliai<text:s/></text:p>
          </table:table-cell>
          <table:table-cell table:style-name="TableCell126">
            <text:p text:style-name="P127">t. n. 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1.1. Biokuras:</text:p>
          </table:table-cell>
          <table:table-cell table:style-name="TableCell133">
            <text:p text:style-name="P134">t. n. e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1.1.1. Dujinis (detalizuoti)</text:p>
          </table:table-cell>
          <table:table-cell table:style-name="TableCell140">
            <text:p text:style-name="P141">t. n. e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1.1.2. Skystasis (detalizuoti)</text:p>
          </table:table-cell>
          <table:table-cell table:style-name="TableCell147">
            <text:p text:style-name="P148">t. n. e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1.1.3. Kietasis (detalizuoti)</text:p>
          </table:table-cell>
          <table:table-cell table:style-name="TableCell154">
            <text:p text:style-name="P155">t .n. e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2. Kiti atsinaujinantys energijos ištekliai (detalizuoti)</text:p>
          </table:table-cell>
          <table:table-cell table:style-name="TableCell161">
            <text:p text:style-name="P162">t. n. e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2. Neatsinaujinantys energijos ištekliai<text:s/></text:p>
          </table:table-cell>
          <table:table-cell table:style-name="TableCell175">
            <text:p text:style-name="P176">t. n. e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2.1. Gamtinės dujos</text:p>
          </table:table-cell>
          <table:table-cell table:style-name="TableCell182">
            <text:p text:style-name="P183">t. n. e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.2. Mazutas</text:p>
          </table:table-cell>
          <table:table-cell table:style-name="TableCell189">
            <text:p text:style-name="P190">t. n. e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2.3. Kiti (detalizuoti)</text:p>
          </table:table-cell>
          <table:table-cell table:style-name="TableCell196">
            <text:p text:style-name="P197">t. n. e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 Atsinaujinančių energijos išteklių dalis, tenkanti bendroms kuro sąnaudoms</text:p>
          </table:table-cell>
          <table:table-cell table:style-name="TableCell210">
            <text:p text:style-name="P211">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Pagaminta<text:s/>elektros energijos per ataskaitinį mėnesį</text:p>
          </table:table-cell>
          <table:table-cell table:style-name="TableCell217">
            <text:p text:style-name="P218">kWh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 Pagaminta šilumos energijos per ataskaitinį mėnesį</text:p>
          </table:table-cell>
          <table:table-cell table:style-name="TableCell224">
            <text:p text:style-name="P225">kWh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 Pateiktos į elektros tinklus elektros energijos kiekis pagal skaitiklio rodmenis per ataskaitinį mėnesį:</text:p>
          </table:table-cell>
          <table:table-cell table:style-name="TableCell231">
            <text:p text:style-name="P232">kWh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1. Pateiktos į elektros tinklus<text:s/>elektros energijos, pagamintos iš atsinaujinančių energijos išteklių, kiekis per ataskaitinį mėnesį</text:p>
          </table:table-cell>
          <table:table-cell table:style-name="TableCell238">
            <text:p text:style-name="P239">kWh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2. Pateiktos į elektros tinklus elektros energijos, pagamintos iš neatsinaujinančių energijos išteklių, kiekis per ataskaitinį mėnesį</text:p>
          </table:table-cell>
          <table:table-cell table:style-name="TableCell245">
            <text:p text:style-name="P246">kWh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text:s/>Elektros energijos kiekis, sunaudotas savo reikmėms</text:p>
          </table:table-cell>
          <table:table-cell table:style-name="TableCell252">
            <text:p text:style-name="P253">kWh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______________________ <text:s text:c="10"/>__________________   <text:s text:c="5"/>__________________________</text:p>
      <text:p text:style-name="P259">(atsakingo asmens pareigos)                                  (parašas)                          (vardas ir pavardė, telefono Nr.)</text:p>
      <text:p text:style-name="P260"/>
      <text:p text:style-name="P261"/>
      <text:p text:style-name="P262"><text:span text:style-name="T263">______________</text:span><text:span text:style-name="T264"> 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energetikos ministerija, Įsakymas</text:span></text:p>
      <text:p text:style-name="P274"><text:span text:style-name="T275">Nr.<text:s/></text:span><text:a xlink:href="https://www.e-tar.lt/portal/legalAct.html?documentId=9b61d9b0678311eb9dc7b575f08e8bea" office:target-frame-name="_top" xlink:show="replace"><text:span text:style-name="T276">1-16</text:span></text:a><text:span text:style-name="T277">, 2021-02-05, paskelbta TAR 2021-02-05,</text:span><text:span text:style-name="T278"><text:s/>i. k. 2021-02330</text:span></text:p>
      <text:p text:style-name="P279"><text:span text:style-name="T280">Dėl Lietuvos Respublikos energetikos ministro 2016 m. vasario 26 d. įsakymo Nr. 1-57 „Dėl Elektrinės kuro balanso formos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1-02-08T10:56:00Z</meta:creation-date>
    <dc:date>2021-02-08T10:56:00Z</dc:date>
    <meta:print-date>2016-02-24T08:2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675" meta:character-count="5417" meta:row-count="164" meta:non-whitespace-character-count="4784"/>
  </office:meta>
</office:document-meta>
</file>