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fo:text-indent="0.043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master-page-name="MPF1" style:family="paragraph">
      <style:paragraph-properties fo:keep-together="always" fo:break-before="page" style:vertical-align="middl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vertical-align="middle"/>
      <style:text-properties fo:font-weight="bold" style:font-weight-asian="bold"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TableColumn58" style:family="table-column">
      <style:table-column-properties style:column-width="0.3826in" style:use-optimal-column-width="false"/>
    </style:style>
    <style:style style:name="TableColumn59" style:family="table-column">
      <style:table-column-properties style:column-width="1.5861in" style:use-optimal-column-width="false"/>
    </style:style>
    <style:style style:name="TableColumn60" style:family="table-column">
      <style:table-column-properties style:column-width="4.725in" style:use-optimal-column-width="false"/>
    </style:style>
    <style:style style:name="Table57" style:family="table">
      <style:table-properties style:width="6.6937in" fo:margin-left="-0.0034in" table:align="left"/>
    </style:style>
    <style:style style:name="TableRow61" style:family="table-row">
      <style:table-row-properties style:min-row-height="0.041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84" style:parent-style-name="Normal" style:family="paragraph">
      <style:paragraph-properties fo:text-align="justify" style:vertical-align="middle">
        <style:tab-stops>
          <style:tab-stop style:type="left" style:position="0.3076in"/>
        </style:tab-stops>
      </style:paragraph-properties>
      <style:text-properties fo:color="#000000" style:font-size-complex="12pt" fo:hyphenate="false"/>
    </style:style>
    <style:style style:name="TableRow85" style:family="table-row">
      <style:table-row-properties style:min-row-height="0.4534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fo:text-indent="0.043in"/>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text-properties style:font-size-complex="12pt" style:language-asian="lt" style:country-asian="LT"/>
    </style:style>
    <style:style style:name="TableRow92" style:family="table-row">
      <style:table-row-properties style:min-row-height="0.384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3847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ableRow117" style:family="table-row">
      <style:table-row-properties style:min-row-height="0.496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vertical-align="middl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margin-left="0.0256in" fo:text-indent="-0.0256in">
        <style:tab-stops>
          <style:tab-stop style:type="left" style:position="0.2243in"/>
          <style:tab-stop style:type="left" style:position="0.679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margin-left="0.0256in" fo:text-indent="-0.0256in">
        <style:tab-stops>
          <style:tab-stop style:type="left" style:position="0.2243in"/>
          <style:tab-stop style:type="left" style:position="0.6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ableRow161" style:family="table-row">
      <style:table-row-properties style:min-row-height="0.3944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vertical-align="middle" fo:margin-left="0.0395in">
        <style:tab-stops/>
      </style:paragraph-properties>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4965in" style:use-optimal-row-height="false"/>
    </style:style>
    <style:style style:name="TableCell1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style:vertical-align="middle"/>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tab-stops>
          <style:tab-stop style:type="left" style:position="0.222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30"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fo:margin-left="0.0236in">
        <style:tab-stops/>
      </style:paragraph-properties>
      <style:text-properties style:font-size-complex="12pt"/>
    </style:style>
    <style:style style:name="P304" style:parent-style-name="Normal" style:family="paragraph">
      <style:paragraph-properties fo:text-align="justify" fo:margin-left="0.0236in">
        <style:tab-stops/>
      </style:paragraph-properties>
      <style:text-properties style:font-size-complex="12pt"/>
    </style:style>
    <style:style style:name="P305" style:parent-style-name="Normal" style:family="paragraph">
      <style:paragraph-properties fo:text-align="justify" fo:margin-left="0.02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236in">
        <style:tab-stops/>
      </style:paragraph-properties>
      <style:text-properties style:font-size-complex="12pt"/>
    </style:style>
    <style:style style:name="P312" style:parent-style-name="Normal" style:family="paragraph">
      <style:paragraph-properties fo:text-align="justify" fo:margin-left="0.0236in">
        <style:tab-stops/>
      </style:paragraph-properties>
      <style:text-properties style:font-size-complex="12pt"/>
    </style:style>
    <style:style style:name="P313" style:parent-style-name="Normal" style:family="paragraph">
      <style:paragraph-properties fo:text-align="justify" fo:margin-left="0.0236in">
        <style:tab-stops/>
      </style:paragraph-properties>
      <style:text-properties style:font-size-complex="12pt"/>
    </style:style>
    <style:style style:name="P314" style:parent-style-name="Normal" style:family="paragraph">
      <style:paragraph-properties fo:text-align="justify" fo:margin-left="0.023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236in">
        <style:tab-stops/>
      </style:paragraph-properties>
      <style:text-properties style:font-size-complex="12pt"/>
    </style:style>
    <style:style style:name="P320" style:parent-style-name="Normal" style:family="paragraph">
      <style:paragraph-properties fo:text-align="justify" fo:margin-left="0.0236in">
        <style:tab-stops/>
      </style:paragraph-properties>
      <style:text-properties style:font-size-complex="12p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fo:line-height="107%"/>
      <style:text-properties style:font-size-complex="12pt"/>
    </style:style>
    <style:style style:name="P336" style:parent-style-name="Normal" style:family="paragraph">
      <style:paragraph-properties fo:text-align="justify" fo:line-height="107%"/>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07%"/>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ableRow346" style:family="table-row">
      <style:table-row-properties style:min-row-height="0.4562in" style:use-optimal-row-height="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4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tyle-complex="italic" style:font-size-complex="12pt"/>
    </style:style>
    <style:style style:name="TableRow361" style:family="table-row">
      <style:table-row-properties style:min-row-height="0.3416in"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3"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65" style:parent-style-name="DefaultParagraphFont" style:family="text">
      <style:text-properties fo:color="#000000" style:font-size-complex="12pt"/>
    </style:style>
    <style:style style:name="TableCell36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ableRow384" style:family="table-row">
      <style:table-row-properties style:min-row-height="0.3833in" style:use-optimal-row-height="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88" style:parent-style-name="DefaultParagraphFont" style:family="text">
      <style:text-properties fo:color="#000000"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808080"/>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fo:color="#808080"/>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vertical-align="middle"/>
      <style:text-properties fo:hyphenate="false"/>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21</text:span></text:p>
      <text:p text:style-name="P5"/>
      <text:p text:style-name="P6"><text:span text:style-name="T7">Įsakymas paskelbtas: TAR 2021-10-11, i. k. 2021-21276</text:span></text:p>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s/></text:p>
      <text:p text:style-name="P15"><text:span text:style-name="T16">DĖL RIZIKOS KAPITALO finansinės<text:s/></text:span><text:span text:style-name="T17">PRIEMONĖS</text:span></text:p>
      <text:p text:style-name="P18"><text:span text:style-name="T19">„AKCELERATORIUS 2“<text:s/></text:span><text:span text:style-name="T20">schemos patvirtinimo</text:span></text:p>
      <text:p text:style-name="P21"/>
      <text:p text:style-name="P22"><text:span text:style-name="T23">2021 m. spalio 11 d. Nr.<text:s/></text:span>4-1073</text:p>
      <text:p text:style-name="P24">Vilnius</text:p>
      <text:p text:style-name="P25"/>
      <text:p text:style-name="P26"><text:span text:style-name="T27">Įgyvendindama Lietuvos Respublikos Vyriausybės 2001 m.<text:s/></text:span>liepos 11 d. nutarimo Nr. 887 „Dėl uždarosios akcinės bendrovės „Investicijų<text:s/>ir verslo garantijos“ veiklos“ 1.1.4 ir 2.2 papunkčius,</text:p>
      <text:p text:style-name="P28">Preambulės pakeitimai:</text:p>
      <text:p text:style-name="P29"><text:span text:style-name="T30">Nr.<text:s/></text:span><text:a xlink:href="https://www.e-tar.lt/portal/legalAct.html?documentId=9171b9609f3011eea5a28c81c82193a8" office:target-frame-name="_top" xlink:show="replace"><text:span text:style-name="T31">4-715</text:span></text:a><text:span text:style-name="T32">, 2023-12-20, paskelbta TAR 2023-12-20, i. k. 2023-24663</text:span></text:p>
      <text:p text:style-name="Normal"/>
      <text:p text:style-name="P33"><text:span text:style-name="T34">t v i r t<text:s/></text:span><text:span text:style-name="T35">i n u <text:s/>Rizikos kapitalo finansinės priemonės „Akceleratorius 2“ schemą (pridedama).</text:span></text:p>
      <text:p text:style-name="Normal"/>
      <text:p text:style-name="Normal"/>
      <text:p text:style-name="Normal"/>
      <text:p text:style-name="P36">Ekonomikos ir inovacijų ministrė<text:s/><text:tab/>Aušrinė Armonaitė</text:p>
      <text:p text:style-name="Normal"/>
      <text:soft-page-break/>
      <text:p text:style-name="P37">PATVIRTINTA<text:s/></text:p>
      <text:p text:style-name="P40">Lietuvos Respublikos<text:s/></text:p>
      <text:p text:style-name="P41">ekonomikos ir inovacijų ministro<text:s/></text:p>
      <text:p text:style-name="P42"><text:span text:style-name="T43">2021 m. spalio 11 d. įsakymu Nr.<text:s/></text:span>4-1073</text:p>
      <text:p text:style-name="P44">(Lietuvos Respublikos ekonomikos ir<text:s/></text:p>
      <text:p text:style-name="P45">inovacijų ministro<text:s/></text:p>
      <text:p text:style-name="P46"><text:span text:style-name="T47">2023 m. gruodžio<text:s/></text:span><text:span text:style-name="T48">20</text:span><text:span text:style-name="T49"><text:s/>d. įsakymo Nr. 4-715</text:span></text:p>
      <text:p text:style-name="P50">redakcija)</text:p>
      <text:p text:style-name="P51"/>
      <text:p text:style-name="P52"/>
      <text:p text:style-name="P53"><text:span text:style-name="T54">RIZIKOS KAPITALO FINANSINĖS PRIEMONĖS „AKCELERATORIUS 2“ SCHEMA</text:span></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Pagrindiniai elementai</text:p>
          </table:table-cell>
          <table:table-cell table:style-name="TableCell67">
            <text:p text:style-name="P68">Paaiškinimas</text:p>
          </table:table-cell>
        </table:table-row>
        <table:table-row table:style-name="TableRow69">
          <table:table-cell table:style-name="TableCell70">
            <text:p text:style-name="P71">1.</text:p>
          </table:table-cell>
          <table:table-cell table:style-name="TableCell72">
            <text:p text:style-name="P73">Teisinis pagrindas</text:p>
          </table:table-cell>
          <table:table-cell table:style-name="TableCell74">
            <text:p text:style-name="P75"><text:span text:style-name="T76">1.1.</text:span><text:span text:style-name="T77"><text:tab/>2014 m. birželio 17 d.<text:s/></text:span><text:span text:style-name="T78">Komisijos Reglamentas (ES) Nr. 651/2014, kuriuo tam tikrų kategorijų pagalba skelbiama suderinama su vidaus rinka taikant Sutarties 107 ir 108 straipsnius<text:s/></text:span><text:span text:style-name="T79">su<text:s/></text:span><text:span text:style-name="T80">paskutiniais pakeitimais</text:span><text:span text:style-name="T81">, padarytais 2023 m. birželio 23 d. Komisijos reglamentu (ES) 2023/1315</text:span><text:span text:style-name="T82">;<text:s/></text:span></text:p>
            <text:p text:style-name="P83">1.2.<text:tab/>Lietuvos Respublikos Vyriausybės 2001 m. liepos 11 d. nutarimo Nr. 887 „Dėl uždarosios akcinės bendrovės „Investicijų ir verslo garantijos“ veiklos“ 1.1.4 ir 2.2 papunkčiai;</text:p>
            <text:p text:style-name="P84">1.3. 2020 m. gruodžio 30 d. fondų fondo – Inovacijų skatinimo fondo  – finansavimo sutartis Nr. 8-360, sudaryta tarp Lietuvos Respublikos ekonomikos ir inovacijų ministerijos, Lietuvos Respublikos finansų ministerijos ir uždarosios akcinės bendrovės „Investicijų ir verslo garantijos“ (toliau – INVEGA).<text:s/></text:p>
          </table:table-cell>
        </table:table-row>
        <table:table-row table:style-name="TableRow85">
          <table:table-cell table:style-name="TableCell86">
            <text:p text:style-name="P87">2.</text:p>
          </table:table-cell>
          <table:table-cell table:style-name="TableCell88">
            <text:p text:style-name="P89">Rizikos kapitalo finansinei priemonei „Akceleratorius 2“ (toliau – Priemonė) skirta finansavimo suma</text:p>
          </table:table-cell>
          <table:table-cell table:style-name="TableCell90">
            <text:p text:style-name="P91">Iki 18 000 000 (aštuoniolikos milijonų) eurų Ekonomikos gaivinimo ir atsparumo didinimo priemonės lėšų.</text:p>
          </table:table-cell>
        </table:table-row>
        <table:table-row table:style-name="TableRow92">
          <table:table-cell table:style-name="TableCell93">
            <text:p text:style-name="P94">3.</text:p>
          </table:table-cell>
          <table:table-cell table:style-name="TableCell95">
            <text:p text:style-name="P96">Priemonės taikymo laikotarpis</text:p>
          </table:table-cell>
          <table:table-cell table:style-name="TableCell97">
            <text:p text:style-name="P98"><text:span text:style-name="T99">Rizikos kapitalo investicijos (toliau – investicijos) pagal Rizikos kapitalo finansinės priemonės „Akceleratorius 2“ schemą (toliau – schema)</text:span><text:span text:style-name="T100"><text:s/></text:span><text:span text:style-name="T101">bus vykdomos Reglamento (ES) Nr. 651/2014 taikymo<text:s/></text:span><text:span text:style-name="T102">laikotarpiu.</text:span></text:p>
          </table:table-cell>
        </table:table-row>
        <table:table-row table:style-name="TableRow103">
          <table:table-cell table:style-name="TableCell104">
            <text:p text:style-name="P105">4.</text:p>
          </table:table-cell>
          <table:table-cell table:style-name="TableCell106">
            <text:p text:style-name="P107">Vartojamos sąvokos</text:p>
          </table:table-cell>
          <table:table-cell table:style-name="TableCell108">
            <text:p text:style-name="P109"><text:span text:style-name="T110">Schemoje vartojamos sąvokos suprantamos taip, kaip jos apibrėžtos<text:s/></text:span><text:span text:style-name="T111">Reglamente (ES) Nr. 651/2014,<text:s/></text:span><text:span text:style-name="T112">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13">Liet</text:span><text:span text:style-name="T114">uvos Respublikos investicijų įstatyme, Lietuvos Respublikos konkurencijos įstatyme, Lietuvos Respublikos nacionalinių plėtros įstaigų įstatyme,<text:s/></text:span><text:span text:style-name="T115">Lietuvos Respublikos pinigų plovimo ir teroristų finansavimo prevencijos įstatyme</text:span><text:span text:style-name="T116">.</text:span></text:p>
          </table:table-cell>
        </table:table-row>
        <table:table-row table:style-name="TableRow117">
          <table:table-cell table:style-name="TableCell118">
            <text:p text:style-name="P119"><text:span text:style-name="T120">5</text:span><text:span text:style-name="T121">.</text:span></text:p>
          </table:table-cell>
          <table:table-cell table:style-name="TableCell122">
            <text:p text:style-name="P123">Fondo valdytojo atranka</text:p>
          </table:table-cell>
          <table:table-cell table:style-name="TableCell124">
            <text:p text:style-name="P125"><text:span text:style-name="T126">5</text:span><text:span text:style-name="T127">.1. Fondų fondo „Inovacijų skatinimo fondas“ valdytoja INVEGA (toliau – Fondų fondo valdytojas) atrenka du finansų tarpininkus (toliau kiekvienas atskirai – Fondo valdytojas), kaip tai nustatyta Skatinamųjų finansinių priemonių, finansuojamų Lietuvos Respu</text:span><text:span text:style-name="T128">blikos valstybės biudžeto lėšomis, įgyvendinimo taisyklių, patvirtintų Lietuvos Respublikos Vyriausybės 2018 m. rugsėjo 12 d. nutarimu Nr. 910 „D</text:span><text:span text:style-name="T129">ėl Lietuvos Respublikos nacionalinių plėtros įstaigų įstatymo ir Lietuvos Respublikos inovacijų skatinimo fondo</text:span><text:span text:style-name="T130"><text:s/>įstatymo įgyvendinimo“,<text:s/></text:span><text:span text:style-name="T131">19–21 punktuose, laikydamasi<text:s/></text:span><text:span text:style-name="T132">Reglamento (ES) Nr. 651/2014 21 straipsnio<text:s/></text:span>14 dalies, 15 dalies a papunkčio nuostatų<text:span text:style-name="T133">,<text:s/></text:span><text:span text:style-name="T134">o abu finansų tarpininkai įsteigs ir valdys po vieną:</text:span></text:p>
            <text:p text:style-name="P135"><text:span text:style-name="T136">5.1.1. Priešankstyvosios stadijos fondą (angl.<text:s/></text:span><text:span text:style-name="T137">Pre-seed Fund</text:span><text:span text:style-name="T138">), per kurį įgyvendinama preakceleravimo programa,<text:s/></text:span><text:span text:style-name="T139">kurios tikslas – kurti komandas ir verslo idėjas ir kuri apima renginius, skirtus potencialiems steigėjams atrinkti, komandai, verslo idėjai, produktui ar verslo modeliui kurti, taip pat veiklas, susijusia</text:span><text:span text:style-name="T140">s su potencialių steigėjų atranka, komandos kūrimu ir palaikymu, subsidijų teikimą dalyviams, konsultavimą, mentorystę, komandos formavimo, verslo idėjos kūrimo, plėtojimo ir patvirtinimo mokymus</text:span><text:span text:style-name="T141">, preakceleravimo programos, apimančios<text:s/></text:span><text:span text:style-name="T142">veiklas, susijusias s</text:span><text:span text:style-name="T143">u įmonės kūrimo, komandos formavimo mokymais, konsultavimu, paskaitomis, teisės, lėšų pritraukimo, viešo idėjų pristatymo, pardavimo, produkto ir kitais verslo kūrimo ir vystymo klausimais, įgyvendinimą,</text:span><text:span text:style-name="T144"><text:s/>taip pat per šį fondą investuojama į<text:s/></text:span><text:span text:style-name="T145">labai mažą arba</text:span><text:span text:style-name="T146"><text:s/>mažą įmonę (</text:span><text:span text:style-name="T147">toliau –<text:s/></text:span><text:span text:style-name="T148">MĮ), kuri<text:s/></text:span><text:span text:style-name="T149">suprantama taip, kaip ji apibrėžta Lietuvos Respublikos smulkiojo ir vidutinio verslo plėtros įstatyme</text:span><text:span text:style-name="T150">; ir</text:span></text:p>
            <text:p text:style-name="P151"><text:span text:style-name="T152">5.1.2. Ankstyvosios stadijos fondą (angl.<text:s/></text:span><text:span text:style-name="T153">Seed Fund</text:span><text:span text:style-name="T154">), per kurį<text:s/></text:span><text:span text:style-name="T155">investuojama į MĮ.<text:s/></text:span></text:p>
            <text:p text:style-name="P156"><text:span text:style-name="T157">5.2. Fondo valdytojas Priešankstyv</text:span><text:span text:style-name="T158">osios stadijos fondą ir Ankstyvosios stadijos fondą (toliau abu kartu – Fondas) valdys, nepažeisdamas Reglamento (ES) Nr. 651/2014 21 straipsnio</text:span><text:span text:style-name="T159"><text:s/></text:span><text:span text:style-name="T160">16 dalies reikalavimų.</text:span></text:p>
          </table:table-cell>
        </table:table-row>
        <table:table-row table:style-name="TableRow161">
          <table:table-cell table:style-name="TableCell162">
            <text:p text:style-name="P163"><text:span text:style-name="T164">6</text:span><text:span text:style-name="T165">.</text:span></text:p>
          </table:table-cell>
          <table:table-cell table:style-name="TableCell166">
            <text:p text:style-name="P167"><text:span text:style-name="T168">Fondo dydis</text:span></text:p>
          </table:table-cell>
          <table:table-cell table:style-name="TableCell169">
            <text:p text:style-name="P170">Fondą sudaro iki 9 000 000 (devynių milijonų) eurų valstybės biudžeto<text:s/>lėšų, Fondo valdytojo lėšos ir pritraukto privataus kapitalo bendra suma.</text:p>
          </table:table-cell>
        </table:table-row>
        <table:table-row table:style-name="TableRow171">
          <table:table-cell table:style-name="TableCell172">
            <text:p text:style-name="P173">7.</text:p>
          </table:table-cell>
          <table:table-cell table:style-name="TableCell174">
            <text:p text:style-name="P175">Privataus kapitalo pritraukimas</text:p>
          </table:table-cell>
          <table:table-cell table:style-name="TableCell176">
            <text:p text:style-name="P177">Fondo valdytojas valdydamas Fondą turi pritraukti tiek privataus kapitalo lėšų, kad būtų nepažeisti Reglamento (ES) Nr. 651/2014 21 straipsnio 12<text:s/>ir 13 dalyse nustatyti reikalavimai ir kad privataus kapitalo lėšos (įskaitant ir Fondo valdytojo lėšas) sudarytų ne mažiau kaip 10 procentų Fondo (įskaitant privataus kapitalo lėšas) sumos.</text:p>
            <text:p text:style-name="P178"><text:span text:style-name="T179">Iš viso į kiekvieną valdomą Fondą turi būti pritraukta ne mažiau<text:s/></text:span><text:span text:style-name="T180">kaip 900  000 (devyni šimtai tūkstančių) eurų<text:s/></text:span><text:span text:style-name="T181">privataus kapitalo lėšų, įskaitant</text:span><text:span text:style-name="T182"><text:s/>ir Fondų valdytojų lėšas.</text:span></text:p>
          </table:table-cell>
        </table:table-row>
        <table:table-row table:style-name="TableRow183">
          <table:table-cell table:style-name="TableCell184">
            <text:p text:style-name="P185">8.</text:p>
          </table:table-cell>
          <table:table-cell table:style-name="TableCell186">
            <text:p text:style-name="P187">Tinkamos investicijos</text:p>
          </table:table-cell>
          <table:table-cell table:style-name="TableCell188">
            <text:p text:style-name="P189"><text:span text:style-name="T190">8.1. Priešankstyvosios stadijos fondas</text:span><text:span text:style-name="T191"><text:s/>investicijas, įskaitant paskesnes investicijas,<text:s/></text:span><text:span text:style-name="T192">atlieka į MĮ, kurios atitinka Reglam</text:span><text:span text:style-name="T193">ento<text:s/></text:span><text:span text:style-name="T194">(ES)<text:s/></text:span><text:span text:style-name="T195">Nr. 651/2014 22 straipsnio 2 dalyje nustatytus reikalavimus.<text:s/></text:span></text:p>
            <text:p text:style-name="P196"><text:span text:style-name="T197">8.2. Ankstyvosios stadijos fondas pradines investicijas atlieka į MĮ, kurios atitinka Reglamento<text:s/></text:span><text:span text:style-name="T198">(ES)<text:s/></text:span><text:span text:style-name="T199">Nr. 651/2014 2</text:span><text:span text:style-name="T200">1<text:s/></text:span><text:span text:style-name="T201">straipsnio 3 dalyje nustatytus reikalavimus.</text:span></text:p>
            <text:p text:style-name="P202"><text:span text:style-name="T203">8.3. Ankstyvosios sta</text:span><text:span text:style-name="T204">dijos fondas taip pat gali atlikti paskesnes investicijas į MĮ, kurios atitinka<text:s/></text:span><text:span text:style-name="T205">Reglamento<text:s/></text:span><text:span text:style-name="T206">(ES)<text:s/></text:span><text:span text:style-name="T207">Nr. 651/2014 2</text:span><text:span text:style-name="T208">1 </text:span><text:span text:style-name="T209">straipsnio 4 dalyje<text:s/></text:span><text:span text:style-name="T210">nustatytas sąlygas.<text:s/></text:span></text:p>
            <text:p text:style-name="P211"><text:span text:style-name="T212">8.4. Investicijos atliekamos nuosavo kapitalo forma,<text:s/></text:span><text:span text:style-name="T213">kaip tai apibrėžta<text:s/></text:span><text:span text:style-name="T214">Reglamento (ES) Nr. 651/2014<text:s/></text:span><text:span text:style-name="T215">2<text:s/></text:span><text:span text:style-name="T216">straipsnio 74 punkte, arba</text:span><text:span text:style-name="T217"><text:s/>kvazinuosavo kapitalo forma, kaip tai apibrėžta<text:s/></text:span><text:span text:style-name="T218">Reglamento (ES) Nr. 651/2014<text:s/></text:span><text:span text:style-name="T219">2 straipsnio 66 punkte, laikantis<text:s/></text:span><text:span text:style-name="T220">Reglamento (ES) Nr. 651/2014 21 straipsnio 7 dalies reikalavimų, taip pat to paties straipsnio 15 dalies b ir c punktu</text:span><text:span text:style-name="T221">ose bei 17 dalyje nustatytų reikalavimų</text:span><text:span text:style-name="T222">.</text:span></text:p>
          </table:table-cell>
        </table:table-row>
        <table:table-row table:style-name="TableRow223">
          <table:table-cell table:style-name="TableCell224">
            <text:p text:style-name="P225">9.</text:p>
          </table:table-cell>
          <table:table-cell table:style-name="TableCell226">
            <text:p text:style-name="P227">Netinkamos investicijos<text:s/></text:p>
          </table:table-cell>
          <table:table-cell table:style-name="TableCell228">
            <text:p text:style-name="P229">9.1. Netinkamomis investicijomis iš Fondo laikomos:<text:s/></text:p>
            <text:p text:style-name="P230"><text:span text:style-name="T231">9.1.1. i</text:span><text:span text:style-name="T232">nvesticijos</text:span><text:span text:style-name="T233"><text:s/>į sunkumų patiriančias įmones, kaip jos apibrėžtos Reglamento<text:s/></text:span><text:span text:style-name="T234">(ES)</text:span><text:span text:style-name="T235"><text:s/>Nr.  651/2014<text:s/></text:span><text:span text:style-name="T236">2<text:s/></text:span><text:span text:style-name="T237">straipsnio 18 punkte;</text:span></text:p>
            <text:p text:style-name="P238"><text:span text:style-name="T239">9.1.2. investicijos, nurodytos Reglamento<text:s/></text:span><text:span text:style-name="T240">(ES)<text:s/></text:span><text:span text:style-name="T241">Nr. 651/2014 1 straipsnio 2–5 dalyse;</text:span></text:p>
            <text:p text:style-name="P242"><text:span text:style-name="T243">9.1.3. investicijos į įmones, veikiančias draudžiamuose sektoriuose, nustatytuose Europos plėtros finansinių institucijų suderintame sąraše, patvirtintame Europos plėtros<text:s/></text:span><text:span text:style-name="T244">finansinių institucijų 2011 m. rugsėjo mėn., kuris viešai skelbiamas interneto svetainėje<text:s/></text:span>https://edfi-website-v1.s3.fr-par.scw.cloud/uploads/2021/02/EDFI-Exclusion-List_-September-2011.pdf arba https://www.ifu.dk/wp-content/uploads/2021/09/EDFI-exclusion-list.pdf<text:span text:style-name="T245">.</text:span></text:p>
          </table:table-cell>
        </table:table-row>
        <table:table-row table:style-name="TableRow246">
          <table:table-cell table:style-name="TableCell247">
            <text:p text:style-name="P248">10.</text:p>
          </table:table-cell>
          <table:table-cell table:style-name="TableCell249">
            <text:p text:style-name="P250"><text:span text:style-name="T251">Investicijos dydis vienai<text:s/></text:span><text:span text:style-name="T252">į</text:span><text:span text:style-name="T253">monei<text:s/></text:span></text:p>
          </table:table-cell>
          <table:table-cell table:style-name="TableCell254">
            <text:p text:style-name="P255"><text:span text:style-name="T256">10.1. Priešankstyvosios stadijos fondo investicijų, įskaitant paskesnes investicijas, į vieną įmonę, kuri<text:s/></text:span><text:span text:style-name="T257">apima visas susijusias įmones, kaip apibrėžta Reglamento (ES) Nr. 651/2014 I priedo 3 straipsnio 3<text:s/></text:span><text:span text:style-name="T258">dalyje (toliau – viena įmonė),</text:span><text:span text:style-name="T259"><text:s/>suma negali<text:s/></text:span><text:span text:style-name="T260">viršyti 5 procentų<text:s/></text:span><text:span text:style-name="T261">Priešankstyvosios stadijos fondo<text:s/></text:span><text:span text:style-name="T262">dydžio ir neturi viršyti Reglamento<text:s/></text:span><text:span text:style-name="T263">(ES)<text:s/></text:span><text:span text:style-name="T264">Nr. 651/2014 22 straipsnio 3 dalies c punkte ir 5 dalyje nustatytos sumos, atsižvelgiant į Reglamento (ES) Nr. 651/2014<text:s/></text:span><text:span text:style-name="T265">8 straipsnį.</text:span></text:p>
            <text:p text:style-name="P266"><text:span text:style-name="T267">10.2. Ankstyvosios stadijos fondo investicijų,<text:s/></text:span><text:span text:style-name="T268">įskaitant paskesnes investicijas,</text:span><text:span text:style-name="T269"><text:s/></text:span><text:span text:style-name="T270">į vieną įmonę suma negali<text:s/></text:span><text:span text:style-name="T271">viršyti 20 procentų Ankstyvosios stadijos kapitalo fondo dydžio,<text:s/></text:span><text:span text:style-name="T272">įskaitant privataus kapitalo lėšas,</text:span><text:span text:style-name="T273"><text:s/>ir neturi viršyti Reglamento<text:s/></text:span><text:span text:style-name="T274">(ES)</text:span><text:span text:style-name="T275"> Nr.</text:span><text:span text:style-name="T276"><text:s/></text:span><text:span text:style-name="T277">651/2014 21 straipsnio 8</text:span><text:span text:style-name="T278"><text:s/></text:span><text:span text:style-name="T279">dalyje nustatytos sumos, atsižvelgiant į Reglamento (ES) Nr. 651/2014 8 straipsnį.</text:span></text:p>
            <text:p text:style-name="P280"><text:span text:style-name="T281">10.3. Vertinant investicijos dydį vienai įmonei turi būti laikomasi <text:s/>Reglamento<text:s/></text:span><text:span text:style-name="T282">(ES)<text:s/></text:span><text:span text:style-name="T283">Nr. 651/2014 4 straipsnio 2 dalyje ir 7 straipsnio</text:span><text:span text:style-name="T284"><text:s/></text:span><text:span text:style-name="T285">2 ir 3<text:s/></text:span><text:span text:style-name="T286">dalyse nustatytos tvarkos.</text:span></text:p>
          </table:table-cell>
        </table:table-row>
        <table:table-row table:style-name="TableRow287">
          <table:table-cell table:style-name="TableCell288">
            <text:p text:style-name="P289">11.</text:p>
          </table:table-cell>
          <table:table-cell table:style-name="TableCell290">
            <text:p text:style-name="P291"><text:span text:style-name="T292">Fondo valdymo mokestis</text:span></text:p>
          </table:table-cell>
          <table:table-cell table:style-name="TableCell293">
            <text:p text:style-name="P294">11.1. Fondo valdymo mokestis ir jo skaičiavimo metodika bus pateikta Fondo valdytojo, dalyvaujančio Fondų valdytojų atrankoje, verslo plane ir nustatyta sutartyje, sudarytoje tarp Fondų fondo valdytojo<text:s/>ir Fondo valdytojo.</text:p>
            <text:p text:style-name="P295">11.2. Priešankstyvosios stadijos fondo valdymo mokestis, tai yra bendra Priešankstyvosios stadijos fondo valdymo mokesčio ir visų Priešankstyvosios stadijos fondo valdymo išlaidų, kurios privalo apimti visas Priešankstyvosios stadijos<text:s/>Fondo veiklos išlaidas, įskaitant ir visus taikytinus mokesčius, suma, negali viršyti 42 procentų Priešankstyvosios stadijos fondo dydžio.</text:p>
            <text:p text:style-name="P296">11.3. Ankstyvosios stadijos fondo valdymo mokestis, tai yra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p>
          </table:table-cell>
        </table:table-row>
        <table:table-row table:style-name="TableRow297">
          <table:table-cell table:style-name="TableCell298">
            <text:p text:style-name="P299">12.</text:p>
          </table:table-cell>
          <table:table-cell table:style-name="TableCell300">
            <text:p text:style-name="P301">Pelno ir pajamų<text:s/>paskirstymas</text:p>
          </table:table-cell>
          <table:table-cell table:style-name="TableCell302">
            <text:p text:style-name="P303">12.1. Pajamos iš investicijos Priešankstyvosios stadijos fonde paskirstomos tokiu eiliškumu:</text:p>
            <text:p text:style-name="P304">12.1.1. pirmiausia Priešankstyvosios stadijos fondo investuotojai atgaus savo į individualią investiciją investuotas sumas;</text:p>
            <text:p text:style-name="P305"><text:span text:style-name="T306">12.1.2. pajamos iš investi</text:span><text:span text:style-name="T307">cijų Priešankstyvosios stadijos fonde paskirstomos kiekvienos investicijos atveju taip, kad kiekvienas Priešankstyvosios stadijos fondo investuotojas gautų Fondų fondo valdytojo ir Fondo valdytojo sutartyje nustatytą (bet ne daugiau kaip 6 procentų) metinę</text:span><text:span text:style-name="T308"><text:s/>pelno dalį, skaičiuojamą nuo individualios investicijos, kuri yra maksimalus Fondų fondo valdytojui skiriamas grąžos dydis (angl. </text:span><text:span text:style-name="T309">cap</text:span><text:span text:style-name="T310">);</text:span></text:p>
            <text:p text:style-name="P311">12.1.3. pelno dalis, likusi paskirsčius Priešankstyvosios stadijos fondo investuotojams metinę pelno dalį, atitenka Fondo valdytojui ir nepriklausomiems privatiems investuotojams pagal Fondo valdytojo verslo plane pateiktą pasiūlymą.</text:p>
            <text:p text:style-name="P312">12.2. Pajamos iš investicijų Ankstyvosios stadijos fonde paskirstomos tokiu eiliškumu:</text:p>
            <text:p text:style-name="P313">12.2.1. pirmiausia Ankstyvosios stadijos fondo investuotojams iki tol, kol jie visi atgaus savo investuotas sumas;</text:p>
            <text:p text:style-name="P314"><text:span text:style-name="T315">12.2.2. Ankstyvosios stadijos fondo investuotojai už kiekvienus investavimo metus gauna Fondų fondo valdytojo ir Fondo valdytojo sutartyje nustatytą (bet ne daugiau kaip 6 procentų) metinę pelno<text:s/></text:span><text:span text:style-name="T316">dalį nuo savo investuotos sumos, kuri yra maksimalus Fondų fondo valdytojui skiriamas grąžos dydis (angl. </text:span><text:span text:style-name="T317">hurdle</text:span><text:span text:style-name="T318">);<text:s/></text:span></text:p>
            <text:p text:style-name="P319">12.2.3. pelno dalis, likusi paskirsčius Ankstyvosios stadijos fondo investuotojams metinę pelno dalį, atitenka nepriklausomiems privatiems investuotojams ir Fondo valdytojui pagal Fondo valdytojo verslo plane pateiktą pasiūlymą.<text:s/></text:p>
            <text:p text:style-name="P320">12.3. Pajamų paskirstymas gali būti atliekamas ir kitu, Fondų fondo valdytojui palankesniu, nei nustatyta schemos 12.1 ir 12.2 papunkčiuose, būdu, jei tokį pasiūlymą<text:s/>Fondų valdytojų atrankos vykdymo metu pateikia Fondų valdytojas.</text:p>
          </table:table-cell>
        </table:table-row>
        <table:table-row table:style-name="TableRow321">
          <table:table-cell table:style-name="TableCell322">
            <text:p text:style-name="P323">13.</text:p>
          </table:table-cell>
          <table:table-cell table:style-name="TableCell324">
            <text:p text:style-name="P325">Investavimo teritorija</text:p>
          </table:table-cell>
          <table:table-cell table:style-name="TableCell326">
            <text:p text:style-name="P327">13.1. Priešankstyvosios stadijos fondo ir Ankstyvosios stadijos fondo rizikos finansų investicijos (pradinės ar paskesnės investicijos) mokėjimo momentu MĮ turi<text:s/>būti įsikūrusios, tai yra būti įsisteigusios, ir veikti Lietuvos Respublikoje arba už Lietuvos Respublikos ribų, bet Europos Sąjungoje, ir turi teikti naudą Lietuvos Respublikai, tai yra kurti darbo vietas Lietuvos Respublikoje ir (arba) gaminti prekes ar<text:s/>teikti paslaugas Lietuvos Respublikoje ir (arba) didinti jų eksportą, ir (arba) nuo savo vykdomos veiklos mokėti mokesčius, valstybinio socialinio draudimo įmokas ir privalomojo sveikatos draudimo įmokas, ne mažiau kaip 1 metus po kiekvienos rizikos finansų investicijos (pradinės ar paskesnės investicijos) iš Priešankstyvosios stadijos fondo ir Ankstyvosios stadijos fondo arba iki šios investicijos pardavimo ar nurašymo.</text:p>
            <text:p text:style-name="P328">13.2. Fondas gali investuoti iki sumos, lygios 100 procentų papildomo finansavimo, pritraukto iš nepriklausomų privačių investuotojų, į MĮ, kurios yra įsikūrusios, tai yra įsisteigusios, ir veikia už Lietuvos Respublikos ribų, bet Europos Sąjungoje, ir nebūtinai teikia naudą Lietuvos Respublikai, su sąlyga, kad tokios investicijos neviršys 30 procentų visos Fondo į galutinius naudos gavėjus investuotos sumos.</text:p>
          </table:table-cell>
        </table:table-row>
        <table:table-row table:style-name="TableRow329">
          <table:table-cell table:style-name="TableCell330">
            <text:p text:style-name="P331">14.</text:p>
          </table:table-cell>
          <table:table-cell table:style-name="TableCell332">
            <text:p text:style-name="P333">Valstybės pagalba<text:s/></text:p>
          </table:table-cell>
          <table:table-cell table:style-name="TableCell334">
            <text:p text:style-name="P335">14.1. Valstybės pagalba, teikiama pagal Priemonę, sumuojama atsižvelgiant į Reglamento (ES) Nr. 651/2014 8 straipsnio nuostatas.</text:p>
            <text:p text:style-name="P336">14.2.<text:s/><text:span text:style-name="T337">Prieš priimant sprendimą in</text:span><text:span text:style-name="T338">vestuoti į MĮ, MĮ neturi būti gavusi valstybės pagalbos, kuri, kaip nurodyta Konkurencijos įstatymo 55 straipsnio 2 dalyje, Europos Komisijos buvo pripažinta nesuderinama su Europos Sąjungos vidaus rinka (toliau – nesuderinama pagalba) ir (arba) pagalbos t</text:span><text:span text:style-name="T339">eikėjo sprendimu buvo pripažinta neteisėta pagalba (toliau – neteisėta pagalba), arba yra grąžinusi visą jos sumą, įskaitant palūkanas, kaip nustatyta 2015 m. liepos 13 d. Tarybos reglamente (ES) 2015/1589, nustatančiame išsamias Sutarties dėl Europos Sąju</text:span><text:span text:style-name="T340">ngos veikimo 108 straipsnio taikymo taisykles. </text:span></text:p>
            <text:p text:style-name="P341"><text:span text:style-name="T342">14.3. Jei investicijas gavusiai MĮ pagal šią schemą buvo suteikta neteisėta pagalba arba nesuderinama pagalba, ji privalo grąžinti visą neteisėtą pagalbą ir (arba) nesuderinamą pagalbą su palūkanomis,</text:span><text:s/><text:span text:style-name="T343">kaip<text:s/></text:span><text:span text:style-name="T344">nustatyta Reglamente (ES) 2015/1589, vadovaujantis Finansinių priemonių įgyvendinimo taisyklėse,  patvirtintose Lietuvos Respublikos finansų ministro 2022 m. birželio 22 d. įsakymu Nr. 1K-237 „Dėl 2021–2027 metų Europos Sąjungos fondų investicijų programos</text:span><text:span text:style-name="T345"><text:s/>ir Ekonomikos gaivinimo ir atsparumo didinimo plano „Naujos kartos Lietuva“ įgyvendinimo“, nustatyta tvarka.</text:span></text:p>
          </table:table-cell>
        </table:table-row>
        <table:table-row table:style-name="TableRow346">
          <table:table-cell table:style-name="TableCell347">
            <text:p text:style-name="P348">15.</text:p>
          </table:table-cell>
          <table:table-cell table:style-name="TableCell349">
            <text:p text:style-name="P350">Stebėsena</text:p>
          </table:table-cell>
          <table:table-cell table:style-name="TableCell351">
            <text:p text:style-name="P352"><text:span text:style-name="T353">Fondo valdytojas turi užtikrinti, kad investicijos į MĮ atitiktų Reglamento (ES) Nr. 651/2014 ir schemos nuostatas, ir yra atsaking</text:span><text:span text:style-name="T354">as už suteiktos valstybės pagalbos registravimą<text:s/></text:span><text:span text:style-name="T355">Suteiktos valstybės pagalbos ir nereikšmingos (</text:span><text:span text:style-name="T356">de minimis</text:span><text:span text:style-name="T357">) pagalbos registre, kurio nuostatai patvirtinti Lietuvos Respublikos Vyriausybės 2005 m. sausio 19 d. nutarimu Nr. 35 „Dėl Suteiktos valstybės pagalbo</text:span><text:span text:style-name="T358">s ir nereikšmingos (</text:span><text:span text:style-name="T359">de minimis</text:span><text:span text:style-name="T360">) pagalbos registro nuostatų patvirtinimo“.</text:span></text:p>
          </table:table-cell>
        </table:table-row>
        <table:table-row table:style-name="TableRow361">
          <table:table-cell table:style-name="TableCell362">
            <text:p text:style-name="P363">16.</text:p>
          </table:table-cell>
          <table:table-cell table:style-name="TableCell364">
            <text:p text:style-name="Normal"><text:span text:style-name="T365">Skaidrumo reikalavimai</text:span></text:p>
          </table:table-cell>
          <table:table-cell table:style-name="TableCell366">
            <text:p text:style-name="P367"><text:span text:style-name="T368">Vadovaujantis Reglamento<text:s/></text:span><text:span text:style-name="T369">(ES)<text:s/></text:span><text:span text:style-name="T370">Nr. 651/2014 9 straipsnio<text:s/></text:span>1 dalies c punkto<text:span text:style-name="T371"><text:s/>nuostatomis, pagal Reglamento<text:s/></text:span><text:span text:style-name="T372">(ES)<text:s/></text:span><text:span text:style-name="T373">Nr. 651/2014 III priedą informaciją apie<text:s/></text:span><text:span text:style-name="T374">kiekvieną individualios valstybės pagalbos atvejį, kai skirta pagalba viršija 100 000</text:span><text:span text:style-name="T375"><text:s/></text:span><text:span text:style-name="T376">(vieno šimto tūkstančių) eurų<text:s/></text:span><text:span text:style-name="T377">ribą, Lietuvos Respublikos ekonomikos inovacijų ministerija</text:span><text:span text:style-name="T378"><text:s/>paskelbia Europos Komisijos valstybės pagalbos skaidrumo viešos paieškos svetain</text:span><text:span text:style-name="T379">ėje<text:s/></text:span><text:span text:style-name="T380">https://webgate.ec.europa.eu/competition/transparency/public?lang=lt<text:s/></text:span><text:span text:style-name="T381">per<text:s/></text:span><text:span text:style-name="T382">6</text:span><text:span text:style-name="T383"> mėnesius nuo pagalbos suteikimo dienos pagal Fondų fondo valdytojo teikiamą mėnesio ataskaitą.<text:s/></text:span></text:p>
          </table:table-cell>
        </table:table-row>
        <table:table-row table:style-name="TableRow384">
          <table:table-cell table:style-name="TableCell385">
            <text:p text:style-name="P386">17.</text:p>
          </table:table-cell>
          <table:table-cell table:style-name="TableCell387">
            <text:p text:style-name="Normal"><text:span text:style-name="T388">Informacijos ir dokumentų saugojimas</text:span></text:p>
          </table:table-cell>
          <table:table-cell table:style-name="TableCell389">
            <text:p text:style-name="P390">17.1. Informacija ir dokumentai, susiję<text:s/>su valstybės pagalbos teikimu, saugomi 10 metų nuo paskutinės pagalbos suteikimo dienos.</text:p>
            <text:p text:style-name="P391"><text:span text:style-name="T392">17.2.<text:s/></text:span><text:span text:style-name="T393">Duomenų valdytoja INVEGA, juridinio asmens kodas 110084026, buveinės adresas – Konstitucijos pr. 7, 09308 Vilnius, tel.  (8  5) 210 7510, el. paštas info@invega</text:span><text:span text:style-name="T394">.lt,<text:s/></text:span>(duomenų apsaugos pareigūno el. paštas duomenu.apsauga@invega.lt).<text:s/></text:p>
            <text:p text:style-name="P395">17.3. Įgyvendinant Priemonę, tvarkomi šie asmens duomenys:</text:p>
            <text:p text:style-name="P396"><text:span text:style-name="T397">17.3.1. Tais atvejais, kai pareiškėjas, pretenduojantis tapti Fondo valdytoju (toliau – pareiškėjas), yra fizinis asmuo, tva</text:span><text:span text:style-name="T398">rkomi paraiškoje ir jos prieduose pareiškėjo pateikti asmens duomenys: pareiškėjo vardas, pavardė, asmens kodas, visi asmens tapatybės dokumento duomenys, pilietybė, gyvenamosios vietos adresas, telefono ryšio numeris, elektroninio pašto adresas, Priemonės</text:span><text:span text:style-name="T399"><text:s/>įgyvendinimui aktualios turimos profesinės žinios ir patirtis, pareigos, ankstesnė investavimo patirtis, finansinė padėtis paraiškos pateikimo dieną (pareiškėjo gaunamų pajamų dydis ir pajamų gavimo šaltiniai), valdomų įmonių pavadinimai, kapitalo ar bals</text:span><text:span text:style-name="T400">avimo teisių dalis, sąsajos pagal turimus sutartinius įsipareigojimus su juridiniais asmenimis, informacija apie svarbias viešąsias pareigas, ryšiai su politiškai pažeidžiamais (paveikiamais) asmenimis</text:span><text:span text:style-name="T401">,<text:s/></text:span>kaip tai numatyta<text:span text:style-name="T402"><text:s/>Pinigų plovimo ir teroristų finansa</text:span><text:span text:style-name="T403">vimo prevencijos įstatyme</text:span><text:span text:style-name="T404">.</text:span></text:p>
            <text:p text:style-name="P405"><text:span text:style-name="T406">17.3.2. Pareiškėjo kartu su paraiška pateikti komandos narių asmens duomenys: komandos nario vardas, pavardė,<text:s/></text:span><text:span text:style-name="T407">asmens kodas, asmens tapatybės dokumento duomenys, pilietybė,<text:s/></text:span><text:span text:style-name="T408">gyvenimo aprašyme <text:s/>(CV) nurodyti asmens duomenys, kurie yra aktualūs Priemonės įgyvendinimui ir komandos narių vertinimui, paraiškos pateikimo dieną gaunamų pajamų dydis ir pajamų gavimo šaltiniai, rekomendacijas teikiančiųjų telefono ryšio numeriai,</text:span><text:span text:style-name="T409"><text:s/></text:span><text:span text:style-name="T410">valdo</text:span><text:span text:style-name="T411">mų įmonių pavadinimai, kapitalo ar balsavimo teisių dalis, sąsajos pagal turimus sutartinius įsipareigojimus su juridiniais asmenimis,</text:span><text:span text:style-name="T412"><text:s/></text:span><text:span text:style-name="T413">informacija apie svarbias viešąsias pareigas, ryšiai su politiškai pažeidžiamais (paveikiamais) asmenimis</text:span><text:span text:style-name="T414">,<text:s/></text:span>kaip tai numatyta<text:span text:style-name="T415"><text:s/>Pinigų plovimo ir teroristų finansavimo prevencijos įstatyme</text:span><text:span text:style-name="T416">.</text:span></text:p>
            <text:p text:style-name="P417"><text:span text:style-name="T418">17.3.3. Tais atvejais, kai į Fondą įtraukiamos privataus investuotojo (fizinio asmens) lėšos, tvarkomi pareiškėjo INVEGAI pateikti privataus investuotojo (fizinio asmens) asmens duomenys: in</text:span><text:span text:style-name="T419">vestuotojo vardas, pavardė, asmens kodas, visi asmens tapatybės dokumento duomenys, pilietybė, gyvenamosios vietos adresas, telefono ryšio numeris, elektroninio pašto adresas, Priemonės įgyvendinimui aktualios</text:span><text:span text:style-name="T420"><text:s/></text:span><text:span text:style-name="T421">profesinės žinios ir patirtis, pareigos, į Fon</text:span><text:span text:style-name="T422">dą investuotos sumos, investuotojo gaunama pelno dalis.</text:span></text:p>
            <text:p text:style-name="P423">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s/></text:p>
            <text:p text:style-name="P424"><text:span text:style-name="T425">17.4.<text:s/></text:span><text:span text:style-name="T426">INVEGA asmens duomenis, gautus įgyvendinant schemą, tvarko vykdydama teisinę prievolę (</text:span><text:span text:style-name="T427">Reglamento (ES) 2016/67</text:span><text:span text:style-name="T428">9<text:s/></text:span><text:span text:style-name="T429">6 straipsnio 1 dalies c punktas), nustatytą Lietuvos Respublikos nacionalinės plėtros įstaigų įstatymo 6 straipsnio 3 dalyje, Lietuvos Respublikos finansų įstaigų įstatymo 31 straipsnio 3 ir 6 dalyse, 32 straipsnio 1 dalies 3 punkte, Pinigų plovimo ir te</text:span><text:span text:style-name="T430">roristų finansavimo prevencijos įstatymo 9–15 straipsniuose, 19 straipsnyje, 24 straipsnyje, Lietuvos Respublikos tarptautinių sankcijų įstatymo 7 straipsnyje, schemoje.<text:s/></text:span><text:span text:style-name="T431">Asmens duomenys INVEGOJE tvarkomi<text:s/></text:span><text:span text:style-name="T432">vadovaujantis INVEGOS generalinio direktoriaus patvi</text:span><text:span text:style-name="T433">rtintomis Asmens duomenų tvarkymo INVEGOJE taisyklėmis</text:span><text:span text:style-name="T434">. Informacija apie asmens duomenų tvarkymą pateikiama INVEGOS interneto svetainės www.invega.lt skiltyje „Asmens duomenų apsauga“.</text:span></text:p>
            <text:p text:style-name="P435"><text:span text:style-name="T436">17.5.</text:span><text:span text:style-name="T437"><text:s/></text:span><text:span text:style-name="T438">Asmens duomenų tvarkymo tikslas – atrinkti Fondo valdytojus, vert</text:span><text:span text:style-name="T439">inti ir nustatyti pareiškėjo atitiktį schemos reikalavimams ir atlikti su nurodyto tikslo įgyvendinimu susijusius veiksmus: tikrinti pareiškėjo ir Fondo valdytojo pateiktos informacijos tikrumą, rengti statistines suteiktų Fondo investicijų ataskaitas, ats</text:span><text:span text:style-name="T440">akyti į gautus oficialius Reglamento (ES) 2016/679 reikalavimus atitinkančius Finansinių nusikaltimų tyrimo tarnybos prie Lietuvos Respublikos vidaus reikalų ministerijos, Lietuvos Respublikos specialiųjų tyrimų tarnybos, Lietuvos Respublikos konkurencijos</text:span><text:span text:style-name="T441"><text:s/>tarybos ir kitų teisėsaugos ir verslo priežiūrą vykdančių kompetentingų institucijų paklausimus,<text:s/></text:span>vykdyti apskaitą ir atlikti auditą, vykdyti Lietuvos Respublikos teisės aktų, reglamentuojančių pinigų plovimo ir teroristų finansavimo prevenciją, reikalavimus<text:span text:style-name="T442">.<text:s/></text:span></text:p>
            <text:p text:style-name="P443"><text:span text:style-name="T444">17.6.<text:s/></text:span><text:span text:style-name="T445">Jei pareiškėjas ir (ar) pareiškėjo komandos nariai, ir (ar) privatus investuotojas (fizinis asmuo), ir (ar) dalyvis nepateiks asmens duomenų, nurodytų schemos 17.3.1–17.3.4 papunkčiuose, nebus galimybės patikrinti pareiškėjų atitikties schemos r</text:span><text:span text:style-name="T446">eikalavimams, todėl jie nebus vertinami.<text:s/></text:span></text:p>
            <text:p text:style-name="P447"><text:span text:style-name="T448">17.7.<text:s/></text:span><text:span text:style-name="T449">INVEGA asmens duomenis teikia tretiesiems asmenims audito tikslais ir kitais su teisėsaugos institucijų ir kitų valstybės institucijų vykdoma veikla susijusiais tikslais, gavusi Reglamento (ES) 2016/679 reika</text:span><text:span text:style-name="T450">lavimus atitinkantį oficialų Europos Sąjungos ir (ar) Lietuvos Respublikos institucijų (Europos Audito Rūmų, Europos Komisijos, Lietuvos Respublikos finansų ministerijos, Ekonomikos ir inovacijų ministerijos, Lietuvos Respublikos valstybės kontrolės, Finan</text:span><text:span text:style-name="T451">sinių nusikaltimų tyrimo tarnybos prie Lietuvos Respublikos vidaus reikalų ministerijos, Specialiųjų tyrimų tarnybos, Konkurencijos tarybos ir kitų teisėsaugos ir verslo priežiūrą vykdančių institucijų) paklausimą pateikia asmens duomenis šioms kompetentin</text:span><text:span text:style-name="T452">goms institucijoms. Asmens duomenys trečiosioms valstybėms nebus perduoti. <text:s/></text:span></text:p>
            <text:p text:style-name="P453"><text:span text:style-name="T454">17.8.</text:span><text:span text:style-name="T455"><text:s/></text:span><text:span text:style-name="T456">INVEGA asmens duomenis gauna iš pareiškėjo. INVEGA, vadovaudamasi teisės aktų, reglamentuojančių finansų įstaigų, nacionalinių plėtros įstaigų veiklą, reikalavimais, taip pa</text:span><text:span text:style-name="T457">t pinigų plovimo ir teroristų finansavimo prevencijos reikalavimais, gali gauti duomenis iš kitų šaltinių: Lietuvos banko, valstybės įmonės Registrų centro, Valstybinės mokesčių inspekcijos prie Lietuvos Respublikos finansų ministerijos, taip pat ir iš kit</text:span><text:span text:style-name="T458">ų valstybės institucijų bei kitų viešai prieinamų ir privačių šaltinių, kai iš jų yra gaunami duomenys, reikalingi pareiškėjų, jų atstovų ir dalyvių tapatybei nustatyti, atitikčiai Priemonės įgyvendinimą reglamentuojančiuose teisės aktuose nustatytiems tin</text:span><text:span text:style-name="T459">kamumo reikalavimams įvertinti, pareiškėjų pateiktų duomenų teisingumui patikrinti, taip pat vykdyti Lietuvos Respublikos teisės aktų, reglamentuojančių pinigų plovimo ir teroristų finansavimo prevenciją, reikalavimus.</text:span></text:p>
            <text:p text:style-name="P460"><text:span text:style-name="T461">17.9. Su schemos reikalavimų įgyvendi</text:span><text:span text:style-name="T462">nimu susijusius asmens duomenis INVEGA tvarko ir saugo 10 metų<text:s/></text:span><text:span text:style-name="T463">nuo paskutinio dokumento dėl pagalbos suteikimo gavimo datos.</text:span></text:p>
            <text:p text:style-name="P464">17.10. Duomenų subjektas gali kreiptis į INVEGĄ ir įgyvendinti šias Reglamente (ES) 2016/679 įtvirtintas teises:</text:p>
            <text:p text:style-name="P465">17.10.1. teisę būti informuotam apie savo asmens duomenų tvarkymą;</text:p>
            <text:p text:style-name="P466">17.10.2. teisę susipažinti su savo asmens duomenimis;</text:p>
            <text:p text:style-name="P467">17.10.3. teisę reikalauti ištaisyti duomenis;</text:p>
            <text:p text:style-name="P468">17.10.4. teisę reikalauti ištrinti asmens duomenis („teisę būti pamirštam“);</text:p>
            <text:p text:style-name="P469">17.10.5. teisę reikalauti apriboti asmens duomenų tvarkymą;</text:p>
            <text:p text:style-name="P470"><text:span text:style-name="T471">17.11. Duomenų subjektas turi teisę pateikti skundą Valstybinei duomenų apsaugos inspekcijai, jei mano, kad asmens duomenų tvarkymas atliekamas pažeidžiant Reglamentą (ES) 2016/679. Duomenų subjektas taip pat turi teisę pateik</text:span><text:span text:style-name="T472">ti skundą teismui, jei mano, kad Reglamentu (ES) 2016/679 nustatytos jo teisės buvo pažeistos, nes jo asmens duomenys buvo tvarkomi pažeidžiant Reglamento (ES) 2016/679 nuostatas.</text:span></text:p>
          </table:table-cell>
        </table:table-row>
      </table:table>
      <text:p text:style-name="P473"><text:span text:style-name="T474">__________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text:s/></text:span><text:span text:style-name="T484">ekonomikos ir inovacijų ministerija, Įsakymas</text:span></text:p>
      <text:p text:style-name="P485"><text:span text:style-name="T486">Nr.<text:s/></text:span><text:a xlink:href="https://www.e-tar.lt/portal/legalAct.html?documentId=c1ca20a0069011edb4cae1b158f98ea5" office:target-frame-name="_top" xlink:show="replace"><text:span text:style-name="T487">4-880</text:span></text:a><text:span text:style-name="T488">, 2022-07-18, paskelbta TAR 2022-07-18, i. k. 2022-15758</text:span></text:p>
      <text:p text:style-name="P489"><text:span text:style-name="T490">Dėl ekonomikos ir inovacijų ministro 2021 m. s</text:span><text:span text:style-name="T491">palio 11 d. įsakymo Nr. 4-1073 „Dėl Rizikos kapitalo finansinės priemonės „Akceleratorius 2“ schemos patvirtinimo“ pakeitimo</text:span></text:p>
      <text:p text:style-name="P492"/>
      <text:p text:style-name="P493"><text:span text:style-name="T494">2.</text:span></text:p>
      <text:p text:style-name="P495"><text:span text:style-name="T496">Lietuvos Respublikos ekonomikos ir inovacijų ministerija, Įsakymas</text:span></text:p>
      <text:p text:style-name="P497"><text:span text:style-name="T498">Nr.<text:s/></text:span><text:a xlink:href="https://www.e-tar.lt/portal/legalAct.html?documentId=80f662b086a511ed8df094f359a60216" office:target-frame-name="_top" xlink:show="replace"><text:span text:style-name="T499">4-1218</text:span></text:a><text:span text:style-name="T500">, 2022-12-28, paskelbta TAR 2022-12-28, i. k. 2022-27098</text:span></text:p>
      <text:p text:style-name="P501"><text:span text:style-name="T502">Dėl ekonomikos ir inovacijų ministro 2021 m. spalio 11 d. įsakymo Nr. 4-1073 „Dėl Rizikos kapitalo finansinės priemonės „Akceleratorius 2“ schemos patv</text:span><text:span text:style-name="T503">irtinimo“ pakeitimo</text:span></text:p>
      <text:p text:style-name="P504"/>
      <text:p text:style-name="P505"><text:span text:style-name="T506">3.</text:span></text:p>
      <text:p text:style-name="P507"><text:span text:style-name="T508">Lietuvos Respublikos ekonomikos ir inovacijų ministerija, Įsakymas</text:span></text:p>
      <text:p text:style-name="P509"><text:span text:style-name="T510">Nr.<text:s/></text:span><text:a xlink:href="https://www.e-tar.lt/portal/legalAct.html?documentId=9171b9609f3011eea5a28c81c82193a8" office:target-frame-name="_top" xlink:show="replace"><text:span text:style-name="T511">4-715</text:span></text:a><text:span text:style-name="T512">, 2023-12-20, paskelbta TAR 2023-12-20, i. k. 2023-24663</text:span></text:p>
      <text:p text:style-name="P513"><text:span text:style-name="T514">Dėl ekonomikos ir inovacijų ministro 2021 m. spalio 11 d. įsakymo Nr. 4-1073 „Dėl Rizikos kapitalo finansinės priemonės „Akceleratorius 2“ schem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38"><text:span text:style-name="T39"><text:page-number text:fixed="false">7</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12-27T08:08:00Z</meta:creation-date>
    <dc:date>2023-12-27T08:08: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document-statistic meta:page-count="3" meta:paragraph-count="146" meta:word-count="2947" meta:character-count="23697" meta:row-count="497" meta:non-whitespace-character-count="20896"/>
  </office:meta>
</office:document-meta>
</file>