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middle" fo:text-indent="0.043in"/>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49" style:parent-style-name="Normal" style:family="paragraph">
      <style:paragraph-properties fo:text-align="center" style:vertical-align="middle"/>
      <style:text-properties fo:font-weight="bold" style:font-weight-asian="bold" fo:color="#000000" style:font-size-complex="12pt" fo:hyphenate="false"/>
    </style:style>
    <style:style style:name="P50" style:parent-style-name="Normal" style:family="paragraph">
      <style:paragraph-properties fo:text-align="center" style:vertical-align="middle"/>
      <style:text-properties fo:font-weight="bold" style:font-weight-asian="bold"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TableColumn53" style:family="table-column">
      <style:table-column-properties style:column-width="0.3826in" style:use-optimal-column-width="false"/>
    </style:style>
    <style:style style:name="TableColumn54" style:family="table-column">
      <style:table-column-properties style:column-width="1.5861in" style:use-optimal-column-width="false"/>
    </style:style>
    <style:style style:name="TableColumn55" style:family="table-column">
      <style:table-column-properties style:column-width="4.725in" style:use-optimal-column-width="false"/>
    </style:style>
    <style:style style:name="Table52" style:family="table">
      <style:table-properties style:width="6.6937in" fo:margin-left="-0.0034in" table:align="lef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5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0125in" fo:text-indent="-0.0125in">
        <style:tab-stops>
          <style:tab-stop style:type="left" style:position="0.2951in"/>
        </style:tab-stops>
      </style:paragraph-properties>
      <style:text-properties fo:color="#000000" style:font-size-complex="12pt" fo:hyphenate="false"/>
    </style:style>
    <style:style style:name="P76" style:parent-style-name="Normal" style:family="paragraph">
      <style:paragraph-properties fo:text-align="justify" style:vertical-align="middle">
        <style:tab-stops>
          <style:tab-stop style:type="left" style:position="0.3076in"/>
        </style:tab-stops>
      </style:paragraph-properties>
      <style:text-properties fo:color="#000000" style:font-size-complex="12pt" fo:hyphenate="false"/>
    </style:style>
    <style:style style:name="TableRow77" style:family="table-row">
      <style:table-row-properties style:min-row-height="0.4534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fo:text-indent="0.043in"/>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ableRow87" style:family="table-row">
      <style:table-row-properties style:min-row-height="0.3847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ableRow96" style:family="table-row">
      <style:table-row-properties style:min-row-height="0.3847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ableRow120" style:family="table-row">
      <style:table-row-properties style:min-row-height="0.496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middle"/>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margin-left="0.0416in" fo:margin-right="-0.0666in">
        <style:tab-stops>
          <style:tab-stop style:type="left" style:position="0.2083in"/>
          <style:tab-stop style:type="left" style:position="0.663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margin-left="0.0416in">
        <style:tab-stops>
          <style:tab-stop style:type="left" style:position="0.2083in"/>
          <style:tab-stop style:type="left" style:position="0.6638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TableRow155" style:family="table-row">
      <style:table-row-properties style:min-row-height="0.3944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vertical-align="middle" fo:margin-left="0.0395in">
        <style:tab-stops/>
      </style:paragraph-properties>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min-row-height="0.4965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225"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tab-stops>
          <style:tab-stop style:type="left" style:position="0.25in"/>
          <style:tab-stop style:type="left" style:position="0.705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style:vertical-align="middle"/>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fo:margin-left="0.0236in">
        <style:tab-stops/>
      </style:paragraph-properties>
      <style:text-properties style:font-size-complex="12pt"/>
    </style:style>
    <style:style style:name="P293" style:parent-style-name="Normal" style:family="paragraph">
      <style:paragraph-properties fo:text-align="justify" fo:margin-left="0.0236in">
        <style:tab-stops/>
      </style:paragraph-properties>
      <style:text-properties style:font-size-complex="12pt"/>
    </style:style>
    <style:style style:name="P294" style:parent-style-name="Normal" style:family="paragraph">
      <style:paragraph-properties fo:text-align="justify" fo:margin-left="0.02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36in">
        <style:tab-stops/>
      </style:paragraph-properties>
      <style:text-properties style:font-size-complex="12pt"/>
    </style:style>
    <style:style style:name="P301" style:parent-style-name="Normal" style:family="paragraph">
      <style:paragraph-properties fo:text-align="justify" fo:margin-left="0.0236in">
        <style:tab-stops/>
      </style:paragraph-properties>
      <style:text-properties style:font-size-complex="12pt"/>
    </style:style>
    <style:style style:name="P302" style:parent-style-name="Normal" style:family="paragraph">
      <style:paragraph-properties fo:text-align="justify" fo:margin-left="0.0236in">
        <style:tab-stops/>
      </style:paragraph-properties>
      <style:text-properties style:font-size-complex="12pt"/>
    </style:style>
    <style:style style:name="P303" style:parent-style-name="Normal" style:family="paragraph">
      <style:paragraph-properties fo:text-align="justify" fo:margin-left="0.023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236in">
        <style:tab-stops/>
      </style:paragraph-properties>
      <style:text-properties style:font-size-complex="12pt"/>
    </style:style>
    <style:style style:name="P309" style:parent-style-name="Normal" style:family="paragraph">
      <style:paragraph-properties fo:text-align="justify" fo:margin-left="0.0236in">
        <style:tab-stops/>
      </style:paragraph-properties>
      <style:text-properties style:font-size-complex="12p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min-row-height="0.4562in"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tyle-complex="italic" style:font-size-complex="12pt"/>
    </style:style>
    <style:style style:name="TableRow341" style:family="table-row">
      <style:table-row-properties style:min-row-height="0.3416in"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45" style:parent-style-name="DefaultParagraphFont" style:family="text">
      <style:text-properties fo:color="#000000" style:font-size-complex="12pt"/>
    </style:style>
    <style:style style:name="TableCell34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47" style:parent-style-name="Normal" style:family="paragraph">
      <style:paragraph-properties fo:text-align="justify"/>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ableRow362" style:family="table-row">
      <style:table-row-properties style:min-row-height="0.3833in" style:use-optimal-row-height="false"/>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6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66" style:parent-style-name="DefaultParagraphFont" style:family="text">
      <style:text-properties fo:color="#000000"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fo:background-color="#FFFFFF"/>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vertical-align="middle"/>
      <style:text-properties style:font-size-complex="12pt" fo:hyphenate="false"/>
    </style:style>
    <style:style style:name="P401" style:parent-style-name="Normal" style:family="paragraph">
      <style:paragraph-properties fo:text-align="center" style:vertical-align="middle"/>
      <style:text-properties fo:hyphenate="false"/>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19 iki 2022-12-28</text:span></text:p>
      <text:p text:style-name="P9"/>
      <text:p text:style-name="P10"><text:span text:style-name="T11">Įsakymas paskelbtas: TAR 2021-10-11, i. k. 2021-2127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s/></text:p>
      <text:p text:style-name="P19"><text:span text:style-name="T20">DĖL RIZIKOS KAPITALO finansinės<text:s/></text:span><text:span text:style-name="T21">PRIEMONĖS</text:span></text:p>
      <text:p text:style-name="P22"><text:span text:style-name="T23">„AKCELERATORIUS 2“<text:s/></text:span><text:span text:style-name="T24">schemos patvirtinimo</text:span></text:p>
      <text:p text:style-name="P25"/>
      <text:p text:style-name="P26"><text:span text:style-name="T27">2021 m. spalio 11 d. Nr.<text:s/></text:span>4-1073</text:p>
      <text:p text:style-name="P28">Vilnius</text:p>
      <text:p text:style-name="P29"/>
      <text:p text:style-name="P30"><text:span text:style-name="T31">Įgyvendindama Lietuvos Respublikos Vyriausybės 2001 m. liepos 11 d. nutarimo Nr. 887 „Dėl uždarosios akcinės bendrovės „Investicijų<text:s/></text:span><text:span text:style-name="T32">ir verslo garantijos“ veiklos“ 2.1.6, 2.1.11 ir 3.2 papunkčius,</text:span></text:p>
      <text:p text:style-name="P33"><text:span text:style-name="T34">t v i r t i n u <text:s/>Rizikos kapitalo finansinės priemonės „Akceleratorius 2“ schemą (pridedama).</text:span></text:p>
      <text:p text:style-name="Normal"/>
      <text:p text:style-name="Normal"/>
      <text:p text:style-name="Normal"/>
      <text:p text:style-name="P35">Ekonomikos ir inovacijų ministrė<text:s/><text:tab/>Aušrinė Armonaitė</text:p>
      <text:p text:style-name="Normal"/>
      <text:soft-page-break/>
      <text:p text:style-name="P36">PATVIRTINTA<text:s/></text:p>
      <text:p text:style-name="P42">Lietuvos Respublikos<text:s/></text:p>
      <text:p text:style-name="P43">ekonomikos ir inovacijų ministro<text:s/></text:p>
      <text:p text:style-name="P44"><text:span text:style-name="T45">2021 m. spalio 11 d. įsakymu Nr.<text:s/></text:span>4-1073</text:p>
      <text:p text:style-name="P46"/>
      <text:p text:style-name="P47"/>
      <text:p text:style-name="P48"/>
      <text:p text:style-name="P49">RIZIKOS KAPITALO FINANSINĖS PRIEMONĖS „AKCELERATORIUS 2“ SCHEMA</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Pagrindiniai elementai</text:p>
          </table:table-cell>
          <table:table-cell table:style-name="TableCell62">
            <text:p text:style-name="P63">Paaiškinimas</text:p>
          </table:table-cell>
        </table:table-row>
        <table:table-row table:style-name="TableRow64">
          <table:table-cell table:style-name="TableCell65">
            <text:p text:style-name="P66">1.</text:p>
          </table:table-cell>
          <table:table-cell table:style-name="TableCell67">
            <text:p text:style-name="P68">Teisinis pagrindas</text:p>
          </table:table-cell>
          <table:table-cell table:style-name="TableCell69">
            <text:p text:style-name="P70"><text:span text:style-name="T71">1.1.</text:span><text:span text:style-name="T72"><text:tab/>2014 m. birželio 17 d.<text:s/></text:span><text:span text:style-name="T73">Komisijos Reglamentas (ES) Nr. 651/2014, kuriuo tam tikrų kategorijų pagalba skelbiama suderinama su vidaus rinka taikant Sutarties 107 ir 108 straipsnius<text:s/></text:span><text:span text:style-name="T74">su visais pakeitimais;<text:s/></text:span></text:p>
            <text:p text:style-name="P75">1.2.<text:tab/>Lietuvos Respublikos<text:s/>Vyriausybės 2001 m. liepos 11 d. nutarimo Nr. 887 „Dėl uždarosios akcinės bendrovės „Investicijų ir verslo garantijos“ veiklos“ 2.1.6, 2.1.11 ir 3.2 papunkčiai;</text:p>
            <text:p text:style-name="P76">1.3. 2020 m. gruodžio 30 d. fondų fondo – Inovacijų skatinimo fondo – finansavimo sutartis Nr.<text:s/>8-360, sudaryta tarp Lietuvos Respublikos ekonomikos ir inovacijų ministerijos, Lietuvos Respublikos finansų ministerijos ir uždarosios akcinės bendrovės „Investicijų ir verslo garantijos“ (toliau – INVEGA) (toliau – Sutartis).<text:s/></text:p>
          </table:table-cell>
        </table:table-row>
        <table:table-row table:style-name="TableRow77">
          <table:table-cell table:style-name="TableCell78">
            <text:p text:style-name="P79">2.</text:p>
          </table:table-cell>
          <table:table-cell table:style-name="TableCell80">
            <text:p text:style-name="P81">Rizikos kapitalo finansinei priemonei „Akceleratorius 2“ (toliau – Priemonė) skirta finansavimo suma</text:p>
          </table:table-cell>
          <table:table-cell table:style-name="TableCell82">
            <text:p text:style-name="P83"><text:span text:style-name="T84">Iki 1</text:span><text:span text:style-name="T85">8</text:span><text:span text:style-name="T86"><text:s/>000 000 Eur (aštuoniolika milijonų eurų) valstybės biudžeto lėšų.</text:span></text:p>
          </table:table-cell>
        </table:table-row>
        <text:soft-page-break/>
        <table:table-row table:style-name="TableRow87">
          <table:table-cell table:style-name="TableCell88">
            <text:p text:style-name="P89">3.</text:p>
          </table:table-cell>
          <table:table-cell table:style-name="TableCell90">
            <text:p text:style-name="P91">Priemonės taikymo laikotarpis</text:p>
          </table:table-cell>
          <table:table-cell table:style-name="TableCell92">
            <text:p text:style-name="P93"><text:span text:style-name="T94">Rizikos kapitalo investicijos (toliau – investicijos) pagal Priemonę<text:s/></text:span><text:span text:style-name="T95">bus vykdomos Reglamento (ES) Nr. 651/2014 taikymo laikotarpiu.<text:s/></text:span></text:p>
          </table:table-cell>
        </table:table-row>
        <table:table-row table:style-name="TableRow96">
          <table:table-cell table:style-name="TableCell97">
            <text:p text:style-name="P98">4.</text:p>
          </table:table-cell>
          <table:table-cell table:style-name="TableCell99">
            <text:p text:style-name="P100">Vartojamos sąvokos</text:p>
          </table:table-cell>
          <table:table-cell table:style-name="TableCell101">
            <text:p text:style-name="P102"><text:span text:style-name="T103">4.1.</text:span><text:span text:style-name="T104"><text:s/></text:span><text:span text:style-name="T105">Labai maža arba maža įmonė<text:s/></text:span><text:span text:style-name="T106">(</text:span><text:span text:style-name="T107">toliau –<text:s/></text:span><text:span text:style-name="T108">MĮ)</text:span><text:span text:style-name="T109"><text:s/>suprantama, kaip ji apibrėžta Lietuvos Respublikos smulkiojo ir vidutinio verslo plėtros įstatyme (toliau – SVV įstatymas).</text:span></text:p>
            <text:p text:style-name="P110"><text:span text:style-name="T111">4.2.</text:span><text:span text:style-name="T112"><text:s/></text:span><text:span text:style-name="T113">Viena įmone</text:span><text:span text:style-name="T114"><text:s/>laikoma įmonė, apimanti visas susijusias įmones, kaip apibrėžta Reglamento (ES) Nr. 651/2014 I priedo 3 straipsnio 3 dalyje.</text:span><text:span text:style-name="T115"><text:s/></text:span></text:p>
            <text:p text:style-name="P116"><text:span text:style-name="T117">4.3. Kitos šioje „Akceleratorius 2“ schemoje (toliau – schema) vartojamos sąvokos suprantamos taip, kaip jos api</text:span><text:span text:style-name="T118">brėžtos<text:s/></text:span><text:span text:style-name="T119">Reglamente (ES) Nr. 651/2014, Lietuvos Respublikos investicijų įstatyme, Lietuvos Respublikos nacionalinių plėtros įstaigų įstatyme.</text:span></text:p>
          </table:table-cell>
        </table:table-row>
        <table:table-row table:style-name="TableRow120">
          <table:table-cell table:style-name="TableCell121">
            <text:p text:style-name="P122"><text:span text:style-name="T123">5</text:span><text:span text:style-name="T124">.</text:span></text:p>
          </table:table-cell>
          <table:table-cell table:style-name="TableCell125">
            <text:p text:style-name="P126">Fondo valdytojo atranka</text:p>
          </table:table-cell>
          <table:table-cell table:style-name="TableCell127">
            <text:p text:style-name="P128"><text:span text:style-name="T129">5.1. Fondų fondo „Inovacijų skatinimo fondas“ valdytoja INVEGA (toliau – Fondų fondo va</text:span><text:span text:style-name="T130">ldytojas) atrinks du finansų tarpininkus (toliau kiekvienas atskirai – Fondo valdytojas), kaip tai nustatyta Lietuvos Respublikos Vyriausybės 2018 m. rugsėjo 12 d. nutarimo Nr. 910 „D</text:span><text:span text:style-name="T131">ėl Lietuvos Respublikos nacionalinių plėtros įstaigų įstatymo ir Lietuvos</text:span><text:span text:style-name="T132"><text:s/>Respublikos inovacijų skatinimo fondo įstatymo įgyvendinimo“<text:s/></text:span><text:span text:style-name="T133">19–21 punktuose, laikydamasi<text:s/></text:span><text:span text:style-name="T134">Reglamento (ES) Nr. 651/2014 21 straipsnio 12 dalies, 13 dalies b papunkčio, 14 dalies a ir b papunkčių, <text:s/></text:span><text:span text:style-name="T135">o abu finansų tarpininkai įsteigs ir valdys po vieną:</text:span></text:p>
            <text:p text:style-name="P136"><text:span text:style-name="T137">5.1.1</text:span><text:span text:style-name="T138">. Priešankstyvosios stadijos fondą (angl.<text:s/></text:span><text:span text:style-name="T139">Pre-seed Fund</text:span><text:span text:style-name="T140">), per kurį įgyvendinama preakceleravimo programa,<text:s/></text:span><text:span text:style-name="T141">kurios tikslas – kurti komandas ir verslo idėjas ir kuri apima renginius, skirtus potencialių steigėjų atrankai, komandos kūrimui, verslo idėjos, prod</text:span><text:span text:style-name="T142">ukto ar verslo modelio kūrimui, veiklas, susijusias su potencialių steigėjų atranka, komandos kūrimu ir palaikymu, subsidijų teikimą dalyviams, konsultavimą, mentorystę, komandos formavimo, verslo idėjos kūrimo, plėtojimo ir patvirtinimo mokymus</text:span><text:span text:style-name="T143">, akcelerav</text:span><text:span text:style-name="T144">imo programos, apimančios<text:s/></text:span><text:span text:style-name="T145">veiklas, susijusias su įmonės kūrimo, komandos formavimo mokymais, konsultavimu, paskaitomis, teisės, lėšų pritraukimo, viešo idėjų pristatymo, pardavimo, produkto ir kitais verslo kūrimo ir vystymo klausimais, įgyvendinimą,</text:span><text:span text:style-name="T146"><text:s/>taip<text:s/></text:span><text:span text:style-name="T147">pat per<text:s/></text:span><text:soft-page-break/><text:span text:style-name="T148">šį fondą investuojama į MĮ (toliau – Priešankstyvosios stadijos fondas) ir</text:span></text:p>
            <text:p text:style-name="P149"><text:span text:style-name="T150">5.1.2. Ankstyvosios stadijos fondą (angl.<text:s/></text:span><text:span text:style-name="T151">Seed Fund</text:span><text:span text:style-name="T152">), per kurį<text:s/></text:span><text:span text:style-name="T153">investuojama į MĮ (toliau – Ankstyvosios stadijos fondas).<text:s/></text:span></text:p>
            <text:p text:style-name="P154">5.2. Fondo valdytojas Priešankstyvosios stadijos<text:s/>fondą ir Ankstyvosios stadijos fondą (toliau abu kartu – Fondas) valdys, nepažeisdamas Reglamento (ES) Nr. 651/2014 21 straipsnio 15 dalies reikalavimų.</text:p>
          </table:table-cell>
        </table:table-row>
        <text:soft-page-break/>
        <table:table-row table:style-name="TableRow155">
          <table:table-cell table:style-name="TableCell156">
            <text:p text:style-name="P157"><text:span text:style-name="T158">6</text:span><text:span text:style-name="T159">.</text:span></text:p>
          </table:table-cell>
          <table:table-cell table:style-name="TableCell160">
            <text:p text:style-name="P161"><text:span text:style-name="T162">Fondo dydis</text:span></text:p>
          </table:table-cell>
          <table:table-cell table:style-name="TableCell163">
            <text:p text:style-name="P164">Fondą sudaro iki 9 000 000 Eur (devyni milijonai eurų) valstybės biudžeto lėšų, Fondo valdytojo lėšos ir pritraukto privataus kapitalo bendra suma.</text:p>
          </table:table-cell>
        </table:table-row>
        <table:table-row table:style-name="TableRow165">
          <table:table-cell table:style-name="TableCell166">
            <text:p text:style-name="P167">7.</text:p>
          </table:table-cell>
          <table:table-cell table:style-name="TableCell168">
            <text:p text:style-name="P169">Privataus kapitalo pritraukimas</text:p>
          </table:table-cell>
          <table:table-cell table:style-name="TableCell170">
            <text:p text:style-name="P171">Fondo valdytojas valdydamas Fondą turi pritraukti tiek privataus kapitalo lėšų, kad būtų nepažeisti Reglamento (ES) Nr. 651/2014 21 straipsnio 10 dalyje<text:s/>nustatyti reikalavimai ir kad privataus kapitalo lėšos (įskaitant ir Fondo valdytojo lėšas) sudarytų ne mažiau kaip 10 procentų Fondo (įskaitant privataus kapitalo lėšas) sumos.</text:p>
            <text:p text:style-name="P172"><text:span text:style-name="T173">Iš viso į kiekvieną valdomą Fondą turi būti pritraukta ne mažiau kaip 900  000</text:span><text:span text:style-name="T174"><text:s/>Eur (devyni šimtai tūkstančių eurų)<text:s/></text:span><text:span text:style-name="T175">privataus kapitalo lėšų, įskaitant</text:span><text:span text:style-name="T176"><text:s/>ir Fondų valdytojų lėšas.</text:span></text:p>
          </table:table-cell>
        </table:table-row>
        <table:table-row table:style-name="TableRow177">
          <table:table-cell table:style-name="TableCell178">
            <text:p text:style-name="P179">8.</text:p>
          </table:table-cell>
          <table:table-cell table:style-name="TableCell180">
            <text:p text:style-name="P181">Tinkamos investicijos</text:p>
          </table:table-cell>
          <table:table-cell table:style-name="TableCell182">
            <text:p text:style-name="P183"><text:span text:style-name="T184">8.1. Priešankstyvosios stadijos fondas</text:span><text:span text:style-name="T185"><text:s/>investicijas, įskaitant paskesnes investicijas,<text:s/></text:span><text:span text:style-name="T186">atlieka į MĮ, kurios atitinka Reglamento<text:s/></text:span><text:span text:style-name="T187">(ES)<text:s/></text:span><text:span text:style-name="T188">Nr. 651/2014 22 straipsnio 2 dalyje nustatytus reikalavimus.<text:s/></text:span></text:p>
            <text:p text:style-name="P189"><text:span text:style-name="T190">8.2. Ankstyvosios stadijos fondas pradines investicijas atlieka į MĮ, kurios atitinka Reglamento<text:s/></text:span><text:span text:style-name="T191">(ES)<text:s/></text:span><text:span text:style-name="T192">Nr. 651/2014 2</text:span><text:span text:style-name="T193">1<text:s/></text:span><text:span text:style-name="T194">straipsnio 5 dalyje nustatytus reikalavimus.</text:span></text:p>
            <text:p text:style-name="P195"><text:span text:style-name="T196">8.3. Ankstyvosios stadijos</text:span><text:span text:style-name="T197"><text:s/>fondas taip pat gali atlikti paskesnes investicijas į MĮ, kurios atitinka<text:s/></text:span><text:span text:style-name="T198">Reglamento<text:s/></text:span><text:span text:style-name="T199">(ES)<text:s/></text:span><text:span text:style-name="T200">Nr. 651/2014 2</text:span><text:span text:style-name="T201">1 </text:span><text:span text:style-name="T202">straipsnio 6 dalyje<text:s/></text:span><text:span text:style-name="T203">nustatytus kriterijus.<text:s/></text:span></text:p>
            <text:p text:style-name="P204"><text:span text:style-name="T205">8.4. Investicijos atliekamos nuosavo kapitalo forma,<text:s/></text:span><text:span text:style-name="T206">kaip tai apibrėžta<text:s/></text:span><text:span text:style-name="T207">Reglamento (ES) Nr. 651/2014<text:s/></text:span><text:span text:style-name="T208">2 st</text:span><text:span text:style-name="T209">raipsnio 74 dalyje,</text:span><text:span text:style-name="T210"><text:s text:c="2"/></text:span><text:span text:style-name="T211">arba kvazinuosavo kapitalo forma, kaip tai apibrėžta<text:s/></text:span><text:span text:style-name="T212">Reglamento (ES) Nr. 651/2014<text:s/></text:span><text:span text:style-name="T213">2 straipsnio 66 dalyje, laikantis<text:s/></text:span><text:span text:style-name="T214">Reglamento (ES) Nr. 651/2014 21 straipsnio 7 ir 8 dalies reikalavimų, taip pat to paties<text:s/></text:span><text:soft-page-break/><text:span text:style-name="T215">straipsnio 14 dalies c ir d pa</text:span><text:span text:style-name="T216">punkčiuose bei 16 dalies a ir b papunkčiuose nustatytų reikalavimų</text:span><text:span text:style-name="T217">.</text:span></text:p>
          </table:table-cell>
        </table:table-row>
        <text:soft-page-break/>
        <table:table-row table:style-name="TableRow218">
          <table:table-cell table:style-name="TableCell219">
            <text:p text:style-name="P220">9.</text:p>
          </table:table-cell>
          <table:table-cell table:style-name="TableCell221">
            <text:p text:style-name="P222">Netinkamos investicijos<text:s/></text:p>
          </table:table-cell>
          <table:table-cell table:style-name="TableCell223">
            <text:p text:style-name="P224">Netinkamomis investicijomis iš Fondo laikomos:<text:s/></text:p>
            <text:p text:style-name="P225"><text:span text:style-name="T226">9.1. i</text:span><text:span text:style-name="T227">nvesticijos</text:span><text:span text:style-name="T228"><text:s/>į sunkumų patiriančias įmones, kaip jos apibrėžtos Reglamento<text:s/></text:span><text:span text:style-name="T229">(ES)</text:span><text:span text:style-name="T230"><text:s/>Nr.  651/2014<text:s/></text:span><text:span text:style-name="T231">2<text:s/></text:span><text:span text:style-name="T232">straipsnio</text:span><text:span text:style-name="T233"><text:s/>18 dalyje;</text:span></text:p>
            <text:p text:style-name="P234"><text:span text:style-name="T235">9.2. investicijos, nurodytos Reglamento<text:s/></text:span><text:span text:style-name="T236">(ES)<text:s/></text:span><text:span text:style-name="T237">Nr. 651/2014 1 straipsnio 2–5 dalyse;</text:span></text:p>
            <text:p text:style-name="P238"><text:span text:style-name="T239">9.3. investicijos į įmones, veikiančias draudžiamuose sektoriuose, nustatytuose Europos plėtros finansinių institucijų suderintame sąraše, patvirtintame Europos plėtros finansinių institucijų 2011 m. rugsėjo mėn., kuris viešai skelbiamas interneto svetainė</text:span><text:span text:style-name="T240">je<text:s/></text:span><text:span text:style-name="T241">https://www.edfi.eu/wp/wp-content/uploads/2021/02/EDFI-Exclusion-List_-September-2011.pdf</text:span><text:span text:style-name="T242">.</text:span></text:p>
          </table:table-cell>
        </table:table-row>
        <table:table-row table:style-name="TableRow243">
          <table:table-cell table:style-name="TableCell244">
            <text:p text:style-name="P245">10.</text:p>
          </table:table-cell>
          <table:table-cell table:style-name="TableCell246">
            <text:p text:style-name="P247"><text:span text:style-name="T248">Investicijos dydis vienai<text:s/></text:span><text:span text:style-name="T249">į</text:span><text:span text:style-name="T250">monei<text:s/></text:span></text:p>
          </table:table-cell>
          <table:table-cell table:style-name="TableCell251">
            <text:p text:style-name="P252"><text:span text:style-name="T253">10.1. Priešankstyvosios stadijos fondo investicijų, įskaitant paskesnes investicijas, į vieną įmonę suma negali<text:s/></text:span><text:span text:style-name="T254">viršyti 5 procentų<text:s/></text:span><text:span text:style-name="T255">Priešankstyvosios stadijos fondo<text:s/></text:span><text:span text:style-name="T256">dydžio ir neturi viršyti Reglamento<text:s/></text:span><text:span text:style-name="T257">(ES)<text:s/></text:span><text:span text:style-name="T258">Nr. 651/2014 22 straipsnio 3 dalies c punkte ir 5 dalyje nustatytos sumos, atsižvelgiant į Reglamento (ES) Nr. 651/2014 8 straipsnį.</text:span></text:p>
            <text:p text:style-name="P259"><text:span text:style-name="T260">10.2. Ankstyvosios stadijos fo</text:span><text:span text:style-name="T261">ndo investicijų,<text:s/></text:span><text:span text:style-name="T262">įskaitant paskesnes investicijas,</text:span><text:span text:style-name="T263"><text:s/></text:span><text:span text:style-name="T264">į vieną įmonę suma negali<text:s/></text:span><text:span text:style-name="T265">viršyti 20 procentų Ankstyvosios stadijos kapitalo fondo dydžio,<text:s/></text:span><text:span text:style-name="T266">įskaitant privataus kapitalo lėšas,</text:span><text:span text:style-name="T267"><text:s/>ir neturi viršyti Reglamento Nr.</text:span><text:span text:style-name="T268"><text:s/>(ES)</text:span><text:span text:style-name="T269"> 651/2014 21 straipsnio 9 dalyje nustatyt</text:span><text:span text:style-name="T270">os sumos, atsižvelgiant į Reglamento Nr. 651/2014 8 straipsnį.</text:span></text:p>
            <text:p text:style-name="P271"><text:span text:style-name="T272">10.3. Vertinant investicijos dydį vienai įmonei turi būti laikomasi <text:s/>Reglamento<text:s/></text:span><text:span text:style-name="T273">(ES)<text:s/></text:span><text:span text:style-name="T274">Nr. 651/2014 4 straipsnio 2 dalyje ir 7 straipsnio 1 ir 3 dalyje nustatytos tvarkos.</text:span></text:p>
          </table:table-cell>
        </table:table-row>
        <table:table-row table:style-name="TableRow275">
          <table:table-cell table:style-name="TableCell276">
            <text:p text:style-name="P277">11.</text:p>
          </table:table-cell>
          <table:table-cell table:style-name="TableCell278">
            <text:p text:style-name="P279"><text:span text:style-name="T280">Fondo valdymo moke</text:span><text:span text:style-name="T281">stis</text:span></text:p>
          </table:table-cell>
          <table:table-cell table:style-name="TableCell282">
            <text:p text:style-name="P283">11.1. Fondo valdymo mokestis ir jo skaičiavimo metodika bus pateikta Fondo valdytojo, dalyvaujančio Fondų valdytojų atrankoje, verslo plane ir nustatyta sutartyje, sudarytoje tarp Fondų fondo valdytojo ir Fondo valdytojo.</text:p>
            <text:p text:style-name="P284">11.2. Priešankstyvosios stadijos fondo valdymo mokestis, tai yra bendra Priešankstyvosios stadijos fondo valdymo mokesčio ir visų<text:s/><text:soft-page-break/>Priešankstyvosios stadijos fondo valdymo išlaidų, kurios privalo apimti visas Priešankstyvosios stadijos Fondo veiklos išlaidas, įskaitant ir visus taikytinus mokesčius, suma, negali viršyti 42 procentų Priešankstyvosios stadijos fondo dydžio.</text:p>
            <text:p text:style-name="P285">11.3. Ankstyvosios stadijos fondo valdymo mokestis, tai yra bendra Ankstyvosios stadijos fondo valdymo mokesčio ir visų Ankstyvosios stadijos fondo valdymo išlaidų, kurios privalo apimti visas Ankstyvosios stadijos fondo veiklos išlaidas, įskaitant ir visus taikytinus mokesčius, suma, negali viršyti 20 procentų Ankstyvosios stadijos fondo dydžio.</text:p>
          </table:table-cell>
        </table:table-row>
        <text:soft-page-break/>
        <table:table-row table:style-name="TableRow286">
          <table:table-cell table:style-name="TableCell287">
            <text:p text:style-name="P288">12.</text:p>
          </table:table-cell>
          <table:table-cell table:style-name="TableCell289">
            <text:p text:style-name="P290">Pelno ir pajamų paskirstymas</text:p>
          </table:table-cell>
          <table:table-cell table:style-name="TableCell291">
            <text:p text:style-name="P292">12.1. Pajamos iš investicijos<text:s/>Priešankstyvosios stadijos fonde paskirstomos tokiu eiliškumu:</text:p>
            <text:p text:style-name="P293">12.1.1. pirmiausia Priešankstyvosios stadijos fondo investuotojai atgaus savo į individualią investiciją investuotas sumas;</text:p>
            <text:p text:style-name="P294"><text:span text:style-name="T295">12.1.2. pajamos iš investicijų Priešankstyvosios stadijos fonde paski</text:span><text:span text:style-name="T296">rstomos kiekvienos investicijos atveju taip, kad kiekvienas Priešankstyvosios stadijos fondo investuotojas gautų Fondų fondo valdytojo ir Fondo valdytojo sutartyje nustatytą (bet ne daugiau kaip 6 procentų) metinę pelno dalį, skaičiuojamą nuo individualios</text:span><text:span text:style-name="T297"><text:s/>investicijos, kuri yra maksimalus Fondų fondo valdytojui skiriamas grąžos dydis (angl. </text:span><text:span text:style-name="T298">cap</text:span><text:span text:style-name="T299">);</text:span></text:p>
            <text:p text:style-name="P300">12.1.3. pelno dalis, likusi paskirsčius Priešankstyvosios stadijos fondo investuotojams metinę pelno dalį, atitenka Fondo valdytojui ir nepriklausomiems privatiems investuotojams pagal Fondo valdytojo verslo plane pateiktą pasiūlymą.</text:p>
            <text:p text:style-name="P301">12.2. Pajamos iš investicijų Ankstyvosios stadijos fonde paskirstomos tokiu eiliškumu:</text:p>
            <text:p text:style-name="P302">12.2.1. pirmiausia Ankstyvosios stadijos fondo investuotojams iki tol, kol jie visi atgaus savo investuotas sumas;</text:p>
            <text:p text:style-name="P303"><text:span text:style-name="T304">12.2.2. Ankstyvosios stadijos fondo investuotojai už kiekvienus investavimo metus gauna Fondų fondo valdytojo ir Fondo valdytojo sutartyje nustatytą (bet ne daugiau kaip 6 procentų) metinę pelno dalį nuo savo investuotos sumos, kuri yra m</text:span><text:span text:style-name="T305">aksimalus Fondų fondo valdytojui skiriamas grąžos dydis (angl. </text:span><text:span text:style-name="T306">hurdle</text:span><text:span text:style-name="T307">);<text:s/></text:span></text:p>
            <text:soft-page-break/>
            <text:p text:style-name="P308">12.2.3. pelno dalis, likusi paskirsčius Ankstyvosios stadijos fondo investuotojams metinę pelno dalį, atitenka nepriklausomiems privatiems investuotojams ir Fondo valdytojui pagal Fondo valdytojo verslo plane pateiktą pasiūlymą.<text:s/></text:p>
            <text:p text:style-name="P309">12.3. Pajamų paskirstymas<text:s/>gali būti atliekamas ir kitu, Fondų fondo valdytojui palankesniu, nei nustatyta schemos 12.1 ir 12.2 papunkčiuose, būdu, jei tokį siūlymą Fondų valdytojų atrankos vykdymo metu teikia Fondų valdytojas.</text:p>
          </table:table-cell>
        </table:table-row>
        <text:soft-page-break/>
        <table:table-row table:style-name="TableRow310">
          <table:table-cell table:style-name="TableCell311">
            <text:p text:style-name="P312">13.</text:p>
          </table:table-cell>
          <table:table-cell table:style-name="TableCell313">
            <text:p text:style-name="P314">Investavimo teritorija</text:p>
          </table:table-cell>
          <table:table-cell table:style-name="TableCell315">
            <text:p text:style-name="P316">13.1. Priešankstyvosios<text:s/>stadijos fondo ir Ankstyvosios stadijos fondo rizikos finansų investicijos (pradinės ar paskesnės investicijos) mokėjimo momentu MĮ turi būti įsikūrusios, tai yra būti įsisteigusios, ir veikti Lietuvos Respublikoje arba už Lietuvos Respublikos ribų, bet Europos Sąjungoje, ir turi teikti naudą Lietuvos Respublikai, tai yra kurti darbo vietas Lietuvos Respublikoje ir (arba) gaminti prekes ar teikti paslaugas Lietuvos Respublikoje, ir (arba) didinti jų eksportą, ir (arba) nuo savo vykdomos veiklos mokėti mokesčius, valstybinio socialinio draudimo įmokas ir privalomojo sveikatos draudimo įmokas, ne mažiau kaip 1 metus po kiekvienos rizikos finansų investicijos (pradinės ar paskesnės investicijos) iš Priešankstyvosios stadijos fondo ir Ankstyvosios stadijos fondo<text:s/>arba iki šios investicijos pardavimo ar nurašymo.</text:p>
            <text:p text:style-name="P317">13.2. Fondas gali investuoti iki sumos, lygios 100 procentų papildomo finansavimo, pritraukto iš nepriklausomų privačių investuotojų, į MĮ, kurios yra įsikūrusios, tai yra įsisteigusios, ir veikia už Lietuvos Respublikos ribų, bet Europos Sąjungoje, ir nebūtinai teikia naudą Lietuvai, su sąlyga, kad tokios investicijos neviršys 30 procentų visos Fondo į Galutinius naudos gavėjus investuotos sumos.</text:p>
          </table:table-cell>
        </table:table-row>
        <table:table-row table:style-name="TableRow318">
          <table:table-cell table:style-name="TableCell319">
            <text:p text:style-name="P320">14.</text:p>
          </table:table-cell>
          <table:table-cell table:style-name="TableCell321">
            <text:p text:style-name="P322">Valstybės pagalbos sumavimas<text:s/></text:p>
          </table:table-cell>
          <table:table-cell table:style-name="TableCell323">
            <text:p text:style-name="P324">Valstybės pagalba, teikiama pagal Priemonę, sumuojama atsižvelgiant į Reglamento (ES) Nr. 651/2014 8 straipsnio nuostatas.</text:p>
          </table:table-cell>
        </table:table-row>
        <table:table-row table:style-name="TableRow325">
          <table:table-cell table:style-name="TableCell326">
            <text:p text:style-name="P327">15.</text:p>
          </table:table-cell>
          <table:table-cell table:style-name="TableCell328">
            <text:p text:style-name="P329">Stebėsena</text:p>
          </table:table-cell>
          <table:table-cell table:style-name="TableCell330">
            <text:p text:style-name="P331"><text:span text:style-name="T332">Fondo valdytojas turi užtikrinti, kad investicijos į MĮ atitiktų Reglamento (ES) Nr. 651/2014 ir schemos nuostatas, ir yra atsakingas už suteik</text:span><text:span text:style-name="T333">tos valstybės pagalbos registravimą<text:s/></text:span><text:span text:style-name="T334">Suteiktos valstybės pagalbos ir nereikšmingos (</text:span><text:span text:style-name="T335">de minimis</text:span><text:span text:style-name="T336">) pagalbos registre,<text:s/></text:span><text:soft-page-break/><text:span text:style-name="T337">kurio nuostatai patvirtinti Lietuvos Respublikos Vyriausybės 2005 m. sausio 19 d. nutarimu Nr. 35 „Dėl Suteiktos valstybės pagalbos ir nereikš</text:span><text:span text:style-name="T338">mingos (</text:span><text:span text:style-name="T339">de minimis</text:span><text:span text:style-name="T340">) pagalbos registro nuostatų patvirtinimo.</text:span></text:p>
          </table:table-cell>
        </table:table-row>
        <text:soft-page-break/>
        <table:table-row table:style-name="TableRow341">
          <table:table-cell table:style-name="TableCell342">
            <text:p text:style-name="P343">16.</text:p>
          </table:table-cell>
          <table:table-cell table:style-name="TableCell344">
            <text:p text:style-name="Normal"><text:span text:style-name="T345">Skaidrumo reikalavimai</text:span></text:p>
          </table:table-cell>
          <table:table-cell table:style-name="TableCell346">
            <text:p text:style-name="P347"><text:span text:style-name="T348">Vadovaujantis Reglamento<text:s/></text:span><text:span text:style-name="T349">(ES)<text:s/></text:span><text:span text:style-name="T350">Nr. 651/2014 9 straipsnio nuostatomis, pagal Reglamento<text:s/></text:span><text:span text:style-name="T351">(ES)<text:s/></text:span><text:span text:style-name="T352">Nr. 651/2014 III priedą informaciją apie kiekvieną individualios valstybės<text:s/></text:span><text:span text:style-name="T353">pagalbos atvejį, kai skirta pagalba viršija 500  000  Eur</text:span><text:span text:style-name="T354"><text:s/>ribą, Lietuvos Respublikos ekonomikos inovacijų ministerija</text:span><text:span text:style-name="T355"><text:s/>paskelbia Europos Komisijos valstybės pagalbos skaidrumo viešos paieškos interneto svetainėje <text:s/></text:span><text:span text:style-name="T356">https://webgate.ec.europa.eu/competition/tr</text:span><text:span text:style-name="T357">ansparency/</text:span><text:span text:style-name="T358"><text:s/></text:span><text:span text:style-name="T359">per<text:s/></text:span><text:span text:style-name="T360">6</text:span><text:span text:style-name="T361"> mėnesius nuo pagalbos suteikimo dienos pagal Fondų fondo valdytojo teikiamą mėnesio ataskaitą.<text:s/></text:span></text:p>
          </table:table-cell>
        </table:table-row>
        <table:table-row table:style-name="TableRow362">
          <table:table-cell table:style-name="TableCell363">
            <text:p text:style-name="P364">17.</text:p>
          </table:table-cell>
          <table:table-cell table:style-name="TableCell365">
            <text:p text:style-name="Normal"><text:span text:style-name="T366">Informacijos ir dokumentų saugojimas</text:span></text:p>
          </table:table-cell>
          <table:table-cell table:style-name="TableCell367">
            <text:p text:style-name="P368">17.1. Informacija ir dokumentai, susiję su valstybės pagalbos teikimu, saugomi 10 metų nuo<text:s/>paskutinės pagalbos suteikimo dienos.</text:p>
            <text:p text:style-name="P369"><text:span text:style-name="T370">17.2.<text:s/></text:span><text:span text:style-name="T371">Asmens duomenų valdytoja INVEGA, juridinio asmens kodas 110084026, buveinės adresas – Konstitucijos pr. 7, 09308 Vilnius, tel.  (8  5) 210 7510, el. paštas info@invega.lt,<text:s/></text:span><text:span text:style-name="T372">tvarko su Priemonės įgyvendinimu <text:s/>susiju</text:span><text:span text:style-name="T373">sius asmens duomenis.<text:s/></text:span></text:p>
            <text:p text:style-name="P374">17.3. Įgyvendinant Priemonę, tvarkomi šie asmens duomenys:</text:p>
            <text:p text:style-name="P375">17.3.1. Tais atvejais, kai pareiškėjas, pretenduojantis tapti fondo valdytoju (toliau – pareiškėjas), – fizinis asmuo, tvarkomi paraiškoje ir jos prieduose pareiškėjo pateikti asmens duomenys: pareiškėjo vardas, pavardė, asmens kodas, pilietybė, gyvenamosios vietos adresas, telefono ryšio numeris, elektroninio pašto adresas, visos turimos profesinės žinios ir patirtis, pareigos, visa ankstesnė investavimo patirtis, finansinė padėtis paraiškos pateikimo dieną (pareiškėjo gaunamų pajamų dydis ir pajamų gavimo šaltiniai, pareiškėjo turimi visi finansiniai įsipareigojimai, pareiškėjui priklausantis nekilnojamasis turtas ir registruotas kilnojamasis turtas), informacija apie teistumą už nusikaltimus, nurodytus Lietuvos Respublikos finansų įstaigų įstatymo 6 straipsnio 2 dalyje, sąsajos pagal turimus sutartinius įsipareigojimus su juridiniais asmenimis.</text:p>
            <text:soft-page-break/>
            <text:p text:style-name="P376">17.3.2. Pareiškėjo kartu su paraiška pateikti komandos narių asmens duomenys: komandos nario vardas, pavardė, gyvenimo aprašyme <text:s/>(CV) nurodyti asmens duomenys, visa ankstesnė patirtis ir ryšiai pagal turimus sutartinius įsipareigojimus su tiksliniais rinkos segmentais, visa investavimo patirtis (įskaitant investicijos gavėjo pavadinimą,<text:s/>sandorio tipą, sektorių, geografiją, pagrindines atsakomybės sritis, investuotą sumą ir nuosavybės dalį, investavimo ir pasitraukimo iš investicijų datą, realizuotą arba nerealizuotą vertę, įskaitant investuotos sumos atsipirkimą ir bendrąsias pajamas (bruto ir grynąją vidinę grąžos normą), kai investavimo patirtis yra susijusi su oficialiais fondais, su informacija apie individualius sandorius papildomai pateikiama informacija apie fondo grynąją grąžą, darbo su preakceleravimo programomis, akceleravimo programomis arba akceleravimo fondais patirtis, paraiškos pateikimo dieną gaunamų pajamų dydis ir pajamų gavimo šaltiniai, paraiškos pateikimo dieną turimas nekilnojamasis ir registruotas kilnojamasis turtas, paraiškos pateikimo dieną turimi visi finansiniai<text:s/>įsipareigojimai, rekomendacijas teikiančiųjų telefono ryšio numeriai, informacija, nurodyta Finansų įstaigų įstatymo 6 straipsnio 2 dalyje, sąsajos pagal turimus sutartinius įsipareigojimus su juridiniais asmenimis.</text:p>
            <text:p text:style-name="P377">17.3.3. Tais atvejais, kai į Fondą įtraukiamos privataus investuotojo (fizinio asmens) lėšos, tvarkomi pareiškėjo INVEGAI pateikti privataus investuotojo (fizinio asmens) asmens duomenys: investuotojo vardas, pavardė, asmens kodas, pilietybė, gyvenamosios vietos adresas, telefono ryšio numeris,<text:s/>elektroninio pašto adresas, visos profesinės žinios ir patirtis, pareigos, visa ankstesnė investavimo patirtis, informacija apie investavimo dieną gaunamų pajamų dydį ir pajamų gavimo šaltinius, turimus visus finansinius įsipareigojimus, turimą nekilnojamąjį ir registruotą kilnojamąjį turtą, į Fondą investuotos sumos, investuotojo gaunama pelno dalis.</text:p>
            <text:p text:style-name="P378">17.3.4. Tais atvejais, kai subsidija suteikiama dalyviui (fiziniam asmeniui), dalyvaujančiam bet kurioje preakceleravimo programos veikloje ar renginyje, tvarkomi šie pareiškėjo INVEGAI pateikti dalyvio asmens duomenys: vardas, pavardė, asmens kodas, gimimo<text:s/><text:soft-page-break/>data, dalyvavimas konkrečioje (-iose) preakceleravimo programos veikloje (-se).<text:s/></text:p>
            <text:p text:style-name="P379"><text:span text:style-name="T380">17.4. Asmens duomenys tvarkomi vadovaujantis 2016 m. balandžio 27 d. Europ</text:span><text:span text:style-name="T381">os Parlamento ir Tarybos reglamentu (ES) Nr. 2016/679 dėl fizinių asmenų apsaugos tvarkant asmens duomenis ir dėl laisvo tokių duomenų judėjimo ir kuriuo panaikinama Direktyva 95/46/EB (Bendrasis duomenų apsaugos reglamentas) ir Lietuvos Respublikos asmens</text:span><text:span text:style-name="T382"><text:s/>duomenų teisinės apsaugos įstatymu. Asmens duomenų tvarkymo tikslas – atrinkti Fondo valdytojus, užtikrinti teisėtą valstybės pagalbos Fondo investicijos gavėjui teikimą, vertinti ir nustatyti pareiškėjo atitiktį Priemonės schemos reikalavimams ir atlikti</text:span><text:span text:style-name="T383"><text:s/>su nurodyto tikslo įgyvendinimu susijusius veiksmus: tikrinti pareiškėjo ir Fondo valdytojo <text:s/>pateiktos informacijos tikrumą, rengti statistines suteiktų Fondo investicijų ataskaitas. INVEGA audito tikslais ir gavusi oficialų Europos Sąjungos ir (ar) Lietu</text:span><text:span text:style-name="T384">vos Respublikos institucijų (Europos Audito Rūmų, Europos Komisijos, Lietuvos Respublikos finansų ministerijos, Ekonomikos ir inovacijų ministerijos, Lietuvos Respublikos valstybės kontrolės, Finansinių nusikaltimų tyrimo tarnybos prie Lietuvos Respublikos</text:span><text:span text:style-name="T385"><text:s/>vidaus reikalų ministerijos, Lietuvos Respublikos specialiųjų tyrimų tarnybos, Lietuvos Respublikos konkurencijos tarybos ir kitų) prašymą, atitinkantį<text:s/></text:span><text:span text:style-name="T386">Reglamento (ES) Nr. 2016/679</text:span><text:span text:style-name="T387"><text:s/>reikalavimus, pateikia asmens duomenis kompetentingoms institucijoms. Su P</text:span><text:span text:style-name="T388">riemonės schemos reikalavimų įgyvendinimu susiję asmens duomenys INVEGOJE tvarkomi, įskaitant saugojimą, 10 metų<text:s/></text:span><text:span text:style-name="T389">nuo paskutinės pagalbos suteikimo dienos.</text:span></text:p>
            <text:p text:style-name="P390"><text:span text:style-name="T391">17.5. Asmens duomenys INVEGOJE tvarkomi<text:s/></text:span><text:span text:style-name="T392">vadovaujantis INVEGOS generalinio direktoriaus patvirtintomis</text:span><text:span text:style-name="T393"><text:s/>Asmens duomenų tvarkymo INVEGOJE taisyklėmis</text:span><text:span text:style-name="T394">. Informacija apie asmens duomenų tvarkymą pateikiama INVEGOS interneto svetainėje<text:s/></text:span><text:span text:style-name="T395">www.invega.lt</text:span><text:span text:style-name="T396">, skiltyje „Asmens duomenų apsauga“. INVEGOS veiksmus ar neveikimą, įgyvendinant<text:s/></text:span><text:span text:style-name="T397">Reglamento (ES) Nr. 2016/679</text:span><text:span text:style-name="T398"><text:s/>reika</text:span><text:span text:style-name="T399">lavimus, duomenų subjektas arba duomenų subjekto atstovas turi teisę skųsti Valstybinei duomenų apsaugos inspekcijai arba teismui.</text:span></text:p>
          </table:table-cell>
        </table:table-row>
      </table:table>
      <text:p text:style-name="P400"/>
      <text:p text:style-name="P401"><text:span text:style-name="T402">____________________________</text:span></text:p>
      <text:p text:style-name="Normal"/>
      <text:p text:style-name="P403">Priedo pakeitimai:</text:p>
      <text:p text:style-name="P404"><text:span text:style-name="T405">Nr.<text:s/></text:span><text:a xlink:href="https://www.e-tar.lt/portal/legalAct.html?documentId=c1ca20a0069011edb4cae1b158f98ea5" office:target-frame-name="_top" xlink:show="replace"><text:span text:style-name="T406">4-880</text:span></text:a><text:span text:style-name="T407">, 2022-07-18, paskelbta TAR 2022-07-18,<text:s/></text:span><text:span text:style-name="T408">i. k. 2022-1575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ekonomikos ir inovacijų ministerija, Įsakymas</text:span></text:p>
      <text:p text:style-name="P418"><text:span text:style-name="T419">Nr.<text:s/></text:span><text:a xlink:href="https://www.e-tar.lt/portal/legalAct.html?documentId=c1ca20a0069011edb4cae1b158f98ea5" office:target-frame-name="_top" xlink:show="replace"><text:span text:style-name="T420">4-880</text:span></text:a><text:span text:style-name="T421">, 2022-07-18, paskelbta TAR 2022-07-18, i. k.<text:s/></text:span><text:span text:style-name="T422">2022-15758</text:span></text:p>
      <text:p text:style-name="P423"><text:span text:style-name="T424">Dėl ekonomikos ir inovacijų ministro 2021 m. spalio 11 d. įsakymo Nr. 4-1073 „Dėl Rizikos kapitalo finansinės priemonės „Akceleratorius 2“ schemos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2-12-29T08:45:00Z</meta:creation-date>
    <dc:date>2022-12-29T08:45:00Z</dc:date>
    <meta:print-date>2016-12-06T13:1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14T06:22:39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a12a42a-b60e-4cf0-a13e-ad52c46c395b</meta:user-defined>
    <meta:user-defined meta:name="MSIP_Label_fa401ad3-c3c3-4b29-b009-5b1524060aa8_ContentBits">0</meta:user-defined>
    <meta:document-statistic meta:page-count="11" meta:paragraph-count="99" meta:word-count="2313" meta:character-count="19080" meta:row-count="324" meta:non-whitespace-character-count="16866"/>
  </office:meta>
</office:document-meta>
</file>