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 fo:text-indent="0.55in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margin-left="-0.0472in">
        <style:tab-stops/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Batang"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2-01</text:span></text:p>
      <text:p text:style-name="P3"/>
      <text:p text:style-name="P4"><text:span text:style-name="T5">Sprendimas paskelbtas: TAR 2020-02-14, i. k. 2020-03391</text:span></text:p>
      <text:p text:style-name="P6"/>
      <text:h text:style-name="P7" text:outline-level="2"><text:span text:style-name="T8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h>
      <text:h text:style-name="P9" text:outline-level="2">PLUNGĖS RAJONO SAVIVALDYBĖS</text:h>
      <text:h text:style-name="P10" text:outline-level="2"><text:span text:style-name="T11">TARYBA</text:span></text:h>
      <text:p text:style-name="P12"/>
      <text:p text:style-name="P13">SPRENDIMAS<text:s/></text:p>
      <text:p text:style-name="P14"><text:span text:style-name="T15">DĖL MAKSIMALIŲ SOCIALINĖS GLOBOS PASLAUGŲ PLUNGĖS RAJONO SAVIVALDYBĖS GYVENTOJAMS FINANSAVIMO IŠLAIDŲ DYDŽIŲ<text:s/></text:span><text:span text:style-name="T16">SĄRAŠO PATVIRTINIMO IR SOCIALINIŲ PASLAUGŲ TEIKIMO KAINŲ NUSTATYMO</text:span></text:p>
      <text:p text:style-name="P17"/>
      <text:p text:style-name="P18">2020 m. vasario 13 d. Nr. T1-13</text:p>
      <text:p text:style-name="P19">Plungė</text:p>
      <text:p text:style-name="P20"/>
      <text:p text:style-name="P21"/>
      <text:p text:style-name="P22"><text:span text:style-name="T23">Vadovaudamasi Lietuvos Respublikos vietos savivaldos įstatymo 16 straipsnio 2 dalies 37 punktu, 18 straipsnio 1 dalimi,<text:s/></text:span><text:span text:style-name="T24">Lietuvos Respublikos social</text:span><text:span text:style-name="T25">inių paslaugų įstatymo 13 straipsniu,</text:span><text:s/><text:span text:style-name="T26">Socialinių paslaugų finansavimo ir lėšų apskaičiavimo metodikos, patvirtintos Lietuvos Respublikos Vyriausybės 2006 m. spalio 10 d. nutarimu Nr. 978 „</text:span>Dėl Socialinių paslaugų finansavimo ir lėšų apskaičiavimo metodikos<text:s/>patvirtinimo“<text:span text:style-name="T27">, 32 punktu ir atsižvelgdama į <text:s/>VšĮ<text:s/></text:span><text:soft-page-break/><text:span text:style-name="T28">Plungės <text:s/>rajono savivaldybės ligoninės 2020 m. sausio 14 d. raštą Nr. V3-24 „Dėl trumpalaikės globos kainos“, <text:s/></text:span><text:span text:style-name="T29">Plungės rajono savivaldybės taryba n u s p r e n d ž i a: <text:s text:c="3"/></text:span><text:s/></text:p>
      <text:p text:style-name="P30"><text:span text:style-name="T31">1.</text:span><text:span text:style-name="T32"><text:s/>Neteko galios nuo 2023-01-27</text:span></text:p>
      <text:p text:style-name="P33">Punkto naikinimas:</text:p>
      <text:p text:style-name="P34"><text:span text:style-name="T35">Nr.<text:s/></text:span><text:a xlink:href="https://www.e-tar.lt/portal/legalAct.html?documentId=76397c809d8a11ed8df094f359a60216" office:target-frame-name="_top" xlink:show="replace"><text:span text:style-name="T36">T1-14</text:span></text:a><text:span text:style-name="T37">, 2023-01-26, paskelbta TAR 2023-01-26, i. k. 2023-01344</text:span></text:p>
      <text:p text:style-name="Normal"/>
      <text:p text:style-name="P38"><text:span text:style-name="T39">2.</text:span><text:span text:style-name="T40"><text:s/>Neteko galios nuo 2023-02-01</text:span></text:p>
      <text:p text:style-name="P41">Punkto naikinimas:</text:p>
      <text:p text:style-name="P42"><text:span text:style-name="T43">Nr.<text:s/></text:span><text:a xlink:href="https://www.e-tar.lt/portal/legalAct.html?documentId=9f9393909d8a11ed8df094f359a60216" office:target-frame-name="_top" xlink:show="replace"><text:span text:style-name="T44">T1-15</text:span></text:a><text:span text:style-name="T45">, 2023-01-26, paskelbta TAR 2023-01-26, i. k. 2023-01345</text:span></text:p>
      <text:p text:style-name="Normal"/>
      <text:p text:style-name="P46"><text:span text:style-name="T47">3</text:span><text:span text:style-name="T48">. Pripažinti netekusiais galios Plungės rajono savivaldybės tarybos 2008 m. gruodžio 23 d. sprendimą Nr. T1-245 „Dėl apmokėjimo už socialinės globos paslaugas“ ir jį keitusius sprendimus.<text:s/></text:span></text:p>
      <text:p text:style-name="P49"><text:span text:style-name="T50">4</text:span><text:span text:style-name="T51">. Sprendimas įsigalioja nuo 2020 m. kovo 1 dienos.</text:span></text:p>
      <text:p text:style-name="P52"/>
      <text:p text:style-name="P53"/>
      <text:p text:style-name="P54"/>
      <text:p text:style-name="P55">Savivaldybės meras<text:s/><text:tab/>Audrius Klišonis</text:p>
      <text:p text:style-name="P56"><text:span text:style-name="T57">Patvirtinta.</text:span><text:span text:style-name="T58"><text:s/>Neteko galios nuo 2023-01-27</text:span></text:p>
      <text:p text:style-name="P59">Priedo naikinimas:</text:p>
      <text:p text:style-name="P60"><text:span text:style-name="T61">Nr.<text:s/></text:span><text:a xlink:href="https://www.e-tar.lt/portal/legalAct.html?documentId=76397c809d8a11ed8df094f359a60216" office:target-frame-name="_top" xlink:show="replace"><text:span text:style-name="T62">T1-14</text:span></text:a><text:span text:style-name="T63">, 2023-01-26, paskelbta TAR 2023-01-26, i. k. 2023-01</text:span><text:span text:style-name="T64">344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Plungės rajono savivaldybės taryba, Sprendimas</text:span></text:p>
      <text:soft-page-break/>
      <text:p text:style-name="P74"><text:span text:style-name="T75">Nr.<text:s/></text:span><text:a xlink:href="https://www.e-tar.lt/portal/legalAct.html?documentId=76397c809d8a11ed8df094f359a60216" office:target-frame-name="_top" xlink:show="replace"><text:span text:style-name="T76">T1-14</text:span></text:a><text:span text:style-name="T77">, 2023-01-26, paskelbta TAR 2023-01-26, i. k. 2023-01344</text:span></text:p>
      <text:p text:style-name="P78"><text:span text:style-name="T79">Dėl maksimalių<text:s/></text:span><text:span text:style-name="T80">socialinės globos paslaugų Plungės rajono savivaldybės gyventojams finansavimo išlaidų dydžių patvirtinimo</text:span></text:p>
      <text:p text:style-name="P81"/>
      <text:p text:style-name="P82"><text:span text:style-name="T83">2.</text:span></text:p>
      <text:p text:style-name="P84"><text:span text:style-name="T85">Plungės rajono savivaldybės taryba, Sprendimas</text:span></text:p>
      <text:p text:style-name="P86"><text:span text:style-name="T87">Nr.<text:s/></text:span><text:a xlink:href="https://www.e-tar.lt/portal/legalAct.html?documentId=9f9393909d8a11ed8df094f359a60216" office:target-frame-name="_top" xlink:show="replace"><text:span text:style-name="T88">T1-15</text:span></text:a><text:span text:style-name="T89">, 2023-01-26, paskelbta TAR 2023-01-26, i. k. 2023-01345</text:span></text:p>
      <text:p text:style-name="P90"><text:span text:style-name="T91">Dėl viešojoje įstaigoje Plungės rajono savivaldybės ligoninėje teikiamų socialinės globos paslaugų ir jų kainų nustaty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Eidukaitis</meta:initial-creator>
    <dc:creator>adlibuser</dc:creator>
    <meta:creation-date>2023-01-30T07:48:00Z</meta:creation-date>
    <dc:date>2023-01-30T07:48:00Z</dc:date>
    <meta:print-date>2020-01-17T08:57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346" meta:character-count="2582" meta:row-count="208" meta:non-whitespace-character-count="2290"/>
  </office:meta>
</office:document-meta>
</file>