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6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60"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center"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text-indent="0.043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043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3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043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indent="0.5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text-indent="0.04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text-indent="0.043in"/>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text-indent="0.043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ize="14pt" style:font-size-asian="14pt" style:font-size-complex="14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5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keep-with-next="always" fo:text-align="center" fo:text-indent="0.043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keep-with-next="always" fo:text-indent="0.5861in"/>
      <style:text-properties style:font-size-complex="12pt" style:language-asian="lt" style:country-asian="LT"/>
    </style:style>
    <style:style style:name="P569" style:parent-style-name="Normal" style:family="paragraph">
      <style:paragraph-properties fo:keep-with-next="alway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text-indent="0.043in"/>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text-indent="0.043in"/>
      <style:text-properties style:font-size-complex="12pt" fo:language="en" fo:country="U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0.04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fo:text-indent="0.043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fo:margin-left="0.25in" fo:text-indent="0.043in">
        <style:tab-stops/>
      </style:paragraph-properties>
      <style:text-properties style:font-size-complex="12pt" fo:language="pl" fo:country="PL"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04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text-indent="0.043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fo:text-indent="0.0861in"/>
    </style:style>
    <style:style style:name="T963" style:parent-style-name="DefaultParagraphFont" style:family="text">
      <style:text-properties style:font-size-complex="12pt" style:language-asian="lt" style:country-asian="LT"/>
    </style:style>
    <style:style style:name="P964" style:parent-style-name="Normal" style:master-page-name="MPF2" style:family="paragraph">
      <style:paragraph-properties fo:break-before="page" fo:margin-left="3.7409in" style:page-number="1">
        <style:tab-stops/>
      </style:paragraph-properties>
      <style:text-properties style:font-weight-complex="bold" style:font-style-complex="italic" style:font-size-complex="12pt"/>
    </style:style>
    <style:style style:name="P971" style:parent-style-name="Normal" style:family="paragraph">
      <style:paragraph-properties fo:margin-left="3.7409in">
        <style:tab-stops/>
      </style:paragraph-properties>
      <style:text-properties style:font-weight-complex="bold" style:font-style-complex="italic" style:font-size-complex="12pt"/>
    </style:style>
    <style:style style:name="P972" style:parent-style-name="Normal" style:family="paragraph">
      <style:paragraph-properties fo:margin-left="3.7409in">
        <style:tab-stops/>
      </style:paragraph-properties>
    </style:style>
    <style:style style:name="T973" style:parent-style-name="DefaultParagraphFont" style:family="text">
      <style:text-properties style:font-weight-complex="bold" style:font-style-complex="italic" style:font-size-complex="12pt"/>
    </style:style>
    <style:style style:name="T974" style:parent-style-name="DefaultParagraphFont" style:family="text">
      <style:text-properties style:font-weight-complex="bold" style:font-style-complex="italic" style:font-size-complex="12pt"/>
    </style:style>
    <style:style style:name="P975" style:parent-style-name="Normal" style:family="paragraph">
      <style:paragraph-properties fo:text-align="center"/>
      <style:text-properties style:font-weight-complex="bold" style:font-style-complex="italic" style:font-size-complex="12pt"/>
    </style:style>
    <style:style style:name="P976" style:parent-style-name="Normal" style:family="paragraph">
      <style:paragraph-properties fo:text-align="center"/>
      <style:text-properties style:font-weight-complex="bold" style:font-style-complex="italic"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tyle-complex="italic" style:font-size-complex="12pt"/>
    </style:style>
    <style:style style:name="T979" style:parent-style-name="DefaultParagraphFont" style:family="text">
      <style:text-properties fo:font-weight="bold" style:font-weight-asian="bold" style:font-style-complex="italic"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tyle-complex="italic"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widows="0" fo:orphans="0">
        <style:tab-stops>
          <style:tab-stop style:type="left" style:position="6.375in"/>
        </style:tab-stops>
      </style:paragraph-properties>
      <style:text-properties style:font-name-asian="Calibri" style:font-weight-complex="bold" style:font-size-complex="12pt"/>
    </style:style>
    <style:style style:name="P98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font-size-complex="12pt"/>
    </style:style>
    <style:style style:name="P99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P100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P101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1023" style:parent-style-name="Normal" style:family="paragraph">
      <style:paragraph-properties fo:text-align="center">
        <style:tab-stops>
          <style:tab-stop style:type="left" style:position="0in"/>
          <style:tab-stop style:type="left" style:position="2.9534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ab-stops>
          <style:tab-stop style:type="left" style:position="0.9847in"/>
        </style:tab-stops>
      </style:paragraph-properties>
    </style:style>
    <style:style style:name="T1027" style:parent-style-name="DefaultParagraphFont" style:family="text">
      <style:text-properties style:font-name-asian="Calibri" fo:font-weight="bold" style:font-weight-asian="bold" style:font-style-complex="italic"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1030" style:parent-style-name="Normal" style:family="paragraph">
      <style:paragraph-properties fo:text-align="justify" fo:text-indent="0.5909in">
        <style:tab-stops>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weight-complex="bold" style:font-style-complex="italic" style:font-size-complex="12pt" style:language-asian="lt" style:country-asian="LT"/>
    </style:style>
    <style:style style:name="T1065" style:parent-style-name="DefaultParagraphFont" style:family="text">
      <style:text-properties style:font-name-asian="Calibri" style:font-weight-complex="bold" style:font-style-complex="italic" style:font-size-complex="12pt" style:language-asian="lt" style:country-asian="LT"/>
    </style:style>
    <style:style style:name="T1066" style:parent-style-name="DefaultParagraphFont" style:family="text">
      <style:text-properties style:font-name-asian="Calibri" style:font-weight-complex="bold" style:font-style-complex="italic"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909in">
        <style:tab-stops>
          <style:tab-stop style:type="left" style:position="0.984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909in">
        <style:tab-stops>
          <style:tab-stop style:type="left" style:position="0.9847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909in">
        <style:tab-stops>
          <style:tab-stop style:type="left" style:position="0.787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909in">
        <style:tab-stops>
          <style:tab-stop style:type="left" style:position="0.787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color="#FF0000"/>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909in">
        <style:tab-stops>
          <style:tab-stop style:type="left" style:position="0.787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fo:color="#FF0000"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color="#FF0000"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tab-stops>
          <style:tab-stop style:type="left" style:position="0.787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909in">
        <style:tab-stops>
          <style:tab-stop style:type="left" style:position="0.7875in"/>
        </style:tab-stops>
      </style:paragraph-properties>
    </style:style>
    <style:style style:name="P1146" style:parent-style-name="Normal" style:family="paragraph">
      <style:paragraph-properties fo:text-align="center">
        <style:tab-stops>
          <style:tab-stop style:type="left" style:position="0.9847in"/>
          <style:tab-stop style:type="left" style:position="3.1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ab-stops>
          <style:tab-stop style:type="left" style:position="0.9847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909in">
        <style:tab-stops>
          <style:tab-stop style:type="left" style:position="0.7875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909in">
        <style:tab-stops>
          <style:tab-stop style:type="left" style:position="0.787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909in">
        <style:tab-stops>
          <style:tab-stop style:type="left" style:position="0.787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letter-spacing="0.0013in"/>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margin-left="0.5909in">
        <style:tab-stops>
          <style:tab-stop style:type="left" style:position="0.1965in"/>
        </style:tab-stops>
      </style:paragraph-properties>
    </style:style>
    <style:style style:name="P1188" style:parent-style-name="Normal" style:family="paragraph">
      <style:paragraph-properties fo:text-align="center">
        <style:tab-stops>
          <style:tab-stop style:type="left" style:position="0.8861in"/>
          <style:tab-stop style:type="left" style:position="3.15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8861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text-underline-type="single" style:text-underline-style="solid" style:text-underline-width="auto" style:text-underline-mode="continuous"/>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909in"/>
    </style:style>
    <style:style style:name="P1220"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ab-stops>
          <style:tab-stop style:type="left" style:position="0.9847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weight-complex="bold" style:font-size-complex="12pt"/>
    </style:style>
    <style:style style:name="P1226"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fo:text-align="justify">
        <style:tab-stops>
          <style:tab-stop style:type="left" style:position="0.7875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style:font-weight-complex="bold"/>
    </style:style>
    <style:style style:name="P1237" style:parent-style-name="Normal" style:family="paragraph">
      <style:paragraph-properties fo:margin-left="3.6423in">
        <style:tab-stops>
          <style:tab-stop style:type="left" style:position="-2.8548in"/>
        </style:tab-stops>
      </style:paragraph-properties>
    </style:style>
    <style:style style:name="P1238"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weight-complex="bold" style:font-size-complex="12pt"/>
    </style:style>
    <style:style style:name="P1245"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246"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247" style:parent-style-name="Normal" style:family="paragraph">
      <style:paragraph-properties fo:margin-left="3.6423in">
        <style:tab-stops>
          <style:tab-stop style:type="left" style:position="-2.8548in"/>
        </style:tab-stops>
      </style:paragraph-properties>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margin-left="3.6423in">
        <style:tab-stops>
          <style:tab-stop style:type="left" style:position="-2.8548in"/>
        </style:tab-stops>
      </style:paragraph-properties>
      <style:text-properties style:font-name-asian="Calibri" style:font-weight-complex="bold" fo:font-size="10pt" style:font-size-asian="10pt" style:font-size-complex="12pt" fo:language="en" fo:country="US"/>
    </style:style>
    <style:style style:name="P1251"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252" style:parent-style-name="Normal" style:family="paragraph">
      <style:paragraph-properties fo:text-align="center">
        <style:tab-stops>
          <style:tab-stop style:type="left" style:position="0.7875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255"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1256" style:parent-style-name="Normal" style:family="paragraph">
      <style:paragraph-properties fo:text-align="center">
        <style:tab-stops>
          <style:tab-stop style:type="left" style:position="0.7875in"/>
        </style:tab-stops>
      </style:paragraph-properties>
      <style:text-properties style:font-name-asian="Calibri" style:font-weight-complex="bold" style:font-size-complex="12pt"/>
    </style:style>
    <style:style style:name="TableColumn1258" style:family="table-column">
      <style:table-column-properties style:column-width="1.3465in"/>
    </style:style>
    <style:style style:name="TableColumn1259" style:family="table-column">
      <style:table-column-properties style:column-width="1.3243in"/>
    </style:style>
    <style:style style:name="TableColumn1260" style:family="table-column">
      <style:table-column-properties style:column-width="1.334in"/>
    </style:style>
    <style:style style:name="TableColumn1261" style:family="table-column">
      <style:table-column-properties style:column-width="1.334in"/>
    </style:style>
    <style:style style:name="TableColumn1262" style:family="table-column">
      <style:table-column-properties style:column-width="1.3402in"/>
    </style:style>
    <style:style style:name="Table1257" style:family="table">
      <style:table-properties style:width="6.6791in" fo:margin-left="0in" table:align="left"/>
    </style:style>
    <style:style style:name="TableRow1263" style:family="table-row">
      <style:table-row-properties style:min-row-height="0.077in"/>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font-weight-complex="bold" style:font-size-complex="12pt"/>
    </style:style>
    <style:style style:name="TableCell1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style:font-weight-complex="bold" style:font-size-complex="12pt"/>
    </style:style>
    <style:style style:name="P1268" style:parent-style-name="Normal" style:family="paragraph">
      <style:paragraph-properties fo:text-align="center"/>
      <style:text-properties style:font-name-asian="Calibri" style:font-weight-complex="bold" style:font-size-complex="12pt"/>
    </style:style>
    <style:style style:name="TableRow1269" style:family="table-row">
      <style:table-row-properties style:min-row-height="0.2569in"/>
    </style:style>
    <style:style style:name="P1270" style:parent-style-name="Normal" style:family="paragraph">
      <style:text-properties style:font-name-asian="Calibri" style:font-weight-complex="bold" style:font-size-complex="12pt"/>
    </style:style>
    <style:style style:name="TableCell1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weight-complex="bold" style:font-size-complex="12pt"/>
    </style:style>
    <style:style style:name="TableRow1273" style:family="table-row">
      <style:table-row-properties/>
    </style:style>
    <style:style style:name="P1274" style:parent-style-name="Normal" style:family="paragraph">
      <style:text-properties style:font-name-asian="Calibri" style:font-weight-complex="bold" style:font-size-complex="12p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style:font-weight-complex="bold" style:font-size-complex="12p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weight-complex="bold" style:font-size-complex="12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weight-complex="bold" style:font-size-complex="12p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style:font-weight-complex="bold" style:font-size-complex="12p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weight-complex="bold" style:font-size-complex="12p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weight-complex="bold" style:font-size-complex="12p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weight-complex="bold" style:font-size-complex="12p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weight-complex="bold" style:font-size-complex="12p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weight-complex="bold" style:font-size-complex="12p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weight-complex="bold" style:font-size-complex="12p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weight-complex="bold" style:font-size-complex="12p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weight-complex="bold" style:font-size-complex="12p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weight-complex="bold" style:font-size-complex="12p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weight-complex="bold" style:font-size-complex="12p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font-weight-complex="bold" style:font-size-complex="12p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sian="Calibri" style:font-weight-complex="bold" style:font-size-complex="12p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sian="Calibri" style:font-weight-complex="bold" style:font-size-complex="12p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Calibri" style:font-weight-complex="bold" style:font-size-complex="12p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Calibri" style:font-weight-complex="bold" style:font-size-complex="12p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style:font-weight-complex="bold" style:font-size-complex="12p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style:font-name-asian="Calibri" style:font-weight-complex="bold" style:font-size-complex="12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center"/>
      <style:text-properties style:font-name-asian="Calibri" style:font-weight-complex="bold" style:font-size-complex="12p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libri" style:font-weight-complex="bold" style:font-size-complex="12p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text-properties style:font-name-asian="Calibri" style:font-weight-complex="bold" style:font-size-complex="12pt"/>
    </style:style>
    <style:style style:name="P1327" style:parent-style-name="Normal" style:family="paragraph">
      <style:paragraph-properties fo:text-align="center">
        <style:tab-stops>
          <style:tab-stop style:type="left" style:position="0.7875in"/>
        </style:tab-stops>
      </style:paragraph-properties>
    </style:style>
    <style:style style:name="T1328" style:parent-style-name="DefaultParagraphFont" style:family="text">
      <style:text-properties style:font-name-asian="Calibri" style:font-weight-complex="bold" style:font-size-complex="12pt"/>
    </style:style>
    <style:style style:name="P1329" style:parent-style-name="Normal" style:master-page-name="MPF4" style:family="paragraph">
      <style:paragraph-properties fo:break-before="page" fo:margin-left="3.6423in" style:page-number="1">
        <style:tab-stops>
          <style:tab-stop style:type="left" style:position="-2.8548in"/>
        </style:tab-stops>
      </style:paragraph-properties>
      <style:text-properties style:font-name-asian="Calibri" style:font-weight-complex="bold" style:font-size-complex="12pt"/>
    </style:style>
    <style:style style:name="P1336"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337"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338" style:parent-style-name="Normal" style:family="paragraph">
      <style:paragraph-properties fo:margin-left="3.6423in">
        <style:tab-stops>
          <style:tab-stop style:type="left" style:position="-2.8548in"/>
        </style:tab-stops>
      </style:paragraph-properties>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P1341" style:parent-style-name="Normal" style:family="paragraph">
      <style:paragraph-properties fo:text-align="center"/>
      <style:text-properties fo:font-weight="bold" style:font-weight-asian="bold" style:font-weight-complex="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text-properties fo:font-weight="bold" style:font-weight-asian="bold" style:font-weight-complex="bold" style:font-size-complex="12pt"/>
    </style:style>
    <style:style style:name="TableColumn1347" style:family="table-column">
      <style:table-column-properties style:column-width="1.1187in"/>
    </style:style>
    <style:style style:name="TableColumn1348" style:family="table-column">
      <style:table-column-properties style:column-width="0.9062in"/>
    </style:style>
    <style:style style:name="TableColumn1349" style:family="table-column">
      <style:table-column-properties style:column-width="0.9125in"/>
    </style:style>
    <style:style style:name="TableColumn1350" style:family="table-column">
      <style:table-column-properties style:column-width="0.9111in"/>
    </style:style>
    <style:style style:name="TableColumn1351" style:family="table-column">
      <style:table-column-properties style:column-width="0.8743in"/>
    </style:style>
    <style:style style:name="TableColumn1352" style:family="table-column">
      <style:table-column-properties style:column-width="0.7666in"/>
    </style:style>
    <style:style style:name="TableColumn1353" style:family="table-column">
      <style:table-column-properties style:column-width="0.9097in"/>
    </style:style>
    <style:style style:name="Table1346" style:family="table">
      <style:table-properties style:width="6.3993in" fo:margin-left="0in" table:align="left"/>
    </style:style>
    <style:style style:name="TableRow1354" style:family="table-row">
      <style:table-row-properties style:min-row-height="0.2361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text-indent="0.0333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Row1361" style:family="table-row">
      <style:table-row-properties style:min-row-height="0.2361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361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7944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379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756in" fo:margin-right="0.0229in" fo:text-indent="-0.0006in">
        <style:tab-stops/>
      </style:paragraph-properties>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4576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29in" fo:text-indent="-0.0756in"/>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4479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text-indent="-0.0756in"/>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text-indent="-0.0756in"/>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name-asian="Calibri" style:font-weight-complex="bold" style:font-size-complex="12pt"/>
    </style:style>
    <style:style style:name="P1467" style:parent-style-name="Normal" style:master-page-name="MPF5" style:family="paragraph">
      <style:paragraph-properties fo:break-before="page" fo:text-indent="3.6423in"/>
      <style:text-properties style:font-size-complex="12pt"/>
    </style:style>
    <style:style style:name="P1474" style:parent-style-name="Normal" style:family="paragraph">
      <style:paragraph-properties fo:text-indent="3.6423in"/>
      <style:text-properties style:font-size-complex="12pt"/>
    </style:style>
    <style:style style:name="P1475" style:parent-style-name="Normal" style:family="paragraph">
      <style:paragraph-properties fo:text-indent="3.64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P1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tab-stops>
          <style:tab-stop style:type="left" style:position="2.2645in"/>
          <style:tab-stop style:type="left" style:position="2.6583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text-indent="0.3937in">
        <style:tab-stops>
          <style:tab-stop style:type="left" style:position="0.590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5909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style:font-size-complex="12pt"/>
    </style:style>
    <style:style style:name="P1538" style:parent-style-name="Normal" style:family="paragraph">
      <style:paragraph-properties fo:text-align="center"/>
      <style:text-properties fo:color="#000000" style:font-size-complex="12pt"/>
    </style:style>
    <style:style style:name="P1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style:font-weight-complex="bold" fo:color="#000000"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color="#000000" style:font-size-complex="12pt"/>
    </style:style>
    <style:style style:name="P1624" style:parent-style-name="Normal" style:family="paragraph">
      <style:paragraph-properties fo:text-align="center"/>
      <style:text-properties fo:color="#000000"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font-size-complex="12pt"/>
    </style:style>
    <style:style style:name="P1682" style:parent-style-name="Normal" style:family="paragraph">
      <style:paragraph-properties fo:text-align="center"/>
      <style:text-properties fo:color="#000000" style:font-size-complex="12pt"/>
    </style:style>
    <style:style style:name="P1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text-properties fo:color="#000000" style:font-size-complex="12pt"/>
    </style:style>
    <style:style style:name="P1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center"/>
      <style:text-properties fo:color="#000000" style:font-size-complex="12pt"/>
    </style:style>
    <style:style style:name="P17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margin-left="0.3937in">
        <style:tab-stops>
          <style:tab-stop style:type="left" style:position="0.1972in"/>
          <style:tab-stop style:type="left" style:position="0.2958in"/>
        </style:tab-stops>
      </style:paragraph-properties>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style>
    <style:style style:name="P1834" style:parent-style-name="Normal" style:family="paragraph">
      <style:paragraph-properties fo:text-align="center"/>
      <style:text-properties fo:color="#000000" style:font-size-complex="12pt"/>
    </style:style>
    <style:style style:name="P1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1863" style:parent-style-name="DefaultParagraphFont" style:family="text">
      <style:text-properties style:font-weight-complex="bold" style:font-size-complex="12pt" style:language-asian="lt" style:country-asian="LT"/>
    </style:style>
    <style:style style:name="P1864" style:parent-style-name="Normal" style:master-page-name="MPF6" style:family="paragraph">
      <style:paragraph-properties fo:break-before="page" fo:margin-left="3.6423in" style:page-number="1">
        <style:tab-stops>
          <style:tab-stop style:type="left" style:position="0.4923in"/>
        </style:tab-stops>
      </style:paragraph-properties>
      <style:text-properties style:font-size-complex="12pt"/>
    </style:style>
    <style:style style:name="P1871" style:parent-style-name="Normal" style:family="paragraph">
      <style:paragraph-properties fo:margin-left="3.6423in">
        <style:tab-stops>
          <style:tab-stop style:type="left" style:position="0.4923in"/>
        </style:tab-stops>
      </style:paragraph-properties>
      <style:text-properties style:font-size-complex="12pt"/>
    </style:style>
    <style:style style:name="P1872" style:parent-style-name="Normal" style:family="paragraph">
      <style:paragraph-properties fo:margin-left="3.6423in">
        <style:tab-stops>
          <style:tab-stop style:type="left" style:position="0.4923in"/>
        </style:tab-stops>
      </style:paragraph-properties>
      <style:text-properties style:font-size-complex="12pt"/>
    </style:style>
    <style:style style:name="P1873" style:parent-style-name="Normal" style:family="paragraph">
      <style:paragraph-properties fo:margin-left="3.6423in">
        <style:tab-stops>
          <style:tab-stop style:type="left" style:position="0.4923in"/>
        </style:tab-stops>
      </style:paragraph-properties>
      <style:text-properties style:font-size-complex="12pt"/>
    </style:style>
    <style:style style:name="P1874" style:parent-style-name="Normal" style:family="paragraph">
      <style:paragraph-properties fo:margin-left="3.6423in">
        <style:tab-stops>
          <style:tab-stop style:type="left" style:position="0.4923in"/>
        </style:tab-stops>
      </style:paragraph-properties>
      <style:text-properties style:font-size-complex="12pt"/>
    </style:style>
    <style:style style:name="P1875"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876" style:parent-style-name="Normal" style:family="paragraph">
      <style:text-properties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olumn1883" style:family="table-column">
      <style:table-column-properties style:column-width="0.775in"/>
    </style:style>
    <style:style style:name="TableColumn1884" style:family="table-column">
      <style:table-column-properties style:column-width="1.7715in"/>
    </style:style>
    <style:style style:name="TableColumn1885" style:family="table-column">
      <style:table-column-properties style:column-width="4.1347in"/>
    </style:style>
    <style:style style:name="Table1882" style:family="table">
      <style:table-properties style:width="6.6812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5in" fo:text-indent="-0.2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weight="bold" style:font-weight-asian="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5in" fo:text-indent="-0.25in">
        <style:tab-stops/>
      </style:paragraph-properties>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5in" fo:text-indent="-0.25in">
        <style:tab-stops/>
      </style:paragraph-properties>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5in" fo:text-indent="-0.25in">
        <style:tab-stops/>
      </style:paragraph-properties>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5in" fo:text-indent="-0.25in">
        <style:tab-stops/>
      </style:paragraph-properties>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color="#000000"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5in" fo:text-indent="-0.25in">
        <style:tab-stops/>
      </style:paragraph-properties>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5in" fo:text-indent="-0.2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5in" fo:text-indent="-0.25in">
        <style:tab-stops/>
      </style:paragraph-properties>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5in" fo:text-indent="-0.25in">
        <style:tab-stops/>
      </style:paragraph-properties>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5in" fo:text-indent="-0.2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5in" fo:text-indent="-0.25in">
        <style:tab-stops/>
      </style:paragraph-properties>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5in" fo:text-indent="-0.25in">
        <style:tab-stops/>
      </style:paragraph-properties>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color="#000000"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5in" fo:text-indent="-0.2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font-weight="bold" style:font-weight-asian="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5in" fo:text-indent="-0.25in">
        <style:tab-stops/>
      </style:paragraph-properties>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5in" fo:text-indent="-0.2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weight="bold" style:font-weight-asian="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5in" fo:text-indent="-0.25in">
        <style:tab-stops/>
      </style:paragraph-properties>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5in" fo:text-indent="-0.25in">
        <style:tab-stops/>
      </style:paragraph-properties>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5in" fo:text-indent="-0.2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weight="bold" style:font-weight-asian="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5in" fo:text-indent="-0.25in">
        <style:tab-stops/>
      </style:paragraph-properties>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5in" fo:text-indent="-0.25in">
        <style:tab-stops/>
      </style:paragraph-properties>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5in" fo:text-indent="-0.2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weight="bold" style:font-weight-asian="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5in" fo:text-indent="-0.25in">
        <style:tab-stops/>
      </style:paragraph-properties>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color="#000000"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5in" fo:text-indent="-0.2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5in" fo:text-indent="-0.25in">
        <style:tab-stops/>
      </style:paragraph-properties>
      <style:text-properties style:font-size-complex="12pt"/>
    </style:style>
    <style:style style:name="P2044" style:parent-style-name="Normal" style:family="paragraph">
      <style:text-properties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5in" fo:text-indent="-0.25in">
        <style:tab-stops/>
      </style:paragraph-properties>
      <style:text-properties style:font-size-complex="12pt"/>
    </style:style>
    <style:style style:name="P2050" style:parent-style-name="Normal" style:family="paragraph">
      <style:text-properties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5in" fo:text-indent="-0.2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5in" fo:text-indent="-0.25in">
        <style:tab-stops/>
      </style:paragraph-properties>
      <style:text-properties style:font-size-complex="12pt"/>
    </style:style>
    <style:style style:name="P2063" style:parent-style-name="Normal" style:family="paragraph">
      <style:text-properties fo:font-weight="bold" style:font-weight-asian="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3902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5in" fo:text-indent="-0.25in">
        <style:tab-stops/>
      </style:paragraph-properties>
      <style:text-properties style:font-size-complex="12pt"/>
    </style:style>
    <style:style style:name="P2069" style:parent-style-name="Normal" style:family="paragraph">
      <style:text-properties fo:font-weight="bold" style:font-weight-asian="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5in" fo:text-indent="-0.25in">
        <style:tab-stops/>
      </style:paragraph-properties>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5in" fo:text-indent="-0.25in">
        <style:tab-stops/>
      </style:paragraph-properties>
      <style:text-properties style:font-size-complex="12pt"/>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5in" fo:text-indent="-0.25in">
        <style:tab-stops/>
      </style:paragraph-properties>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weight="bold" style:font-weight-asian="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5in" fo:text-indent="-0.2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5in" fo:text-indent="-0.25in">
        <style:tab-stops/>
      </style:paragraph-properties>
      <style:text-properties style:font-size-complex="12pt"/>
    </style:style>
    <style:style style:name="P2102" style:parent-style-name="Normal" style:family="paragraph">
      <style:text-properties fo:font-weight="bold" style:font-weight-asian="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5in" fo:text-indent="-0.25in">
        <style:tab-stops/>
      </style:paragraph-properties>
      <style:text-properties style:font-size-complex="12pt"/>
    </style:style>
    <style:style style:name="P2108" style:parent-style-name="Normal" style:family="paragraph">
      <style:text-properties fo:font-weight="bold" style:font-weight-asian="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5in" fo:text-indent="-0.2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5in" fo:text-indent="-0.25in">
        <style:tab-stops/>
      </style:paragraph-properties>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weight="bold" style:font-weight-asian="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5in" fo:text-indent="-0.25in">
        <style:tab-stops/>
      </style:paragraph-properties>
      <style:text-properties style:font-size-complex="12pt"/>
    </style:style>
    <style:style style:name="P2128" style:parent-style-name="Normal" style:family="paragraph">
      <style:text-properties fo:font-weight="bold" style:font-weight-asian="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5in" fo:text-indent="-0.25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5in" fo:text-indent="-0.25in">
        <style:tab-stops/>
      </style:paragraph-properties>
      <style:text-properties style:font-size-complex="12pt"/>
    </style:style>
    <style:style style:name="P2141" style:parent-style-name="Normal" style:family="paragraph">
      <style:text-properties fo:font-weight="bold" style:font-weight-asian="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P2148" style:parent-style-name="Normal" style:master-page-name="MPF7" style:family="paragraph">
      <style:paragraph-properties fo:break-before="page" fo:text-indent="3.5437in" style:page-number="1"/>
      <style:text-properties style:font-size-complex="12pt"/>
    </style:style>
    <style:style style:name="P2155" style:parent-style-name="Normal" style:family="paragraph">
      <style:paragraph-properties fo:text-indent="3.5437in"/>
      <style:text-properties style:font-size-complex="12pt"/>
    </style:style>
    <style:style style:name="P2156" style:parent-style-name="Normal" style:family="paragraph">
      <style:paragraph-properties fo:text-indent="3.54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font-size-complex="12pt" style:language-asian="lt" style:country-asian="LT"/>
    </style:style>
    <style:style style:name="P2164" style:parent-style-name="Normal" style:family="paragraph">
      <style:paragraph-properties fo:text-align="center"/>
      <style:text-properties fo:font-weight="bold" style:font-weight-asian="bold" fo:color="#000000"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font-size-complex="12pt" style:language-asian="lt" style:country-asian="LT"/>
    </style:style>
    <style:style style:name="P2170"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fo:text-indent="0.4166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language-asian="zh" style:country-asian="CN"/>
    </style:style>
    <style:style style:name="T2183" style:parent-style-name="DefaultParagraphFont" style:family="text">
      <style:text-properties fo:font-weight="bold" style:font-weight-asian="bold" style:font-size-complex="12pt" style:language-asian="zh" style:country-asian="CN"/>
    </style:style>
    <style:style style:name="T2184" style:parent-style-name="DefaultParagraphFont" style:family="text">
      <style:text-properties fo:font-weight="bold" style:font-weight-asian="bold" style:font-size-complex="12pt" style:language-asian="zh" style:country-asian="C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justify" fo:text-indent="0.543in"/>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043in"/>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text-properties style:font-size-complex="12pt"/>
    </style:style>
    <style:style style:name="P2259" style:parent-style-name="Normal" style:family="paragraph">
      <style:paragraph-properties fo:widows="0" fo:orphans="0" fo:text-align="justify" fo:line-height="0.2in" fo:text-indent="0.5909in">
        <style:tab-stops>
          <style:tab-stop style:type="left" style:position="0.5in"/>
        </style:tab-stops>
      </style:paragraph-properties>
    </style:style>
    <style:style style:name="T2260" style:parent-style-name="DefaultParagraphFont" style:family="text">
      <style:text-properties fo:letter-spacing="-0.0062in" style:font-size-complex="12pt" style:language-asian="zh" style:country-asian="CN"/>
    </style:style>
    <style:style style:name="T2261" style:parent-style-name="DefaultParagraphFont" style:family="text">
      <style:text-properties fo:letter-spacing="-0.0062in" style:font-size-complex="12pt" style:language-asian="zh" style:country-asian="CN"/>
    </style:style>
    <style:style style:name="T2262" style:parent-style-name="DefaultParagraphFont" style:family="text">
      <style:text-properties fo:letter-spacing="-0.0062in" style:font-size-complex="12pt" style:language-asian="zh" style:country-asian="CN"/>
    </style:style>
    <style:style style:name="T2263" style:parent-style-name="DefaultParagraphFont" style:family="text">
      <style:text-properties fo:letter-spacing="-0.0006in" style:font-size-complex="12pt" style:language-asian="zh" style:country-asian="CN"/>
    </style:style>
    <style:style style:name="T2264" style:parent-style-name="DefaultParagraphFont" style:family="text">
      <style:text-properties style:font-size-complex="12pt" style:language-asian="zh" style:country-asian="CN"/>
    </style:style>
    <style:style style:name="P2265" style:parent-style-name="Normal" style:family="paragraph">
      <style:paragraph-properties fo:widows="0" fo:orphans="0" fo:text-align="justify" fo:line-height="0.2in" fo:text-indent="0.5909in">
        <style:tab-stops>
          <style:tab-stop style:type="left" style:position="0.5in"/>
          <style:tab-stop style:type="left" style:position="0.6895in"/>
        </style:tab-stops>
      </style:paragraph-properties>
    </style:style>
    <style:style style:name="T2266" style:parent-style-name="DefaultParagraphFont" style:family="text">
      <style:text-properties fo:letter-spacing="-0.0076in" style:font-size-complex="12pt" style:language-asian="zh" style:country-asian="CN"/>
    </style:style>
    <style:style style:name="T2267" style:parent-style-name="DefaultParagraphFont" style:family="text">
      <style:text-properties fo:letter-spacing="-0.0076in" style:font-size-complex="12pt" style:language-asian="zh" style:country-asian="CN"/>
    </style:style>
    <style:style style:name="T2268" style:parent-style-name="DefaultParagraphFont" style:family="text">
      <style:text-properties fo:letter-spacing="-0.0076in" style:font-size-complex="12pt" style:language-asian="zh" style:country-asian="CN"/>
    </style:style>
    <style:style style:name="T2269" style:parent-style-name="DefaultParagraphFont" style:family="text">
      <style:text-properties fo:letter-spacing="-0.0027in" style:font-size-complex="12pt" style:language-asian="zh" style:country-asian="C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27in" style:font-size-complex="12pt" style:language-asian="zh" style:country-asian="CN"/>
    </style:style>
    <style:style style:name="T2272" style:parent-style-name="DefaultParagraphFont" style:family="text">
      <style:text-properties fo:letter-spacing="-0.0006in" style:font-size-complex="12pt" style:language-asian="zh" style:country-asian="C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zh" style:country-asian="CN"/>
    </style:style>
    <style:style style:name="T2275" style:parent-style-name="DefaultParagraphFont" style:family="text">
      <style:text-properties fo:letter-spacing="-0.0006in" style:font-size-complex="12pt" style:language-asian="zh" style:country-asian="CN"/>
    </style:style>
    <style:style style:name="T2276" style:parent-style-name="DefaultParagraphFont" style:family="text">
      <style:text-properties fo:letter-spacing="-0.0006in" style:font-size-complex="12pt" style:language-asian="zh" style:country-asian="CN"/>
    </style:style>
    <style:style style:name="T2277" style:parent-style-name="DefaultParagraphFont" style:family="text">
      <style:text-properties style:font-size-complex="12pt" style:language-asian="zh" style:country-asian="CN"/>
    </style:style>
    <style:style style:name="P2278" style:parent-style-name="Normal" style:family="paragraph">
      <style:paragraph-properties fo:text-align="justify" fo:text-indent="0.5909in">
        <style:tab-stops>
          <style:tab-stop style:type="left" style:position="0.5in"/>
        </style:tab-stops>
      </style:paragraph-properties>
    </style:style>
    <style:style style:name="T2279" style:parent-style-name="DefaultParagraphFont" style:family="text">
      <style:text-properties style:font-size-complex="12pt" style:language-asian="zh" style:country-asian="CN"/>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size-complex="12pt" style:language-asian="zh" style:country-asian="C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zh" style:country-asian="CN"/>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fo:letter-spacing="-0.0013in" style:font-size-complex="12pt" style:language-asian="zh" style:country-asian="CN"/>
    </style:style>
    <style:style style:name="T2288" style:parent-style-name="DefaultParagraphFont" style:family="text">
      <style:text-properties fo:letter-spacing="-0.0013in" style:font-size-complex="12pt" style:language-asian="zh" style:country-asian="CN"/>
    </style:style>
    <style:style style:name="T2289" style:parent-style-name="DefaultParagraphFont" style:family="text">
      <style:text-properties style:font-size-complex="12pt" style:language-asian="zh" style:country-asian="CN"/>
    </style:style>
    <style:style style:name="P2290" style:parent-style-name="Normal" style:family="paragraph">
      <style:paragraph-properties fo:text-align="justify" fo:margin-left="0.3937in">
        <style:tab-stops/>
      </style:paragraph-properties>
    </style:style>
    <style:style style:name="P2291" style:parent-style-name="Normal" style:family="paragraph">
      <style:paragraph-properties fo:text-align="center">
        <style:tab-stops>
          <style:tab-stop style:type="left" style:position="4.0361in"/>
        </style:tab-stops>
      </style:paragraph-properties>
    </style:style>
    <style:style style:name="T2292" style:parent-style-name="DefaultParagraphFont" style:family="text">
      <style:text-properties fo:font-weight="bold" style:font-weight-asian="bold" style:font-weight-complex="bold" style:font-size-complex="12pt" style:language-asian="zh" style:country-asian="CN"/>
    </style:style>
    <style:style style:name="T2293" style:parent-style-name="DefaultParagraphFont" style:family="text">
      <style:text-properties fo:font-weight="bold" style:font-weight-asian="bold" style:font-weight-complex="bold" style:font-size-complex="12pt" style:language-asian="zh" style:country-asian="C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letter-spacing="-0.0027in" style:font-size-complex="12pt" style:language-asian="zh" style:country-asian="CN"/>
    </style:style>
    <style:style style:name="P2296" style:parent-style-name="Normal" style:family="paragraph">
      <style:paragraph-properties fo:margin-left="2.4048in" fo:text-indent="0.4798in">
        <style:tab-stops/>
      </style:paragraph-properties>
      <style:text-properties fo:font-weight="bold" style:font-weight-asian="bold" style:font-weight-complex="bold" fo:letter-spacing="-0.0027in" style:font-size-complex="12pt" style:language-asian="zh" style:country-asian="CN"/>
    </style:style>
    <style:style style:name="P2297"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298" style:parent-style-name="DefaultParagraphFont" style:family="text">
      <style:text-properties fo:letter-spacing="-0.0006in" style:font-size-complex="12pt" style:language-asian="zh" style:country-asian="CN"/>
    </style:style>
    <style:style style:name="T2299" style:parent-style-name="DefaultParagraphFont" style:family="text">
      <style:text-properties fo:letter-spacing="-0.0006in" style:font-size-complex="12pt" style:language-asian="zh" style:country-asian="CN"/>
    </style:style>
    <style:style style:name="T2300" style:parent-style-name="DefaultParagraphFont" style:family="text">
      <style:text-properties fo:letter-spacing="-0.0006in" style:font-size-complex="12pt" style:language-asian="zh" style:country-asian="CN"/>
    </style:style>
    <style:style style:name="T2301" style:parent-style-name="DefaultParagraphFont" style:family="text">
      <style:text-properties fo:letter-spacing="-0.0027in" style:font-size-complex="12pt" style:language-asian="zh" style:country-asian="C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27in" style:font-size-complex="12pt" style:language-asian="zh" style:country-asian="CN"/>
    </style:style>
    <style:style style:name="T2304" style:parent-style-name="DefaultParagraphFont" style:family="text">
      <style:text-properties style:font-size-complex="12pt" style:language-asian="zh" style:country-asian="CN"/>
    </style:style>
    <style:style style:name="T2305" style:parent-style-name="DefaultParagraphFont" style:family="text">
      <style:text-properties style:font-size-complex="12pt" style:language-asian="zh" style:country-asian="CN"/>
    </style:style>
    <style:style style:name="P2306"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307" style:parent-style-name="DefaultParagraphFont" style:family="text">
      <style:text-properties fo:letter-spacing="-0.0006in" style:font-size-complex="12pt" style:language-asian="zh" style:country-asian="CN"/>
    </style:style>
    <style:style style:name="T2308" style:parent-style-name="DefaultParagraphFont" style:family="text">
      <style:text-properties fo:letter-spacing="-0.0006in" style:font-size-complex="12pt" style:language-asian="zh" style:country-asian="CN"/>
    </style:style>
    <style:style style:name="T2309" style:parent-style-name="DefaultParagraphFont" style:family="text">
      <style:text-properties fo:letter-spacing="-0.0006in" style:font-size-complex="12pt" style:language-asian="zh" style:country-asian="CN"/>
    </style:style>
    <style:style style:name="T2310" style:parent-style-name="DefaultParagraphFont" style:family="text">
      <style:text-properties style:font-size-complex="12pt" style:language-asian="zh" style:country-asian="CN"/>
    </style:style>
    <style:style style:name="T2311" style:parent-style-name="DefaultParagraphFont" style:family="text">
      <style:text-properties style:font-size-complex="12pt" style:language-asian="zh" style:country-asian="C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zh" style:country-asian="CN"/>
    </style:style>
    <style:style style:name="P2314"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315" style:parent-style-name="DefaultParagraphFont" style:family="text">
      <style:text-properties fo:letter-spacing="-0.0006in" style:font-size-complex="12pt" style:language-asian="zh" style:country-asian="CN"/>
    </style:style>
    <style:style style:name="T2316" style:parent-style-name="DefaultParagraphFont" style:family="text">
      <style:text-properties fo:letter-spacing="-0.0006in" style:font-size-complex="12pt" style:language-asian="zh" style:country-asian="CN"/>
    </style:style>
    <style:style style:name="T2317" style:parent-style-name="DefaultParagraphFont" style:family="text">
      <style:text-properties fo:letter-spacing="-0.0006in" style:font-size-complex="12pt" style:language-asian="zh" style:country-asian="CN"/>
    </style:style>
    <style:style style:name="T2318" style:parent-style-name="DefaultParagraphFont" style:family="text">
      <style:text-properties style:font-size-complex="12pt" style:language-asian="zh" style:country-asian="C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T2322" style:parent-style-name="DefaultParagraphFont" style:family="text">
      <style:text-properties fo:letter-spacing="-0.0006in" style:font-size-complex="12pt" style:language-asian="zh" style:country-asian="CN"/>
    </style:style>
    <style:style style:name="T2323" style:parent-style-name="DefaultParagraphFont" style:family="text">
      <style:text-properties fo:letter-spacing="-0.0006in" style:font-size-complex="12pt" style:language-asian="zh" style:country-asian="CN"/>
    </style:style>
    <style:style style:name="P2324" style:parent-style-name="Normal" style:family="paragraph">
      <style:paragraph-properties fo:text-align="justify" fo:margin-left="0.0076in" fo:text-indent="0.5833in">
        <style:tab-stops>
          <style:tab-stop style:type="left" style:position="0.7076in"/>
        </style:tab-stops>
      </style:paragraph-properties>
    </style:style>
    <style:style style:name="T2325" style:parent-style-name="DefaultParagraphFont" style:family="text">
      <style:text-properties fo:letter-spacing="-0.0069in" style:font-size-complex="12pt" style:language-asian="zh" style:country-asian="CN"/>
    </style:style>
    <style:style style:name="T2326" style:parent-style-name="DefaultParagraphFont" style:family="text">
      <style:text-properties fo:letter-spacing="-0.0069in" style:font-size-complex="12pt" style:language-asian="zh" style:country-asian="CN"/>
    </style:style>
    <style:style style:name="T2327" style:parent-style-name="DefaultParagraphFont" style:family="text">
      <style:text-properties style:font-size-complex="12pt" style:language-asian="zh" style:country-asian="CN"/>
    </style:style>
    <style:style style:name="T2328" style:parent-style-name="DefaultParagraphFont" style:family="text">
      <style:text-properties style:font-size-complex="12pt" style:language-asian="zh" style:country-asian="CN"/>
    </style:style>
    <style:style style:name="P2329" style:parent-style-name="Normal" style:family="paragraph">
      <style:paragraph-properties fo:text-align="justify" fo:line-height="0.2in" fo:text-indent="0.5909in">
        <style:tab-stops>
          <style:tab-stop style:type="left" style:position="0.6402in"/>
        </style:tab-stops>
      </style:paragraph-properties>
    </style:style>
    <style:style style:name="T2330" style:parent-style-name="DefaultParagraphFont" style:family="text">
      <style:text-properties fo:letter-spacing="-0.0062in" style:font-size-complex="12pt" style:language-asian="zh" style:country-asian="CN"/>
    </style:style>
    <style:style style:name="T2331" style:parent-style-name="DefaultParagraphFont" style:family="text">
      <style:text-properties fo:letter-spacing="-0.0062in" style:font-size-complex="12pt" style:language-asian="zh" style:country-asian="CN"/>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fo:letter-spacing="-0.002in" style:font-size-complex="12pt" style:language-asian="zh" style:country-asian="C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2in" style:font-size-complex="12pt" style:language-asian="zh" style:country-asian="CN"/>
    </style:style>
    <style:style style:name="T2336" style:parent-style-name="DefaultParagraphFont" style:family="text">
      <style:text-properties style:font-size-complex="12pt" style:language-asian="zh" style:country-asian="CN"/>
    </style:style>
    <style:style style:name="T2337" style:parent-style-name="DefaultParagraphFont" style:family="text">
      <style:text-properties fo:letter-spacing="-0.0006in" style:font-size-complex="12pt" style:language-asian="zh" style:country-asian="CN"/>
    </style:style>
    <style:style style:name="T2338" style:parent-style-name="DefaultParagraphFont" style:family="text">
      <style:text-properties fo:letter-spacing="-0.0006in" style:font-size-complex="12pt" style:language-asian="zh" style:country-asian="CN"/>
    </style:style>
    <style:style style:name="T2339" style:parent-style-name="DefaultParagraphFont" style:family="text">
      <style:text-properties style:font-size-complex="12pt" style:language-asian="zh" style:country-asian="CN"/>
    </style:style>
    <style:style style:name="P2340" style:parent-style-name="Normal" style:family="paragraph">
      <style:paragraph-properties fo:text-align="justify" fo:line-height="0.2in"/>
    </style:style>
    <style:style style:name="P2341" style:parent-style-name="Normal" style:family="paragraph">
      <style:paragraph-properties fo:text-align="center" fo:line-height="0.2in"/>
    </style:style>
    <style:style style:name="T2342" style:parent-style-name="DefaultParagraphFont" style:family="text">
      <style:text-properties fo:font-weight="bold" style:font-weight-asian="bold" style:font-size-complex="12pt" style:language-asian="zh" style:country-asian="CN"/>
    </style:style>
    <style:style style:name="T2343" style:parent-style-name="DefaultParagraphFont" style:family="text">
      <style:text-properties fo:font-weight="bold" style:font-weight-asian="bold" style:font-size-complex="12pt" style:language-asian="zh" style:country-asian="CN"/>
    </style:style>
    <style:style style:name="P2344" style:parent-style-name="Normal" style:family="paragraph">
      <style:paragraph-properties fo:text-align="center" fo:line-height="0.2in"/>
    </style:style>
    <style:style style:name="T2345" style:parent-style-name="DefaultParagraphFont" style:family="text">
      <style:text-properties fo:font-weight="bold" style:font-weight-asian="bold" style:font-size-complex="12pt" style:language-asian="zh" style:country-asian="CN"/>
    </style:style>
    <style:style style:name="P2346" style:parent-style-name="Normal" style:family="paragraph">
      <style:text-properties style:font-size-complex="12pt"/>
    </style:style>
    <style:style style:name="P2347" style:parent-style-name="Normal" style:family="paragraph">
      <style:paragraph-properties fo:text-indent="0.5909in">
        <style:tab-stops>
          <style:tab-stop style:type="left" style:position="0.3937in"/>
          <style:tab-stop style:type="left" style:position="0.689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909in"/>
    </style:style>
    <style:style style:name="P2352" style:parent-style-name="Normal" style:family="paragraph">
      <style:paragraph-properties fo:text-align="center"/>
    </style:style>
    <style:style style:name="T2353" style:parent-style-name="DefaultParagraphFont" style:family="text">
      <style:text-properties style:font-size-complex="12pt" style:language-asian="zh" style:country-asian="CN"/>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12-10 iki 2023-01-11</text:span></text:p>
      <text:p text:style-name="P8"/>
      <text:p text:style-name="P9"><text:span text:style-name="T10">Įsakymas paskelbtas: TAR 2018-03-13, i. k. 2018-03851</text:span></text:p>
      <text:p text:style-name="P11"/>
      <text:p text:style-name="P12"><text:span text:style-name="T13"><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4"/>
      <text:p text:style-name="P15">Joniškio rajono savivaldybės Administracijos direktorius</text:p>
      <text:p text:style-name="P16"/>
      <text:h text:style-name="P17" text:outline-level="2">Įsakymas</text:h>
      <text:h text:style-name="P18" text:outline-level="2"/>
      <text:p text:style-name="P19">dėl<text:s/>joniškio rajono savivaldybės administracijos darbo tvarkos taisyklių patvirtinimo</text:p>
      <text:p text:style-name="P20"/>
      <text:p text:style-name="P21">2018 m. kovo 12 d. Nr. A-259</text:p>
      <text:p text:style-name="P22">Joniškis</text:p>
      <text:p text:style-name="P23"/>
      <text:p text:style-name="P24"/>
      <text:p text:style-name="P25"><text:span text:style-name="T26">Vadovaudamasis Lietuvos Respublikos vietos savivaldos įstatymo 18 straipsnio 1 dalimi, 29 straipsnio 8 dalies 2 punktu, Lietuvos<text:s/></text:span><text:span text:style-name="T27">Respublikos darbo kodekso 3 straipsnio 1 dalimi:</text:span></text:p>
      <text:p text:style-name="P28"><text:span text:style-name="T29">1</text:span><text:span text:style-name="T30">. T v i r t i n u <text:s/>Joniškio rajono savivaldybės administracijos darbo tvarkos taisykles (pridedama).</text:span></text:p>
      <text:p text:style-name="P31"><text:span text:style-name="T32">2</text:span><text:span text:style-name="T33">. P r i p a ž į s t u <text:s/>netekusiu galios Joniškio rajono savivaldybės administracijos direktoriau</text:span><text:span text:style-name="T34">s 2005 m. rugsėjo 21 d. įsakymą Nr. A-613 „Dėl Joniškio rajono savivaldybės administracijos darbo tvarkos taisyklių patvirtinimo“ su visais pakeitimais.</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ivaras Rudnickas</text:span></text:p>
      <text:soft-page-break/>
      <text:p text:style-name="P43"><text:span text:style-name="T50">PATVIRTINTA</text:span></text:p>
      <text:p text:style-name="P51"><text:span text:style-name="T52">Joniškio rajono savivaldybės</text:span></text:p>
      <text:p text:style-name="P53">administracijos direktoriaus</text:p>
      <text:p text:style-name="P54"><text:span text:style-name="T55">2018 m. kovo 12 d. įsakymu Nr. A-259</text:span></text:p>
      <text:p text:style-name="P56">(2022 m. gruodžio 9 d. įsakymo Nr. A-1165</text:p>
      <text:p text:style-name="P57"><text:span text:style-name="T58">redakcija)</text:span></text:p>
      <text:p text:style-name="P59"/>
      <text:p text:style-name="P60"/>
      <text:p text:style-name="P61"><text:span text:style-name="T62">Joniškio rajono savivaldybės administracijos<text:s/></text:span></text:p>
      <text:p text:style-name="P63"><text:span text:style-name="T64">darbo tvarkos<text:s/></text:span><text:span text:style-name="T65">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škio rajono savivaldybės administracijos darbo tvarkos taisyklės (toliau – taisyklės) taikomos tiek, kiek valstybės tarnybos ir darbo santykių nereglamentuoja Lietuvos Respublikos įstatymai arba ki</text:span><text:span text:style-name="T77">ti teisės aktai.</text:span></text:p>
      <text:p text:style-name="P78"><text:span text:style-name="T79">2</text:span><text:span text:style-name="T80">. Taisyklės reglamentuoja Joniškio rajono savivaldybės (toliau – Savivaldybė) administracijos valstybės tarnautojų (toliau – tarnautojas) ir darbuotojų, dirbančių pagal darbo sutartis ir gaunančių užmokestį iš Savivaldybės biudžeto be</text:span><text:span text:style-name="T81">i kitų finansavimo šaltinių (toliau – darbuotojas), santykius darbe, pareigas, teises, darbo ir poilsio laiką, darbo apmokėjimą, bendrus darbo tvarkos reikalavimus, Savivaldybės administracijos darbo organizavimą, darbo drausmę ir kitus klausimus.</text:span></text:p>
      <text:p text:style-name="P82"><text:span text:style-name="T83">3</text:span><text:span text:style-name="T84">. Š</text:span><text:span text:style-name="T85">ios taisyklės yra privalomos visiems Savivaldybės administracijoje dirbantiems tarnautojams ir darbuotojams, neatsižvelgiant į darbo santykių terminus.<text:s/></text:span></text:p>
      <text:p text:style-name="P86"/>
      <text:p text:style-name="P87"><text:span text:style-name="T88">II</text:span><text:span text:style-name="T89"><text:s/>SKYRIUS</text:span></text:p>
      <text:p text:style-name="P90"><text:span text:style-name="T91">DARBUOTOJŲ PRIĖMIMO, PERKĖLIMO IR ATLEIDIMO TVARKA</text:span></text:p>
      <text:p text:style-name="P92"/>
      <text:p text:style-name="P93"><text:span text:style-name="T94">4</text:span><text:span text:style-name="T95">. Savivaldybės administracij</text:span><text:span text:style-name="T96">os direktorius ir direktoriaus pavaduotojas į pareigas priimami ir atleidžiami vadovaujantis Lietuvos Respublikos vietos savivaldos (toliau – Vietos savivaldos) ir Lietuvos Respublikos valstybės tarnybos (toliau – Valstybės tarnybos) įstatymais.<text:s/></text:span></text:p>
      <text:p text:style-name="P97"><text:span text:style-name="T98">5</text:span><text:span text:style-name="T99">. Va</text:span><text:span text:style-name="T100">lstybės tarnautojai į pareigas priimami konkurso būdu ir be konkurso Valstybės tarnybos <text:s/>Vietos savivaldos įstatymų nustatyta tvarka.</text:span></text:p>
      <text:p text:style-name="P101"><text:span text:style-name="T102">6</text:span><text:span text:style-name="T103">. Darbuotojai į pareigas priimami Lietuvos Respublikos darbo kodekso (toliau – Darbo kodeksas) ir Konkursų valstybės<text:s/></text:span><text:span text:style-name="T104">ir savivaldybių įmonėse, iš valstybės, savivaldybių ir valstybinio socialinio draudimo fondo biudžetų bei iš kitų valstybės įsteigtų fondų lėšų finansuojamose valstybės ir savivaldybių įstaigose ir viešosiose įstaigose, kurių savininkė yra valstybė ar savi</text:span><text:span text:style-name="T105">valdybė, organizavimo ir vykdymo tvarkos aprašo, patvirtinto Lietuvos Respublikos Vyriausybės 2017 m. birželio 21 d. nutarimu Nr. 496 „Dėl Lietuvos Respublikos darbo kodekso įgyvendinimo“, nustatyta tvarka. Konkursai organizuojami užimti pareigas pagal par</text:span><text:span text:style-name="T106">eigybių sąrašą, kurį tvirtina Lietuvos Respublikos Vyriausybė. Kitiems darbuotojams, dirbantiems pagal darbo sutartį, parinkti į pareigas gali būti organizuojama atranka arba individualus pokalbis, kurį vykdo Savivaldybės administracijos direktorius arba ž</text:span><text:span text:style-name="T107">odžiu paveda tai atlikti  skyriaus vedėjui, seniūnui. Darbuotojų atranka vykdoma Savivaldybės administracijos direktoriaus nustatyta tvarka.</text:span></text:p>
      <text:p text:style-name="P108"><text:span text:style-name="T109">7</text:span><text:span text:style-name="T110">. Priimant į darbą tarnautojas / darbuotojas pateikia dokumentus:</text:span></text:p>
      <text:p text:style-name="P111"><text:span text:style-name="T112">7.1</text:span><text:span text:style-name="T113">. prašymą priimti į darbą, kuriame<text:s/></text:span><text:span text:style-name="T114">nurodoma deklaruota gyvenamoji vieta, kontaktinė informacija;</text:span></text:p>
      <text:p text:style-name="P115"><text:span text:style-name="T116">7.2</text:span><text:span text:style-name="T117">. paso arba asmens tapatybės kortelės kopiją;</text:span></text:p>
      <text:p text:style-name="P118"><text:span text:style-name="T119">7.3</text:span><text:span text:style-name="T120">. dokumentų apie išsilavinimą kopijas;<text:s/></text:span></text:p>
      <text:p text:style-name="P121"><text:span text:style-name="T122">7.4</text:span><text:span text:style-name="T123">. neįgaliojo asmens pažymėjimo kopiją ir išvadą dėl darbo pobūdžio ir sąlygų;</text:span></text:p>
      <text:p text:style-name="P124"><text:span text:style-name="T125">7.5</text:span><text:span text:style-name="T126">.<text:s/></text:span><text:span text:style-name="T127">valstybės tarnybą arba profesinio darbo patirtį patvirtinančius dokumentus;</text:span></text:p>
      <text:p text:style-name="P128"><text:span text:style-name="T129">7.6</text:span><text:span text:style-name="T130">. vaikų gimimo liudijimų kopijas;</text:span></text:p>
      <text:p text:style-name="P131"><text:span text:style-name="T132">7.7</text:span><text:span text:style-name="T133">. neįgaliojo vaiko pažymėjimo kopiją (jei šeimoje auga neįgalus vaikas iki 18 m.);</text:span></text:p>
      <text:p text:style-name="P134"><text:span text:style-name="T135">7.8</text:span><text:span text:style-name="T136">. ištuokos liudijimą (jei vienas augina va</text:span><text:span text:style-name="T137">iką iki 14 m.);</text:span></text:p>
      <text:p text:style-name="P138"><text:span text:style-name="T139">7.9</text:span><text:span text:style-name="T140">. privalomojo sveikatos patikrinimo medicininę pažymą;</text:span></text:p>
      <text:p text:style-name="P141"><text:span text:style-name="T142">7.10</text:span><text:span text:style-name="T143">. privačių interesų deklaraciją (valstybės tarnautojams).</text:span></text:p>
      <text:p text:style-name="P144"><text:span text:style-name="T145">8</text:span><text:span text:style-name="T146">. Savivaldybės administracijos Kanceliarijos skyrius iki darbo pradžios pateikia tarnautojui /<text:s/></text:span><text:span text:style-name="T147">darbuotojui informaciją apie darbo sąlygas, kurią sudaro:</text:span></text:p>
      <text:p text:style-name="P148"><text:span text:style-name="T149">8.1</text:span><text:span text:style-name="T150">. visas darbdavio pavadinimas, kodas, registruotos buveinės adresas;</text:span></text:p>
      <text:p text:style-name="P151"><text:span text:style-name="T152">8.2</text:span><text:span text:style-name="T153">. darbo funkcijos atlikimo vieta;<text:s/></text:span></text:p>
      <text:p text:style-name="P154"><text:span text:style-name="T155">8.3</text:span><text:span text:style-name="T156">. darbo sutarties rūšis (darbuotojams); išbandymo termino, jei dėl jo sulyg</text:span><text:span text:style-name="T157">ta, trukmė ir sąlygos;</text:span></text:p>
      <text:p text:style-name="P158"><text:span text:style-name="T159">8.4</text:span><text:span text:style-name="T160">. pareigų pavadinimas arba darbo funkcijos apibūdinimas ar aprašymas;</text:span></text:p>
      <text:p text:style-name="P161"><text:span text:style-name="T162">8.5</text:span><text:span text:style-name="T163">. darbo pradžia;</text:span></text:p>
      <text:p text:style-name="P164"><text:span text:style-name="T165">8.6</text:span><text:span text:style-name="T166">. numatoma darbo pabaiga (pakaitiniams valstybės tarnautojams arba darbuotojams terminuotos darbo sutarties atveju);</text:span></text:p>
      <text:p text:style-name="P167"><text:span text:style-name="T168">8.7</text:span><text:span text:style-name="T169">.</text:span><text:span text:style-name="T170"><text:s/>kasmetinių atostogų trukmė;</text:span></text:p>
      <text:p text:style-name="P171"><text:span text:style-name="T172">8.8</text:span><text:span text:style-name="T173">. įspėjimo terminas, kai atleidžiama iš valstybės tarnybos ar darbo sutartis nutraukiama darbdavio ar darbuotojo iniciatyva;</text:span><text:s/><text:span text:style-name="T174">darbo sutarties (darbuotojams) pasibaigimo tvarka;</text:span></text:p>
      <text:p text:style-name="P175"><text:span text:style-name="T176">8.9</text:span><text:span text:style-name="T177">. darbo užmokestis ir jo sudedamosios</text:span><text:span text:style-name="T178"><text:s/>dalys, užmokesčio už darbą mokėjimo terminai ir tvarka;</text:span></text:p>
      <text:p text:style-name="P179"><text:span text:style-name="T180">8.10</text:span><text:span text:style-name="T181">. nustatyta darbo dienos arba darbo savaitės trukmė,<text:s/></text:span><text:span text:style-name="T182">viršvalandžių nustatymo ir mokėjimo už juos tvarka;</text:span></text:p>
      <text:p text:style-name="P183"><text:span text:style-name="T184">8.11</text:span><text:span text:style-name="T185">. socialinio draudimo institucijų, gaunančių su darbo santykiais susijusias so</text:span><text:span text:style-name="T186">cialinio draudimo įmokas, pavadinimai ir informacija apie kitą darbdavio teikiamą su socialiniu draudimu susijusią apsaugą.</text:span></text:p>
      <text:p text:style-name="P187"><text:span text:style-name="T188">9</text:span><text:span text:style-name="T189">. Iki darbo pradžios tarnautoją / darbuotoją, priimamą dirbti Savivaldybės administracijoje:<text:s/></text:span></text:p>
      <text:p text:style-name="P190"><text:span text:style-name="T191">9.1</text:span><text:span text:style-name="T192">. su Savivaldybės administ</text:span><text:span text:style-name="T193">racijos veiklos nuostatais, padalinio veiklos nuostatais, kitais Savivaldybės administracijos galiojančiais teisės aktais, reglamentuojančiais jo darbą, Savivaldybės administracijos vadovais ir kolektyvu supažindina padalinio vadovas, padalinių vadovus – p</text:span><text:span text:style-name="T194">ersonalo administravimo specialistai;</text:span></text:p>
      <text:p text:style-name="P195"><text:span text:style-name="T196">9.2</text:span><text:span text:style-name="T197">. pasirašytinai su darbo tvarkos taisyklėmis, pareigybės aprašymu supažindina personalo administravimo specialistai.</text:span></text:p>
      <text:p text:style-name="P198"><text:span text:style-name="T199">10</text:span><text:span text:style-name="T200">. Savivaldybės administracijos Infrastruktūros skyriaus Ūkio poskyrio vedėjas, seniūni</text:span><text:span text:style-name="T201">jose – seniūnai instruktuoja priimamus tarnautojus / darbuotojus, pasirašytinai supažindina juos su saugos ir sveikatos vietiniais norminiais teisės aktais, darbuotojų saugos ir sveikatos norminiais teisės aktais.</text:span></text:p>
      <text:p text:style-name="P202"><text:span text:style-name="T203">11</text:span><text:span text:style-name="T204">. Jeigu valstybės tarnybos ar darbo<text:s/></text:span><text:span text:style-name="T205">santykiams tęsiantis darbo sąlygos yra pakeičiamos ar pakeičiami tarnautojo / darbuotojo darbą reglamentuojantys Savivaldybės administracijos teisės aktai, tarnautojas / darbuotojas pasirašytinai supažindinamas su jais.</text:span></text:p>
      <text:p text:style-name="P206"><text:span text:style-name="T207">12</text:span><text:span text:style-name="T208">. Tarnautojas / darbuotojas pr</text:span><text:span text:style-name="T209">adėdamas dirbti informuoja savo tiesioginį vadovą apie visus Savivaldybės administracijoje dirbančius asmenis, susijusius su juo giminystės ryšiais.</text:span></text:p>
      <text:p text:style-name="P210"><text:span text:style-name="T211">13</text:span><text:span text:style-name="T212">. Su darbuotoju darbo sutartis, vadovaujantis Darbo kodeksu, sudaroma raštu pagal pavyzdinę darbo sut</text:span><text:span text:style-name="T213">arties formą, patvirtintą Lietuvos Respublikos socialinės apsaugos ir darbo ministro. Darbo sutartis įsigalioja darbuotojui pradėjus dirbti.<text:s/></text:span></text:p>
      <text:p text:style-name="P214"><text:span text:style-name="T215">14</text:span><text:span text:style-name="T216">. Darbo sutarties būtinosios darbo sąlygos, papildomos darbo sąlygos, nustatytas darbo laiko režimas ir jo r</text:span><text:span text:style-name="T217">ūšis gali būti keičiamos esant raštiškam darbuotojo sutikimui. Apie darbo sutarties sąlygų keitimą darbuotojas informuojamas ne vėliau kaip prieš 5 darbo dienas. Darbuotojo atsisakymas dirbti pakeistomis sąlygomis gali būti laikomas priežastimi nutraukti<text:s/></text:span><text:soft-page-break/><text:span text:style-name="T218">d</text:span><text:span text:style-name="T219">arbo santykius darbdavio iniciatyva be darbuotojo kaltės, vadovaujantis Darbo kodekso 57 straipsnyje nustatyta tvarka. Darbuotojo atsisakymas dirbti už sumažintą darbo užmokestį, nekeičiant kitų darbo sutarties sąlygų, negali būti laikomas teisėta priežast</text:span><text:span text:style-name="T220">imi nutraukti darbo sutartį.</text:span></text:p>
      <text:p text:style-name="P221"><text:span text:style-name="T222">15</text:span><text:span text:style-name="T223">. Tarnautojams / darbuotojams gali būti leidžiama dirbti nuotolinį darbą.<text:s/></text:span><text:span text:style-name="T224">Darbdavys privalo tenkinti darbuotojo / tarnautojo prašymą dirbti nuotoliniu būdu, jeigu neįrodo, kad dėl gamybinio būtinumo ar darbo organizavimo<text:s/></text:span><text:span text:style-name="T225">ypatumų tai sukeltų per dideles sąnaudas, kai to reikalauja nėščia, neseniai pagimdžiusi ar krūtimi maitinanti darbuotoja, darbuotojas, auginantis vaiką iki aštuonerių metų, ir darbuotojas, vienas auginantis vaiką iki keturiolikos metų arba neįgalų vaiką i</text:span><text:span text:style-name="T226">ki aštuoniolikos metų, arba darbuotojas, pagal sveikatos priežiūros įstaigos išvadą pateikęs prašymą, pagrįstą sveikatos būkle, neįgalumu arba būtinybe slaugyti (prižiūrėti) šeimos narį ar kartu su darbuotoju gyvenantį asmenį.<text:s/></text:span><text:span text:style-name="T227">Darbo nuotoliniu būdu sąlygas</text:span><text:span text:style-name="T228"><text:s/>ir tvarką nustato Savivaldybės administracijos direktorius.</text:span></text:p>
      <text:p text:style-name="P229"><text:span text:style-name="T230">16</text:span><text:span text:style-name="T231">. Tarnautojams, pradėjus eiti pareigas valstybės tarnyboje, išduodamas valstybės tarnautojo pažymėjimas, vadovaujantis Valstybės tarnautojo pažymėjimo išdavimo taisyklėmis, patvirtintomis L</text:span><text:span text:style-name="T232">ietuvos Respublikos vidaus reikalų ministro įsakymu. Tarnautojas, atleidžiamas iš valstybės tarnautojo pareigų, atleidimo dieną grąžina pažymėjimą Kanceliarijos skyriui.</text:span></text:p>
      <text:p text:style-name="P233"><text:span text:style-name="T234">17</text:span><text:span text:style-name="T235">. Tarnautojų ir darbuotojų asmens dokumentų kopijos saugomos Kanceliarijos skyri</text:span><text:span text:style-name="T236">uje, medicininės sveikatos knygelės arba jų kopijos saugomos Infrastruktūros skyriaus Ūkio poskyryje, seniūnijos darbuotojų <text:s/>– seniūnijose.<text:s/></text:span></text:p>
      <text:p text:style-name="P237"><text:span text:style-name="T238">18</text:span><text:span text:style-name="T239">. Savivaldybės administracijos vadovaujančiais darbuotojais / administracijos pareigūnais laikomi:</text:span></text:p>
      <text:p text:style-name="P240">administracijos direktoriaus pavaduotojas;</text:p>
      <text:p text:style-name="P241">skyriaus vedėjas;</text:p>
      <text:p text:style-name="P242">poskyrio vedėjas;</text:p>
      <text:p text:style-name="P243"><text:span text:style-name="T244">seniūnas.</text:span></text:p>
      <text:p text:style-name="P245"><text:span text:style-name="T246">19</text:span><text:span text:style-name="T247">. Tarnautojai / darbuotojai atleidžiami iš pareigų Valstybės tarnybos įstatymo ir Darbo kodekso nustatyta tvarka.</text:span></text:p>
      <text:p text:style-name="P248"><text:span text:style-name="T249">20</text:span><text:span text:style-name="T250">. Savivaldybės administracijos<text:s/></text:span><text:span text:style-name="T251">direktoriui priėmus sprendimą atleisti iš pareigų skyriaus, poskyrio vedėją, seniūną, paskutinę darbo dieną atleidžiamasis, dalyvaujant reikalų perdavimo komisijai, Savivaldybės administracijos direktoriaus įsakyme nurodytam tarnautojui perduoda reikalus:<text:s/></text:span><text:span text:style-name="T252">neužbaigtus įgyvendinti teisės aktus, einamuosius darbus ir naudojamą Savivaldybės administracijos turtą. Atleidžiamas iš pareigų specialistas jam priskirtą įstaigos turtą, dokumentus privalo perduoti Savivaldybės administracijos direktoriaus įsakyme nurod</text:span><text:span text:style-name="T253">ytam tarnautojui / darbuotojui. Surašomi turto, dokumentų, reikalų perdavimo ir priėmimo aktai dviem egzemplioriais, po vieną kiekvienai šaliai. Aktus pasirašo perdavime dalyvaujantys asmenys. Dokumentų ir reikalų perdavimo aktas registruojamas Savivaldybė</text:span><text:span text:style-name="T254">s administracijos Kanceliarijos skyriuje, turto perdavimo aktas – Savivaldybės administracijos Buhalterinės apskaitos skyriuje.</text:span></text:p>
      <text:p text:style-name="P255"/>
      <text:p text:style-name="P256"><text:span text:style-name="T257">III</text:span><text:span text:style-name="T258"><text:s/>SKYRIUS</text:span></text:p>
      <text:p text:style-name="P259"><text:span text:style-name="T260">DARBO IR POILSIO LAIKAS</text:span></text:p>
      <text:p text:style-name="P261"/>
      <text:p text:style-name="P262"><text:span text:style-name="T263">21</text:span><text:span text:style-name="T264">. Tarnautojai / darbuotojai turi laikytis Savivaldybės administracijoje nustat</text:span><text:span text:style-name="T265">yto darbo laiko režimo pagal fiksuotas darbo valandas ar atskirus grafikus.<text:s/></text:span></text:p>
      <text:p text:style-name="P266"><text:span text:style-name="T267">22</text:span><text:span text:style-name="T268">. Į darbo laiką įskaitomas faktiškai dirbtas laikas ir kitas laikas, nurodytas Darbo kodekso 111 straipsnyje.<text:s/></text:span></text:p>
      <text:p text:style-name="P269"><text:span text:style-name="T270">23</text:span><text:span text:style-name="T271">. Savivaldybės administracijoje nustatyta 40 valandų tru</text:span><text:span text:style-name="T272">kmės 5 darbo dienų savaitė su 2 poilsio dienomis,<text:s/></text:span><text:span text:style-name="T273">arba šalys susitaria dėl ne viso darbo laiko.<text:s/></text:span></text:p>
      <text:p text:style-name="P274"><text:span text:style-name="T275">24</text:span><text:span text:style-name="T276">. Savivaldybės administracijos darbo laikas pirmadienį, antradienį, trečiadienį, ketvirtadienį nuo 8 valandos iki 17 valandos, penktadienį – nuo 8 valand</text:span><text:span text:style-name="T277">os iki 15 valandos 45 minučių. Pietų pertraukos laikas yra nuo 12 valandos iki 12 valandos 45 minučių.</text:span></text:p>
      <text:p text:style-name="P278"><text:span text:style-name="T279">25</text:span><text:span text:style-name="T280">. Nustatomos dvi papildomos 15 min. pertraukos pailsėti: nuo 9.45 val. iki 10 val. ir nuo 14.45 val. iki 15 val. Jei pertraukos metu išeinama iš da</text:span><text:span text:style-name="T281">rbo vietos, ant kabineto durų turi būti prisegtas informacinis raštelis apie pertraukos laiką.</text:span></text:p>
      <text:p text:style-name="P282"><text:span text:style-name="T283">26</text:span><text:span text:style-name="T284">. Tarnautojas / darbuotojas, atsižvelgdamas į atliekamo darbo intensyvumą ir darbo pobūdį (nuolatos dirbantis su kompiuterine įranga kaip savo įprasto darb</text:span><text:span text:style-name="T285">o dalimi pusę ir daugiau darbo dienos) turi teisę daryti 10 min. trukmės pertraukas po 1 valandos nuo darbo su kompiuterine įranga pradžios.</text:span></text:p>
      <text:p text:style-name="P286"><text:span text:style-name="T287">27</text:span><text:span text:style-name="T288">. Darbo sutartyje darbo laiko norma nurodoma darbo valandomis per savaitę, darbo valandomis per dieną ar kitą</text:span><text:span text:style-name="T289"><text:s/>apskaitinį laikotarpį, nepažeidžiant maksimaliojo darbo laiko ir minimaliojo poilsio laiko trukmės reikalavimų.</text:span></text:p>
      <text:p text:style-name="P290"><text:span text:style-name="T291">28</text:span><text:span text:style-name="T292">. Išimtiniais atvejais Savivaldybės administracijos direktoriaus ir tarnautojo / darbuotojo raštišku susitarimu darbo pradžios ir pabaigo</text:span><text:span text:style-name="T293">s laikas gali būti keičiamas, paliekant nustatytą darbo laiko trukmę.</text:span></text:p>
      <text:p text:style-name="P294"><text:span text:style-name="T295">29</text:span><text:span text:style-name="T296">. Tarnautojams / darbuotojams dėl darbo organizavimo ypatumų Savivaldybės administracijos direktorius gali nustatyti kitą darbo laiką, atitinkantį darbuotojų saugos ir sveikatos re</text:span><text:span text:style-name="T297">ikalavimus.</text:span></text:p>
      <text:p text:style-name="P298"><text:span text:style-name="T299">30</text:span><text:span text:style-name="T300">.  Švenčių dienų, išvardytų Darbo kodekso 123 straipsnyje, išvakarėse darbo dienos trukmė sutrumpinama viena valanda.<text:s/></text:span></text:p>
      <text:p text:style-name="P301"><text:span text:style-name="T302">31</text:span><text:span text:style-name="T303">. Darbo laiko apskaita tvarkoma Savivaldybės administracijos direktoriaus patvirtintos formos darbo laiko apskaitos žiniaraštyje.<text:s/></text:span></text:p>
      <text:p text:style-name="P304"><text:span text:style-name="T305">32</text:span><text:span text:style-name="T306">. Tarnautojas / darbuotojas, pateikęs raštišką prašymą tiesioginiam vadovui ir gavęs jo sutikimą, turi teisę iki 2 darb</text:span><text:span text:style-name="T307">o dienų per mėnesį išvykti į sveikatos priežiūros įstaigą ir valstybės ar Savivaldybės instituciją ar įstaigą. Už šį laiką tarnautojui<text:s/></text:span><text:span text:style-name="T308">/<text:s/></text:span><text:span text:style-name="T309">darbuotojui mokamas nustatytas darbo užmokestis. Prašymai registruojami Savivaldybės administracijos Kanceliarijos skyr</text:span><text:span text:style-name="T310">iuje. Tiesioginiam vadovui pareikalavus turi būti pateiktas išvykimą pateisinantis dokumentas<text:s/></text:span><text:span text:style-name="T311">ar kita forma pateiktas įrodymas dėl vykimo į sveikatos priežiūros įstaigą ir valstybės ar Savivaldybės instituciją ar įstaigą.</text:span></text:p>
      <text:p text:style-name="P312"><text:span text:style-name="T313">33</text:span><text:span text:style-name="T314">. Skyrių vadovai savo išvyki</text:span><text:span text:style-name="T315">mą iš darbo ilgiau nei<text:s/></text:span><text:span text:style-name="T316">15 min.<text:s/></text:span><text:span text:style-name="T317">privalo užregistruoti žurnale, esančiame Savivaldybės administracijos direktoriaus priimamajame, ir ant kabineto durų prisegti informacinį raštelį apie išvykimo ir numatomo grįžimo laiką. Kiti tarnautojai / darbuotojai – savo</text:span><text:span text:style-name="T318"><text:s/>išvykimą suderinti su padalinio vadovu ir ant kabineto durų prisegti informacinį raštelį apie išvykimo ir numatomo grįžimo laiką.</text:span></text:p>
      <text:p text:style-name="P319"><text:span text:style-name="T320">34</text:span><text:span text:style-name="T321">. Tarnautojai / darbuotojai, negalintys laiku atvykti į darbą arba visai negalintys atvykti į darbą, apie tai nedelsdam</text:span><text:span text:style-name="T322">i asmeniškai telefonu ar elektroniniu paštu arba per kitus asmenis turi informuoti savo tiesioginį vadovą ir nurodyti vėlavimo ar neatvykimo priežastis.<text:s/></text:span></text:p>
      <text:p text:style-name="P323"><text:span text:style-name="T324">35</text:span><text:span text:style-name="T325">. Tarnautojų kasmetinių atostogų trukmė skaičiuojama Valstybės tarnybos įstatymo nustatyta tvark</text:span><text:span text:style-name="T326">a. Darbuotojams kasmetinės atostogos suteikiamos Darbo kodekso ir kodekso įgyvendinamųjų teisės aktų nustatyta tvarka. Darbo metai, už kuriuos suteikiamos kasmetinės atostogos, prasideda nuo pirmos darbo dienos.</text:span></text:p>
      <text:p text:style-name="P327"><text:span text:style-name="T328">36</text:span><text:span text:style-name="T329">. Tarnautojams suteikiamos ne mažiau k</text:span><text:span text:style-name="T330">aip dvidešimt dviejų darbo</text:span><text:span text:style-name="T331"><text:s/></text:span><text:span text:style-name="T332">dienų, darbuotojams ne mažiau kaip dvidešimt darbo dienų kasmetinės atostogos. Darbuotojams, kurių darbo dienų per savaitę skaičius yra mažesnis nei penkios, suteikiamos ne trumpesnės kaip keturių savaičių trukmės atostogos.</text:span></text:p>
      <text:p text:style-name="P333"><text:span text:style-name="T334">37</text:span><text:span text:style-name="T335">. Tarnautojai ir darbuotojai turi teisę į visas kitas tikslines ir pailgintas ar papildomas atostogas Valstybės tarnybos įstatymo, Darbo kodekso ar kitų teisės aktų nustatyta tvarka.</text:span></text:p>
      <text:p text:style-name="P336"><text:span text:style-name="T337">38</text:span><text:span text:style-name="T338">. Už pirmuosius darbo metus visos kasmetinės atostogos suteikiamo</text:span><text:span text:style-name="T339">s išdirbus bent pusę darbo metams tenkančių darbo dienų skaičiaus. Už antruosius ir paskesnius darbo metus kasmetinės atostogos suteikiamos bet kuriuo darbo metų laiku. Nesuėjus šešiems nepertraukiamojo darbo mėnesiams, tarnautojo / darbuotojo prašymu kasm</text:span><text:span text:style-name="T340">etinės atostogos suteikiamos Darbo kodekso nustatyta tvarka. Nepanaudotos kasmetinės atostogos suteikiamos laikantis darbo metų eiliškumo.</text:span></text:p>
      <text:p text:style-name="P341"><text:span text:style-name="T342">39</text:span><text:span text:style-name="T343">. Administracijos direktoriaus ir <text:s/>tarnautojo / darbuotojo susitarimu atostogos gali būti suteiktos dalimis, kurių viena (nebūtinai pirma) negali būti trumpesnė kaip dešimt darbo dienų</text:span><text:s/><text:span text:style-name="T344">(už kiekvieną darbo laikotarpį), o jeigu darbo dienų per savaitę skaiči</text:span><text:span text:style-name="T345">us yra mažesnis nei penkios, viena atostogų dalis negali būti trumpesnė kaip dvi savaitės. Teisė pasinaudoti dalimi kasmetinių atostogų atsiranda, kai darbuotojas įgauna teisę į bent vienos darbo dienos trukmės atostogas.<text:s/></text:span></text:p>
      <text:p text:style-name="P346"><text:span text:style-name="T347">40</text:span><text:span text:style-name="T348">. Kasmetinės minimaliosios,</text:span><text:span text:style-name="T349"><text:s/>pailgintos ir papildomos atostogos suteikiamos Savivaldybės administracijos direktoriaus įsakymu tarnautojo / darbuotojo raštišku prašymu, suderinus su tiesioginiu vadovu, pagal metų pradžioje sudarytą ir Savivaldybės administracijos direktoriaus suderint</text:span><text:span text:style-name="T350">ą padalinio kasmetinių atostogų suteikimo eilę. Tokia eilė sudaroma kasmet nuo kovo 1 d. iki kitų metų vasario 28 (29) d.</text:span></text:p>
      <text:p text:style-name="P351"><text:span text:style-name="T352">41</text:span><text:span text:style-name="T353">. Atostoginiai už kasmetinių atostogų laiką išmokami ne vėliau kaip paskutinę darbo dieną prieš kasmetinių atostogų pradžią. Ato</text:span><text:span text:style-name="T354">stoginiai už atostogų dalį, viršijančią dvidešimt darbo dienų ar keturių savaičių (jeigu darbo dienų per savaitę skaičius yra mažesnis nei penkios) trukmę, darbuotojui mokami atostogų metu darbo užmokesčio mokėjimo tvarka ir iki nustatytų terminų. Tarnauto</text:span><text:span text:style-name="T355">jo / darbuotojo prašymu, suteikus kasmetines atostogas, atostoginiai gali būti mokami įprasta darbo užmokesčio mokėjimo tvarka.</text:span></text:p>
      <text:p text:style-name="P356"><text:span text:style-name="T357">42</text:span><text:span text:style-name="T358">. Prašymas dėl kasmetinių atostogų Kanceliarijos skyriui pateikiamas ne vėliau kaip prieš 3 darbo dienas iki atostogų prad</text:span><text:span text:style-name="T359">žios. Pateikus prašymą vėliau, atostoginiai gali būti išmokami nesilaikant Taisyklių 41 punkte nurodytų terminų.</text:span></text:p>
      <text:p text:style-name="P360"><text:span text:style-name="T361">43</text:span><text:span text:style-name="T362">. Kasmetinės atostogos perkeliamos ir pratęsiamos Darbo kodekso nustatytais atvejais.<text:s/></text:span></text:p>
      <text:p text:style-name="P363"><text:span text:style-name="T364">44</text:span><text:span text:style-name="T365">. Esant tarnybiniam būtinumui, tarnautojas /</text:span><text:span text:style-name="T366"><text:s/>darbuotojas gali būti atšauktas iš atostogų tik jam sutikus. Kanceliarijos skyrius pateikia motyvuotą tarnybinį pranešimą dėl darbuotojo atšaukimo iš atostogų, nurodydamas atšaukimo priežastis ir nurodo, kada darbuotojas prašo suteikti nepanaudotas kasmet</text:span><text:span text:style-name="T367">inių atostogų dienas. Nepanaudotų kasmetinių atostogų dalis gali būti perkelta ir pridėta prie likusios kasmetinių atostogų dalies.<text:s/></text:span></text:p>
      <text:p text:style-name="P368"><text:span text:style-name="T369">45</text:span><text:span text:style-name="T370">. Mokymosi atostogoms suteikti turi būti pateiktas prašymas, suderintas su tiesioginiu vadovu, ir švietimo įstaigos pažyma apie egzaminų, įskaitų, kitų užsiėmimų datą. Tarnautojui ir darbuotojui, siekiančiam įgyti išsilavinimą ar tam tikrą kvalifikaciją, s</text:span><text:span text:style-name="T371">usijusią su atliekamomis funkcijomis,<text:s/></text:span><text:span text:style-name="T372">mokama pusė jo vidutinio darbo užmokesčio</text:span><text:span text:style-name="T373">.<text:s/></text:span><text:span text:style-name="T374">Jei siekiamas įgyti išsilavinimas ar kvalifikacija nesusiję su jo atliekamomis funkcijomis, už mokymosi atostogų laiką darbo užmokestis nemokamas.<text:s/></text:span></text:p>
      <text:p text:style-name="P375"><text:span text:style-name="T376">46</text:span><text:span text:style-name="T377">. Tarnautojams nemoka</text:span><text:span text:style-name="T378">mos atostogos:<text:s/></text:span></text:p>
      <text:p text:style-name="P379"><text:span text:style-name="T380">46.1</text:span><text:span text:style-name="T381">. iki 3 mėnesių dėl šeimyninių aplinkybių ar kitų aplinkybių gali būti suteikiamos Savivaldybės administracijos direktoriaus ir tarnautojo susitarimu;</text:span></text:p>
      <text:p text:style-name="P382"><text:span text:style-name="T383">46.2</text:span><text:span text:style-name="T384">. dėl dalyvavimo Lietuvos Respublikos Seimo narių, Lietuvos Respublikos Pre</text:span><text:span text:style-name="T385">zidento ar savivaldybių tarybų rinkimuose suteikiamos įstatymų nustatyta tvarka.</text:span></text:p>
      <text:p text:style-name="P386"><text:span text:style-name="T387">47</text:span><text:span text:style-name="T388">. Darbuotojams nemokamos atostogos suteikiamos dėl priežasčių, nurodytų Darbo kodekso 137 straipsnyje, arba Savivaldybės administracijos direktoriaus sutikimu dėl kitų</text:span><text:span text:style-name="T389"><text:s/>svarbių priežasčių.</text:span></text:p>
      <text:p text:style-name="P390"><text:span text:style-name="T391">48</text:span><text:span text:style-name="T392">. Nemokamos atostogos suteikiamos tarnautojo / darbuotojo raštišku prašymu su nurodyta priežastimi. Prašymas turi būti suderintas su tiesioginiu vadovu.</text:span></text:p>
      <text:p text:style-name="P393"><text:span text:style-name="T394">49</text:span><text:span text:style-name="T395">. Tarnautojai / darbuotojai, auginantys neįgalų vaiką iki 18 m.,<text:s/></text:span><text:span text:style-name="T396">vieną</text:span><text:span text:style-name="T397">,</text:span><text:span text:style-name="T398"><text:s/>du ar tris ir daugiau vaikų iki 12 m., prašymą dėl papildomų poilsio dienų suteikimo turi pateikti ne vėliau kaip prieš 3 darbo dienas.</text:span></text:p>
      <text:p text:style-name="P399"><text:span text:style-name="T400">50</text:span><text:span text:style-name="T401">. Tarnautojams / darbuotojams, auginantiems vaiką iki 14 m., kuris mokosi pagal priešmokyklinio ugdymo, pradinio</text:span><text:span text:style-name="T402"><text:s/>ugdymo ar pagrindinio ugdymo programas, ir neturintiems teisės į papildomas poilsio dienas, suteikiama ne mažiau kaip pusė darbo dienos laisvo nuo darbo laiko pirmąją mokslo metų dieną, žodžiu suderinus su tiesioginiu vadovu, ir mokamas darbuotojo vidutin</text:span><text:span text:style-name="T403">is darbo užmokestis.</text:span></text:p>
      <text:p text:style-name="P404"><text:span text:style-name="T405">51</text:span><text:span text:style-name="T406">. Darbo dienos metu tarnautojo / darbuotojo prašymu ir administracijos direktoriaus sutikimu gali būti suteikiamas nemokamas laisvas laikas tarnautojo / darbuotojo asmeniniams poreikiams tenkinti arba gali būti susitarta dėl darb</text:span><text:span text:style-name="T407">o laiko perkėlimo į kitą tos pačios dienos laiką arba į kitą darbo dieną, nepažeidžiant maksimaliojo darbo laiko ir minimaliojo poilsio laiko reikalavimų bei nustatytos savaitės darbo laiko trukmės.</text:span></text:p>
      <text:p text:style-name="P408"><text:span text:style-name="T409">51.1</text:span><text:span text:style-name="T410">. Tarnautojo / darbuotojo pateiktas prašymas dėl ne</text:span><text:span text:style-name="T411">mokamo laisvo laiko suteikimo, perkeliant darbo laiką į kitą tos pačios dienos laiką, suderintas su tiesioginiu vadovu, registruojamas Savivaldybės administracijos Kanceliarijos skyriuje.</text:span></text:p>
      <text:p text:style-name="P412"><text:span text:style-name="T413">51.2</text:span><text:span text:style-name="T414">. Jei dėl nemokamo laisvo laiko suteikimo dienos darbo laika</text:span><text:span text:style-name="T415">s trumpesnis ar ilgesnis nei 8 darbo valandos (tuo atveju laikas, viršijantis 8 darbo valandas, nelaikomas viršvalandiniu laiku), rengiamas Savivaldybės administracijos direktoriaus įsakymas.</text:span></text:p>
      <text:p text:style-name="P416"><text:span text:style-name="T417">51.3</text:span><text:span text:style-name="T418">. Savivaldybės administracijos direktorius privalo sutei</text:span><text:span text:style-name="T419">kti nemokamą laisvą laiką darbuotojui, jei darbuotojo prašymas susijęs su skubiomis šeiminėmis priežastimis ligos ar nelaimingo atsitikimo atveju, kai darbuotojas privalo tiesiogiai dalyvauti.<text:s/></text:span></text:p>
      <text:p text:style-name="P420"/>
      <text:p text:style-name="P421"><text:span text:style-name="T422">IV</text:span><text:span text:style-name="T423"><text:s/>SKYRIUS</text:span></text:p>
      <text:p text:style-name="P424"><text:span text:style-name="T425">KOMANDIRUOTĖS</text:span></text:p>
      <text:p text:style-name="P426"/>
      <text:p text:style-name="P427"><text:span text:style-name="T428">52</text:span><text:span text:style-name="T429">. Komandiruote laikom</text:span><text:span text:style-name="T430">as tarnautojo / darbuotojo darbo pareigų atlikimas kitoje, negu yra nuolatinės darbo vieta, vietoje (išskyrus Joniškio rajono Savivaldybės ribas) arba išvykimas iš nuolatinės darbo vietos Savivaldybės administracijos direktoriaus siuntimu tobulinti kvalifi</text:span><text:span text:style-name="T431">kacijos.</text:span></text:p>
      <text:p text:style-name="P432"><text:span text:style-name="T433">53</text:span><text:span text:style-name="T434">. Tarnautojų / darbuotojų siuntimas į komandiruotes įforminamas ir atsiskaitoma už komandiruotes Savivaldybės administracijos direktoriaus nustatyta tvarka.</text:span></text:p>
      <text:p text:style-name="P435"><text:span text:style-name="T436">54</text:span><text:span text:style-name="T437">. Tarnautojams / d</text:span><text:span text:style-name="T438">arbuotojams, kurių komandiruotė<text:s/></text:span><text:span text:style-name="T439">Lietuvos Respublikos<text:s/></text:span><text:span text:style-name="T440">teritorijoje</text:span><text:span text:style-name="T441"><text:s/>trunka ilgiau negu vieną dieną, arba kai darbuotojas komandiruojamas į užsienį, ir komandiruotės metu nėra aprūpinamas maitinimu, mokami dienpinigiai, kurių maksimalūs dydžiai ir mokėjimo tvarka nustatyta Lietuvos Respublikos Vyriausybės 2004<text:s/></text:span><text:span text:style-name="T442">m. balandžio 29 d. nutarimu Nr. 526 „Dėl dienpinigių ir kitų komandiruočių išlaidų apmokėjimo“.<text:s/></text:span></text:p>
      <text:p text:style-name="P443"><text:span text:style-name="T444">55</text:span><text:span text:style-name="T445">. Tarnautojams / darbuotojams mokama 50 procentų Lietuvos Respublikos Vyriausybės patvirtintų maksimalių dienpinigių sumos, kai komandiruotės metu aprūpi</text:span><text:span text:style-name="T446">nami maitinimu arba kai vienos dienos komandiruotė į užsienį prasideda nustatytu darbo laiku ir <text:s/>baigiasi iki nustatytos darbo laiko pabaigos.<text:s/></text:span></text:p>
      <text:p text:style-name="P447"><text:span text:style-name="T448">56</text:span><text:span text:style-name="T449">. Jeigu komandiruotė vyko po darbo dienos valandų, poilsio ar švenčių dieną, tarnautojas / darbuotojas tur</text:span><text:span text:style-name="T450">i teisę pateikti prašymą dėl tokios pačios trukmės poilsio pirmą darbo dieną po kelionės arba šis poilsio laikas pridedamas prie kasmetinių atostogų laiko, paliekant už šį poilsio laiką darbuotojo darbo užmokestį. Kompensavimas už komandiruotės laiką poils</text:span><text:span text:style-name="T451">io metu įforminamas Savivaldybės administracijos direktoriaus įsakymu.</text:span></text:p>
      <text:p text:style-name="P452"/>
      <text:p text:style-name="P453"><text:span text:style-name="T454">V</text:span><text:span text:style-name="T455"><text:s/>SKYRIUS</text:span></text:p>
      <text:p text:style-name="P456"><text:span text:style-name="T457">DARBO UŽMOKESTIS</text:span></text:p>
      <text:p text:style-name="P458"/>
      <text:p text:style-name="P459"><text:span text:style-name="T460">57</text:span><text:span text:style-name="T461">. Tarnautojų darbo užmokesčio sąlygas reglamentuoja Valstybės tarnybos įstatymas, darbuotojų – Darbo kodeksas ir Lietuvos Respublikos valstybės<text:s/></text:span><text:span text:style-name="T462">ir Savivaldybių įstaigų darbuotojų darbo apmokėjimo įstatymas, Joniškio rajono Savivaldybės administracijos darbuotojų, dirbančių pagal darbo sutartis, darbo apmokėjimo sistema (1 priedas).</text:span></text:p>
      <text:p text:style-name="P463"><text:span text:style-name="T464">58</text:span><text:span text:style-name="T465">. Priimamiems į darbą tarnautojams įsakyme dėl priėmimo nuro</text:span><text:span text:style-name="T466">domas pareiginės algos koeficientas, darbuotojo pareiginės algos pastoviosios dalies koeficientas, jo keitimas sulygstamas darbuotojo darbo sutartyje. Apie priedų, priemokų, premijų, vienkartinių išmokų skyrimą tarnautojas / darbuotojas informuojamas pasir</text:span><text:span text:style-name="T467">ašytinai ar per dokumentų valdymo sistemą (toliau – DVS) „Kontora“ .<text:s/></text:span></text:p>
      <text:p text:style-name="P468"><text:span text:style-name="T469">59</text:span><text:span text:style-name="T470">. Darbo užmokestis mokamas du kartus per mėnesį: atlyginimas iki 9 d., avansas iki 24 d. Darbo užmokestis gali būti mokamas ne rečiau kaip vieną kartą per mėnesį, esant raštiškam t</text:span><text:span text:style-name="T471">arnautojo ar darbuotojo prašymui. Pinigai pervedami į vieną asmeninę darbuotojo sąskaitą nurodytame banke.<text:s/></text:span></text:p>
      <text:p text:style-name="P472"><text:span text:style-name="T473">60</text:span><text:span text:style-name="T474">. Atsiskaitymo lapeliai apie apskaičiuotą ir išmokėtą mėnesio darbo užmokestį tarnautojams / darbuotojams pateikiami elektroniniu paštu. Saviv</text:span><text:span text:style-name="T475">aldybės administracijos darbuotojai, neturintys prieigos prie elektroninio pašto, atsiskaitymo lapelį apie apskaičiuotą ir išmokėtą mėnesio darbo užmokestį gali gauti asmeniškai Savivaldybės administracijos Buhalterinės apskaitos skyriuje.</text:span></text:p>
      <text:p text:style-name="P476"><text:span text:style-name="T477">61</text:span><text:span text:style-name="T478">. Už darbą</text:span><text:span text:style-name="T479"><text:s/>poilsio ir švenčių dienomis (ne pagal grafiką) mokamas dvigubas darbo užmokestis, už darbą naktį ir viršvalandinį darbą mokamas pusantro darbo užmokesčio dydžio užmokestis. Už viršvalandinį darbą poilsio dieną ar viršvalandinį darbą naktį mokamas dvigubas</text:span><text:span text:style-name="T480"><text:s/>darbo užmokestis, o už viršvalandinį darbą švenčių dieną – du su puse darbo užmokesčio dydžio užmokestis. Tarnautojo / darbuotojo prašymu darbo poilsio ar švenčių dienomis laikas ar viršvalandinis darbo laikas, padaugintas iš šiame punkte nustatyto atitin</text:span><text:span text:style-name="T481">kamo dydžio, gali būti pridedamas prie kasmetinių atostogų laiko.<text:s/></text:span></text:p>
      <text:p text:style-name="P482"><text:span text:style-name="T483">62</text:span><text:span text:style-name="T484">. Išskaitos iš darbo užmokesčio gali būti daromos tik Lietuvos Respublikos darbo kodekso ar kitų įstatymų nustatyta tvarka šiais atvejais:</text:span></text:p>
      <text:p text:style-name="P485"><text:span text:style-name="T486">62.1</text:span><text:span text:style-name="T487">. perduotoms ir darbuotojo nepanaudoto</text:span><text:span text:style-name="T488">ms pagal paskirtį Savivaldybės administracijos pinigų sumoms grąžinti;</text:span></text:p>
      <text:p text:style-name="P489"><text:span text:style-name="T490">62.2</text:span><text:span text:style-name="T491">. sumoms, permokėtoms dėl skaičiavimo klaidų, grąžinti;</text:span></text:p>
      <text:p text:style-name="P492"><text:span text:style-name="T493">62.3</text:span><text:span text:style-name="T494">. žalai, kurią darbuotojas dėl savo kaltės padarė Savivaldybės administracijai, atlyginti;</text:span></text:p>
      <text:p text:style-name="P495"><text:span text:style-name="T496">62.4</text:span><text:span text:style-name="T497">.<text:s/></text:span><text:span text:style-name="T498">atostoginiams už suteiktas atostogas, viršijančias įgytą teisę į visos trukmės ar dalies kasmetines atostogas, išieškoti darbo sutartį nutraukus darbuotojo iniciatyva be svarbių priežasčių (Darbo kodekso 55 straipsnis) arba dėl darbuotojo kaltės darbdavio<text:s/></text:span><text:span text:style-name="T499">iniciatyva (Darbo kodekso 58 straipsnis).</text:span></text:p>
      <text:p text:style-name="P500"><text:span text:style-name="T501">63</text:span><text:span text:style-name="T502">. Išskaita iš darbo užmokesčio padaroma ne vėliau kaip per vieną mėnesį nuo tos dienos, kai nustatomas išskaitos pagrindas.</text:span></text:p>
      <text:p text:style-name="P503"><text:span text:style-name="T504">64</text:span><text:span text:style-name="T505">. Duomenys apie tarnautojų ir darbuotojų darbo užmokestį teikiami ir skelbia</text:span><text:span text:style-name="T506">mi teisės aktų nustatyta tvarka.</text:span></text:p>
      <text:p text:style-name="P507"/>
      <text:p text:style-name="P508"><text:span text:style-name="T509">VI</text:span><text:span text:style-name="T510"><text:s/>SKYRIUS</text:span></text:p>
      <text:p text:style-name="P511"><text:span text:style-name="T512">PASKATINIMAI, APDOVANOJIMAI IR MATERIALINĖ PARAMA</text:span></text:p>
      <text:p text:style-name="P513"/>
      <text:p text:style-name="P514"><text:span text:style-name="T515">65</text:span><text:span text:style-name="T516">.</text:span><text:span text:style-name="T517"><text:s/></text:span><text:span text:style-name="T518">Tarnautojai ir darbuotojai gali būti skatinami ir apdovanojami:</text:span></text:p>
      <text:p text:style-name="P519"><text:span text:style-name="T520">65.1</text:span><text:span text:style-name="T521">. Savivaldybės mero ar Savivaldybės administracijos direktoriaus padėka;</text:span></text:p>
      <text:p text:style-name="P522"><text:span text:style-name="T523">65.2</text:span><text:span text:style-name="T524">. vardine dovana, kuri gali būti skiriama už labai gerą tarnybinės veiklos vykdymą, profesijų dienų, įstatymų nustatytų švenčių dienų, tarnautojų / darbuotojų asmeninių jubiliejų ir sukakčių progomis ar atleidus iš</text:span><text:span text:style-name="T525"><text:s/></text:span><text:span text:style-name="T526">pareigų dėl amžiaus ar valstybės ta</text:span><text:span text:style-name="T527">rnybos pratęsimo termino pabaigos. Vardinės dovanos vertė gali siekti iki 580 Eur. Vardinė dovana apmokama iš Savivaldybės administracijos lėšų. Vardinės dovanos išrinkimą ir su ja susijusių dokumentų parengimą organizuoja Savivaldybės administracijos Kanc</text:span><text:span text:style-name="T528">eliarijos skyrius, suderinęs su darbuotojo tiesioginiu vadovu;</text:span></text:p>
      <text:p text:style-name="P529"><text:span text:style-name="T530">66</text:span><text:span text:style-name="T531">. Tarnautojai skatinami:</text:span></text:p>
      <text:p text:style-name="P532"><text:span text:style-name="T533">66.1</text:span><text:span text:style-name="T534">. nuo 1 iki 2 pareiginių algų dydžio pinigine išmoka už asmeninį išskirtinį indėlį įgyvendinant įstaigai nustatytus tikslus arba pasiektus rezultatus ir į</text:span><text:span text:style-name="T535">gyvendintus uždavinius;</text:span></text:p>
      <text:p text:style-name="P536"><text:span text:style-name="T537">66.2</text:span><text:span text:style-name="T538">. suteikiant iki 5 mokamų poilsio dienų (ne daugiau kaip 10 darbo dienų per metus);</text:span></text:p>
      <text:p text:style-name="P539"><text:span text:style-name="T540">66.3</text:span><text:span text:style-name="T541">. vienkartine pinigine išmoka Lietuvos Respublikos Vyriausybės nustatyta tvarka;</text:span></text:p>
      <text:p text:style-name="P542"><text:span text:style-name="T543">66.4</text:span><text:span text:style-name="T544">. finansuojant kvalifikacijos tobulinimą ik</text:span><text:span text:style-name="T545">i vienos pareiginės algos dydžio suma per metus.</text:span></text:p>
      <text:p text:style-name="P546"><text:span text:style-name="T547">67</text:span><text:span text:style-name="T548">. Darbuotojams gali būti skiriamos premijos Savivaldybės administracijos darbuotojų, dirbančių pagal darbo sutartis, darbo apmokėjimo sistemoje nurodytais atvejais.</text:span></text:p>
      <text:p text:style-name="P549"><text:span text:style-name="T550">68</text:span><text:span text:style-name="T551">. Tarnautojams / darbuotojam</text:span><text:span text:style-name="T552">s, kurių materialinė būklė tapo sunki dėl jų pačių ligos, šeimos narių (sutuoktinio, vaiko (įvaikio), motinos (įmotės), tėvo (įtėvio), brolio (įbrolio), sesers (įseserės), taip pat išlaikytinių, kurių globėju ar rūpintoju yra paskirtas tarnautojas ar darbu</text:span><text:span text:style-name="T553">otojas, ligos ar mirties, stichinės nelaimės ar turto netekimo, jeigu yra tarnautojo ar darbuotojo rašytinis prašymas ir pateikti tai patvirtinantys dokumentai, gali būti skiriama iki 2 minimaliųjų mėnesinių algų dydžio materialinė pašalpa iš Savivaldybės<text:s/></text:span><text:span text:style-name="T554">administracijos lėšų.</text:span></text:p>
      <text:p text:style-name="P555"><text:span text:style-name="T556">69</text:span><text:span text:style-name="T557">. Mirus tarnautojui / darbuotojui, jo šeimos nariams gali būti išmokama 5 minimaliųjų mėnesinių algų dydžio materialinė pašalpa, jeigu yra jo šeimos nario rašytinis prašymas ir pateikti mirties faktą patvirtinantys dokumentai.</text:span></text:p>
      <text:p text:style-name="P558"><text:span text:style-name="T559">70</text:span><text:span text:style-name="T560">. Tarnautojams / darbuotojams savivaldybės mero padėka skiriama Savivaldybės mero potvarkiu, kitos apdovanojimo bei skatinimo priemonės bei materialinė pašalpa skiriama Savivaldybės administracijos direktorius įsakymu.</text:span></text:p>
      <text:p text:style-name="P561"/>
      <text:p text:style-name="P562"><text:span text:style-name="T563">VII</text:span><text:span text:style-name="T564"><text:s/>SKYRIUS</text:span></text:p>
      <text:p text:style-name="P565"><text:span text:style-name="T566">TARNYBINĖ IR<text:s/></text:span><text:span text:style-name="T567">DRAUSMINĖ ATSAKOMYBĖ</text:span></text:p>
      <text:p text:style-name="P568"/>
      <text:p text:style-name="P569"><text:span text:style-name="T570">71</text:span><text:span text:style-name="T571">. Tarnautojui už tarnybinius nusižengimus gali būti skiriama viena iš šių tarnybinių nuobaudų: pastaba, papeikimas, griežtas papeikimas ar atleidimas iš pareigų. Tarnybinės nuobaudos skiriamos Valstybės tarnybos įstatymo nustaty</text:span><text:span text:style-name="T572">ta tvarka.</text:span></text:p>
      <text:p text:style-name="P573"><text:span text:style-name="T574">72</text:span><text:span text:style-name="T575">. Darbuotojas, kuris dėl savo kalto veikimo ar neveikimo padaro pareigų, kurios nustatytos darbo teisės normose ar darbo sutartyje, pažeidimą gali būti atleidžiamas iš darbo be įspėjimo ir nemokant išeitinių išmokų.</text:span></text:p>
      <text:p text:style-name="P576"><text:span text:style-name="T577">73</text:span><text:span text:style-name="T578">. Priežastis nutr</text:span><text:span text:style-name="T579">aukti darbo sutartį gali būti:</text:span></text:p>
      <text:p text:style-name="P580"><text:span text:style-name="T581">73.1</text:span><text:span text:style-name="T582">. šiurkštus darbo pareigų pažeidimas;</text:span></text:p>
      <text:p text:style-name="P583"><text:span text:style-name="T584">73.2</text:span><text:span text:style-name="T585">. per paskutinius 12 mėnesių darbuotojo padarytas antras toks pat darbo pareigų pažeidimas.</text:span></text:p>
      <text:p text:style-name="P586"><text:span text:style-name="T587">74</text:span><text:span text:style-name="T588">. Šiurkščiu darbo pareigų pažeidimu gali būti laikoma:</text:span></text:p>
      <text:p text:style-name="P589"><text:span text:style-name="T590">74.1</text:span><text:span text:style-name="T591">.<text:s/></text:span><text:span text:style-name="T592">neatvykimas į darbą visą darbo dieną be pateisinamos priežasties ir apie tai nepranešus tiesioginiam vadovui;</text:span></text:p>
      <text:p text:style-name="P593"><text:span text:style-name="T594">74.2</text:span><text:span text:style-name="T595">. pasirodymas neblaiviam ar apsvaigusiam nuo narkotinių, toksinių ar psichotropinių medžiagų darbo metu darbo vietoje, išskyrus atvejus, k</text:span><text:span text:style-name="T596">ai tokį apsvaigimą sukėlė profesinių pareigų vykdymas;</text:span></text:p>
      <text:p text:style-name="P597"><text:span text:style-name="T598">74.3</text:span><text:span text:style-name="T599">. atsisakymas tikrintis sveikatą, kai toks tikrinimas pagal darbo teisės normas privalomas arba kai darbdavys, esant tam tikriems neaiškumams, papildomai siunčia tikrintis sveikatos;</text:span></text:p>
      <text:p text:style-name="P600"><text:span text:style-name="T601">74.4</text:span><text:span text:style-name="T602">.<text:s/></text:span><text:span text:style-name="T603">priekabiavimas dėl lyties ar seksualinis priekabiavimas, diskriminacinio pobūdžio veiksmai ar garbės ir orumo įžeidimas kitų darbuotojų atžvilgiu darbo metu ar darbo vietoje;</text:span></text:p>
      <text:p text:style-name="P604"><text:span text:style-name="T605">74.5</text:span><text:span text:style-name="T606">. tyčia padaryta turtinė žala darbdaviui ar bandymas tyčia padaryti jam t</text:span><text:span text:style-name="T607">urtinės žalos;</text:span></text:p>
      <text:p text:style-name="P608"><text:span text:style-name="T609">74.6</text:span><text:span text:style-name="T610">. darbo metu ar darbo vietoje padaryta nusikaltimo požymių turinti veika;</text:span></text:p>
      <text:p text:style-name="P611"><text:span text:style-name="T612">74.7</text:span><text:span text:style-name="T613">. kiti pažeidimai, kuriais šiurkščiai pažeidžiamos darbuotojo darbo pareigos.</text:span></text:p>
      <text:p text:style-name="P614"><text:span text:style-name="T615">75</text:span><text:span text:style-name="T616">. Savivaldybės administracijos direktorius sprendimą nutraukti da</text:span><text:span text:style-name="T617">rbo sutartį priima, vadovaudamasis Lietuvos Respublikos darbo kodekso nustatyta tvarka.</text:span></text:p>
      <text:p text:style-name="P618"/>
      <text:p text:style-name="P619"><text:span text:style-name="T620">VIII</text:span><text:span text:style-name="T621"><text:s/>SKYRIUS<text:s/></text:span></text:p>
      <text:p text:style-name="P622"><text:span text:style-name="T623">PAGRINDINĖS SAVIVALDYBĖS ADMINISTRACIJOS, TARNAUTOJŲ IR DARBUOTOJŲ TEISĖS IR PAREIGOS, BENDRIEJI DARBO TVARKOS REIKALAVIMAI</text:span></text:p>
      <text:p text:style-name="P624"/>
      <text:p text:style-name="P625"><text:span text:style-name="T626">76</text:span><text:span text:style-name="T627">. Pagrindinės<text:s/></text:span><text:span text:style-name="T628">Savivaldybės administracijos pareigos:</text:span></text:p>
      <text:p text:style-name="P629"><text:span text:style-name="T630">76.1</text:span><text:span text:style-name="T631">. laikytis įstatymų ir kitų teisės aktų, reglamentuojančių valstybės tarnybą, darbą, darbuotojų saugą ir sveikatą, rūpintis personalo poreikiais;</text:span></text:p>
      <text:p text:style-name="P632"><text:span text:style-name="T633">76.2</text:span><text:span text:style-name="T634">. užtikrinti saugias ir sveikas darbo sąlygas;</text:span></text:p>
      <text:p text:style-name="P635"><text:span text:style-name="T636">76.3</text:span><text:span text:style-name="T637">.<text:s/></text:span><text:span text:style-name="T638">įrengti darbo vietas, atitinkančias darbo saugos ir sveikatos reikalavimus;</text:span></text:p>
      <text:p text:style-name="P639"><text:span text:style-name="T640">76.4</text:span><text:span text:style-name="T641">. rūpintis personalo kvalifikacijos kėlimu ir mokymu.</text:span></text:p>
      <text:p text:style-name="P642"><text:span text:style-name="T643">77</text:span><text:span text:style-name="T644">. Pagrindinės Savivaldybės administracijos teisės:</text:span></text:p>
      <text:p text:style-name="P645"><text:span text:style-name="T646">77.1</text:span><text:span text:style-name="T647">. reikalauti, kad tarnautojai / darbuotojai vykdytų p</text:span><text:span text:style-name="T648">areigas ir laikytųsi darbo bei tarnybinės drausmės;</text:span></text:p>
      <text:p text:style-name="P649"><text:span text:style-name="T650">77.2</text:span><text:span text:style-name="T651">. įstatymų nustatyta tvarka skatinti tarnautojus / darbuotojus, skirti drausmines ar tarnybines nuobaudas.</text:span></text:p>
      <text:p text:style-name="P652"><text:span text:style-name="T653">78</text:span><text:span text:style-name="T654">. Tarnautojai / darbuotojai savo elgesiu reprezentuoja Savivaldybės administracij</text:span><text:span text:style-name="T655">ą.</text:span></text:p>
      <text:p text:style-name="P656"><text:span text:style-name="T657">79</text:span><text:span text:style-name="T658">. Pagrindines Savivaldybės administracijos tarnautojų teises ir pareigas nustato Valstybės tarnybos įstatymas, Valstybės tarnautojų veiklos etikos taisyklės ir kiti teisės aktai.</text:span></text:p>
      <text:p text:style-name="P659"><text:span text:style-name="T660">80</text:span><text:span text:style-name="T661">. Pagrindines Savivaldybės administracijos darbuotojų teises i</text:span><text:span text:style-name="T662">r pareigas nustato Darbo kodeksas ir kiti teisės aktai.</text:span></text:p>
      <text:p text:style-name="P663"><text:span text:style-name="T664">81</text:span><text:span text:style-name="T665">. Savivaldybės administracijos tarnautojai / darbuotojai turi teisę:</text:span></text:p>
      <text:p text:style-name="P666"><text:span text:style-name="T667">81.1</text:span><text:span text:style-name="T668">. reikalauti tinkamų ir saugių darbo sąlygų;</text:span></text:p>
      <text:p text:style-name="P669"><text:span text:style-name="T670">81.2</text:span><text:span text:style-name="T671">. gauti įstatymų ir kitų teisės aktų nustatytą bei darbo sutartimi</text:span><text:span text:style-name="T672"><text:s/>sulygtą darbo užmokestį;</text:span></text:p>
      <text:p text:style-name="P673"><text:span text:style-name="T674">81.3</text:span><text:span text:style-name="T675">. kelti kvalifikaciją savivaldybės biudžeto ar mokymus organizuojančios įstaigos lėšomis pagal pareigybės aprašyme nustatytus kvalifikacinius reikalavimus;</text:span></text:p>
      <text:p text:style-name="P676"><text:span text:style-name="T677">81.4</text:span><text:span text:style-name="T678">. gauti įstatymų nustatytas atostogas;</text:span></text:p>
      <text:p text:style-name="P679"><text:span text:style-name="T680">81.5</text:span><text:span text:style-name="T681">. būti<text:s/></text:span><text:span text:style-name="T682">profesinių sąjungų, organizacijų ar susivienijimų nariais, taip pat politinių partijų ar organizacijų nariais, ne tarnybos (darbo) laiku dalyvauti politinėje veikloje;</text:span></text:p>
      <text:p text:style-name="P683"><text:span text:style-name="T684">81.6</text:span><text:span text:style-name="T685">. teikti Savivaldybės administracijos direktoriui tarnybinius pranešimus ar kitą</text:span><text:span text:style-name="T686"><text:s/>informaciją;</text:span></text:p>
      <text:p text:style-name="P687"><text:span text:style-name="T688">81.7</text:span><text:span text:style-name="T689">. atsisakyti vykdyti užduotį ar pavedimą, jeigu, jo nuomone, duota užduotis prieštarauja teisės aktams:</text:span></text:p>
      <text:p text:style-name="P690"><text:span text:style-name="T691">81.7.1</text:span><text:span text:style-name="T692">. apie tai pranešti Savivaldybės administracijos direktoriui ir vykdyti duotą pavedimą tik tuo atveju, jei Savivaldybės ad</text:span><text:span text:style-name="T693">ministracijos direktorius vykdyti užduotį reikalauja raštu, išskyrus, kai tokio pavedimo vykdymas reikštų baudžiamąją veiką ar administracinės teisės pažeidimą;</text:span></text:p>
      <text:p text:style-name="P694"><text:span text:style-name="T695">81.7.2</text:span><text:span text:style-name="T696">. ne vėliau kaip per dvi darbo dienas pateikti tiesioginiam vadovui motyvuotą praneši</text:span><text:span text:style-name="T697">mą, kad nesutinka su užduotimi ar pavedimu.<text:s/></text:span></text:p>
      <text:p text:style-name="P698"><text:span text:style-name="T699">82</text:span><text:span text:style-name="T700">. Savivaldybės administracijos tarnautojai / darbuotojai privalo:</text:span></text:p>
      <text:p text:style-name="P701"><text:span text:style-name="T702">82.1</text:span><text:span text:style-name="T703">. atvykti į darbą ir išvykti iš darbo nustatytu laiku, apie neatvykimą ar vėlavimą nedelsdami informuoti savo tiesioginį vadovą i</text:span><text:span text:style-name="T704">r nurodyti neatvykimo ar vėlavimo priežastis. Jeigu tarnautojai / darbuotojai apie savo neatvykimą dėl tam tikrų priežasčių negali pranešti patys, tai gali padaryti kiti asmenys;</text:span></text:p>
      <text:p text:style-name="P705"><text:span text:style-name="T706">82.2</text:span><text:span text:style-name="T707">. pasikeitus asmens duomenims, pakeitę ar įgiję naują asmens dokument</text:span><text:span text:style-name="T708">ą, apie tai nedelsdami informuoti personalą administruojančius specialistus, pateikti dokumento kopiją;</text:span></text:p>
      <text:p text:style-name="P709"><text:span text:style-name="T710">82.3</text:span><text:span text:style-name="T711">. grįžę iš mokymų per 3 darbo dienas personalą administruojantiems specialistams pristatyti gauto mokymų pažymėjimo kopiją, Valstybės tarnybos v</text:span><text:span text:style-name="T712">aldymo informacinės sistemos (VATIS) Savitarnos posistemėje per 5 darbo dienas nuo elektroninio pranešimo gavimo užpildyti pateiktą klausimyną apie mokymų kokybę;</text:span></text:p>
      <text:p text:style-name="P713"><text:span text:style-name="T714">82.4</text:span><text:span text:style-name="T715">. tinkamai atlikti pareigybės aprašyme nustatytas funkcijas ir pareigas, laiku atlikt</text:span><text:span text:style-name="T716">i pavedamas užduotis;</text:span></text:p>
      <text:p text:style-name="P717"><text:span text:style-name="T718">82.5</text:span><text:span text:style-name="T719">. vykdydami pareigas laikytis subordinacijos.</text:span></text:p>
      <text:p text:style-name="P720"><text:span text:style-name="T721">83</text:span><text:span text:style-name="T722">. Savivaldybės administracijoje turi būti vengiama triukšmo, palaikoma dalykinė darbo atmosfera, tarnautojai ir darbuotojai turi elgtis pagarbiai vieni su kitais, aptarnauj</text:span><text:span text:style-name="T723">amais ir kitais asmenimis. Jei tarnautojas / darbuotojas nedirba (atostogauja, išvykęs į tarnybinę komandiruotę, serga, ar kt.), ant kabineto durų turi būti pakabinta informacija apie nedarbo laiką.</text:span></text:p>
      <text:p text:style-name="P724"><text:span text:style-name="T725">84</text:span><text:span text:style-name="T726">. Tarnautojams / darbuotojams draudžiama darbo metu</text:span><text:span text:style-name="T727"><text:s/>būti neblaiviems (leidžiama etilo alkoholio koncentracija darbo metu – 0,2 promilės) ar apsvaigusiems nuo narkotinių, toksinių ar psichotropinių medžiagų. Esant požymiams įtarti, jog tarnautojas ar darbuotojas darbe yra neblaivus ar apsvaigęs, vykdomos Tr</text:span><text:span text:style-name="T728">ansporto priemones vairuojančių ir kitų asmenų neblaivumo ar apsvaigimo nustatymo taisyklėse, patvirtintose Lietuvos Respublikos Vyriausybės 2006 m. gegužės 12 d. nutarimu Nr. 452 (Lietuvos Respublikos Vyriausybės 2016 m. gegužės 18 d. nutarimo Nr. 503 red</text:span><text:span text:style-name="T729">akcija), nurodytos procedūros.</text:span></text:p>
      <text:p text:style-name="P730"><text:span text:style-name="T731">85</text:span><text:span text:style-name="T732">. Tarnautojai / darbuotojai neturi laikyti jokių asmeninių maisto produktų ir gėrimų matomoje vietoje piliečių ir kitų asmenų aptarnavimo vietose ir vartoti maisto produktų ar gėrimų piliečių ir kitų asmenų aptarnavimo<text:s/></text:span><text:span text:style-name="T733">metu.</text:span></text:p>
      <text:p text:style-name="P734"><text:span text:style-name="T735">86</text:span><text:span text:style-name="T736">. Tarnautojai / darbuotojai turi užtikrinti, kad jų darbo vietoje pašaliniai asmenys būtų tik tarnautojui ar darbuotojui esant.</text:span></text:p>
      <text:p text:style-name="P737"><text:span text:style-name="T738">87</text:span><text:span text:style-name="T739">. Tarnautojai / darbuotojai turi racionaliai ir taupiai naudoti darbo priemones, transportą, elektros energiją</text:span><text:span text:style-name="T740"><text:s/>ir kitą materialųjį savivaldybės administracijos turtą, tinkamai prižiūrėti savo darbo vietą (kabinetą), inventorių, baigę darbą ar išvykdami iš darbo vietos</text:span><text:span text:style-name="T741"><text:s/></text:span><text:span text:style-name="T742">privalo išjungti elektrą, kompiuterinę įrangą, uždaryti langus, užrakinti kabineto duris.</text:span></text:p>
      <text:p text:style-name="P743"><text:span text:style-name="T744">88</text:span><text:span text:style-name="T745">.</text:span><text:span text:style-name="T746"><text:s/>Tarnautojams / darbuotojams draudžiama darbo metu užsiimti asmeninių daiktų prekyba, prekių platinimu.</text:span></text:p>
      <text:p text:style-name="P747"><text:span text:style-name="T748">89</text:span><text:span text:style-name="T749">. Tarnautojai / darbuotojai turi būti tvarkingos išvaizdos, jų apranga – švari, dalykinio stiliaus. Jeigu tarnautojo / darbuotojo apranga ar išvai</text:span><text:span text:style-name="T750">zda neatitinka šio punkto reikalavimų, Savivaldybės administracijos direktorius įpareigoja tarnautoją / darbuotoją ateityje rengtis ir tvarkytis tinkamai.</text:span></text:p>
      <text:p text:style-name="P751"><text:span text:style-name="T752">90</text:span><text:span text:style-name="T753">. Tarnautojai / darbuotojai, tiesiogiai neaptarnaujantys piliečių ir kitų asmenų, nedalyvaujant</text:span><text:span text:style-name="T754">ys posėdžiuose, komisijų ar kitoje veikloje, susijusioje su atstovavimu Savivaldybės administracijai arba jos reprezentavimu, penktadieniais gali dėvėti laisvalaikio stiliaus drabužius.</text:span></text:p>
      <text:p text:style-name="P755"><text:span text:style-name="T756">91</text:span><text:span text:style-name="T757">. Tarnautojams / darbuotojams darbo metu draudžiama vartoti nece</text:span><text:span text:style-name="T758">nzūrinius žodžius ir posakius, rūkyti kabinetuose, bendrojo naudojimo patalpose, tarnybiniame transporte, viešosiose vietose, išskyrus tam numatytas vietas.</text:span></text:p>
      <text:p text:style-name="P759"><text:span text:style-name="T760">92</text:span><text:span text:style-name="T761">. Tarnautojams / darbuotojams draudžiama laikyti necenzūrinio arba žeminančio asmens garbę ir</text:span><text:span text:style-name="T762"><text:s/>orumą turinio informaciją darbo vietoje.</text:span></text:p>
      <text:p text:style-name="P763"><text:span text:style-name="T764">93</text:span><text:span text:style-name="T765">. Tarnautojai / darbuotojai darbo metu nešiojasi korteles, kuriose užrašyta pareigos ir asmens vardas, pavardė.<text:s/></text:span></text:p>
      <text:p text:style-name="P766"><text:span text:style-name="T767">94</text:span><text:span text:style-name="T768">. Tarnautojai / darbuotojai savo darbo vietose aprūpinami fiksuotojo ryšio telefonais. Sp</text:span><text:span text:style-name="T769">rendimus dėl judriojo telefono ryšio tarnautojams ir darbuotojams skyrimo ir apmokėjimo už jį priima Savivaldybės administracijos direktorius.</text:span></text:p>
      <text:p text:style-name="P770"><text:span text:style-name="T771">95</text:span><text:span text:style-name="T772">. Administracinio pastato duris darbo dieną atrakina Savivaldybės administracijos Infrastruktūros skyriaus<text:s/></text:span><text:span text:style-name="T773">Ūkio poskyrio darbininkas 7 valandą, užrakina valytojos iki 20 valandos. Poilsio ir švenčių dienomis durys laikomos užrakintos. Tarnautojai / darbuotojai, turintys administracinio pastato durų raktą ir apsaugos kodą, turi teisę įeiti į pastatą ne darbo met</text:span><text:span text:style-name="T774">u. Įėjimą ir išėjimą privaloma užregistruoti Atvykusių ir išvykusių darbuotojų registre, esančiame Savivaldybės administracinio pastato pirmo aukšto koridoriuje.</text:span></text:p>
      <text:p text:style-name="P775"/>
      <text:p text:style-name="P776"><text:span text:style-name="T777">IX</text:span><text:span text:style-name="T778"><text:s/>SKYRIUS</text:span></text:p>
      <text:p text:style-name="P779"><text:span text:style-name="T780">KOMUNIKACIJA, INFORMACIJOS TEIKIMAS, DARBUOTOJŲ INFORMAVIMAS,<text:s/></text:span><text:span text:style-name="T781">NEDISKRIMINAVIMAS, ASMENS DUOMENŲ APSAUGA, ŠEIMINIŲ ĮSIPAREIGOJIMŲ VYKDYMAS</text:span></text:p>
      <text:p text:style-name="P782"/>
      <text:p text:style-name="P783"><text:span text:style-name="T784">96</text:span><text:span text:style-name="T785">. Savivaldybės administracija ir tarnautojai / darbuotojai įgyvendinti savo teises ir vykdyti pareigas privalo sąžiningai, bendradarbiaudami, nepiktnaudžiaudami teise.</text:span></text:p>
      <text:p text:style-name="P786"><text:span text:style-name="T787">97</text:span><text:span text:style-name="T788">. Savivaldybės administracija ir tarnautojai / darbuotojai privalo vengti interesų konflikto ir siekti bendros gerovės, darbo santykių darnios plėtros ir abiejų šalių teisėtų interesų gynimo.</text:span></text:p>
      <text:p text:style-name="P789"><text:span text:style-name="T790">98</text:span><text:span text:style-name="T791">. Savivaldybės administracija ir tarnautojai / darbuotoja</text:span><text:span text:style-name="T792">i privalo vieni kitiems laiku pranešti bet kokias aplinkybes, galinčias reikšmingai paveikti tarnybos santykių įforminimą, darbo sutarties sudarymą, vykdymą ir nutraukimą. Informacija turi būti teisinga ir pateikiama iki šiose taisyklėse nustatytų terminų.</text:span></text:p>
      <text:p text:style-name="P793"><text:span text:style-name="T794">99</text:span><text:span text:style-name="T795">. Tarnautojai / darbuotojai privalo informuoti tiesioginį vadovą apie giminystės ryšiais susijusius Savivaldybės administracijoje dirbančius tarnautojus / darbuotojus. Padalinių vadovai turi užtikrinti, kad tarnautojai / darbuotojai nedalyvautų reng</text:span><text:span text:style-name="T796">iant, svarstant ar priimant sprendimus, susijusius su jų giminaičiais, sutuoktiniais ir sutuoktinių giminaičiais.</text:span></text:p>
      <text:p text:style-name="P797"><text:span text:style-name="T798">100</text:span><text:span text:style-name="T799">. Tarnautojų / darbuotojų asmens duomenų tvarkymą ir teisinę apsaugą reglamentuoja Joniškio rajono savivaldybės administracijos darbuot</text:span><text:span text:style-name="T800">ojų asmens duomenų tvarkymo ir saugojimo politika (2 priedas).</text:span></text:p>
      <text:p text:style-name="P801"><text:span text:style-name="T802">101</text:span><text:span text:style-name="T803">. Tarnautojo / darbuotojo ir Savivaldybės administracijos vienų kitiems perduodami dokumentai (vietiniai teisės aktai, taisyklės, nuostatai, pranešimai, įspėjimai, prašymai, sutikimai, p</text:span><text:span text:style-name="T804">aaiškinimai ir pan.) turi būti pateikiami per DVS „Kontora“ arba raštu (jei nėra galimybės perduoti per DVS „Kontora“). Dokumentų ir informacijos tinkamu pateikimu raštu laikomi ir tie atvejai, kada duomenys perduodami įprastai naudojamomis informacinių te</text:span><text:span text:style-name="T805">chnologijų priemonėmis (elektroniniu paštu, mobiliaisiais įrenginiais ir kt.) su sąlyga, kad asmeniniai dokumentai būtų su asmens parašu skenuoti, kad būtų įmanoma nustatyti informacijos turinį, jos pateikėją, pateikimo faktą ir laiką, taip pat sudarytos g</text:span><text:span text:style-name="T806">alimybės ją išsaugoti. Jei kyla abejonių dėl dokumento ar informacijos tikrumo, bet kuri šalis gali paprašyti pateikti dokumentą ar informaciją raštu.</text:span></text:p>
      <text:p text:style-name="P807"><text:span text:style-name="T808">102</text:span><text:span text:style-name="T809">. Tarnautojai / darbuotojai su Savivaldybės administracijoje galiojančiais vietinio pobūdžio teisė</text:span><text:span text:style-name="T810">s aktais, Savivaldybės administracijos direktoriaus nurodymais supažindinami per DVS „Kontora“ arba išsiunčiant teisės aktą ar reikiamą informaciją elektroniniu formatu. Susipažinimas per DVS „Kontora“ ar atsakymas elektroniniu formatu prilyginami raštiška</text:span><text:span text:style-name="T811">m susipažinimui, jei teisės akte nenurodyta kitaip.<text:s/></text:span></text:p>
      <text:p text:style-name="P812"><text:span text:style-name="T813">103</text:span><text:span text:style-name="T814">. Tarnautojai / darbuotojai privalo tarnybinį elektroninį paštą tikrinti ne rečiau kaip kartą per 1 darbo dieną, atsakyti trumpa žinute į pranešimą. Jei per 2 darbo dienas (išskyrus atostogų, ligo</text:span><text:span text:style-name="T815">s ar ilgesnės kaip vienos dienos komandiruotės laiką) darbuotojas niekaip nereaguoja į elektroninį pranešimą, laikoma, kad darbuotojas yra supažindintas su teisės aktu ar kita informacija ir yra atsakingas už vykdymą.</text:span></text:p>
      <text:p text:style-name="P816"><text:span text:style-name="T817">104</text:span><text:span text:style-name="T818">. Už tarnautojų / darbuotojų,<text:s/></text:span><text:span text:style-name="T819">neturinčių prieigos prie elektroninio pašto, supažindinimą su atsiųstais teisės aktais ar kita informacija atsakingi padalinių vadovai.</text:span></text:p>
      <text:p text:style-name="P820"><text:span text:style-name="T821">105</text:span><text:span text:style-name="T822">. Savivaldybės administracija privalo gerbti darbuotojo teisę į privatų gyvenimą, užtikrinti darbuotojo asmens du</text:span><text:span text:style-name="T823">omenų apsaugą, drausdama pateikti darbuotojo asmens duomenis tretiesiems asmenims, išskyrus įstatymuose nustatytus atvejus.<text:s/></text:span></text:p>
      <text:p text:style-name="P824"><text:span text:style-name="T825">106</text:span><text:span text:style-name="T826">. Savivaldybės administracija įgyvendina lygių galimybių politiką (3 priedas), kuri nustato lygių galimybių principus ir jų<text:s/></text:span><text:span text:style-name="T827">įgyvendinimo Savivaldybės administracijoje sąlygas bei tvarką.</text:span></text:p>
      <text:p text:style-name="P828"><text:span text:style-name="T829">107</text:span><text:span text:style-name="T830">. Vaizdo stebėjimas ir garso įrašymas darbo vietoje gali būti vykdomas, kai dėl darbo specifikos būtina užtikrinti viešumą, asmenų, turto ar visuomenės saugumą, ir kitais atvejais, išsky</text:span><text:span text:style-name="T831">rus atvejus, kai tiesiogiai siekiama kontroliuoti darbo kokybę ir mastą. Apie vaizdo stebėjimo ir garso įrašymą konkrečioje darbo vietoje informuojama vaizdiniu žymeniu matomoje vietoje.</text:span></text:p>
      <text:p text:style-name="P832"><text:span text:style-name="T833">108</text:span><text:span text:style-name="T834">. Savivaldybės administracijos direktorius privalo imtis priem</text:span><text:span text:style-name="T835">onių padėti tarnautojui / darbuotojui vykdyti jo šeiminius įsipareigojimus, ir tarnautojo / darbuotojo pateikti prašymai, susiję su šeiminių įsipareigojimų vykdymu, per 5 darbo dienas apsvarstomi ir į juos motyvuotai atsakoma raštu. Padėdamas tarnautojui /</text:span><text:span text:style-name="T836"><text:s/>darbuotojui vykdyti šeiminius įsipareigojimus Savivaldybės administracijos direktorius vertina darbuotojo atliekamą darbą ir elgesį, siekdamas praktiškai ir visapusiškai įgyvendinti darbo ir šeimos darnos principą.</text:span></text:p>
      <text:p text:style-name="P837"/>
      <text:p text:style-name="P838"><text:span text:style-name="T839">X</text:span><text:span text:style-name="T840"><text:s/>SKYRIUS</text:span></text:p>
      <text:p text:style-name="P841"><text:span text:style-name="T842">TURTINIAI IR NETURTINIA</text:span><text:span text:style-name="T843">I INTERESAI, ŽALOS ATLYGINIMAS<text:s/></text:span></text:p>
      <text:p text:style-name="P844"/>
      <text:p text:style-name="P845"><text:span text:style-name="T846">109</text:span><text:span text:style-name="T847">. Savivaldybės administracija privalo sudaryti tarnautojui / darbuotojui sąlygas darbo funkcijai atlikti ir suteikti darbuotojui reikalingas darbo priemones ar turtą.</text:span></text:p>
      <text:p text:style-name="P848"><text:span text:style-name="T849">110</text:span><text:span text:style-name="T850">. Tarnautojams / darbuotojams pareigoms vy</text:span><text:span text:style-name="T851">kdyti darbo priemonės, turtas perduodami pagal aktą.<text:s/></text:span></text:p>
      <text:p text:style-name="P852"><text:span text:style-name="T853">111</text:span><text:span text:style-name="T854">. Tarnautojas / darbuotojas privalo saugoti Savivaldybės administracijos turtinius ir neturtinius interesus, naudotis perduotomis darbo priemonėmis, turtu, taip pat lėšomis pagal jų tikslinę pask</text:span><text:span text:style-name="T855">irtį ir taupiai.</text:span></text:p>
      <text:p text:style-name="P856"><text:span text:style-name="T857">112</text:span><text:span text:style-name="T858">. Tarnautojai / darbuotojai atlygina savo darbo pareigų pažeidimu dėl jo kaltės padarytą turtinę žalą, taip pat ir neturtinę žalą atlikus patikrinimą ir Savivaldybės administracijos direktoriui priėmus sprendimą dėl:</text:span></text:p>
      <text:p text:style-name="P859"><text:span text:style-name="T860">112.1</text:span><text:span text:style-name="T861">. turto<text:s/></text:span><text:span text:style-name="T862">netekimo ar jo vertės sumažėjimo, sugadinimo, medžiagų pereikvojimo, savo kabinete esančių materialinių vertybių sugadinimo, praradimo ar kitokio dingimo;</text:span></text:p>
      <text:p text:style-name="P863"><text:span text:style-name="T864">112.2</text:span><text:span text:style-name="T865">. nustatytų limitų (stacionarių ir mobiliųjų telefonų pokalbių) viršijimo;</text:span></text:p>
      <text:p text:style-name="P866"><text:span text:style-name="T867">112.3</text:span><text:span text:style-name="T868">. baudų<text:s/></text:span><text:span text:style-name="T869">ir kompensacinių išmokų, kurias Savivaldybės administracija turėjo sumokėti dėl tarnautojo / darbuotojo kaltės;</text:span></text:p>
      <text:p text:style-name="P870"><text:span text:style-name="T871">112.4</text:span><text:span text:style-name="T872">. išlaidų, susidariusių dėl sugadintų daiktų, netinkamo materialinių vertybių saugojimo, netinkamos materialinių ar piniginių vertybių<text:s/></text:span><text:span text:style-name="T873">apskaitos ar dėl to, kad nesiėmė priemonių užkirsti kelią materialinėms ar piniginėms vertybėms grobti;</text:span></text:p>
      <text:p text:style-name="P874"><text:span text:style-name="T875">112.5</text:span><text:span text:style-name="T876">. kitokių darbo tvarkos taisyklių, pareigybės aprašymo ar kitų instrukcijų pažeidimo.</text:span></text:p>
      <text:p text:style-name="P877"><text:span text:style-name="T878">113</text:span><text:span text:style-name="T879">. Tarnautojas / darbuotojas turi atlyginti savo<text:s/></text:span><text:span text:style-name="T880">neteisėta kalta veika Savivaldybės administracijai padarytą tiesioginę materialinę žalą. Tarnautojas šią žalą atlygina, jeigu ją padarė atlikdamas viešojo administravimo veiklą ir (arba) padėdamas valstybės ar vietos valdžią įgyvendinantiems asmenims vykdy</text:span><text:span text:style-name="T881">ti jiems nustatytas funkcijas. Padarytą žalą tarnautojas gali atlyginti savo noru.</text:span></text:p>
      <text:p text:style-name="P882"><text:span text:style-name="T883">114</text:span><text:span text:style-name="T884">. Tarnautojai / darbuotojai teisės aktų numatyta tvarka privalo atlyginti visą žalą, kai:</text:span></text:p>
      <text:p text:style-name="P885"><text:span text:style-name="T886">114.1</text:span><text:span text:style-name="T887">. žala padaryta tyčia;</text:span></text:p>
      <text:p text:style-name="P888"><text:span text:style-name="T889">114.2</text:span><text:span text:style-name="T890">. žala padaryta jo veikla, turinčia<text:s/></text:span><text:span text:style-name="T891">nusikaltimo požymių;</text:span></text:p>
      <text:p text:style-name="P892"><text:span text:style-name="T893">114.3</text:span><text:span text:style-name="T894">. žala padaryta neblaivaus ar apsvaigusio nuo narkotinių, toksinių ar psichotropinių medžiagų darbuotojo;</text:span></text:p>
      <text:p text:style-name="P895"><text:span text:style-name="T896">114.4</text:span><text:span text:style-name="T897">. žala padaryta pažeidus pareigą saugoti konfidencialią informaciją.</text:span></text:p>
      <text:p text:style-name="P898"><text:span text:style-name="T899">115</text:span><text:span text:style-name="T900">. Tarnautojų / darbuotojų darbdav</text:span><text:span text:style-name="T901">iui atlygintinos žalos dydis ir jos išieškojimo tvarka nustatoma, vadovaujantis Valstybės tarnybos įstatymu ir Darbo kodeksu.</text:span></text:p>
      <text:p text:style-name="P902"/>
      <text:p text:style-name="P903"><text:span text:style-name="T904">XI</text:span><text:span text:style-name="T905"><text:s/>SKYRIUS</text:span></text:p>
      <text:p text:style-name="P906"><text:span text:style-name="T907">DARBUOTOJŲ SAUGA IR SVEIKATA</text:span></text:p>
      <text:p text:style-name="P908"/>
      <text:p text:style-name="P909"><text:span text:style-name="T910">116</text:span><text:span text:style-name="T911">. Savivaldybės administracija privalo:<text:s/></text:span></text:p>
      <text:p text:style-name="P912"><text:span text:style-name="T913">116.1</text:span><text:span text:style-name="T914">. užtikrinti visų tarnautojų</text:span><text:span text:style-name="T915"><text:s/>/ darbuotojų normalią, saugią ir sveiką darbo aplinką, kurioje darbuotojas ar jų grupė nepatirtų priešiškų, neetiškų, žeminančių, agresyvių, įžeidžiančių veiksmų, kuriais kėsinamasi į atskiro darbuotojo ar jų grupės garbę ir orumą, fizinį ar psichologinį<text:s/></text:span><text:span text:style-name="T916">asmens neliečiamumą ar kuriais siekiama darbuotoją ar jų grupę įbauginti ar sumenkinti;</text:span></text:p>
      <text:p text:style-name="P917"><text:span text:style-name="T918">116.2</text:span><text:span text:style-name="T919">. imtis visų būtinų priemonių psichologinio smurto darbo aplinkoje prevencijai užtikrinti ir pagalbai asmenims, patyrusiems psichologinį smurtą darbo aplinkoje</text:span><text:span text:style-name="T920">, suteikti;</text:span></text:p>
      <text:p text:style-name="P921"><text:span text:style-name="T922">116.3</text:span><text:span text:style-name="T923">. organizuoti ir vykdyti saugų darbą, įrengti tinkamas, saugias ir sveikatai nekenksmingas darbo sąlygas, nustatytas Lietuvos Respublikos darbuotojų saugos ir sveikatos įstatyme, kituose norminiuose teisės aktuose;</text:span></text:p>
      <text:p text:style-name="P924"><text:span text:style-name="T925">116.4</text:span><text:span text:style-name="T926">. teisės ak</text:span><text:span text:style-name="T927">tų nustatyta tvarka atlikti darbo vietų profesinės rizikos vertinimą, aprūpinti darbuotojus saugos priemonėmis, kurių sąrašą tvirtina Savivaldybės administracijos direktorius.</text:span></text:p>
      <text:p text:style-name="P928"><text:span text:style-name="T929">117</text:span><text:span text:style-name="T930">. Prie pavojingų darbų priskiriamos seniūnijos socialinio darbo special</text:span><text:span text:style-name="T931">istų funkcijos.</text:span></text:p>
      <text:p text:style-name="P932"><text:span text:style-name="T933">118</text:span><text:span text:style-name="T934">. Darbuotojų saugos ir sveikatos priemonės finansuojamos Savivaldybės administracijos lėšomis.<text:s/></text:span></text:p>
      <text:p text:style-name="P935"><text:span text:style-name="T936">119</text:span><text:span text:style-name="T937">. Tarnautojas / darbuotojas turi teisę atsisakyti dirbti, jeigu yra pavojus jo saugai ir sveikatai, taip pat dirbti tuos darbus, k</text:span><text:span text:style-name="T938">uriuos saugiai atlikti nėra apmokytas. Pagrįstas raštiškas tarnautojo / darbuotojo atsisakymas dirbti negali būti laikomas jo darbo pareigų pažeidimu.</text:span></text:p>
      <text:p text:style-name="P939"><text:span text:style-name="T940">120</text:span><text:span text:style-name="T941">. Tarnautojas / darbuotojas privalo pasitikrinti sveikatą prieš įsidarbindamas, o dirbdamas – tikr</text:span><text:span text:style-name="T942">intis periodiškai pagal darbuotojų sveikatos tikrinimo grafiką. Už darbuotojų sveikatos tikrinimą laiku atsakingas Infrastruktūros skyriaus Ūkio poskyrio vedėjas.</text:span></text:p>
      <text:p text:style-name="P943"><text:span text:style-name="T944">121</text:span><text:span text:style-name="T945">. Savivaldybės administracijos direktoriaus patvirtinti darbuotojų saugos ir sveikatos</text:span><text:span text:style-name="T946"><text:s/>vietiniai norminiai teisės aktai ir kiti teisės aktai, susiję su darbuotojų sveikata ir sauga, yra privalomi vykdyti visiems.<text:s/></text:span></text:p>
      <text:p text:style-name="P947"/>
      <text:p text:style-name="P948"><text:span text:style-name="T949">XII</text:span><text:span text:style-name="T950"><text:s/>SKYRIUS</text:span></text:p>
      <text:p text:style-name="P951"><text:span text:style-name="T952">BAIGIAMOSIOS NUOSTATOS</text:span></text:p>
      <text:p text:style-name="P953"/>
      <text:p text:style-name="P954"><text:span text:style-name="T955">122</text:span><text:span text:style-name="T956">. Taisyklės, jų pakeitimai, papildymai įsigalioja juos patvirtinus<text:s/></text:span><text:span text:style-name="T957">Savivaldybės administracijos direktoriaus įsakymu, prieš tai informavus Joniškio rajono savivaldybės administracijos darbo tarybą ir pasikonsultavus su ja.</text:span></text:p>
      <text:p text:style-name="P958"><text:span text:style-name="T959">123</text:span><text:span text:style-name="T960">. Tarnautojai ir darbuotojai yra atsakingi už taisyklių nuostatų vykdymą, o už jų netinkamą v</text:span><text:span text:style-name="T961">ykdymą ar nevykdymą atsako teisės aktų nustatyta tvarka.</text:span></text:p>
      <text:p text:style-name="P962"><text:span text:style-name="T963">________________________</text:span></text:p>
      <text:p text:style-name="P964">Joniškio rajono savivaldybės<text:s/></text:p>
      <text:p text:style-name="P971">administracijos darbo tvarkos taisyklių</text:p>
      <text:p text:style-name="P972"><text:span text:style-name="T973">1</text:span><text:span text:style-name="T974"><text:s/>priedas</text:span></text:p>
      <text:p text:style-name="P975"/>
      <text:p text:style-name="P976"/>
      <text:p text:style-name="P977"><text:span text:style-name="T978">JONIŠKIO RAJONO<text:s/></text:span><text:span text:style-name="T979">SAVIVALDYBĖS ADMINISTRACIJOS</text:span></text:p>
      <text:p text:style-name="P980"><text:span text:style-name="T981">DARBUOTOJŲ, DIRBANČIŲ PAGAL DARBO SUTARTIS, DARBO APMOKĖJIMO SISTEMA</text:span></text:p>
      <text:p text:style-name="P982"/>
      <text:p text:style-name="P983"><text:span text:style-name="T984">I</text:span><text:span text:style-name="T985"><text:s/>SKYRIUS</text:span></text:p>
      <text:p text:style-name="P986"><text:span text:style-name="T987">BENDROSIOS NUOSTATOS</text:span></text:p>
      <text:p text:style-name="P988"/>
      <text:p text:style-name="P989"><text:span text:style-name="T990">1</text:span><text:span text:style-name="T991">. Joniškio rajono savivaldybės (toliau – Savivaldybė) administracijos darbuotojų, dirbančių pagal darbo sutartis (toliau – darbuotojas), darbo apmokėjimo sistema (toliau – sistema) nustato darbuotojų pareiginės algos pastoviosios dalies nustatymo kriteriju</text:span><text:span text:style-name="T992">s, pastoviosios dalies padidinimo iki 100 procentų kriterijus, kintamosios dalies, priemokų bei premijų mokėjimo sąlygas ir tvarką. <text:s/></text:span></text:p>
      <text:p text:style-name="P993"><text:span text:style-name="T994">2</text:span><text:span text:style-name="T995">. Sistema parengta vadovaujantis Valstybės ir savivaldybių įstaigų darbuotojų darbo apmokėjimo ir komisijų narių atly</text:span><text:span text:style-name="T996">gio už darbą</text:span><text:span text:style-name="T997"><text:s/></text:span><text:span text:style-name="T998">įstatymu (toliau – Darbuotojų darbo apmokėjimo įstatymas).<text:s/></text:span></text:p>
      <text:p text:style-name="P999"><text:span text:style-name="T1000">3</text:span><text:span text:style-name="T1001">. Savivaldybės administracijos pareigybių lygiai:</text:span></text:p>
      <text:p text:style-name="P1002"><text:span text:style-name="T1003">3.1</text:span><text:span text:style-name="T1004">. A2 lygis – sudėtinga veikla, reikalaujanti plačių tam tikros srities žinių, problemų analitinio įvertinimo ir apibendrini</text:span><text:span text:style-name="T1005">mo, arba veikla, susijusi su informacijos apdorojimu, analize ir valdymu. Pareigybei būtinas ne žemesnis kaip aukštasis universitetinis išsilavinimas su bakalauro kvalifikaciniu laipsniu ar jam prilygintu išsilavinimu arba aukštasis koleginis išsilavinimas</text:span><text:span text:style-name="T1006"><text:s/>su profesinio bakalauro kvalifikaciniu laipsniu ar jam prilygintu išsilavinimu;</text:span></text:p>
      <text:p text:style-name="P1007"><text:span text:style-name="T1008">3.2</text:span><text:span text:style-name="T1009">. B lygis – veikla, reikalaujanti tam tikros srities žinių ir susijusi su duomenų, dokumentų, informacijos tvarkymu. Pareigybei būtinas ne žemesnis kaip aukštesnysis iš</text:span><text:span text:style-name="T1010">silavinimas ar specialusis vidurinis išsilavinimas, įgytas iki 1995 metų;</text:span></text:p>
      <text:p text:style-name="P1011"><text:span text:style-name="T1012">3.3</text:span><text:span text:style-name="T1013">. C lygis – <text:s/>veikla, reikalaujanti tam tikros srities žinių ir susijusi su ūkiniais ir techniniais darbais. Pareigybei būtinas ne žemesnis kaip vidurinis išsilavinimas ir (ar)</text:span><text:span text:style-name="T1014"><text:s/>įgyta profesinė kvalifikacija;</text:span></text:p>
      <text:p text:style-name="P1015"><text:span text:style-name="T1016">3.4</text:span><text:span text:style-name="T1017">. D lygis – veikla, susijusi su ūkiniais ir techniniais darbais, kuriai nereikalingas išsilavinimas ar profesinė kvalifikacija – nekvalifikuotas darbas. Pareigybei išsilavinimo ar profesinės kvalifikacijos reikalavima</text:span><text:span text:style-name="T1018">i netaikomi.</text:span></text:p>
      <text:p text:style-name="P1019"><text:span text:style-name="T1020">4</text:span><text:span text:style-name="T1021">. Savivaldybės administracijos direktorius įsakymu tvirtina Savivaldybės administracijos pareigybių sąrašą, kuriame nustatomas kiekvienos pareigybės lygis ir pastoviosios dalies koeficientai, atsižvelgiant į profesinio darbo patirtį.</text:span></text:p>
      <text:p text:style-name="P1022"/>
      <text:p text:style-name="P1023"><text:span text:style-name="T1024">II</text:span><text:span text:style-name="T1025"><text:s/>SKYRIUS</text:span></text:p>
      <text:p text:style-name="P1026"><text:span text:style-name="T1027">SAVIVALDYBĖS ADMINISTRACIJOS<text:s/></text:span><text:span text:style-name="T1028">DARBUOTOJŲ PAREIGINĖS ALGOS NUSTATYMO TVARKA IR SĄLYGOS</text:span></text:p>
      <text:p text:style-name="P1029"/>
      <text:p text:style-name="P1030"><text:span text:style-name="T1031">5</text:span><text:span text:style-name="T1032">. Savivaldybės administracijos darbuotojų, išskyrus darbuotojų, kurių pareigybės priskiriamos D lygiui, pareiginę algą sudaro pastovioji ir kintamoji dalys arba pastovioji dalis.<text:s/></text:span></text:p>
      <text:p text:style-name="P1033"><text:span text:style-name="T1034">6</text:span><text:span text:style-name="T1035">. Darbuotojams, kurių pareigybės priskiriamos D lygiui (toliau – darbin</text:span><text:span text:style-name="T1036">inkai), pareiginės algos pastovioji dalis nustatoma minimaliosios mėnesinės algos dydžio.</text:span></text:p>
      <text:p text:style-name="P1037"><text:span text:style-name="T1038">7</text:span><text:span text:style-name="T1039">. Pareiginės algos pastovioji dalis nustatoma pareiginės algos koeficientais pagal šios sistemos priedą. Pareiginės algos koeficiento vienetas yra lygus pareigin</text:span><text:span text:style-name="T1040">ės algos baziniam dydžiui, kurį tvirtina Lietuvos Respublikos Seimas. Pareiginės algos pastovioji dalis apskaičiuojama pareiginės algos koeficientą dauginant iš pareiginės algos bazinio dydžio.</text:span></text:p>
      <text:p text:style-name="P1041"><text:span text:style-name="T1042">8</text:span><text:span text:style-name="T1043">. Pareiginės algos pastovioji dalis nustatoma atsižvelgia</text:span><text:span text:style-name="T1044">nt į šiuos bendrus kriterijus:</text:span></text:p>
      <text:p text:style-name="P1045"><text:span text:style-name="T1046">8.1</text:span><text:span text:style-name="T1047">. veiklos sudėtingumą;<text:s/></text:span></text:p>
      <text:p text:style-name="P1048"><text:span text:style-name="T1049">8.2</text:span><text:span text:style-name="T1050">. darbo intensyvumą neviršijant nustatyto darbo laiko;</text:span></text:p>
      <text:p text:style-name="P1051"><text:span text:style-name="T1052">8.3</text:span><text:span text:style-name="T1053">. atsakomybės lygį;<text:s/></text:span></text:p>
      <text:p text:style-name="P1054"><text:span text:style-name="T1055">8.4</text:span><text:span text:style-name="T1056">. papildomų įgūdžių ar svarbių einamoms pareigoms žinių turėjimą;</text:span></text:p>
      <text:p text:style-name="P1057"><text:span text:style-name="T1058">8.5</text:span><text:span text:style-name="T1059">. savarankiškumo lygį;<text:s/></text:span></text:p>
      <text:p text:style-name="P1060"><text:span text:style-name="T1061">8.6</text:span><text:span text:style-name="T1062">. darbo funkcijų įvairovę;</text:span></text:p>
      <text:p text:style-name="P1063"><text:span text:style-name="T1064">8.7</text:span><text:span text:style-name="T1065">. profesinio darbo patirtį, kuri apskaičiuojama sumuojant laikotarpius, kai buvo dirbamas analogiškas pareigybės aprašyme nustatytas tam tikros profesijos ar specialybės darbas ar vykdytos analogiškos pareigybės apraš</text:span><text:span text:style-name="T1066">yme nustatytos funkcijos.</text:span></text:p>
      <text:p text:style-name="P1067"><text:span text:style-name="T1068">9</text:span><text:span text:style-name="T1069">. A ir B lygio specialistų pareiginės algos pastoviosios dalies koeficientas nustatomas pagal bendrus kriterijus detalizuojančius šiuos pagrindinius kriterijus:</text:span></text:p>
      <text:p text:style-name="P1070"><text:span text:style-name="T1071">9.1</text:span><text:span text:style-name="T1072">. vykdomos tik pareigybės aprašyme nustatytos funkcijos,<text:s/></text:span><text:span text:style-name="T1073">o joms atlikti nereikalingi papildomi įgūdžiai, sprendimai savarankiškai nepriimami;</text:span></text:p>
      <text:p text:style-name="P1074"><text:span text:style-name="T1075">9.2</text:span><text:span text:style-name="T1076">. funkcijoms atlikti savarankiškai pasirenkamas būdas ar metodas, reikalingi papildomi įgūdžiai ir specialios žinios, ar informacinių sistemų ir (ar) darbo vietų pr</text:span><text:span text:style-name="T1077">iežiūra;</text:span></text:p>
      <text:p text:style-name="P1078"><text:span text:style-name="T1079">9.3</text:span><text:span text:style-name="T1080">. aukštas atsakomybės lygis, t. y. darbuotojo veikla nuolat susijusi su dokumentų rengimu, aiškinimu ar išvadų teikimu, ar apskaitos tvarkymo arba atsiskaitymų kontrole, ar biudžeto vykdymu ir finansinių ataskaitų sudarymu, ar Europos Sąjun</text:span><text:span text:style-name="T1081">gos, kitos tarptautinės finansinės paramos įgyvendinimo veiklomis, ar informacinių sistemų priežiūra ir apsauga.</text:span></text:p>
      <text:p text:style-name="P1082"><text:span text:style-name="T1083">10</text:span><text:span text:style-name="T1084">. C lygio kvalifikuotų darbuotojų pareiginės algos pastoviosios dalies koeficientas nustatomas pagal bendrus kriterijus detalizuojančiu</text:span><text:span text:style-name="T1085">s šiuos pagrindinius kriterijus:</text:span></text:p>
      <text:p text:style-name="P1086"><text:span text:style-name="T1087">10.1</text:span><text:span text:style-name="T1088">. mažai sudėtingos užduotys, vykdomos tik pareigybės aprašyme nustatytos funkcijos;</text:span></text:p>
      <text:p text:style-name="P1089"><text:span text:style-name="T1090">10.2</text:span><text:span text:style-name="T1091">. atliekama daugiau papildomų funkcijų, lyginant su kitais analogiškas funkcijas atliekančiais kvalifikuotais darbuotojais.</text:span></text:p>
      <text:p text:style-name="P1092"><text:span text:style-name="T1093">11</text:span><text:span text:style-name="T1094">. Personalą administruojantys specialistai apskaičiuoja profesinio darbo patirtį, atlieka patirties pokyčių stebėseną, rengia įsakymus dėl darbuotojo pareiginės algos pastoviosios dalies nustatymo.</text:span></text:p>
      <text:p text:style-name="P1095"><text:span text:style-name="T1096">12</text:span><text:span text:style-name="T1097">. Pastoviosios dalies koeficientas gali būti<text:s/></text:span><text:span text:style-name="T1098">didinamas iki 100 procentų papildomai įvertinus Savivaldybės administracijos darbuotojo aukštą kvalifikacinę kategoriją, nustatytą pagal tam tikrai darbuotojų kategorijai keliamus kvalifikacinius reikalavimus, ar Lietuvos Respublikos Vyriausybės ar jos įga</text:span><text:span text:style-name="T1099">liotos institucijos nustatytą atskirų profesijų trūkumą Lietuvos Respublikos darbo rinkoje, atsižvelgiant į Savivaldybės administracijai skirtas lėšas darbo užmokesčiui.<text:s/></text:span><text:span text:style-name="T1100">Socialinių paslaugų srities darbuotojams šios sistemos priede nustatyti minimalieji pa</text:span><text:span text:style-name="T1101">reiginės algos pastoviosios dalies koeficientai didinami 30 procentų.<text:s/></text:span><text:span text:style-name="T1102">Socialinių paslaugų srities darbuotojo pareiginės algos pastovioji dalis didinama atsižvelgiant į socialinių paslaugų srities darbuotojo turimą kvalifikacinę kategoriją: už pirmą (žemiau</text:span><text:span text:style-name="T1103">sią) kvalifikacinę kategoriją – 15 procentų, už antrą (aukštesnę) – 20 procentų, už trečią (aukščiausią) – 30</text:span><text:span text:style-name="T1104"><text:s/></text:span><text:span text:style-name="T1105">procentų. Socialinių paslaugų srities darbuotojams, neturintiems kvalifikacinės kategorijos, pareiginės algos pastoviosios dalies koeficientai<text:s/></text:span><text:span text:style-name="T1106">gali būti didinami iki 10 procentų.</text:span></text:p>
      <text:p text:style-name="P1107"><text:span text:style-name="T1108">13</text:span><text:span text:style-name="T1109">. Pareiginės algos kintamoji dalis gali būti nustatyta<text:s/></text:span><text:span text:style-name="T1110">nuo darbuotojo darbo S</text:span><text:span text:style-name="T1111">avivaldybės administracijoje</text:span><text:span text:style-name="T1112"><text:s/>pradžios<text:s/></text:span><text:span text:style-name="T1113">arba pasibaigus išbandymo terminui, taip pat darbuotojui grįžus iš atostogų vaikui prižiūrėti,<text:s/></text:span><text:span text:style-name="T1114">atsi</text:span><text:span text:style-name="T1115">žvelgiant į darbuotojo profesinę kvalifikaciją ir jam keliamus uždavinius, tačiau ji negali būti didesnė kaip 20 procentų pareiginės algos pastoviosios dalies ir negali būti mokama ilgiau kaip iki to darbuotojo kito kasmetinio veiklos vertinimo metu priimt</text:span><text:span text:style-name="T1116">o sprendimo įsigaliojimo dienos.</text:span></text:p>
      <text:p text:style-name="P1117"><text:span text:style-name="T1118">14</text:span><text:span text:style-name="T1119">. Įvertinus darbuotojo praėjusių kalendorinių metų veiklą labai gerai, skiriama pareiginės algos kintamoji dalis nuo 15 iki 40 procentų pareiginės algos pastoviosios dalies i</text:span><text:span text:style-name="T1120">ki kito to darbuotojo kasmetinio veiklos ve</text:span><text:span text:style-name="T1121">rtinimo metu priimto sprendimo įsigaliojimo dienos.</text:span></text:p>
      <text:p text:style-name="P1122"><text:span text:style-name="T1123">15</text:span><text:span text:style-name="T1124">. Įvertinus darbuotojo praėjusių kalendorinių metų veiklą gerai, skiriama kintamoji dalis nuo 5 iki 15 <text:s/>procentų</text:span><text:span text:style-name="T1125"><text:s/></text:span><text:span text:style-name="T1126">pareiginės algos pastoviosios dalies</text:span><text:span text:style-name="T1127"><text:s/></text:span><text:span text:style-name="T1128">i</text:span><text:span text:style-name="T1129">ki kito to darbuotojo kasmetinio veiklos vertin</text:span><text:span text:style-name="T1130">imo metu priimto sprendimo įsigaliojimo dienos.</text:span></text:p>
      <text:p text:style-name="P1131"><text:span text:style-name="T1132">16</text:span><text:span text:style-name="T1133">. Įvertinus darbuotojo praėjusių kalendorinių metų veiklą patenkinamai, pareiginės algos kintamoji dalis nenustatoma.</text:span></text:p>
      <text:p text:style-name="P1134"><text:span text:style-name="T1135">17</text:span><text:span text:style-name="T1136">. Įvertinus darbuotojo praėjusių kalendorinių metų veiklą nepatenkinamai, nust</text:span><text:span text:style-name="T1137">atomas 10 procentų mažesnis pastoviosios dalies koeficientas, tačiau ne mažesnis, negu Darbuotojų darbo apmokėjimo įstatymo 3 ir 4 prieduose tai pareigybei pagal profesinę darbo patirtį numatytas minimalus pareiginės algos pastoviosios dalies koeficientas.</text:span></text:p>
      <text:p text:style-name="P1138"><text:span text:style-name="T1139">18</text:span><text:span text:style-name="T1140">. Perkėlus darbuotoją į kitas pareigas Savivaldybės administracijoje, pareiginės algos kintamosios dalies procentinis dydis, nustatytas už praėjusių metų veiklos vertinimą, išlieka iki kito darbuotojo kasmetinio veiklos vertinimo metu<text:s/></text:span><text:span text:style-name="T1141">priimto sprendimo įsigaliojimo dienos.</text:span></text:p>
      <text:p text:style-name="P1142"><text:span text:style-name="T1143">19</text:span><text:span text:style-name="T1144">. Darbininkams pareiginės algos kintamoji dalis nenustatoma.<text:s/></text:span></text:p>
      <text:p text:style-name="P1145"/>
      <text:p text:style-name="P1146"><text:span text:style-name="T1147">III</text:span><text:span text:style-name="T1148"><text:s/>SKYRIUS</text:span></text:p>
      <text:p text:style-name="P1149"><text:span text:style-name="T1150">PRIEMOKŲ MOKĖJIMO TVARKA IR SĄLYGOS</text:span></text:p>
      <text:p text:style-name="P1151"/>
      <text:p text:style-name="P1152"><text:span text:style-name="T1153">20</text:span><text:span text:style-name="T1154">. Savivaldybės administracijos darbuotojams (tarp jų ir darbininkams), atsižvelgiant į<text:s/></text:span><text:span text:style-name="T1155">atliekamų funkcijų ar užduočių sudėtingumą, mastą ir pobūdį, gali būti skiriamos šios priemokos:</text:span></text:p>
      <text:p text:style-name="P1156"><text:span text:style-name="T1157">20.1</text:span><text:span text:style-name="T1158">. už papildomą darbo krūvį, kai yra padidėjęs darbų mastas, atliekant pareigybės aprašyme nustatytas funkcijas, bet neviršijama nustatyta darbo laiko tru</text:span><text:span text:style-name="T1159">kmė;</text:span></text:p>
      <text:p text:style-name="P1160"><text:span text:style-name="T1161">20.2</text:span><text:span text:style-name="T1162">. už pavadavimą, kai raštu pavedama laikinai atlikti kito darbuotojo pareigybei nustatytas funkcijas;</text:span></text:p>
      <text:p text:style-name="P1163"><text:span text:style-name="T1164">20.3</text:span><text:span text:style-name="T1165">. už papildomų funkcijų ar užduočių, nenustatytų pareigybės aprašyme ir suformuluotų raštu, vykdymą;</text:span></text:p>
      <text:p text:style-name="P1166"><text:span text:style-name="T1167">20.4</text:span><text:span text:style-name="T1168">. už darbą, esant<text:s/></text:span><text:span text:style-name="T1169">nukrypimų nuo normalių darbo sąlygų.</text:span></text:p>
      <text:p text:style-name="P1170"><text:span text:style-name="T1171">21</text:span><text:span text:style-name="T1172">. Priemokos nustatomos Savivaldybės administracijos direktoriaus įsakymu, esant tiesioginio vadovo raštiškam prašymui arba Savivaldybės administracijos direktoriaus iniciatyva.</text:span></text:p>
      <text:p text:style-name="P1173"><text:span text:style-name="T1174">22</text:span><text:span text:style-name="T1175">. Pasikeitus aplinkybėms, dė</text:span><text:span text:style-name="T1176">l kurių buvo nustatyta priemoka, Savivaldybės administracijos direktoriaus įsakymu priemokos dydis ir (ar) mokėjimo terminas gali būti pakeistas arba mokėjimas nutrauktas.</text:span></text:p>
      <text:p text:style-name="P1177"><text:span text:style-name="T1178">23</text:span><text:span text:style-name="T1179">. Priemokos gali siekti iki 30 procentų darbuotojo pareiginės algos pastoviosi</text:span><text:span text:style-name="T1180">os dalies dydžio i</text:span><text:span text:style-name="T1181">r gali būti skiriamos ne ilgiau kaip iki kalendorinių metų pabaigos</text:span><text:span text:style-name="T1182">.</text:span></text:p>
      <text:p text:style-name="P1183"><text:span text:style-name="T1184">24</text:span><text:span text:style-name="T1185">. Savivaldybės administracijos darbuotojo priemokų ir pareiginės algos kintamosios dalies suma negali viršyti 60 procentų pareiginės algos pastoviosios dalies dydž</text:span><text:span text:style-name="T1186">io.</text:span></text:p>
      <text:p text:style-name="P1187"/>
      <text:p text:style-name="P1188"><text:span text:style-name="T1189">IV</text:span><text:span text:style-name="T1190"><text:s/>SKYRIUS</text:span></text:p>
      <text:p text:style-name="P1191"><text:span text:style-name="T1192">PREMIJŲ MOKĖJIMO TVARKA IR SĄLYGOS</text:span></text:p>
      <text:p text:style-name="P1193"/>
      <text:p text:style-name="P1194"><text:span text:style-name="T1195">25</text:span><text:span text:style-name="T1196">. Savivaldybės administracijos darbuotojams (tarp jų ir darbininkams) gali būti skiriamos premijos, neviršijant biudžetinės įstaigos darbo užmokesčiui skirtų lėšų:</text:span></text:p>
      <text:p text:style-name="P1197"><text:span text:style-name="T1198">25.1</text:span><text:span text:style-name="T1199">. atlikus vienkartines</text:span><text:span text:style-name="T1200"><text:s/>biudžetinės įstaigos veiklai ypač svarbias užduotis;</text:span></text:p>
      <text:p text:style-name="P1201"><text:span text:style-name="T1202">25.2</text:span><text:span text:style-name="T1203">. labai gerai įvertinus biudžetinės įstaigos darbuotojo veiklą;</text:span></text:p>
      <text:p text:style-name="P1204"><text:span text:style-name="T1205">25.3</text:span><text:span text:style-name="T1206">. įgijus teisę gauti socialinio draudimo senatvės pensiją ir darbuotojo iniciatyva nutraukus darbo sutartį;</text:span></text:p>
      <text:p text:style-name="P1207"><text:span text:style-name="T1208">25.4</text:span><text:span text:style-name="T1209">. gyve</text:span><text:span text:style-name="T1210">nimo ir tarnybos metų jubiliejinių sukakčių progomis.</text:span></text:p>
      <text:p text:style-name="P1211"><text:span text:style-name="T1212">26</text:span><text:span text:style-name="T1213">. Kiekvienu atveju, nurodytu 25 punkte, premija gali būti skiriama ne daugiau kaip kartą per metus. Premija negali viršyti darbuotojui nustatytos pareiginės algos pastoviosios dalies dydžio.</text:span></text:p>
      <text:p text:style-name="P1214"><text:span text:style-name="T1215">27</text:span><text:span text:style-name="T1216">. Premija negali būti skiriama darbuotojui (tarp jų ir darbininkui),<text:s/></text:span><text:span text:style-name="T1217">per paskutinius 12 mėnesių padariusiam darbo pareigų pažeidimą</text:span><text:span text:style-name="T1218">.</text:span></text:p>
      <text:p text:style-name="P1219"/>
      <text:p text:style-name="P1220"><text:span text:style-name="T1221">V</text:span><text:span text:style-name="T1222"><text:s/>SKYRIUS</text:span></text:p>
      <text:p text:style-name="P1223"><text:span text:style-name="T1224">BAIGIAMOSIOS NUOSTATOS</text:span></text:p>
      <text:p text:style-name="P1225"/>
      <text:p text:style-name="P1226"><text:span text:style-name="T1227">28</text:span><text:span text:style-name="T1228">. Savivaldybės administracijos darbuotojo (tarp jų ir darbininko) pareig</text:span><text:span text:style-name="T1229">inės algos pastovioji dalis nustatoma Savivaldybės administracijos direktoriaus įsakymu ir įrašoma darbo sutartyje.</text:span></text:p>
      <text:p text:style-name="P1230"><text:span text:style-name="T1231">29</text:span><text:span text:style-name="T1232">. Savivaldybės administracijos darbuotojo kintamosios dalies dydis (procentas nuo pastoviosios dalies) nustatomas Savivaldybės adminis</text:span><text:span text:style-name="T1233">tracijos direktoriaus įsakymu ir įrašomas darbo sutartyje.</text:span></text:p>
      <text:p text:style-name="P1234"/>
      <text:p text:style-name="P1235"><text:span text:style-name="T1236">________________________</text:span></text:p>
      <text:p text:style-name="P1237"/>
      <text:p text:style-name="P1238">Joniškio rajono savivaldybės administracijos<text:s/></text:p>
      <text:p text:style-name="P1245">darbuotojų, dirbančių pagal darbo sutartis,<text:s/></text:p>
      <text:p text:style-name="P1246">darbo apmokėjimo sistemos</text:p>
      <text:p text:style-name="P1247"><text:span text:style-name="T1248">1</text:span><text:span text:style-name="T1249"><text:s/>priedas</text:span></text:p>
      <text:p text:style-name="P1250"/>
      <text:p text:style-name="P1251"/>
      <text:p text:style-name="P1252"><text:span text:style-name="T1253">DARBUOTOJŲ PAREIGINĖS ALGOS PASTOVIOSIOS DALIES KOEFICIENTAI</text:span></text:p>
      <text:p text:style-name="P1254"/>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Pareigybės lygis</text:p>
          </table:table-cell>
          <table:table-cell table:style-name="TableCell1266" table:number-columns-spanned="4">
            <text:p text:style-name="P1267">Pastoviosios dalies koeficientai</text:p>
            <text:p text:style-name="P1268">pareiginės algos baziniais dydžiais<text:s/></text:p>
          </table:table-cell>
          <table:covered-table-cell/>
          <table:covered-table-cell/>
          <table:covered-table-cell/>
        </table:table-row>
        <table:table-row table:style-name="TableRow1269">
          <table:covered-table-cell>
            <text:p text:style-name="P1270"/>
          </table:covered-table-cell>
          <table:table-cell table:style-name="TableCell1271" table:number-columns-spanned="4">
            <text:p text:style-name="P1272">Profesinio darbo patirtis metais</text:p>
          </table:table-cell>
          <table:covered-table-cell/>
          <table:covered-table-cell/>
          <table:covered-table-cell/>
        </table:table-row>
        <table:table-row table:style-name="TableRow1273">
          <table:covered-table-cell>
            <text:p text:style-name="P1274"/>
          </table:covered-table-cell>
          <table:table-cell table:style-name="TableCell1275">
            <text:p text:style-name="P1276">Iki 2</text:p>
          </table:table-cell>
          <table:table-cell table:style-name="TableCell1277">
            <text:p text:style-name="P1278">Nuo daugiau kaip 2 iki 5<text:s/></text:p>
          </table:table-cell>
          <table:table-cell table:style-name="TableCell1279">
            <text:p text:style-name="P1280">Nuo daugiau kaip 5 iki 10</text:p>
          </table:table-cell>
          <table:table-cell table:style-name="TableCell1281">
            <text:p text:style-name="P1282">Daugiau kaip 10<text:s/></text:p>
          </table:table-cell>
        </table:table-row>
        <table:table-row table:style-name="TableRow1283">
          <table:table-cell table:style-name="TableCell1284">
            <text:p text:style-name="P1285">A2</text:p>
          </table:table-cell>
          <table:table-cell table:style-name="TableCell1286">
            <text:p text:style-name="P1287">5,5–8,4</text:p>
          </table:table-cell>
          <table:table-cell table:style-name="TableCell1288">
            <text:p text:style-name="P1289">5,6–9,4</text:p>
          </table:table-cell>
          <table:table-cell table:style-name="TableCell1290">
            <text:p text:style-name="P1291">5,7–10,5</text:p>
          </table:table-cell>
          <table:table-cell table:style-name="TableCell1292">
            <text:p text:style-name="P1293">5,8–11,6</text:p>
          </table:table-cell>
        </table:table-row>
        <table:table-row table:style-name="TableRow1294">
          <table:table-cell table:style-name="TableCell1295">
            <text:p text:style-name="P1296">B</text:p>
          </table:table-cell>
          <table:table-cell table:style-name="TableCell1297">
            <text:p text:style-name="P1298">5,1–8,1</text:p>
          </table:table-cell>
          <table:table-cell table:style-name="TableCell1299">
            <text:p text:style-name="P1300">5,2–8,2</text:p>
          </table:table-cell>
          <table:table-cell table:style-name="TableCell1301">
            <text:p text:style-name="P1302">5,3–8,4</text:p>
          </table:table-cell>
          <table:table-cell table:style-name="TableCell1303">
            <text:p text:style-name="P1304">5,4–8,9</text:p>
          </table:table-cell>
        </table:table-row>
        <table:table-row table:style-name="TableRow1305">
          <table:table-cell table:style-name="TableCell1306">
            <text:p text:style-name="P1307">C</text:p>
          </table:table-cell>
          <table:table-cell table:style-name="TableCell1308">
            <text:p text:style-name="P1309">4,7–6,2</text:p>
          </table:table-cell>
          <table:table-cell table:style-name="TableCell1310">
            <text:p text:style-name="P1311">4,8–6,3</text:p>
          </table:table-cell>
          <table:table-cell table:style-name="TableCell1312">
            <text:p text:style-name="P1313">4,9–6,5</text:p>
          </table:table-cell>
          <table:table-cell table:style-name="TableCell1314">
            <text:p text:style-name="P1315">5–7,8</text:p>
          </table:table-cell>
        </table:table-row>
        <table:table-row table:style-name="TableRow1316">
          <table:table-cell table:style-name="TableCell1317">
            <text:p text:style-name="P1318">D</text:p>
          </table:table-cell>
          <table:table-cell table:style-name="TableCell1319">
            <text:p text:style-name="P1320">MMA</text:p>
          </table:table-cell>
          <table:table-cell table:style-name="TableCell1321">
            <text:p text:style-name="P1322">MMA</text:p>
          </table:table-cell>
          <table:table-cell table:style-name="TableCell1323">
            <text:p text:style-name="P1324">MMA</text:p>
          </table:table-cell>
          <table:table-cell table:style-name="TableCell1325">
            <text:p text:style-name="P1326">MMA</text:p>
          </table:table-cell>
        </table:table-row>
      </table:table>
      <text:p text:style-name="P1327"><text:span text:style-name="T1328">_______________________</text:span></text:p>
      <text:p text:style-name="P1329">Joniškio rajono savivaldybės administracijos<text:s/></text:p>
      <text:p text:style-name="P1336">darbuotojų, dirbančių pagal darbo sutartis,<text:s/></text:p>
      <text:p text:style-name="P1337">darbo apmokėjimo sistemos<text:s/></text:p>
      <text:p text:style-name="P1338"><text:span text:style-name="T1339">2</text:span><text:span text:style-name="T1340"><text:s/>priedas</text:span></text:p>
      <text:p text:style-name="P1341"/>
      <text:p text:style-name="P1342"><text:span text:style-name="T1343">ADMINISTRACIJOS PADALINIŲ VADOVŲ PAREIGINĖS ALGOS PASTOVIOSIOS</text:span><text:span text:style-name="T1344"><text:line-break/>DALIES KOEFICIENTAI</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4">
            <text:p text:style-name="P1356"><text:span text:style-name="T1357">Vadovaujamo darbo patirtis (metais)</text:span></text:p>
          </table:table-cell>
          <table:table-cell table:style-name="TableCell1358" table:number-columns-spanned="6">
            <text:p text:style-name="P1359"><text:span text:style-name="T1360">Pareigybės lygis</text:span></text:p>
          </table: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3">
            <text:p text:style-name="P1364"><text:span text:style-name="T1365">A</text:span></text:p>
          </table:table-cell>
          <table:covered-table-cell/>
          <table:covered-table-cell/>
          <table:table-cell table:style-name="TableCell1366" table:number-columns-spanned="3">
            <text:p text:style-name="P1367"><text:span text:style-name="T1368">B</text:span></text:p>
          </table:table-cell>
          <table:covered-table-cell/>
          <table:covered-table-cell/>
        </table:table-row>
        <table:table-row table:style-name="TableRow1369">
          <table:covered-table-cell>
            <text:p text:style-name="P1370"/>
          </table:covered-table-cell>
          <table:table-cell table:style-name="TableCell1371" table:number-columns-spanned="3">
            <text:p text:style-name="P1372"><text:span text:style-name="T1373">profesinio darbo<text:s/></text:span><text:span text:style-name="T1374">patirtis (metais)</text:span></text:p>
          </table:table-cell>
          <table:covered-table-cell/>
          <table:covered-table-cell/>
          <table:table-cell table:style-name="TableCell1375" table:number-columns-spanned="3">
            <text:p text:style-name="P1376"><text:span text:style-name="T1377">profesinio darbo patirtis (metais)</text:span></text:p>
          </table:table-cell>
          <table:covered-table-cell/>
          <table:covered-table-cell/>
        </table:table-row>
        <table:table-row table:style-name="TableRow1378">
          <table:covered-table-cell>
            <text:p text:style-name="P1379"/>
          </table:covered-table-cell>
          <table:table-cell table:style-name="TableCell1380">
            <text:p text:style-name="P1381"><text:span text:style-name="T1382">iki 5</text:span></text:p>
          </table:table-cell>
          <table:table-cell table:style-name="TableCell1383">
            <text:p text:style-name="P1384"><text:span text:style-name="T1385">nuo daugiau kaip 5 iki 10</text:span></text:p>
          </table:table-cell>
          <table:table-cell table:style-name="TableCell1386">
            <text:p text:style-name="P1387"><text:span text:style-name="T1388">daugiau kaip 10</text:span></text:p>
          </table:table-cell>
          <table:table-cell table:style-name="TableCell1389">
            <text:p text:style-name="P1390"><text:span text:style-name="T1391">iki 5</text:span></text:p>
          </table:table-cell>
          <table:table-cell table:style-name="TableCell1392">
            <text:p text:style-name="P1393"><text:span text:style-name="T1394">nuo daugiau kaip 5 iki 10</text:span></text:p>
          </table:table-cell>
          <table:table-cell table:style-name="TableCell1395">
            <text:p text:style-name="P1396"><text:span text:style-name="T1397">daugiau kaip 10</text:span></text:p>
          </table:table-cell>
        </table:table-row>
        <table:table-row table:style-name="TableRow1398">
          <table:table-cell table:style-name="TableCell1399">
            <text:p text:style-name="P1400"><text:span text:style-name="T1401">iki 5</text:span></text:p>
          </table:table-cell>
          <table:table-cell table:style-name="TableCell1402">
            <text:p text:style-name="P1403"><text:span text:style-name="T1404">7,4–10,5</text:span></text:p>
          </table:table-cell>
          <table:table-cell table:style-name="TableCell1405">
            <text:p text:style-name="P1406">7,5–10,7</text:p>
          </table:table-cell>
          <table:table-cell table:style-name="TableCell1407">
            <text:p text:style-name="P1408"><text:span text:style-name="T1409">7,6–12</text:span></text:p>
          </table:table-cell>
          <table:table-cell table:style-name="TableCell1410">
            <text:p text:style-name="P1411"><text:span text:style-name="T1412">6,3–9,9</text:span></text:p>
          </table:table-cell>
          <table:table-cell table:style-name="TableCell1413">
            <text:p text:style-name="P1414"><text:span text:style-name="T1415">6,5–10,1</text:span></text:p>
          </table:table-cell>
          <table:table-cell table:style-name="TableCell1416">
            <text:p text:style-name="P1417"><text:span text:style-name="T1418">6,7–10,3</text:span></text:p>
          </table:table-cell>
        </table:table-row>
        <table:table-row table:style-name="TableRow1419">
          <table:table-cell table:style-name="TableCell1420">
            <text:p text:style-name="P1421"><text:span text:style-name="T1422">nuo daugiau kaip 5 iki 10</text:span></text:p>
          </table:table-cell>
          <table:table-cell table:style-name="TableCell1423">
            <text:p text:style-name="P1424"><text:span text:style-name="T1425">7,5–10,6</text:span></text:p>
          </table:table-cell>
          <table:table-cell table:style-name="TableCell1426">
            <text:p text:style-name="P1427"><text:span text:style-name="T1428">7,6–10,9</text:span></text:p>
          </table:table-cell>
          <table:table-cell table:style-name="TableCell1429">
            <text:p text:style-name="P1430"><text:span text:style-name="T1431">7,7–12,1</text:span></text:p>
          </table:table-cell>
          <table:table-cell table:style-name="TableCell1432">
            <text:p text:style-name="P1433"><text:span text:style-name="T1434">6,5–10,1</text:span></text:p>
          </table:table-cell>
          <table:table-cell table:style-name="TableCell1435">
            <text:p text:style-name="P1436"><text:span text:style-name="T1437">6,7–10,3</text:span></text:p>
          </table:table-cell>
          <table:table-cell table:style-name="TableCell1438">
            <text:p text:style-name="P1439"><text:span text:style-name="T1440">6,8–10,5</text:span></text:p>
          </table:table-cell>
        </table:table-row>
        <table:table-row table:style-name="TableRow1441">
          <table:table-cell table:style-name="TableCell1442">
            <text:p text:style-name="P1443"><text:span text:style-name="T1444">daugiau</text:span></text:p>
            <text:p text:style-name="P1445"><text:span text:style-name="T1446">kaip 10</text:span></text:p>
          </table:table-cell>
          <table:table-cell table:style-name="TableCell1447">
            <text:p text:style-name="P1448"><text:span text:style-name="T1449">7,6–10,7</text:span></text:p>
          </table:table-cell>
          <table:table-cell table:style-name="TableCell1450">
            <text:p text:style-name="P1451"><text:span text:style-name="T1452">7,7–11,2</text:span></text:p>
          </table:table-cell>
          <table:table-cell table:style-name="TableCell1453">
            <text:p text:style-name="P1454"><text:span text:style-name="T1455">7,8–12,2</text:span></text:p>
          </table:table-cell>
          <table:table-cell table:style-name="TableCell1456">
            <text:p text:style-name="P1457"><text:span text:style-name="T1458">6,7–10,3</text:span></text:p>
          </table:table-cell>
          <table:table-cell table:style-name="TableCell1459">
            <text:p text:style-name="P1460"><text:span text:style-name="T1461">6,8–10,5</text:span></text:p>
          </table:table-cell>
          <table:table-cell table:style-name="TableCell1462">
            <text:p text:style-name="P1463"><text:span text:style-name="T1464">6,9–10,6</text:span></text:p>
          </table:table-cell>
        </table:table-row>
      </table:table>
      <text:p text:style-name="P1465"><text:span text:style-name="T1466">_______________________</text:span></text:p>
      <text:p text:style-name="P1467">Joniškio rajono savivaldybės administracijos</text:p>
      <text:p text:style-name="P1474">darbo tvarkos taisyklių</text:p>
      <text:p text:style-name="P1475"><text:span text:style-name="T1476">2</text:span><text:span text:style-name="T1477"><text:s/>priedas</text:span></text:p>
      <text:p text:style-name="P1478"/>
      <text:p text:style-name="P1479"><text:span text:style-name="T1480">JONIŠKIO<text:s/></text:span><text:span text:style-name="T1481">RAJONO SAVIVALDYBĖS ADMINISTRACIJOS</text:span><text:span text:style-name="T1482"><text:s/>DARBUOTOJŲ ASMENS DUOMENŲ TVARKYMO IR SAUGOJIMO POLITIKA IR JOS ĮGYVENDINIMO PRIEMONĖS<text:s/></text:span></text:p>
      <text:p text:style-name="P1483"/>
      <text:p text:style-name="P1484"><text:span text:style-name="T1485">I</text:span><text:span text:style-name="T1486"><text:s/>SKYRIUS</text:span></text:p>
      <text:p text:style-name="P1487"><text:span text:style-name="T1488">BENDROSIOS NUOSTATOS</text:span></text:p>
      <text:p text:style-name="P1489"/>
      <text:p text:style-name="P1490"><text:span text:style-name="T1491">1</text:span><text:span text:style-name="T1492">.</text:span><text:span text:style-name="T1493"><text:tab/></text:span><text:span text:style-name="T1494">Joniškio rajono savivaldybės administracijos darbuotojų asmens duomenų tvarkymo ir saugojimo politikos (toliau – Politika) tikslas – reglamentuoti valstybės tarnautojų ir darbuotojų, dirbančių pagal darbo sutartis, (toliau – darbuotojas) asmens duomenų tva</text:span><text:span text:style-name="T1495">rkymą ir teisinę apsaugą Joniškio rajono savivaldybės (toliau – savivaldybė) administracijoje, nustatyti<text:s/></text:span><text:span text:style-name="T1496">darbuotojų asmens duomenų rinkimo, naudojimo ir saugojimo principus, darbuotojų asmens duomenų tvarkymo tikslus ir priemones,</text:span><text:span text:style-name="T1497"><text:s/></text:span><text:span text:style-name="T1498">teisės į privatų gyvenimą</text:span><text:span text:style-name="T1499"><text:s/>įgyvendinimo ypatumus ir taip<text:s/></text:span><text:span text:style-name="T1500">užtikrinti Lietuvos Respublikos<text:s/></text:span><text:span text:style-name="T1501">asmens duomenų teisinės apsaugos įstatymo</text:span><text:span text:style-name="T1502"><text:s/>ir kitų teisės aktų, nustatančių asmens duomenų tvarkymą ir apsaugą, laikymąsi ir įgyvendinimą.</text:span></text:p>
      <text:p text:style-name="P1503"><text:span text:style-name="T1504">2</text:span><text:span text:style-name="T1505">.</text:span><text:span text:style-name="T1506"><text:tab/>Šios Politikos paskirtis – numatyti pagrindines<text:s/></text:span><text:span text:style-name="T1507">darbuotojų asmens duomenų tvarkymo, duomenų subjekto teisių įgyvendinimo technines ir duomenų saugos organizacines priemones.</text:span></text:p>
      <text:p text:style-name="P1508"><text:span text:style-name="T1509">3</text:span><text:span text:style-name="T1510">.</text:span><text:span text:style-name="T1511"><text:tab/>Šia Politika privalo vadovautis visi savivaldybės administracijoje dirbantys darbuotojai, kurie tvarko savivaldybės adminis</text:span><text:span text:style-name="T1512">tracijoje esančius darbuotojų asmens duomenis arba eidami savo pareigas juos sužino.</text:span></text:p>
      <text:p text:style-name="P1513"><text:span text:style-name="T1514">4</text:span><text:span text:style-name="T1515">.</text:span><text:span text:style-name="T1516"><text:tab/></text:span><text:span text:style-name="T1517">Duomenų</text:span><text:span text:style-name="T1518"><text:s/>valdytojas</text:span><text:span text:style-name="T1519"><text:s/>– Joniškio rajono savivaldybės administracija.</text:span></text:p>
      <text:p text:style-name="P1520"><text:span text:style-name="T1521">5</text:span><text:span text:style-name="T1522">.</text:span><text:span text:style-name="T1523"><text:tab/></text:span><text:span text:style-name="T1524">Kitos Politikoje vartojamos sąvokos atitinka sąvokas, nustatytas Lietuvos Respublikos asmen</text:span><text:span text:style-name="T1525">s duomenų teisinės apsaugos įstatyme, Lietuvos Respublikos darbo kodekse<text:s/></text:span><text:span text:style-name="T1526">ir kituose asmens duomenų tvarkymą reglamentuojančiuose teisės aktuose.<text:s/></text:span></text:p>
      <text:p text:style-name="P1527"><text:span text:style-name="T1528">6</text:span><text:span text:style-name="T1529">.</text:span><text:span text:style-name="T1530"><text:tab/>Politika parengta vadovaujantis Lietuvos Respublikos asmens duomenų teisinės apsaugos įstatymu ir kitai</text:span><text:span text:style-name="T1531">s teisės aktais, reglamentuojančiais asmens duomenų apsaugą.</text:span></text:p>
      <text:p text:style-name="P1532"/>
      <text:p text:style-name="P1533"><text:span text:style-name="T1534">II</text:span><text:span text:style-name="T1535"><text:s/>SKYRIUS</text:span></text:p>
      <text:p text:style-name="P1536"><text:span text:style-name="T1537">DARBUOTOJŲ ASMENS DUOMENŲ TVARKYMO PRINCIPAI</text:span></text:p>
      <text:p text:style-name="P1538"/>
      <text:p text:style-name="P1539"><text:span text:style-name="T1540">7</text:span><text:span text:style-name="T1541">.</text:span><text:span text:style-name="T1542"><text:tab/>Darbuotojai, atlikdami savo pareigas ir tvarkydami darbuotojų asmens duomenis, privalo laikytis šių asmens duomenų tvarkymo<text:s/></text:span><text:span text:style-name="T1543">ir apsaugos principų:</text:span></text:p>
      <text:p text:style-name="P1544"><text:span text:style-name="T1545">7.1</text:span><text:span text:style-name="T1546">.</text:span><text:span text:style-name="T1547"><text:tab/>asmens duomenys renkami tik teisės aktų nustatytais ir teisėtais tikslais ir tvarkomi su šiais tikslais suderintais būdais;</text:span></text:p>
      <text:p text:style-name="P1548"><text:span text:style-name="T1549">7.2</text:span><text:span text:style-name="T1550">.</text:span><text:span text:style-name="T1551"><text:tab/>asmens duomenys renkami ir tvarkomi laikantis tikslingumo ir proporcingumo principų. Nereikala</text:span><text:span text:style-name="T1552">ujama iš duomenų subjektų pateikti tų duomenų, kurie nėra reikalingi. Nekaupiami ir netvarkomi pertekliniai duomenys;</text:span></text:p>
      <text:p text:style-name="P1553"><text:span text:style-name="T1554">7.3</text:span><text:span text:style-name="T1555">.</text:span><text:span text:style-name="T1556"><text:tab/>asmens duomenys tvarkomi tiksliai, sąžiningai ir teisėtai;</text:span></text:p>
      <text:p text:style-name="P1557"><text:span text:style-name="T1558">7.4</text:span><text:span text:style-name="T1559">.</text:span><text:span text:style-name="T1560"><text:tab/>tvarkomi tikslūs ir, jei reikia dėl asmens duomenų tvarkymo,<text:s/></text:span><text:span text:style-name="T1561">atnaujinti asmens duomenys;<text:s/></text:span></text:p>
      <text:p text:style-name="P1562"><text:span text:style-name="T1563">7.5</text:span><text:span text:style-name="T1564">.</text:span><text:span text:style-name="T1565"><text:tab/>asmens duomenys saugomi tokia forma, kad duomenų subjektų tapatybę būtų galima nustatyti ne ilgiau, negu to reikia pasiekti tiems tikslams, dėl kurių šie duomenys buvo surinkti ir tvarkomi.</text:span></text:p>
      <text:p text:style-name="P1566"><text:span text:style-name="T1567">8</text:span><text:span text:style-name="T1568">.</text:span><text:span text:style-name="T1569"><text:tab/>Darbuotojų asmens d</text:span><text:span text:style-name="T1570">uomenys savivaldybės administracijoje renkami tiesiogiai iš duomenų subjekto, informaciją tvarkančių ir turinčių teisę ją teikti subjektų oficialia užklausa bei teisės aktų pagrindu prisijungus prie atskirus duomenis kaupiančių duomenų bazių, registrų ir (</text:span><text:span text:style-name="T1571">ar) informacinių sistemų.</text:span></text:p>
      <text:p text:style-name="P1572"><text:span text:style-name="T1573">9</text:span><text:span text:style-name="T1574">.</text:span><text:span text:style-name="T1575"><text:tab/>Darbuotojai, pasikeitus jų asmens duomenims, nedelsdami informuoja apie tai Kanceliarijos skyrių.<text:s/></text:span></text:p>
      <text:p text:style-name="P1576"><text:span text:style-name="T1577">10</text:span><text:span text:style-name="T1578">.</text:span><text:span text:style-name="T1579"><text:tab/>Darbuotojų asmens duomenys saugomi ne ilgiau nei to reikalauja duomenų tvarkymo tikslai. Kai asmens duomenų nebereik</text:span><text:span text:style-name="T1580">ia tvarkyti, jie yra sunaikinami, išskyrus tuos, kurie įstatymų nustatytais atvejais turi būti perduoti archyvui.</text:span></text:p>
      <text:p text:style-name="P1581"><text:span text:style-name="T1582">11</text:span><text:span text:style-name="T1583">.</text:span><text:span text:style-name="T1584"><text:tab/>Savivaldybės administracija užtikrina, kad visa reikalinga informacija duomenų subjektui būtų pateikiama aiškiai ir suprantamai.<text:s/></text:span></text:p>
      <text:p text:style-name="P1585"><text:span text:style-name="T1586">12</text:span><text:span text:style-name="T1587">.</text:span><text:span text:style-name="T1588"><text:tab/>D</text:span><text:span text:style-name="T1589">arbuotojams draudžiama tvarkyti su darbo reikmėmis nesusijusius (perteklinius) darbuotojo asmens duomenis, taip pat pateikti darbuotojo asmens duomenis tretiesiems asmenims, išskyrus įstatymuose nustatytus atvejus.<text:s/></text:span><text:span text:style-name="T1590">Teisės aktų nustatytais atvejais ir<text:s/></text:span><text:span text:style-name="T1591">tvarka savivaldybės administracija gali teikti jos tvarkomus darbuotojų asmens duomenis tretiesiems asmenims.</text:span></text:p>
      <text:p text:style-name="P1592"><text:span text:style-name="T1593">13</text:span><text:span text:style-name="T1594">.</text:span><text:span text:style-name="T1595"><text:tab/></text:span><text:span text:style-name="T1596">Asmens duomenys tvarkomi ir teikiami kitoms institucijoms vadovaujantis Lietuvos Respublikos asmens duomenų teisinės apsaugos įstatymu, Lietuvos Respublikos valstybinio socialinio draudimo įstatymu, Lietuvos Respublikos gyventojų pajamų mokesčių įstatymu,<text:s/></text:span><text:span text:style-name="T1597"><text:s/>Lietuvos respublikos valstybės tarnybos įstatymu bei kitais teisės aktais.</text:span></text:p>
      <text:p text:style-name="P1598"><text:span text:style-name="T1599">14</text:span><text:span text:style-name="T1600">.</text:span><text:span text:style-name="T1601"><text:tab/>Darbuotojų asmens duomenų apsauga nuo atsitiktinio ar neteisėto sunaikinimo, pakeitimo, atskleidimo, taip pat nuo bet kokio kito neteisėto tvarkymo užtikrinama įgyvendinant</text:span><text:span text:style-name="T1602"><text:s/>tinkamas organizacines ir technines priemones.</text:span></text:p>
      <text:p text:style-name="P1603"><text:span text:style-name="T1604">15</text:span><text:span text:style-name="T1605">.</text:span><text:span text:style-name="T1606"><text:tab/>Darbuotojų asmens duomenų tvarkymo ir apsaugos principų laikymąsi užtikrina savivaldybės administracijos direktorius, imdamasis tinkamų organizacinių priemonių (įsakymai, nurodymai, rekomendacijos).<text:s/></text:span></text:p>
      <text:p text:style-name="P1607"><text:span text:style-name="T1608">16</text:span><text:span text:style-name="T1609">.</text:span><text:span text:style-name="T1610"><text:tab/></text:span><text:span text:style-name="T1611">Savivaldybės administracija gerbia darbuotojo teisę į privatų gyvenimą ir bendravimo slaptumą.</text:span></text:p>
      <text:p text:style-name="P1612"><text:span text:style-name="T1613">17</text:span><text:span text:style-name="T1614">.</text:span><text:span text:style-name="T1615"><text:tab/></text:span><text:span text:style-name="T1616">Savivaldybės administracijos suteiktas ir (ar) dėl darbo tikslų darbuotojo vardu sukurtas tarnybines paskyras, suteiktą inventorių, priemones ar<text:s/></text:span><text:span text:style-name="T1617">įrankius darbuotojas privalo naudoti tik siekdamas darbo tikslų bei darbo metu netvarkyti asmeninių klausimų.</text:span></text:p>
      <text:p text:style-name="P1618"/>
      <text:p text:style-name="P1619"><text:span text:style-name="T1620">III</text:span><text:span text:style-name="T1621"><text:s/>SKYRIUS</text:span></text:p>
      <text:p text:style-name="P1622"><text:span text:style-name="T1623">DARBUOTOJŲ ASMENS DUOMENŲ RINKIMO IR TVARKYMO TIKSLAI</text:span></text:p>
      <text:p text:style-name="P1624"/>
      <text:p text:style-name="P1625"><text:span text:style-name="T1626">18</text:span><text:span text:style-name="T1627">.</text:span><text:span text:style-name="T1628"><text:tab/>Darbuotojų asmens duomenys yra tvarkomi šiais tikslais:<text:s/></text:span></text:p>
      <text:p text:style-name="P1629"><text:span text:style-name="T1630">18.1</text:span><text:span text:style-name="T1631">.</text:span><text:span text:style-name="T1632"><text:tab/>valstybės tarnautojų priėmimui įforminti, darbuotojų darbo sutartims sudaryti, joms vykdyti ir įtraukti į apskaitą;<text:s/></text:span></text:p>
      <text:p text:style-name="P1633"><text:span text:style-name="T1634">18.2</text:span><text:span text:style-name="T1635">.</text:span><text:span text:style-name="T1636"><text:tab/>tinkamai vykdyti savivaldybės administracijos, kaip darbdavio, pareigas, nustatytas teisės aktuose;<text:s/></text:span></text:p>
      <text:p text:style-name="P1637"><text:span text:style-name="T1638">18.3</text:span><text:span text:style-name="T1639">.</text:span><text:span text:style-name="T1640"><text:tab/>tinkamai komunika</text:span><text:span text:style-name="T1641">cijai su darbuotojais ne darbo metu palaikyti;<text:s/></text:span></text:p>
      <text:p text:style-name="P1642"><text:span text:style-name="T1643">18.4</text:span><text:span text:style-name="T1644">.</text:span><text:span text:style-name="T1645"><text:tab/>tinkamoms darbo sąlygoms užtikrinti.<text:s/></text:span></text:p>
      <text:p text:style-name="P1646"><text:span text:style-name="T1647">19</text:span><text:span text:style-name="T1648">.</text:span><text:span text:style-name="T1649"><text:tab/>Siekiant įforminti valstybės tarnautojų priėmimą, sudaryti, vykdyti ir įtraukti į apskaitą darbuotojų darbo sutartis, yra tvarkomi vardai ir pavardės,</text:span><text:span text:style-name="T1650"><text:s/>asmens kodai, asmens dokumentų</text:span><text:span text:style-name="T1651"><text:s/></text:span><text:span text:style-name="T1652">numeriai, gyvenamosios vietos adresai, kontaktai, bankų sąskaitų, į kurias yra pervedamas darbo užmokestis, numeriai (darbuotojo sutikimu).<text:s/></text:span></text:p>
      <text:p text:style-name="P1653"><text:span text:style-name="T1654">20</text:span><text:span text:style-name="T1655">.</text:span><text:span text:style-name="T1656"><text:tab/>Siekiant tinkamai vykdyti savivaldybės administracijos, kaip darbdavio, par</text:span><text:span text:style-name="T1657">eigas, nustatytas teisės aktuose, yra tvarkoma darbuotojų informacija apie darbuotojų neįgalumą, šeiminę padėtį.<text:s/></text:span></text:p>
      <text:p text:style-name="P1658"><text:span text:style-name="T1659">21</text:span><text:span text:style-name="T1660">.</text:span><text:span text:style-name="T1661"><text:tab/>Siekiant tinkamai komunikuoti su darbuotojais ne darbo metu, darbuotojų sutikimu yra tvarkomi darbuotojų gyvenamosios vietos adresai,<text:s/></text:span><text:span text:style-name="T1662">asmeniniai telefono numeriai, asmeniniai elektroninio pašto adresai.<text:s/></text:span></text:p>
      <text:p text:style-name="P1663"><text:span text:style-name="T1664">22</text:span><text:span text:style-name="T1665">.</text:span><text:span text:style-name="T1666"><text:tab/></text:span><text:span text:style-name="T1667">Savivaldybės administracijos direktorius arba jo įgaliotas asmuo netikrina prisijungimo prie darbuotojo asmeninių paskyrų, tačiau, įtaręs pažeidimą, vadovaudamasis teisės aktais<text:s/></text:span><text:span text:style-name="T1668">ir nepažeisdamas darbuotojo teisės į privatumą, raštu iš anksto informavęs darbuotoją, gali fiksuoti ir kontroliuoti patį prisijungimo prie asmeninių paskyrų ar nedarbinės veiklos faktą, atlikdamas naudojamų prietaisų ir programų išklotinių tikrinimo proce</text:span><text:span text:style-name="T1669">dūras, kad nustatytų faktus ir įvertintų, ar darbuotojas nepažeidžia pareigų. Netikrinamas darbuotojo asmeninės informacijos rinkimas, neatliekama susirašinėjimo turinio peržiūra, skelbimas ar bet koks kitas naudojimas. Nerenkama informacija apie darbuotoj</text:span><text:span text:style-name="T1670">o buvimo vietą ne darbo metu, nekaupiama socialiniuose tinkluose esanti informacija apie savivaldybės administracijos darbuotoją.</text:span></text:p>
      <text:p text:style-name="P1671"><text:span text:style-name="T1672">23</text:span><text:span text:style-name="T1673">.</text:span><text:span text:style-name="T1674"><text:tab/>Siekdama užtikrinti tinkamas darbo sąlygas, savivaldybės administracija darbuotojo sutikimu tvarko informaciją, susiju</text:span><text:span text:style-name="T1675">sią su darbuotojo sveikatos būkle, kuri tiesiogiai daro įtaką darbuotojo darbo funkcijoms teisės aktų nustatyta tvarka atlikti.<text:s/></text:span></text:p>
      <text:p text:style-name="P1676"/>
      <text:p text:style-name="P1677"><text:span text:style-name="T1678">IV</text:span><text:span text:style-name="T1679"><text:s/>SKYRIUS</text:span></text:p>
      <text:p text:style-name="P1680"><text:span text:style-name="T1681">DARBUOTOJŲ ASMENS DUOMENŲ TVARKYMAS IR SAUGOJIMAS</text:span></text:p>
      <text:p text:style-name="P1682"/>
      <text:p text:style-name="P1683"><text:span text:style-name="T1684">24</text:span><text:span text:style-name="T1685">.</text:span><text:span text:style-name="T1686"><text:tab/></text:span><text:span text:style-name="T1687">Darbuotojų asmens duomenis turi teisę tvarkyti tik tie asmenys, kuriems jie yra būtini funkcijoms vykdyti, ir tik tuomet, kai tai yra būtina<text:s/></text:span><text:span text:style-name="T1688">savivaldybės administracijos<text:s/></text:span><text:span text:style-name="T1689">tikslams pasiekti.<text:s/></text:span></text:p>
      <text:p text:style-name="P1690"><text:span text:style-name="T1691">25</text:span><text:span text:style-name="T1692">.</text:span><text:span text:style-name="T1693"><text:tab/></text:span><text:span text:style-name="T1694">Darbuotojų asmens duomenys, kurie yra dokumentų (sutartys,</text:span><text:span text:style-name="T1695"><text:s/>įsakymai, prašymai ir kt.) tekstuose, yra saugomi iki Bendrųjų dokumentų saugojimo terminų rodyklėje, patvirtintoje Lietuvos vyriausiojo archyvaro įsakymu, nurodytų terminų.<text:s/></text:span></text:p>
      <text:p text:style-name="P1696"><text:span text:style-name="T1697">26</text:span><text:span text:style-name="T1698">.</text:span><text:span text:style-name="T1699"><text:tab/></text:span><text:span text:style-name="T1700">Savivaldybės administracijos Buhalterinės apskaitos, Kanceliarijos skyri</text:span><text:span text:style-name="T1701">ų darbuotojai tvarko tokius duomenų subjektų asmens duomenis: asmens vardas ir pavardė,<text:s/></text:span><text:span text:style-name="T1702">gimimo data,<text:s/></text:span><text:span text:style-name="T1703">asmens kodas, pilietybė, gyvenamoji vieta, darbovietės pavadinimas ir pareigos, šeiminė padėtis, asmens tapatybę patvirtinančio dokumento numeris, socialin</text:span><text:span text:style-name="T1704">io draudimo pažymėjimo numeris, asmeninės banko sąskaitos numeris (darbuotojui pateikus), valstybės tarnautojo pažymėjimo numeris, išsilavinimo, darbo stažo duomenys, ypatingi asmens duomenys – informacijai apie teistumą, sveikatą, kai kuriuos kitus asmeni</text:span><text:span text:style-name="T1705">ui būdingus fizinio, fiziologinio, psichologinio, ekonominio ar socialinio pobūdžio duomenis.<text:s/></text:span><text:span text:style-name="T1706">Savivaldybės administracijos padalinių vadovai tvarko tokius padalinių darbuotojų asmens duomenis: darbuotojo vardas, pavardė, gimimo data, adresas, darbo stažo d</text:span><text:span text:style-name="T1707">uomenys, informacija apie sveikatą, asmeniniai telefonų numeriai, elektroninio pašto adresai.</text:span></text:p>
      <text:p text:style-name="P1708"><text:span text:style-name="T1709">27</text:span><text:span text:style-name="T1710">.</text:span><text:span text:style-name="T1711"><text:tab/>Duomenų subjektų asmens duomenys saugomi asmens bylose ir savivaldybės administracijos tvarkomose duomenų bazėse.</text:span></text:p>
      <text:p text:style-name="P1712"><text:span text:style-name="T1713">28</text:span><text:span text:style-name="T1714">.</text:span><text:span text:style-name="T1715"><text:tab/>Pretendentų į valstybės tarnauto</text:span><text:span text:style-name="T1716">jų ar darbuotojų, dirbančių pagal darbo sutartis, pareigas asmens duomenys savivaldybės administracijoje saugomi tiek laiko, kiek pagal įstatymus ar kitus teisės aktus turi būti saugomi dokumentai ar bylos, kuriuose šie duomenys yra nurodyti.<text:s/></text:span></text:p>
      <text:p text:style-name="P1717"><text:span text:style-name="T1718">29</text:span><text:span text:style-name="T1719">.</text:span><text:span text:style-name="T1720"><text:tab/>Pers</text:span><text:span text:style-name="T1721">onalo, finansų, buhalterinės apskaitos ir atskaitomybės bylos, taip pat kitos archyvinės bylos ir atitinkamos elektroninės bylos, keičiantis dokumentus ir bylas tvarkantiems darbuotojams ar jų įgaliojimams, perduodamos naujai priimtam ar įgaliotam asmeniui</text:span><text:span text:style-name="T1722"><text:s/>perdavimo ir priėmimo aktu.</text:span></text:p>
      <text:p text:style-name="P1723"/>
      <text:p text:style-name="P1724"><text:span text:style-name="T1725">V</text:span><text:span text:style-name="T1726"><text:s/>SKYRIUS</text:span></text:p>
      <text:p text:style-name="P1727"><text:span text:style-name="T1728">ASMENS DUOMENŲ SUBJEKTO TEISĖS</text:span></text:p>
      <text:p text:style-name="P1729"/>
      <text:p text:style-name="P1730"><text:span text:style-name="T1731">30</text:span><text:span text:style-name="T1732">.</text:span><text:span text:style-name="T1733"><text:tab/>Savivaldybės administracijos padalinių darbuotojai, tvarkantys darbuotojų asmens duomenis, užtikrina, kad darbuotojų, kaip duomenų subjektų, teisės būtų užtikrintos, tink</text:span><text:span text:style-name="T1734">amai įgyvendinamos ir visa informacija būtų pateikiama tinkamai, laiku ir darbuotojams priimtina forma.<text:s/></text:span></text:p>
      <text:p text:style-name="P1735"><text:span text:style-name="T1736">31</text:span><text:span text:style-name="T1737">.</text:span><text:span text:style-name="T1738"><text:tab/>Darbuotojas turi teisę nesutikti, kad būtų tvarkomi kai kurie jo asmens duomenys. Toks nesutikimas gali būti išreikštas asmeniui patogiu būdu.<text:s/></text:span><text:span text:style-name="T1739">Savivaldybės administracija, gavusi prašymą nutraukti asmens duomenų tvarkymą, nedelsdama nutraukia tokį tvarkymą, nebent tai prieštarauja teisės aktų reikalavimams, ir apie tai informuoja darbuotoją.<text:s/></text:span></text:p>
      <text:p text:style-name="P1740"><text:span text:style-name="T1741">32</text:span><text:span text:style-name="T1742">.</text:span><text:span text:style-name="T1743"><text:tab/>Duomenų subjektas, pateikęs asmens tapatybę pa</text:span><text:span text:style-name="T1744">tvirtinantį dokumentą arba teisės aktų nustatyta tvarka ar elektroninių ryšių priemonėmis, kurios leidžia tinkamai identifikuoti asmenį, patvirtinęs savo asmens tapatybę, turi teisę neatlygintinai susipažinti su savivaldybės administracijoje esančiais jo d</text:span><text:span text:style-name="T1745">uomenimis bei gauti informaciją, iš kokių šaltinių ir kokie jo asmens duomenys surinkti, kokiu tikslu jie tvarkomi ir kam teikiami. Savivaldybės administracija, gavusi duomenų subjekto prašymą, ne vėliau kaip per 30 kalendorinių dienų nuo duomenų subjekto<text:s/></text:span><text:span text:style-name="T1746">prašymo gavimo dienos raštu pateikia prašomus duomenis arba nurodo atsisakymo tenkinti tokį prašymą priežastis.</text:span></text:p>
      <text:p text:style-name="P1747"><text:span text:style-name="T1748">33</text:span><text:span text:style-name="T1749">.</text:span><text:span text:style-name="T1750"><text:tab/>Jei duomenų subjektas, susipažinęs su savo asmens duomenimis, nustato, kad jie yra neteisingi, neišsamūs ar netikslūs, kreipiasi į<text:s/></text:span><text:span text:style-name="T1751">savivaldybės administraciją (raštu, žodžiu ar kitokia jam patogia ir administracijai priimtina forma). Atsakingi savivaldybės administracijos darbuotojai privalo asmens duomenis patikrinti ir nedelsdami ištaisyti neteisingus, neišsamius, netikslius asmens<text:s/></text:span><text:span text:style-name="T1752">duomenis ir (ar) sustabdyti tokių asmens duomenų tvarkymo veiksmus, išskyrus saugojimą.</text:span></text:p>
      <text:p text:style-name="P1753"><text:span text:style-name="T1754">34</text:span><text:span text:style-name="T1755">.</text:span><text:span text:style-name="T1756"><text:tab/>Duomenų subjektas gali skųsti savivaldybės administracijos, kaip duomenų valdytojos, veiksmus (neveikimą) Valstybinei duomenų apsaugos inspekcijai per 3 mėnesiu</text:span><text:span text:style-name="T1757">s nuo atsakymo gavimo dienos arba per 3 mėnesius nuo tos dienos, kada baigiasi šios Politikos 32 punkte nustatytas terminas pateikti atsakymą.<text:s/></text:span></text:p>
      <text:p text:style-name="P1758"/>
      <text:p text:style-name="P1759"><text:span text:style-name="T1760">VI</text:span><text:span text:style-name="T1761"><text:s/>SKYRIUS</text:span></text:p>
      <text:p text:style-name="P1762"><text:span text:style-name="T1763">ASMENS DUOMENŲ SAUGUMO UŽTIKRINIMO PRIEMONĖS</text:span></text:p>
      <text:p text:style-name="P1764"/>
      <text:p text:style-name="P1765"><text:span text:style-name="T1766">35</text:span><text:span text:style-name="T1767">.</text:span><text:span text:style-name="T1768"><text:tab/>Prieigos prie darbuotojų asmens duomenų<text:s/></text:span><text:span text:style-name="T1769">teisės ir įgaliojimai tvarkyti asmens duomenis suteikiami, naikinami ir keičiami savivaldybės administracijos direktoriaus įsakymu.<text:s/></text:span></text:p>
      <text:p text:style-name="P1770"><text:span text:style-name="T1771">36</text:span><text:span text:style-name="T1772">.</text:span><text:span text:style-name="T1773"><text:tab/></text:span><text:span text:style-name="T1774">Savivaldybės administracija įgyvendina organizacines ir technines priemones, skirtas asmens duomenims nuo atsitiktinio ar neteisėto sunaikinimo, pakeitimo, atskleidimo, taip pat nuo bet kokio kito neteisėto tvarkymo apsaugoti. Savivaldybės administracijoje</text:span><text:span text:style-name="T1775"><text:s/>taikomos asmens duomenų apsaugos priemonės, nurodytos Asmens duomenų tvarkymo ir saugojimo politikos įgyvendinimo priemonių sąraše (priedas).<text:s/></text:span></text:p>
      <text:p text:style-name="P1776"><text:span text:style-name="T1777">37</text:span><text:span text:style-name="T1778">.</text:span><text:span text:style-name="T1779"><text:tab/>Nustačius asmens duomenų saugumo pažeidimų, savivaldybės administracija juos šalina nedelsdama.<text:s/></text:span></text:p>
      <text:p text:style-name="P1780"><text:span text:style-name="T1781">38</text:span><text:span text:style-name="T1782">.</text:span><text:span text:style-name="T1783"><text:tab/>Darbuotojai ar kiti atsakingi asmenys, jeigu jiems yra suteikta teisė tvarkyti darbuotojų asmens duomenis, laikosi konfidencialumo principo ir laiko paslaptyje bet kokią su asmens duomenimis susijusią informaciją, su kuria jie susipažino vykdydami savo pa</text:span><text:span text:style-name="T1784">reigas, nebent tokia informacija būtų vieša pagal galiojančių įstatymų ar kitų teisės aktų nuostatas. Pareiga saugoti asmens duomenų paslaptį galioja taip pat ir perėjus dirbti į kitas pareigas, pasibaigus darbo santykiams.<text:s/></text:span></text:p>
      <text:p text:style-name="P1785"><text:span text:style-name="T1786">39</text:span><text:span text:style-name="T1787">.</text:span><text:span text:style-name="T1788"><text:tab/>Asmens duomenų tvarkymo</text:span><text:span text:style-name="T1789"><text:s/>funkcijas vykdantys ir su savivaldybės administracijos tvarkomais asmens duomenimis galintys susipažinti darbuotojai supažindinami su šia Politika ir taip įsipareigoja saugoti asmens duomenų paslaptį, jei šie asmens duomenys neskirti skelbti viešai.<text:s/></text:span></text:p>
      <text:p text:style-name="P1790"><text:span text:style-name="T1791">40</text:span><text:span text:style-name="T1792">.</text:span><text:span text:style-name="T1793"><text:tab/></text:span><text:span text:style-name="T1794">Duomenų subjektų dokumentai bei jų kopijos, finansavimo, buhalterinės apskaitos ir atskaitomybės, archyvinės ar kitos bylos, kuriose yra asmens duomenų, saugomos rakinamose patalpose esančiose spintose, savivaldybės administracijos dokumentų valdymo si</text:span><text:span text:style-name="T1795">stemos kompiuterinėse bylose. Dokumentai, kuriuose yra asmens duomenų, neturi būti laikomi visiems prieinamoje matomoje vietoje.<text:s/></text:span><text:span text:style-name="T1796">Dokumentų kopijos, kuriose nurodomi darbuotojų asmens duomenys, turi būti sunaikintos taip, kad šių dokumentų nebūtų galima atk</text:span><text:span text:style-name="T1797">urti ir atpažinti jų turinio.<text:s/></text:span><text:span text:style-name="T1798">Asmens duomenų tvarkymo funkcijas vykdantys darbuotojai privalo vengti nereikalingų kopijų darymo.</text:span></text:p>
      <text:p text:style-name="P1799"><text:span text:style-name="T1800">41</text:span><text:span text:style-name="T1801">.</text:span><text:span text:style-name="T1802"><text:tab/>Saugoti archyve parengtos savivaldybės administracijos darbuotojų asmens bylos saugomos teisės aktų nustatyta tvarka. Š</text:span><text:span text:style-name="T1803">ie duomenys tretiesiems asmenims susipažinti teikiami tik tais atvejais, kai tą leidžia įstatymai ir kiti teisės aktai, ar tik savivaldybės administracijos direktoriaus ar jo įgalioto asmens sprendimu.</text:span></text:p>
      <text:p text:style-name="P1804"><text:span text:style-name="T1805">42</text:span><text:span text:style-name="T1806">.</text:span><text:span text:style-name="T1807"><text:tab/>Savivaldybės administracijos darbuotojai, kuri</text:span><text:span text:style-name="T1808">ų kompiuteriuose saugomi asmens duomenys arba iš kurių kompiuterių galima patekti į vietinio tinklo sritis, kuriose yra saugomi asmens duomenys, privalo naudoti slaptažodžius,<text:s/></text:span><text:span text:style-name="T1809">kurių naudojimą reglamentuoja savivaldybės administracijos informacinės saugos d</text:span><text:span text:style-name="T1810">okumentai.</text:span><text:span text:style-name="T1811"><text:s/>Slaptažodžiai turi būti keičiami periodiškai ne rečiau kaip kartą per 3 mėnesius, taip pat susidarius tam tikroms aplinkybėms (pasikeitus darbuotojui, iškilus įsilaužimo grėsmei, kilus įtarimui, kad slaptažodis tapo žinomas tretiesiems asmenims,</text:span><text:span text:style-name="T1812"><text:s/>ir pan.). Paliekant darbo vietą, būtina išjungti kompiuterio paskyrą. Šiuose kompiuteriuose rekomenduojama naudoti ekrano užsklandą su slaptažodžiu.<text:s/></text:span></text:p>
      <text:p text:style-name="P1813"><text:span text:style-name="T1814">43</text:span><text:span text:style-name="T1815">.</text:span><text:span text:style-name="T1816"><text:tab/>Savivaldybės administracijos darbuotojų kompiuteriuose esančios kompiuterinės bylos, kuriose kaup</text:span><text:span text:style-name="T1817">iami asmens duomenys, negali būti prieinamos kitų kompiuterių naudotojams.</text:span></text:p>
      <text:p text:style-name="P1818"><text:span text:style-name="T1819">44</text:span><text:span text:style-name="T1820">.</text:span><text:span text:style-name="T1821"><text:tab/>Kompiuteriuose turi būti nuolat atnaujinama antivirusinė programa.</text:span></text:p>
      <text:p text:style-name="P1822"><text:span text:style-name="T1823">45</text:span><text:span text:style-name="T1824">.</text:span><text:span text:style-name="T1825"><text:tab/>Savivaldybės administracijos interneto svetainė turi būti sukurta taip, kad maksimaliai apribotų<text:s/></text:span><text:span text:style-name="T1826">galimybes viešai veikiančioms interneto paieškos sistemoms bei paieškos variklių robotams kopijuoti savivaldybės administracijos svetainėje esančią informaciją, taip pat neleistų šioms sistemoms ir robotams surasti anksčiau skelbtos, bet iš savivaldybės ad</text:span><text:span text:style-name="T1827">ministracijos interneto svetainės pašalintos informacijos kopijų.</text:span></text:p>
      <text:p text:style-name="P1828"/>
      <text:p text:style-name="P1829"><text:span text:style-name="T1830">VII</text:span><text:span text:style-name="T1831"><text:s/>SKYRIUS</text:span></text:p>
      <text:p text:style-name="P1832"><text:span text:style-name="T1833">BAIGIAMOSIOS NUOSTATOS</text:span></text:p>
      <text:p text:style-name="P1834"/>
      <text:p text:style-name="P1835"><text:span text:style-name="T1836">46</text:span><text:span text:style-name="T1837">.</text:span><text:span text:style-name="T1838"><text:tab/>Ši Politika atnaujinama<text:s/></text:span><text:span text:style-name="T1839">esant poreikiui arba</text:span><text:span text:style-name="T1840"><text:s/>pasikeitus teisės aktams, reglamentuojantiems asmens duomenų tvarkymą.<text:s/></text:span></text:p>
      <text:p text:style-name="P1841"><text:span text:style-name="T1842">47</text:span><text:span text:style-name="T1843">.</text:span><text:span text:style-name="T1844"><text:tab/>Darbuotojai ši</text:span><text:span text:style-name="T1845">a Politika privalo vadovautis atlikdami savo darbo funkcijas.<text:s/></text:span></text:p>
      <text:p text:style-name="P1846"><text:span text:style-name="T1847">48</text:span><text:span text:style-name="T1848">.</text:span><text:span text:style-name="T1849"><text:tab/>Savivaldybės administracija turi teisę pakeisti šią Politiką. Su pakeitimais darbuotojai supažindinami elektroninėmis priemonėmis.<text:s/></text:span></text:p>
      <text:p text:style-name="P1850"><text:span text:style-name="T1851">49</text:span><text:span text:style-name="T1852">.</text:span><text:span text:style-name="T1853"><text:tab/>Savivaldybės administracijos darbuotojams, tv</text:span><text:span text:style-name="T1854">arkantiems asmens duomenis, už šios Politikos ar kitų teisės aktų nuostatų pažeidimus gali būti taikoma teisminė atsakomybė.</text:span></text:p>
      <text:p text:style-name="P1855"><text:span text:style-name="T1856">50</text:span><text:span text:style-name="T1857">.</text:span><text:span text:style-name="T1858"><text:tab/></text:span><text:span text:style-name="T1859">Darbuotojo asmens duomenų teisinę apsaugą ir teisės į privatų gyvenimą įgyvendinimo ypatumus nustato ir kitos darbo teisės<text:s/></text:span><text:span text:style-name="T1860">normos. Savivaldybės administracijos darbuotojo duomenims ir jų apsaugai taikomos bendros asmens duomenų apsaugos ir privatumo nuostatos.</text:span></text:p>
      <text:p text:style-name="P1861"/>
      <text:p text:style-name="P1862"><text:span text:style-name="T1863">––––––––––––––––––––</text:span></text:p>
      <text:p text:style-name="P1864">Joniškio rajono<text:s/>savivaldybės administracijos</text:p>
      <text:p text:style-name="P1871">darbuotojų asmens duomenų tvarkymo</text:p>
      <text:p text:style-name="P1872">ir saugojimo politikos ir jos<text:s/></text:p>
      <text:p text:style-name="P1873">įgyvendinimo priemonių<text:s/></text:p>
      <text:p text:style-name="P1874">priedas</text:p>
      <text:p text:style-name="P1875"/>
      <text:p text:style-name="P1876"/>
      <text:p text:style-name="P1877"><text:span text:style-name="T1878">ASMENS DUOMENŲ TVARKYMO IR SAUGOJIMO POLITIKOS ĮGYVENDINIMO PRIEMONIŲ<text:s/></text:span><text:span text:style-name="T1879">SĄRAŠAS</text:span></text:p>
      <text:p text:style-name="P1880"/>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Eil. Nr.</text:p>
          </table:table-cell>
          <table:table-cell table:style-name="TableCell1889">
            <text:p text:style-name="P1890">Asmens duomenų tvarkymo ir saugojimo<text:s/>rizika</text:p>
          </table:table-cell>
          <table:table-cell table:style-name="TableCell1891">
            <text:p text:style-name="P1892">Priemonės</text:p>
          </table:table-cell>
        </table:table-row>
        <table:table-row table:style-name="TableRow1893">
          <table:table-cell table:style-name="TableCell1894">
            <text:p text:style-name="P1895">1.<text:tab/></text:p>
          </table:table-cell>
          <table:table-cell table:style-name="TableCell1896" table:number-rows-spanned="3">
            <text:p text:style-name="Normal"><text:span text:style-name="T1897">Neteisėta fizinė prieiga prie kompiuterinės įrangos</text:span></text:p>
          </table:table-cell>
          <table:table-cell table:style-name="TableCell1898">
            <text:p text:style-name="P1899">Patalpos rakinamos</text:p>
          </table:table-cell>
        </table:table-row>
        <table:table-row table:style-name="TableRow1900">
          <table:table-cell table:style-name="TableCell1901">
            <text:p text:style-name="P1902">2.<text:tab/></text:p>
          </table:table-cell>
          <table:covered-table-cell>
            <text:p text:style-name="P1903"/>
          </table:covered-table-cell>
          <table:table-cell table:style-name="TableCell1904">
            <text:p text:style-name="P1905">Įrengta patalpų signalizacijos sistema</text:p>
          </table:table-cell>
        </table:table-row>
        <table:table-row table:style-name="TableRow1906">
          <table:table-cell table:style-name="TableCell1907">
            <text:p text:style-name="P1908">3.<text:tab/></text:p>
          </table:table-cell>
          <table:covered-table-cell>
            <text:p text:style-name="P1909"/>
          </table:covered-table-cell>
          <table:table-cell table:style-name="TableCell1910">
            <text:p text:style-name="P1911">Veikia asmenų įėjimo į patalpas kontrolės sistema (fizinė arba elektroninė)</text:p>
          </table:table-cell>
        </table:table-row>
        <table:table-row table:style-name="TableRow1912">
          <table:table-cell table:style-name="TableCell1913">
            <text:p text:style-name="P1914">4.<text:tab/></text:p>
          </table:table-cell>
          <table:table-cell table:style-name="TableCell1915" table:number-rows-spanned="3">
            <text:p text:style-name="Normal"><text:span text:style-name="T1916">Neteisėti programinės įrangos<text:s/></text:span><text:span text:style-name="T1917">vartotojai</text:span></text:p>
          </table:table-cell>
          <table:table-cell table:style-name="TableCell1918">
            <text:p text:style-name="P1919">Nustatyta vartotojų prisijungimo tvarka</text:p>
          </table:table-cell>
        </table:table-row>
        <table:table-row table:style-name="TableRow1920">
          <table:table-cell table:style-name="TableCell1921">
            <text:p text:style-name="P1922">5.<text:tab/></text:p>
          </table:table-cell>
          <table:covered-table-cell>
            <text:p text:style-name="P1923"/>
          </table:covered-table-cell>
          <table:table-cell table:style-name="TableCell1924">
            <text:p text:style-name="Normal"><text:span text:style-name="T1925">Nustatyta slaptažodžių sudarymo ir atnaujinimo tvarka</text:span></text:p>
          </table:table-cell>
        </table:table-row>
        <table:table-row table:style-name="TableRow1926">
          <table:table-cell table:style-name="TableCell1927">
            <text:p text:style-name="P1928">6.<text:tab/></text:p>
          </table:table-cell>
          <table:covered-table-cell>
            <text:p text:style-name="P1929"/>
          </table:covered-table-cell>
          <table:table-cell table:style-name="TableCell1930">
            <text:p text:style-name="P1931">Valdoma vartotojų teisė naudotis programine įranga</text:p>
          </table:table-cell>
        </table:table-row>
        <table:table-row table:style-name="TableRow1932">
          <table:table-cell table:style-name="TableCell1933">
            <text:p text:style-name="P1934">7.<text:tab/></text:p>
          </table:table-cell>
          <table:table-cell table:style-name="TableCell1935" table:number-rows-spanned="3">
            <text:p text:style-name="Normal"><text:span text:style-name="T1936">Neteisėtas vartotojų prisijungimas prie tinklo</text:span></text:p>
          </table:table-cell>
          <table:table-cell table:style-name="TableCell1937">
            <text:p text:style-name="P1938">Vidinis tinklas apsaugotas<text:s/>ugniasienėmis</text:p>
          </table:table-cell>
        </table:table-row>
        <table:table-row table:style-name="TableRow1939">
          <table:table-cell table:style-name="TableCell1940">
            <text:p text:style-name="P1941">8.<text:tab/></text:p>
          </table:table-cell>
          <table:covered-table-cell>
            <text:p text:style-name="P1942"/>
          </table:covered-table-cell>
          <table:table-cell table:style-name="TableCell1943">
            <text:p text:style-name="P1944">Kontroliuojamas darbuotojų prisijungimas prie vidinio tinklo</text:p>
          </table:table-cell>
        </table:table-row>
        <table:table-row table:style-name="TableRow1945">
          <table:table-cell table:style-name="TableCell1946">
            <text:p text:style-name="P1947">9.<text:tab/></text:p>
          </table:table-cell>
          <table:covered-table-cell>
            <text:p text:style-name="P1948"/>
          </table:covered-table-cell>
          <table:table-cell table:style-name="TableCell1949">
            <text:p text:style-name="P1950">Kontroliuojamas trečiųjų šalių vartotojų prisijungimas</text:p>
          </table:table-cell>
        </table:table-row>
        <table:table-row table:style-name="TableRow1951">
          <table:table-cell table:style-name="TableCell1952">
            <text:p text:style-name="P1953">10.<text:tab/></text:p>
          </table:table-cell>
          <table:table-cell table:style-name="TableCell1954" table:number-rows-spanned="3">
            <text:p text:style-name="Normal"><text:span text:style-name="T1955">Vagystė</text:span></text:p>
          </table:table-cell>
          <table:table-cell table:style-name="TableCell1956">
            <text:p text:style-name="P1957">Apribota fizinė prieiga prie tarnybinių stočių</text:p>
          </table:table-cell>
        </table:table-row>
        <table:table-row table:style-name="TableRow1958">
          <table:table-cell table:style-name="TableCell1959">
            <text:p text:style-name="P1960">11.<text:tab/></text:p>
          </table:table-cell>
          <table:covered-table-cell>
            <text:p text:style-name="P1961"/>
          </table:covered-table-cell>
          <table:table-cell table:style-name="TableCell1962">
            <text:p text:style-name="P1963">Apribota programinė prieiga prie duomenų</text:p>
          </table:table-cell>
        </table:table-row>
        <table:table-row table:style-name="TableRow1964">
          <table:table-cell table:style-name="TableCell1965">
            <text:p text:style-name="P1966">12.<text:tab/></text:p>
          </table:table-cell>
          <table:covered-table-cell>
            <text:p text:style-name="P1967"/>
          </table:covered-table-cell>
          <table:table-cell table:style-name="TableCell1968">
            <text:p text:style-name="Normal"><text:span text:style-name="T1969">Šifruojami saugomi duomenys</text:span></text:p>
          </table:table-cell>
        </table:table-row>
        <table:table-row table:style-name="TableRow1970">
          <table:table-cell table:style-name="TableCell1971">
            <text:p text:style-name="P1972">13.<text:tab/></text:p>
          </table:table-cell>
          <table:table-cell table:style-name="TableCell1973" table:number-rows-spanned="2">
            <text:p text:style-name="Normal"><text:span text:style-name="T1974">Programinės įrangos klaidos</text:span></text:p>
          </table:table-cell>
          <table:table-cell table:style-name="TableCell1975">
            <text:p text:style-name="P1976">Naudojama sertifikuota programinė įranga</text:p>
          </table:table-cell>
        </table:table-row>
        <table:table-row table:style-name="TableRow1977">
          <table:table-cell table:style-name="TableCell1978">
            <text:p text:style-name="P1979">14.<text:tab/></text:p>
          </table:table-cell>
          <table:covered-table-cell>
            <text:p text:style-name="P1980"/>
          </table:covered-table-cell>
          <table:table-cell table:style-name="TableCell1981">
            <text:p text:style-name="P1982">Programinė įranga atnaujinama laikantis nustatytos tvarkos</text:p>
          </table:table-cell>
        </table:table-row>
        <table:table-row table:style-name="TableRow1983">
          <table:table-cell table:style-name="TableCell1984">
            <text:p text:style-name="P1985">15.<text:tab/></text:p>
          </table:table-cell>
          <table:table-cell table:style-name="TableCell1986" table:number-rows-spanned="3">
            <text:p text:style-name="Normal"><text:span text:style-name="T1987">Piktavališkos programos</text:span></text:p>
          </table:table-cell>
          <table:table-cell table:style-name="TableCell1988">
            <text:p text:style-name="P1989">Tarnybinėse stotyse įdiegtos antivirusinės programos</text:p>
          </table:table-cell>
        </table:table-row>
        <table:table-row table:style-name="TableRow1990">
          <table:table-cell table:style-name="TableCell1991">
            <text:p text:style-name="P1992">16.<text:tab/></text:p>
          </table:table-cell>
          <table:covered-table-cell>
            <text:p text:style-name="P1993"/>
          </table:covered-table-cell>
          <table:table-cell table:style-name="TableCell1994">
            <text:p text:style-name="P1995">Darbo stotyse įdiegtos antivirusinės programos</text:p>
          </table:table-cell>
        </table:table-row>
        <table:table-row table:style-name="TableRow1996">
          <table:table-cell table:style-name="TableCell1997">
            <text:p text:style-name="P1998">17.<text:tab/></text:p>
          </table:table-cell>
          <table:covered-table-cell>
            <text:p text:style-name="P1999"/>
          </table:covered-table-cell>
          <table:table-cell table:style-name="TableCell2000">
            <text:p text:style-name="P2001">Darbuotojai supažindinti su tvarka, kaip elgtis piktavališkų programų antplūdžio atveju</text:p>
          </table:table-cell>
        </table:table-row>
        <table:table-row table:style-name="TableRow2002">
          <table:table-cell table:style-name="TableCell2003">
            <text:p text:style-name="P2004">18.<text:tab/></text:p>
          </table:table-cell>
          <table:table-cell table:style-name="TableCell2005" table:number-rows-spanned="3">
            <text:p text:style-name="Normal"><text:span text:style-name="T2006">Neteisėtos programinės įrangos naudojimas</text:span></text:p>
          </table:table-cell>
          <table:table-cell table:style-name="TableCell2007">
            <text:p text:style-name="P2008">Naudojama tik teisėta programinė įranga</text:p>
          </table:table-cell>
        </table:table-row>
        <table:table-row table:style-name="TableRow2009">
          <table:table-cell table:style-name="TableCell2010">
            <text:p text:style-name="P2011">19.<text:tab/></text:p>
          </table:table-cell>
          <table:covered-table-cell>
            <text:p text:style-name="P2012"/>
          </table:covered-table-cell>
          <table:table-cell table:style-name="TableCell2013">
            <text:p text:style-name="P2014">Nuolat<text:s/>atliekama darbo stotyse naudojamos programinės įrangos kontrolė</text:p>
          </table:table-cell>
        </table:table-row>
        <table:table-row table:style-name="TableRow2015">
          <table:table-cell table:style-name="TableCell2016">
            <text:p text:style-name="P2017">20.<text:tab/></text:p>
          </table:table-cell>
          <table:covered-table-cell>
            <text:p text:style-name="P2018"/>
          </table:covered-table-cell>
          <table:table-cell table:style-name="TableCell2019">
            <text:p text:style-name="P2020">Darbuotojams nesuteiktos teisės patiems diegti programinę įrangą</text:p>
          </table:table-cell>
        </table:table-row>
        <table:table-row table:style-name="TableRow2021">
          <table:table-cell table:style-name="TableCell2022">
            <text:p text:style-name="P2023">21.<text:tab/></text:p>
          </table:table-cell>
          <table:table-cell table:style-name="TableCell2024" table:number-rows-spanned="2">
            <text:p text:style-name="Normal"><text:span text:style-name="T2025">Vartotojų klaidos</text:span></text:p>
          </table:table-cell>
          <table:table-cell table:style-name="TableCell2026">
            <text:p text:style-name="P2027">Darbuotojai mokomi dirbti su programine įranga</text:p>
          </table:table-cell>
        </table:table-row>
        <table:table-row table:style-name="TableRow2028">
          <table:table-cell table:style-name="TableCell2029">
            <text:p text:style-name="P2030">22.<text:tab/></text:p>
          </table:table-cell>
          <table:covered-table-cell>
            <text:p text:style-name="P2031"/>
          </table:covered-table-cell>
          <table:table-cell table:style-name="TableCell2032">
            <text:p text:style-name="Normal"><text:span text:style-name="T2033">Daromos atsarginės duomenų kopijos</text:span></text:p>
          </table:table-cell>
        </table:table-row>
        <table:table-row table:style-name="TableRow2034">
          <table:table-cell table:style-name="TableCell2035">
            <text:p text:style-name="P2036">23.<text:tab/></text:p>
          </table:table-cell>
          <table:table-cell table:style-name="TableCell2037" table:number-rows-spanned="3">
            <text:p text:style-name="P2038">Duomenų perdavimo tinklo įrangos gedimai</text:p>
          </table:table-cell>
          <table:table-cell table:style-name="TableCell2039">
            <text:p text:style-name="P2040">Įranga prižiūrima pagal gamintojo rekomendacijas</text:p>
          </table:table-cell>
        </table:table-row>
        <table:table-row table:style-name="TableRow2041">
          <table:table-cell table:style-name="TableCell2042">
            <text:p text:style-name="P2043">24.<text:tab/></text:p>
          </table:table-cell>
          <table:covered-table-cell>
            <text:p text:style-name="P2044"/>
          </table:covered-table-cell>
          <table:table-cell table:style-name="TableCell2045">
            <text:p text:style-name="P2046">Priežiūrą ir gedimų šalinimą atlieka kvalifikuoti specialistai</text:p>
          </table:table-cell>
        </table:table-row>
        <table:table-row table:style-name="TableRow2047">
          <table:table-cell table:style-name="TableCell2048">
            <text:p text:style-name="P2049">25.<text:tab/></text:p>
          </table:table-cell>
          <table:covered-table-cell>
            <text:p text:style-name="P2050"/>
          </table:covered-table-cell>
          <table:table-cell table:style-name="TableCell2051">
            <text:p text:style-name="P2052">Stebima duomenų perdavimo tinklo būklė</text:p>
          </table:table-cell>
        </table:table-row>
        <table:table-row table:style-name="TableRow2053">
          <table:table-cell table:style-name="TableCell2054">
            <text:p text:style-name="P2055">26.<text:tab/></text:p>
          </table:table-cell>
          <table:table-cell table:style-name="TableCell2056" table:number-rows-spanned="3">
            <text:p text:style-name="P2057">Kompiuterių techninės įrangos gedimai</text:p>
          </table:table-cell>
          <table:table-cell table:style-name="TableCell2058">
            <text:p text:style-name="P2059">Įranga<text:s/>prižiūrima pagal gamintojo rekomendacijas</text:p>
          </table:table-cell>
        </table:table-row>
        <table:table-row table:style-name="TableRow2060">
          <table:table-cell table:style-name="TableCell2061">
            <text:p text:style-name="P2062">27.<text:tab/></text:p>
          </table:table-cell>
          <table:covered-table-cell>
            <text:p text:style-name="P2063"/>
          </table:covered-table-cell>
          <table:table-cell table:style-name="TableCell2064">
            <text:p text:style-name="P2065">Priežiūrą ir gedimų šalinimą atlieka kvalifikuoti specialistai<text:s/></text:p>
          </table:table-cell>
        </table:table-row>
        <table:table-row table:style-name="TableRow2066">
          <table:table-cell table:style-name="TableCell2067">
            <text:p text:style-name="P2068">28.<text:tab/></text:p>
          </table:table-cell>
          <table:covered-table-cell>
            <text:p text:style-name="P2069"/>
          </table:covered-table-cell>
          <table:table-cell table:style-name="TableCell2070">
            <text:p text:style-name="P2071">Svarbiausios kompiuterinės įrangos techninė būklė nuolat stebima</text:p>
          </table:table-cell>
        </table:table-row>
        <table:table-row table:style-name="TableRow2072">
          <table:table-cell table:style-name="TableCell2073">
            <text:p text:style-name="P2074">29.</text:p>
          </table:table-cell>
          <table:table-cell table:style-name="TableCell2075" table:number-rows-spanned="2">
            <text:p text:style-name="P2076">Užliejimas vandeniu</text:p>
          </table:table-cell>
          <table:table-cell table:style-name="TableCell2077">
            <text:p text:style-name="P2078">Tinkamai suplanuotos ir įrengtos svarbiausios<text:s/>kompiuterinės įrangos laikymo patalpos</text:p>
          </table:table-cell>
        </table:table-row>
        <table:table-row table:style-name="TableRow2079">
          <table:table-cell table:style-name="TableCell2080">
            <text:p text:style-name="P2081">30.</text:p>
          </table:table-cell>
          <table:covered-table-cell>
            <text:p text:style-name="P2082"/>
          </table:covered-table-cell>
          <table:table-cell table:style-name="TableCell2083">
            <text:p text:style-name="P2084">Patalpose yra ugnies gesintuvų</text:p>
          </table:table-cell>
        </table:table-row>
        <table:table-row table:style-name="TableRow2085">
          <table:table-cell table:style-name="TableCell2086">
            <text:p text:style-name="P2087">31.<text:tab/></text:p>
          </table:table-cell>
          <table:table-cell table:style-name="TableCell2088">
            <text:p text:style-name="P2089">Ugnis</text:p>
          </table:table-cell>
          <table:table-cell table:style-name="TableCell2090">
            <text:p text:style-name="P2091">Patalpose įrengti dūmų ir karščio davikliai</text:p>
          </table:table-cell>
        </table:table-row>
        <table:table-row table:style-name="TableRow2092">
          <table:table-cell table:style-name="TableCell2093">
            <text:p text:style-name="P2094">32.<text:tab/></text:p>
          </table:table-cell>
          <table:table-cell table:style-name="TableCell2095" table:number-rows-spanned="3">
            <text:p text:style-name="P2096">Temperatūros ir drėgmės pokyčiai</text:p>
          </table:table-cell>
          <table:table-cell table:style-name="TableCell2097">
            <text:p text:style-name="P2098">Tarnybinių stočių patalpose įrengta kondicionavimo sistema<text:s/></text:p>
          </table:table-cell>
        </table:table-row>
        <table:table-row table:style-name="TableRow2099">
          <table:table-cell table:style-name="TableCell2100">
            <text:p text:style-name="P2101">33.<text:tab/></text:p>
          </table:table-cell>
          <table:covered-table-cell>
            <text:p text:style-name="P2102"/>
          </table:covered-table-cell>
          <table:table-cell table:style-name="TableCell2103">
            <text:p text:style-name="P2104">Nuolat stebimi<text:s/>temperatūros ir drėgmės pokyčiai</text:p>
          </table:table-cell>
        </table:table-row>
        <table:table-row table:style-name="TableRow2105">
          <table:table-cell table:style-name="TableCell2106">
            <text:p text:style-name="P2107">34.<text:tab/></text:p>
          </table:table-cell>
          <table:covered-table-cell>
            <text:p text:style-name="P2108"/>
          </table:covered-table-cell>
          <table:table-cell table:style-name="TableCell2109">
            <text:p text:style-name="P2110">Kondicionavimo įranga prižiūrima pagal gamintojo reikalavimus</text:p>
          </table:table-cell>
        </table:table-row>
        <table:table-row table:style-name="TableRow2111">
          <table:table-cell table:style-name="TableCell2112">
            <text:p text:style-name="P2113">35.<text:tab/></text:p>
          </table:table-cell>
          <table:table-cell table:style-name="TableCell2114">
            <text:p text:style-name="P2115">Stichinė nelaimė</text:p>
          </table:table-cell>
          <table:table-cell table:style-name="TableCell2116">
            <text:p text:style-name="P2117">Parengtas veiklos atkūrimo planas</text:p>
          </table:table-cell>
        </table:table-row>
        <table:table-row table:style-name="TableRow2118">
          <table:table-cell table:style-name="TableCell2119">
            <text:p text:style-name="P2120">36.<text:tab/></text:p>
          </table:table-cell>
          <table:table-cell table:style-name="TableCell2121" table:number-rows-spanned="2">
            <text:p text:style-name="P2122">Elektros srovės tiekimo sutrikimai</text:p>
          </table:table-cell>
          <table:table-cell table:style-name="TableCell2123">
            <text:p text:style-name="P2124">Svarbiausiai kompiuterinei įrangai skirti nenutrūkstamo<text:s/>maitinimo šaltiniai (UPS)</text:p>
          </table:table-cell>
        </table:table-row>
        <table:table-row table:style-name="TableRow2125">
          <table:table-cell table:style-name="TableCell2126">
            <text:p text:style-name="P2127">37.<text:tab/></text:p>
          </table:table-cell>
          <table:covered-table-cell>
            <text:p text:style-name="P2128"/>
          </table:covered-table-cell>
          <table:table-cell table:style-name="TableCell2129">
            <text:p text:style-name="P2130">Stebima elektros srovės tiekimo būklė</text:p>
          </table:table-cell>
        </table:table-row>
        <table:table-row table:style-name="TableRow2131">
          <table:table-cell table:style-name="TableCell2132">
            <text:p text:style-name="P2133">38.<text:tab/></text:p>
          </table:table-cell>
          <table:table-cell table:style-name="TableCell2134" table:number-rows-spanned="2">
            <text:p text:style-name="P2135">Maitinimo ir ryšio linijų gedimai</text:p>
          </table:table-cell>
          <table:table-cell table:style-name="TableCell2136">
            <text:p text:style-name="P2137">Kabeliai yra izoliaciniuose vamzdžiuose</text:p>
          </table:table-cell>
        </table:table-row>
        <table:table-row table:style-name="TableRow2138">
          <table:table-cell table:style-name="TableCell2139">
            <text:p text:style-name="P2140">39.<text:tab/></text:p>
          </table:table-cell>
          <table:covered-table-cell>
            <text:p text:style-name="P2141"/>
          </table:covered-table-cell>
          <table:table-cell table:style-name="TableCell2142">
            <text:p text:style-name="P2143">Elektros ir duomenų kabeliai saugiai atskirti</text:p>
          </table:table-cell>
        </table:table-row>
      </table:table>
      <text:p text:style-name="P2144"/>
      <text:p text:style-name="P2145"/>
      <text:p text:style-name="P2146"><text:span text:style-name="T2147">–––––––––––––––––––––</text:span></text:p>
      <text:p text:style-name="P2148">Joniškio rajono savivaldybės administracijos</text:p>
      <text:p text:style-name="P2155">darbo tvarkos taisyklių</text:p>
      <text:p text:style-name="P2156"><text:span text:style-name="T2157">3</text:span><text:span text:style-name="T2158"><text:s/>priedas</text:span></text:p>
      <text:p text:style-name="P2159"/>
      <text:p text:style-name="P2160"><text:span text:style-name="T2161">JONIŠKIO RAJONO SAVIVALDYBĖS ADMINISTRACIJOS</text:span></text:p>
      <text:p text:style-name="P2162"><text:span text:style-name="T2163">LYGIŲ GALIMYBIŲ POLITIKA</text:span></text:p>
      <text:p text:style-name="P2164"/>
      <text:p text:style-name="P2165"><text:span text:style-name="T2166">I</text:span><text:span text:style-name="T2167"><text:s/>SKYRIUS</text:span></text:p>
      <text:p text:style-name="P2168"><text:span text:style-name="T2169">BENDROJI DALIS</text:span></text:p>
      <text:p text:style-name="P2170"/>
      <text:p text:style-name="P2171"><text:span text:style-name="T2172">1</text:span><text:span text:style-name="T2173">. Joniškio rajono savivaldybės administ</text:span><text:span text:style-name="T2174">racijos lygių galimybių politika (toliau – Politika) nustato lygių galimybių principus ir jų įgyvendinimo savivaldybės administracijoje sąlygas bei tvarką.</text:span></text:p>
      <text:p text:style-name="P2175"><text:span text:style-name="T2176">2</text:span><text:span text:style-name="T2177">. Savivaldybės administracija laikosi Politikos, priimdama tarnautojus ir darbuotojus į darbą,<text:s/></text:span><text:span text:style-name="T2178">darbo santykių galiojimo ir jų nutraukimo metu, imdamasi priemonių užtikrinti, kad konkretiems asmenims nebūtų suteiktos geresnės ar blogesnės sąlygos</text:span><text:span text:style-name="T2179">, jei tai nesusiję su atliekamo darbo kokybe, kvalifikacija ar kitomis dalykinėmis savybėmis.</text:span></text:p>
      <text:p text:style-name="P2180"/>
      <text:p text:style-name="P2181"><text:span text:style-name="T2182">II</text:span><text:span text:style-name="T2183"><text:s/>SK</text:span><text:span text:style-name="T2184">YRIUS</text:span></text:p>
      <text:p text:style-name="P2185"><text:span text:style-name="T2186">LYGIŲ GALIMYBIŲ POLITIKOS ĮGYVENDINIMO PRINCIPAI</text:span></text:p>
      <text:p text:style-name="P2187"/>
      <text:p text:style-name="P2188"><text:span text:style-name="T2189">3</text:span><text:span text:style-name="T2190">. Visiems tarnautojams / darbuotojams suteikiamos vienodos galimybės darbo metu. Įdarbinimas ar įdarbinimo eiga yra nustatomi tik pagal asmens dalykines savybes ir kriterijus, susijusius su darbu</text:span><text:span text:style-name="T2191"><text:s/>einant pareigas. Visais atvejais pagrindinis dėmesys skiriamas sugebėjimui gerai atlikti darbą.</text:span></text:p>
      <text:p text:style-name="P2192"><text:span text:style-name="T2193">4</text:span><text:span text:style-name="T2194">. Savivaldybės administracija organizuoja darbą taip, kad kiekvienas tarnautojas / darbuotojas jaustųsi gerbiamas ir galėtų panaudoti savo gebėjimus.</text:span></text:p>
      <text:p text:style-name="P2195"><text:span text:style-name="T2196">5</text:span><text:span text:style-name="T2197">. Kiekvienas tarnautojas / darbuotojas turi teisę dirbti tokioje aplinkoje, kurioje būtų skatinama pagarba kiekvieno asmens orumui.</text:span></text:p>
      <text:p text:style-name="P2198"><text:span text:style-name="T2199">6</text:span><text:span text:style-name="T2200">. Visiems tarnautojams / darbuotojams yra suteikiamos galimybės mokytis, ugdyti savo gebėjimus ir siekti profesinės pa</text:span><text:span text:style-name="T2201">žangos.</text:span></text:p>
      <text:p text:style-name="P2202"><text:span text:style-name="T2203">7</text:span><text:span text:style-name="T2204">. Visiems tarnautojams / darbuotojams užtikrinamos vienodos darbo sąlygos, galimybė kelti kvalifikaciją, siekti profesinio mokymo, persikvalifikuoti, įgyti praktinio darbo patirties, neatsižvelgiant į darbuotojų lytį, rasę, tautybę, kalbą, kil</text:span><text:span text:style-name="T2205">mę, socialinę padėtį, tikėjimą, įsitikinimus ar pažiūras, amžių, lytinę orientaciją, negalią, etninę priklausomybę, religiją.</text:span></text:p>
      <text:p text:style-name="P2206"><text:span text:style-name="T2207">8</text:span><text:span text:style-name="T2208">. Savivaldybės administracija ir tarnautojai / darbuotojai privalo laikytis šio Aprašo, kad būtų užtikrintos lygios galimybės</text:span><text:span text:style-name="T2209"><text:s/>ir išvengta diskriminacijos. Tarnautojai / darbuotojai neturi diskriminuoti ar gąsdinti kitų darbuotojų, priekabiauti prie jų, tyčiotis iš jų dėl lyties, rasės, tautybės, kalbos, kilmės, socialinės padėties, tikėjimo, įsitikinimų ar pažiūrų, amžiaus, lyti</text:span><text:span text:style-name="T2210">nės orientacijos, negalios, etninės priklausomybės, religijos, o šie neturi jų persekioti ar imtis kitų poveikio priemonių prieš tokius darbuotojus, kurie pateikia nepagrįstus kaltinimus.</text:span></text:p>
      <text:p text:style-name="P2211"><text:span text:style-name="T2212">9</text:span><text:span text:style-name="T2213">. Savivaldybės administracija imasi priemonių ir užtikrina, kad</text:span><text:span text:style-name="T2214"><text:s/>neįgaliesiems būtų sudarytos sąlygos gauti darbą, dirbti, siekti karjeros arba mokytis, įskaitant tinkamą patalpų pritaikymą, jeigu dėl tokių priemonių nebus neproporcingai apsunkinamos savivaldybės administracijos pareigos.</text:span></text:p>
      <text:p text:style-name="P2215"/>
      <text:h text:style-name="P2216" text:outline-level="2"><text:span text:style-name="T2217">III</text:span><text:span text:style-name="T2218"><text:s/>SKYRIUS</text:span></text:h>
      <text:p text:style-name="P2219"><text:span text:style-name="T2220">NAUJŲ DARBU</text:span><text:span text:style-name="T2221">OTOJŲ PRIĖMIMAS IR ESAMŲ DARBUOTŲ ATLEIDIMAS</text:span></text:p>
      <text:p text:style-name="P2222"/>
      <text:p text:style-name="P2223"><text:span text:style-name="T2224">10</text:span><text:span text:style-name="T2225">. Savivaldybės administracija pritaria tarnautojų / darbuotojų įvairovei ir siekia užtikrinti, kad su visais joje siekiančiais dirbti pretendentais būtų elgiamasi sąžiningai ir kad jie į darbą būtų priima</text:span><text:span text:style-name="T2226">mi remiantis sugebėjimais ir kvalifikacija.</text:span></text:p>
      <text:p text:style-name="P2227"><text:span text:style-name="T2228">11</text:span><text:span text:style-name="T2229">. Priėmimo į darbą metu siekiama atrinkti pačius tinkamiausius pareigoms tarnautojus / darbuotojus atsižvelgiant į jų patirtį ir kvalifikaciją.</text:span></text:p>
      <text:p text:style-name="P2230"><text:span text:style-name="T2231">12</text:span><text:span text:style-name="T2232">. Bendrieji ir specialieji reikalavimai kiekvienai parei</text:span><text:span text:style-name="T2233">gybei aiškiai nustatomi pareigybių aprašymuose.</text:span></text:p>
      <text:p text:style-name="P2234"><text:span text:style-name="T2235">13</text:span><text:span text:style-name="T2236">. Skelbimai apie laisvas darbo vietas rengiami vadovaujantis teisės aktais ir taip, kad jie nebūtų suteikiantys galimybę dalyvauti atrankoje dėl laisvos darbo vietos tik tam tikros lyties, rasės, tautyb</text:span><text:span text:style-name="T2237">ės, kilmės, socialinės padėties, tikėjimo, įsitikinimų ar pažiūrų, amžiaus, lytinės orientacijos, negalios, etninės priklausomybės, religijos kandidatams.</text:span></text:p>
      <text:p text:style-name="P2238"><text:span text:style-name="T2239">14</text:span><text:span text:style-name="T2240">. Tarnautojų / darbuotojų atranka paremta laisvomis darbo vietomis, tinkamumu ir gebėjimu atlik</text:span><text:span text:style-name="T2241">ti darbą; informacija, gauta iš kandidatų, siejama tik su kvalifikacija, susijusia su konkrečiai pareigybei keliamais reikalavimais.</text:span></text:p>
      <text:p text:style-name="P2242"><text:span text:style-name="T2243">15</text:span><text:span text:style-name="T2244">. Visi klausimai, užduodami kandidatams į laisvas darbo vietas, turi būti susiję su atrankos kriterijais. Negalima už</text:span><text:span text:style-name="T2245">duoti jokių klausimų apie kandidato lytį, amžių, lytinę orientaciją, socialinę padėtį, neįgalumą, rasę ar etninę priklausomybę, religiją, įsitikinimus ar tikėjimą, daryti prielaidų apie kandidato vaidmenį namuose ir šeimoje tiek, kiek tai tiesiogiai nesusi</text:span><text:span text:style-name="T2246">ję su Lietuvos Respublikos valstybės tarnybos įstatyme ir Lietuvos Respublikos darbo kodekse numatytų garantijų taikymu.</text:span></text:p>
      <text:p text:style-name="P2247"><text:span text:style-name="T2248">16</text:span><text:span text:style-name="T2249">. Visiems tarnautojams / darbuotojams taikomi vienodi teisės aktuose nustatyti atleidimo iš darbo pagrindai ir atleidimo iš darbo</text:span><text:span text:style-name="T2250"><text:s/>kriterijai, susiję su tarnautojo / darbuotojo kvalifikacija, darbo pareigų vykdymu. Priimant sprendimą dėl tarnautojo / darbuotojo atleidimo, visiems tarnautojams / darbuotojams atleidimo kriterijai yra taikomi vienodai neatsižvelgiant į lytį, rasę, tauty</text:span><text:span text:style-name="T2251">bę, kalbą, kilmę, socialinę padėtį, tikėjimą, įsitikinimus ar pažiūras, amžių, lytinę orientaciją, negalią, etninę priklausomybę, religiją.</text:span></text:p>
      <text:p text:style-name="P2252"/>
      <text:h text:style-name="P2253" text:outline-level="2"><text:span text:style-name="T2254">IV</text:span><text:span text:style-name="T2255"><text:s/>SKYRIUS</text:span></text:h>
      <text:p text:style-name="P2256"><text:span text:style-name="T2257">LYGIŲ GALIMYBIŲ UŽTIKRINIMAS, NUSTATANT DARBO UŽMOKESTĮ IR SUDARANT SĄLYGAS KARJERAI</text:span></text:p>
      <text:p text:style-name="P2258"/>
      <text:p text:style-name="P2259"><text:span text:style-name="T2260">17</text:span><text:span text:style-name="T2261">.</text:span><text:span text:style-name="T2262"><text:tab/></text:span><text:span text:style-name="T2263">Savivaldybės administracijoje patvirtinta darbuotojų, dirbančių pagal darbo sutartis, darbo apmokėjimo<text:s/></text:span><text:span text:style-name="T2264">sistema. Tarnautojams darbo užmokestis nustatomas vadovaujantis Lietuvos Respublikos valstybės tarnybos įstatymu.</text:span></text:p>
      <text:p text:style-name="P2265"><text:span text:style-name="T2266">18</text:span><text:span text:style-name="T2267">.</text:span><text:span text:style-name="T2268"><text:tab/></text:span><text:span text:style-name="T2269">Visiems<text:s/></text:span><text:span text:style-name="T2270">tarnautojams /<text:s/></text:span><text:span text:style-name="T2271">darbuotojams už tą patį ar lygiavertį darbą privalo būti mokamas toks pats atlyginimas<text:s/></text:span><text:span text:style-name="T2272">neatsižvelgiant į<text:s/></text:span><text:span text:style-name="T2273">tarnautojo /<text:s/></text:span><text:span text:style-name="T2274">darbuotojo lytį, amžių, lytinę orientaciją, socialinę padėtį, negalią, rasę ar etninę priklausomybę, religiją, įsitikinimus ar tikėjimą. T</text:span><text:span text:style-name="T2275">oks pats darbas reiškia atlikimą darbo veiklos, kuri pagal objektyvius kriterijus vienoda ar panaši į kitą darbo veiklą tiek, kad abu darbuotojai gali būti sukeisti vietomis be didesnių darbdavio sąnaudų. Lygiavertis darbas reiškia, kad jis pagal objektyvi</text:span><text:span text:style-name="T2276">us<text:s/></text:span><text:span text:style-name="T2277">kriterijus yra ne mažesnės kvalifikacijos ir ne mažiau reikšmingas darbdaviui siekiant savo veiklos tikslų negu kitas palyginamasis darbas.</text:span></text:p>
      <text:p text:style-name="P2278"><text:span text:style-name="T2279">19</text:span><text:span text:style-name="T2280">.</text:span><text:span text:style-name="T2281"><text:tab/>Metinis ar kito periodo<text:s/></text:span><text:span text:style-name="T2282">tarnautojų /<text:s/></text:span><text:span text:style-name="T2283">darbuotojų tarnybinės veikos ar darbo rezultatų vertinimas atliekama</text:span><text:span text:style-name="T2284">s vadovaujantis ir taikant vienodus kriterijus visiems<text:s/></text:span><text:span text:style-name="T2285">tarnautojams /<text:s/></text:span><text:span text:style-name="T2286">darbuotojams neatsižvelgiant į darbuotojų lytį, rasę, tautybę, kalbą, kilmę, socialinę padėtį, tikėjimą, įsitikinimus ar pažiūras, amžių, lytinę orientaciją, negalią,<text:s/></text:span><text:span text:style-name="T2287">etninę priklausomyb</text:span><text:span text:style-name="T2288">ę, religiją ar kitas aplinkybes, kurios nėra susijusios su darbuotojo profesija, darbo<text:s/></text:span><text:span text:style-name="T2289">pareigų vykdymu, profesiniais pasiekimais ar asmeniniais darbo rezultatais.</text:span></text:p>
      <text:p text:style-name="P2290"/>
      <text:p text:style-name="P2291"><text:span text:style-name="T2292">V</text:span><text:span text:style-name="T2293"><text:s/>SKYRIUS</text:span></text:p>
      <text:p text:style-name="P2294"><text:span text:style-name="T2295">DARBUOTOJŲ APSAUGA</text:span></text:p>
      <text:p text:style-name="P2296"/>
      <text:p text:style-name="P2297"><text:span text:style-name="T2298">20</text:span><text:span text:style-name="T2299">.</text:span><text:span text:style-name="T2300"><text:tab/></text:span><text:span text:style-name="T2301">Savivaldybės administracija imasi priemonių, kad<text:s/></text:span><text:span text:style-name="T2302">tarnautojas /<text:s/></text:span><text:span text:style-name="T2303">darbuotojas darbo vietoje nepatirtų priekabiavimo, seksualinio<text:s/></text:span><text:span text:style-name="T2304">priekabiavimo ir nebūtų diskriminuojamas, taip pat nebūtų persekiojamas ir būtų apsaugotas nuo priešiško elgesio ar neigiamų pasek</text:span><text:span text:style-name="T2305">mių, jeigu pateikia skundą dėl diskriminacijos ar dalyvauja byloje dėl diskriminacijos.</text:span></text:p>
      <text:p text:style-name="P2306"><text:span text:style-name="T2307">21</text:span><text:span text:style-name="T2308">.</text:span><text:span text:style-name="T2309"><text:tab/></text:span><text:span text:style-name="T2310">Tarnautojai / darbuotojai ir kandidatai į laisvas darbo vietas, kurie mano, kad jų lygios galimybės pažeidžiamos ar jie yra diskriminuojami, turi teisę kreiptis</text:span><text:span text:style-name="T2311"><text:s/>į savivaldybės administracijos direktorių ir nurodyti asmenį, kuris galimai pažeidžia<text:s/></text:span><text:span text:style-name="T2312">tarnautojo /<text:s/></text:span><text:span text:style-name="T2313">darbuotojo ar kandidato į laisvą darbo vietą teises ar jį diskriminuoja.</text:span></text:p>
      <text:p text:style-name="P2314"><text:span text:style-name="T2315">22</text:span><text:span text:style-name="T2316">.</text:span><text:span text:style-name="T2317"><text:tab/></text:span><text:span text:style-name="T2318">Savivaldybės administracija, gavusi<text:s/></text:span><text:span text:style-name="T2319">tarnautojo /<text:s/></text:span><text:span text:style-name="T2320">darbuotojo ar kandidato į<text:s/></text:span><text:span text:style-name="T2321">laisvą darbo vietą skundą dėl lygių galimybių pažeidimo ar diskriminacijos, tokį skundą nedelsdama perduoda nagrinėti Lygių galimybių kontrolieriaus tarnybai ar kitai kompetentingai institucijai. Informacija apie tokį skundą laikoma<text:s/></text:span><text:span text:style-name="T2322">konfidencialia ir negal</text:span><text:span text:style-name="T2323">i būti paviešinta asmenims, kurie nėra susiję su galimu pažeidimu ar jo tyrimu.</text:span></text:p>
      <text:p text:style-name="P2324"><text:span text:style-name="T2325">23</text:span><text:span text:style-name="T2326">.</text:span><text:span text:style-name="T2327"><text:tab/>Savivaldybės administracija galimo pažeidimo tyrimo metu bendradarbiauja su tyrimą atliekančiomis institucijomis, teikia visą turimą informaciją, kuri yra reikšminga ga</text:span><text:span text:style-name="T2328">limam pažeidimui ištirti.</text:span></text:p>
      <text:p text:style-name="P2329"><text:span text:style-name="T2330">24</text:span><text:span text:style-name="T2331">.</text:span><text:span text:style-name="T2332"><text:tab/></text:span><text:span text:style-name="T2333">Bet koks persekiojimas ar priešiškas elgesys prieš<text:s/></text:span><text:span text:style-name="T2334">tarnautoją /<text:s/></text:span><text:span text:style-name="T2335">darbuotoją ar kandidatą užimti laisvą darbo<text:s/></text:span><text:span text:style-name="T2336">vietą, pateikusį skundą dėl diskriminacijos ar kitų jo lygių galimybių pažeidimo, yra draudžiamas<text:s/></text:span><text:span text:style-name="T2337">ir laikomas darb</text:span><text:span text:style-name="T2338">o pareigų pažeidimu, už kurį gali būti taikoma atsakomybė, numatyta Lietuvos<text:s/></text:span><text:span text:style-name="T2339">Respublikos darbo kodekse.</text:span></text:p>
      <text:p text:style-name="P2340"/>
      <text:p text:style-name="P2341"><text:span text:style-name="T2342">VI</text:span><text:span text:style-name="T2343"><text:s/>SKYRIUS</text:span></text:p>
      <text:p text:style-name="P2344"><text:span text:style-name="T2345">BAIGIAMOSIOS NUOSTATOS</text:span></text:p>
      <text:p text:style-name="P2346"/>
      <text:p text:style-name="P2347"><text:span text:style-name="T2348">25</text:span><text:span text:style-name="T2349">. Politika gali būti keičiama, iškilus būtinybei</text:span><text:span text:style-name="T2350"><text:s/>ar pasikeitus teisės aktų reikalavimams.</text:span></text:p>
      <text:p text:style-name="P2351"/>
      <text:p text:style-name="P2352"><text:span text:style-name="T2353">____________________</text:span></text:p>
      <text:p text:style-name="P2354"/>
      <text:p text:style-name="P2355"/>
      <text:p text:style-name="P2356"><text:span text:style-name="T2357">Pakeitimai:</text:span></text:p>
      <text:p text:style-name="P2358"/>
      <text:p text:style-name="P2359"><text:span text:style-name="T2360">1.</text:span></text:p>
      <text:p text:style-name="P2361"><text:span text:style-name="T2362">Joniškio rajono savivaldybės administracija, Įsakymas</text:span></text:p>
      <text:p text:style-name="P2363"><text:span text:style-name="T2364">Nr.<text:s/></text:span><text:a xlink:href="https://www.e-tar.lt/portal/legalAct.html?documentId=03b5c580f3c211e99681cd81dcdca52c" office:target-frame-name="_top" xlink:show="replace"><text:span text:style-name="T2365">A-928</text:span></text:a><text:span text:style-name="T2366">, 2019-10-18, paskelbta TAR 2019-10-21, i. k. 2019-166</text:span><text:span text:style-name="T2367">41</text:span></text:p>
      <text:p text:style-name="P2368"><text:span text:style-name="T2369">Dėl Joniškio rajono savivaldybės administracijos direktoriaus 2018 m. kovo 12 d. įsakymo Nr. A-259 „Dėl Joniškio rajono savivaldybės administracijos darbo tvarkos taisyklių patvirtinimo“ pakeitimo</text:span></text:p>
      <text:p text:style-name="P2370"/>
      <text:p text:style-name="P2371"><text:span text:style-name="T2372">2.</text:span></text:p>
      <text:p text:style-name="P2373"><text:span text:style-name="T2374">Joniškio rajono savivaldybės administracija, Įsakyma</text:span><text:span text:style-name="T2375">s</text:span></text:p>
      <text:p text:style-name="P2376"><text:span text:style-name="T2377">Nr.<text:s/></text:span><text:a xlink:href="https://www.e-tar.lt/portal/legalAct.html?documentId=355235005baa11eb9dc7b575f08e8bea" office:target-frame-name="_top" xlink:show="replace"><text:span text:style-name="T2378">A-43</text:span></text:a><text:span text:style-name="T2379">, 2021-01-20, paskelbta TAR 2021-01-21, i. k. 2021-01002</text:span></text:p>
      <text:p text:style-name="P2380"><text:span text:style-name="T2381">Dėl Joniškio rajono savivaldybės administracijos direktoriaus 2018 m. kovo 12 d. įsakymo<text:s/></text:span><text:span text:style-name="T2382">Nr. A-259 „Dėl Joniškio rajono savivaldybės administracijos darbo tvarkos taisyklių patvirtinimo“ pakeitimo</text:span></text:p>
      <text:p text:style-name="P2383"/>
      <text:p text:style-name="P2384"><text:span text:style-name="T2385">3.</text:span></text:p>
      <text:p text:style-name="P2386"><text:span text:style-name="T2387">Joniškio rajono savivaldybės administracija, Įsakymas</text:span></text:p>
      <text:p text:style-name="P2388"><text:span text:style-name="T2389">Nr.<text:s/></text:span><text:a xlink:href="https://www.e-tar.lt/portal/legalAct.html?documentId=d023ef20739511ec993ff5ca6e8ba60c" office:target-frame-name="_top" xlink:show="replace"><text:span text:style-name="T2390">A-35</text:span></text:a><text:span text:style-name="T2391">, 2022-01-12, paskelbta TAR 2022-01-12, i. k. 2022-00396</text:span></text:p>
      <text:p text:style-name="P2392"><text:span text:style-name="T2393">Dėl Joniškio rajono savivaldybės administracijos direktoriaus 2018 m. kovo 12 d. įsakymo Nr. A-259 „Dėl Joniškio rajono savivaldybės administracijos darbo tvarkos taisyklių patvirtini</text:span><text:span text:style-name="T2394">mo“ pakeitimo</text:span></text:p>
      <text:p text:style-name="P2395"/>
      <text:p text:style-name="P2396"><text:span text:style-name="T2397">4.</text:span></text:p>
      <text:p text:style-name="P2398"><text:span text:style-name="T2399">Joniškio rajono savivaldybės administracija, Įsakymas</text:span></text:p>
      <text:p text:style-name="P2400"><text:span text:style-name="T2401">Nr.<text:s/></text:span><text:a xlink:href="https://www.e-tar.lt/portal/legalAct.html?documentId=4eb15d7077c611edbc04912defe897d1" office:target-frame-name="_top" xlink:show="replace"><text:span text:style-name="T2402">A-1165</text:span></text:a><text:span text:style-name="T2403">, 2022-12-09, paskelbta TAR 2022-12-09, i. k. 2022-25219</text:span></text:p>
      <text:p text:style-name="P2404"><text:span text:style-name="T2405">Dėl Joniškio rajono</text:span><text:span text:style-name="T2406"><text:s/>savivaldybės administracijos direktoriaus 2018 m. kovo 12 d. įsakymo Nr. A-259 „Dėl Joniškio rajono savivaldybės administracijos darbo tvarkos taisyklių patvirtini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2.884in"/>
          <style:tab-stop style:type="right" style:position="5.768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2.884in"/>
          <style:tab-stop style:type="right" style:position="5.768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2.884in"/>
          <style:tab-stop style:type="right" style:position="5.768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68" style:parent-style-name="Normal" style:family="paragraph">
      <style:paragraph-properties fo:text-align="center">
        <style:tab-stops>
          <style:tab-stop style:type="center" style:position="2.884in"/>
          <style:tab-stop style:type="right" style:position="5.768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fo:text-align="center">
        <style:tab-stops>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2.884in"/>
          <style:tab-stop style:type="right" style:position="5.768in"/>
        </style:tab-stops>
      </style:paragraph-properties>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65"><text:span text:style-name="T966"><text:page-number text:fixed="false">4</text:page-number></text:span></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239"><text:span text:style-name="T1240"><text:page-number text:fixed="false">4</text:page-number></text:span></text:p>
        <text:p text:style-name="P1241"/>
      </style:header>
      <style:footer>
        <text:p text:style-name="P1242"/>
      </style:footer>
    </style:master-page>
    <style:master-page style:next-style-name="MP3" style:name="MPF3" style:page-layout-name="PL3">
      <style:header>
        <text:p text:style-name="P1243"/>
      </style:header>
      <style:footer>
        <text:p text:style-name="P1244"/>
      </style:footer>
    </style:master-page>
    <style:master-page style:name="MP4" style:page-layout-name="PL4">
      <style:header>
        <text:p text:style-name="P1330"><text:span text:style-name="T1331"><text:page-number text:fixed="false">4</text:page-number></text:span></text:p>
        <text:p text:style-name="P1332"/>
      </style:header>
      <style:footer>
        <text:p text:style-name="P1333"/>
      </style:footer>
    </style:master-page>
    <style:master-page style:next-style-name="MP4" style:name="MPF4" style:page-layout-name="PL4">
      <style:header>
        <text:p text:style-name="P1334"/>
      </style:header>
      <style:footer>
        <text:p text:style-name="P1335"/>
      </style:footer>
    </style:master-page>
    <style:master-page style:name="MP5" style:page-layout-name="PL5">
      <style:header>
        <text:p text:style-name="P1468"><text:span text:style-name="T1469"><text:page-number text:fixed="false">3</text:page-number></text:span></text:p>
        <text:p text:style-name="P1470"/>
      </style:header>
      <style:footer>
        <text:p text:style-name="P1471"/>
      </style:footer>
    </style:master-page>
    <style:master-page style:next-style-name="MP5" style:name="MPF5" style:page-layout-name="PL5">
      <style:header>
        <text:p text:style-name="P1472"/>
      </style:header>
      <style:footer>
        <text:p text:style-name="P1473"/>
      </style:footer>
    </style:master-page>
    <style:master-page style:name="MP6" style:page-layout-name="PL6">
      <style:header>
        <text:p text:style-name="P1865"><text:span text:style-name="T1866"><text:page-number text:fixed="false">3</text:page-number></text:span></text:p>
        <text:p text:style-name="P1867"/>
      </style:header>
      <style:footer>
        <text:p text:style-name="P1868"/>
      </style:footer>
    </style:master-page>
    <style:master-page style:next-style-name="MP6" style:name="MPF6" style:page-layout-name="PL6">
      <style:header>
        <text:p text:style-name="P1869"/>
      </style:header>
      <style:footer>
        <text:p text:style-name="P1870"/>
      </style:footer>
    </style:master-page>
    <style:master-page style:name="MP7" style:page-layout-name="PL7">
      <style:header>
        <text:p text:style-name="P2149"><text:span text:style-name="T2150"><text:page-number text:fixed="false">3</text:page-number></text:span></text:p>
        <text:p text:style-name="P2151"/>
      </style:header>
      <style:footer>
        <text:p text:style-name="P2152"/>
      </style:footer>
    </style:master-page>
    <style:master-page style:next-style-name="MP7" style:name="MPF7" style:page-layout-name="PL7">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1-12T06:46:00Z</meta:creation-date>
    <dc:date>2023-01-12T06:46:00Z</dc:date>
    <meta:print-date>2015-11-04T08:56:00Z</meta:print-date>
    <meta:template xlink:href="Normal.dotm" xlink:type="simple"/>
    <meta:editing-cycles>2</meta:editing-cycles>
    <meta:editing-duration>PT0S</meta:editing-duration>
    <meta:document-statistic meta:page-count="9" meta:paragraph-count="1048" meta:word-count="12020" meta:character-count="87060" meta:row-count="3804" meta:non-whitespace-character-count="76088"/>
  </office:meta>
</office:document-meta>
</file>