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6in" style:page-number="1">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6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6in">
        <style:tab-stops/>
      </style:paragraph-properties>
      <style:text-properties style:font-size-complex="12pt" style:language-asian="lt" style:country-asian="LT"/>
    </style:style>
    <style:style style:name="P53" style:parent-style-name="Normal" style:family="paragraph">
      <style:paragraph-properties fo:margin-left="3.6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6in">
        <style:tab-stops/>
      </style:paragraph-properties>
      <style:text-properties style:font-size-complex="12pt" style:language-asian="lt" style:country-asian="LT"/>
    </style:style>
    <style:style style:name="P56" style:parent-style-name="Normal" style:family="paragraph">
      <style:paragraph-properties fo:margin-left="3.6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6in" fo:text-indent="0.043in">
        <style:tab-stops/>
      </style:paragraph-properties>
      <style:text-properties style:font-size-complex="12pt" fo:language="pl" fo:country="PL" style:language-asian="lt" style:country-asian="LT"/>
    </style:style>
    <style:style style:name="P59" style:parent-style-name="Normal" style:family="paragraph">
      <style:paragraph-properties fo:margin-left="3.6in" fo:text-indent="0.043in">
        <style:tab-stops/>
      </style:paragraph-properties>
      <style:text-properties style:font-size-complex="12pt" fo:language="pl" fo:country="PL"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fo:text-indent="0.043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justify" fo:text-indent="0.043in"/>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043in"/>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alibri" style:font-name-asian="Calibri" fo:font-size="11pt" style:font-size-asian="11pt" style:font-size-complex="11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ext-properties style:font-size-complex="12pt" style:language-asian="lt" style:country-asian="LT"/>
    </style:style>
    <style:style style:name="P240" style:parent-style-name="Normal" style:family="paragraph">
      <style:paragraph-properties fo:text-align="justify" fo:text-indent="0.5in"/>
      <style:text-properties style:font-size-complex="12pt" style:language-asian="lt" style:country-asian="LT"/>
    </style:style>
    <style:style style:name="P241" style:parent-style-name="Normal" style:family="paragraph">
      <style:paragraph-properties fo:text-align="justify" fo:text-indent="0.5in"/>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text-indent="0.043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fo:text-indent="0.043in"/>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alibri" style:font-name-asian="Calibri" fo:font-size="11pt" style:font-size-asian="11pt" style:font-size-complex="11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FF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text-indent="0.043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indent="0.5in"/>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fo:text-indent="0.04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fo:text-indent="0.043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fo:text-indent="0.043in"/>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text-indent="0.043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ize="14pt" style:font-size-asian="14pt" style:font-size-complex="14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indent="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fo:text-indent="0.043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indent="0.5861in"/>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0.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FF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fo:text-indent="0.043in"/>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name-complex="Calibri" style:font-size-complex="12pt" style:language-asian="lt" style:country-asian="LT"/>
    </style:style>
    <style:style style:name="T836" style:parent-style-name="DefaultParagraphFont" style:family="text">
      <style:text-properties style:font-name-complex="Calibri"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fo:background-color="#FFFFFF" style:language-asian="lt" style:country-asian="LT"/>
    </style:style>
    <style:style style:name="T839" style:parent-style-name="DefaultParagraphFont" style:family="text">
      <style:text-properties style:font-name-asian="Calibri" fo:color="#000000" style:font-size-complex="12pt" fo:background-color="#FFFFFF"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indent="0.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text-indent="0.043in"/>
      <style:text-properties style:font-size-complex="12pt" fo:language="en" fo:country="US"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indent="0.04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center" fo:text-indent="0.043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fo:margin-left="0.25in" fo:text-indent="0.043in">
        <style:tab-stops/>
      </style:paragraph-properties>
      <style:text-properties style:font-size-complex="12pt" fo:language="pl" fo:country="PL"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04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fo:text-indent="0.043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P976" style:parent-style-name="Normal" style:master-page-name="MPF2" style:family="paragraph">
      <style:paragraph-properties fo:break-before="page" fo:margin-left="3.5437in" style:page-number="1">
        <style:tab-stops/>
      </style:paragraph-properties>
      <style:text-properties style:font-weight-complex="bold" style:font-style-complex="italic" style:font-size-complex="12pt"/>
    </style:style>
    <style:style style:name="P982" style:parent-style-name="Normal" style:family="paragraph">
      <style:paragraph-properties fo:margin-left="3.5437in">
        <style:tab-stops/>
      </style:paragraph-properties>
      <style:text-properties style:font-weight-complex="bold" style:font-style-complex="italic" style:font-size-complex="12pt"/>
    </style:style>
    <style:style style:name="P983" style:parent-style-name="Normal" style:family="paragraph">
      <style:paragraph-properties fo:text-indent="3.5437in"/>
    </style:style>
    <style:style style:name="T984" style:parent-style-name="DefaultParagraphFont" style:family="text">
      <style:text-properties style:font-weight-complex="bold" style:font-style-complex="italic" style:font-size-complex="12pt"/>
    </style:style>
    <style:style style:name="T985" style:parent-style-name="DefaultParagraphFont" style:family="text">
      <style:text-properties style:font-weight-complex="bold" style:font-style-complex="italic" style:font-size-complex="12pt"/>
    </style:style>
    <style:style style:name="P986" style:parent-style-name="Normal" style:family="paragraph">
      <style:paragraph-properties fo:text-align="center"/>
      <style:text-properties style:font-weight-complex="bold" style:font-style-complex="italic" style:font-size-complex="12pt"/>
    </style:style>
    <style:style style:name="P987" style:parent-style-name="Normal" style:family="paragraph">
      <style:paragraph-properties fo:text-align="center"/>
      <style:text-properties style:font-weight-complex="bold" style:font-style-complex="italic"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tyle-complex="italic"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tyle-complex="italic" style:font-size-complex="12pt"/>
    </style:style>
    <style:style style:name="P992" style:parent-style-name="Normal" style:family="paragraph">
      <style:paragraph-properties fo:text-align="center"/>
      <style:text-properties fo:font-weight="bold" style:font-weight-asian="bold" style:font-size-complex="12pt"/>
    </style:style>
    <style:style style:name="P993" style:parent-style-name="Normal" style:family="paragraph">
      <style:paragraph-properties fo:widows="0" fo:orphans="0" fo:text-align="center">
        <style:tab-stops>
          <style:tab-stop style:type="left" style:position="-1.7722in"/>
          <style:tab-stop style:type="left" style:position="3.15in"/>
          <style:tab-stop style:type="left" style:position="5.7097in"/>
          <style:tab-stop style:type="left" style:position="6.5958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widows="0" fo:orphans="0" fo:text-align="center"/>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widows="0" fo:orphans="0">
        <style:tab-stops>
          <style:tab-stop style:type="left" style:position="6.375in"/>
        </style:tab-stops>
      </style:paragraph-properties>
      <style:text-properties style:font-name-asian="Calibri" style:font-weight-complex="bold" style:font-size-complex="12pt"/>
    </style:style>
    <style:style style:name="P999"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font-size-complex="12pt"/>
    </style:style>
    <style:style style:name="P1009"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weight-complex="bold" style:font-size-complex="12pt"/>
    </style:style>
    <style:style style:name="P1017"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style:font-size-complex="12pt"/>
    </style:style>
    <style:style style:name="P1021"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style:font-size-complex="12pt"/>
    </style:style>
    <style:style style:name="P1025"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style:font-size-complex="12pt"/>
    </style:style>
    <style:style style:name="P1029"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P1035" style:parent-style-name="Normal" style:family="paragraph">
      <style:paragraph-properties fo:text-align="center">
        <style:tab-stops>
          <style:tab-stop style:type="left" style:position="0in"/>
          <style:tab-stop style:type="left" style:position="2.9534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tab-stops>
          <style:tab-stop style:type="left" style:position="0.9847in"/>
        </style:tab-stops>
      </style:paragraph-properties>
    </style:style>
    <style:style style:name="T1039" style:parent-style-name="DefaultParagraphFont" style:family="text">
      <style:text-properties style:font-name-asian="Calibri" fo:font-weight="bold" style:font-weight-asian="bold" style:font-style-complex="italic" style:font-size-complex="12pt"/>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paragraph-properties fo:text-indent="0.5909in">
        <style:tab-stops>
          <style:tab-stop style:type="left" style:position="0.7875in"/>
        </style:tab-stops>
      </style:paragraph-properties>
      <style:text-properties style:font-name-asian="Calibri" style:font-weight-complex="bold" style:font-size-complex="12pt"/>
    </style:style>
    <style:style style:name="P1042" style:parent-style-name="Normal" style:family="paragraph">
      <style:paragraph-properties fo:text-align="justify" fo:text-indent="0.5909in">
        <style:tab-stops>
          <style:tab-stop style:type="left" style:position="0.7875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909in">
        <style:tab-stops>
          <style:tab-stop style:type="left" style:position="0.7875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5909in">
        <style:tab-stops>
          <style:tab-stop style:type="left" style:position="0.7875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fo:background-color="#FFFFFF"/>
    </style:style>
    <style:style style:name="T1054" style:parent-style-name="DefaultParagraphFont" style:family="text">
      <style:text-properties style:font-weight-complex="bold" fo:color="#FF0000"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fo:color="#FF0000"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fo:background-color="#FFFFFF"/>
    </style:style>
    <style:style style:name="T1059" style:parent-style-name="DefaultParagraphFont" style:family="text">
      <style:text-properties style:font-weight-complex="bold" fo:color="#FF0000" style:font-size-complex="12pt" fo:background-color="#FFFFFF"/>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fo:color="#B4C6E7"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weight-complex="bold" style:font-style-complex="italic" style:font-size-complex="12pt" style:language-asian="lt" style:country-asian="LT"/>
    </style:style>
    <style:style style:name="T1089" style:parent-style-name="DefaultParagraphFont" style:family="text">
      <style:text-properties style:font-name-asian="Calibri" style:font-weight-complex="bold" style:font-style-complex="italic" style:font-size-complex="12pt" style:language-asian="lt" style:country-asian="LT"/>
    </style:style>
    <style:style style:name="T1090" style:parent-style-name="DefaultParagraphFont" style:family="text">
      <style:text-properties style:font-name-asian="Calibri" style:font-weight-complex="bold" style:font-style-complex="italic"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weight-complex="bold" style:font-style-complex="italic" style:font-size-complex="12pt" style:language-asian="lt" style:country-asian="LT"/>
    </style:style>
    <style:style style:name="T1093" style:parent-style-name="DefaultParagraphFont" style:family="text">
      <style:text-properties style:font-name-asian="Calibri" style:font-weight-complex="bold" style:font-style-complex="italic"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text-indent="0.5909in">
        <style:tab-stops>
          <style:tab-stop style:type="left" style:position="0.7875in"/>
        </style:tab-stops>
      </style:paragraph-properties>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text-indent="0.5909in">
        <style:tab-stops>
          <style:tab-stop style:type="left" style:position="0.9847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text-indent="0.5909in">
        <style:tab-stops>
          <style:tab-stop style:type="left" style:position="0.9847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text-indent="0.5909in">
        <style:tab-stops>
          <style:tab-stop style:type="left" style:position="0.9847in"/>
        </style:tab-stops>
      </style:paragraph-properties>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5909in">
        <style:tab-stops>
          <style:tab-stop style:type="left" style:position="0.9847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text-indent="0.5909in">
        <style:tab-stops>
          <style:tab-stop style:type="left" style:position="0.9847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text-indent="0.5909in">
        <style:tab-stops>
          <style:tab-stop style:type="left" style:position="0.7875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909in">
        <style:tab-stops>
          <style:tab-stop style:type="left" style:position="0.7875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fo:color="#FF0000"/>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5909in">
        <style:tab-stops>
          <style:tab-stop style:type="left" style:position="0.7875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text-indent="0.5909in">
        <style:tab-stops>
          <style:tab-stop style:type="left" style:position="0.7875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5909in">
        <style:tab-stops>
          <style:tab-stop style:type="left" style:position="0.7875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fo:color="#FF0000"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fo:color="#FF0000"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fo:text-indent="0.5909in">
        <style:tab-stops>
          <style:tab-stop style:type="left" style:position="0.7875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5909in">
        <style:tab-stops>
          <style:tab-stop style:type="left" style:position="0.7875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text-indent="0.5909in">
        <style:tab-stops>
          <style:tab-stop style:type="left" style:position="0.7875in"/>
        </style:tab-stops>
      </style:paragraph-properties>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text-align="justify" fo:text-indent="0.5909in">
        <style:tab-stops>
          <style:tab-stop style:type="left" style:position="0.7875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5909in">
        <style:tab-stops>
          <style:tab-stop style:type="left" style:position="0.7875in"/>
        </style:tab-stops>
      </style:paragraph-properties>
    </style:style>
    <style:style style:name="P1178" style:parent-style-name="Normal" style:family="paragraph">
      <style:paragraph-properties fo:text-align="center">
        <style:tab-stops>
          <style:tab-stop style:type="left" style:position="0.9847in"/>
          <style:tab-stop style:type="left" style:position="3.15in"/>
        </style:tab-stops>
      </style:paragraph-properties>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style:tab-stops>
          <style:tab-stop style:type="left" style:position="0.9847in"/>
        </style:tab-stops>
      </style:paragraph-properties>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indent="0.5909in">
        <style:tab-stops>
          <style:tab-stop style:type="left" style:position="0.7875in"/>
        </style:tab-stops>
      </style:paragraph-properties>
      <style:text-properties style:font-name-asian="Calibri" style:font-weight-complex="bold" style:font-size-complex="12pt"/>
    </style:style>
    <style:style style:name="P1184" style:parent-style-name="Normal" style:family="paragraph">
      <style:paragraph-properties fo:text-align="justify" fo:text-indent="0.5909in">
        <style:tab-stops>
          <style:tab-stop style:type="left" style:position="0.7875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5909in">
        <style:tab-stops>
          <style:tab-stop style:type="left" style:position="0.7875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text-indent="0.5909in">
        <style:tab-stops>
          <style:tab-stop style:type="left" style:position="0.7875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5909in">
        <style:tab-stops>
          <style:tab-stop style:type="left" style:position="0.7875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5909in">
        <style:tab-stops>
          <style:tab-stop style:type="left" style:position="0.7875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909in">
        <style:tab-stops>
          <style:tab-stop style:type="left" style:position="0.7875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909in">
        <style:tab-stops>
          <style:tab-stop style:type="left" style:position="0.7875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5909in">
        <style:tab-stops>
          <style:tab-stop style:type="left" style:position="0.7875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fo:letter-spacing="0.0013in"/>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909in">
        <style:tab-stops>
          <style:tab-stop style:type="left" style:position="0.7875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margin-left="0.5909in">
        <style:tab-stops>
          <style:tab-stop style:type="left" style:position="0.1965in"/>
        </style:tab-stops>
      </style:paragraph-properties>
    </style:style>
    <style:style style:name="P1220" style:parent-style-name="Normal" style:family="paragraph">
      <style:paragraph-properties fo:text-align="center">
        <style:tab-stops>
          <style:tab-stop style:type="left" style:position="0.8861in"/>
          <style:tab-stop style:type="left" style:position="3.15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tab-stops>
          <style:tab-stop style:type="left" style:position="0.8861in"/>
        </style:tab-stops>
      </style:paragraph-properties>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indent="0.5909in">
        <style:tab-stops>
          <style:tab-stop style:type="left" style:position="0.7875in"/>
        </style:tab-stops>
      </style:paragraph-properties>
      <style:text-properties style:font-name-asian="Calibri" style:font-weight-complex="bold" style:font-size-complex="12pt" style:text-underline-type="single" style:text-underline-style="solid" style:text-underline-width="auto" style:text-underline-mode="continuous"/>
    </style:style>
    <style:style style:name="P1226" style:parent-style-name="Normal" style:family="paragraph">
      <style:paragraph-properties fo:text-align="justify" fo:text-indent="0.5909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text-indent="0.5909in"/>
    </style:style>
    <style:style style:name="P1252" style:parent-style-name="Normal" style:family="paragraph">
      <style:paragraph-properties fo:text-align="center">
        <style:tab-stops>
          <style:tab-stop style:type="left" style:position="0.9847in"/>
          <style:tab-stop style:type="left" style:position="3.15in"/>
          <style:tab-stop style:type="left" style:position="3.2486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style:tab-stops>
          <style:tab-stop style:type="left" style:position="0.9847in"/>
        </style:tab-stops>
      </style:paragraph-properties>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widows="0" fo:orphans="0" fo:text-indent="0.5909in">
        <style:tab-stops>
          <style:tab-stop style:type="left" style:position="0.8861in"/>
          <style:tab-stop style:type="left" style:position="6.375in"/>
        </style:tab-stops>
      </style:paragraph-properties>
      <style:text-properties style:font-name-asian="Calibri" style:font-weight-complex="bold" style:font-size-complex="12pt"/>
    </style:style>
    <style:style style:name="P1258"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P1262"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P1266" style:parent-style-name="Normal" style:family="paragraph">
      <style:paragraph-properties fo:text-align="center"/>
    </style:style>
    <style:style style:name="T1267" style:parent-style-name="DefaultParagraphFont" style:family="text">
      <style:text-properties style:font-weight-complex="bold"/>
    </style:style>
    <style:style style:name="P1268" style:parent-style-name="Normal" style:master-page-name="MPF3" style:family="paragraph">
      <style:paragraph-properties fo:break-before="page" fo:margin-left="3.6423in" style:page-number="1">
        <style:tab-stops>
          <style:tab-stop style:type="left" style:position="-2.8548in"/>
        </style:tab-stops>
      </style:paragraph-properties>
      <style:text-properties style:font-name-asian="Calibri" style:font-weight-complex="bold" style:font-size-complex="12pt"/>
    </style:style>
    <style:style style:name="P1274" style:parent-style-name="Normal" style:family="paragraph">
      <style:paragraph-properties fo:margin-left="3.6423in">
        <style:tab-stops>
          <style:tab-stop style:type="left" style:position="-2.8548in"/>
        </style:tab-stops>
      </style:paragraph-properties>
      <style:text-properties style:font-name-asian="Calibri" style:font-weight-complex="bold" style:font-size-complex="12pt"/>
    </style:style>
    <style:style style:name="P1275" style:parent-style-name="Normal" style:family="paragraph">
      <style:paragraph-properties fo:margin-left="3.6423in">
        <style:tab-stops>
          <style:tab-stop style:type="left" style:position="-2.8548in"/>
        </style:tab-stops>
      </style:paragraph-properties>
      <style:text-properties style:font-name-asian="Calibri" style:font-weight-complex="bold" style:font-size-complex="12pt"/>
    </style:style>
    <style:style style:name="P1276" style:parent-style-name="Normal" style:family="paragraph">
      <style:paragraph-properties fo:margin-left="3.6423in">
        <style:tab-stops>
          <style:tab-stop style:type="left" style:position="-2.8548in"/>
        </style:tab-stops>
      </style:paragraph-properties>
    </style:style>
    <style:style style:name="T1277" style:parent-style-name="DefaultParagraphFont" style:family="text">
      <style:text-properties style:font-name-asian="Calibri" style:font-weight-complex="bold" style:font-size-complex="12pt"/>
    </style:style>
    <style:style style:name="T1278" style:parent-style-name="DefaultParagraphFont" style:family="text">
      <style:text-properties style:font-name-asian="Calibri" style:font-weight-complex="bold" style:font-size-complex="12pt"/>
    </style:style>
    <style:style style:name="P1279" style:parent-style-name="Normal" style:family="paragraph">
      <style:paragraph-properties fo:margin-left="3.6423in">
        <style:tab-stops>
          <style:tab-stop style:type="left" style:position="-2.8548in"/>
        </style:tab-stops>
      </style:paragraph-properties>
      <style:text-properties style:font-name-asian="Calibri" style:font-weight-complex="bold" fo:font-size="10pt" style:font-size-asian="10pt" style:font-size-complex="12pt" fo:language="en" fo:country="US"/>
    </style:style>
    <style:style style:name="P1280" style:parent-style-name="Normal" style:family="paragraph">
      <style:paragraph-properties>
        <style:tab-stops>
          <style:tab-stop style:type="left" style:position="0.7875in"/>
        </style:tab-stops>
      </style:paragraph-properties>
      <style:text-properties style:font-weight-complex="bold" style:font-size-complex="12pt"/>
    </style:style>
    <style:style style:name="P1281" style:parent-style-name="Normal" style:family="paragraph">
      <style:paragraph-properties fo:text-align="center">
        <style:tab-stops>
          <style:tab-stop style:type="left" style:position="0.7875in"/>
        </style:tab-stops>
      </style:paragraph-properties>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style:tab-stops>
          <style:tab-stop style:type="left" style:position="0.7875in"/>
        </style:tab-stops>
      </style:paragraph-properties>
      <style:text-properties style:font-weight-complex="bold" style:font-size-complex="12pt"/>
    </style:style>
    <style:style style:name="P1284" style:parent-style-name="Normal" style:family="paragraph">
      <style:paragraph-properties fo:text-align="center">
        <style:tab-stops>
          <style:tab-stop style:type="left" style:position="0.7875in"/>
        </style:tab-stops>
      </style:paragraph-properties>
      <style:text-properties style:font-name-asian="Calibri" style:font-weight-complex="bold" fo:font-size="10pt" style:font-size-asian="10pt" style:font-size-complex="12pt" fo:language="en" fo:country="US"/>
    </style:style>
    <style:style style:name="TableColumn1286" style:family="table-column">
      <style:table-column-properties style:column-width="1.3465in"/>
    </style:style>
    <style:style style:name="TableColumn1287" style:family="table-column">
      <style:table-column-properties style:column-width="1.3243in"/>
    </style:style>
    <style:style style:name="TableColumn1288" style:family="table-column">
      <style:table-column-properties style:column-width="1.334in"/>
    </style:style>
    <style:style style:name="TableColumn1289" style:family="table-column">
      <style:table-column-properties style:column-width="1.334in"/>
    </style:style>
    <style:style style:name="TableColumn1290" style:family="table-column">
      <style:table-column-properties style:column-width="1.3402in"/>
    </style:style>
    <style:style style:name="Table1285" style:family="table">
      <style:table-properties style:width="6.6791in" fo:margin-left="0in" table:align="left"/>
    </style:style>
    <style:style style:name="TableRow1291" style:family="table-row">
      <style:table-row-properties style:min-row-height="0.077in"/>
    </style:style>
    <style:style style:name="TableCell1292" style:family="table-cell">
      <style:table-cell-properties fo:border="0.0138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name-asian="Calibri" style:font-weight-complex="bold" style:font-size-complex="12pt"/>
    </style:style>
    <style:style style:name="TableCell12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name-asian="Calibri" style:font-weight-complex="bold" style:font-size-complex="12pt"/>
    </style:style>
    <style:style style:name="P1296" style:parent-style-name="Normal" style:family="paragraph">
      <style:paragraph-properties fo:text-align="center"/>
      <style:text-properties style:font-name-asian="Calibri" style:font-weight-complex="bold" style:font-size-complex="12pt"/>
    </style:style>
    <style:style style:name="TableRow1297" style:family="table-row">
      <style:table-row-properties style:min-row-height="0.2569in"/>
    </style:style>
    <style:style style:name="P1298" style:parent-style-name="Normal" style:family="paragraph">
      <style:paragraph-properties fo:text-align="center"/>
      <style:text-properties style:font-name-asian="Calibri" style:font-weight-complex="bold" style:font-size-complex="12pt"/>
    </style:style>
    <style:style style:name="TableCell12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asian="Calibri" style:font-weight-complex="bold" style:font-size-complex="12pt"/>
    </style:style>
    <style:style style:name="TableRow1301" style:family="table-row">
      <style:table-row-properties/>
    </style:style>
    <style:style style:name="P1302" style:parent-style-name="Normal" style:family="paragraph">
      <style:paragraph-properties fo:text-align="center"/>
      <style:text-properties style:font-name-asian="Calibri" style:font-weight-complex="bold" style:font-size-complex="12pt"/>
    </style:style>
    <style:style style:name="TableCell1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align="center"/>
      <style:text-properties style:font-name-asian="Calibri" style:font-weight-complex="bold" style:font-size-complex="12pt"/>
    </style:style>
    <style:style style:name="TableCell1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6" style:parent-style-name="Normal" style:family="paragraph">
      <style:paragraph-properties fo:text-align="center"/>
      <style:text-properties style:font-name-asian="Calibri" style:font-weight-complex="bold" style:font-size-complex="12pt"/>
    </style:style>
    <style:style style:name="TableCell1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align="center"/>
      <style:text-properties style:font-name-asian="Calibri" style:font-weight-complex="bold" style:font-size-complex="12pt"/>
    </style:style>
    <style:style style:name="TableCell1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align="center"/>
      <style:text-properties style:font-name-asian="Calibri" style:font-weight-complex="bold" style:font-size-complex="12pt"/>
    </style:style>
    <style:style style:name="TableRow1311" style:family="table-row">
      <style:table-row-properties/>
    </style:style>
    <style:style style:name="TableCell1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3" style:parent-style-name="Normal" style:family="paragraph">
      <style:paragraph-properties fo:text-align="center"/>
      <style:text-properties style:font-name-asian="Calibri" style:font-weight-complex="bold" style:font-size-complex="12p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asian="Calibri" style:font-size-complex="12p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asian="Calibri" style:font-size-complex="12p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asian="Calibri" style:font-size-complex="12pt"/>
    </style:style>
    <style:style style:name="TableCell1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asian="Calibri" style:font-size-complex="12pt"/>
    </style:style>
    <style:style style:name="TableRow1326" style:family="table-row">
      <style:table-row-properties/>
    </style:style>
    <style:style style:name="TableCell1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8" style:parent-style-name="Normal" style:family="paragraph">
      <style:paragraph-properties fo:text-align="center"/>
      <style:text-properties style:font-name-asian="Calibri" style:font-weight-complex="bold" style:font-size-complex="12p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asian="Calibri" style:font-size-complex="12p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asian="Calibri" style:font-size-complex="12p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asian="Calibri" style:font-size-complex="12pt"/>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asian="Calibri" style:font-size-complex="12pt"/>
    </style:style>
    <style:style style:name="TableRow1341" style:family="table-row">
      <style:table-row-properties/>
    </style:style>
    <style:style style:name="TableCell1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3" style:parent-style-name="Normal" style:family="paragraph">
      <style:paragraph-properties fo:text-align="center"/>
      <style:text-properties style:font-name-asian="Calibri" style:font-weight-complex="bold" style:font-size-complex="12p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asian="Calibri" style:font-size-complex="12p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asian="Calibri" style:font-size-complex="12p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asian="Calibri" style:font-size-complex="12p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asian="Calibri" style:font-size-complex="12pt"/>
    </style:style>
    <style:style style:name="TableRow1356" style:family="table-row">
      <style:table-row-properties/>
    </style:style>
    <style:style style:name="TableCell1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8" style:parent-style-name="Normal" style:family="paragraph">
      <style:paragraph-properties fo:text-align="center"/>
      <style:text-properties style:font-name-asian="Calibri" style:font-weight-complex="bold" style:font-size-complex="12p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fo:text-align="center"/>
      <style:text-properties style:font-name-asian="Calibri" style:font-weight-complex="bold" style:font-size-complex="12pt"/>
    </style:style>
    <style:style style:name="TableCell1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2" style:parent-style-name="Normal" style:family="paragraph">
      <style:paragraph-properties fo:text-align="center"/>
      <style:text-properties style:font-name-asian="Calibri" style:font-weight-complex="bold" style:font-size-complex="12pt"/>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center"/>
      <style:text-properties style:font-name-asian="Calibri" style:font-weight-complex="bold" style:font-size-complex="12p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center"/>
      <style:text-properties style:font-name-asian="Calibri" style:font-weight-complex="bold" style:font-size-complex="12pt"/>
    </style:style>
    <style:style style:name="P1367" style:parent-style-name="Normal" style:family="paragraph">
      <style:paragraph-properties fo:text-align="center">
        <style:tab-stops>
          <style:tab-stop style:type="left" style:position="0.7875in"/>
        </style:tab-stops>
      </style:paragraph-properties>
    </style:style>
    <style:style style:name="T1368" style:parent-style-name="DefaultParagraphFont" style:family="text">
      <style:text-properties style:font-name-asian="Calibri" style:font-weight-complex="bold" fo:font-size="10pt" style:font-size-asian="10pt" style:font-size-complex="12pt" fo:language="en" fo:country="US"/>
    </style:style>
    <style:style style:name="P1369" style:parent-style-name="Normal" style:master-page-name="MPF4" style:family="paragraph">
      <style:paragraph-properties fo:break-before="page" fo:line-height="107%" fo:margin-left="3.6423in" style:page-number="1">
        <style:tab-stops>
          <style:tab-stop style:type="left" style:position="-2.8548in"/>
        </style:tab-stops>
      </style:paragraph-properties>
      <style:text-properties style:font-name-asian="Calibri" style:font-weight-complex="bold" style:font-size-complex="12pt"/>
    </style:style>
    <style:style style:name="P1375" style:parent-style-name="Normal" style:family="paragraph">
      <style:paragraph-properties fo:line-height="107%" fo:margin-left="3.6423in">
        <style:tab-stops>
          <style:tab-stop style:type="left" style:position="-2.8548in"/>
        </style:tab-stops>
      </style:paragraph-properties>
      <style:text-properties style:font-name-asian="Calibri" style:font-weight-complex="bold" style:font-size-complex="12pt"/>
    </style:style>
    <style:style style:name="P1376" style:parent-style-name="Normal" style:family="paragraph">
      <style:paragraph-properties fo:line-height="107%" fo:margin-left="3.6423in">
        <style:tab-stops>
          <style:tab-stop style:type="left" style:position="-2.8548in"/>
        </style:tab-stops>
      </style:paragraph-properties>
      <style:text-properties style:font-name-asian="Calibri" style:font-weight-complex="bold" style:font-size-complex="12pt"/>
    </style:style>
    <style:style style:name="P1377" style:parent-style-name="Normal" style:family="paragraph">
      <style:paragraph-properties fo:line-height="107%" fo:margin-left="3.6423in">
        <style:tab-stops>
          <style:tab-stop style:type="left" style:position="-2.8548in"/>
        </style:tab-stops>
      </style:paragraph-properties>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P1380" style:parent-style-name="Normal" style:family="paragraph">
      <style:paragraph-properties fo:line-height="107%" fo:margin-left="3.6423in">
        <style:tab-stops>
          <style:tab-stop style:type="left" style:position="-2.8548in"/>
        </style:tab-stops>
      </style:paragraph-properties>
      <style:text-properties style:font-name-asian="Calibri" style:font-weight-complex="bold" style:font-size-complex="12pt"/>
    </style:style>
    <style:style style:name="P1381" style:parent-style-name="Normal" style:family="paragraph">
      <style:text-properties fo:font-size="7pt" style:font-size-asian="7pt" style:font-size-complex="7pt"/>
    </style:style>
    <style:style style:name="P1382" style:parent-style-name="Normal" style:family="paragraph">
      <style:paragraph-properties fo:text-align="center" fo:line-height="107%"/>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text-properties fo:font-size="7pt" style:font-size-asian="7pt" style:font-size-complex="7pt"/>
    </style:style>
    <style:style style:name="TableColumn1387" style:family="table-column">
      <style:table-column-properties style:column-width="1.1194in"/>
    </style:style>
    <style:style style:name="TableColumn1388" style:family="table-column">
      <style:table-column-properties style:column-width="0.9013in"/>
    </style:style>
    <style:style style:name="TableColumn1389" style:family="table-column">
      <style:table-column-properties style:column-width="0.9013in"/>
    </style:style>
    <style:style style:name="TableColumn1390" style:family="table-column">
      <style:table-column-properties style:column-width="0.9027in"/>
    </style:style>
    <style:style style:name="TableColumn1391" style:family="table-column">
      <style:table-column-properties style:column-width="0.8361in"/>
    </style:style>
    <style:style style:name="TableColumn1392" style:family="table-column">
      <style:table-column-properties style:column-width="0.8444in"/>
    </style:style>
    <style:style style:name="TableColumn1393" style:family="table-column">
      <style:table-column-properties style:column-width="0.9881in"/>
    </style:style>
    <style:style style:name="Table1386" style:family="table">
      <style:table-properties style:width="6.4937in" fo:margin-left="0in" table:align="left"/>
    </style:style>
    <style:style style:name="TableRow1394" style:family="table-row">
      <style:table-row-properties style:min-row-height="0.0138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text-indent="0.0333in"/>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style:font-size-complex="12pt" style:language-asian="lt" style:country-asian="LT"/>
    </style:style>
    <style:style style:name="TableRow1401" style:family="table-row">
      <style:table-row-properties style:min-row-height="0.0138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color="#000000" style:font-size-complex="12pt" style:language-asian="lt" style:country-asian="LT"/>
    </style:style>
    <style:style style:name="TableRow1409" style:family="table-row">
      <style:table-row-properties style:min-row-height="0.0138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style:font-size-complex="12pt" style:language-asian="lt" style:country-asian="LT"/>
    </style:style>
    <style:style style:name="TableRow1418" style:family="table-row">
      <style:table-row-properties style:min-row-height="0.0138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style:font-size-complex="12pt" style:language-asian="lt" style:country-asian="LT"/>
    </style:style>
    <style:style style:name="TableRow1436" style:family="table-row">
      <style:table-row-properties style:min-row-height="0.0138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0756in" fo:margin-right="0.0229in" fo:text-indent="-0.0006in">
        <style:tab-stops/>
      </style:paragraph-properties>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color="#000000" style:font-size-complex="12pt" style:language-asian="lt" style:country-asian="LT"/>
    </style:style>
    <style:style style:name="TableRow1457" style:family="table-row">
      <style:table-row-properties style:min-row-height="0.0138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right="0.0229in" fo:text-indent="-0.0756in"/>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language-asian="lt" style:country-asian="LT"/>
    </style:style>
    <style:style style:name="TableRow1478" style:family="table-row">
      <style:table-row-properties style:min-row-height="0.0138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text-indent="-0.0756in"/>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text-indent="-0.0756in"/>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fo:font-size="7pt" style:font-size-asian="7pt" style:font-size-complex="7pt"/>
    </style:style>
    <style:style style:name="P1503" style:parent-style-name="Normal" style:family="paragraph">
      <style:paragraph-properties fo:text-align="center" fo:line-height="107%"/>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style:tab-stops>
          <style:tab-stop style:type="center" style:position="3.3465in"/>
          <style:tab-stop style:type="right" style:position="6.693in"/>
        </style:tab-stops>
      </style:paragraph-properties>
    </style:style>
    <style:style style:name="P1506" style:parent-style-name="Normal" style:master-page-name="MPF5" style:family="paragraph">
      <style:paragraph-properties fo:break-before="page" fo:text-indent="3.6423in" style:page-number="1"/>
      <style:text-properties style:font-name-asian="Calibri" style:font-size-complex="12pt"/>
    </style:style>
    <style:style style:name="P1512" style:parent-style-name="Normal" style:family="paragraph">
      <style:paragraph-properties fo:text-indent="3.6423in"/>
      <style:text-properties style:font-name-asian="Calibri" style:font-size-complex="12pt"/>
    </style:style>
    <style:style style:name="P1513" style:parent-style-name="Normal" style:family="paragraph">
      <style:paragraph-properties fo:text-indent="3.6423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center"/>
      <style:text-properties style:font-name-asian="Calibri"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style:font-name-asian="Calibri" fo:font-weight="bold" style:font-weight-asian="bold" style:font-weight-complex="bold" style:font-size-complex="12pt" style:language-asian="lt" style:country-asian="LT"/>
    </style:style>
    <style:style style:name="T1519" style:parent-style-name="DefaultParagraphFont" style:family="text">
      <style:text-properties style:font-name-asian="Calibri" fo:font-weight="bold" style:font-weight-asian="bold" style:font-weight-complex="bold" style:font-size-complex="12pt" style:language-asian="lt" style:country-asian="LT"/>
    </style:style>
    <style:style style:name="T1520" style:parent-style-name="DefaultParagraphFont" style:family="text">
      <style:text-properties style:font-name-asian="Calibri" fo:font-weight="bold" style:font-weight-asian="bold" fo:color="#000000" style:font-size-complex="12pt" style:language-asian="lt" style:country-asian="LT"/>
    </style:style>
    <style:style style:name="P15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style:font-name-asian="Calibri" fo:font-weight="bold" style:font-weight-asian="bold" style:font-weight-complex="bold" style:font-size-complex="12pt" style:language-asian="lt" style:country-asian="LT"/>
    </style:style>
    <style:style style:name="T1524" style:parent-style-name="DefaultParagraphFont" style:family="text">
      <style:text-properties style:font-name-asian="Calibri" fo:font-weight="bold" style:font-weight-asian="bold" style:font-weight-complex="bold" style:font-size-complex="12pt" style:language-asian="lt" style:country-asian="LT"/>
    </style:style>
    <style:style style:name="P1525" style:parent-style-name="Normal" style:family="paragraph">
      <style:paragraph-properties fo:text-align="center">
        <style:tab-stops>
          <style:tab-stop style:type="left" style:position="2.2645in"/>
          <style:tab-stop style:type="left" style:position="2.6583in"/>
        </style:tab-stops>
      </style:paragraph-properties>
    </style:style>
    <style:style style:name="T1526" style:parent-style-name="DefaultParagraphFont" style:family="text">
      <style:text-properties style:font-name-asian="Calibri" fo:font-weight="bold" style:font-weight-asian="bold" style:font-weight-complex="bold" style:font-size-complex="12pt" style:language-asian="lt" style:country-asian="LT"/>
    </style:style>
    <style:style style:name="P15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28" style:parent-style-name="Normal" style:family="paragraph">
      <style:paragraph-properties fo:text-align="justify" fo:text-indent="0.3937in">
        <style:tab-stops>
          <style:tab-stop style:type="left" style:position="0.5909in"/>
        </style:tab-stops>
      </style:paragraph-properties>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fo:color="#000000" style:font-size-complex="12pt" style:language-asian="lt" style:country-asian="LT"/>
    </style:style>
    <style:style style:name="T1539" style:parent-style-name="DefaultParagraphFont" style:family="text">
      <style:text-properties style:font-name-asian="Calibri" fo:color="#000000"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align="justify" fo:text-indent="0.3937in">
        <style:tab-stops>
          <style:tab-stop style:type="left" style:position="0.5909in"/>
        </style:tab-stops>
      </style:paragraph-properties>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paragraph-properties fo:text-align="justify" fo:text-indent="0.3937in">
        <style:tab-stops>
          <style:tab-stop style:type="left" style:position="0.5909in"/>
        </style:tab-stops>
      </style:paragraph-properties>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paragraph-properties fo:text-align="justify" fo:text-indent="0.3937in">
        <style:tab-stops>
          <style:tab-stop style:type="left" style:position="0.5909in"/>
        </style:tab-stops>
      </style:paragraph-properties>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fo:font-weight="bold" style:font-weight-asian="bold" style:font-weight-complex="bold" style:font-size-complex="12pt" style:language-asian="lt" style:country-asian="LT"/>
    </style:style>
    <style:style style:name="T1555" style:parent-style-name="DefaultParagraphFont" style:family="text">
      <style:text-properties style:font-name-asian="Calibri" fo:font-weight="bold" style:font-weight-asian="bold"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fo:text-indent="0.3937in">
        <style:tab-stops>
          <style:tab-stop style:type="left" style:position="0.5909in"/>
        </style:tab-stops>
      </style:paragraph-properties>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language-asian="lt" style:country-asian="L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text-indent="0.3937in">
        <style:tab-stops>
          <style:tab-stop style:type="left" style:position="0.5909in"/>
        </style:tab-stops>
      </style:paragraph-properties>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T1570" style:parent-style-name="DefaultParagraphFont" style:family="text">
      <style:text-properties style:font-name-asian="Calibri" fo:font-weight="bold" style:font-weight-asian="bold" style:font-weight-complex="bold" fo:color="#000000" style:font-size-complex="12pt"/>
    </style:style>
    <style:style style:name="T1571" style:parent-style-name="DefaultParagraphFont" style:family="text">
      <style:text-properties style:font-name-asian="Calibri" fo:font-weight="bold" style:font-weight-asian="bold" style:font-weight-complex="bold" fo:color="#000000" style:font-size-complex="12pt"/>
    </style:style>
    <style:style style:name="P1572" style:parent-style-name="Normal" style:family="paragraph">
      <style:paragraph-properties fo:text-align="center"/>
    </style:style>
    <style:style style:name="T1573" style:parent-style-name="DefaultParagraphFont" style:family="text">
      <style:text-properties style:font-name-asian="Calibri" fo:font-weight="bold" style:font-weight-asian="bold" style:font-weight-complex="bold" fo:color="#000000" style:font-size-complex="12pt"/>
    </style:style>
    <style:style style:name="T1574" style:parent-style-name="DefaultParagraphFont" style:family="text">
      <style:text-properties style:font-name-asian="Calibri" fo:font-weight="bold" style:font-weight-asian="bold" style:font-weight-complex="bold" fo:color="#000000" style:font-size-complex="12pt"/>
    </style:style>
    <style:style style:name="P1575" style:parent-style-name="Normal" style:family="paragraph">
      <style:paragraph-properties fo:text-align="center"/>
      <style:text-properties style:font-name-asian="Calibri" fo:color="#000000" style:font-size-complex="12pt"/>
    </style:style>
    <style:style style:name="P15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P1603" style:parent-style-name="Normal" style:family="paragraph">
      <style:paragraph-properties fo:text-align="justify" fo:text-indent="0.3937in">
        <style:tab-stops>
          <style:tab-stop style:type="left" style:position="0.6895in"/>
        </style:tab-stops>
      </style:paragraph-properties>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justify" fo:text-indent="0.3937in">
        <style:tab-stops>
          <style:tab-stop style:type="left" style:position="0.6895in"/>
        </style:tab-stops>
      </style:paragraph-properties>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P16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1658" style:parent-style-name="DefaultParagraphFont" style:family="text">
      <style:text-properties style:font-name-asian="Calibri" fo:font-weight="bold" style:font-weight-asian="bold" style:font-weight-complex="bold" fo:color="#000000" style:font-size-complex="12pt"/>
    </style:style>
    <style:style style:name="T1659" style:parent-style-name="DefaultParagraphFont" style:family="text">
      <style:text-properties style:font-name-asian="Calibri" fo:font-weight="bold" style:font-weight-asian="bold" style:font-weight-complex="bold" fo:color="#000000" style:font-size-complex="12pt"/>
    </style:style>
    <style:style style:name="P1660" style:parent-style-name="Normal" style:family="paragraph">
      <style:paragraph-properties fo:text-align="center"/>
    </style:style>
    <style:style style:name="T1661" style:parent-style-name="DefaultParagraphFont" style:family="text">
      <style:text-properties style:font-name-asian="Calibri" fo:font-weight="bold" style:font-weight-asian="bold" style:font-weight-complex="bold" fo:color="#000000" style:font-size-complex="12pt"/>
    </style:style>
    <style:style style:name="P1662" style:parent-style-name="Normal" style:family="paragraph">
      <style:paragraph-properties fo:text-align="center"/>
      <style:text-properties style:font-name-asian="Calibri" fo:color="#000000"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text-indent="0.3937in">
        <style:tab-stops>
          <style:tab-stop style:type="left" style:position="0.3937in"/>
        </style:tab-stops>
      </style:paragraph-properties>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language-asian="lt" style:country-asian="L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text-indent="0.3937in"/>
    </style:style>
    <style:style style:name="P1716" style:parent-style-name="Normal" style:family="paragraph">
      <style:paragraph-properties fo:text-align="center"/>
    </style:style>
    <style:style style:name="T1717" style:parent-style-name="DefaultParagraphFont" style:family="text">
      <style:text-properties style:font-name-asian="Calibri" fo:font-weight="bold" style:font-weight-asian="bold" style:font-weight-complex="bold" fo:color="#000000" style:font-size-complex="12pt"/>
    </style:style>
    <style:style style:name="T1718" style:parent-style-name="DefaultParagraphFont" style:family="text">
      <style:text-properties style:font-name-asian="Calibri" fo:font-weight="bold" style:font-weight-asian="bold" style:font-weight-complex="bold" fo:color="#000000" style:font-size-complex="12pt"/>
    </style:style>
    <style:style style:name="P1719" style:parent-style-name="Normal" style:family="paragraph">
      <style:paragraph-properties fo:text-align="center"/>
    </style:style>
    <style:style style:name="T1720" style:parent-style-name="DefaultParagraphFont" style:family="text">
      <style:text-properties style:font-name-asian="Calibri" fo:font-weight="bold" style:font-weight-asian="bold" style:font-weight-complex="bold" fo:color="#000000" style:font-size-complex="12pt"/>
    </style:style>
    <style:style style:name="T1721" style:parent-style-name="DefaultParagraphFont" style:family="text">
      <style:text-properties style:font-name-asian="Calibri" fo:font-weight="bold" style:font-weight-asian="bold" style:font-weight-complex="bold" fo:color="#000000" style:font-size-complex="12pt"/>
    </style:style>
    <style:style style:name="P1722" style:parent-style-name="Normal" style:family="paragraph">
      <style:paragraph-properties fo:text-align="center"/>
      <style:text-properties style:font-name-asian="Calibri" fo:color="#000000" style:font-size-complex="12pt"/>
    </style:style>
    <style:style style:name="P17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30" style:parent-style-name="DefaultParagraphFont" style:family="text">
      <style:text-properties style:font-name-asian="Calibri" fo:color="#000000" style:font-size-complex="12pt" style:language-asian="lt" style:country-asian="LT"/>
    </style:style>
    <style:style style:name="T1731" style:parent-style-name="DefaultParagraphFont" style:family="text">
      <style:text-properties style:font-name-asian="Calibri" fo:color="#000000" style:font-size-complex="12pt" style:language-asian="lt" style:country-asian="LT"/>
    </style:style>
    <style:style style:name="T1732" style:parent-style-name="DefaultParagraphFont" style:family="text">
      <style:text-properties style:font-name-asian="Calibri" fo:color="#000000" style:font-size-complex="12pt" style:language-asian="lt" style:country-asian="L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language-asian="lt" style:country-asian="LT"/>
    </style:style>
    <style:style style:name="T1739" style:parent-style-name="DefaultParagraphFont" style:family="text">
      <style:text-properties style:font-name-asian="Calibri" fo:color="#000000" style:font-size-complex="12pt" style:language-asian="lt" style:country-asian="L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language-asian="lt" style:country-asian="LT"/>
    </style:style>
    <style:style style:name="T1742" style:parent-style-name="DefaultParagraphFont" style:family="text">
      <style:text-properties style:font-name-asian="Calibri" fo:color="#000000" style:font-size-complex="12pt" style:language-asian="lt" style:country-asian="LT"/>
    </style:style>
    <style:style style:name="T1743" style:parent-style-name="DefaultParagraphFont" style:family="text">
      <style:text-properties style:font-name-asian="Calibri" fo:color="#000000" style:font-size-complex="12pt" style:language-asian="lt" style:country-asian="L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762" style:parent-style-name="Normal" style:family="paragraph">
      <style:paragraph-properties fo:text-align="center"/>
    </style:style>
    <style:style style:name="T1763" style:parent-style-name="DefaultParagraphFont" style:family="text">
      <style:text-properties style:font-name-asian="Calibri" fo:font-weight="bold" style:font-weight-asian="bold" style:font-weight-complex="bold" fo:color="#000000" style:font-size-complex="12pt"/>
    </style:style>
    <style:style style:name="T1764" style:parent-style-name="DefaultParagraphFont" style:family="text">
      <style:text-properties style:font-name-asian="Calibri" fo:font-weight="bold" style:font-weight-asian="bold" style:font-weight-complex="bold" fo:color="#000000" style:font-size-complex="12pt"/>
    </style:style>
    <style:style style:name="P1765" style:parent-style-name="Normal" style:family="paragraph">
      <style:paragraph-properties fo:text-align="center"/>
    </style:style>
    <style:style style:name="T1766" style:parent-style-name="DefaultParagraphFont" style:family="text">
      <style:text-properties style:font-name-asian="Calibri" fo:font-weight="bold" style:font-weight-asian="bold" style:font-weight-complex="bold" fo:color="#000000" style:font-size-complex="12pt"/>
    </style:style>
    <style:style style:name="P1767" style:parent-style-name="Normal" style:family="paragraph">
      <style:paragraph-properties fo:text-align="center"/>
      <style:text-properties style:font-name-asian="Calibri" fo:color="#000000" style:font-size-complex="12pt"/>
    </style:style>
    <style:style style:name="P17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1797" style:parent-style-name="Normal" style:family="paragraph">
      <style:paragraph-properties fo:text-align="center"/>
    </style:style>
    <style:style style:name="T1798" style:parent-style-name="DefaultParagraphFont" style:family="text">
      <style:text-properties style:font-name-asian="Calibri" fo:font-weight="bold" style:font-weight-asian="bold" style:font-weight-complex="bold" fo:color="#000000" style:font-size-complex="12pt"/>
    </style:style>
    <style:style style:name="T1799" style:parent-style-name="DefaultParagraphFont" style:family="text">
      <style:text-properties style:font-name-asian="Calibri" fo:font-weight="bold" style:font-weight-asian="bold" style:font-weight-complex="bold" fo:color="#000000" style:font-size-complex="12pt"/>
    </style:style>
    <style:style style:name="P1800" style:parent-style-name="Normal" style:family="paragraph">
      <style:paragraph-properties fo:text-align="center"/>
    </style:style>
    <style:style style:name="T1801" style:parent-style-name="DefaultParagraphFont" style:family="text">
      <style:text-properties style:font-name-asian="Calibri" fo:font-weight="bold" style:font-weight-asian="bold" style:font-weight-complex="bold" fo:color="#000000" style:font-size-complex="12pt"/>
    </style:style>
    <style:style style:name="T1802" style:parent-style-name="DefaultParagraphFont" style:family="text">
      <style:text-properties style:font-name-asian="Calibri" fo:font-weight="bold" style:font-weight-asian="bold" style:font-weight-complex="bold" fo:color="#000000" style:font-size-complex="12pt"/>
    </style:style>
    <style:style style:name="P1803" style:parent-style-name="Normal" style:family="paragraph">
      <style:paragraph-properties fo:text-align="center"/>
      <style:text-properties style:font-name-asian="Calibri" fo:color="#000000" style:font-size-complex="12pt"/>
    </style:style>
    <style:style style:name="P18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P18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language-asian="lt" style:country-asian="LT"/>
    </style:style>
    <style:style style:name="T1834" style:parent-style-name="DefaultParagraphFont" style:family="text">
      <style:text-properties style:font-name-asian="Calibri" fo:color="#000000" style:font-size-complex="12pt" style:language-asian="lt" style:country-asian="LT"/>
    </style:style>
    <style:style style:name="T1835" style:parent-style-name="DefaultParagraphFont" style:family="text">
      <style:text-properties style:font-name-asian="Calibri" fo:color="#000000" style:font-size-complex="12pt" style:language-asian="lt" style:country-asian="L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language-asian="lt" style:country-asian="LT"/>
    </style:style>
    <style:style style:name="T1838" style:parent-style-name="DefaultParagraphFont" style:family="text">
      <style:text-properties style:font-name-asian="Calibri" fo:color="#000000" style:font-size-complex="12pt" style:language-asian="lt" style:country-asian="LT"/>
    </style:style>
    <style:style style:name="P18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45" style:parent-style-name="DefaultParagraphFont" style:family="text">
      <style:text-properties style:font-name-asian="Calibri" fo:color="#000000" style:font-size-complex="12pt" style:language-asian="lt" style:country-asian="LT"/>
    </style:style>
    <style:style style:name="T1846" style:parent-style-name="DefaultParagraphFont" style:family="text">
      <style:text-properties style:font-name-asian="Calibri" fo:color="#000000" style:font-size-complex="12pt" style:language-asian="lt" style:country-asian="LT"/>
    </style:style>
    <style:style style:name="T1847" style:parent-style-name="DefaultParagraphFont" style:family="text">
      <style:text-properties style:font-name-asian="Calibri" fo:color="#000000" style:font-size-complex="12pt" style:language-asian="lt" style:country-asian="LT"/>
    </style:style>
    <style:style style:name="T1848" style:parent-style-name="DefaultParagraphFont" style:family="text">
      <style:text-properties style:font-name-asian="Calibri" fo:color="#000000" style:font-size-complex="12pt" style:language-asian="lt" style:country-asian="L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language-asian="lt" style:country-asian="LT"/>
    </style:style>
    <style:style style:name="T1851" style:parent-style-name="DefaultParagraphFont" style:family="text">
      <style:text-properties style:font-name-asian="Calibri" fo:color="#000000" style:font-size-complex="12pt" style:language-asian="lt" style:country-asian="LT"/>
    </style:style>
    <style:style style:name="T1852" style:parent-style-name="DefaultParagraphFont" style:family="text">
      <style:text-properties style:font-name-asian="Calibri" fo:color="#000000" style:font-size-complex="12pt" style:language-asian="lt" style:country-asian="LT"/>
    </style:style>
    <style:style style:name="P18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P18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P18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P1868" style:parent-style-name="Normal" style:family="paragraph">
      <style:paragraph-properties fo:margin-left="0.3937in">
        <style:tab-stops>
          <style:tab-stop style:type="left" style:position="0.1972in"/>
          <style:tab-stop style:type="left" style:position="0.2958in"/>
        </style:tab-stops>
      </style:paragraph-properties>
    </style:style>
    <style:style style:name="P1869" style:parent-style-name="Normal" style:family="paragraph">
      <style:paragraph-properties fo:text-align="center"/>
    </style:style>
    <style:style style:name="T1870" style:parent-style-name="DefaultParagraphFont" style:family="text">
      <style:text-properties style:font-name-asian="Calibri" fo:font-weight="bold" style:font-weight-asian="bold" style:font-weight-complex="bold" fo:color="#000000" style:font-size-complex="12pt"/>
    </style:style>
    <style:style style:name="T1871" style:parent-style-name="DefaultParagraphFont" style:family="text">
      <style:text-properties style:font-name-asian="Calibri" fo:font-weight="bold" style:font-weight-asian="bold" style:font-weight-complex="bold" fo:color="#000000" style:font-size-complex="12pt"/>
    </style:style>
    <style:style style:name="P1872" style:parent-style-name="Normal" style:family="paragraph">
      <style:paragraph-properties fo:text-align="center"/>
    </style:style>
    <style:style style:name="T1873" style:parent-style-name="DefaultParagraphFont" style:family="text">
      <style:text-properties style:font-name-asian="Calibri" fo:font-weight="bold" style:font-weight-asian="bold" style:font-weight-complex="bold" fo:color="#000000" style:font-size-complex="12pt"/>
    </style:style>
    <style:style style:name="P1874" style:parent-style-name="Normal" style:family="paragraph">
      <style:paragraph-properties fo:text-align="center"/>
      <style:text-properties style:font-name-asian="Calibri" fo:color="#000000" style:font-size-complex="12pt"/>
    </style:style>
    <style:style style:name="P18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center"/>
    </style:style>
    <style:style style:name="P1902" style:parent-style-name="Normal" style:family="paragraph">
      <style:paragraph-properties fo:text-align="center"/>
    </style:style>
    <style:style style:name="T1903" style:parent-style-name="DefaultParagraphFont" style:family="text">
      <style:text-properties style:font-name-asian="Calibri" fo:font-weight="bold" style:font-weight-asian="bold" style:font-weight-complex="bold" style:font-size-complex="12pt" style:language-asian="lt" style:country-asian="LT"/>
    </style:style>
    <style:style style:name="P1904" style:parent-style-name="Normal" style:master-page-name="MPF6" style:family="paragraph">
      <style:paragraph-properties fo:break-before="page" fo:margin-left="3.6423in" style:page-number="1">
        <style:tab-stops>
          <style:tab-stop style:type="left" style:position="0.4923in"/>
        </style:tab-stops>
      </style:paragraph-properties>
      <style:text-properties style:font-name-asian="Calibri" style:font-size-complex="12pt"/>
    </style:style>
    <style:style style:name="P1910" style:parent-style-name="Normal" style:family="paragraph">
      <style:paragraph-properties fo:margin-left="3.6423in">
        <style:tab-stops>
          <style:tab-stop style:type="left" style:position="0.4923in"/>
        </style:tab-stops>
      </style:paragraph-properties>
      <style:text-properties style:font-name-asian="Calibri" style:font-size-complex="12pt"/>
    </style:style>
    <style:style style:name="P1911" style:parent-style-name="Normal" style:family="paragraph">
      <style:paragraph-properties fo:margin-left="3.6423in">
        <style:tab-stops>
          <style:tab-stop style:type="left" style:position="0.4923in"/>
        </style:tab-stops>
      </style:paragraph-properties>
      <style:text-properties style:font-name-asian="Calibri" style:font-size-complex="12pt"/>
    </style:style>
    <style:style style:name="P1912" style:parent-style-name="Normal" style:family="paragraph">
      <style:paragraph-properties fo:margin-left="3.6423in">
        <style:tab-stops>
          <style:tab-stop style:type="left" style:position="0.4923in"/>
        </style:tab-stops>
      </style:paragraph-properties>
      <style:text-properties style:font-name-asian="Calibri" style:font-size-complex="12pt"/>
    </style:style>
    <style:style style:name="P1913" style:parent-style-name="Normal" style:family="paragraph">
      <style:paragraph-properties fo:margin-left="3.6423in">
        <style:tab-stops>
          <style:tab-stop style:type="left" style:position="0.4923in"/>
        </style:tab-stops>
      </style:paragraph-properties>
      <style:text-properties style:font-name-asian="Calibri" style:font-size-complex="12pt"/>
    </style:style>
    <style:style style:name="P1914" style:parent-style-name="Normal" style:family="paragraph">
      <style:paragraph-properties fo:text-align="center">
        <style:tab-stops>
          <style:tab-stop style:type="left" style:position="4.1347in"/>
        </style:tab-stops>
      </style:paragraph-properties>
      <style:text-properties style:font-name-asian="Calibri" fo:font-weight="bold" style:font-weight-asian="bold" style:font-size-complex="12pt"/>
    </style:style>
    <style:style style:name="P1915" style:parent-style-name="Normal" style:family="paragraph">
      <style:text-properties style:font-name-asian="Calibri" style:font-size-complex="12pt"/>
    </style:style>
    <style:style style:name="P1916" style:parent-style-name="Normal" style:family="paragraph">
      <style:paragraph-properties fo:text-align="center"/>
    </style:style>
    <style:style style:name="T1917" style:parent-style-name="DefaultParagraphFont" style:family="text">
      <style:text-properties style:font-name-asian="Calibri" fo:font-weight="bold" style:font-weight-asian="bold" fo:color="#000000" style:font-size-complex="12pt" style:language-asian="lt" style:country-asian="LT"/>
    </style:style>
    <style:style style:name="T1918" style:parent-style-name="DefaultParagraphFont" style:family="text">
      <style:text-properties style:font-name-asian="Calibri" fo:font-weight="bold" style:font-weight-asian="bold" style:font-size-complex="12pt"/>
    </style:style>
    <style:style style:name="P1919" style:parent-style-name="Normal" style:family="paragraph">
      <style:text-properties style:font-name-asian="Calibri" style:font-size-complex="12pt"/>
    </style:style>
    <style:style style:name="P1920" style:parent-style-name="Normal" style:family="paragraph">
      <style:text-properties style:font-name-asian="Calibri" style:font-size-complex="12pt"/>
    </style:style>
    <style:style style:name="TableColumn1922" style:family="table-column">
      <style:table-column-properties style:column-width="0.775in"/>
    </style:style>
    <style:style style:name="TableColumn1923" style:family="table-column">
      <style:table-column-properties style:column-width="1.7715in"/>
    </style:style>
    <style:style style:name="TableColumn1924" style:family="table-column">
      <style:table-column-properties style:column-width="4.1347in"/>
    </style:style>
    <style:style style:name="Table1921" style:family="table">
      <style:table-properties style:width="6.6812in" fo:margin-left="0in" table:align="lef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asian="Calibri"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5in" fo:text-indent="-0.25in">
        <style:tab-stops/>
      </style:paragraph-properties>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name-asian="Calibri" fo:font-weight="bold" style:font-weight-asian="bold"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sian="Calibri"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left="0.5in" fo:text-indent="-0.25in">
        <style:tab-stops/>
      </style:paragraph-properties>
      <style:text-properties style:font-name-asian="Calibri" style:font-size-complex="12pt"/>
    </style:style>
    <style:style style:name="P1942" style:parent-style-name="Normal" style:family="paragraph">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sian="Calibri"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5in" fo:text-indent="-0.25in">
        <style:tab-stops/>
      </style:paragraph-properties>
      <style:text-properties style:font-name-asian="Calibri" style:font-size-complex="12pt"/>
    </style:style>
    <style:style style:name="P1948" style:parent-style-name="Normal" style:family="paragraph">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sian="Calibri"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5in" fo:text-indent="-0.25in">
        <style:tab-stops/>
      </style:paragraph-properties>
      <style:text-properties style:font-name-asian="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style:font-name-asian="Calibri" fo:font-weight="bold" style:font-weight-asian="bold"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sian="Calibri"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left="0.5in" fo:text-indent="-0.25in">
        <style:tab-stops/>
      </style:paragraph-properties>
      <style:text-properties style:font-name-asian="Calibri" style:font-size-complex="12pt"/>
    </style:style>
    <style:style style:name="P1961" style:parent-style-name="Normal" style:family="paragraph">
      <style:text-properties style:font-name-asian="Calibri" style:font-size-complex="12p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name-asian="Calibri" fo:color="#000000"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left="0.5in" fo:text-indent="-0.25in">
        <style:tab-stops/>
      </style:paragraph-properties>
      <style:text-properties style:font-name-asian="Calibri" style:font-size-complex="12pt"/>
    </style:style>
    <style:style style:name="P1967" style:parent-style-name="Normal" style:family="paragraph">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sian="Calibri"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5in" fo:text-indent="-0.25in">
        <style:tab-stops/>
      </style:paragraph-properties>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name-asian="Calibri" fo:font-weight="bold" style:font-weight-asian="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sian="Calibri"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5in" fo:text-indent="-0.25in">
        <style:tab-stops/>
      </style:paragraph-properties>
      <style:text-properties style:font-name-asian="Calibri" style:font-size-complex="12pt"/>
    </style:style>
    <style:style style:name="P1980" style:parent-style-name="Normal" style:family="paragraph">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name-asian="Calibri"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5in" fo:text-indent="-0.25in">
        <style:tab-stops/>
      </style:paragraph-properties>
      <style:text-properties style:font-name-asian="Calibri" style:font-size-complex="12pt"/>
    </style:style>
    <style:style style:name="P1986" style:parent-style-name="Normal" style:family="paragraph">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sian="Calibri" style:font-size-complex="12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5in" fo:text-indent="-0.25in">
        <style:tab-stops/>
      </style:paragraph-properties>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name-asian="Calibri" fo:font-weight="bold" style:font-weight-asian="bold"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asian="Calibri" style:font-size-complex="12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5in" fo:text-indent="-0.25in">
        <style:tab-stops/>
      </style:paragraph-properties>
      <style:text-properties style:font-name-asian="Calibri" style:font-size-complex="12pt"/>
    </style:style>
    <style:style style:name="P1999" style:parent-style-name="Normal" style:family="paragraph">
      <style:text-properties style:font-name-asian="Calibri"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name-asian="Calibri"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5in" fo:text-indent="-0.25in">
        <style:tab-stops/>
      </style:paragraph-properties>
      <style:text-properties style:font-name-asian="Calibri" style:font-size-complex="12pt"/>
    </style:style>
    <style:style style:name="P2005" style:parent-style-name="Normal" style:family="paragraph">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left="0.5in" fo:text-indent="-0.25in">
        <style:tab-stops/>
      </style:paragraph-properties>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name-asian="Calibri" fo:font-weight="bold" style:font-weight-asian="bold"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name-asian="Calibri"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left="0.5in" fo:text-indent="-0.25in">
        <style:tab-stops/>
      </style:paragraph-properties>
      <style:text-properties style:font-name-asian="Calibri" style:font-size-complex="12pt"/>
    </style:style>
    <style:style style:name="P2019" style:parent-style-name="Normal" style:family="paragraph">
      <style:text-properties style:font-name-asian="Calibri"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asian="Calibri" style:font-size-complex="12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5in" fo:text-indent="-0.25in">
        <style:tab-stops/>
      </style:paragraph-properties>
      <style:text-properties style:font-name-asian="Calibri" style:font-size-complex="12pt"/>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style:font-name-asian="Calibri" fo:font-weight="bold" style:font-weight-asian="bold"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name-asian="Calibri" style:font-size-complex="12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5in" fo:text-indent="-0.25in">
        <style:tab-stops/>
      </style:paragraph-properties>
      <style:text-properties style:font-name-asian="Calibri" style:font-size-complex="12pt"/>
    </style:style>
    <style:style style:name="P2032" style:parent-style-name="Normal" style:family="paragraph">
      <style:text-properties style:font-name-asian="Calibri"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name-asian="Calibri"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left="0.5in" fo:text-indent="-0.25in">
        <style:tab-stops/>
      </style:paragraph-properties>
      <style:text-properties style:font-name-asian="Calibri" style:font-size-complex="12pt"/>
    </style:style>
    <style:style style:name="P2038" style:parent-style-name="Normal" style:family="paragraph">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asian="Calibri" style:font-size-complex="12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5in" fo:text-indent="-0.25in">
        <style:tab-stops/>
      </style:paragraph-properties>
      <style:text-properties style:font-name-asian="Calibri" style:font-size-complex="12pt"/>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style:font-name-asian="Calibri" fo:font-weight="bold" style:font-weight-asian="bold"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asian="Calibri"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5in" fo:text-indent="-0.25in">
        <style:tab-stops/>
      </style:paragraph-properties>
      <style:text-properties style:font-name-asian="Calibri" style:font-size-complex="12pt"/>
    </style:style>
    <style:style style:name="P2051" style:parent-style-name="Normal" style:family="paragraph">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asian="Calibri" style:font-size-complex="12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5in" fo:text-indent="-0.25in">
        <style:tab-stops/>
      </style:paragraph-properties>
      <style:text-properties style:font-name-asian="Calibri" style:font-size-complex="12pt"/>
    </style:style>
    <style:style style:name="P2057" style:parent-style-name="Normal" style:family="paragraph">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sian="Calibri"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5in" fo:text-indent="-0.25in">
        <style:tab-stops/>
      </style:paragraph-properties>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name-asian="Calibri" fo:font-weight="bold" style:font-weight-asian="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sian="Calibri"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5in" fo:text-indent="-0.25in">
        <style:tab-stops/>
      </style:paragraph-properties>
      <style:text-properties style:font-name-asian="Calibri" style:font-size-complex="12pt"/>
    </style:style>
    <style:style style:name="P2070" style:parent-style-name="Normal" style:family="paragraph">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name-asian="Calibri" fo:color="#000000"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5in" fo:text-indent="-0.25in">
        <style:tab-stops/>
      </style:paragraph-properties>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asian="Calibri" fo:font-weight="bold" style:font-weight-asian="bold"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sian="Calibri"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left="0.5in" fo:text-indent="-0.25in">
        <style:tab-stops/>
      </style:paragraph-properties>
      <style:text-properties style:font-name-asian="Calibri" style:font-size-complex="12pt"/>
    </style:style>
    <style:style style:name="P2083" style:parent-style-name="Normal" style:family="paragraph">
      <style:text-properties style:font-name-asian="Calibri" fo:font-weight="bold" style:font-weight-asian="bold"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asian="Calibri"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left="0.5in" fo:text-indent="-0.25in">
        <style:tab-stops/>
      </style:paragraph-properties>
      <style:text-properties style:font-name-asian="Calibri" style:font-size-complex="12pt"/>
    </style:style>
    <style:style style:name="P2089" style:parent-style-name="Normal" style:family="paragraph">
      <style:text-properties style:font-name-asian="Calibri" fo:font-weight="bold" style:font-weight-asian="bold"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Calibri"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5in" fo:text-indent="-0.25in">
        <style:tab-stops/>
      </style:paragraph-properties>
      <style:text-properties style:font-name-asian="Calibri"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asian="Calibri" fo:font-weight="bold" style:font-weight-asian="bold"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asian="Calibri"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left="0.5in" fo:text-indent="-0.25in">
        <style:tab-stops/>
      </style:paragraph-properties>
      <style:text-properties style:font-name-asian="Calibri" style:font-size-complex="12pt"/>
    </style:style>
    <style:style style:name="P2102" style:parent-style-name="Normal" style:family="paragraph">
      <style:text-properties style:font-name-asian="Calibri" fo:font-weight="bold" style:font-weight-asian="bold"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style:font-size-complex="12pt"/>
    </style:style>
    <style:style style:name="TableRow2105" style:family="table-row">
      <style:table-row-properties style:min-row-height="0.3902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left="0.5in" fo:text-indent="-0.25in">
        <style:tab-stops/>
      </style:paragraph-properties>
      <style:text-properties style:font-name-asian="Calibri" style:font-size-complex="12pt"/>
    </style:style>
    <style:style style:name="P2108" style:parent-style-name="Normal" style:family="paragraph">
      <style:text-properties style:font-name-asian="Calibri" fo:font-weight="bold" style:font-weight-asian="bold"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asian="Calibri"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left="0.5in" fo:text-indent="-0.25in">
        <style:tab-stops/>
      </style:paragraph-properties>
      <style:text-properties style:font-name-asian="Calibri"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text-properties style:font-name-asian="Calibri" fo:font-weight="bold" style:font-weight-asian="bold"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asian="Calibri"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5in" fo:text-indent="-0.25in">
        <style:tab-stops/>
      </style:paragraph-properties>
      <style:text-properties style:font-name-asian="Calibri" style:font-size-complex="12pt"/>
    </style:style>
    <style:style style:name="P2121" style:parent-style-name="Normal" style:family="paragraph">
      <style:text-properties style:font-name-asian="Calibri" fo:font-weight="bold" style:font-weight-asian="bold"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asian="Calibri"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5in" fo:text-indent="-0.25in">
        <style:tab-stops/>
      </style:paragraph-properties>
      <style:text-properties style:font-name-asian="Calibri"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style:font-name-asian="Calibri" fo:font-weight="bold" style:font-weight-asian="bold"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name-asian="Calibri" style:font-size-complex="12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5in" fo:text-indent="-0.25in">
        <style:tab-stops/>
      </style:paragraph-properties>
      <style:text-properties style:font-name-asian="Calibri"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sian="Calibri" fo:font-weight="bold" style:font-weight-asian="bold"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sian="Calibri" style:font-size-complex="12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5in" fo:text-indent="-0.25in">
        <style:tab-stops/>
      </style:paragraph-properties>
      <style:text-properties style:font-name-asian="Calibri" style:font-size-complex="12pt"/>
    </style:style>
    <style:style style:name="P2141" style:parent-style-name="Normal" style:family="paragraph">
      <style:text-properties style:font-name-asian="Calibri" fo:font-weight="bold" style:font-weight-asian="bold"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asian="Calibri"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5in" fo:text-indent="-0.25in">
        <style:tab-stops/>
      </style:paragraph-properties>
      <style:text-properties style:font-name-asian="Calibri" style:font-size-complex="12pt"/>
    </style:style>
    <style:style style:name="P2147" style:parent-style-name="Normal" style:family="paragraph">
      <style:text-properties style:font-name-asian="Calibri" fo:font-weight="bold" style:font-weight-asian="bold"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name-asian="Calibri"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5in" fo:text-indent="-0.25in">
        <style:tab-stops/>
      </style:paragraph-properties>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asian="Calibri" fo:font-weight="bold" style:font-weight-asian="bold"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name-asian="Calibri" style:font-size-complex="12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5in" fo:text-indent="-0.25in">
        <style:tab-stops/>
      </style:paragraph-properties>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asian="Calibri" fo:font-weight="bold" style:font-weight-asian="bold"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asian="Calibri" style:font-size-complex="12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left="0.5in" fo:text-indent="-0.25in">
        <style:tab-stops/>
      </style:paragraph-properties>
      <style:text-properties style:font-name-asian="Calibri" style:font-size-complex="12pt"/>
    </style:style>
    <style:style style:name="P2167" style:parent-style-name="Normal" style:family="paragraph">
      <style:text-properties style:font-name-asian="Calibri" fo:font-weight="bold" style:font-weight-asian="bold"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asian="Calibri"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5in" fo:text-indent="-0.25in">
        <style:tab-stops/>
      </style:paragraph-properties>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asian="Calibri" fo:font-weight="bold" style:font-weight-asian="bold"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asian="Calibri" style:font-size-complex="12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5in" fo:text-indent="-0.25in">
        <style:tab-stops/>
      </style:paragraph-properties>
      <style:text-properties style:font-name-asian="Calibri" style:font-size-complex="12pt"/>
    </style:style>
    <style:style style:name="P2180" style:parent-style-name="Normal" style:family="paragraph">
      <style:text-properties style:font-name-asian="Calibri" fo:font-weight="bold" style:font-weight-asian="bold"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name-asian="Calibri" style:font-size-complex="12pt"/>
    </style:style>
    <style:style style:name="P2183" style:parent-style-name="Normal" style:family="paragraph">
      <style:paragraph-properties fo:text-align="justify" style:line-height-at-least="0.1666in" fo:text-indent="2.5597in"/>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01-12</text:span></text:p>
      <text:p text:style-name="P8"/>
      <text:p text:style-name="P9"><text:span text:style-name="T10">Įsakymas paskelbtas: TAR 2018-03-13, i. k. 2018-03851</text:span></text:p>
      <text:p text:style-name="P11"/>
      <text:p text:style-name="P12"><text:span text:style-name="T13"><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4"/>
      <text:p text:style-name="P15">Joniškio rajono savivaldybės Administracijos direktorius</text:p>
      <text:p text:style-name="P16"/>
      <text:h text:style-name="P17" text:outline-level="2">Įsakymas</text:h>
      <text:h text:style-name="P18" text:outline-level="2"/>
      <text:p text:style-name="P19">dėl joniškio rajono<text:s/>savivaldybės administracijos darbo tvarkos taisyklių patvirtinimo</text:p>
      <text:p text:style-name="P20"/>
      <text:p text:style-name="P21">2018 m. kovo 12 d. Nr. A-259</text:p>
      <text:p text:style-name="P22">Joniškis</text:p>
      <text:p text:style-name="P23"/>
      <text:p text:style-name="P24"/>
      <text:p text:style-name="P25"><text:span text:style-name="T26">Vadovaudamasis Lietuvos Respublikos vietos savivaldos įstatymo 18 straipsnio 1 dalimi, 29 straipsnio 8 dalies 2 punktu, Lietuvos Respublikos darbo<text:s/></text:span><text:span text:style-name="T27">kodekso 3 straipsnio 1 dalimi:</text:span></text:p>
      <text:p text:style-name="P28"><text:span text:style-name="T29">1</text:span><text:span text:style-name="T30">. T v i r t i n u <text:s/>Joniškio rajono savivaldybės administracijos darbo tvarkos taisykles (pridedama).</text:span></text:p>
      <text:p text:style-name="P31"><text:span text:style-name="T32">2</text:span><text:span text:style-name="T33">. P r i p a ž į s t u <text:s/>netekusiu galios Joniškio rajono savivaldybės administracijos direktoriaus 2005 m. rugsėjo<text:s/></text:span><text:span text:style-name="T34">21 d. įsakymą Nr. A-613 „Dėl Joniškio rajono savivaldybės administracijos darbo tvarkos taisyklių patvirtinimo“ su visais pakeitimais.</text:span></text:p>
      <text:p text:style-name="Normal"/>
      <text:p text:style-name="Normal"/>
      <text:p text:style-name="Normal"/>
      <text:p text:style-name="Normal"><text:span text:style-name="T35">Administracijos 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ivaras Rudnickas</text:span></text:p>
      <text:soft-page-break/>
      <text:p text:style-name="P43"><text:span text:style-name="T49">PATVIRTINTA</text:span></text:p>
      <text:p text:style-name="P50"><text:span text:style-name="T51">Joniškio rajono savivaldybės</text:span></text:p>
      <text:p text:style-name="P52">administracijos direktoriaus</text:p>
      <text:p text:style-name="P53"><text:span text:style-name="T54">2018 m. kovo 12 d. įsakymu Nr. A-259</text:span></text:p>
      <text:p text:style-name="P55">(2023 m. sausio 11 d. įsakymo Nr. A-33</text:p>
      <text:p text:style-name="P56"><text:span text:style-name="T57">redakcija)</text:span></text:p>
      <text:p text:style-name="P58"/>
      <text:p text:style-name="P59"/>
      <text:p text:style-name="P60"><text:span text:style-name="T61">Joniškio rajono savivaldybės administracijos<text:s/></text:span></text:p>
      <text:p text:style-name="P62"><text:span text:style-name="T63">darbo tvarkos taisyklės</text:span></text:p>
      <text:p text:style-name="P64"/>
      <text:p text:style-name="P65"><text:span text:style-name="T66">I</text:span><text:span text:style-name="T67"><text:s/>skyrius</text:span></text:p>
      <text:p text:style-name="P68"><text:span text:style-name="T69">Bendrosios<text:s/></text:span><text:span text:style-name="T70">nuostatos</text:span></text:p>
      <text:p text:style-name="P71"/>
      <text:p text:style-name="P72"><text:span text:style-name="T73">1</text:span><text:span text:style-name="T74">. Joniškio rajono savivaldybės administracijos darbo tvarkos taisyklės (toliau – taisyklės) taikomos tiek, kiek valstybės tarnybos ir darbo santykių nereglamentuoja Lietuvos Respublikos įstatymai arba kiti teisės aktai.</text:span></text:p>
      <text:p text:style-name="P75"><text:span text:style-name="T76">2</text:span><text:span text:style-name="T77">. Taisyklės reg</text:span><text:span text:style-name="T78">lamentuoja Joniškio rajono savivaldybės (toliau – Savivaldybė) administracijos valstybės tarnautojų (toliau – tarnautojas) ir darbuotojų, dirbančių pagal darbo sutartis ir gaunančių užmokestį iš Savivaldybės biudžeto bei kitų finansavimo šaltinių (toliau –</text:span><text:span text:style-name="T79"><text:s/>darbuotojas), santykius darbe, pareigas, teises, darbo ir poilsio laiką, darbo apmokėjimą, bendrus darbo tvarkos reikalavimus, Savivaldybės administracijos darbo organizavimą, darbo drausmę ir kitus klausimus.</text:span></text:p>
      <text:p text:style-name="P80"><text:span text:style-name="T81">3</text:span><text:span text:style-name="T82">. Šios taisyklės yra privalomos visiems<text:s/></text:span><text:span text:style-name="T83">Savivaldybės administracijoje dirbantiems tarnautojams ir darbuotojams, neatsižvelgiant į darbo santykių terminus.<text:s/></text:span></text:p>
      <text:p text:style-name="P84"/>
      <text:p text:style-name="P85"><text:span text:style-name="T86">II</text:span><text:span text:style-name="T87"><text:s/>SKYRIUS</text:span></text:p>
      <text:p text:style-name="P88"><text:span text:style-name="T89">DARBUOTOJŲ PRIĖMIMO, PERKĖLIMO IR ATLEIDIMO TVARKA</text:span></text:p>
      <text:p text:style-name="P90"/>
      <text:p text:style-name="P91"><text:span text:style-name="T92">4</text:span><text:span text:style-name="T93">. Savivaldybės administracijos direktorius ir direktoriaus pavaduotojas į pareigas priimami ir atleidžiami vadovaujantis Lietuvos Respublikos vietos savivaldos (toliau – Vietos savivaldos) ir Lietuvos Respublikos valstybės tarnybos (toliau – Valstybės tarn</text:span><text:span text:style-name="T94">ybos) įstatymais.<text:s/></text:span></text:p>
      <text:p text:style-name="P95"><text:span text:style-name="T96">5</text:span><text:span text:style-name="T97">. Valstybės tarnautojai į pareigas priimami konkurso būdu ir be konkurso Valstybės tarnybos <text:s/>Vietos savivaldos įstatymų nustatyta tvarka.</text:span></text:p>
      <text:p text:style-name="P98"><text:span text:style-name="T99">6</text:span><text:span text:style-name="T100">. Darbuotojai į pareigas priimami Lietuvos Respublikos darbo kodekso (toliau – Darbo kode</text:span><text:span text:style-name="T101">ksas) ir Konkursų valstybės ir savivaldybių įmonėse, iš valstybės, savivaldybių ir valstybinio socialinio draudimo fondo biudžetų bei iš kitų valstybės įsteigtų fondų lėšų finansuojamose valstybės ir savivaldybių įstaigose ir viešosiose įstaigose, kurių sa</text:span><text:span text:style-name="T102">vininkė yra valstybė ar savivaldybė, organizavimo ir vykdymo tvarkos aprašo, patvirtinto Lietuvos Respublikos Vyriausybės 2017 m. birželio 21 d. nutarimu Nr. 496 „Dėl Lietuvos Respublikos darbo kodekso įgyvendinimo“, nustatyta tvarka. Konkursai organizuoja</text:span><text:span text:style-name="T103">mi užimti pareigas pagal pareigybių sąrašą, kurį tvirtina Lietuvos Respublikos Vyriausybė. Kitiems darbuotojams, dirbantiems pagal darbo sutartį, parinkti į pareigas gali būti organizuojama atranka arba individualus pokalbis, kurį vykdo Savivaldybės admini</text:span><text:span text:style-name="T104">stracijos direktorius arba žodžiu paveda tai atlikti  skyriaus vedėjui, seniūnui. Darbuotojų atranka vykdoma Savivaldybės administracijos direktoriaus nustatyta tvarka.</text:span></text:p>
      <text:p text:style-name="P105"><text:span text:style-name="T106">7</text:span><text:span text:style-name="T107">. Priimant į darbą tarnautojas / darbuotojas pateikia dokumentus:</text:span></text:p>
      <text:p text:style-name="P108"><text:span text:style-name="T109">7.1</text:span><text:span text:style-name="T110">. prašymą p</text:span><text:span text:style-name="T111">riimti į darbą, kuriame nurodoma deklaruota gyvenamoji vieta, kontaktinė informacija;</text:span></text:p>
      <text:p text:style-name="P112"><text:span text:style-name="T113">7.2</text:span><text:span text:style-name="T114">. paso arba asmens tapatybės kortelės kopiją;</text:span></text:p>
      <text:p text:style-name="P115"><text:span text:style-name="T116">7.3</text:span><text:span text:style-name="T117">. dokumentų apie išsilavinimą kopijas;<text:s/></text:span></text:p>
      <text:p text:style-name="P118"><text:span text:style-name="T119">7.4</text:span><text:span text:style-name="T120">. neįgaliojo asmens pažymėjimo kopiją ir išvadą dėl darbo pobūd</text:span><text:span text:style-name="T121">žio ir sąlygų;</text:span></text:p>
      <text:p text:style-name="P122"><text:span text:style-name="T123">7.5</text:span><text:span text:style-name="T124">. valstybės tarnybą arba profesinio darbo patirtį patvirtinančius dokumentus;</text:span></text:p>
      <text:p text:style-name="P125"><text:span text:style-name="T126">7.6</text:span><text:span text:style-name="T127">. vaikų gimimo liudijimų kopijas;</text:span></text:p>
      <text:p text:style-name="P128"><text:span text:style-name="T129">7.7</text:span><text:span text:style-name="T130">. neįgaliojo vaiko pažymėjimo kopiją (jei šeimoje auga neįgalus vaikas iki 18 m.);</text:span></text:p>
      <text:p text:style-name="P131"><text:span text:style-name="T132">7.8</text:span><text:span text:style-name="T133">. ištuokos<text:s/></text:span><text:span text:style-name="T134">liudijimą (jei vienas augina vaiką iki 14 m.);</text:span></text:p>
      <text:p text:style-name="P135"><text:span text:style-name="T136">7.9</text:span><text:span text:style-name="T137">. privalomojo sveikatos patikrinimo medicininę pažymą;</text:span></text:p>
      <text:p text:style-name="P138"><text:span text:style-name="T139">7.10</text:span><text:span text:style-name="T140">. privačių interesų deklaraciją (valstybės tarnautojams).</text:span></text:p>
      <text:p text:style-name="P141"><text:span text:style-name="T142">8</text:span><text:span text:style-name="T143">. Savivaldybės administracijos Kanceliarijos skyrius iki darbo pradžios pa</text:span><text:span text:style-name="T144">teikia tarnautojui / darbuotojui informaciją apie darbo sąlygas, kurią sudaro:</text:span></text:p>
      <text:p text:style-name="P145"><text:span text:style-name="T146">8.1</text:span><text:span text:style-name="T147">. visas darbdavio pavadinimas, kodas, registruotos buveinės adresas;</text:span></text:p>
      <text:p text:style-name="P148"><text:span text:style-name="T149">8.2</text:span><text:span text:style-name="T150">. darbo funkcijos atlikimo vieta;<text:s/></text:span></text:p>
      <text:p text:style-name="P151"><text:span text:style-name="T152">8.3</text:span><text:span text:style-name="T153">. darbo sutarties rūšis (darbuotojams); išbandymo<text:s/></text:span><text:span text:style-name="T154">termino, jei dėl jo sulygta, trukmė ir sąlygos;</text:span></text:p>
      <text:p text:style-name="P155"><text:span text:style-name="T156">8.4</text:span><text:span text:style-name="T157">. pareigų pavadinimas arba darbo funkcijos apibūdinimas ar aprašymas;</text:span></text:p>
      <text:p text:style-name="P158"><text:span text:style-name="T159">8.5</text:span><text:span text:style-name="T160">. darbo pradžia;</text:span></text:p>
      <text:p text:style-name="P161"><text:span text:style-name="T162">8.6</text:span><text:span text:style-name="T163">. numatoma darbo pabaiga (pakaitiniams valstybės tarnautojams arba darbuotojams terminuotos darbo su</text:span><text:span text:style-name="T164">tarties atveju);</text:span></text:p>
      <text:p text:style-name="P165"><text:span text:style-name="T166">8.7</text:span><text:span text:style-name="T167">. kasmetinių atostogų trukmė;</text:span></text:p>
      <text:p text:style-name="P168"><text:span text:style-name="T169">8.8</text:span><text:span text:style-name="T170">. įspėjimo terminas, kai atleidžiama iš valstybės tarnybos ar darbo sutartis nutraukiama darbdavio ar darbuotojo iniciatyva;</text:span><text:span text:style-name="T171"><text:s/></text:span><text:span text:style-name="T172">darbo sutarties (darbuotojams) pasibaigimo tvarka;</text:span></text:p>
      <text:p text:style-name="P173"><text:span text:style-name="T174">8.9</text:span><text:span text:style-name="T175">. darbo užmo</text:span><text:span text:style-name="T176">kestis ir jo sudedamosios dalys, užmokesčio už darbą mokėjimo terminai ir tvarka;</text:span></text:p>
      <text:p text:style-name="P177"><text:span text:style-name="T178">8.10</text:span><text:span text:style-name="T179">. nustatyta darbo dienos arba darbo savaitės trukmė,<text:s/></text:span><text:span text:style-name="T180">viršvalandžių nustatymo ir mokėjimo už juos tvarka;</text:span></text:p>
      <text:p text:style-name="P181"><text:span text:style-name="T182">8.11</text:span><text:span text:style-name="T183">. socialinio draudimo institucijų, gaunančių su darbo</text:span><text:span text:style-name="T184"><text:s/>santykiais susijusias socialinio draudimo įmokas, pavadinimai ir informacija apie kitą darbdavio teikiamą su socialiniu draudimu susijusią apsaugą.</text:span></text:p>
      <text:p text:style-name="P185"><text:span text:style-name="T186">9</text:span><text:span text:style-name="T187">. Iki darbo pradžios tarnautoją / darbuotoją, priimamą dirbti Savivaldybės administracijoje:<text:s/></text:span></text:p>
      <text:p text:style-name="P188"><text:span text:style-name="T189">9.1</text:span><text:span text:style-name="T190">.</text:span><text:span text:style-name="T191"><text:s/>su Savivaldybės administracijos veiklos nuostatais, padalinio veiklos nuostatais, kitais Savivaldybės administracijos galiojančiais teisės aktais, reglamentuojančiais jo darbą, Savivaldybės administracijos vadovais ir kolektyvu supažindina padalinio vadov</text:span><text:span text:style-name="T192">as, padalinių vadovus – personalo administravimo specialistai;</text:span></text:p>
      <text:p text:style-name="P193"><text:span text:style-name="T194">9.2</text:span><text:span text:style-name="T195">. pasirašytinai su darbo tvarkos taisyklėmis, pareigybės aprašymu supažindina personalo administravimo specialistai.</text:span></text:p>
      <text:p text:style-name="P196"><text:span text:style-name="T197">10</text:span><text:span text:style-name="T198">. Savivaldybės administracijos Infrastruktūros skyriaus Ūkio<text:s/></text:span><text:span text:style-name="T199">poskyrio vedėjas, seniūnijose – seniūnai instruktuoja priimamus tarnautojus / darbuotojus, pasirašytinai supažindina juos su saugos ir sveikatos vietiniais norminiais teisės aktais, darbuotojų saugos ir sveikatos norminiais teisės aktais.</text:span></text:p>
      <text:p text:style-name="P200"><text:span text:style-name="T201">11</text:span><text:span text:style-name="T202">. Jeigu val</text:span><text:span text:style-name="T203">stybės tarnybos ar darbo santykiams tęsiantis darbo sąlygos yra pakeičiamos ar pakeičiami tarnautojo / darbuotojo darbą reglamentuojantys Savivaldybės administracijos teisės aktai, tarnautojas / darbuotojas pasirašytinai supažindinamas su jais.</text:span></text:p>
      <text:p text:style-name="P204"><text:span text:style-name="T205">12</text:span><text:span text:style-name="T206">.<text:s/></text:span><text:span text:style-name="T207">Tarnautojas / darbuotojas pradėdamas dirbti informuoja savo tiesioginį vadovą apie visus Savivaldybės administracijoje dirbančius asmenis, susijusius su juo giminystės ryšiais.</text:span></text:p>
      <text:p text:style-name="P208"><text:span text:style-name="T209">13</text:span><text:span text:style-name="T210">. Su darbuotoju darbo sutartis, vadovaujantis Darbo kodeksu, sudaroma raš</text:span><text:span text:style-name="T211">tu pagal pavyzdinę darbo sutarties formą, patvirtintą Lietuvos Respublikos socialinės apsaugos ir darbo ministro. Darbo sutartis įsigalioja darbuotojui pradėjus dirbti.<text:s/></text:span></text:p>
      <text:p text:style-name="P212"><text:span text:style-name="T213">14</text:span><text:span text:style-name="T214">. Darbo sutarties būtinosios darbo sąlygos, papildomos darbo sąlygos, nustatytas</text:span><text:span text:style-name="T215"><text:s/>darbo laiko režimas ir jo rūšis gali būti keičiamos esant raštiškam darbuotojo sutikimui. Apie darbo sutarties sąlygų keitimą darbuotojas informuojamas ne vėliau kaip prieš 5 darbo dienas. Darbuotojo atsisakymas dirbti pakeistomis sąlygomis gali būti laik</text:span><text:span text:style-name="T216">omas priežastimi nutraukti darbo santykius darbdavio iniciatyva be darbuotojo kaltės, vadovaujantis Darbo kodekso 57 straipsnyje nustatyta tvarka. Darbuotojo atsisakymas dirbti už sumažintą darbo užmokestį,<text:s/></text:span><text:soft-page-break/><text:span text:style-name="T217">nekeičiant kitų darbo sutarties sąlygų, negali bū</text:span><text:span text:style-name="T218">ti laikomas teisėta priežastimi nutraukti darbo sutartį.</text:span></text:p>
      <text:p text:style-name="P219"><text:span text:style-name="T220">15</text:span><text:span text:style-name="T221">. Tarnautojams / darbuotojams gali būti leidžiama dirbti nuotolinį darbą.<text:s/></text:span><text:span text:style-name="T222">Darbdavys privalo tenkinti darbuotojo / tarnautojo prašymą dirbti nuotoliniu būdu, jeigu neįrodo, kad dėl gamybinio būt</text:span><text:span text:style-name="T223">inumo ar darbo organizavimo ypatumų tai sukeltų per dideles sąnaudas, kai to reikalauja nėščia, neseniai pagimdžiusi ar krūtimi maitinanti darbuotoja, darbuotojas, auginantis vaiką iki aštuonerių metų, ir darbuotojas, vienas auginantis vaiką iki keturiolik</text:span><text:span text:style-name="T224">os metų arba neįgalų vaiką iki aštuoniolikos metų, arba darbuotojas, pagal sveikatos priežiūros įstaigos išvadą pateikęs prašymą, pagrįstą sveikatos būkle, neįgalumu arba būtinybe slaugyti (prižiūrėti) šeimos narį ar kartu su darbuotoju gyvenantį asmenį.<text:s/></text:span><text:span text:style-name="T225">D</text:span><text:span text:style-name="T226">arbo nuotoliniu būdu sąlygas ir tvarką nustato Savivaldybės administracijos direktorius.</text:span></text:p>
      <text:p text:style-name="P227"><text:span text:style-name="T228">16</text:span><text:span text:style-name="T229">. Tarnautojams, pradėjus eiti pareigas valstybės tarnyboje, išduodamas valstybės tarnautojo pažymėjimas, vadovaujantis Valstybės tarnautojo pažymėjimo išdavimo t</text:span><text:span text:style-name="T230">aisyklėmis, patvirtintomis Lietuvos Respublikos vidaus reikalų ministro įsakymu. Tarnautojas, atleidžiamas iš valstybės tarnautojo pareigų, atleidimo dieną grąžina pažymėjimą Kanceliarijos skyriui.</text:span></text:p>
      <text:p text:style-name="P231"><text:span text:style-name="T232">17</text:span><text:span text:style-name="T233">. Tarnautojų ir darbuotojų asmens dokumentų kopijos<text:s/></text:span><text:span text:style-name="T234">saugomos Kanceliarijos skyriuje, medicininės sveikatos knygelės arba jų kopijos saugomos Infrastruktūros skyriaus Ūkio poskyryje, seniūnijos darbuotojų <text:s/>– seniūnijose.<text:s/></text:span></text:p>
      <text:p text:style-name="P235"><text:span text:style-name="T236">18</text:span><text:span text:style-name="T237">. Savivaldybės administracijos vadovaujančiais darbuotojais / administracijos<text:s/></text:span><text:span text:style-name="T238">pareigūnais laikomi:</text:span></text:p>
      <text:p text:style-name="P239">administracijos direktoriaus pavaduotojas;</text:p>
      <text:p text:style-name="P240">skyriaus vedėjas;</text:p>
      <text:p text:style-name="P241">poskyrio vedėjas;</text:p>
      <text:p text:style-name="P242"><text:span text:style-name="T243">seniūnas.</text:span></text:p>
      <text:p text:style-name="P244"><text:span text:style-name="T245">19</text:span><text:span text:style-name="T246">. Tarnautojai / darbuotojai atleidžiami iš pareigų Valstybės tarnybos įstatymo ir Darbo kodekso nustatyta tvarka.</text:span></text:p>
      <text:p text:style-name="P247"><text:span text:style-name="T248">20</text:span><text:span text:style-name="T249">. Savivaldybės admin</text:span><text:span text:style-name="T250">istracijos direktoriui priėmus sprendimą atleisti iš pareigų skyriaus, poskyrio vedėją, seniūną, paskutinę darbo dieną atleidžiamasis, dalyvaujant reikalų perdavimo komisijai, Savivaldybės administracijos direktoriaus įsakyme nurodytam tarnautojui perduoda</text:span><text:span text:style-name="T251"><text:s/>reikalus: neužbaigtus įgyvendinti teisės aktus, einamuosius darbus ir naudojamą Savivaldybės administracijos turtą. Atleidžiamas iš pareigų specialistas jam priskirtą įstaigos turtą, dokumentus privalo perduoti Savivaldybės administracijos direktoriaus įs</text:span><text:span text:style-name="T252">akyme nurodytam tarnautojui / darbuotojui. Surašomi turto, dokumentų, reikalų perdavimo ir priėmimo aktai dviem egzemplioriais, po vieną kiekvienai šaliai. Aktus pasirašo perdavime dalyvaujantys asmenys. Dokumentų ir reikalų perdavimo aktas registruojamas<text:s/></text:span><text:span text:style-name="T253">Savivaldybės administracijos Kanceliarijos skyriuje, turto perdavimo aktas – Savivaldybės administracijos Buhalterinės apskaitos skyriuje.</text:span></text:p>
      <text:p text:style-name="P254"/>
      <text:p text:style-name="P255"><text:span text:style-name="T256">III</text:span><text:span text:style-name="T257"><text:s/>SKYRIUS</text:span></text:p>
      <text:p text:style-name="P258"><text:span text:style-name="T259">DARBO IR POILSIO LAIKAS</text:span></text:p>
      <text:p text:style-name="P260"/>
      <text:p text:style-name="P261"><text:span text:style-name="T262">21</text:span><text:span text:style-name="T263">. Tarnautojai / darbuotojai turi laikytis Savivaldybės administraci</text:span><text:span text:style-name="T264">joje nustatyto darbo laiko režimo pagal fiksuotas darbo valandas ar atskirus grafikus.<text:s/></text:span></text:p>
      <text:p text:style-name="P265"><text:span text:style-name="T266">22</text:span><text:span text:style-name="T267">. Į darbo laiką įskaitomas faktiškai dirbtas laikas ir kitas laikas, nurodytas Darbo kodekso 111 straipsnyje.<text:s/></text:span></text:p>
      <text:p text:style-name="P268"><text:span text:style-name="T269">23</text:span><text:span text:style-name="T270">. Savivaldybės administracijoje nustatyta 40<text:s/></text:span><text:span text:style-name="T271">valandų trukmės 5 darbo dienų savaitė su 2 poilsio dienomis,<text:s/></text:span><text:span text:style-name="T272">arba šalys susitaria dėl ne viso darbo laiko. Darbuotojams, kurie augina vaikus iki 3 metų, gali būti nustatoma sutrumpinta 32 valandų per savaitę darbo laiko norma, už nedirbtą darbo laiko normo</text:span><text:span text:style-name="T273">s dalį paliekant nustatytą darbo užmokestį. Ši sutrumpinta darbo laiko norma taikoma vienam iš tėvų (įtėvių) ar globėjų jų pasirinkimu, iki vaikui sukanka 3 metai. Jeigu darbuotojo darbo laiko norma mažesnė arba didesnė, tokiam darbuotojui darbo laikas būt</text:span><text:span text:style-name="T274">ų trumpinamas proporcingai.</text:span></text:p>
      <text:p text:style-name="P275"><text:span text:style-name="T276">24</text:span><text:span text:style-name="T277">. Savivaldybės administracijos darbo laikas pirmadienį, antradienį, trečiadienį, ketvirtadienį nuo 8 valandos iki 17 valandos, penktadienį – nuo 8 valandos iki 15 valandos 45 minučių. Pietų pertraukos laikas yra nuo 12<text:s/></text:span><text:span text:style-name="T278">valandos iki 12 valandos 45 minučių.</text:span></text:p>
      <text:p text:style-name="P279"><text:span text:style-name="T280">25</text:span><text:span text:style-name="T281">. Nustatomos dvi papildomos 15 min. pertraukos pailsėti: nuo 9.45 val. iki 10 val. ir nuo 14.45 val. iki 15 val. Jei pertraukos metu išeinama iš darbo vietos, ant kabineto durų turi būti prisegtas informacinis raš</text:span><text:span text:style-name="T282">telis apie pertraukos laiką.</text:span></text:p>
      <text:p text:style-name="P283"><text:span text:style-name="T284">26</text:span><text:span text:style-name="T285">. Tarnautojas / darbuotojas, atsižvelgdamas į atliekamo darbo intensyvumą ir darbo pobūdį (nuolatos dirbantis su kompiuterine įranga kaip savo įprasto darbo dalimi pusę ir daugiau darbo dienos) turi teisę daryti 10 min. t</text:span><text:span text:style-name="T286">rukmės pertraukas po 1 valandos nuo darbo su kompiuterine įranga pradžios.</text:span></text:p>
      <text:p text:style-name="P287"><text:span text:style-name="T288">27</text:span><text:span text:style-name="T289">. Darbo sutartyje darbo laiko norma nurodoma darbo valandomis per savaitę, darbo valandomis per dieną ar kitą apskaitinį laikotarpį, nepažeidžiant maksimaliojo darbo laiko ir<text:s/></text:span><text:span text:style-name="T290">minimaliojo poilsio laiko trukmės reikalavimų.</text:span></text:p>
      <text:p text:style-name="P291"><text:span text:style-name="T292">28</text:span><text:span text:style-name="T293">. Išimtiniais atvejais Savivaldybės administracijos direktoriaus ir tarnautojo / darbuotojo raštišku susitarimu darbo pradžios ir pabaigos laikas gali būti keičiamas, paliekant nustatytą darbo laiko truk</text:span><text:span text:style-name="T294">mę.</text:span></text:p>
      <text:p text:style-name="P295"><text:span text:style-name="T296">29</text:span><text:span text:style-name="T297">. Tarnautojams / darbuotojams dėl darbo organizavimo ypatumų Savivaldybės administracijos direktorius gali nustatyti kitą darbo laiką, atitinkantį darbuotojų saugos ir sveikatos reikalavimus.</text:span></text:p>
      <text:p text:style-name="P298"><text:span text:style-name="T299">30</text:span><text:span text:style-name="T300">.  Švenčių dienų, išvardytų Darbo kodekso 123 st</text:span><text:span text:style-name="T301">raipsnyje, išvakarėse darbo dienos trukmė sutrumpinama viena valanda.<text:s/></text:span></text:p>
      <text:p text:style-name="P302"><text:span text:style-name="T303">31</text:span><text:span text:style-name="T304">. Darbo laiko apskaita tvarkoma Savivaldybės administracijos direktoriaus patvirtintos formos darbo laiko apskaitos žiniaraštyje.<text:s/></text:span></text:p>
      <text:p text:style-name="P305"><text:span text:style-name="T306">32</text:span><text:span text:style-name="T307">. Tarnautojas / darbuotojas, pateikęs rašt</text:span><text:span text:style-name="T308">išką prašymą tiesioginiam vadovui ir gavęs jo sutikimą, turi teisę iki 2 darbo dienų per mėnesį išvykti į sveikatos priežiūros įstaigą ir valstybės ar Savivaldybės instituciją ar įstaigą. Už šį laiką tarnautojui<text:s/></text:span><text:span text:style-name="T309">/<text:s/></text:span><text:span text:style-name="T310">darbuotojui mokamas nustatytas darbo užmok</text:span><text:span text:style-name="T311">estis. Prašymai registruojami Savivaldybės administracijos Kanceliarijos skyriuje. Tiesioginiam vadovui pareikalavus turi būti pateiktas išvykimą pateisinantis dokumentas<text:s/></text:span><text:span text:style-name="T312">ar kita forma pateiktas įrodymas dėl vykimo į sveikatos priežiūros įstaigą ir valstyb</text:span><text:span text:style-name="T313">ės ar Savivaldybės instituciją ar įstaigą.</text:span></text:p>
      <text:p text:style-name="P314"><text:span text:style-name="T315">33</text:span><text:span text:style-name="T316">. Skyrių vadovai savo išvykimą iš darbo ilgiau nei<text:s/></text:span><text:span text:style-name="T317">15 min.<text:s/></text:span><text:span text:style-name="T318">privalo užregistruoti žurnale, esančiame Savivaldybės administracijos direktoriaus priimamajame, ir ant kabineto durų prisegti informacinį raštelį a</text:span><text:span text:style-name="T319">pie išvykimo ir numatomo grįžimo laiką. Kiti tarnautojai / darbuotojai – savo išvykimą suderinti su padalinio vadovu ir ant kabineto durų prisegti informacinį raštelį apie išvykimo ir numatomo grįžimo laiką.</text:span></text:p>
      <text:p text:style-name="P320"><text:span text:style-name="T321">34</text:span><text:span text:style-name="T322">. Tarnautojai / darbuotojai, negalintys la</text:span><text:span text:style-name="T323">iku atvykti į darbą arba visai negalintys atvykti į darbą, apie tai nedelsdami asmeniškai telefonu ar elektroniniu paštu arba per kitus asmenis turi informuoti savo tiesioginį vadovą ir nurodyti vėlavimo ar neatvykimo priežastis.<text:s/></text:span></text:p>
      <text:p text:style-name="P324"><text:span text:style-name="T325">35</text:span><text:span text:style-name="T326">. Tarnautojų kasmet</text:span><text:span text:style-name="T327">inių atostogų trukmė skaičiuojama Valstybės tarnybos įstatymo nustatyta tvarka. Darbuotojams kasmetinės atostogos suteikiamos Darbo kodekso ir kodekso įgyvendinamųjų teisės aktų nustatyta tvarka. Darbo metai, už kuriuos suteikiamos kasmetinės atostogos, pr</text:span><text:span text:style-name="T328">asideda nuo pirmos darbo dienos.</text:span></text:p>
      <text:p text:style-name="P329"><text:span text:style-name="T330">36</text:span><text:span text:style-name="T331">. Tarnautojams suteikiamos ne mažiau kaip dvidešimt dviejų darbo</text:span><text:span text:style-name="T332"><text:s/></text:span><text:span text:style-name="T333">dienų, darbuotojams ne mažiau kaip dvidešimt darbo dienų kasmetinės atostogos. Darbuotojams, kurių darbo dienų per savaitę skaičius yra mažesnis nei<text:s/></text:span><text:span text:style-name="T334">penkios, suteikiamos ne trumpesnės kaip keturių savaičių trukmės atostogos.</text:span></text:p>
      <text:p text:style-name="P335"><text:span text:style-name="T336">37</text:span><text:span text:style-name="T337">. Tarnautojai ir darbuotojai turi teisę į visas kitas tikslines ir pailgintas ar papildomas atostogas Valstybės tarnybos įstatymo, Darbo kodekso ar kitų teisės aktų nustatyta</text:span><text:span text:style-name="T338"><text:s/>tvarka.</text:span></text:p>
      <text:p text:style-name="P339"><text:span text:style-name="T340">38</text:span><text:span text:style-name="T341">. Už pirmuosius darbo metus visos kasmetinės atostogos suteikiamos išdirbus bent pusę darbo metams tenkančių darbo dienų skaičiaus. Už antruosius ir paskesnius darbo metus kasmetinės atostogos suteikiamos bet kuriuo darbo metų laiku.<text:s/></text:span><text:span text:style-name="T342">Nesuėjus šešiems nepertraukiamojo darbo mėnesiams, tarnautojo / darbuotojo prašymu kasmetinės atostogos suteikiamos Darbo kodekso nustatyta tvarka. Nepanaudotos kasmetinės atostogos suteikiamos laikantis darbo metų eiliškumo.</text:span></text:p>
      <text:p text:style-name="P343"><text:span text:style-name="T344">39</text:span><text:span text:style-name="T345">. Administracijos direkt</text:span><text:span text:style-name="T346">oriaus ir <text:s/>tarnautojo / darbuotojo susitarimu atostogos gali būti suteiktos dalimis, kurių viena (nebūtinai pirma) negali būti trumpesnė kaip dešimt darbo dienų</text:span><text:span text:style-name="T347"><text:s/></text:span><text:span text:style-name="T348">(už kiekvieną darbo laikotarpį), o jeigu darbo dienų per savaitę skaičius yra mažesnis nei penk</text:span><text:span text:style-name="T349">ios, viena atostogų dalis negali būti trumpesnė kaip dvi savaitės. Teisė pasinaudoti dalimi kasmetinių atostogų atsiranda, kai darbuotojas įgauna teisę į bent vienos darbo dienos trukmės atostogas.<text:s/></text:span></text:p>
      <text:p text:style-name="P350"><text:span text:style-name="T351">40</text:span><text:span text:style-name="T352">. Kasmetinės minimaliosios, pailgintos ir papildomo</text:span><text:span text:style-name="T353">s atostogos suteikiamos Savivaldybės administracijos direktoriaus</text:span><text:span text:style-name="T354"><text:s/></text:span><text:span text:style-name="T355">nustatyta tvarka</text:span><text:span text:style-name="T356"><text:s/></text:span><text:span text:style-name="T357">pagal metų pradžioje sudarytą ir Savivaldybės administracijos direktoriaus suderintą padalinio kasmetinių atostogų suteikimo eilę. Tokia eilė sudaroma kasmet nuo kovo 1 d. i</text:span><text:span text:style-name="T358">ki kitų metų vasario 28 (29) d.<text:s/></text:span></text:p>
      <text:p text:style-name="P359"><text:span text:style-name="T360">41</text:span><text:span text:style-name="T361">. Atostoginiai už kasmetinių atostogų laiką išmokami ne vėliau kaip paskutinę darbo dieną prieš kasmetinių atostogų pradžią. Atostoginiai už atostogų dalį, viršijančią dvidešimt darbo dienų ar keturių savaičių (jeigu<text:s/></text:span><text:span text:style-name="T362">darbo dienų per savaitę skaičius yra mažesnis nei penkios) trukmę, darbuotojui mokami atostogų metu darbo užmokesčio mokėjimo tvarka ir iki nustatytų terminų. Tarnautojo / darbuotojo prašymu, suteikus kasmetines atostogas, atostoginiai gali būti mokami įpr</text:span><text:span text:style-name="T363">asta darbo užmokesčio mokėjimo tvarka.</text:span></text:p>
      <text:p text:style-name="P364"><text:span text:style-name="T365">42</text:span><text:span text:style-name="T366">. Prašymas dėl kasmetinių atostogų Kanceliarijos skyriui pateikiamas ne vėliau kaip prieš 3 darbo dienas iki atostogų pradžios. Pateikus prašymą vėliau, atostoginiai gali būti išmokami nesilaikant Taisyklių 41 p</text:span><text:span text:style-name="T367">unkte nurodytų terminų.</text:span></text:p>
      <text:p text:style-name="P368"><text:span text:style-name="T369">43</text:span><text:span text:style-name="T370">. Kasmetinės atostogos perkeliamos ir pratęsiamos Darbo kodekso nustatytais atvejais.<text:s/></text:span></text:p>
      <text:p text:style-name="P371"><text:span text:style-name="T372">44</text:span><text:span text:style-name="T373">. Esant tarnybiniam būtinumui, tarnautojas / darbuotojas gali būti atšauktas iš atostogų tik jam sutikus. Kanceliarijos skyrius patei</text:span><text:span text:style-name="T374">kia motyvuotą tarnybinį pranešimą dėl darbuotojo atšaukimo iš atostogų, nurodydamas atšaukimo priežastis ir nurodo, kada darbuotojas prašo suteikti nepanaudotas kasmetinių atostogų dienas. Nepanaudotų kasmetinių atostogų dalis gali būti perkelta ir pridėta</text:span><text:span text:style-name="T375"><text:s/>prie likusios kasmetinių atostogų dalies.<text:s/></text:span></text:p>
      <text:p text:style-name="P376"><text:span text:style-name="T377">45</text:span><text:span text:style-name="T378">. Mokymosi atostogoms suteikti turi būti pateiktas prašymas, suderintas su tiesioginiu vadovu, ir švietimo įstaigos pažyma apie egzaminų, įskaitų, kitų užsiėmimų datą. Tarnautojui ir darbuotojui, siekiančia</text:span><text:span text:style-name="T379">m įgyti išsilavinimą ar tam tikrą kvalifikaciją, susijusią su atliekamomis funkcijomis,<text:s/></text:span><text:span text:style-name="T380">mokama pusė jo vidutinio darbo užmokesčio</text:span><text:span text:style-name="T381">.<text:s/></text:span><text:span text:style-name="T382">Jei siekiamas įgyti išsilavinimas ar kvalifikacija nesusiję su jo atliekamomis funkcijomis, už mokymosi atostogų laiką darbo<text:s/></text:span><text:span text:style-name="T383">užmokestis nemokamas.<text:s/></text:span></text:p>
      <text:p text:style-name="P384"><text:span text:style-name="T385">46</text:span><text:span text:style-name="T386">. Tarnautojams nemokamos atostogos:<text:s/></text:span></text:p>
      <text:p text:style-name="P387"><text:span text:style-name="T388">46.1</text:span><text:span text:style-name="T389">. iki 3 mėnesių dėl šeimyninių aplinkybių ar kitų aplinkybių gali būti suteikiamos Savivaldybės administracijos direktoriaus ir tarnautojo susitarimu;</text:span></text:p>
      <text:p text:style-name="P390"><text:span text:style-name="T391">46.2</text:span><text:span text:style-name="T392">. dėl dalyvavimo Lietuvos</text:span><text:span text:style-name="T393"><text:s/>Respublikos Seimo narių, Lietuvos Respublikos Prezidento ar savivaldybių tarybų rinkimuose suteikiamos įstatymų nustatyta tvarka.</text:span></text:p>
      <text:p text:style-name="P394"><text:span text:style-name="T395">47</text:span><text:span text:style-name="T396">. Darbuotojams nemokamos atostogos suteikiamos dėl priežasčių, nurodytų Darbo kodekso 137 straipsnyje, arba Savivaldy</text:span><text:span text:style-name="T397">bės administracijos direktoriaus sutikimu dėl kitų svarbių priežasčių.</text:span></text:p>
      <text:p text:style-name="P398"><text:span text:style-name="T399">48</text:span><text:span text:style-name="T400">. Nemokamos atostogos suteikiamos tarnautojo / darbuotojo raštišku prašymu su nurodyta priežastimi. Prašymas turi būti suderintas su tiesioginiu vadovu.</text:span></text:p>
      <text:p text:style-name="P401"><text:span text:style-name="T402">49</text:span><text:span text:style-name="T403">. Tarnautojai / darbuotojai, auginantys neįgalų vaiką iki 18 m.,<text:s/></text:span><text:span text:style-name="T404">vieną,</text:span><text:span text:style-name="T405"><text:s/>du ar tris ir daugiau vaikų iki 12 m., prašymą dėl papildomų poilsio dienų suteikimo turi pateikti ne vėliau kaip prieš 3 darbo dienas.</text:span></text:p>
      <text:p text:style-name="P406"><text:span text:style-name="T407">50</text:span><text:span text:style-name="T408">. Tarnautojams / darbuotojams, auginantiem</text:span><text:span text:style-name="T409">s vaiką iki 14 m., kuris mokosi pagal priešmokyklinio ugdymo, pradinio ugdymo ar pagrindinio ugdymo programas, ir neturintiems teisės į papildomas poilsio dienas, suteikiama ne mažiau kaip pusė darbo dienos laisvo nuo darbo laiko pirmąją mokslo metų dieną,</text:span><text:span text:style-name="T410"><text:s/>žodžiu suderinus su tiesioginiu vadovu, ir mokamas darbuotojo vidutinis darbo užmokestis.</text:span></text:p>
      <text:p text:style-name="P411"><text:span text:style-name="T412">51</text:span><text:span text:style-name="T413">. Darbo dienos metu tarnautojo / darbuotojo prašymu ir administracijos direktoriaus sutikimu gali būti suteikiamas nemokamas laisvas laikas tarnautojo / darbuo</text:span><text:span text:style-name="T414">tojo asmeniniams poreikiams tenkinti arba gali būti susitarta dėl darbo laiko perkėlimo į kitą tos pačios dienos laiką arba į kitą darbo dieną, nepažeidžiant maksimaliojo darbo laiko ir minimaliojo poilsio laiko reikalavimų bei nustatytos savaitės darbo la</text:span><text:span text:style-name="T415">iko trukmės.</text:span></text:p>
      <text:p text:style-name="P416"><text:span text:style-name="T417">51.1</text:span><text:span text:style-name="T418">. Tarnautojo / darbuotojo pateiktas prašymas dėl nemokamo laisvo laiko suteikimo, perkeliant darbo laiką į kitą tos pačios dienos laiką, suderintas su tiesioginiu vadovu, registruojamas Savivaldybės administracijos Kanceliarijos skyriuje</text:span><text:span text:style-name="T419">.</text:span></text:p>
      <text:p text:style-name="P420"><text:span text:style-name="T421">51.2</text:span><text:span text:style-name="T422">. Jei dėl nemokamo laisvo laiko suteikimo dienos darbo laikas trumpesnis ar ilgesnis nei 8 darbo valandos (tuo atveju laikas, viršijantis 8 darbo valandas, nelaikomas viršvalandiniu laiku), rengiamas Savivaldybės administracijos direktoriaus įsak</text:span><text:span text:style-name="T423">ymas.</text:span></text:p>
      <text:p text:style-name="P424"><text:span text:style-name="T425">51.3</text:span><text:span text:style-name="T426">. Savivaldybės administracijos direktorius privalo suteikti nemokamą laisvą laiką darbuotojui, jei darbuotojo prašymas susijęs su skubiomis šeiminėmis priežastimis ligos ar nelaimingo atsitikimo atveju, kai darbuotojas privalo tiesiogiai daly</text:span><text:span text:style-name="T427">vauti.<text:s/></text:span></text:p>
      <text:p text:style-name="P428"/>
      <text:p text:style-name="P429"><text:span text:style-name="T430">IV</text:span><text:span text:style-name="T431"><text:s/>SKYRIUS</text:span></text:p>
      <text:p text:style-name="P432"><text:span text:style-name="T433">KOMANDIRUOTĖS</text:span></text:p>
      <text:p text:style-name="P434"/>
      <text:p text:style-name="P435"><text:span text:style-name="T436">52</text:span><text:span text:style-name="T437">. Komandiruote laikomas tarnautojo / darbuotojo darbo pareigų atlikimas kitoje, negu yra nuolatinės darbo vieta, vietoje (išskyrus Joniškio rajono Savivaldybės ribas) arba išvykimas iš nuolatinės darbo vieto</text:span><text:span text:style-name="T438">s Savivaldybės administracijos direktoriaus siuntimu tobulinti kvalifikacijos.</text:span></text:p>
      <text:p text:style-name="P439"><text:span text:style-name="T440">53</text:span><text:span text:style-name="T441">. Tarnautojų / darbuotojų siuntimas į komandiruotes įforminamas ir atsiskaitoma už komandiruotes Savivaldybės administracijos direktoriaus nustatyta tvarka.</text:span></text:p>
      <text:p text:style-name="P442"><text:span text:style-name="T443">54</text:span><text:span text:style-name="T444">.<text:s/></text:span><text:span text:style-name="T445">Tarnautojams / d</text:span><text:span text:style-name="T446">arbuotojams, kurių komandiruotė<text:s/></text:span><text:span text:style-name="T447">Lietuvos Respublikos teritorijoje</text:span><text:span text:style-name="T448"><text:s/>trunka ilgiau negu vieną dieną, arba kai darbuotojas komandiruojamas į užsienį, ir komandiruotės metu nėra aprūpinamas maitinimu, mokami dienpinigiai, kurių maksimalūs dydžia</text:span><text:span text:style-name="T449">i ir mokėjimo tvarka nustatyta Lietuvos Respublikos Vyriausybės 2004 m. balandžio 29 d. nutarimu Nr. 526 „Dėl dienpinigių ir kitų komandiruočių išlaidų apmokėjimo“.<text:s/></text:span></text:p>
      <text:p text:style-name="P450"><text:span text:style-name="T451">55</text:span><text:span text:style-name="T452">. Tarnautojams / darbuotojams mokama 50 procentų Lietuvos Respublikos Vyriausybės pa</text:span><text:span text:style-name="T453">tvirtintų maksimalių dienpinigių sumos, kai komandiruotės metu aprūpinami maitinimu arba kai vienos dienos komandiruotė į užsienį prasideda nustatytu darbo laiku ir <text:s/>baigiasi iki nustatytos darbo laiko pabaigos.<text:s/></text:span></text:p>
      <text:p text:style-name="P454"><text:span text:style-name="T455">56</text:span><text:span text:style-name="T456">. Jeigu komandiruotė vyko po darbo di</text:span><text:span text:style-name="T457">enos valandų, poilsio ar švenčių dieną, tarnautojas / darbuotojas turi teisę pateikti prašymą dėl tokios pačios trukmės poilsio pirmą darbo dieną po kelionės arba šis poilsio laikas pridedamas prie kasmetinių atostogų laiko, paliekant už šį poilsio laiką d</text:span><text:span text:style-name="T458">arbuotojo darbo užmokestį. Kompensavimas už komandiruotės laiką poilsio metu įforminamas Savivaldybės administracijos direktoriaus įsakymu.</text:span></text:p>
      <text:p text:style-name="P459"/>
      <text:p text:style-name="P460"><text:span text:style-name="T461">V</text:span><text:span text:style-name="T462"><text:s/>SKYRIUS</text:span></text:p>
      <text:p text:style-name="P463"><text:span text:style-name="T464">DARBO UŽMOKESTIS</text:span></text:p>
      <text:p text:style-name="P465"/>
      <text:p text:style-name="P466"><text:span text:style-name="T467">57</text:span><text:span text:style-name="T468">. Tarnautojų darbo užmokesčio sąlygas reglamentuoja Valstybės tarnybos<text:s/></text:span><text:span text:style-name="T469">įstatymas, darbuotojų – Darbo kodeksas ir Lietuvos Respublikos valstybės ir Savivaldybių įstaigų darbuotojų darbo apmokėjimo įstatymas, Joniškio rajono Savivaldybės administracijos darbuotojų, dirbančių pagal darbo sutartis, darbo apmokėjimo sistema (1 pri</text:span><text:span text:style-name="T470">edas).</text:span></text:p>
      <text:p text:style-name="P471"><text:span text:style-name="T472">58</text:span><text:span text:style-name="T473">. Priimamiems į darbą tarnautojams įsakyme dėl priėmimo nurodomas pareiginės algos koeficientas, darbuotojo pareiginės algos pastoviosios dalies koeficientas, jo keitimas sulygstamas darbuotojo darbo sutartyje. Apie priedų, priemokų, premijų,<text:s/></text:span><text:span text:style-name="T474">vienkartinių išmokų skyrimą tarnautojas / darbuotojas informuojamas pasirašytinai ar per dokumentų valdymo sistemą (toliau – DVS) „Kontora“ .<text:s/></text:span></text:p>
      <text:p text:style-name="P475"><text:span text:style-name="T476">59</text:span><text:span text:style-name="T477">. Darbo užmokestis mokamas du kartus per mėnesį: atlyginimas iki 9 d., avansas iki 24 d. Darbo užmokestis g</text:span><text:span text:style-name="T478">ali būti mokamas ne rečiau kaip vieną kartą per mėnesį, esant raštiškam tarnautojo ar darbuotojo prašymui. Pinigai pervedami į vieną asmeninę darbuotojo sąskaitą nurodytame banke.<text:s/></text:span></text:p>
      <text:p text:style-name="P479"><text:span text:style-name="T480">60</text:span><text:span text:style-name="T481">. Atsiskaitymo lapeliai apie apskaičiuotą ir išmokėtą mėnesio darbo u</text:span><text:span text:style-name="T482">žmokestį tarnautojams / darbuotojams pateikiami elektroniniu paštu. Savivaldybės administracijos darbuotojai, neturintys prieigos prie elektroninio pašto, atsiskaitymo lapelį apie apskaičiuotą ir išmokėtą mėnesio darbo užmokestį gali gauti asmeniškai Saviv</text:span><text:span text:style-name="T483">aldybės administracijos Buhalterinės apskaitos skyriuje.</text:span></text:p>
      <text:p text:style-name="P484"><text:span text:style-name="T485">61</text:span><text:span text:style-name="T486">. Už darbą poilsio ir švenčių dienomis (ne pagal grafiką) mokamas dvigubas darbo užmokestis, už darbą naktį ir viršvalandinį darbą mokamas pusantro darbo užmokesčio dydžio užmokestis. Už viršva</text:span><text:span text:style-name="T487">landinį darbą poilsio dieną ar viršvalandinį darbą naktį mokamas dvigubas darbo užmokestis, o už viršvalandinį darbą švenčių dieną – du su puse darbo užmokesčio dydžio užmokestis. Tarnautojo / darbuotojo prašymu darbo poilsio ar švenčių dienomis laikas ar<text:s/></text:span><text:span text:style-name="T488">viršvalandinis darbo laikas, padaugintas iš šiame punkte nustatyto atitinkamo dydžio, gali būti pridedamas prie kasmetinių atostogų laiko.<text:s/></text:span></text:p>
      <text:p text:style-name="P489"><text:span text:style-name="T490">62</text:span><text:span text:style-name="T491">. Išskaitos iš darbo užmokesčio gali būti daromos tik Lietuvos Respublikos darbo kodekso ar kitų įstatymų nust</text:span><text:span text:style-name="T492">atyta tvarka šiais atvejais:</text:span></text:p>
      <text:p text:style-name="P493"><text:span text:style-name="T494">62.1</text:span><text:span text:style-name="T495">. perduotoms ir darbuotojo nepanaudotoms pagal paskirtį Savivaldybės administracijos pinigų sumoms grąžinti;</text:span></text:p>
      <text:p text:style-name="P496"><text:span text:style-name="T497">62.2</text:span><text:span text:style-name="T498">. sumoms, permokėtoms dėl skaičiavimo klaidų, grąžinti;</text:span></text:p>
      <text:p text:style-name="P499"><text:span text:style-name="T500">62.3</text:span><text:span text:style-name="T501">. žalai, kurią darbuotojas dėl savo kalt</text:span><text:span text:style-name="T502">ės padarė Savivaldybės administracijai, atlyginti;</text:span></text:p>
      <text:p text:style-name="P503"><text:span text:style-name="T504">62.4</text:span><text:span text:style-name="T505">. atostoginiams už suteiktas atostogas, viršijančias įgytą teisę į visos trukmės ar dalies kasmetines atostogas, išieškoti darbo sutartį nutraukus darbuotojo iniciatyva be svarbių priežasčių (Darbo</text:span><text:span text:style-name="T506"><text:s/>kodekso 55 straipsnis) arba dėl darbuotojo kaltės darbdavio iniciatyva (Darbo kodekso 58 straipsnis).</text:span></text:p>
      <text:p text:style-name="P507"><text:span text:style-name="T508">63</text:span><text:span text:style-name="T509">. Išskaita iš darbo užmokesčio padaroma ne vėliau kaip per vieną mėnesį nuo tos dienos, kai nustatomas išskaitos pagrindas.</text:span></text:p>
      <text:p text:style-name="P510"><text:span text:style-name="T511">64</text:span><text:span text:style-name="T512">. Duomenys apie</text:span><text:span text:style-name="T513"><text:s/>tarnautojų ir darbuotojų darbo užmokestį teikiami ir skelbiami teisės aktų nustatyta tvarka.</text:span></text:p>
      <text:p text:style-name="P514"/>
      <text:p text:style-name="P515"><text:span text:style-name="T516">VI</text:span><text:span text:style-name="T517"><text:s/>SKYRIUS</text:span></text:p>
      <text:p text:style-name="P518"><text:span text:style-name="T519">PASKATINIMAI, APDOVANOJIMAI IR MATERIALINĖ PARAMA</text:span></text:p>
      <text:p text:style-name="P520"/>
      <text:p text:style-name="P521"><text:span text:style-name="T522">65</text:span><text:span text:style-name="T523">.</text:span><text:span text:style-name="T524"><text:s/></text:span><text:span text:style-name="T525">Tarnautojai ir darbuotojai gali būti skatinami ir apdovanojami:</text:span></text:p>
      <text:p text:style-name="P526"><text:span text:style-name="T527">65.1</text:span><text:span text:style-name="T528">. Savivaldybės<text:s/></text:span><text:span text:style-name="T529">mero ar Savivaldybės administracijos direktoriaus padėka;</text:span></text:p>
      <text:p text:style-name="P530"><text:span text:style-name="T531">65.2</text:span><text:span text:style-name="T532">. vardine dovana, kuri gali būti skiriama už labai gerą tarnybinės veiklos vykdymą, profesijų dienų, įstatymų nustatytų švenčių dienų, tarnautojų / darbuotojų asmeninių jubiliejų ir sukakčių</text:span><text:span text:style-name="T533"><text:s/>progomis ar atleidus iš</text:span><text:span text:style-name="T534"><text:s/></text:span><text:span text:style-name="T535">pareigų dėl amžiaus ar valstybės tarnybos pratęsimo termino pabaigos. Vardinės dovanos vertė gali siekti iki 580 Eur. Vardinė dovana apmokama iš Savivaldybės administracijos lėšų. Vardinės dovanos išrinkimą ir su ja susijusių dokum</text:span><text:span text:style-name="T536">entų parengimą organizuoja Savivaldybės administracijos Kanceliarijos skyrius, suderinęs su darbuotojo tiesioginiu vadovu;</text:span></text:p>
      <text:p text:style-name="P537"><text:span text:style-name="T538">66</text:span><text:span text:style-name="T539">. Tarnautojai skatinami:</text:span></text:p>
      <text:p text:style-name="P540"><text:span text:style-name="T541">66.1</text:span><text:span text:style-name="T542">. nuo 1 iki 2 pareiginių algų dydžio pinigine išmoka už asmeninį išskirtinį indėlį įgyvendinan</text:span><text:span text:style-name="T543">t įstaigai nustatytus tikslus arba pasiektus rezultatus ir įgyvendintus uždavinius;</text:span></text:p>
      <text:p text:style-name="P544"><text:span text:style-name="T545">66.2</text:span><text:span text:style-name="T546">. suteikiant iki 5 mokamų poilsio dienų (ne daugiau kaip 10 darbo dienų per metus);</text:span></text:p>
      <text:p text:style-name="P547"><text:span text:style-name="T548">66.3</text:span><text:span text:style-name="T549">. vienkartine pinigine išmoka Lietuvos Respublikos Vyriausybės nustatyta</text:span><text:span text:style-name="T550"><text:s/>tvarka;</text:span></text:p>
      <text:p text:style-name="P551"><text:span text:style-name="T552">66.4</text:span><text:span text:style-name="T553">. finansuojant kvalifikacijos tobulinimą iki vienos pareiginės algos dydžio suma per metus.</text:span></text:p>
      <text:p text:style-name="P554"><text:span text:style-name="T555">67</text:span><text:span text:style-name="T556">. Darbuotojams gali būti skiriamos premijos Savivaldybės administracijos darbuotojų, dirbančių pagal darbo sutartis, darbo apmokėjimo siste</text:span><text:span text:style-name="T557">moje nurodytais atvejais.</text:span></text:p>
      <text:p text:style-name="P558"><text:span text:style-name="T559">68</text:span><text:span text:style-name="T560">. Tarnautojams / darbuotojams, kurių materialinė būklė tapo sunki dėl jų pačių ligos, šeimos narių (sutuoktinio, vaiko (įvaikio), motinos (įmotės), tėvo (įtėvio), brolio (įbrolio), sesers (įseserės), taip pat išlaikytinių, k</text:span><text:span text:style-name="T561">urių globėju ar rūpintoju yra paskirtas tarnautojas ar darbuotojas, ligos ar mirties, stichinės nelaimės ar turto netekimo, jeigu yra tarnautojo ar darbuotojo rašytinis prašymas ir pateikti tai patvirtinantys dokumentai, gali būti skiriama iki 2 minimaliųj</text:span><text:span text:style-name="T562">ų mėnesinių algų dydžio materialinė pašalpa iš Savivaldybės administracijos lėšų.</text:span></text:p>
      <text:p text:style-name="P563"><text:span text:style-name="T564">69</text:span><text:span text:style-name="T565">. Mirus tarnautojui / darbuotojui, jo šeimos nariams gali būti išmokama 5 minimaliųjų mėnesinių algų dydžio materialinė pašalpa, jeigu yra jo šeimos nario rašytinis pra</text:span><text:span text:style-name="T566">šymas ir pateikti mirties faktą patvirtinantys dokumentai.</text:span></text:p>
      <text:p text:style-name="P567"><text:span text:style-name="T568">70</text:span><text:span text:style-name="T569">. Tarnautojams / darbuotojams savivaldybės mero padėka skiriama Savivaldybės mero potvarkiu, kitos apdovanojimo bei skatinimo priemonės bei materialinė pašalpa skiriama Savivaldybės administr</text:span><text:span text:style-name="T570">acijos direktorius įsakymu.</text:span></text:p>
      <text:p text:style-name="P571"/>
      <text:p text:style-name="P572"><text:span text:style-name="T573">VII</text:span><text:span text:style-name="T574"><text:s/>SKYRIUS</text:span></text:p>
      <text:p text:style-name="P575"><text:span text:style-name="T576">TARNYBINĖ IR DRAUSMINĖ ATSAKOMYBĖ</text:span></text:p>
      <text:p text:style-name="P577"/>
      <text:p text:style-name="P578"><text:span text:style-name="T579">71</text:span><text:span text:style-name="T580">. Tarnautojui už tarnybinius nusižengimus gali būti skiriama viena iš šių tarnybinių nuobaudų: pastaba, papeikimas, griežtas papeikimas ar atleidimas iš pareigų. Tarnyb</text:span><text:span text:style-name="T581">inės nuobaudos skiriamos Valstybės tarnybos įstatymo nustatyta tvarka.</text:span></text:p>
      <text:p text:style-name="P582"><text:span text:style-name="T583">72</text:span><text:span text:style-name="T584">. Darbuotojas, kuris dėl savo kalto veikimo ar neveikimo padaro pareigų, kurios nustatytos darbo teisės normose ar darbo sutartyje, pažeidimą gali būti atleidžiamas iš darbo be įs</text:span><text:span text:style-name="T585">pėjimo ir nemokant išeitinių išmokų.</text:span></text:p>
      <text:p text:style-name="P586"><text:span text:style-name="T587">73</text:span><text:span text:style-name="T588">. Priežastis nutraukti darbo sutartį gali būti:</text:span></text:p>
      <text:p text:style-name="P589"><text:span text:style-name="T590">73.1</text:span><text:span text:style-name="T591">. šiurkštus darbo pareigų pažeidimas;</text:span></text:p>
      <text:p text:style-name="P592"><text:span text:style-name="T593">73.2</text:span><text:span text:style-name="T594">. per paskutinius 12 mėnesių darbuotojo padarytas antras toks pat darbo pareigų pažeidimas.</text:span></text:p>
      <text:p text:style-name="P595"><text:span text:style-name="T596">74</text:span><text:span text:style-name="T597">. Šiurkščiu<text:s/></text:span><text:span text:style-name="T598">darbo pareigų pažeidimu gali būti laikoma:</text:span></text:p>
      <text:p text:style-name="P599"><text:span text:style-name="T600">74.1</text:span><text:span text:style-name="T601">. neatvykimas į darbą visą darbo dieną be pateisinamos priežasties ir apie tai nepranešus tiesioginiam vadovui;</text:span></text:p>
      <text:p text:style-name="P602"><text:span text:style-name="T603">74.2</text:span><text:span text:style-name="T604">. pasirodymas neblaiviam ar apsvaigusiam nuo narkotinių, toksinių ar psichotropinių<text:s/></text:span><text:span text:style-name="T605">medžiagų darbo metu darbo vietoje, išskyrus atvejus, kai tokį apsvaigimą sukėlė profesinių pareigų vykdymas;</text:span></text:p>
      <text:p text:style-name="P606"><text:span text:style-name="T607">74.3</text:span><text:span text:style-name="T608">. atsisakymas tikrintis sveikatą, kai toks tikrinimas pagal darbo teisės normas privalomas arba kai darbdavys, esant tam tikriems neaiškuma</text:span><text:span text:style-name="T609">ms, papildomai siunčia tikrintis sveikatos;</text:span></text:p>
      <text:p text:style-name="P610"><text:span text:style-name="T611">74.4</text:span><text:span text:style-name="T612">. priekabiavimas dėl lyties ar seksualinis priekabiavimas, diskriminacinio pobūdžio veiksmai ar garbės ir orumo įžeidimas kitų darbuotojų atžvilgiu darbo metu ar darbo vietoje;</text:span></text:p>
      <text:p text:style-name="P613"><text:span text:style-name="T614">74.5</text:span><text:span text:style-name="T615">. tyčia padaryta tu</text:span><text:span text:style-name="T616">rtinė žala darbdaviui ar bandymas tyčia padaryti jam turtinės žalos;</text:span></text:p>
      <text:p text:style-name="P617"><text:span text:style-name="T618">74.6</text:span><text:span text:style-name="T619">. darbo metu ar darbo vietoje padaryta nusikaltimo požymių turinti veika;</text:span></text:p>
      <text:p text:style-name="P620"><text:span text:style-name="T621">74.7</text:span><text:span text:style-name="T622">. kiti pažeidimai, kuriais šiurkščiai pažeidžiamos darbuotojo darbo pareigos.</text:span></text:p>
      <text:p text:style-name="P623"><text:span text:style-name="T624">75</text:span><text:span text:style-name="T625">. Savivaldy</text:span><text:span text:style-name="T626">bės administracijos direktorius sprendimą nutraukti darbo sutartį priima, vadovaudamasis Lietuvos Respublikos darbo kodekso nustatyta tvarka.</text:span></text:p>
      <text:p text:style-name="P627"/>
      <text:p text:style-name="P628"><text:span text:style-name="T629">VIII</text:span><text:span text:style-name="T630"><text:s/>SKYRIUS<text:s/></text:span></text:p>
      <text:p text:style-name="P631"><text:span text:style-name="T632">PAGRINDINĖS SAVIVALDYBĖS ADMINISTRACIJOS, TARNAUTOJŲ IR DARBUOTOJŲ TEISĖS IR PAREIGOS, BENDRI</text:span><text:span text:style-name="T633">EJI DARBO TVARKOS REIKALAVIMAI</text:span></text:p>
      <text:p text:style-name="P634"/>
      <text:p text:style-name="P635"><text:span text:style-name="T636">76</text:span><text:span text:style-name="T637">. Pagrindinės Savivaldybės administracijos pareigos:</text:span></text:p>
      <text:p text:style-name="P638"><text:span text:style-name="T639">76.1</text:span><text:span text:style-name="T640">. laikytis įstatymų ir kitų teisės aktų, reglamentuojančių valstybės tarnybą, darbą, darbuotojų saugą ir sveikatą, rūpintis personalo poreikiais;</text:span></text:p>
      <text:p text:style-name="P641"><text:span text:style-name="T642">76.2</text:span><text:span text:style-name="T643">. užt</text:span><text:span text:style-name="T644">ikrinti saugias ir sveikas darbo sąlygas;</text:span></text:p>
      <text:p text:style-name="P645"><text:span text:style-name="T646">76.3</text:span><text:span text:style-name="T647">. įrengti darbo vietas, atitinkančias darbo saugos ir sveikatos reikalavimus;</text:span></text:p>
      <text:p text:style-name="P648"><text:span text:style-name="T649">76.4</text:span><text:span text:style-name="T650">. rūpintis personalo kvalifikacijos kėlimu ir mokymu.</text:span></text:p>
      <text:p text:style-name="P651"><text:span text:style-name="T652">77</text:span><text:span text:style-name="T653">. Pagrindinės Savivaldybės administracijos teisės:</text:span></text:p>
      <text:p text:style-name="P654"><text:span text:style-name="T655">77.1</text:span><text:span text:style-name="T656">.</text:span><text:span text:style-name="T657"><text:s/>reikalauti, kad tarnautojai / darbuotojai vykdytų pareigas ir laikytųsi darbo bei tarnybinės drausmės;</text:span></text:p>
      <text:p text:style-name="P658"><text:span text:style-name="T659">77.2</text:span><text:span text:style-name="T660">. įstatymų nustatyta tvarka skatinti tarnautojus / darbuotojus, skirti drausmines ar tarnybines nuobaudas.</text:span></text:p>
      <text:p text:style-name="P661"><text:span text:style-name="T662">78</text:span><text:span text:style-name="T663">. Tarnautojai / darbuotojai s</text:span><text:span text:style-name="T664">avo elgesiu reprezentuoja Savivaldybės administraciją.</text:span></text:p>
      <text:p text:style-name="P665"><text:span text:style-name="T666">79</text:span><text:span text:style-name="T667">. Pagrindines Savivaldybės administracijos tarnautojų teises ir pareigas nustato Valstybės tarnybos įstatymas, Valstybės tarnautojų veiklos etikos taisyklės ir kiti teisės aktai.</text:span></text:p>
      <text:p text:style-name="P668"><text:span text:style-name="T669">80</text:span><text:span text:style-name="T670">. Pagrindi</text:span><text:span text:style-name="T671">nes Savivaldybės administracijos darbuotojų teises ir pareigas nustato Darbo kodeksas ir kiti teisės aktai.</text:span></text:p>
      <text:p text:style-name="P672"><text:span text:style-name="T673">81</text:span><text:span text:style-name="T674">. Savivaldybės administracijos tarnautojai / darbuotojai turi teisę:</text:span></text:p>
      <text:p text:style-name="P675"><text:span text:style-name="T676">81.1</text:span><text:span text:style-name="T677">. reikalauti tinkamų ir saugių darbo sąlygų;</text:span></text:p>
      <text:p text:style-name="P678"><text:span text:style-name="T679">81.2</text:span><text:span text:style-name="T680">. gauti įstaty</text:span><text:span text:style-name="T681">mų ir kitų teisės aktų nustatytą bei darbo sutartimi sulygtą darbo užmokestį;</text:span></text:p>
      <text:p text:style-name="P682"><text:span text:style-name="T683">81.3</text:span><text:span text:style-name="T684">. kelti kvalifikaciją savivaldybės biudžeto ar mokymus organizuojančios įstaigos lėšomis pagal pareigybės aprašyme nustatytus kvalifikacinius reikalavimus;</text:span></text:p>
      <text:p text:style-name="P685"><text:span text:style-name="T686">81.4</text:span><text:span text:style-name="T687">. gaut</text:span><text:span text:style-name="T688">i įstatymų nustatytas atostogas;</text:span></text:p>
      <text:p text:style-name="P689"><text:span text:style-name="T690">81.5</text:span><text:span text:style-name="T691">. būti profesinių sąjungų, organizacijų ar susivienijimų nariais, taip pat politinių partijų ar organizacijų nariais, ne tarnybos (darbo) laiku dalyvauti politinėje veikloje;</text:span></text:p>
      <text:p text:style-name="P692"><text:span text:style-name="T693">81.6</text:span><text:span text:style-name="T694">. teikti Savivaldybės<text:s/></text:span><text:span text:style-name="T695">administracijos direktoriui tarnybinius pranešimus ar kitą informaciją;</text:span></text:p>
      <text:p text:style-name="P696"><text:span text:style-name="T697">81.7</text:span><text:span text:style-name="T698">. atsisakyti vykdyti užduotį ar pavedimą, jeigu, jo nuomone, duota užduotis prieštarauja teisės aktams:</text:span></text:p>
      <text:p text:style-name="P699"><text:span text:style-name="T700">81.7.1</text:span><text:span text:style-name="T701">. apie tai pranešti Savivaldybės administracijos direktoriui ir<text:s/></text:span><text:span text:style-name="T702">vykdyti duotą pavedimą tik tuo atveju, jei Savivaldybės administracijos direktorius vykdyti užduotį reikalauja raštu, išskyrus, kai tokio pavedimo vykdymas reikštų baudžiamąją veiką ar administracinės teisės pažeidimą;</text:span></text:p>
      <text:p text:style-name="P703"><text:span text:style-name="T704">81.7.2</text:span><text:span text:style-name="T705">. ne vėliau kaip per dvi da</text:span><text:span text:style-name="T706">rbo dienas pateikti tiesioginiam vadovui motyvuotą pranešimą, kad nesutinka su užduotimi ar pavedimu.<text:s/></text:span></text:p>
      <text:p text:style-name="P707"><text:span text:style-name="T708">82</text:span><text:span text:style-name="T709">. Savivaldybės administracijos tarnautojai / darbuotojai privalo:</text:span></text:p>
      <text:p text:style-name="P710"><text:span text:style-name="T711">82.1</text:span><text:span text:style-name="T712">. atvykti į darbą ir išvykti iš darbo nustatytu laiku, apie neatvykimą<text:s/></text:span><text:span text:style-name="T713">ar vėlavimą nedelsdami informuoti savo tiesioginį vadovą ir nurodyti neatvykimo ar vėlavimo priežastis. Jeigu tarnautojai / darbuotojai apie savo neatvykimą dėl tam tikrų priežasčių negali pranešti patys, tai gali padaryti kiti asmenys;</text:span></text:p>
      <text:p text:style-name="P714"><text:span text:style-name="T715">82.2</text:span><text:span text:style-name="T716">. pasikeitu</text:span><text:span text:style-name="T717">s asmens duomenims, pakeitę ar įgiję naują asmens dokumentą, apie tai nedelsdami informuoti personalą administruojančius specialistus, pateikti dokumento kopiją;</text:span></text:p>
      <text:p text:style-name="P718"><text:span text:style-name="T719">82.3</text:span><text:span text:style-name="T720">. grįžę iš mokymų per 3 darbo dienas personalą administruojantiems specialistams prist</text:span><text:span text:style-name="T721">atyti gauto mokymų pažymėjimo kopiją, Valstybės tarnybos valdymo informacinės sistemos (VATIS) Savitarnos posistemėje per 5 darbo dienas nuo elektroninio pranešimo gavimo užpildyti pateiktą klausimyną apie mokymų kokybę;</text:span></text:p>
      <text:p text:style-name="P722"><text:span text:style-name="T723">82.4</text:span><text:span text:style-name="T724">. tinkamai atlikti pareigyb</text:span><text:span text:style-name="T725">ės aprašyme nustatytas funkcijas ir pareigas, laiku atlikti pavedamas užduotis;</text:span></text:p>
      <text:p text:style-name="P726"><text:span text:style-name="T727">82.5</text:span><text:span text:style-name="T728">. vykdydami pareigas laikytis subordinacijos.</text:span></text:p>
      <text:p text:style-name="P729"><text:span text:style-name="T730">83</text:span><text:span text:style-name="T731">. Savivaldybės administracijoje turi būti vengiama triukšmo, palaikoma dalykinė darbo atmosfera, tarnautojai ir da</text:span><text:span text:style-name="T732">rbuotojai turi elgtis pagarbiai vieni su kitais, aptarnaujamais ir kitais asmenimis. Jei tarnautojas / darbuotojas nedirba (atostogauja, išvykęs į tarnybinę komandiruotę, serga, ar kt.), ant kabineto durų turi būti pakabinta informacija apie nedarbo laiką.</text:span></text:p>
      <text:p text:style-name="P733"><text:span text:style-name="T734">84</text:span><text:span text:style-name="T735">. Tarnautojams / darbuotojams draudžiama darbo metu būti neblaiviems (leidžiama etilo alkoholio koncentracija darbo metu – 0,2 promilės) ar apsvaigusiems nuo narkotinių, toksinių ar psichotropinių medžiagų. Esant požymiams įtarti, jog tarnautojas ar</text:span><text:span text:style-name="T736"><text:s/>darbuotojas darbe yra neblaivus ar apsvaigęs, vykdomos Transporto priemones vairuojančių ir kitų asmenų neblaivumo ar apsvaigimo nustatymo taisyklėse, patvirtintose Lietuvos Respublikos Vyriausybės 2006 m. gegužės 12 d. nutarimu Nr. 452 (Lietuvos Respubli</text:span><text:span text:style-name="T737">kos Vyriausybės 2016 m. gegužės 18 d. nutarimo Nr. 503 redakcija), nurodytos procedūros.</text:span></text:p>
      <text:p text:style-name="P738"><text:span text:style-name="T739">85</text:span><text:span text:style-name="T740">. Tarnautojai / darbuotojai neturi laikyti jokių asmeninių maisto produktų ir gėrimų matomoje vietoje piliečių ir kitų asmenų aptarnavimo vietose ir vartoti mais</text:span><text:span text:style-name="T741">to produktų ar gėrimų piliečių ir kitų asmenų aptarnavimo metu.</text:span></text:p>
      <text:p text:style-name="P742"><text:span text:style-name="T743">86</text:span><text:span text:style-name="T744">. Tarnautojai / darbuotojai turi užtikrinti, kad jų darbo vietoje pašaliniai asmenys būtų tik tarnautojui ar darbuotojui esant.</text:span></text:p>
      <text:p text:style-name="P745"><text:span text:style-name="T746">87</text:span><text:span text:style-name="T747">. Tarnautojai / darbuotojai turi racionaliai ir taup</text:span><text:span text:style-name="T748">iai naudoti darbo priemones, transportą, elektros energiją ir kitą materialųjį savivaldybės administracijos turtą, tinkamai prižiūrėti savo darbo vietą (kabinetą), inventorių, baigę darbą ar išvykdami iš darbo vietos</text:span><text:span text:style-name="T749"><text:s/></text:span><text:span text:style-name="T750">privalo išjungti elektrą, kompiuterinę<text:s/></text:span><text:span text:style-name="T751">įrangą, uždaryti langus, užrakinti kabineto duris.</text:span></text:p>
      <text:p text:style-name="P752"><text:span text:style-name="T753">88</text:span><text:span text:style-name="T754">. Tarnautojams / darbuotojams draudžiama darbo metu užsiimti asmeninių daiktų prekyba, prekių platinimu.</text:span></text:p>
      <text:p text:style-name="P755"><text:span text:style-name="T756">89</text:span><text:span text:style-name="T757">. Tarnautojai / darbuotojai turi būti tvarkingos išvaizdos, jų apranga – švari, dalykini</text:span><text:span text:style-name="T758">o stiliaus. Jeigu tarnautojo / darbuotojo apranga ar išvaizda neatitinka šio punkto reikalavimų, Savivaldybės administracijos direktorius įpareigoja tarnautoją / darbuotoją ateityje rengtis ir tvarkytis tinkamai.</text:span></text:p>
      <text:p text:style-name="P759"><text:span text:style-name="T760">90</text:span><text:span text:style-name="T761">. Tarnautojai / darbuotojai, tiesiogi</text:span><text:span text:style-name="T762">ai neaptarnaujantys piliečių ir kitų asmenų, nedalyvaujantys posėdžiuose, komisijų ar kitoje veikloje, susijusioje su atstovavimu Savivaldybės administracijai arba jos reprezentavimu, penktadieniais gali dėvėti laisvalaikio stiliaus drabužius.</text:span></text:p>
      <text:p text:style-name="P763"><text:span text:style-name="T764">91</text:span><text:span text:style-name="T765">. Tarn</text:span><text:span text:style-name="T766">autojams / darbuotojams darbo metu draudžiama vartoti necenzūrinius žodžius ir posakius, rūkyti kabinetuose, bendrojo naudojimo patalpose, tarnybiniame transporte, viešosiose vietose, išskyrus tam numatytas vietas.</text:span></text:p>
      <text:p text:style-name="P767"><text:span text:style-name="T768">92</text:span><text:span text:style-name="T769">. Tarnautojams / darbuotojams draud</text:span><text:span text:style-name="T770">žiama laikyti necenzūrinio arba žeminančio asmens garbę ir orumą turinio informaciją darbo vietoje.</text:span></text:p>
      <text:p text:style-name="P771"><text:span text:style-name="T772">93</text:span><text:span text:style-name="T773">. Tarnautojai / darbuotojai darbo metu nešiojasi korteles, kuriose užrašyta pareigos ir asmens vardas, pavardė.<text:s/></text:span></text:p>
      <text:p text:style-name="P774"><text:span text:style-name="T775">94</text:span><text:span text:style-name="T776">. Tarnautojai / darbuotojai sav</text:span><text:span text:style-name="T777">o darbo vietose aprūpinami fiksuotojo ryšio telefonais. Sprendimus dėl judriojo telefono ryšio tarnautojams ir darbuotojams skyrimo ir apmokėjimo už jį priima Savivaldybės administracijos direktorius.</text:span></text:p>
      <text:p text:style-name="P778"><text:span text:style-name="T779">95</text:span><text:span text:style-name="T780">. Administracinio pastato duris darbo dieną atrak</text:span><text:span text:style-name="T781">ina Savivaldybės administracijos Infrastruktūros skyriaus Ūkio poskyrio darbininkas 7 valandą, užrakina valytojos iki 20 valandos. Poilsio ir švenčių dienomis durys laikomos užrakintos. Tarnautojai / darbuotojai, turintys administracinio pastato durų raktą</text:span><text:span text:style-name="T782"><text:s/>ir apsaugos kodą, turi teisę įeiti į pastatą ne darbo metu. Įėjimą ir išėjimą privaloma užregistruoti Atvykusių ir išvykusių darbuotojų registre, esančiame Savivaldybės administracinio pastato pirmo aukšto koridoriuje.</text:span></text:p>
      <text:p text:style-name="P783"/>
      <text:p text:style-name="P784"><text:span text:style-name="T785">IX</text:span><text:span text:style-name="T786"><text:s/>SKYRIUS</text:span></text:p>
      <text:p text:style-name="P787"><text:span text:style-name="T788">KOMUNIKACIJA,<text:s/></text:span><text:span text:style-name="T789">INFORMACIJOS TEIKIMAS, DARBUOTOJŲ INFORMAVIMAS, NEDISKRIMINAVIMAS, ASMENS DUOMENŲ APSAUGA, ŠEIMINIŲ ĮSIPAREIGOJIMŲ VYKDYMAS</text:span></text:p>
      <text:p text:style-name="P790"/>
      <text:p text:style-name="P791"><text:span text:style-name="T792">96</text:span><text:span text:style-name="T793">. Savivaldybės administracija ir tarnautojai / darbuotojai įgyvendinti savo teises ir vykdyti pareigas privalo sąžiningai,<text:s/></text:span><text:span text:style-name="T794">bendradarbiaudami, nepiktnaudžiaudami teise.</text:span></text:p>
      <text:p text:style-name="P795"><text:span text:style-name="T796">97</text:span><text:span text:style-name="T797">. Savivaldybės administracija ir tarnautojai / darbuotojai privalo vengti interesų konflikto ir siekti bendros gerovės, darbo santykių darnios plėtros ir abiejų šalių teisėtų interesų gynimo.</text:span></text:p>
      <text:p text:style-name="P798"><text:span text:style-name="T799">98</text:span><text:span text:style-name="T800">. Saviv</text:span><text:span text:style-name="T801">aldybės administracija ir tarnautojai / darbuotojai privalo vieni kitiems laiku pranešti bet kokias aplinkybes, galinčias reikšmingai paveikti tarnybos santykių įforminimą, darbo sutarties sudarymą, vykdymą ir nutraukimą. Informacija turi būti teisinga ir<text:s/></text:span><text:span text:style-name="T802">pateikiama iki šiose taisyklėse nustatytų terminų.</text:span></text:p>
      <text:p text:style-name="P803"><text:span text:style-name="T804">99</text:span><text:span text:style-name="T805">. Tarnautojai / darbuotojai privalo informuoti tiesioginį vadovą apie giminystės ryšiais susijusius Savivaldybės administracijoje dirbančius tarnautojus / darbuotojus. Padalinių vadovai turi užtikrin</text:span><text:span text:style-name="T806">ti, kad tarnautojai / darbuotojai nedalyvautų rengiant, svarstant ar priimant sprendimus, susijusius su jų giminaičiais, sutuoktiniais ir sutuoktinių giminaičiais.</text:span></text:p>
      <text:p text:style-name="P807"><text:span text:style-name="T808">100</text:span><text:span text:style-name="T809">. Tarnautojų / darbuotojų asmens duomenų tvarkymą ir teisinę apsaugą reglamentuoja Jo</text:span><text:span text:style-name="T810">niškio rajono savivaldybės administracijos darbuotojų asmens duomenų tvarkymo ir saugojimo politika (2 priedas).</text:span></text:p>
      <text:p text:style-name="P811"><text:span text:style-name="T812">101</text:span><text:span text:style-name="T813">. Tarnautojo / darbuotojo ir Savivaldybės administracijos vienų kitiems perduodami dokumentai (vietiniai teisės aktai, taisyklės, nuosta</text:span><text:span text:style-name="T814">tai, pranešimai, įspėjimai, prašymai, sutikimai, paaiškinimai ir pan.) turi būti pateikiami per DVS „Kontora“ arba raštu (jei nėra galimybės perduoti per DVS „Kontora“). Dokumentų ir informacijos tinkamu pateikimu raštu laikomi ir tie atvejai, kada duomeny</text:span><text:span text:style-name="T815">s perduodami įprastai naudojamomis informacinių technologijų priemonėmis (elektroniniu paštu, mobiliaisiais įrenginiais ir kt.) su sąlyga, kad asmeniniai dokumentai būtų su asmens parašu skenuoti, kad būtų įmanoma nustatyti informacijos turinį, jos pateikė</text:span><text:span text:style-name="T816">ją, pateikimo faktą ir laiką, taip pat sudarytos galimybės ją išsaugoti. Jei kyla abejonių dėl dokumento ar informacijos tikrumo, bet kuri šalis gali paprašyti pateikti dokumentą ar informaciją raštu.</text:span></text:p>
      <text:p text:style-name="P817"><text:span text:style-name="T818">102</text:span><text:span text:style-name="T819">. Tarnautojai / darbuotojai su Savivaldybės admi</text:span><text:span text:style-name="T820">nistracijoje galiojančiais vietinio pobūdžio teisės aktais, Savivaldybės administracijos direktoriaus nurodymais supažindinami per DVS „Kontora“ arba išsiunčiant teisės aktą ar reikiamą informaciją elektroniniu formatu. Susipažinimas per DVS „Kontora“ ar a</text:span><text:span text:style-name="T821">tsakymas elektroniniu formatu prilyginami raštiškam susipažinimui, jei teisės akte nenurodyta kitaip.<text:s/></text:span></text:p>
      <text:p text:style-name="P822"><text:span text:style-name="T823">103</text:span><text:span text:style-name="T824">. Tarnautojai / darbuotojai privalo tarnybinį elektroninį paštą tikrinti ne rečiau kaip kartą per 1 darbo dieną, atsakyti trumpa žinute į pranešim</text:span><text:span text:style-name="T825">ą. Jei per 2 darbo dienas (išskyrus atostogų, ligos ar ilgesnės kaip vienos dienos komandiruotės laiką) darbuotojas niekaip nereaguoja į elektroninį pranešimą, laikoma, kad darbuotojas yra supažindintas su teisės aktu ar kita informacija ir yra atsakingas<text:s/></text:span><text:span text:style-name="T826">už vykdymą.</text:span></text:p>
      <text:p text:style-name="P827"><text:span text:style-name="T828">104</text:span><text:span text:style-name="T829">. Už tarnautojų / darbuotojų, neturinčių prieigos prie elektroninio pašto, supažindinimą su atsiųstais teisės aktais ar kita informacija atsakingi padalinių vadovai.</text:span></text:p>
      <text:p text:style-name="P830"><text:span text:style-name="T831">105</text:span><text:span text:style-name="T832">. Savivaldybės administracija privalo gerbti darbuotojo teisę į<text:s/></text:span><text:span text:style-name="T833">privatų gyvenimą, užtikrinti darbuotojo asmens duomenų apsaugą, drausdama pateikti darbuotojo asmens duomenis tretiesiems asmenims, išskyrus įstatymuose nustatytus atvejus.<text:s/></text:span></text:p>
      <text:p text:style-name="P834"><text:span text:style-name="T835">106</text:span><text:span text:style-name="T836">.<text:s/></text:span><text:span text:style-name="T837">Savivaldybės administracija įgyvendina lygių galimybių, s</text:span><text:span text:style-name="T838">murto ir (ar) pr</text:span><text:span text:style-name="T839">iekabiavimo prevencijos politiką</text:span><text:span text:style-name="T840">, kuri nustato lygių galimybių, smurto ir (ar) priekabiavimo prevencijos politikos principus, pagrindines nuostatas ir jų įgyvendinimo Savivaldybės administracijoje tvarką.</text:span></text:p>
      <text:p text:style-name="P841"><text:span text:style-name="T842">107</text:span><text:span text:style-name="T843">. Vaizdo stebėjimas ir garso įrašymas darbo<text:s/></text:span><text:span text:style-name="T844">vietoje gali būti vykdomas, kai dėl darbo specifikos būtina užtikrinti viešumą, asmenų, turto ar visuomenės saugumą, ir kitais atvejais, išskyrus atvejus, kai tiesiogiai siekiama kontroliuoti darbo kokybę ir mastą. Apie vaizdo stebėjimo ir garso įrašymą ko</text:span><text:span text:style-name="T845">nkrečioje darbo vietoje informuojama vaizdiniu žymeniu matomoje vietoje.</text:span></text:p>
      <text:p text:style-name="P846"><text:span text:style-name="T847">108</text:span><text:span text:style-name="T848">. Savivaldybės administracijos direktorius privalo imtis priemonių padėti tarnautojui / darbuotojui vykdyti jo šeiminius įsipareigojimus, ir tarnautojo / darbuotojo pateikti pr</text:span><text:span text:style-name="T849">ašymai, susiję su šeiminių įsipareigojimų vykdymu, per 5 darbo dienas apsvarstomi ir į juos motyvuotai atsakoma raštu. Padėdamas tarnautojui / darbuotojui vykdyti šeiminius įsipareigojimus Savivaldybės administracijos direktorius vertina darbuotojo atlieka</text:span><text:span text:style-name="T850">mą darbą ir elgesį, siekdamas praktiškai ir visapusiškai įgyvendinti darbo ir šeimos darnos principą.</text:span></text:p>
      <text:p text:style-name="P851"/>
      <text:p text:style-name="P852"><text:span text:style-name="T853">X</text:span><text:span text:style-name="T854"><text:s/>SKYRIUS</text:span></text:p>
      <text:p text:style-name="P855"><text:span text:style-name="T856">TURTINIAI IR NETURTINIAI INTERESAI, ŽALOS ATLYGINIMAS<text:s/></text:span></text:p>
      <text:p text:style-name="P857"/>
      <text:p text:style-name="P858"><text:span text:style-name="T859">109</text:span><text:span text:style-name="T860">. Savivaldybės administracija privalo sudaryti tarnautojui / darbuotojui s</text:span><text:span text:style-name="T861">ąlygas darbo funkcijai atlikti ir suteikti darbuotojui reikalingas darbo priemones ar turtą.</text:span></text:p>
      <text:p text:style-name="P862"><text:span text:style-name="T863">110</text:span><text:span text:style-name="T864">. Tarnautojams / darbuotojams pareigoms vykdyti darbo priemonės, turtas perduodami pagal aktą.<text:s/></text:span></text:p>
      <text:p text:style-name="P865"><text:span text:style-name="T866">111</text:span><text:span text:style-name="T867">. Tarnautojas / darbuotojas privalo saugoti Savivaldy</text:span><text:span text:style-name="T868">bės administracijos turtinius ir neturtinius interesus, naudotis perduotomis darbo priemonėmis, turtu, taip pat lėšomis pagal jų tikslinę paskirtį ir taupiai.</text:span></text:p>
      <text:p text:style-name="P869"><text:span text:style-name="T870">112</text:span><text:span text:style-name="T871">. Tarnautojai / darbuotojai atlygina savo darbo pareigų pažeidimu dėl jo kaltės padarytą t</text:span><text:span text:style-name="T872">urtinę žalą, taip pat ir neturtinę žalą atlikus patikrinimą ir Savivaldybės administracijos direktoriui priėmus sprendimą dėl:</text:span></text:p>
      <text:p text:style-name="P873"><text:span text:style-name="T874">112.1</text:span><text:span text:style-name="T875">. turto netekimo ar jo vertės sumažėjimo, sugadinimo, medžiagų pereikvojimo, savo kabinete esančių materialinių vertybių s</text:span><text:span text:style-name="T876">ugadinimo, praradimo ar kitokio dingimo;</text:span></text:p>
      <text:p text:style-name="P877"><text:span text:style-name="T878">112.2</text:span><text:span text:style-name="T879">. nustatytų limitų (stacionarių ir mobiliųjų telefonų pokalbių) viršijimo;</text:span></text:p>
      <text:p text:style-name="P880"><text:span text:style-name="T881">112.3</text:span><text:span text:style-name="T882">. baudų ir kompensacinių išmokų, kurias Savivaldybės administracija turėjo sumokėti dėl tarnautojo / darbuotojo kaltės;</text:span></text:p>
      <text:p text:style-name="P883"><text:span text:style-name="T884">112.4</text:span><text:span text:style-name="T885">. išlaidų, susidariusių dėl sugadintų daiktų, netinkamo materialinių vertybių saugojimo, netinkamos materialinių ar piniginių vertybių apskaitos ar dėl to, kad nesiėmė priemonių užkirsti kelią materialinėms ar piniginėms vertybėms grobti;</text:span></text:p>
      <text:p text:style-name="P886"><text:span text:style-name="T887">112.5</text:span><text:span text:style-name="T888">.</text:span><text:span text:style-name="T889"><text:s/>kitokių darbo tvarkos taisyklių, pareigybės aprašymo ar kitų instrukcijų pažeidimo.</text:span></text:p>
      <text:p text:style-name="P890"><text:span text:style-name="T891">113</text:span><text:span text:style-name="T892">. Tarnautojas / darbuotojas turi atlyginti savo neteisėta kalta veika Savivaldybės administracijai padarytą tiesioginę materialinę žalą. Tarnautojas šią žalą atly</text:span><text:span text:style-name="T893">gina, jeigu ją padarė atlikdamas viešojo administravimo veiklą ir (arba) padėdamas valstybės ar vietos valdžią įgyvendinantiems asmenims vykdyti jiems nustatytas funkcijas. Padarytą žalą tarnautojas gali atlyginti savo noru.</text:span></text:p>
      <text:p text:style-name="P894"><text:span text:style-name="T895">114</text:span><text:span text:style-name="T896">. Tarnautojai / darbuoto</text:span><text:span text:style-name="T897">jai teisės aktų numatyta tvarka privalo atlyginti visą žalą, kai:</text:span></text:p>
      <text:p text:style-name="P898"><text:span text:style-name="T899">114.1</text:span><text:span text:style-name="T900">. žala padaryta tyčia;</text:span></text:p>
      <text:p text:style-name="P901"><text:span text:style-name="T902">114.2</text:span><text:span text:style-name="T903">. žala padaryta jo veikla, turinčia nusikaltimo požymių;</text:span></text:p>
      <text:p text:style-name="P904"><text:span text:style-name="T905">114.3</text:span><text:span text:style-name="T906">. žala padaryta neblaivaus ar apsvaigusio nuo narkotinių, toksinių ar psichotropinių<text:s/></text:span><text:span text:style-name="T907">medžiagų darbuotojo;</text:span></text:p>
      <text:p text:style-name="P908"><text:span text:style-name="T909">114.4</text:span><text:span text:style-name="T910">. žala padaryta pažeidus pareigą saugoti konfidencialią informaciją.</text:span></text:p>
      <text:p text:style-name="P911"><text:span text:style-name="T912">115</text:span><text:span text:style-name="T913">. Tarnautojų / darbuotojų darbdaviui atlygintinos žalos dydis ir jos išieškojimo tvarka nustatoma, vadovaujantis Valstybės tarnybos įstatymu ir Darb</text:span><text:span text:style-name="T914">o kodeksu.</text:span></text:p>
      <text:p text:style-name="P915"/>
      <text:p text:style-name="P916"><text:span text:style-name="T917">XI</text:span><text:span text:style-name="T918"><text:s/>SKYRIUS</text:span></text:p>
      <text:p text:style-name="P919"><text:span text:style-name="T920">DARBUOTOJŲ SAUGA IR SVEIKATA</text:span></text:p>
      <text:p text:style-name="P921"/>
      <text:p text:style-name="P922"><text:span text:style-name="T923">116</text:span><text:span text:style-name="T924">. Savivaldybės administracija privalo:<text:s/></text:span></text:p>
      <text:p text:style-name="P925"><text:span text:style-name="T926">116.1</text:span><text:span text:style-name="T927">. užtikrinti visų tarnautojų / darbuotojų normalią, saugią ir sveiką darbo aplinką, kurioje darbuotojas ar jų grupė nepatirtų priešiškų, neetiš</text:span><text:span text:style-name="T928">kų, žeminančių, agresyvių, įžeidžiančių veiksmų, kuriais kėsinamasi į atskiro darbuotojo ar jų grupės garbę ir orumą, fizinį ar psichologinį asmens neliečiamumą ar kuriais siekiama darbuotoją ar jų grupę įbauginti ar sumenkinti;</text:span></text:p>
      <text:p text:style-name="P929"><text:span text:style-name="T930">116.2</text:span><text:span text:style-name="T931">. imtis visų būtin</text:span><text:span text:style-name="T932">ų priemonių psichologinio smurto darbo aplinkoje prevencijai užtikrinti ir pagalbai asmenims, patyrusiems psichologinį smurtą darbo aplinkoje, suteikti;</text:span></text:p>
      <text:p text:style-name="P933"><text:span text:style-name="T934">116.3</text:span><text:span text:style-name="T935">. organizuoti ir vykdyti saugų darbą, įrengti tinkamas, saugias ir sveikatai nekenksmingas dar</text:span><text:span text:style-name="T936">bo sąlygas, nustatytas Lietuvos Respublikos darbuotojų saugos ir sveikatos įstatyme, kituose norminiuose teisės aktuose;</text:span></text:p>
      <text:p text:style-name="P937"><text:span text:style-name="T938">116.4</text:span><text:span text:style-name="T939">. teisės aktų nustatyta tvarka atlikti darbo vietų profesinės rizikos vertinimą, aprūpinti darbuotojus saugos priemonėmis, kur</text:span><text:span text:style-name="T940">ių sąrašą tvirtina Savivaldybės administracijos direktorius.</text:span></text:p>
      <text:p text:style-name="P941"><text:span text:style-name="T942">117</text:span><text:span text:style-name="T943">. Prie pavojingų darbų priskiriamos seniūnijos socialinio darbo specialistų funkcijos.</text:span></text:p>
      <text:p text:style-name="P944"><text:span text:style-name="T945">118</text:span><text:span text:style-name="T946">. Darbuotojų saugos ir sveikatos priemonės finansuojamos Savivaldybės administracijos lėšomi</text:span><text:span text:style-name="T947">s.<text:s/></text:span></text:p>
      <text:p text:style-name="P948"><text:span text:style-name="T949">119</text:span><text:span text:style-name="T950">. Tarnautojas / darbuotojas turi teisę atsisakyti dirbti, jeigu yra pavojus jo saugai ir sveikatai, taip pat dirbti tuos darbus, kuriuos saugiai atlikti nėra apmokytas. Pagrįstas raštiškas tarnautojo / darbuotojo atsisakymas dirbti negali būti l</text:span><text:span text:style-name="T951">aikomas jo darbo pareigų pažeidimu.</text:span></text:p>
      <text:p text:style-name="P952"><text:span text:style-name="T953">120</text:span><text:span text:style-name="T954">. Tarnautojas / darbuotojas privalo pasitikrinti sveikatą prieš įsidarbindamas, o dirbdamas – tikrintis periodiškai pagal darbuotojų sveikatos tikrinimo grafiką. Už darbuotojų sveikatos tikrinimą laiku atsakingas<text:s/></text:span><text:span text:style-name="T955">Infrastruktūros skyriaus Ūkio poskyrio vedėjas.</text:span></text:p>
      <text:p text:style-name="P956"><text:span text:style-name="T957">121</text:span><text:span text:style-name="T958">. Savivaldybės administracijos direktoriaus patvirtinti darbuotojų saugos ir sveikatos vietiniai norminiai teisės aktai ir kiti teisės aktai, susiję su darbuotojų sveikata ir sauga, yra privalomi vykdy</text:span><text:span text:style-name="T959">ti visiems.<text:s/></text:span></text:p>
      <text:p text:style-name="P960"/>
      <text:p text:style-name="P961"><text:span text:style-name="T962">XII</text:span><text:span text:style-name="T963"><text:s/>SKYRIUS</text:span></text:p>
      <text:p text:style-name="P964"><text:span text:style-name="T965">BAIGIAMOSIOS NUOSTATOS</text:span></text:p>
      <text:p text:style-name="P966"/>
      <text:p text:style-name="P967"><text:span text:style-name="T968">122</text:span><text:span text:style-name="T969">. Taisyklės, jų pakeitimai, papildymai įsigalioja juos patvirtinus Savivaldybės administracijos direktoriaus įsakymu, prieš tai informavus Joniškio rajono savivaldybės administracijos darbo<text:s/></text:span><text:span text:style-name="T970">tarybą ir pasikonsultavus su ja.</text:span></text:p>
      <text:p text:style-name="P971"><text:span text:style-name="T972">123</text:span><text:span text:style-name="T973">. Tarnautojai ir darbuotojai yra atsakingi už taisyklių nuostatų vykdymą, o už jų netinkamą vykdymą ar nevykdymą atsako teisės aktų nustatyta tvarka.</text:span></text:p>
      <text:p text:style-name="P974"><text:span text:style-name="T975">__________</text:span></text:p>
      <text:p text:style-name="P976">Joniškio rajono savivaldybės administracijos<text:s/></text:p>
      <text:p text:style-name="P982">darbo tvarkos taisyklių</text:p>
      <text:p text:style-name="P983"><text:span text:style-name="T984">1</text:span><text:span text:style-name="T985"><text:s/>priedas</text:span></text:p>
      <text:p text:style-name="P986"/>
      <text:p text:style-name="P987"/>
      <text:p text:style-name="P988"><text:span text:style-name="T989">JONIŠKIO RAJONO SAVIVALDYBĖS ADMINISTRACIJOS</text:span></text:p>
      <text:p text:style-name="P990"><text:span text:style-name="T991">DARBUOTOJŲ, DIRBANČIŲ PAGAL DARBO SUTARTIS, DARBO APMOKĖJIMO SISTEMA</text:span></text:p>
      <text:p text:style-name="P992"/>
      <text:p text:style-name="P993"><text:span text:style-name="T994">I</text:span><text:span text:style-name="T995"><text:s/>SKYRIUS</text:span></text:p>
      <text:p text:style-name="P996"><text:span text:style-name="T997">BENDROSIOS NUOSTATOS</text:span></text:p>
      <text:p text:style-name="P998"/>
      <text:p text:style-name="P999"><text:span text:style-name="T1000">1</text:span><text:span text:style-name="T1001">. Joniškio rajono savivaldybės (toliau – Savivaldybė) administracijos darbuotojų, dirbančių pagal darbo sutartis (toliau – darbuotojas), darbo apmokėjimo sistema (toliau – sistema) nustato darbuotojų pareiginės algos pastoviosios dalies nustatymo kriteriju</text:span><text:span text:style-name="T1002">s, pastoviosios dalies padidinimo iki 100 procentų kriterijus, kintamosios dalies, priemokų bei premijų mokėjimo sąlygas ir tvarką. <text:s/></text:span></text:p>
      <text:p text:style-name="P1003"><text:span text:style-name="T1004">2</text:span><text:span text:style-name="T1005">. Sistema parengta vadovaujantis Valstybės ir savivaldybių įstaigų darbuotojų darbo apmokėjimo ir komisijų narių atly</text:span><text:span text:style-name="T1006">gio už darbą</text:span><text:span text:style-name="T1007"><text:s/></text:span><text:span text:style-name="T1008">įstatymu (toliau – Darbuotojų darbo apmokėjimo įstatymas).<text:s/></text:span></text:p>
      <text:p text:style-name="P1009"><text:span text:style-name="T1010">3</text:span><text:span text:style-name="T1011">. Savivaldybės administracijos pareigybių lygiai:</text:span></text:p>
      <text:p text:style-name="P1012"><text:span text:style-name="T1013">3.1</text:span><text:span text:style-name="T1014">. A2 lygis – sudėtinga veikla, reikalaujanti plačių tam tikros srities žinių, problemų analitinio įvertinimo ir apibendrini</text:span><text:span text:style-name="T1015">mo, arba veikla, susijusi su informacijos apdorojimu, analize ir valdymu. Pareigybei būtinas ne žemesnis kaip aukštasis universitetinis išsilavinimas su bakalauro kvalifikaciniu laipsniu ar jam prilygintu išsilavinimu arba aukštasis koleginis išsilavinimas</text:span><text:span text:style-name="T1016"><text:s/>su profesinio bakalauro kvalifikaciniu laipsniu ar jam prilygintu išsilavinimu;</text:span></text:p>
      <text:p text:style-name="P1017"><text:span text:style-name="T1018">3.2</text:span><text:span text:style-name="T1019">. B lygis – veikla, reikalaujanti tam tikros srities žinių ir susijusi su duomenų, dokumentų, informacijos tvarkymu. Pareigybei būtinas ne žemesnis kaip aukštesnysis<text:s/></text:span><text:span text:style-name="T1020">išsilavinimas ar specialusis vidurinis išsilavinimas, įgytas iki 1995 metų;</text:span></text:p>
      <text:p text:style-name="P1021"><text:span text:style-name="T1022">3.3</text:span><text:span text:style-name="T1023">. C lygis – <text:s/>veikla, reikalaujanti tam tikros srities žinių ir susijusi su ūkiniais ir techniniais darbais. Pareigybei būtinas ne žemesnis kaip vidurinis išsilavinimas ir (a</text:span><text:span text:style-name="T1024">r) įgyta profesinė kvalifikacija;</text:span></text:p>
      <text:p text:style-name="P1025"><text:span text:style-name="T1026">3.4</text:span><text:span text:style-name="T1027">. D lygis – veikla, susijusi su ūkiniais ir techniniais darbais, kuriai nereikalingas išsilavinimas ar profesinė kvalifikacija – nekvalifikuotas darbas. Pareigybei išsilavinimo ar profesinės kvalifikacijos reikalavi</text:span><text:span text:style-name="T1028">mai netaikomi.</text:span></text:p>
      <text:p text:style-name="P1029"><text:span text:style-name="T1030">4</text:span><text:span text:style-name="T1031">. Savivaldybės administracijos direktorius įsakymu tvirtina Savivaldybės administracijos pareigybių sąrašą, kuriame nustatomas kiekvienos pareigybės lygis ir pastoviosios dalies koeficientai, atsižvelgiant į profesinio darbo patirtį<text:s/></text:span><text:span text:style-name="T1032">i</text:span><text:span text:style-name="T1033">r (ar) vadovaujamo darbo patirtį.</text:span></text:p>
      <text:p text:style-name="P1034"/>
      <text:p text:style-name="P1035"><text:span text:style-name="T1036">II</text:span><text:span text:style-name="T1037"><text:s/>SKYRIUS</text:span></text:p>
      <text:p text:style-name="P1038"><text:span text:style-name="T1039">SAVIVALDYBĖS ADMINISTRACIJOS<text:s/></text:span><text:span text:style-name="T1040">DARBUOTOJŲ PAREIGINĖS ALGOS NUSTATYMO TVARKA IR SĄLYGOS</text:span></text:p>
      <text:p text:style-name="P1041"/>
      <text:p text:style-name="P1042"><text:span text:style-name="T1043">5</text:span><text:span text:style-name="T1044">. Savivaldybės administracijos darbuotojų, išskyrus darbuotojų, kurių pareigybės priskiriamos D lygiui, pareiginę</text:span><text:span text:style-name="T1045"><text:s/>algą sudaro pastovioji ir kintamoji dalys arba pastovioji dalis.<text:s/></text:span></text:p>
      <text:p text:style-name="P1046"><text:span text:style-name="T1047">6</text:span><text:span text:style-name="T1048">. Darbuotojams, kurių pareigybės priskiriamos D lygiui (toliau – darbininkai), pareiginės algos pastovioji dalis nustatoma minimaliosios mėnesinės algos dydžio.</text:span></text:p>
      <text:p text:style-name="P1049"><text:span text:style-name="T1050">7</text:span><text:span text:style-name="T1051">. Darbuotojų, išsk</text:span><text:span text:style-name="T1052">yrus<text:s/></text:span><text:span text:style-name="T1053">administracijos padalinių vadovus,</text:span><text:span text:style-name="T1054"><text:s/></text:span><text:span text:style-name="T1055">pareiginės algos pastovioji dalis nustatoma pareiginės algos koeficientais pagal šios sistemos 1</text:span><text:span text:style-name="T1056"><text:s/></text:span><text:span text:style-name="T1057">priedą.<text:s/></text:span><text:span text:style-name="T1058">Administracijos padalinių vadovų</text:span><text:span text:style-name="T1059"><text:s/></text:span><text:span text:style-name="T1060"><text:s/>pareiginės algos pastovioji dalis nustatoma pareiginės algos koeficientais pa</text:span><text:span text:style-name="T1061">gal šios sistemos 2 priedą</text:span><text:span text:style-name="T1062">.<text:s/></text:span><text:span text:style-name="T1063">Pareiginės algos koeficiento vienetas yra lygus pareiginės algos baziniam dydžiui, kurį tvirtina Lietuvos Respublikos Seimas. Pareiginės algos pastovioji dalis apskaičiuojama pareiginės algos koeficientą dauginant iš pareiginės<text:s/></text:span><text:span text:style-name="T1064">algos bazinio dydžio.</text:span></text:p>
      <text:p text:style-name="P1065"><text:span text:style-name="T1066">8</text:span><text:span text:style-name="T1067">. Pareiginės algos pastovioji dalis nustatoma atsižvelgiant į šiuos bendrus kriterijus:</text:span></text:p>
      <text:p text:style-name="P1068"><text:span text:style-name="T1069">8.1</text:span><text:span text:style-name="T1070">. veiklos sudėtingumą;<text:s/></text:span></text:p>
      <text:p text:style-name="P1071"><text:span text:style-name="T1072">8.2</text:span><text:span text:style-name="T1073">. darbo intensyvumą neviršijant nustatyto darbo laiko;</text:span></text:p>
      <text:p text:style-name="P1074"><text:span text:style-name="T1075">8.3</text:span><text:span text:style-name="T1076">. atsakomybės lygį;<text:s/></text:span></text:p>
      <text:p text:style-name="P1077"><text:span text:style-name="T1078">8.4</text:span><text:span text:style-name="T1079">. papildomų įgū</text:span><text:span text:style-name="T1080">džių ar svarbių einamoms pareigoms žinių turėjimą;</text:span></text:p>
      <text:p text:style-name="P1081"><text:span text:style-name="T1082">8.5</text:span><text:span text:style-name="T1083">. savarankiškumo lygį;<text:s/></text:span></text:p>
      <text:p text:style-name="P1084"><text:span text:style-name="T1085">8.6</text:span><text:span text:style-name="T1086">. darbo funkcijų įvairovę;</text:span></text:p>
      <text:p text:style-name="P1087"><text:span text:style-name="T1088">8.7</text:span><text:span text:style-name="T1089">. profesinio darbo patirtį, kuri apskaičiuojama sumuojant laikotarpius, kai buvo dirbamas analogiškas pareigybės aprašyme nustatytas<text:s/></text:span><text:span text:style-name="T1090">tam tikros profesijos ar specialybės darbas arba atliekamos analogiškos pareigybės aprašyme nustatytos funkcijos;</text:span></text:p>
      <text:p text:style-name="P1091"><text:span text:style-name="T1092">8.8</text:span><text:span text:style-name="T1093">.<text:s/></text:span><text:span text:style-name="T1094">vadovaujamo darbo patirtį, kuri apskaičiuojama sumuojant laikotarpius, kai buvo vadovaujama įmonėms, įstaigoms ir organizacijoms ir (</text:span><text:span text:style-name="T1095">ar) jų padaliniams.</text:span></text:p>
      <text:p text:style-name="P1096"><text:span text:style-name="T1097">9</text:span><text:span text:style-name="T1098">. A ir B lygio specialistų pareiginės algos pastoviosios dalies koeficientas nustatomas pagal bendrus kriterijus detalizuojančius šiuos pagrindinius kriterijus:</text:span></text:p>
      <text:p text:style-name="P1099"><text:span text:style-name="T1100">9.1</text:span><text:span text:style-name="T1101">. vykdomos tik pareigybės aprašyme nustatytos funkcijos, o joms</text:span><text:span text:style-name="T1102"><text:s/>atlikti nereikalingi papildomi įgūdžiai, sprendimai savarankiškai nepriimami;</text:span></text:p>
      <text:p text:style-name="P1103"><text:span text:style-name="T1104">9.2</text:span><text:span text:style-name="T1105">. funkcijoms atlikti savarankiškai pasirenkamas būdas ar metodas, reikalingi papildomi įgūdžiai ir specialios žinios, ar informacinių sistemų ir (ar) darbo vietų priežiūr</text:span><text:span text:style-name="T1106">a;</text:span></text:p>
      <text:p text:style-name="P1107"><text:span text:style-name="T1108">9.3</text:span><text:span text:style-name="T1109">. aukštas atsakomybės lygis, t. y. darbuotojo veikla nuolat susijusi su dokumentų rengimu, aiškinimu ar išvadų teikimu, ar apskaitos tvarkymo arba atsiskaitymų kontrole, ar biudžeto vykdymu ir finansinių ataskaitų sudarymu, ar Europos Sąjungos, k</text:span><text:span text:style-name="T1110">itos tarptautinės finansinės paramos įgyvendinimo veiklomis, ar informacinių sistemų priežiūra ir apsauga.</text:span></text:p>
      <text:p text:style-name="P1111"><text:span text:style-name="T1112">10</text:span><text:span text:style-name="T1113">. C lygio kvalifikuotų darbuotojų pareiginės algos pastoviosios dalies koeficientas nustatomas pagal bendrus kriterijus detalizuojančius šiuo</text:span><text:span text:style-name="T1114">s pagrindinius kriterijus:</text:span></text:p>
      <text:p text:style-name="P1115"><text:span text:style-name="T1116">10.1</text:span><text:span text:style-name="T1117">. mažai sudėtingos užduotys, vykdomos tik pareigybės aprašyme nustatytos funkcijos;</text:span></text:p>
      <text:p text:style-name="P1118"><text:span text:style-name="T1119">10.2</text:span><text:span text:style-name="T1120">. atliekama daugiau papildomų funkcijų, lyginant su kitais analogiškas funkcijas atliekančiais kvalifikuotais darbuotojais.</text:span></text:p>
      <text:p text:style-name="P1121"><text:span text:style-name="T1122">11</text:span><text:span text:style-name="T1123">. Personalą administruojantys specialistai apskaičiuoja profesinio darbo patirtį, vadovaujamo darbo patirtį,</text:span><text:span text:style-name="T1124"><text:s/></text:span><text:span text:style-name="T1125">atlieka patirties pokyčių stebėseną, rengia įsakymus dėl darbuotojo pareiginės algos pastoviosios dalies nustatymo.</text:span></text:p>
      <text:p text:style-name="P1126"><text:span text:style-name="T1127">12</text:span><text:span text:style-name="T1128">. Pastoviosios dalies ko</text:span><text:span text:style-name="T1129">eficientas gali būti didinamas iki 100 procentų papildomai įvertinus Savivaldybės administracijos darbuotojo aukštą kvalifikacinę kategoriją, nustatytą pagal tam tikrai darbuotojų kategorijai keliamus kvalifikacinius reikalavimus, ar Lietuvos Respublikos V</text:span><text:span text:style-name="T1130">yriausybės ar jos įgaliotos institucijos nustatytą atskirų profesijų trūkumą Lietuvos Respublikos darbo rinkoje, atsižvelgiant į Savivaldybės administracijai skirtas lėšas darbo užmokesčiui.<text:s/></text:span><text:span text:style-name="T1131">Socialinių paslaugų srities darbuotojams šios sistemos priede nus</text:span><text:span text:style-name="T1132">tatyti minimalieji pareiginės algos pastoviosios dalies koeficientai didinami 30 procentų.<text:s/></text:span><text:span text:style-name="T1133">Socialinių paslaugų srities darbuotojo pareiginės algos pastovioji dalis didinama atsižvelgiant į socialinių paslaugų srities darbuotojo turimą kvalifikacinę kategor</text:span><text:span text:style-name="T1134">iją: už pirmą (žemiausią) kvalifikacinę kategoriją – 15 procentų, už antrą (aukštesnę) – 20 procentų, už trečią (aukščiausią) – 30</text:span><text:span text:style-name="T1135"><text:s/></text:span><text:span text:style-name="T1136">procentų. Socialinių paslaugų srities darbuotojams, neturintiems kvalifikacinės kategorijos, pareiginės algos pastoviosios da</text:span><text:span text:style-name="T1137">lies koeficientai gali būti didinami iki 10 procentų.</text:span></text:p>
      <text:p text:style-name="P1138"><text:span text:style-name="T1139">13</text:span><text:span text:style-name="T1140">. Pareiginės algos kintamoji dalis gali būti nustatyta<text:s/></text:span><text:span text:style-name="T1141">nuo darbuotojo darbo S</text:span><text:span text:style-name="T1142">avivaldybės administracijoje</text:span><text:span text:style-name="T1143"><text:s/>pradžios<text:s/></text:span><text:span text:style-name="T1144">arba pasibaigus išbandymo terminui, taip pat darbuotojui grįžus iš atostogų vaiku</text:span><text:span text:style-name="T1145">i prižiūrėti,<text:s/></text:span><text:span text:style-name="T1146">atsižvelgiant į darbuotojo profesinę kvalifikaciją ir jam keliamus uždavinius, tačiau ji negali būti didesnė kaip 20 procentų pareiginės algos pastoviosios dalies ir negali būti mokama ilgiau kaip iki to darbuotojo kito kasmetinio veiklos ver</text:span><text:span text:style-name="T1147">tinimo metu priimto sprendimo įsigaliojimo dienos.</text:span></text:p>
      <text:p text:style-name="P1148"><text:span text:style-name="T1149">14</text:span><text:span text:style-name="T1150">. Įvertinus darbuotojo praėjusių kalendorinių metų veiklą labai gerai, skiriama pareiginės algos kintamoji dalis nuo 15 iki 40 procentų pareiginės algos pastoviosios dalies i</text:span><text:span text:style-name="T1151">ki kito to darbuotojo kas</text:span><text:span text:style-name="T1152">metinio veiklos vertinimo metu priimto sprendimo įsigaliojimo dienos.</text:span></text:p>
      <text:p text:style-name="P1153"><text:span text:style-name="T1154">15</text:span><text:span text:style-name="T1155">. Įvertinus darbuotojo praėjusių kalendorinių metų veiklą gerai, skiriama kintamoji dalis nuo 5 iki 15 <text:s/>procentų</text:span><text:span text:style-name="T1156"><text:s/></text:span><text:span text:style-name="T1157">pareiginės algos pastoviosios dalies</text:span><text:span text:style-name="T1158"><text:s/></text:span><text:span text:style-name="T1159">i</text:span><text:span text:style-name="T1160">ki kito to darbuotojo kasmeti</text:span><text:span text:style-name="T1161">nio veiklos vertinimo metu priimto sprendimo įsigaliojimo dienos.</text:span></text:p>
      <text:p text:style-name="P1162"><text:span text:style-name="T1163">16</text:span><text:span text:style-name="T1164">. Įvertinus darbuotojo praėjusių kalendorinių metų veiklą patenkinamai, pareiginės algos kintamoji dalis nenustatoma.</text:span></text:p>
      <text:p text:style-name="P1165"><text:span text:style-name="T1166">17</text:span><text:span text:style-name="T1167">. Įvertinus darbuotojo praėjusių kalendorinių metų veiklą ne</text:span><text:span text:style-name="T1168">patenkinamai, nustatomas 10 procentų mažesnis pastoviosios dalies koeficientas, tačiau ne mažesnis, negu Darbuotojų darbo apmokėjimo įstatymo 3 ir 4 prieduose tai pareigybei pagal profesinę darbo patirtį numatytas minimalus pareiginės algos pastoviosios da</text:span><text:span text:style-name="T1169">lies koeficientas.</text:span></text:p>
      <text:p text:style-name="P1170"><text:span text:style-name="T1171">18</text:span><text:span text:style-name="T1172">. Perkėlus darbuotoją į kitas pareigas Savivaldybės administracijoje, pareiginės algos kintamosios dalies procentinis dydis, nustatytas už praėjusių metų veiklos vertinimą, išlieka iki kito darbuotojo kasmetinio veiklos vertinimo m</text:span><text:span text:style-name="T1173">etu priimto sprendimo įsigaliojimo dienos.</text:span></text:p>
      <text:p text:style-name="P1174"><text:span text:style-name="T1175">19</text:span><text:span text:style-name="T1176">. Darbininkams pareiginės algos kintamoji dalis nenustatoma.<text:s/></text:span></text:p>
      <text:p text:style-name="P1177"/>
      <text:p text:style-name="P1178"><text:span text:style-name="T1179">III</text:span><text:span text:style-name="T1180"><text:s/>SKYRIUS</text:span></text:p>
      <text:p text:style-name="P1181"><text:span text:style-name="T1182">PRIEMOKŲ MOKĖJIMO TVARKA IR SĄLYGOS</text:span></text:p>
      <text:p text:style-name="P1183"/>
      <text:p text:style-name="P1184"><text:span text:style-name="T1185">20</text:span><text:span text:style-name="T1186">. Savivaldybės administracijos darbuotojams (tarp jų ir darbininkams),<text:s/></text:span><text:span text:style-name="T1187">atsižvelgiant į atliekamų funkcijų ar užduočių sudėtingumą, mastą ir pobūdį, gali būti skiriamos šios priemokos:</text:span></text:p>
      <text:p text:style-name="P1188"><text:span text:style-name="T1189">20.1</text:span><text:span text:style-name="T1190">. už papildomą darbo krūvį, kai yra padidėjęs darbų mastas, atliekant pareigybės aprašyme nustatytas funkcijas, bet neviršijama nustatyta</text:span><text:span text:style-name="T1191"><text:s/>darbo laiko trukmė;</text:span></text:p>
      <text:p text:style-name="P1192"><text:span text:style-name="T1193">20.2</text:span><text:span text:style-name="T1194">. už pavadavimą, kai raštu pavedama laikinai atlikti kito darbuotojo pareigybei nustatytas funkcijas;</text:span></text:p>
      <text:p text:style-name="P1195"><text:span text:style-name="T1196">20.3</text:span><text:span text:style-name="T1197">. už papildomų funkcijų ar užduočių, nenustatytų pareigybės aprašyme ir suformuluotų raštu, vykdymą;</text:span></text:p>
      <text:p text:style-name="P1198"><text:span text:style-name="T1199">20.4</text:span><text:span text:style-name="T1200">. už dar</text:span><text:span text:style-name="T1201">bą, esant nukrypimų nuo normalių darbo sąlygų.</text:span></text:p>
      <text:p text:style-name="P1202"><text:span text:style-name="T1203">21</text:span><text:span text:style-name="T1204">. Priemokos nustatomos Savivaldybės administracijos direktoriaus įsakymu, esant tiesioginio vadovo raštiškam prašymui arba Savivaldybės administracijos direktoriaus iniciatyva.</text:span></text:p>
      <text:p text:style-name="P1205"><text:span text:style-name="T1206">22</text:span><text:span text:style-name="T1207">. Pasikeitus aplin</text:span><text:span text:style-name="T1208">kybėms, dėl kurių buvo nustatyta priemoka, Savivaldybės administracijos direktoriaus įsakymu priemokos dydis ir (ar) mokėjimo terminas gali būti pakeistas arba mokėjimas nutrauktas.</text:span></text:p>
      <text:p text:style-name="P1209"><text:span text:style-name="T1210">23</text:span><text:span text:style-name="T1211">. Priemokos gali siekti iki 30 procentų darbuotojo pareiginės algos<text:s/></text:span><text:span text:style-name="T1212">pastoviosios dalies dydžio i</text:span><text:span text:style-name="T1213">r gali būti skiriamos ne ilgiau kaip iki kalendorinių metų pabaigos</text:span><text:span text:style-name="T1214">.</text:span></text:p>
      <text:p text:style-name="P1215"><text:span text:style-name="T1216">24</text:span><text:span text:style-name="T1217">. Savivaldybės administracijos darbuotojo priemokų ir pareiginės algos kintamosios dalies suma negali viršyti 60 procentų pareiginės algos pastoviosios d</text:span><text:span text:style-name="T1218">alies dydžio.</text:span></text:p>
      <text:p text:style-name="P1219"/>
      <text:p text:style-name="P1220"><text:span text:style-name="T1221">IV</text:span><text:span text:style-name="T1222"><text:s/>SKYRIUS</text:span></text:p>
      <text:p text:style-name="P1223"><text:span text:style-name="T1224">PREMIJŲ MOKĖJIMO TVARKA IR SĄLYGOS</text:span></text:p>
      <text:p text:style-name="P1225"/>
      <text:p text:style-name="P1226"><text:span text:style-name="T1227">25</text:span><text:span text:style-name="T1228">. Savivaldybės administracijos darbuotojams (tarp jų ir darbininkams) gali būti skiriamos premijos, neviršijant biudžetinės įstaigos darbo užmokesčiui skirtų lėšų:</text:span></text:p>
      <text:p text:style-name="P1229"><text:span text:style-name="T1230">25.1</text:span><text:span text:style-name="T1231">. atlikus<text:s/></text:span><text:span text:style-name="T1232">vienkartines biudžetinės įstaigos veiklai ypač svarbias užduotis;</text:span></text:p>
      <text:p text:style-name="P1233"><text:span text:style-name="T1234">25.2</text:span><text:span text:style-name="T1235">. labai gerai įvertinus biudžetinės įstaigos darbuotojo veiklą;</text:span></text:p>
      <text:p text:style-name="P1236"><text:span text:style-name="T1237">25.3</text:span><text:span text:style-name="T1238">. įgijus teisę gauti socialinio draudimo senatvės pensiją ir darbuotojo iniciatyva nutraukus darbo sutartį;</text:span></text:p>
      <text:p text:style-name="P1239"><text:span text:style-name="T1240">25.4</text:span><text:span text:style-name="T1241">. gyvenimo ir tarnybos metų jubiliejinių sukakčių progomis.</text:span></text:p>
      <text:p text:style-name="P1242"><text:span text:style-name="T1243">26</text:span><text:span text:style-name="T1244">. Kiekvienu atveju, nurodytu 25 punkte, premija gali būti skiriama ne daugiau kaip kartą per metus. Premija negali viršyti darbuotojui nustatytos pareiginės algos pastoviosios dalies</text:span><text:span text:style-name="T1245"><text:s/>dydžio.</text:span></text:p>
      <text:p text:style-name="P1246"><text:span text:style-name="T1247">27</text:span><text:span text:style-name="T1248">. Premija negali būti skiriama darbuotojui (tarp jų ir darbininkui),<text:s/></text:span><text:span text:style-name="T1249">per paskutinius 12 mėnesių padariusiam darbo pareigų pažeidimą</text:span><text:span text:style-name="T1250">.</text:span></text:p>
      <text:p text:style-name="P1251"/>
      <text:p text:style-name="P1252"><text:span text:style-name="T1253">V</text:span><text:span text:style-name="T1254"><text:s/>SKYRIUS</text:span></text:p>
      <text:p text:style-name="P1255"><text:span text:style-name="T1256">BAIGIAMOSIOS NUOSTATOS</text:span></text:p>
      <text:p text:style-name="P1257"/>
      <text:p text:style-name="P1258"><text:span text:style-name="T1259">28</text:span><text:span text:style-name="T1260">. Savivaldybės administracijos darbuotojo (tarp jų ir<text:s/></text:span><text:span text:style-name="T1261">darbininko) pareiginės algos pastovioji dalis nustatoma Savivaldybės administracijos direktoriaus įsakymu ir įrašoma darbo sutartyje.</text:span></text:p>
      <text:p text:style-name="P1262"><text:span text:style-name="T1263">29</text:span><text:span text:style-name="T1264">. Savivaldybės administracijos darbuotojo kintamosios dalies dydis (procentas nuo pastoviosios dalies) nustatomas Sa</text:span><text:span text:style-name="T1265">vivaldybės administracijos direktoriaus įsakymu ir įrašomas darbo sutartyje.</text:span></text:p>
      <text:p text:style-name="P1266"><text:span text:style-name="T1267">________________________</text:span></text:p>
      <text:p text:style-name="P1268">Joniškio rajono savivaldybės administracijos<text:s/></text:p>
      <text:p text:style-name="P1274">darbuotojų, dirbančių pagal darbo sutartis,<text:s/></text:p>
      <text:p text:style-name="P1275">darbo apmokėjimo sistemos</text:p>
      <text:p text:style-name="P1276"><text:span text:style-name="T1277">1</text:span><text:span text:style-name="T1278"><text:s/>priedas</text:span></text:p>
      <text:p text:style-name="P1279"/>
      <text:p text:style-name="P1280"/>
      <text:p text:style-name="P1281"><text:span text:style-name="T1282">DARBUOTOJŲ PAREIGINĖS ALGOS PASTOVIOSIOS DALIES KOEFICIENTAI</text:span></text:p>
      <text:p text:style-name="P1283"/>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3">
            <text:p text:style-name="P1293">Pareigybės lygis</text:p>
          </table:table-cell>
          <table:table-cell table:style-name="TableCell1294" table:number-columns-spanned="4">
            <text:p text:style-name="P1295">Pastoviosios dalies koeficientai</text:p>
            <text:p text:style-name="P1296">pareiginės algos baziniais dydžiais<text:s/></text:p>
          </table:table-cell>
          <table:covered-table-cell/>
          <table:covered-table-cell/>
          <table:covered-table-cell/>
        </table:table-row>
        <table:table-row table:style-name="TableRow1297">
          <table:covered-table-cell>
            <text:p text:style-name="P1298"/>
          </table:covered-table-cell>
          <table:table-cell table:style-name="TableCell1299" table:number-columns-spanned="4">
            <text:p text:style-name="P1300">Profesinio darbo patirtis metais</text:p>
          </table:table-cell>
          <table:covered-table-cell/>
          <table:covered-table-cell/>
          <table:covered-table-cell/>
        </table:table-row>
        <table:table-row table:style-name="TableRow1301">
          <table:covered-table-cell>
            <text:p text:style-name="P1302"/>
          </table:covered-table-cell>
          <table:table-cell table:style-name="TableCell1303">
            <text:p text:style-name="P1304">Iki 2</text:p>
          </table:table-cell>
          <table:table-cell table:style-name="TableCell1305">
            <text:p text:style-name="P1306">Nuo daugiau kaip 2 iki 5<text:s/></text:p>
          </table:table-cell>
          <table:table-cell table:style-name="TableCell1307">
            <text:p text:style-name="P1308">Nuo daugiau kaip 5 iki<text:s/>10</text:p>
          </table:table-cell>
          <table:table-cell table:style-name="TableCell1309">
            <text:p text:style-name="P1310">Daugiau kaip 10<text:s/></text:p>
          </table:table-cell>
        </table:table-row>
        <table:table-row table:style-name="TableRow1311">
          <table:table-cell table:style-name="TableCell1312">
            <text:p text:style-name="P1313">A2</text:p>
          </table:table-cell>
          <table:table-cell table:style-name="TableCell1314">
            <text:p text:style-name="P1315"><text:span text:style-name="T1316">6–10,0</text:span></text:p>
          </table:table-cell>
          <table:table-cell table:style-name="TableCell1317">
            <text:p text:style-name="P1318"><text:span text:style-name="T1319">6,1–11,0</text:span></text:p>
          </table:table-cell>
          <table:table-cell table:style-name="TableCell1320">
            <text:p text:style-name="P1321"><text:span text:style-name="T1322">6,2–12,0</text:span></text:p>
          </table:table-cell>
          <table:table-cell table:style-name="TableCell1323">
            <text:p text:style-name="P1324"><text:span text:style-name="T1325">6,3–13,0</text:span></text:p>
          </table:table-cell>
        </table:table-row>
        <table:table-row table:style-name="TableRow1326">
          <table:table-cell table:style-name="TableCell1327">
            <text:p text:style-name="P1328">B</text:p>
          </table:table-cell>
          <table:table-cell table:style-name="TableCell1329">
            <text:p text:style-name="P1330"><text:span text:style-name="T1331">5,6–8,5</text:span></text:p>
          </table:table-cell>
          <table:table-cell table:style-name="TableCell1332">
            <text:p text:style-name="P1333"><text:span text:style-name="T1334">5,7–9,0</text:span></text:p>
          </table:table-cell>
          <table:table-cell table:style-name="TableCell1335">
            <text:p text:style-name="P1336"><text:span text:style-name="T1337">5,8–9,5</text:span></text:p>
          </table:table-cell>
          <table:table-cell table:style-name="TableCell1338">
            <text:p text:style-name="P1339"><text:span text:style-name="T1340">5,9–10,0</text:span></text:p>
          </table:table-cell>
        </table:table-row>
        <table:table-row table:style-name="TableRow1341">
          <table:table-cell table:style-name="TableCell1342">
            <text:p text:style-name="P1343">C</text:p>
          </table:table-cell>
          <table:table-cell table:style-name="TableCell1344">
            <text:p text:style-name="P1345"><text:span text:style-name="T1346">5,1–6,7</text:span></text:p>
          </table:table-cell>
          <table:table-cell table:style-name="TableCell1347">
            <text:p text:style-name="P1348"><text:span text:style-name="T1349">5,2–7,1</text:span></text:p>
          </table:table-cell>
          <table:table-cell table:style-name="TableCell1350">
            <text:p text:style-name="P1351"><text:span text:style-name="T1352">5,3–7,5</text:span></text:p>
          </table:table-cell>
          <table:table-cell table:style-name="TableCell1353">
            <text:p text:style-name="P1354"><text:span text:style-name="T1355">5,4–8,0</text:span></text:p>
          </table:table-cell>
        </table:table-row>
        <table:table-row table:style-name="TableRow1356">
          <table:table-cell table:style-name="TableCell1357">
            <text:p text:style-name="P1358">D</text:p>
          </table:table-cell>
          <table:table-cell table:style-name="TableCell1359">
            <text:p text:style-name="P1360">MMA</text:p>
          </table:table-cell>
          <table:table-cell table:style-name="TableCell1361">
            <text:p text:style-name="P1362">MMA</text:p>
          </table:table-cell>
          <table:table-cell table:style-name="TableCell1363">
            <text:p text:style-name="P1364">MMA</text:p>
          </table:table-cell>
          <table:table-cell table:style-name="TableCell1365">
            <text:p text:style-name="P1366">MMA</text:p>
          </table:table-cell>
        </table:table-row>
      </table:table>
      <text:p text:style-name="P1367"><text:span text:style-name="T1368">_______________________</text:span></text:p>
      <text:p text:style-name="Normal"/>
      <text:p text:style-name="P1369">Joniškio rajono savivaldybės administracijos<text:s/></text:p>
      <text:p text:style-name="P1375">darbuotojų, dirbančių pagal darbo sutartis,<text:s/></text:p>
      <text:p text:style-name="P1376">darbo apmokėjimo sistemos<text:s/></text:p>
      <text:p text:style-name="P1377"><text:span text:style-name="T1378">2</text:span><text:span text:style-name="T1379"><text:s/>priedas</text:span></text:p>
      <text:p text:style-name="P1380"/>
      <text:p text:style-name="P1381"/>
      <text:p text:style-name="P1382"><text:span text:style-name="T1383">ADMINISTRACIJOS PADALINIŲ VADOVŲ PAREIGINĖS ALGOS PASTOVIOSIOS</text:span><text:span text:style-name="T1384"><text:line-break/>DALIES KOEFICIENTAI</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4">
            <text:p text:style-name="P1396"><text:span text:style-name="T1397">Vadovaujamo darbo patirtis (metais)</text:span></text:p>
          </table:table-cell>
          <table:table-cell table:style-name="TableCell1398" table:number-columns-spanned="6">
            <text:p text:style-name="P1399"><text:span text:style-name="T1400">Pareigybės lygis</text:span></text:p>
          </table: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able:number-columns-spanned="3">
            <text:p text:style-name="P1404"><text:span text:style-name="T1405">A</text:span></text:p>
          </table:table-cell>
          <table:covered-table-cell/>
          <table:covered-table-cell/>
          <table:table-cell table:style-name="TableCell1406" table:number-columns-spanned="3">
            <text:p text:style-name="P1407"><text:span text:style-name="T1408">B</text:span></text:p>
          </table:table-cell>
          <table:covered-table-cell/>
          <table:covered-table-cell/>
        </table:table-row>
        <table:table-row table:style-name="TableRow1409">
          <table:covered-table-cell>
            <text:p text:style-name="P1410"/>
          </table:covered-table-cell>
          <table:table-cell table:style-name="TableCell1411" table:number-columns-spanned="3">
            <text:p text:style-name="P1412"><text:span text:style-name="T1413">profesinio darbo<text:s/></text:span><text:span text:style-name="T1414">patirtis (metais)</text:span></text:p>
          </table:table-cell>
          <table:covered-table-cell/>
          <table:covered-table-cell/>
          <table:table-cell table:style-name="TableCell1415" table:number-columns-spanned="3">
            <text:p text:style-name="P1416"><text:span text:style-name="T1417">profesinio darbo patirtis (metais)</text:span></text:p>
          </table:table-cell>
          <table:covered-table-cell/>
          <table:covered-table-cell/>
        </table:table-row>
        <table:table-row table:style-name="TableRow1418">
          <table:covered-table-cell>
            <text:p text:style-name="P1419"/>
          </table:covered-table-cell>
          <table:table-cell table:style-name="TableCell1420">
            <text:p text:style-name="P1421"><text:span text:style-name="T1422">iki 5</text:span></text:p>
          </table:table-cell>
          <table:table-cell table:style-name="TableCell1423">
            <text:p text:style-name="P1424">nuo daugiau kaip 5 iki 10</text:p>
          </table:table-cell>
          <table:table-cell table:style-name="TableCell1425">
            <text:p text:style-name="P1426"><text:span text:style-name="T1427">daugiau kaip 10</text:span></text:p>
          </table:table-cell>
          <table:table-cell table:style-name="TableCell1428">
            <text:p text:style-name="P1429"><text:span text:style-name="T1430">iki 5</text:span></text:p>
          </table:table-cell>
          <table:table-cell table:style-name="TableCell1431">
            <text:p text:style-name="P1432">nuo daugiau kaip 5 iki 10</text:p>
          </table:table-cell>
          <table:table-cell table:style-name="TableCell1433">
            <text:p text:style-name="P1434"><text:span text:style-name="T1435">daugiau kaip 10</text:span></text:p>
          </table:table-cell>
        </table:table-row>
        <table:table-row table:style-name="TableRow1436">
          <table:table-cell table:style-name="TableCell1437">
            <text:p text:style-name="P1438"><text:span text:style-name="T1439">iki 5</text:span></text:p>
          </table:table-cell>
          <table:table-cell table:style-name="TableCell1440">
            <text:p text:style-name="P1441"><text:span text:style-name="T1442">8–12,0</text:span></text:p>
          </table:table-cell>
          <table:table-cell table:style-name="TableCell1443">
            <text:p text:style-name="P1444">8,1–12,6</text:p>
          </table:table-cell>
          <table:table-cell table:style-name="TableCell1445">
            <text:p text:style-name="P1446"><text:span text:style-name="T1447">8,2–13,3</text:span></text:p>
          </table:table-cell>
          <table:table-cell table:style-name="TableCell1448">
            <text:p text:style-name="P1449"><text:span text:style-name="T1450">6,9–11,1</text:span></text:p>
          </table:table-cell>
          <table:table-cell table:style-name="TableCell1451">
            <text:p text:style-name="P1452"><text:span text:style-name="T1453">7,1–11,3</text:span></text:p>
          </table:table-cell>
          <table:table-cell table:style-name="TableCell1454">
            <text:p text:style-name="P1455"><text:span text:style-name="T1456">7,3–11,5</text:span></text:p>
          </table:table-cell>
        </table:table-row>
        <table:table-row table:style-name="TableRow1457">
          <table:table-cell table:style-name="TableCell1458">
            <text:p text:style-name="P1459">nuo daugiau kaip 5 iki 10</text:p>
          </table:table-cell>
          <table:table-cell table:style-name="TableCell1460">
            <text:p text:style-name="P1461"><text:span text:style-name="T1462">8,1–12,3</text:span></text:p>
          </table:table-cell>
          <table:table-cell table:style-name="TableCell1463">
            <text:p text:style-name="P1464"><text:span text:style-name="T1465">8,2–12,8</text:span></text:p>
          </table:table-cell>
          <table:table-cell table:style-name="TableCell1466">
            <text:p text:style-name="P1467"><text:span text:style-name="T1468">8,3–13,6</text:span></text:p>
          </table:table-cell>
          <table:table-cell table:style-name="TableCell1469">
            <text:p text:style-name="P1470"><text:span text:style-name="T1471">7,1–11,3</text:span></text:p>
          </table:table-cell>
          <table:table-cell table:style-name="TableCell1472">
            <text:p text:style-name="P1473"><text:span text:style-name="T1474">7,3–11,5</text:span></text:p>
          </table:table-cell>
          <table:table-cell table:style-name="TableCell1475">
            <text:p text:style-name="P1476"><text:span text:style-name="T1477">7,4–11,7</text:span></text:p>
          </table:table-cell>
        </table:table-row>
        <table:table-row table:style-name="TableRow1478">
          <table:table-cell table:style-name="TableCell1479">
            <text:p text:style-name="P1480"><text:span text:style-name="T1481">daugiau</text:span></text:p>
            <text:p text:style-name="P1482"><text:span text:style-name="T1483">kaip 10</text:span></text:p>
          </table:table-cell>
          <table:table-cell table:style-name="TableCell1484">
            <text:p text:style-name="P1485"><text:span text:style-name="T1486">8,2–12,6</text:span></text:p>
          </table:table-cell>
          <table:table-cell table:style-name="TableCell1487">
            <text:p text:style-name="P1488"><text:span text:style-name="T1489">8,3–13,0</text:span></text:p>
          </table:table-cell>
          <table:table-cell table:style-name="TableCell1490">
            <text:p text:style-name="P1491"><text:span text:style-name="T1492">8,4–14,0</text:span></text:p>
          </table:table-cell>
          <table:table-cell table:style-name="TableCell1493">
            <text:p text:style-name="P1494"><text:span text:style-name="T1495">7,3–11,5</text:span></text:p>
          </table:table-cell>
          <table:table-cell table:style-name="TableCell1496">
            <text:p text:style-name="P1497"><text:span text:style-name="T1498">7,4–11,7</text:span></text:p>
          </table:table-cell>
          <table:table-cell table:style-name="TableCell1499">
            <text:p text:style-name="P1500"><text:span text:style-name="T1501">7,5–11,8</text:span></text:p>
          </table:table-cell>
        </table:table-row>
      </table:table>
      <text:p text:style-name="P1502"/>
      <text:p text:style-name="P1503"><text:span text:style-name="T1504">________________________</text:span></text:p>
      <text:p text:style-name="P1505"/>
      <text:p text:style-name="P1506">Joniškio rajono savivaldybės administracijos</text:p>
      <text:p text:style-name="P1512">darbo tvarkos taisyklių<text:s/></text:p>
      <text:p text:style-name="P1513"><text:span text:style-name="T1514">2</text:span><text:span text:style-name="T1515"><text:s/>priedas</text:span></text:p>
      <text:p text:style-name="P1516"/>
      <text:p text:style-name="P1517"><text:span text:style-name="T1518">JONIŠKIO<text:s/></text:span><text:span text:style-name="T1519">RAJONO SAVIVALDYBĖS ADMINISTRACIJOS</text:span><text:span text:style-name="T1520"><text:s/>DARBUOTOJŲ ASMENS DUOMENŲ TVARKYMO IR SAUGOJIMO POLITIKA IR JOS ĮGYVENDINIMO PRIEMONĖS<text:s/></text:span></text:p>
      <text:p text:style-name="P1521"/>
      <text:p text:style-name="P1522"><text:span text:style-name="T1523">I</text:span><text:span text:style-name="T1524"><text:s/>SKYRIUS</text:span></text:p>
      <text:p text:style-name="P1525"><text:span text:style-name="T1526">BENDROSIOS NUOSTATOS</text:span></text:p>
      <text:p text:style-name="P1527"/>
      <text:p text:style-name="P1528"><text:span text:style-name="T1529">1</text:span><text:span text:style-name="T1530">.</text:span><text:span text:style-name="T1531"><text:tab/>Joniškio rajono savivaldybės administracijos darbuotojų asmens duomenų tvarkymo ir saugo</text:span><text:span text:style-name="T1532">jimo politikos (toliau – Politika) tikslas – reglamentuoti valstybės tarnautojų ir darbuotojų, dirbančių pagal darbo sutartis, (toliau – darbuotojas) asmens duomenų tvarkymą ir teisinę apsaugą Joniškio rajono savivaldybės (toliau – savivaldybė) administrac</text:span><text:span text:style-name="T1533">ijoje, nustatyti<text:s/></text:span><text:span text:style-name="T1534">darbuotojų asmens duomenų rinkimo, naudojimo ir saugojimo principus, darbuotojų asmens duomenų tvarkymo tikslus ir priemones,</text:span><text:span text:style-name="T1535"><text:s/></text:span><text:span text:style-name="T1536">teisės į privatų gyvenimą įgyvendinimo ypatumus ir taip<text:s/></text:span><text:span text:style-name="T1537">užtikrinti Lietuvos Respublikos<text:s/></text:span><text:span text:style-name="T1538">asmens duomenų teisinės a</text:span><text:span text:style-name="T1539">psaugos įstatymo</text:span><text:span text:style-name="T1540"><text:s/>ir kitų teisės aktų, nustatančių asmens duomenų tvarkymą ir apsaugą, laikymąsi ir įgyvendinimą.</text:span></text:p>
      <text:p text:style-name="P1541"><text:span text:style-name="T1542">2</text:span><text:span text:style-name="T1543">.</text:span><text:span text:style-name="T1544"><text:tab/>Šios Politikos paskirtis – numatyti pagrindines darbuotojų asmens duomenų tvarkymo, duomenų subjekto teisių įgyvendinimo technines ir<text:s/></text:span><text:span text:style-name="T1545">duomenų saugos organizacines priemones.</text:span></text:p>
      <text:p text:style-name="P1546"><text:span text:style-name="T1547">3</text:span><text:span text:style-name="T1548">.</text:span><text:span text:style-name="T1549"><text:tab/>Šia Politika privalo vadovautis visi savivaldybės administracijoje dirbantys darbuotojai, kurie tvarko savivaldybės administracijoje esančius darbuotojų asmens duomenis arba eidami savo pareigas juos sužino.</text:span></text:p>
      <text:p text:style-name="P1550"><text:span text:style-name="T1551">4</text:span><text:span text:style-name="T1552">.</text:span><text:span text:style-name="T1553"><text:tab/></text:span><text:span text:style-name="T1554">Duomenų</text:span><text:span text:style-name="T1555"><text:s/>valdytojas</text:span><text:span text:style-name="T1556"><text:s/>– Joniškio rajono savivaldybės administracija.</text:span></text:p>
      <text:p text:style-name="P1557"><text:span text:style-name="T1558">5</text:span><text:span text:style-name="T1559">.</text:span><text:span text:style-name="T1560"><text:tab/></text:span><text:span text:style-name="T1561">Kitos Politikoje vartojamos sąvokos atitinka sąvokas, nustatytas Lietuvos Respublikos asmens duomenų teisinės apsaugos įstatyme, Lietuvos Respublikos darbo kodekse<text:s/></text:span><text:span text:style-name="T1562">ir kituose as</text:span><text:span text:style-name="T1563">mens duomenų tvarkymą reglamentuojančiuose teisės aktuose.<text:s/></text:span></text:p>
      <text:p text:style-name="P1564"><text:span text:style-name="T1565">6</text:span><text:span text:style-name="T1566">.</text:span><text:span text:style-name="T1567"><text:tab/>Politika parengta vadovaujantis Lietuvos Respublikos asmens duomenų teisinės apsaugos įstatymu ir kitais teisės aktais, reglamentuojančiais asmens duomenų apsaugą.</text:span></text:p>
      <text:p text:style-name="P1568"/>
      <text:p text:style-name="P1569"><text:span text:style-name="T1570">II</text:span><text:span text:style-name="T1571"><text:s/>SKYRIUS</text:span></text:p>
      <text:p text:style-name="P1572"><text:span text:style-name="T1573">DARBUOT</text:span><text:span text:style-name="T1574">OJŲ ASMENS DUOMENŲ TVARKYMO PRINCIPAI</text:span></text:p>
      <text:p text:style-name="P1575"/>
      <text:p text:style-name="P1576"><text:span text:style-name="T1577">7</text:span><text:span text:style-name="T1578">.</text:span><text:span text:style-name="T1579"><text:tab/>Darbuotojai, atlikdami savo pareigas ir tvarkydami darbuotojų asmens duomenis, privalo laikytis šių asmens duomenų tvarkymo ir apsaugos principų:</text:span></text:p>
      <text:p text:style-name="P1580"><text:span text:style-name="T1581">7.1</text:span><text:span text:style-name="T1582">.</text:span><text:span text:style-name="T1583"><text:tab/>asmens duomenys renkami tik teisės aktų nustatytais ir te</text:span><text:span text:style-name="T1584">isėtais tikslais ir tvarkomi su šiais tikslais suderintais būdais;</text:span></text:p>
      <text:p text:style-name="P1585"><text:span text:style-name="T1586">7.2</text:span><text:span text:style-name="T1587">.</text:span><text:span text:style-name="T1588"><text:tab/>asmens duomenys renkami ir tvarkomi laikantis tikslingumo ir proporcingumo principų. Nereikalaujama iš duomenų subjektų pateikti tų duomenų, kurie nėra reikalingi. Nekaupiami ir ne</text:span><text:span text:style-name="T1589">tvarkomi pertekliniai duomenys;</text:span></text:p>
      <text:p text:style-name="P1590"><text:span text:style-name="T1591">7.3</text:span><text:span text:style-name="T1592">.</text:span><text:span text:style-name="T1593"><text:tab/>asmens duomenys tvarkomi tiksliai, sąžiningai ir teisėtai;</text:span></text:p>
      <text:p text:style-name="P1594"><text:span text:style-name="T1595">7.4</text:span><text:span text:style-name="T1596">.</text:span><text:span text:style-name="T1597"><text:tab/>tvarkomi tikslūs ir, jei reikia dėl asmens duomenų tvarkymo, atnaujinti asmens duomenys;<text:s/></text:span></text:p>
      <text:p text:style-name="P1598"><text:span text:style-name="T1599">7.5</text:span><text:span text:style-name="T1600">.</text:span><text:span text:style-name="T1601"><text:tab/>asmens duomenys saugomi tokia forma, kad duomenų</text:span><text:span text:style-name="T1602"><text:s/>subjektų tapatybę būtų galima nustatyti ne ilgiau, negu to reikia pasiekti tiems tikslams, dėl kurių šie duomenys buvo surinkti ir tvarkomi.</text:span></text:p>
      <text:p text:style-name="P1603"><text:span text:style-name="T1604">8</text:span><text:span text:style-name="T1605">.</text:span><text:span text:style-name="T1606"><text:tab/>Darbuotojų asmens duomenys savivaldybės administracijoje renkami tiesiogiai iš duomenų subjekto, informac</text:span><text:span text:style-name="T1607">iją tvarkančių ir turinčių teisę ją teikti subjektų oficialia užklausa bei teisės aktų pagrindu prisijungus prie atskirus duomenis kaupiančių duomenų bazių, registrų ir (ar) informacinių sistemų.</text:span></text:p>
      <text:p text:style-name="P1608"><text:span text:style-name="T1609">9</text:span><text:span text:style-name="T1610">.</text:span><text:span text:style-name="T1611"><text:tab/>Darbuotojai, pasikeitus jų asmens duomenims, nedelsda</text:span><text:span text:style-name="T1612">mi informuoja apie tai Kanceliarijos skyrių.<text:s/></text:span></text:p>
      <text:p text:style-name="P1613"><text:span text:style-name="T1614">10</text:span><text:span text:style-name="T1615">.</text:span><text:span text:style-name="T1616"><text:tab/>Darbuotojų asmens duomenys saugomi ne ilgiau nei to reikalauja duomenų tvarkymo tikslai. Kai asmens duomenų nebereikia tvarkyti, jie yra sunaikinami, išskyrus tuos, kurie įstatymų nustatytais atvejais t</text:span><text:span text:style-name="T1617">uri būti perduoti archyvui.</text:span></text:p>
      <text:p text:style-name="P1618"><text:span text:style-name="T1619">11</text:span><text:span text:style-name="T1620">.</text:span><text:span text:style-name="T1621"><text:tab/>Savivaldybės administracija užtikrina, kad visa reikalinga informacija duomenų subjektui būtų pateikiama aiškiai ir suprantamai.<text:s/></text:span></text:p>
      <text:p text:style-name="P1622"><text:span text:style-name="T1623">12</text:span><text:span text:style-name="T1624">.</text:span><text:span text:style-name="T1625"><text:tab/>D</text:span><text:span text:style-name="T1626">arbuotojams draudžiama tvarkyti su darbo reikmėmis nesusijusius (perteklinius) da</text:span><text:span text:style-name="T1627">rbuotojo asmens duomenis, taip pat pateikti darbuotojo asmens duomenis tretiesiems asmenims, išskyrus įstatymuose nustatytus atvejus.<text:s/></text:span><text:span text:style-name="T1628">Teisės aktų nustatytais atvejais ir tvarka savivaldybės administracija gali teikti jos tvarkomus darbuotojų asmens duomeni</text:span><text:span text:style-name="T1629">s tretiesiems asmenims.</text:span></text:p>
      <text:p text:style-name="P1630"><text:span text:style-name="T1631">13</text:span><text:span text:style-name="T1632">.</text:span><text:span text:style-name="T1633"><text:tab/>Asmens duomenys tvarkomi ir teikiami kitoms institucijoms vadovaujantis Lietuvos Respublikos asmens duomenų teisinės apsaugos įstatymu, Lietuvos Respublikos valstybinio socialinio draudimo įstatymu, Lietuvos Respublikos gyve</text:span><text:span text:style-name="T1634">ntojų pajamų mokesčių įstatymu, <text:s/>Lietuvos respublikos valstybės tarnybos įstatymu bei kitais teisės aktais.</text:span></text:p>
      <text:p text:style-name="P1635"><text:span text:style-name="T1636">14</text:span><text:span text:style-name="T1637">.</text:span><text:span text:style-name="T1638"><text:tab/>Darbuotojų asmens duomenų apsauga nuo atsitiktinio ar neteisėto sunaikinimo, pakeitimo, atskleidimo, taip pat nuo bet kokio kito neteisėto t</text:span><text:span text:style-name="T1639">varkymo užtikrinama įgyvendinant tinkamas organizacines ir technines priemones.</text:span></text:p>
      <text:p text:style-name="P1640"><text:span text:style-name="T1641">15</text:span><text:span text:style-name="T1642">.</text:span><text:span text:style-name="T1643"><text:tab/>Darbuotojų asmens duomenų tvarkymo ir apsaugos principų laikymąsi užtikrina savivaldybės administracijos direktorius, imdamasis tinkamų organizacinių priemonių (įsakyma</text:span><text:span text:style-name="T1644">i, nurodymai, rekomendacijos).<text:s/></text:span></text:p>
      <text:p text:style-name="P1645"><text:span text:style-name="T1646">16</text:span><text:span text:style-name="T1647">.</text:span><text:span text:style-name="T1648"><text:tab/></text:span><text:span text:style-name="T1649">Savivaldybės administracija gerbia darbuotojo teisę į privatų gyvenimą ir bendravimo slaptumą.</text:span></text:p>
      <text:p text:style-name="P1650"><text:span text:style-name="T1651">17</text:span><text:span text:style-name="T1652">.</text:span><text:span text:style-name="T1653"><text:tab/></text:span><text:span text:style-name="T1654">Savivaldybės administracijos suteiktas ir (ar) dėl darbo tikslų darbuotojo vardu sukurtas tarnybines paskyras, su</text:span><text:span text:style-name="T1655">teiktą inventorių, priemones ar įrankius darbuotojas privalo naudoti tik siekdamas darbo tikslų bei darbo metu netvarkyti asmeninių klausimų.</text:span></text:p>
      <text:p text:style-name="P1656"/>
      <text:p text:style-name="P1657"><text:span text:style-name="T1658">III</text:span><text:span text:style-name="T1659"><text:s/>SKYRIUS</text:span></text:p>
      <text:p text:style-name="P1660"><text:span text:style-name="T1661">DARBUOTOJŲ ASMENS DUOMENŲ RINKIMO IR TVARKYMO TIKSLAI</text:span></text:p>
      <text:p text:style-name="P1662"/>
      <text:p text:style-name="P1663"><text:span text:style-name="T1664">18</text:span><text:span text:style-name="T1665">.</text:span><text:span text:style-name="T1666"><text:tab/></text:span><text:span text:style-name="T1667">Darbuotojų asmens duomenys yra tvarkomi šiais tikslais:<text:s/></text:span></text:p>
      <text:p text:style-name="P1668"><text:span text:style-name="T1669">18.1</text:span><text:span text:style-name="T1670">.</text:span><text:span text:style-name="T1671"><text:tab/>valstybės tarnautojų priėmimui įforminti, darbuotojų darbo sutartims sudaryti, joms vykdyti ir įtraukti į apskaitą;<text:s/></text:span></text:p>
      <text:p text:style-name="P1672"><text:span text:style-name="T1673">18.2</text:span><text:span text:style-name="T1674">.</text:span><text:span text:style-name="T1675"><text:tab/>tinkamai vykdyti savivaldybės administracijos, kaip darbdavio, p</text:span><text:span text:style-name="T1676">areigas, nustatytas teisės aktuose;<text:s/></text:span></text:p>
      <text:p text:style-name="P1677"><text:span text:style-name="T1678">18.3</text:span><text:span text:style-name="T1679">.</text:span><text:span text:style-name="T1680"><text:tab/>tinkamai komunikacijai su darbuotojais ne darbo metu palaikyti;<text:s/></text:span></text:p>
      <text:p text:style-name="P1681"><text:span text:style-name="T1682">18.4</text:span><text:span text:style-name="T1683">.</text:span><text:span text:style-name="T1684"><text:tab/>tinkamoms darbo sąlygoms užtikrinti.<text:s/></text:span></text:p>
      <text:p text:style-name="P1685"><text:span text:style-name="T1686">19</text:span><text:span text:style-name="T1687">.</text:span><text:span text:style-name="T1688"><text:tab/>Siekiant įforminti valstybės tarnautojų priėmimą, sudaryti, vykdyti ir įtraukti į<text:s/></text:span><text:span text:style-name="T1689">apskaitą darbuotojų darbo sutartis, yra tvarkomi vardai ir pavardės, asmens kodai, asmens dokumentų</text:span><text:span text:style-name="T1690"><text:s/></text:span><text:span text:style-name="T1691">numeriai, gyvenamosios vietos adresai, kontaktai, bankų sąskaitų, į kurias yra pervedamas darbo užmokestis, numeriai (darbuotojo sutikimu).<text:s/></text:span></text:p>
      <text:p text:style-name="P1692"><text:span text:style-name="T1693">20</text:span><text:span text:style-name="T1694">.</text:span><text:span text:style-name="T1695"><text:tab/>Siekian</text:span><text:span text:style-name="T1696">t tinkamai vykdyti savivaldybės administracijos, kaip darbdavio, pareigas, nustatytas teisės aktuose, yra tvarkoma darbuotojų informacija apie darbuotojų neįgalumą, šeiminę padėtį.<text:s/></text:span></text:p>
      <text:p text:style-name="P1697"><text:span text:style-name="T1698">21</text:span><text:span text:style-name="T1699">.</text:span><text:span text:style-name="T1700"><text:tab/>Siekiant tinkamai komunikuoti su darbuotojais ne darbo metu, darbu</text:span><text:span text:style-name="T1701">otojų sutikimu yra tvarkomi darbuotojų gyvenamosios vietos adresai, asmeniniai telefono numeriai, asmeniniai elektroninio pašto adresai.<text:s/></text:span></text:p>
      <text:p text:style-name="P1702"><text:span text:style-name="T1703">22</text:span><text:span text:style-name="T1704">.</text:span><text:span text:style-name="T1705"><text:tab/></text:span><text:span text:style-name="T1706">Savivaldybės administracijos direktorius arba jo įgaliotas asmuo netikrina prisijungimo prie darbuotojo asmeni</text:span><text:span text:style-name="T1707">nių paskyrų, tačiau, įtaręs pažeidimą, vadovaudamasis teisės aktais ir nepažeisdamas darbuotojo teisės į privatumą, raštu iš anksto informavęs darbuotoją, gali fiksuoti ir kontroliuoti patį prisijungimo prie asmeninių paskyrų ar nedarbinės veiklos faktą, a</text:span><text:span text:style-name="T1708">tlikdamas naudojamų prietaisų ir programų išklotinių tikrinimo procedūras, kad nustatytų faktus ir įvertintų, ar darbuotojas nepažeidžia pareigų. Netikrinamas darbuotojo asmeninės informacijos rinkimas, neatliekama susirašinėjimo turinio peržiūra, skelbima</text:span><text:span text:style-name="T1709">s ar bet koks kitas naudojimas. Nerenkama informacija apie darbuotojo buvimo vietą ne darbo metu, nekaupiama socialiniuose tinkluose esanti informacija apie savivaldybės administracijos darbuotoją.</text:span></text:p>
      <text:p text:style-name="P1710"><text:span text:style-name="T1711">23</text:span><text:span text:style-name="T1712">.</text:span><text:span text:style-name="T1713"><text:tab/>Siekdama užtikrinti tinkamas darbo sąlygas, saviva</text:span><text:span text:style-name="T1714">ldybės administracija darbuotojo sutikimu tvarko informaciją, susijusią su darbuotojo sveikatos būkle, kuri tiesiogiai daro įtaką darbuotojo darbo funkcijoms teisės aktų nustatyta tvarka atlikti.<text:s/></text:span></text:p>
      <text:p text:style-name="P1715"/>
      <text:p text:style-name="P1716"><text:span text:style-name="T1717">IV</text:span><text:span text:style-name="T1718"><text:s/>SKYRIUS</text:span></text:p>
      <text:p text:style-name="P1719"><text:span text:style-name="T1720">DARBUOTOJŲ ASMENS DUOMENŲ TVARKYMAS IR SA</text:span><text:span text:style-name="T1721">UGOJIMAS</text:span></text:p>
      <text:p text:style-name="P1722"/>
      <text:p text:style-name="P1723"><text:span text:style-name="T1724">24</text:span><text:span text:style-name="T1725">.</text:span><text:span text:style-name="T1726"><text:tab/>Darbuotojų asmens duomenis turi teisę tvarkyti tik tie asmenys, kuriems jie yra būtini funkcijoms vykdyti, ir tik tuomet, kai tai yra būtina<text:s/></text:span><text:span text:style-name="T1727">savivaldybės administracijos<text:s/></text:span><text:span text:style-name="T1728">tikslams pasiekti.<text:s/></text:span></text:p>
      <text:p text:style-name="P1729"><text:span text:style-name="T1730">25</text:span><text:span text:style-name="T1731">.</text:span><text:span text:style-name="T1732"><text:tab/></text:span><text:span text:style-name="T1733">Darbuotojų asmens duomenys, kurie yra dokumentų (sutartys, įsakymai, prašymai ir kt.) tekstuose, yra saugomi iki Bendrųjų dokumentų saugojimo terminų rodyklėje, patvirtintoje Lietuvos vyriausiojo archyvaro įsakymu, nurodytų terminų.<text:s/></text:span></text:p>
      <text:p text:style-name="P1734"><text:span text:style-name="T1735">26</text:span><text:span text:style-name="T1736">.</text:span><text:span text:style-name="T1737"><text:tab/></text:span><text:span text:style-name="T1738">Savivaldybės a</text:span><text:span text:style-name="T1739">dministracijos Buhalterinės apskaitos, Kanceliarijos skyrių darbuotojai tvarko tokius duomenų subjektų asmens duomenis: asmens vardas ir pavardė,<text:s/></text:span><text:span text:style-name="T1740">gimimo data,<text:s/></text:span><text:span text:style-name="T1741">asmens kodas, pilietybė, gyvenamoji vieta, darbovietės pavadinimas ir pareigos, šeiminė padėtis,<text:s/></text:span><text:span text:style-name="T1742">asmens tapatybę patvirtinančio dokumento numeris, socialinio draudimo pažymėjimo numeris, asmeninės banko sąskaitos numeris (darbuotojui pateikus), valstybės tarnautojo pažymėjimo numeris, išsilavinimo, darbo stažo duomenys, ypatingi asmens duomenys – info</text:span><text:span text:style-name="T1743">rmacijai apie teistumą, sveikatą, kai kuriuos kitus asmeniui būdingus fizinio, fiziologinio, psichologinio, ekonominio ar socialinio pobūdžio duomenis.<text:s/></text:span><text:span text:style-name="T1744">Savivaldybės administracijos padalinių vadovai tvarko tokius padalinių darbuotojų asmens duomenis: darbu</text:span><text:span text:style-name="T1745">otojo vardas, pavardė, gimimo data, adresas, darbo stažo duomenys, informacija apie sveikatą, asmeniniai telefonų numeriai, elektroninio pašto adresai.</text:span></text:p>
      <text:p text:style-name="P1746"><text:span text:style-name="T1747">27</text:span><text:span text:style-name="T1748">.</text:span><text:span text:style-name="T1749"><text:tab/>Duomenų subjektų asmens duomenys saugomi asmens bylose ir savivaldybės administracijos tvarkomos</text:span><text:span text:style-name="T1750">e duomenų bazėse.</text:span></text:p>
      <text:p text:style-name="P1751"><text:span text:style-name="T1752">28</text:span><text:span text:style-name="T1753">.</text:span><text:span text:style-name="T1754"><text:tab/>Pretendentų į valstybės tarnautojų ar darbuotojų, dirbančių pagal darbo sutartis, pareigas asmens duomenys savivaldybės administracijoje saugomi tiek laiko, kiek pagal įstatymus ar kitus teisės aktus turi būti saugomi dokumentai a</text:span><text:span text:style-name="T1755">r bylos, kuriuose šie duomenys yra nurodyti.<text:s/></text:span></text:p>
      <text:p text:style-name="P1756"><text:span text:style-name="T1757">29</text:span><text:span text:style-name="T1758">.</text:span><text:span text:style-name="T1759"><text:tab/>Personalo, finansų, buhalterinės apskaitos ir atskaitomybės bylos, taip pat kitos archyvinės bylos ir atitinkamos elektroninės bylos, keičiantis dokumentus ir bylas tvarkantiems darbuotojams ar jų įgali</text:span><text:span text:style-name="T1760">ojimams, perduodamos naujai priimtam ar įgaliotam asmeniui perdavimo ir priėmimo aktu.</text:span></text:p>
      <text:p text:style-name="P1761"/>
      <text:p text:style-name="P1762"><text:span text:style-name="T1763">V</text:span><text:span text:style-name="T1764"><text:s/>SKYRIUS</text:span></text:p>
      <text:p text:style-name="P1765"><text:span text:style-name="T1766">ASMENS DUOMENŲ SUBJEKTO TEISĖS</text:span></text:p>
      <text:p text:style-name="P1767"/>
      <text:p text:style-name="P1768"><text:span text:style-name="T1769">30</text:span><text:span text:style-name="T1770">.</text:span><text:span text:style-name="T1771"><text:tab/>Savivaldybės administracijos padalinių darbuotojai, tvarkantys darbuotojų asmens duomenis, užtikrina, kad darbuo</text:span><text:span text:style-name="T1772">tojų, kaip duomenų subjektų, teisės būtų užtikrintos, tinkamai įgyvendinamos ir visa informacija būtų pateikiama tinkamai, laiku ir darbuotojams priimtina forma.<text:s/></text:span></text:p>
      <text:p text:style-name="P1773"><text:span text:style-name="T1774">31</text:span><text:span text:style-name="T1775">.</text:span><text:span text:style-name="T1776"><text:tab/>Darbuotojas turi teisę nesutikti, kad būtų tvarkomi kai kurie jo asmens duomenys. Tok</text:span><text:span text:style-name="T1777">s nesutikimas gali būti išreikštas asmeniui patogiu būdu. Savivaldybės administracija, gavusi prašymą nutraukti asmens duomenų tvarkymą, nedelsdama nutraukia tokį tvarkymą, nebent tai prieštarauja teisės aktų reikalavimams, ir apie tai informuoja darbuotoj</text:span><text:span text:style-name="T1778">ą.<text:s/></text:span></text:p>
      <text:p text:style-name="P1779"><text:span text:style-name="T1780">32</text:span><text:span text:style-name="T1781">.</text:span><text:span text:style-name="T1782"><text:tab/>Duomenų subjektas, pateikęs asmens tapatybę patvirtinantį dokumentą arba teisės aktų nustatyta tvarka ar elektroninių ryšių priemonėmis, kurios leidžia tinkamai identifikuoti asmenį, patvirtinęs savo asmens tapatybę, turi teisę neatlygintinai<text:s/></text:span><text:span text:style-name="T1783">susipažinti su savivaldybės administracijoje esančiais jo duomenimis bei gauti informaciją, iš kokių šaltinių ir kokie jo asmens duomenys surinkti, kokiu tikslu jie tvarkomi ir kam teikiami. Savivaldybės administracija, gavusi duomenų subjekto prašymą, ne<text:s/></text:span><text:span text:style-name="T1784">vėliau kaip per 30 kalendorinių dienų nuo duomenų subjekto prašymo gavimo dienos raštu pateikia prašomus duomenis arba nurodo atsisakymo tenkinti tokį prašymą priežastis.</text:span></text:p>
      <text:p text:style-name="P1785"><text:span text:style-name="T1786">33</text:span><text:span text:style-name="T1787">.</text:span><text:span text:style-name="T1788"><text:tab/>Jei duomenų subjektas, susipažinęs su savo asmens duomenimis, nustato, kad<text:s/></text:span><text:span text:style-name="T1789">jie yra neteisingi, neišsamūs ar netikslūs, kreipiasi į savivaldybės administraciją (raštu, žodžiu ar kitokia jam patogia ir administracijai priimtina forma). Atsakingi savivaldybės administracijos darbuotojai privalo asmens duomenis patikrinti ir nedelsda</text:span><text:span text:style-name="T1790">mi ištaisyti neteisingus, neišsamius, netikslius asmens duomenis ir (ar) sustabdyti tokių asmens duomenų tvarkymo veiksmus, išskyrus saugojimą.</text:span></text:p>
      <text:p text:style-name="P1791"><text:span text:style-name="T1792">34</text:span><text:span text:style-name="T1793">.</text:span><text:span text:style-name="T1794"><text:tab/>Duomenų subjektas gali skųsti savivaldybės administracijos, kaip duomenų valdytojos, veiksmus (neveikimą</text:span><text:span text:style-name="T1795">) Valstybinei duomenų apsaugos inspekcijai per 3 mėnesius nuo atsakymo gavimo dienos arba per 3 mėnesius nuo tos dienos, kada baigiasi šios Politikos 32 punkte nustatytas terminas pateikti atsakymą.<text:s/></text:span></text:p>
      <text:p text:style-name="P1796"/>
      <text:p text:style-name="P1797"><text:span text:style-name="T1798">VI</text:span><text:span text:style-name="T1799"><text:s/>SKYRIUS</text:span></text:p>
      <text:p text:style-name="P1800"><text:span text:style-name="T1801">ASMENS DUOMENŲ SAUGUMO UŽTIKRINIMO PRI</text:span><text:span text:style-name="T1802">EMONĖS</text:span></text:p>
      <text:p text:style-name="P1803"/>
      <text:p text:style-name="P1804"><text:span text:style-name="T1805">35</text:span><text:span text:style-name="T1806">.</text:span><text:span text:style-name="T1807"><text:tab/>Prieigos prie darbuotojų asmens duomenų teisės ir įgaliojimai tvarkyti asmens duomenis suteikiami, naikinami ir keičiami savivaldybės administracijos direktoriaus įsakymu.<text:s/></text:span></text:p>
      <text:p text:style-name="P1808"><text:span text:style-name="T1809">36</text:span><text:span text:style-name="T1810">.</text:span><text:span text:style-name="T1811"><text:tab/>Savivaldybės administracija įgyvendina organizacines ir tec</text:span><text:span text:style-name="T1812">hnines priemones, skirtas asmens duomenims nuo atsitiktinio ar neteisėto sunaikinimo, pakeitimo, atskleidimo, taip pat nuo bet kokio kito neteisėto tvarkymo apsaugoti. Savivaldybės administracijoje taikomos asmens duomenų apsaugos priemonės, nurodytos Asme</text:span><text:span text:style-name="T1813">ns duomenų tvarkymo ir saugojimo politikos įgyvendinimo priemonių sąraše (priedas).<text:s/></text:span></text:p>
      <text:p text:style-name="P1814"><text:span text:style-name="T1815">37</text:span><text:span text:style-name="T1816">.</text:span><text:span text:style-name="T1817"><text:tab/>Nustačius asmens duomenų saugumo pažeidimų, savivaldybės administracija juos šalina nedelsdama.<text:s/></text:span></text:p>
      <text:p text:style-name="P1818"><text:span text:style-name="T1819">38</text:span><text:span text:style-name="T1820">.</text:span><text:span text:style-name="T1821"><text:tab/>Darbuotojai ar kiti atsakingi asmenys, jeigu jiems yra sut</text:span><text:span text:style-name="T1822">eikta teisė tvarkyti darbuotojų asmens duomenis, laikosi konfidencialumo principo ir laiko paslaptyje bet kokią su asmens duomenimis susijusią informaciją, su kuria jie susipažino vykdydami savo pareigas, nebent tokia informacija būtų vieša pagal galiojanč</text:span><text:span text:style-name="T1823">ių įstatymų ar kitų teisės aktų nuostatas. Pareiga saugoti asmens duomenų paslaptį galioja taip pat ir perėjus dirbti į kitas pareigas, pasibaigus darbo santykiams.<text:s/></text:span></text:p>
      <text:p text:style-name="P1824"><text:span text:style-name="T1825">39</text:span><text:span text:style-name="T1826">.</text:span><text:span text:style-name="T1827"><text:tab/>Asmens duomenų tvarkymo funkcijas vykdantys ir su savivaldybės administracijos tva</text:span><text:span text:style-name="T1828">rkomais asmens duomenimis galintys susipažinti darbuotojai supažindinami su šia Politika ir taip įsipareigoja saugoti asmens duomenų paslaptį, jei šie asmens duomenys neskirti skelbti viešai.<text:s/></text:span></text:p>
      <text:p text:style-name="P1829"><text:span text:style-name="T1830">40</text:span><text:span text:style-name="T1831">.</text:span><text:span text:style-name="T1832"><text:tab/></text:span><text:span text:style-name="T1833">Duomenų subjektų dokumentai bei jų kopijos, finansavimo</text:span><text:span text:style-name="T1834">, buhalterinės apskaitos ir atskaitomybės, archyvinės ar kitos bylos, kuriose yra asmens duomenų, saugomos rakinamose patalpose esančiose spintose, savivaldybės administracijos dokumentų valdymo sistemos kompiuterinėse bylose. Dokumentai, kuriuose yra asme</text:span><text:span text:style-name="T1835">ns duomenų, neturi būti laikomi visiems prieinamoje matomoje vietoje.<text:s/></text:span><text:span text:style-name="T1836">Dokumentų kopijos, kuriose nurodomi darbuotojų asmens duomenys, turi būti sunaikintos taip, kad šių dokumentų nebūtų galima atkurti ir atpažinti jų turinio.<text:s/></text:span><text:span text:style-name="T1837">Asmens duomenų tvarkymo funkc</text:span><text:span text:style-name="T1838">ijas vykdantys darbuotojai privalo vengti nereikalingų kopijų darymo.</text:span></text:p>
      <text:p text:style-name="P1839"><text:span text:style-name="T1840">41</text:span><text:span text:style-name="T1841">.</text:span><text:span text:style-name="T1842"><text:tab/>Saugoti archyve parengtos savivaldybės administracijos darbuotojų asmens bylos saugomos teisės aktų nustatyta tvarka. Šie duomenys tretiesiems asmenims susipažinti teikiami tik t</text:span><text:span text:style-name="T1843">ais atvejais, kai tą leidžia įstatymai ir kiti teisės aktai, ar tik savivaldybės administracijos direktoriaus ar jo įgalioto asmens sprendimu.</text:span></text:p>
      <text:p text:style-name="P1844"><text:span text:style-name="T1845">42</text:span><text:span text:style-name="T1846">.</text:span><text:span text:style-name="T1847"><text:tab/>Savivaldybės administracijos darbuotojai, kurių kompiuteriuose saugomi asmens duomenys arba iš kurių komp</text:span><text:span text:style-name="T1848">iuterių galima patekti į vietinio tinklo sritis, kuriose yra saugomi asmens duomenys, privalo naudoti slaptažodžius,<text:s/></text:span><text:span text:style-name="T1849">kurių naudojimą reglamentuoja savivaldybės administracijos informacinės saugos dokumentai.</text:span><text:span text:style-name="T1850"><text:s/>Slaptažodžiai turi būti keičiami periodiškai ne<text:s/></text:span><text:span text:style-name="T1851">rečiau kaip kartą per 3 mėnesius, taip pat susidarius tam tikroms aplinkybėms (pasikeitus darbuotojui, iškilus įsilaužimo grėsmei, kilus įtarimui, kad slaptažodis tapo žinomas tretiesiems asmenims, ir pan.). Paliekant darbo vietą, būtina išjungti kompiuter</text:span><text:span text:style-name="T1852">io paskyrą. Šiuose kompiuteriuose rekomenduojama naudoti ekrano užsklandą su slaptažodžiu.<text:s/></text:span></text:p>
      <text:p text:style-name="P1853"><text:span text:style-name="T1854">43</text:span><text:span text:style-name="T1855">.</text:span><text:span text:style-name="T1856"><text:tab/>Savivaldybės administracijos darbuotojų kompiuteriuose esančios kompiuterinės bylos, kuriose kaupiami asmens duomenys, negali būti prieinamos kitų<text:s/></text:span><text:span text:style-name="T1857">kompiuterių naudotojams.</text:span></text:p>
      <text:p text:style-name="P1858"><text:span text:style-name="T1859">44</text:span><text:span text:style-name="T1860">.</text:span><text:span text:style-name="T1861"><text:tab/>Kompiuteriuose turi būti nuolat atnaujinama antivirusinė programa.</text:span></text:p>
      <text:p text:style-name="P1862"><text:span text:style-name="T1863">45</text:span><text:span text:style-name="T1864">.</text:span><text:span text:style-name="T1865"><text:tab/>Savivaldybės administracijos interneto svetainė turi būti sukurta taip, kad maksimaliai apribotų galimybes viešai veikiančioms interneto paieškos si</text:span><text:span text:style-name="T1866">stemoms bei paieškos variklių robotams kopijuoti savivaldybės administracijos svetainėje esančią informaciją, taip pat neleistų šioms sistemoms ir robotams surasti anksčiau skelbtos, bet iš savivaldybės administracijos interneto svetainės pašalintos inform</text:span><text:span text:style-name="T1867">acijos kopijų.</text:span></text:p>
      <text:p text:style-name="P1868"/>
      <text:p text:style-name="P1869"><text:span text:style-name="T1870">VII</text:span><text:span text:style-name="T1871"><text:s/>SKYRIUS</text:span></text:p>
      <text:p text:style-name="P1872"><text:span text:style-name="T1873">BAIGIAMOSIOS NUOSTATOS</text:span></text:p>
      <text:p text:style-name="P1874"/>
      <text:p text:style-name="P1875"><text:span text:style-name="T1876">46</text:span><text:span text:style-name="T1877">.</text:span><text:span text:style-name="T1878"><text:tab/>Ši Politika atnaujinama<text:s/></text:span><text:span text:style-name="T1879">esant poreikiui arba</text:span><text:span text:style-name="T1880"><text:s/>pasikeitus teisės aktams, reglamentuojantiems asmens duomenų tvarkymą.<text:s/></text:span></text:p>
      <text:p text:style-name="P1881"><text:span text:style-name="T1882">47</text:span><text:span text:style-name="T1883">.</text:span><text:span text:style-name="T1884"><text:tab/></text:span><text:span text:style-name="T1885">Darbuotojai šia Politika privalo vadovautis atlikdami savo darbo funkcijas.<text:s/></text:span></text:p>
      <text:p text:style-name="P1886"><text:span text:style-name="T1887">48</text:span><text:span text:style-name="T1888">.</text:span><text:span text:style-name="T1889"><text:tab/>Savivaldybės administracija turi teisę pakeisti šią Politiką. Su pakeitimais darbuotojai supažindinami elektroninėmis priemonėmis.<text:s/></text:span></text:p>
      <text:p text:style-name="P1890"><text:span text:style-name="T1891">49</text:span><text:span text:style-name="T1892">.</text:span><text:span text:style-name="T1893"><text:tab/>Savivaldybės administracijos da</text:span><text:span text:style-name="T1894">rbuotojams, tvarkantiems asmens duomenis, už šios Politikos ar kitų teisės aktų nuostatų pažeidimus gali būti taikoma teisminė atsakomybė.</text:span></text:p>
      <text:p text:style-name="P1895"><text:span text:style-name="T1896">50</text:span><text:span text:style-name="T1897">.</text:span><text:span text:style-name="T1898"><text:tab/></text:span><text:span text:style-name="T1899">Darbuotojo asmens duomenų teisinę apsaugą ir teisės į privatų gyvenimą įgyvendinimo ypatumus nustato ir kitos</text:span><text:span text:style-name="T1900"><text:s/>darbo teisės normos. Savivaldybės administracijos darbuotojo duomenims ir jų apsaugai taikomos bendros asmens duomenų apsaugos ir privatumo nuostatos.</text:span></text:p>
      <text:p text:style-name="P1901"/>
      <text:p text:style-name="P1902"><text:span text:style-name="T1903">––––––––––––––––––––</text:span></text:p>
      <text:p text:style-name="P1904">Joniškio rajono savivaldybės administracijos</text:p>
      <text:p text:style-name="P1910">darbuotojų asmens duomenų tvarkymo</text:p>
      <text:p text:style-name="P1911">ir saugojimo politikos ir jos<text:s/></text:p>
      <text:p text:style-name="P1912">įgyvendinimo priemonių<text:s/></text:p>
      <text:p text:style-name="P1913">priedas</text:p>
      <text:p text:style-name="P1914"/>
      <text:p text:style-name="P1915"/>
      <text:p text:style-name="P1916"><text:span text:style-name="T1917">ASMENS DUOMENŲ TVARKYMO IR SAUGOJIMO POLITIKOS ĮGYVENDINIMO PRIEMONIŲ<text:s/></text:span><text:span text:style-name="T1918">SĄRAŠAS</text:span></text:p>
      <text:p text:style-name="P1919"/>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Eil. Nr.</text:p>
          </table:table-cell>
          <table:table-cell table:style-name="TableCell1928">
            <text:p text:style-name="P1929">Asmens duomenų tvarkymo ir saugojimo rizika</text:p>
          </table:table-cell>
          <table:table-cell table:style-name="TableCell1930">
            <text:p text:style-name="P1931">Priemonės</text:p>
          </table:table-cell>
        </table:table-row>
        <table:table-row table:style-name="TableRow1932">
          <table:table-cell table:style-name="TableCell1933">
            <text:p text:style-name="P1934">1.<text:tab/></text:p>
          </table:table-cell>
          <table:table-cell table:style-name="TableCell1935" table:number-rows-spanned="3">
            <text:p text:style-name="Normal"><text:span text:style-name="T1936">Neteisėta fizinė prieiga prie kompiuterinės įrangos</text:span></text:p>
          </table:table-cell>
          <table:table-cell table:style-name="TableCell1937">
            <text:p text:style-name="P1938">Patalpos rakinamos</text:p>
          </table:table-cell>
        </table:table-row>
        <table:table-row table:style-name="TableRow1939">
          <table:table-cell table:style-name="TableCell1940">
            <text:p text:style-name="P1941">2.<text:tab/></text:p>
          </table:table-cell>
          <table:covered-table-cell>
            <text:p text:style-name="P1942"/>
          </table:covered-table-cell>
          <table:table-cell table:style-name="TableCell1943">
            <text:p text:style-name="P1944">Įrengta patalpų signalizacijos sistema</text:p>
          </table:table-cell>
        </table:table-row>
        <table:table-row table:style-name="TableRow1945">
          <table:table-cell table:style-name="TableCell1946">
            <text:p text:style-name="P1947">3.<text:tab/></text:p>
          </table:table-cell>
          <table:covered-table-cell>
            <text:p text:style-name="P1948"/>
          </table:covered-table-cell>
          <table:table-cell table:style-name="TableCell1949">
            <text:p text:style-name="P1950">Veikia asmenų įėjimo į patalpas kontrolės sistema (fizinė arba elektroninė)</text:p>
          </table:table-cell>
        </table:table-row>
        <table:table-row table:style-name="TableRow1951">
          <table:table-cell table:style-name="TableCell1952">
            <text:p text:style-name="P1953">4.<text:tab/></text:p>
          </table:table-cell>
          <table:table-cell table:style-name="TableCell1954" table:number-rows-spanned="3">
            <text:p text:style-name="Normal"><text:span text:style-name="T1955">Neteisėti programinės įrangos vartotojai</text:span></text:p>
          </table:table-cell>
          <table:table-cell table:style-name="TableCell1956">
            <text:p text:style-name="P1957">Nustatyta<text:s/>vartotojų prisijungimo tvarka</text:p>
          </table:table-cell>
        </table:table-row>
        <table:table-row table:style-name="TableRow1958">
          <table:table-cell table:style-name="TableCell1959">
            <text:p text:style-name="P1960">5.<text:tab/></text:p>
          </table:table-cell>
          <table:covered-table-cell>
            <text:p text:style-name="P1961"/>
          </table:covered-table-cell>
          <table:table-cell table:style-name="TableCell1962">
            <text:p text:style-name="Normal"><text:span text:style-name="T1963">Nustatyta slaptažodžių sudarymo ir atnaujinimo tvarka</text:span></text:p>
          </table:table-cell>
        </table:table-row>
        <table:table-row table:style-name="TableRow1964">
          <table:table-cell table:style-name="TableCell1965">
            <text:p text:style-name="P1966">6.<text:tab/></text:p>
          </table:table-cell>
          <table:covered-table-cell>
            <text:p text:style-name="P1967"/>
          </table:covered-table-cell>
          <table:table-cell table:style-name="TableCell1968">
            <text:p text:style-name="P1969">Valdoma vartotojų teisė naudotis programine įranga</text:p>
          </table:table-cell>
        </table:table-row>
        <table:table-row table:style-name="TableRow1970">
          <table:table-cell table:style-name="TableCell1971">
            <text:p text:style-name="P1972">7.<text:tab/></text:p>
          </table:table-cell>
          <table:table-cell table:style-name="TableCell1973" table:number-rows-spanned="3">
            <text:p text:style-name="Normal"><text:span text:style-name="T1974">Neteisėtas vartotojų prisijungimas prie tinklo</text:span></text:p>
          </table:table-cell>
          <table:table-cell table:style-name="TableCell1975">
            <text:p text:style-name="P1976">Vidinis tinklas apsaugotas ugniasienėmis</text:p>
          </table:table-cell>
        </table:table-row>
        <table:table-row table:style-name="TableRow1977">
          <table:table-cell table:style-name="TableCell1978">
            <text:p text:style-name="P1979">8.<text:tab/></text:p>
          </table:table-cell>
          <table:covered-table-cell>
            <text:p text:style-name="P1980"/>
          </table:covered-table-cell>
          <table:table-cell table:style-name="TableCell1981">
            <text:p text:style-name="P1982">Kontroliuojamas darbuotojų prisijungimas prie vidinio tinklo</text:p>
          </table:table-cell>
        </table:table-row>
        <table:table-row table:style-name="TableRow1983">
          <table:table-cell table:style-name="TableCell1984">
            <text:p text:style-name="P1985">9.<text:tab/></text:p>
          </table:table-cell>
          <table:covered-table-cell>
            <text:p text:style-name="P1986"/>
          </table:covered-table-cell>
          <table:table-cell table:style-name="TableCell1987">
            <text:p text:style-name="P1988">Kontroliuojamas trečiųjų šalių vartotojų prisijungimas</text:p>
          </table:table-cell>
        </table:table-row>
        <table:table-row table:style-name="TableRow1989">
          <table:table-cell table:style-name="TableCell1990">
            <text:p text:style-name="P1991">10.<text:tab/></text:p>
          </table:table-cell>
          <table:table-cell table:style-name="TableCell1992" table:number-rows-spanned="3">
            <text:p text:style-name="Normal"><text:span text:style-name="T1993">Vagystė</text:span></text:p>
          </table:table-cell>
          <table:table-cell table:style-name="TableCell1994">
            <text:p text:style-name="P1995">Apribota fizinė prieiga prie tarnybinių stočių</text:p>
          </table:table-cell>
        </table:table-row>
        <table:table-row table:style-name="TableRow1996">
          <table:table-cell table:style-name="TableCell1997">
            <text:p text:style-name="P1998">11.<text:tab/></text:p>
          </table:table-cell>
          <table:covered-table-cell>
            <text:p text:style-name="P1999"/>
          </table:covered-table-cell>
          <table:table-cell table:style-name="TableCell2000">
            <text:p text:style-name="P2001">Apribota programinė prieiga prie duomenų</text:p>
          </table:table-cell>
        </table:table-row>
        <table:table-row table:style-name="TableRow2002">
          <table:table-cell table:style-name="TableCell2003">
            <text:p text:style-name="P2004">12.<text:tab/></text:p>
          </table:table-cell>
          <table:covered-table-cell>
            <text:p text:style-name="P2005"/>
          </table:covered-table-cell>
          <table:table-cell table:style-name="TableCell2006">
            <text:p text:style-name="Normal"><text:span text:style-name="T2007">Šifruojami saugomi</text:span><text:span text:style-name="T2008"><text:s/>duomenys</text:span></text:p>
          </table:table-cell>
        </table:table-row>
        <table:table-row table:style-name="TableRow2009">
          <table:table-cell table:style-name="TableCell2010">
            <text:p text:style-name="P2011">13.<text:tab/></text:p>
          </table:table-cell>
          <table:table-cell table:style-name="TableCell2012" table:number-rows-spanned="2">
            <text:p text:style-name="Normal"><text:span text:style-name="T2013">Programinės įrangos klaidos</text:span></text:p>
          </table:table-cell>
          <table:table-cell table:style-name="TableCell2014">
            <text:p text:style-name="P2015">Naudojama sertifikuota programinė įranga</text:p>
          </table:table-cell>
        </table:table-row>
        <table:table-row table:style-name="TableRow2016">
          <table:table-cell table:style-name="TableCell2017">
            <text:p text:style-name="P2018">14.<text:tab/></text:p>
          </table:table-cell>
          <table:covered-table-cell>
            <text:p text:style-name="P2019"/>
          </table:covered-table-cell>
          <table:table-cell table:style-name="TableCell2020">
            <text:p text:style-name="P2021">Programinė įranga atnaujinama laikantis nustatytos tvarkos</text:p>
          </table:table-cell>
        </table:table-row>
        <table:table-row table:style-name="TableRow2022">
          <table:table-cell table:style-name="TableCell2023">
            <text:p text:style-name="P2024">15.<text:tab/></text:p>
          </table:table-cell>
          <table:table-cell table:style-name="TableCell2025" table:number-rows-spanned="3">
            <text:p text:style-name="Normal"><text:span text:style-name="T2026">Piktavališkos programos</text:span></text:p>
          </table:table-cell>
          <table:table-cell table:style-name="TableCell2027">
            <text:p text:style-name="P2028">Tarnybinėse stotyse įdiegtos antivirusinės programos</text:p>
          </table:table-cell>
        </table:table-row>
        <table:table-row table:style-name="TableRow2029">
          <table:table-cell table:style-name="TableCell2030">
            <text:p text:style-name="P2031">16.<text:tab/></text:p>
          </table:table-cell>
          <table:covered-table-cell>
            <text:p text:style-name="P2032"/>
          </table:covered-table-cell>
          <table:table-cell table:style-name="TableCell2033">
            <text:p text:style-name="P2034">Darbo stotyse<text:s/>įdiegtos antivirusinės programos</text:p>
          </table:table-cell>
        </table:table-row>
        <table:table-row table:style-name="TableRow2035">
          <table:table-cell table:style-name="TableCell2036">
            <text:p text:style-name="P2037">17.<text:tab/></text:p>
          </table:table-cell>
          <table:covered-table-cell>
            <text:p text:style-name="P2038"/>
          </table:covered-table-cell>
          <table:table-cell table:style-name="TableCell2039">
            <text:p text:style-name="P2040">Darbuotojai supažindinti su tvarka, kaip elgtis piktavališkų programų antplūdžio atveju</text:p>
          </table:table-cell>
        </table:table-row>
        <table:table-row table:style-name="TableRow2041">
          <table:table-cell table:style-name="TableCell2042">
            <text:p text:style-name="P2043">18.<text:tab/></text:p>
          </table:table-cell>
          <table:table-cell table:style-name="TableCell2044" table:number-rows-spanned="3">
            <text:p text:style-name="Normal"><text:span text:style-name="T2045">Neteisėtos programinės įrangos naudojimas</text:span></text:p>
          </table:table-cell>
          <table:table-cell table:style-name="TableCell2046">
            <text:p text:style-name="P2047">Naudojama tik teisėta programinė įranga</text:p>
          </table:table-cell>
        </table:table-row>
        <table:table-row table:style-name="TableRow2048">
          <table:table-cell table:style-name="TableCell2049">
            <text:p text:style-name="P2050">19.<text:tab/></text:p>
          </table:table-cell>
          <table:covered-table-cell>
            <text:p text:style-name="P2051"/>
          </table:covered-table-cell>
          <table:table-cell table:style-name="TableCell2052">
            <text:p text:style-name="P2053">Nuolat atliekama darbo stotyse<text:s/>naudojamos programinės įrangos kontrolė</text:p>
          </table:table-cell>
        </table:table-row>
        <table:table-row table:style-name="TableRow2054">
          <table:table-cell table:style-name="TableCell2055">
            <text:p text:style-name="P2056">20.<text:tab/></text:p>
          </table:table-cell>
          <table:covered-table-cell>
            <text:p text:style-name="P2057"/>
          </table:covered-table-cell>
          <table:table-cell table:style-name="TableCell2058">
            <text:p text:style-name="P2059">Darbuotojams nesuteiktos teisės patiems diegti programinę įrangą</text:p>
          </table:table-cell>
        </table:table-row>
        <table:table-row table:style-name="TableRow2060">
          <table:table-cell table:style-name="TableCell2061">
            <text:p text:style-name="P2062">21.<text:tab/></text:p>
          </table:table-cell>
          <table:table-cell table:style-name="TableCell2063" table:number-rows-spanned="2">
            <text:p text:style-name="Normal"><text:span text:style-name="T2064">Vartotojų klaidos</text:span></text:p>
          </table:table-cell>
          <table:table-cell table:style-name="TableCell2065">
            <text:p text:style-name="P2066">Darbuotojai mokomi dirbti su programine įranga</text:p>
          </table:table-cell>
        </table:table-row>
        <table:table-row table:style-name="TableRow2067">
          <table:table-cell table:style-name="TableCell2068">
            <text:p text:style-name="P2069">22.<text:tab/></text:p>
          </table:table-cell>
          <table:covered-table-cell>
            <text:p text:style-name="P2070"/>
          </table:covered-table-cell>
          <table:table-cell table:style-name="TableCell2071">
            <text:p text:style-name="Normal"><text:span text:style-name="T2072">Daromos atsarginės duomenų kopijos</text:span></text:p>
          </table:table-cell>
        </table:table-row>
        <table:table-row table:style-name="TableRow2073">
          <table:table-cell table:style-name="TableCell2074">
            <text:p text:style-name="P2075">23.<text:tab/></text:p>
          </table:table-cell>
          <table:table-cell table:style-name="TableCell2076" table:number-rows-spanned="3">
            <text:p text:style-name="P2077">Duomenų perdavimo tinklo<text:s/>įrangos gedimai</text:p>
          </table:table-cell>
          <table:table-cell table:style-name="TableCell2078">
            <text:p text:style-name="P2079">Įranga prižiūrima pagal gamintojo rekomendacijas</text:p>
          </table:table-cell>
        </table:table-row>
        <table:table-row table:style-name="TableRow2080">
          <table:table-cell table:style-name="TableCell2081">
            <text:p text:style-name="P2082">24.<text:tab/></text:p>
          </table:table-cell>
          <table:covered-table-cell>
            <text:p text:style-name="P2083"/>
          </table:covered-table-cell>
          <table:table-cell table:style-name="TableCell2084">
            <text:p text:style-name="P2085">Priežiūrą ir gedimų šalinimą atlieka kvalifikuoti specialistai</text:p>
          </table:table-cell>
        </table:table-row>
        <table:table-row table:style-name="TableRow2086">
          <table:table-cell table:style-name="TableCell2087">
            <text:p text:style-name="P2088">25.<text:tab/></text:p>
          </table:table-cell>
          <table:covered-table-cell>
            <text:p text:style-name="P2089"/>
          </table:covered-table-cell>
          <table:table-cell table:style-name="TableCell2090">
            <text:p text:style-name="P2091">Stebima duomenų perdavimo tinklo būklė</text:p>
          </table:table-cell>
        </table:table-row>
        <table:table-row table:style-name="TableRow2092">
          <table:table-cell table:style-name="TableCell2093">
            <text:p text:style-name="P2094">26.<text:tab/></text:p>
          </table:table-cell>
          <table:table-cell table:style-name="TableCell2095" table:number-rows-spanned="3">
            <text:p text:style-name="P2096">Kompiuterių techninės įrangos gedimai</text:p>
          </table:table-cell>
          <table:table-cell table:style-name="TableCell2097">
            <text:p text:style-name="P2098">Įranga prižiūrima pagal<text:s/>gamintojo rekomendacijas</text:p>
          </table:table-cell>
        </table:table-row>
        <table:table-row table:style-name="TableRow2099">
          <table:table-cell table:style-name="TableCell2100">
            <text:p text:style-name="P2101">27.<text:tab/></text:p>
          </table:table-cell>
          <table:covered-table-cell>
            <text:p text:style-name="P2102"/>
          </table:covered-table-cell>
          <table:table-cell table:style-name="TableCell2103">
            <text:p text:style-name="P2104">Priežiūrą ir gedimų šalinimą atlieka kvalifikuoti specialistai<text:s/></text:p>
          </table:table-cell>
        </table:table-row>
        <table:table-row table:style-name="TableRow2105">
          <table:table-cell table:style-name="TableCell2106">
            <text:p text:style-name="P2107">28.<text:tab/></text:p>
          </table:table-cell>
          <table:covered-table-cell>
            <text:p text:style-name="P2108"/>
          </table:covered-table-cell>
          <table:table-cell table:style-name="TableCell2109">
            <text:p text:style-name="P2110">Svarbiausios kompiuterinės įrangos techninė būklė nuolat stebima</text:p>
          </table:table-cell>
        </table:table-row>
        <table:table-row table:style-name="TableRow2111">
          <table:table-cell table:style-name="TableCell2112">
            <text:p text:style-name="P2113">29.</text:p>
          </table:table-cell>
          <table:table-cell table:style-name="TableCell2114" table:number-rows-spanned="2">
            <text:p text:style-name="P2115">Užliejimas vandeniu</text:p>
          </table:table-cell>
          <table:table-cell table:style-name="TableCell2116">
            <text:p text:style-name="P2117">Tinkamai suplanuotos ir įrengtos svarbiausios kompiuterinės<text:s/>įrangos laikymo patalpos</text:p>
          </table:table-cell>
        </table:table-row>
        <table:table-row table:style-name="TableRow2118">
          <table:table-cell table:style-name="TableCell2119">
            <text:p text:style-name="P2120">30.</text:p>
          </table:table-cell>
          <table:covered-table-cell>
            <text:p text:style-name="P2121"/>
          </table:covered-table-cell>
          <table:table-cell table:style-name="TableCell2122">
            <text:p text:style-name="P2123">Patalpose yra ugnies gesintuvų</text:p>
          </table:table-cell>
        </table:table-row>
        <table:table-row table:style-name="TableRow2124">
          <table:table-cell table:style-name="TableCell2125">
            <text:p text:style-name="P2126">31.<text:tab/></text:p>
          </table:table-cell>
          <table:table-cell table:style-name="TableCell2127">
            <text:p text:style-name="P2128">Ugnis</text:p>
          </table:table-cell>
          <table:table-cell table:style-name="TableCell2129">
            <text:p text:style-name="P2130">Patalpose įrengti dūmų ir karščio davikliai</text:p>
          </table:table-cell>
        </table:table-row>
        <table:table-row table:style-name="TableRow2131">
          <table:table-cell table:style-name="TableCell2132">
            <text:p text:style-name="P2133">32.<text:tab/></text:p>
          </table:table-cell>
          <table:table-cell table:style-name="TableCell2134" table:number-rows-spanned="3">
            <text:p text:style-name="P2135">Temperatūros ir drėgmės pokyčiai</text:p>
          </table:table-cell>
          <table:table-cell table:style-name="TableCell2136">
            <text:p text:style-name="P2137">Tarnybinių stočių patalpose įrengta kondicionavimo sistema<text:s/></text:p>
          </table:table-cell>
        </table:table-row>
        <table:table-row table:style-name="TableRow2138">
          <table:table-cell table:style-name="TableCell2139">
            <text:p text:style-name="P2140">33.<text:tab/></text:p>
          </table:table-cell>
          <table:covered-table-cell>
            <text:p text:style-name="P2141"/>
          </table:covered-table-cell>
          <table:table-cell table:style-name="TableCell2142">
            <text:p text:style-name="P2143">Nuolat stebimi temperatūros ir<text:s/>drėgmės pokyčiai</text:p>
          </table:table-cell>
        </table:table-row>
        <table:table-row table:style-name="TableRow2144">
          <table:table-cell table:style-name="TableCell2145">
            <text:p text:style-name="P2146">34.<text:tab/></text:p>
          </table:table-cell>
          <table:covered-table-cell>
            <text:p text:style-name="P2147"/>
          </table:covered-table-cell>
          <table:table-cell table:style-name="TableCell2148">
            <text:p text:style-name="P2149">Kondicionavimo įranga prižiūrima pagal gamintojo reikalavimus</text:p>
          </table:table-cell>
        </table:table-row>
        <table:table-row table:style-name="TableRow2150">
          <table:table-cell table:style-name="TableCell2151">
            <text:p text:style-name="P2152">35.<text:tab/></text:p>
          </table:table-cell>
          <table:table-cell table:style-name="TableCell2153">
            <text:p text:style-name="P2154">Stichinė nelaimė</text:p>
          </table:table-cell>
          <table:table-cell table:style-name="TableCell2155">
            <text:p text:style-name="P2156">Parengtas veiklos atkūrimo planas</text:p>
          </table:table-cell>
        </table:table-row>
        <table:table-row table:style-name="TableRow2157">
          <table:table-cell table:style-name="TableCell2158">
            <text:p text:style-name="P2159">36.<text:tab/></text:p>
          </table:table-cell>
          <table:table-cell table:style-name="TableCell2160" table:number-rows-spanned="2">
            <text:p text:style-name="P2161">Elektros srovės tiekimo sutrikimai</text:p>
          </table:table-cell>
          <table:table-cell table:style-name="TableCell2162">
            <text:p text:style-name="P2163">Svarbiausiai kompiuterinei įrangai skirti nenutrūkstamo maitinimo<text:s/>šaltiniai (UPS)</text:p>
          </table:table-cell>
        </table:table-row>
        <table:table-row table:style-name="TableRow2164">
          <table:table-cell table:style-name="TableCell2165">
            <text:p text:style-name="P2166">37.<text:tab/></text:p>
          </table:table-cell>
          <table:covered-table-cell>
            <text:p text:style-name="P2167"/>
          </table:covered-table-cell>
          <table:table-cell table:style-name="TableCell2168">
            <text:p text:style-name="P2169">Stebima elektros srovės tiekimo būklė</text:p>
          </table:table-cell>
        </table:table-row>
        <table:table-row table:style-name="TableRow2170">
          <table:table-cell table:style-name="TableCell2171">
            <text:p text:style-name="P2172">38.<text:tab/></text:p>
          </table:table-cell>
          <table:table-cell table:style-name="TableCell2173" table:number-rows-spanned="2">
            <text:p text:style-name="P2174">Maitinimo ir ryšio linijų gedimai</text:p>
          </table:table-cell>
          <table:table-cell table:style-name="TableCell2175">
            <text:p text:style-name="P2176">Kabeliai yra izoliaciniuose vamzdžiuose</text:p>
          </table:table-cell>
        </table:table-row>
        <table:table-row table:style-name="TableRow2177">
          <table:table-cell table:style-name="TableCell2178">
            <text:p text:style-name="P2179">39.<text:tab/></text:p>
          </table:table-cell>
          <table:covered-table-cell>
            <text:p text:style-name="P2180"/>
          </table:covered-table-cell>
          <table:table-cell table:style-name="TableCell2181">
            <text:p text:style-name="P2182">Elektros ir duomenų kabeliai saugiai atskirti</text:p>
          </table:table-cell>
        </table:table-row>
      </table:table>
      <text:p text:style-name="P2183"><text:span text:style-name="T2184">___________________</text:span></text:p>
      <text:p text:style-name="P2185"/>
      <text:p text:style-name="P2186"/>
      <text:p text:style-name="P2187"><text:span text:style-name="T2188">Pakeitimai:</text:span></text:p>
      <text:p text:style-name="P2189"/>
      <text:p text:style-name="P2190"><text:span text:style-name="T2191">1.</text:span></text:p>
      <text:p text:style-name="P2192"><text:span text:style-name="T2193">Joniškio rajono<text:s/></text:span><text:span text:style-name="T2194">savivaldybės administracija, Įsakymas</text:span></text:p>
      <text:p text:style-name="P2195"><text:span text:style-name="T2196">Nr.<text:s/></text:span><text:a xlink:href="https://www.e-tar.lt/portal/legalAct.html?documentId=03b5c580f3c211e99681cd81dcdca52c" office:target-frame-name="_top" xlink:show="replace"><text:span text:style-name="T2197">A-928</text:span></text:a><text:span text:style-name="T2198">, 2019-10-18, paskelbta TAR 2019-10-21, i. k. 2019-16641</text:span></text:p>
      <text:p text:style-name="P2199"><text:span text:style-name="T2200">Dėl Joniškio rajono savivaldybės administracijos direk</text:span><text:span text:style-name="T2201">toriaus 2018 m. kovo 12 d. įsakymo Nr. A-259 „Dėl Joniškio rajono savivaldybės administracijos darbo tvarkos taisyklių patvirtinimo“ pakeitimo</text:span></text:p>
      <text:p text:style-name="P2202"/>
      <text:p text:style-name="P2203"><text:span text:style-name="T2204">2.</text:span></text:p>
      <text:p text:style-name="P2205"><text:span text:style-name="T2206">Joniškio rajono savivaldybės administracija, Įsakymas</text:span></text:p>
      <text:p text:style-name="P2207"><text:span text:style-name="T2208">Nr.<text:s/></text:span><text:a xlink:href="https://www.e-tar.lt/portal/legalAct.html?documentId=355235005baa11eb9dc7b575f08e8bea" office:target-frame-name="_top" xlink:show="replace"><text:span text:style-name="T2209">A-43</text:span></text:a><text:span text:style-name="T2210">, 2021-01-20, paskelbta TAR 2021-01-21, i. k. 2021-01002</text:span></text:p>
      <text:p text:style-name="P2211"><text:span text:style-name="T2212">Dėl Joniškio rajono savivaldybės administracijos direktoriaus 2018 m. kovo 12 d. įsakymo Nr. A-259 „Dėl Joniškio rajono savivaldybės administracijos</text:span><text:span text:style-name="T2213"><text:s/>darbo tvarkos taisyklių patvirtinimo“ pakeitimo</text:span></text:p>
      <text:p text:style-name="P2214"/>
      <text:p text:style-name="P2215"><text:span text:style-name="T2216">3.</text:span></text:p>
      <text:p text:style-name="P2217"><text:span text:style-name="T2218">Joniškio rajono savivaldybės administracija, Įsakymas</text:span></text:p>
      <text:p text:style-name="P2219"><text:span text:style-name="T2220">Nr.<text:s/></text:span><text:a xlink:href="https://www.e-tar.lt/portal/legalAct.html?documentId=d023ef20739511ec993ff5ca6e8ba60c" office:target-frame-name="_top" xlink:show="replace"><text:span text:style-name="T2221">A-35</text:span></text:a><text:span text:style-name="T2222">, 2022-01-12, paskelbta TAR 2022-01-12, i.<text:s/></text:span><text:span text:style-name="T2223">k. 2022-00396</text:span></text:p>
      <text:p text:style-name="P2224"><text:span text:style-name="T2225">Dėl Joniškio rajono savivaldybės administracijos direktoriaus 2018 m. kovo 12 d. įsakymo Nr. A-259 „Dėl Joniškio rajono savivaldybės administracijos darbo tvarkos taisyklių patvirtinimo“ pakeitimo</text:span></text:p>
      <text:p text:style-name="P2226"/>
      <text:p text:style-name="P2227"><text:span text:style-name="T2228">4.</text:span></text:p>
      <text:p text:style-name="P2229"><text:span text:style-name="T2230">Joniškio rajono savivaldybės<text:s/></text:span><text:span text:style-name="T2231">administracija, Įsakymas</text:span></text:p>
      <text:p text:style-name="P2232"><text:span text:style-name="T2233">Nr.<text:s/></text:span><text:a xlink:href="https://www.e-tar.lt/portal/legalAct.html?documentId=4eb15d7077c611edbc04912defe897d1" office:target-frame-name="_top" xlink:show="replace"><text:span text:style-name="T2234">A-1165</text:span></text:a><text:span text:style-name="T2235">, 2022-12-09, paskelbta TAR 2022-12-09, i. k. 2022-25219</text:span></text:p>
      <text:p text:style-name="P2236"><text:span text:style-name="T2237">Dėl Joniškio rajono savivaldybės administracijos direktoriaus 2018</text:span><text:span text:style-name="T2238"><text:s/>m. kovo 12 d. įsakymo Nr. A-259 „Dėl Joniškio rajono savivaldybės administracijos darbo tvarkos taisyklių patvirtinimo“ pakeitimo</text:span></text:p>
      <text:p text:style-name="P2239"/>
      <text:p text:style-name="P2240"><text:span text:style-name="T2241">5.</text:span></text:p>
      <text:p text:style-name="P2242"><text:span text:style-name="T2243">Joniškio rajono savivaldybės administracija, Įsakymas</text:span></text:p>
      <text:p text:style-name="P2244"><text:span text:style-name="T2245">Nr.<text:s/></text:span><text:a xlink:href="https://www.e-tar.lt/portal/legalAct.html?documentId=c2caccc0918211ed8df094f359a60216" office:target-frame-name="_top" xlink:show="replace"><text:span text:style-name="T2246">A-33</text:span></text:a><text:span text:style-name="T2247">, 2023-01-11, paskelbta TAR 2023-01-11, i. k. 2023-00505</text:span></text:p>
      <text:p text:style-name="P2248"><text:span text:style-name="T2249">Dėl Joniškio rajono savivaldybės administracijos direktoriaus 2018 m. kovo 12 d. įsakymo Nr. A-259<text:s/></text:span><text:span text:style-name="T2250">„Dėl Joniškio rajono savivaldybės administracijos darbo tvarkos taisyklių patvirtinimo“ pakeitimo</text:span></text:p>
      <text:p text:style-name="P2251"/>
      <text:p text:style-name="P2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80" style:parent-style-name="Normal" style:family="paragraph">
      <style:paragraph-properties>
        <style:tab-stops>
          <style:tab-stop style:type="center" style:position="3.4625in"/>
          <style:tab-stop style:type="right" style:position="6.925in"/>
        </style:tab-stops>
      </style:paragraph-properties>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72" style:parent-style-name="Normal" style:family="paragraph">
      <style:paragraph-properties>
        <style:tab-stops>
          <style:tab-stop style:type="center" style:position="3.4625in"/>
          <style:tab-stop style:type="right" style:position="6.925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0" style:parent-style-name="Header" style:family="paragraph">
      <style:paragraph-properties fo:text-align="center"/>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373" style:parent-style-name="Normal" style:family="paragraph">
      <style:paragraph-properties>
        <style:tab-stops>
          <style:tab-stop style:type="center" style:position="3.4625in"/>
          <style:tab-stop style:type="right" style:position="6.925in"/>
        </style:tab-stops>
      </style:paragraph-properties>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10" style:parent-style-name="Normal" style:family="paragraph">
      <style:paragraph-properties>
        <style:tab-stops>
          <style:tab-stop style:type="center" style:position="3.4625in"/>
          <style:tab-stop style:type="right" style:position="6.925in"/>
        </style:tab-stops>
      </style:paragraph-properties>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5" style:parent-style-name="Header" style:family="paragraph">
      <style:paragraph-properties fo:text-align="center"/>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08" style:parent-style-name="Normal" style:family="paragraph">
      <style:paragraph-properties>
        <style:tab-stops>
          <style:tab-stop style:type="center" style:position="3.4625in"/>
          <style:tab-stop style:type="right" style:position="6.925in"/>
        </style:tab-stops>
      </style:paragraph-properties>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77"><text:page-number text:fixed="false">5</text:page-number></text:p>
        <text:p text:style-name="P978"/>
      </style:header>
      <style:footer>
        <text:p text:style-name="P979"/>
      </style:footer>
    </style:master-page>
    <style:master-page style:next-style-name="MP2" style:name="MPF2" style:page-layout-name="PL2">
      <style:header>
        <text:p text:style-name="P980"/>
      </style:header>
      <style:footer>
        <text:p text:style-name="P981"/>
      </style:footer>
    </style:master-page>
    <style:master-page style:name="MP3" style:page-layout-name="PL3">
      <style:header>
        <text:p text:style-name="P1269"><text:page-number text:fixed="false">5</text:page-number></text:p>
        <text:p text:style-name="P1270"/>
      </style:header>
      <style:footer>
        <text:p text:style-name="P1271"/>
      </style:footer>
    </style:master-page>
    <style:master-page style:next-style-name="MP3" style:name="MPF3" style:page-layout-name="PL3">
      <style:header>
        <text:p text:style-name="P1272"/>
      </style:header>
      <style:footer>
        <text:p text:style-name="P1273"/>
      </style:footer>
    </style:master-page>
    <style:master-page style:name="MP4" style:page-layout-name="PL4">
      <style:header>
        <text:p text:style-name="P1370"><text:page-number text:fixed="false">5</text:page-number></text:p>
        <text:p text:style-name="P1371"/>
      </style:header>
      <style:footer>
        <text:p text:style-name="P1372"/>
      </style:footer>
    </style:master-page>
    <style:master-page style:next-style-name="MP4" style:name="MPF4" style:page-layout-name="PL4">
      <style:header>
        <text:p text:style-name="P1373"/>
      </style:header>
      <style:footer>
        <text:p text:style-name="P1374"/>
      </style:footer>
    </style:master-page>
    <style:master-page style:name="MP5" style:page-layout-name="PL5">
      <style:header>
        <text:p text:style-name="P1507"><text:page-number text:fixed="false">5</text:page-number></text:p>
        <text:p text:style-name="P1508"/>
      </style:header>
      <style:footer>
        <text:p text:style-name="P1509"/>
      </style:footer>
    </style:master-page>
    <style:master-page style:next-style-name="MP5" style:name="MPF5" style:page-layout-name="PL5">
      <style:header>
        <text:p text:style-name="P1510"/>
      </style:header>
      <style:footer>
        <text:p text:style-name="P1511"/>
      </style:footer>
    </style:master-page>
    <style:master-page style:name="MP6" style:page-layout-name="PL6">
      <style:header>
        <text:p text:style-name="P1905"><text:page-number text:fixed="false">5</text:page-number></text:p>
        <text:p text:style-name="P1906"/>
      </style:header>
      <style:footer>
        <text:p text:style-name="P1907"/>
      </style:footer>
    </style:master-page>
    <style:master-page style:next-style-name="MP6" style:name="MPF6" style:page-layout-name="PL6">
      <style:header>
        <text:p text:style-name="P1908"/>
      </style:header>
      <style:footer>
        <text:p text:style-name="P1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1-12T06:55:00Z</meta:creation-date>
    <dc:date>2023-01-12T06:55:00Z</dc:date>
    <meta:print-date>2015-11-04T08:56:00Z</meta:print-date>
    <meta:template xlink:href="Normal.dotm" xlink:type="simple"/>
    <meta:editing-cycles>2</meta:editing-cycles>
    <meta:editing-duration>PT0S</meta:editing-duration>
    <meta:document-statistic meta:page-count="9" meta:paragraph-count="910" meta:word-count="9644" meta:character-count="80102" meta:row-count="2744" meta:non-whitespace-character-count="71368"/>
  </office:meta>
</office:document-meta>
</file>