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fo:line-height="120%"/>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3" style:parent-style-name="Normal" style:family="paragraph">
      <style:paragraph-properties fo:text-align="justify" fo:text-indent="0.1972in">
        <style:tab-stops>
          <style:tab-stop style:type="left" style:position="1.772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style:vertical-align="middle" fo:line-height="119%"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19%"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19%"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19%"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85"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86"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87" style:parent-style-name="Normal" style:family="paragraph">
      <style:paragraph-properties fo:widows="0" fo:orphans="0" style:vertical-align="middle" fo:line-height="120%">
        <style:tab-stops>
          <style:tab-stop style:type="right" style:position="6.3in"/>
        </style:tab-stops>
      </style:paragraph-properties>
      <style:text-properties fo:text-transform="uppercase" fo:color="#000000" style:font-size-complex="12pt" style:language-asian="lt" style:country-asian="LT" fo:hyphenate="false"/>
    </style:style>
    <style:style style:name="P88"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89"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P95" style:parent-style-name="Normal" style:master-page-name="MPF1" style:family="paragraph">
      <style:paragraph-properties fo:keep-together="always" fo:widows="0" fo:orphans="0"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3"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vertical-align="middle" fo:line-height="120%"/>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vertical-align="middle" fo:line-height="120%"/>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keep-together="always" fo:widows="0" fo:orphans="0" fo:text-align="center" style:vertical-align="middle" fo:line-height="120%"/>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1972in">
        <style:tab-stops>
          <style:tab-stop style:type="left" style:position="1.772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middle" fo:line-height="119%"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19%" fo:text-indent="0.2166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1972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1972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together="always" fo:widows="0" fo:orphans="0" fo:text-align="center" style:vertical-align="middle" fo:line-height="120%"/>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keep-together="always" fo:widows="0" fo:orphans="0" fo:text-align="center" style:vertical-align="middle" fo:line-height="120%"/>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vertical-align="middle" fo:line-height="119%"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1972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197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style:vertical-align="middle" fo:line-height="119%"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19%"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vertical-align="middle" fo:line-height="124%"/>
      <style:text-properties fo:hyphenate="false"/>
    </style:style>
    <style:style style:name="P203" style:parent-style-name="Normal" style:family="paragraph">
      <style:paragraph-properties fo:keep-together="always" fo:widows="0" fo:orphans="0" fo:text-align="center" style:vertical-align="middle" fo:line-height="120%"/>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keep-together="always" fo:widows="0" fo:orphans="0" fo:text-align="center" style:vertical-align="middle" fo:line-height="120%"/>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1972in">
        <style:tab-stops>
          <style:tab-stop style:type="left" style:position="1.772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1972in">
        <style:tab-stops>
          <style:tab-stop style:type="left" style:position="1.772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line-height="115%" fo:text-indent="0.1972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line-height="115%" fo:text-indent="0.2958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line-height="115%" fo:text-indent="0.2958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style:vertical-align="middle" fo:line-height="119%"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5%" fo:text-indent="0.1972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line-height="115%" fo:text-indent="0.1972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widows="0" fo:orphans="0" fo:text-align="center" style:vertical-align="middle" fo:line-height="120%"/>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keep-together="always" fo:widows="0" fo:orphans="0" fo:text-align="center" style:vertical-align="middle" fo:line-height="120%"/>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line-height="115%" fo:text-indent="0.1972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line-height="115%" fo:text-indent="0.1972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1972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2" style:family="paragraph">
      <style:paragraph-properties fo:keep-together="always" fo:widows="0" fo:orphans="0"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80" style:parent-style-name="Normal" style:family="paragraph">
      <style:paragraph-properties fo:keep-together="always" fo:widows="0" fo:orphans="0" fo:text-align="center" style:vertical-align="middle" fo:line-height="120%"/>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83" style:parent-style-name="Normal" style:family="paragraph">
      <style:paragraph-properties fo:keep-together="always" fo:widows="0" fo:orphans="0" fo:text-align="center" style:vertical-align="middle" fo:line-height="120%"/>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keep-together="always" fo:widows="0" fo:orphans="0" fo:text-align="center" style:vertical-align="middle" fo:line-height="120%"/>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style:vertical-align="middle" fo:line-height="119%"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19%" fo:text-indent="0.2166in"/>
      <style:text-properties fo:hyphenate="false"/>
    </style:style>
    <style:style style:name="P398" style:parent-style-name="Normal" style:family="paragraph">
      <style:paragraph-properties fo:keep-together="always" fo:widows="0" fo:orphans="0" fo:text-align="center" style:vertical-align="middle" fo:line-height="120%"/>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keep-together="always" fo:widows="0" fo:orphans="0" fo:text-align="center" style:vertical-align="middle" fo:line-height="120%"/>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style:vertical-align="middle" fo:line-height="119%"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19%"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line-height="119%"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19%"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19%"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19%"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19%"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19%"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19%"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19%"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19%"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19%"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19%" fo:text-indent="0.2166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19%"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middle" fo:line-height="119%" fo:text-indent="0.2166in"/>
      <style:text-properties fo:hyphenate="false"/>
    </style:style>
    <style:style style:name="P459" style:parent-style-name="Normal" style:family="paragraph">
      <style:paragraph-properties fo:keep-together="always" fo:widows="0" fo:orphans="0" fo:text-align="center" style:vertical-align="middle" fo:line-height="120%"/>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widows="0" fo:orphans="0"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style:vertical-align="middle" fo:line-height="119%"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line-height="119%"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line-height="119%"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line-height="119%"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line-height="119%" fo:text-indent="0.2166in"/>
      <style:text-properties fo:hyphenate="false"/>
    </style:style>
    <style:style style:name="T487" style:parent-style-name="DefaultParagraphFont" style:family="text">
      <style:text-properties fo:color="#000000" fo:letter-spacing="-0.0006in" style:font-size-complex="12pt" style:language-asian="lt" style:country-asian="LT"/>
    </style:style>
    <style:style style:name="T488" style:parent-style-name="DefaultParagraphFont" style:family="text">
      <style:text-properties fo:color="#000000" fo:letter-spacing="-0.0006in"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P490" style:parent-style-name="Normal" style:family="paragraph">
      <style:paragraph-properties fo:widows="0" fo:orphans="0" fo:text-align="justify" style:vertical-align="middle" fo:line-height="119%"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line-height="119%"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19%"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line-height="119%" fo:text-indent="0.2166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19%" fo:text-indent="0.2166in"/>
      <style:text-properties fo:hyphenate="false"/>
    </style:style>
    <style:style style:name="P505" style:parent-style-name="Normal" style:family="paragraph">
      <style:paragraph-properties fo:keep-together="always" fo:widows="0" fo:orphans="0" fo:text-align="center" style:vertical-align="middle" fo:line-height="120%"/>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keep-together="always" fo:widows="0" fo:orphans="0" fo:text-align="center" style:vertical-align="middle" fo:line-height="120%"/>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style:vertical-align="middle" fo:line-height="119%" fo:text-indent="0.216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line-height="119%"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line-height="119%"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line-height="119%"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19%"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line-height="119%"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line-height="119%"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line-height="119%"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line-height="119%" fo:text-indent="0.2166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line-height="119%" fo:text-indent="0.2166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19%"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line-height="119%"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line-height="119%"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19%"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19%"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19%"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line-height="119%"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fo:line-height="119%"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line-height="119%"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line-height="119%"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line-height="119%"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line-height="119%"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vertical-align="middle" fo:text-indent="0.1972in"/>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text-position="super 66.6%"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widows="0" fo:orphans="0" fo:text-align="center" style:vertical-align="middle" fo:line-height="120%"/>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keep-together="always" fo:widows="0" fo:orphans="0" fo:text-align="center" style:vertical-align="middle" fo:line-height="120%"/>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style:vertical-align="middle" fo:line-height="119%"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line-height="119%"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line-height="119%"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line-height="119%"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line-height="119%"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19%"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line-height="119%" fo:text-indent="0.2166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line-height="119%" fo:text-indent="0.2166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middle" fo:line-height="119%" fo:text-indent="0.2166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line-height="119%" fo:text-indent="0.2166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line-height="119%" fo:text-indent="0.2166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middle" fo:line-height="119%" fo:text-indent="0.2166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line-height="119%" fo:text-indent="0.2166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1972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together="always" fo:widows="0" fo:orphans="0" fo:text-align="center" style:vertical-align="middle" fo:line-height="120%"/>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widows="0" fo:orphans="0" fo:text-align="center" style:vertical-align="middle" fo:line-height="120%"/>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style:vertical-align="middle" fo:line-height="119%"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b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line-height="119%" fo:text-indent="0.2166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line-height="119%"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line-height="119%" fo:text-indent="0.2166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vertical-align="middle" fo:line-height="119%" fo:text-indent="0.2166in"/>
      <style:text-properties fo:hyphenate="false"/>
    </style:style>
    <style:style style:name="P694" style:parent-style-name="Normal" style:family="paragraph">
      <style:paragraph-properties fo:keep-together="always" fo:widows="0" fo:orphans="0" fo:text-align="center" style:vertical-align="middle" fo:line-height="120%"/>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keep-together="always" fo:widows="0" fo:orphans="0" fo:text-align="center" style:vertical-align="middle" fo:line-height="120%"/>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style:vertical-align="middle" fo:line-height="119%" fo:text-indent="0.2166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middle" fo:line-height="119%"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19%" fo:text-indent="0.2166in"/>
      <style:text-properties fo:hyphenate="false"/>
    </style:style>
    <style:style style:name="P713" style:parent-style-name="Normal" style:family="paragraph">
      <style:paragraph-properties fo:keep-together="always" fo:widows="0" fo:orphans="0" fo:text-align="center" style:vertical-align="middle" fo:line-height="120%"/>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keep-together="always" fo:widows="0" fo:orphans="0" fo:text-align="center" style:vertical-align="middle" fo:line-height="120%"/>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style:vertical-align="middle" fo:line-height="119%"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line-height="119%" fo:text-indent="0.2166in"/>
      <style:text-properties fo:hyphenate="false"/>
    </style:style>
    <style:style style:name="P728" style:parent-style-name="Normal" style:family="paragraph">
      <style:paragraph-properties fo:keep-together="always" fo:widows="0" fo:orphans="0" fo:text-align="center" style:vertical-align="middle" fo:line-height="120%"/>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keep-together="always" fo:widows="0" fo:orphans="0" fo:text-align="center" style:vertical-align="middle" fo:line-height="120%"/>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vertical-align="middle" fo:line-height="119%"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19%"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line-height="119%"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line-height="119%"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19%"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19%"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line-height="119%" fo:text-indent="0.2166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vertical-align="middle" fo:line-height="119%" fo:text-indent="0.2166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keep-together="always" fo:widows="0" fo:orphans="0" fo:text-align="center" style:vertical-align="middle" fo:line-height="120%"/>
      <style:text-properties fo:hyphenate="false"/>
    </style:style>
    <style:style style:name="P766" style:parent-style-name="Normal" style:family="paragraph">
      <style:paragraph-properties fo:keep-together="always" fo:widows="0" fo:orphans="0" fo:text-align="center" style:vertical-align="middle" fo:line-height="120%"/>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keep-together="always" fo:widows="0" fo:orphans="0" fo:text-align="center" style:vertical-align="middle" fo:line-height="120%"/>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style:vertical-align="middle" fo:line-height="119%" fo:text-indent="0.2166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line-height="115%"/>
    </style:style>
    <style:style style:name="P781" style:parent-style-name="Normal" style:family="paragraph">
      <style:text-properties style:font-name-asian="MS Mincho" fo:font-weight="bold" style:font-weight-asian="bold"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3">Suvestinė redakcija nuo 2023-01-01</text:span></text:p>
      <text:p text:style-name="P4"/>
      <text:p text:style-name="P5"><text:span text:style-name="T6">Įsakymas paskelbtas: Žin. 2013, Nr.<text:s/></text:span><text:a xlink:href="https://www.e-tar.lt/portal/legalAct.html?documentId=5f323320723711e3b29084acd991add8" office:target-frame-name="_top" xlink:show="replace"><text:span text:style-name="T7">139-7020</text:span></text:a><text:span text:style-name="T8">; TAR 2013-12-31, i. k. 2013-00060</text:span></text:p>
      <text:p text:style-name="P9"/>
      <text:p text:style-name="P10"><text:span text:style-name="T11">LIETUVOS RESPUBLIKOS TEISINGUMO MINISTRO<text:s/></text:span><text:span text:style-name="T12">ir</text:span><text:span text:style-name="T13"><text:s/></text:span><text:span text:style-name="T14"><text:line-break/>LIETUVOS RESPUBLIKOS SVEIKATOS APSAUGOS MINISTRO</text:span></text:p>
      <text:p text:style-name="P15">Į S A K Y M A S</text:p>
      <text:p text:style-name="P16"/>
      <text:p text:style-name="P17">DĖL NUTEISTŲJŲ, SUSIRGUSIŲ SUNKIA NEPAGYDOMA AR PSICHIKOS LIGA, SVEIKATOS BŪKLĖS PATIKRINIMO TVARKOS APRAŠO PATVIRTINIMO</text:p>
      <text:p text:style-name="P18"/>
      <text:p text:style-name="P19">2013 m. gruodžio 27 d. Nr. 1R-308/V-1247</text:p>
      <text:p text:style-name="P20">Vilnius</text:p>
      <text:p text:style-name="P21"/>
      <text:p text:style-name="P22"/>
      <text:p text:style-name="P23"><text:span text:style-name="T24">Atsižvelgdami</text:span><text:span text:style-name="T25"><text:s/>į Lietuvos Respublikos baudžiamojo kodekso 76</text:span><text:span text:style-name="T26"> </text:span><text:span text:style-name="T27">straipsnį, Lietuvos Respublikos baudžiamojo proceso kodekso 305</text:span><text:span text:style-name="T28"> </text:span><text:span text:style-name="T29">straipsnio 2</text:span><text:span text:style-name="T30"> </text:span><text:span text:style-name="T31">dalį ir 394</text:span><text:span text:style-name="T32"> </text:span><text:span text:style-name="T33">straipsnio 2</text:span><text:span text:style-name="T34"> </text:span><text:span text:style-name="T35">dalies 2</text:span><text:span text:style-name="T36"> </text:span><text:span text:style-name="T37">punktą ir siekdami užtikrinti nuteistųjų, susirgusių sunkia nepagydoma ar psichikos liga, sveikato</text:span><text:span text:style-name="T38">s būklės patikrinimą laisvės atėmimo vietų įstaigoje ir asmens sveikatos priežiūros įstaigose:</text:span></text:p>
      <text:p text:style-name="P39">Preambulės pakeitimai:</text:p>
      <text:p text:style-name="P40"><text:span text:style-name="T41">Nr.<text:s/></text:span><text:a xlink:href="https://www.e-tar.lt/portal/legalAct.html?documentId=dbfa83502be211e69c3d99cd9039168e" office:target-frame-name="_top" xlink:show="replace"><text:span text:style-name="T42">1R-177/V-711</text:span></text:a><text:span text:style-name="T43">, 2016-06-06, paskelbta<text:s/></text:span><text:span text:style-name="T44">TAR 2016-06-06, i. k. 2016-15120</text:span></text:p>
      <text:p text:style-name="P45"><text:span text:style-name="T46">Nr.<text:s/></text:span><text:a xlink:href="https://www.e-tar.lt/portal/legalAct.html?documentId=b87db8d0812a11ed8df094f359a60216" office:target-frame-name="_top" xlink:show="replace"><text:span text:style-name="T47">1R-419/V-1906</text:span></text:a><text:span text:style-name="T48">, 2022-12-21, paskelbta TAR 2022-12-21, i. k. 2022-26149</text:span></text:p>
      <text:p text:style-name="Normal"/>
      <text:p text:style-name="P49"><text:span text:style-name="T50">1</text:span><text:span text:style-name="T51">. T</text:span><text:span text:style-name="T52"> </text:span><text:span text:style-name="T53">v</text:span><text:span text:style-name="T54"> </text:span><text:span text:style-name="T55">i</text:span><text:span text:style-name="T56"> </text:span><text:span text:style-name="T57">r</text:span><text:span text:style-name="T58"> </text:span><text:span text:style-name="T59">t</text:span><text:span text:style-name="T60"> </text:span><text:span text:style-name="T61">i</text:span><text:span text:style-name="T62"> </text:span><text:span text:style-name="T63">n</text:span><text:span text:style-name="T64"> </text:span><text:span text:style-name="T65">a</text:span><text:span text:style-name="T66"> </text:span><text:span text:style-name="T67">m</text:span><text:span text:style-name="T68"> </text:span><text:span text:style-name="T69">e</text:span><text:span text:style-name="T70">  </text:span><text:span text:style-name="T71">Nuteistųjų, susirgusių</text:span><text:span text:style-name="T72"><text:s/>sunkia nepagydoma ar psichikos liga, sveikatos<text:s/></text:span><text:soft-page-break/><text:span text:style-name="T73">būklės patikrinimo tvarkos aprašą (pridedama).</text:span></text:p>
      <text:p text:style-name="P74"><text:span text:style-name="T75">2</text:span><text:span text:style-name="T76">. N u s t a t o m e,  kad:</text:span></text:p>
      <text:p text:style-name="P77"><text:span text:style-name="T78">2.1</text:span><text:span text:style-name="T79">. šiuo įsakymu patvirtinto tvarkos aprašo 1 priedu taip pat vadovaujamasi rengiant ir teikiant teismui išvadas ar pažymas ap</text:span><text:span text:style-name="T80">ie nuteistojo sveikatos būklę Lietuvos Respublikos baudžiamojo proceso kodekso 305 straipsnio 2 dalyje nustatytu atveju;</text:span></text:p>
      <text:p text:style-name="P81"><text:span text:style-name="T82">2.2</text:span><text:span text:style-name="T83">. šis įsakymas įsigalioja 2014 m. sausio 1 d.</text:span></text:p>
      <text:p text:style-name="P84"/>
      <text:p text:style-name="P85"/>
      <text:p text:style-name="P86"/>
      <text:p text:style-name="P87">Teisingumo ministras<text:s/><text:tab/>Juozas Bernatonis</text:p>
      <text:p text:style-name="P88"/>
      <text:p text:style-name="P89"/>
      <text:p text:style-name="P90"/>
      <text:p text:style-name="P91"><text:span text:style-name="T92">Sveikatos apsaugos ministras<text:s/></text:span><text:span text:style-name="T93"><text:tab/></text:span><text:span text:style-name="T94">Vytenis Povilas Andriukaitis</text:span></text:p>
      <text:soft-page-break/>
      <text:p text:style-name="P95">PATVIRTINTA</text:p>
      <text:p text:style-name="P97">Lietuvos Respublikos</text:p>
      <text:p text:style-name="P98">teisingumo ministro ir</text:p>
      <text:p text:style-name="P99">Lietuvos Respublikos sveikatos</text:p>
      <text:p text:style-name="P100">apsaugos<text:s/>ministro</text:p>
      <text:p text:style-name="P101">2013 m. gruodžio 27 d.</text:p>
      <text:p text:style-name="P102">įsakymu Nr. 1R-308/V-1247</text:p>
      <text:p text:style-name="P103"/>
      <text:p text:style-name="P104"><text:span text:style-name="T105">NUTEISTŲJŲ, SUSIRGUSIŲ SUNKIA NEPAGYDOMA AR PSICHIKOS LIGA,<text:s/></text:span><text:span text:style-name="T106"><text:line-break/>SVEIKATOS BŪKLĖS PATIKRINIMO TVARKOS APRAŠAS</text:span></text:p>
      <text:p text:style-name="P107"/>
      <text:p text:style-name="P108"><text:span text:style-name="T109">I</text:span><text:span text:style-name="T110"><text:s/>SKYRIUS</text:span></text:p>
      <text:p text:style-name="P111"><text:span text:style-name="T112">BENDROSIOS NUOSTATOS<text:s/></text:span></text:p>
      <text:p text:style-name="P113">Pakeistas skyriaus pavadinimas:</text:p>
      <text:p text:style-name="P114"><text:span text:style-name="T115">Nr.<text:s/></text:span><text:a xlink:href="https://www.e-tar.lt/portal/legalAct.html?documentId=dbfa83502be211e69c3d99cd9039168e" office:target-frame-name="_top" xlink:show="replace"><text:span text:style-name="T116">1R-177/V-711</text:span></text:a><text:span text:style-name="T117">, 2016-06-06, paskelbta TAR 2016-06-06, i. k. 2016-15120</text:span></text:p>
      <text:p text:style-name="Normal"/>
      <text:p text:style-name="P118"><text:span text:style-name="T119">1</text:span><text:span text:style-name="T120">. Nuteistųjų, susirgusių sunkia nepagydoma ar psichikos liga, sveikatos būklės patikrinimo tvarkos<text:s/></text:span><text:span text:style-name="T121">aprašas (toliau – Aprašas) nustato viešųjų darbų, laisvės apribojimo, arešto ir laisvės atėmimo bausmes atliekančių nuteistųjų, kuriems įtariama sunki nepagydoma liga arba psichikos liga, dėl kurios jie negali suvokti savo veiksmų esmės ir jų valdyti, svei</text:span><text:span text:style-name="T122">katos būklės patikrinimo tvarką laisvės atėmimo vietų įstaigoje ir asmens sveikatos priežiūros įstaigose.</text:span></text:p>
      <text:p text:style-name="P123">Punkto pakeitimai:</text:p>
      <text:p text:style-name="P124"><text:span text:style-name="T125">Nr.<text:s/></text:span><text:a xlink:href="https://www.e-tar.lt/portal/legalAct.html?documentId=b87db8d0812a11ed8df094f359a60216" office:target-frame-name="_top" xlink:show="replace"><text:span text:style-name="T126">1R-419/V-1906</text:span></text:a><text:span text:style-name="T127">, 2022-12-21, pa</text:span><text:span text:style-name="T128">skelbta TAR 2022-12-21, i. k. 2022-26149</text:span></text:p>
      <text:p text:style-name="Normal"/>
      <text:p text:style-name="P129"><text:span text:style-name="T130">2</text:span><text:span text:style-name="T131">. Apraše vartojama sąvoka:</text:span></text:p>
      <text:p text:style-name="P132"><text:span text:style-name="T133">Sunki nepagydoma liga</text:span><text:span text:style-name="T134"><text:s/>– liga, nurodyta Sunkių nepagydomų ligų sąraše (1 priedas).</text:span></text:p>
      <text:p text:style-name="P135"><text:span text:style-name="T136">3</text:span><text:span text:style-name="T137">. Kitos Apraše vartojamos sąvokos apibrėžtos Lietuvos Respublikos medicinos praktikos įstatyme<text:s/></text:span><text:span text:style-name="T138">ir kituose teisės aktuose.</text:span><text:s/></text:p>
      <text:p text:style-name="P139">Punkto pakeitimai:</text:p>
      <text:p text:style-name="P140"><text:span text:style-name="T141">Nr.<text:s/></text:span><text:a xlink:href="https://www.e-tar.lt/portal/legalAct.html?documentId=dbfa83502be211e69c3d99cd9039168e" office:target-frame-name="_top" xlink:show="replace"><text:span text:style-name="T142">1R-177/V-711</text:span></text:a><text:span text:style-name="T143">, 2016-06-06, paskelbta TAR 2016-06-06, i. k. 2016-15120</text:span></text:p>
      <text:p text:style-name="Normal"/>
      <text:p text:style-name="P144"><text:span text:style-name="T145">4</text:span><text:span text:style-name="T146">. Ligos ir sveikatos sutrikimai<text:s/></text:span><text:span text:style-name="T147">nurodomi vadovaujantis Lietuvos Respublikos sveikatos apsaugos ministro 2011 m. vasario 23 d. įsakymu Nr. V-164 „Dėl Tarptautinės statistinės ligų ir sveikatos sutrikimų klasifikacijos dešimtojo pataisyto ir papildyto leidimo „Sisteminis ligų sąrašas“ (Aus</text:span><text:span text:style-name="T148">tralijos modifikacija, TLK-10 AM) įdiegimo“.</text:span><text:s/></text:p>
      <text:p text:style-name="P149">Punkto pakeitimai:</text:p>
      <text:p text:style-name="P150"><text:span text:style-name="T151">Nr.<text:s/></text:span><text:a xlink:href="https://www.e-tar.lt/portal/legalAct.html?documentId=dbfa83502be211e69c3d99cd9039168e" office:target-frame-name="_top" xlink:show="replace"><text:span text:style-name="T152">1R-177/V-711</text:span></text:a><text:span text:style-name="T153">, 2016-06-06, paskelbta TAR 2016-06-06, i. k. 2016-15120</text:span></text:p>
      <text:p text:style-name="Normal"/>
      <text:p text:style-name="P154"><text:span text:style-name="T155">II</text:span><text:span text:style-name="T156"><text:s/>SKYRIUS</text:span></text:p>
      <text:p text:style-name="P157"><text:span text:style-name="T158"><text:s/></text:span><text:span text:style-name="T159">NUTEISTŲJŲ, ATLIEKANČIŲ VIEŠŲJŲ DARBŲ IR LAISVĖS APRIBOJIMO BAUSMES, SVEIKATOS BŪKLĖS PATIKRINIMAS<text:s/></text:span></text:p>
      <text:p text:style-name="P160">Pakeistas skyriaus pavadinimas:</text:p>
      <text:p text:style-name="P161"><text:span text:style-name="T162">Nr.<text:s/></text:span><text:a xlink:href="https://www.e-tar.lt/portal/legalAct.html?documentId=dbfa83502be211e69c3d99cd9039168e" office:target-frame-name="_top" xlink:show="replace"><text:span text:style-name="T163">1R-177/V-711</text:span></text:a><text:span text:style-name="T164">, 2016-0</text:span><text:span text:style-name="T165">6-06, paskelbta TAR 2016-06-06, i. k. 2016-15120</text:span></text:p>
      <text:p text:style-name="Normal"/>
      <text:p text:style-name="P166"><text:span text:style-name="T167">5</text:span><text:span text:style-name="T168">. Viešųjų darbų ar laisvės apribojimo bausmę atliekančio nuteistojo sveikatos būklės patikrinimą atlieka asmens sveikatos priežiūros viešosios įstaigos (toliau – ASPVĮ), kurioje nuteistasis yra prisirašę</text:span><text:span text:style-name="T169">s, gydytojas, turintis galiojančią medicinos praktikos licenciją ir diagnozuojantis bei gydantis sunkią nepagydomą ligą arba psichikos ligą. Sveikatos būklės patikrinimas apima pagrindinės ligos, jos sukeltų komplikacijų ir gretutinių susirgimų<text:s/></text:span><text:soft-page-break/><text:span text:style-name="T170">diagnozavim</text:span><text:span text:style-name="T171">ą vadovaujantis Lietuvos Respublikoje patvirtintais arba medicinoje visuotinai pripažintais diagnozavimo algoritmais, metodikomis ir technologijomis, patvirtinančiomis ligos kilmę (etiologiją) ir (ar) patogenezę, stadiją, organų funkcijos sutrikdymo laipsn</text:span><text:span text:style-name="T172">į.</text:span></text:p>
      <text:p text:style-name="P173"><text:span text:style-name="T174">6</text:span><text:span text:style-name="T175">. Nuteistajam informavus ASPVĮ gydytoją, atliekantį jo sveikatos būklės patikrinimą, apie atliekamą bausmę ir ją vykdančią instituciją, o ASPVĮ gydytojui nustačius, kad nuteistasis serga sunkia nepagydoma liga, jo Asmens sveikatos istorija (toliau<text:s/></text:span><text:span text:style-name="T176">– forma Nr. 025a) pateikiama ASPVĮ gydytojų konsultacinei komisijai (toliau – GKK), veikiančiai pagal Lietuvos nacionalinės sveikatos sistemos sveikatos priežiūros įstaigos gydytojų konsultacinės komisijos nuostatus, patvirtintus Lietuvos Respublikos sveik</text:span><text:span text:style-name="T177">atos apsaugos ministro 2004 m. kovo 31 d. įsakymu Nr. V-172 „Dėl Lietuvos nacionalinės sveikatos sistemos sveikatos priežiūros įstaigos gydytojų konsultacinės komisijos nuostatų patvirtinimo“.</text:span><text:s/></text:p>
      <text:p text:style-name="P178">Punkto pakeitimai:</text:p>
      <text:p text:style-name="P179"><text:span text:style-name="T180">Nr.<text:s/></text:span><text:a xlink:href="https://www.e-tar.lt/portal/legalAct.html?documentId=dbfa83502be211e69c3d99cd9039168e" office:target-frame-name="_top" xlink:show="replace"><text:span text:style-name="T181">1R-177/V-711</text:span></text:a><text:span text:style-name="T182">, 2016-06-06, paskelbta TAR 2016-06-06, i. k. 2016-15120</text:span></text:p>
      <text:p text:style-name="Normal"/>
      <text:p text:style-name="P183"><text:span text:style-name="T184">7</text:span><text:span text:style-name="T185">. GKK surašo išvadą dėl ASPVĮ gydytojo nuteistajam nustatytos sunkios nepagydomos ligos patvirtinimo. Išvada kartu su form</text:span><text:span text:style-name="T186">a Nr. 025a pateikiama ASPĮ gydytojui, nustačiusiam nuteistajam sunkią nepagydomą ligą. GKK išvados kopija nuteistajam įteikiama išvados surašymo dieną arba ne vėliau kaip kitą darbo dieną išsiunčiama paštu ar elektroninio ryšio priemonėmis, jei nuteistasis</text:span><text:span text:style-name="T187"><text:s/>nedalyvavo surašant išvadą.</text:span></text:p>
      <text:p text:style-name="P188">Punkto pakeitimai:</text:p>
      <text:p text:style-name="P189"><text:span text:style-name="T190">Nr.<text:s/></text:span><text:a xlink:href="https://www.e-tar.lt/portal/legalAct.html?documentId=e4e25140a9c811e78a4c904b1afa0332" office:target-frame-name="_top" xlink:show="replace"><text:span text:style-name="T191">1R-246/V-1155</text:span></text:a><text:span text:style-name="T192">, 2017-10-05, paskelbta TAR 2017-10-05, i. k. 2017-15861</text:span></text:p>
      <text:p text:style-name="Normal"/>
      <text:p text:style-name="P193"><text:span text:style-name="T194">8</text:span><text:span text:style-name="T195">. GKK patvirtinus ASPVĮ gydytojo nuteistajam nustatytą sunkią nepagydomą ligą, šios komisijos išvadą ir formos Nr. 025a išrašą (toliau – forma Nr. 027/a) su sunkios nepagydomos ligos diagnoze ASPVĮ gydytojas pateikia nuteistojo nurodytai viešųjų darbų ar l</text:span><text:span text:style-name="T196">aisvės apribojimo<text:s/></text:span><text:soft-page-break/><text:span text:style-name="T197">bausmę vykdančiai institucijai.<text:s/></text:span></text:p>
      <text:p text:style-name="P198"><text:span text:style-name="T199">9</text:span><text:span text:style-name="T200">. ASPVĮ gydytojas, nustatęs, kad nuteistasis serga psichikos liga, tai pažymi nuteistojo formoje Nr. 025a ir formą Nr. 027/a su psichikos ligos diagnoze pateikia nuteistojo nurodytai viešųjų darbų ar<text:s/></text:span><text:span text:style-name="T201">laisvės apribojimo bausmę vykdančiai institucijai.</text:span></text:p>
      <text:p text:style-name="P202"/>
      <text:p text:style-name="P203"><text:span text:style-name="T204">III</text:span><text:span text:style-name="T205"><text:s/>SKYRIUS</text:span></text:p>
      <text:p text:style-name="P206"><text:span text:style-name="T207">NUTEISTŲJŲ, ATLIEKANČIŲ AREŠTO IR LAISVĖS ATĖMIMO BAUSMES, SVEIKATOS BŪKLĖS PATIKRINIMAS<text:s/></text:span></text:p>
      <text:p text:style-name="P208">Pakeistas skyriaus pavadinimas:</text:p>
      <text:p text:style-name="P209"><text:span text:style-name="T210">Nr.<text:s/></text:span><text:a xlink:href="https://www.e-tar.lt/portal/legalAct.html?documentId=dbfa83502be211e69c3d99cd9039168e" office:target-frame-name="_top" xlink:show="replace"><text:span text:style-name="T211">1R-177/V-711</text:span></text:a><text:span text:style-name="T212">, 2016-06-06, paskelbta TAR 2016-06-06, i. k. 2016-15120</text:span></text:p>
      <text:p text:style-name="Normal"/>
      <text:p text:style-name="P213"><text:span text:style-name="T214">10</text:span><text:span text:style-name="T215">. Arešto ar laisvės atėmimo bausmę atliekantis nuteistasis (išskyrus Lietuvos Respublikos bausmių vykdymo kodekso 90</text:span><text:span text:style-name="T216"> </text:span><text:span text:style-name="T217">straipsnio 6</text:span><text:span text:style-name="T218"> </text:span><text:span text:style-name="T219">dalyje nurod</text:span><text:span text:style-name="T220">ytus nuteistuosius), kuriam laisvės atėmimo vietų įstaigos gydytojas įtaria sunkią nepagydomą ligą ar psichikos ligą, dėl kurios jis negali suvokti savo veiksmų esmės ir jų valdyti, pristatomas į specializuotą laisvės atėmimo vietų įstaigos asmens sveikato</text:span><text:span text:style-name="T221">s priežiūros padalinį patikrinti sveikatos būklę. Bausmių vykdymo kodekso 90</text:span><text:span text:style-name="T222"> </text:span><text:span text:style-name="T223">straipsnio 6</text:span><text:span text:style-name="T224"> </text:span><text:span text:style-name="T225">dalyje nurodytų nuteistųjų sveikatos būklės patikrinimas atliekamas Aprašo II skyriuje nustatyta tvarka, o Aprašo 8 ir 9</text:span><text:span text:style-name="T226"> </text:span><text:span text:style-name="T227">punktuose nurodyti dokumentai apie šių nuteis</text:span><text:span text:style-name="T228">tųjų sveikatos būklės patikrą pateikiami Lietuvos kalėjimų tarnybos vadovui.</text:span></text:p>
      <text:p text:style-name="P229">Punkto pakeitimai:</text:p>
      <text:p text:style-name="P230"><text:span text:style-name="T231">Nr.<text:s/></text:span><text:a xlink:href="https://www.e-tar.lt/portal/legalAct.html?documentId=b87db8d0812a11ed8df094f359a60216" office:target-frame-name="_top" xlink:show="replace"><text:span text:style-name="T232">1R-419/V-1906</text:span></text:a><text:span text:style-name="T233">, 2022-12-21, paskelbta TAR 2022-12-21, i. k.</text:span><text:span text:style-name="T234"><text:s/>2022-26149</text:span></text:p>
      <text:p text:style-name="Normal"/>
      <text:p text:style-name="P235"><text:span text:style-name="T236">11</text:span><text:span text:style-name="T237">. Atvykusio į specializuotą laisvės atėmimo vietų įstaigos asmens sveikatos priežiūros padalinį nuteistojo, nurodyto Aprašo 10</text:span><text:span text:style-name="T238"> </text:span><text:span text:style-name="T239">punkte, sveikatos būklės patikrinimą atlieka gydantis gydytojas.</text:span></text:p>
      <text:p text:style-name="P240">Punkto pakeitimai:</text:p>
      <text:p text:style-name="P241"><text:span text:style-name="T242">Nr.<text:s/></text:span><text:a xlink:href="https://www.e-tar.lt/portal/legalAct.html?documentId=b87db8d0812a11ed8df094f359a60216" office:target-frame-name="_top" xlink:show="replace"><text:span text:style-name="T243">1R-419/V-1906</text:span></text:a><text:span text:style-name="T244">, 2022-12-21, paskelbta TAR 2022-12-21, i. k. 2022-26149</text:span></text:p>
      <text:p text:style-name="Normal"/>
      <text:p text:style-name="P245"><text:span text:style-name="T246">12</text:span><text:span text:style-name="T247">. Jei specializuotame laisvės atėmimo vietų įstaigos asmens sveikatos priežiūros pa</text:span><text:span text:style-name="T248">dalinyje nėra techninių galimybių tyrimams atlikti, šiuos tyrimus nuteistąjį laisvės atėmimo vietų įstaigoje gydančio gydytojo siuntimu atlieka valstybės ir savivaldybių asmens sveikatos priežiūros viešosios įstaigos (toliau – VSASPVĮ). Nuteistųjų, atlieka</text:span><text:span text:style-name="T249">nčių arešto ir laisvės atėmimo bausmes, sveikatos būklės patikrinimai ir reikalingi tyrimai VSASPVĮ organizuojami sveikatos apsaugos ministro ir teisingumo ministro nustatyta asmens sveikatos priežiūros paslaugų teikimo nuteistiesiems tvarka.</text:span></text:p>
      <text:p text:style-name="P250">Punkto<text:s/>pakeitimai:</text:p>
      <text:p text:style-name="P251"><text:span text:style-name="T252">Nr.<text:s/></text:span><text:a xlink:href="https://www.e-tar.lt/portal/legalAct.html?documentId=dbfa83502be211e69c3d99cd9039168e" office:target-frame-name="_top" xlink:show="replace"><text:span text:style-name="T253">1R-177/V-711</text:span></text:a><text:span text:style-name="T254">, 2016-06-06, paskelbta TAR 2016-06-06, i. k. 2016-15120</text:span></text:p>
      <text:p text:style-name="P255"><text:span text:style-name="T256">Nr.<text:s/></text:span><text:a xlink:href="https://www.e-tar.lt/portal/legalAct.html?documentId=b87db8d0812a11ed8df094f359a60216" office:target-frame-name="_top" xlink:show="replace"><text:span text:style-name="T257">1R-419/V-1906</text:span></text:a><text:span text:style-name="T258">, 2022-12-21, paskelbta TAR 2022-12-21, i. k. 2022-26149</text:span></text:p>
      <text:p text:style-name="Normal"/>
      <text:p text:style-name="P259"><text:span text:style-name="T260">13</text:span><text:span text:style-name="T261">. Gydytojas, patikrinęs nuteistojo sveikatos būklę ir nustatęs, kad nuteistasis serga sunkia nepagydoma liga, tai pažymi nuteistojo Gydymo stacionare<text:s/></text:span><text:span text:style-name="T262">ligos istorijos (medicininės apskaitos forma Nr.</text:span><text:span text:style-name="T263"> </text:span><text:span text:style-name="T264">003-1/ap) dienyne ir užpildo Sveikatos būklės patikrinimo aktą (2</text:span><text:span text:style-name="T265"> </text:span><text:span text:style-name="T266">priedas) iki dalies, kurioje įrašoma GKK išvada. Sveikatos būklės patikrinimo aktas registruojamas Sveikatos būklės patikrinimo aktų registra</text:span><text:span text:style-name="T267">cijos žurnale (3</text:span><text:span text:style-name="T268"> </text:span><text:span text:style-name="T269">priedas). Sveikatos būklės patikrinimo aktas pateikiamas Lietuvos kalėjimų tarnybos vyriausiajam gydytojui.</text:span></text:p>
      <text:p text:style-name="P270">Punkto pakeitimai:</text:p>
      <text:p text:style-name="P271"><text:span text:style-name="T272">Nr.<text:s/></text:span><text:a xlink:href="https://www.e-tar.lt/portal/legalAct.html?documentId=b87db8d0812a11ed8df094f359a60216" office:target-frame-name="_top" xlink:show="replace"><text:span text:style-name="T273">1R-419/V-1</text:span><text:span text:style-name="T274">906</text:span></text:a><text:span text:style-name="T275">, 2022-12-21, paskelbta TAR 2022-12-21, i. k. 2022-26149</text:span></text:p>
      <text:p text:style-name="Normal"/>
      <text:p text:style-name="P276"><text:span text:style-name="T277">14</text:span><text:span text:style-name="T278">. Lietuvos kalėjimų tarnybos vyriausiasis gydytojas, gavęs Aprašo 13</text:span><text:span text:style-name="T279"> </text:span><text:span text:style-name="T280">punkte nurodytą Sveikatos būklės patikrinimo aktą, per 2</text:span><text:span text:style-name="T281"> </text:span><text:span text:style-name="T282">darbo dienas perduoda jį GKK, veikiančios Lietuvos kalėjimų<text:s/></text:span><text:span text:style-name="T283">tarnyboje, pirmininkui.</text:span></text:p>
      <text:p text:style-name="P284">Punkto pakeitimai:</text:p>
      <text:p text:style-name="P285"><text:span text:style-name="T286">Nr.<text:s/></text:span><text:a xlink:href="https://www.e-tar.lt/portal/legalAct.html?documentId=b87db8d0812a11ed8df094f359a60216" office:target-frame-name="_top" xlink:show="replace"><text:span text:style-name="T287">1R-419/V-1906</text:span></text:a><text:span text:style-name="T288">, 2022-12-21, paskelbta TAR 2022-12-21, i. k. 2022-26149</text:span></text:p>
      <text:p text:style-name="Normal"/>
      <text:p text:style-name="P289"><text:span text:style-name="T290">15</text:span><text:span text:style-name="T291">. GKK pirmininkas, gavęs Aprašo 14</text:span><text:span text:style-name="T292"><text:s/>punkte nurodytą Sveikatos būklės patikrinimo aktą, organizuoja GKK darbą taip, kad per 5 darbo dienas nuo Sveikatos būklės patikrinimo akto gavimo GKK nariai apžiūrėtų nuteistąjį, įvertintų jo Gydymo stacionare ligos istorijoje ir asmens sveikatos istorij</text:span><text:span text:style-name="T293">oje įrašytus tyrimų rezultatus, kitus medicininius dokumentus ir GKK posėdyje priimtų sprendimą dėl nuteistajam nustatytos sunkios nepagydomos ligos patvirtinimo.<text:s/></text:span></text:p>
      <text:p text:style-name="P294"><text:span text:style-name="T295">16</text:span><text:span text:style-name="T296">. Aprašo 15</text:span><text:span text:style-name="T297"> </text:span><text:span text:style-name="T298">punkte nurodytas sprendimas dėl nuteistajam nustatytos sunkios nepagydomos</text:span><text:span text:style-name="T299"><text:s/>ligos patvirtinimo priimamas GKK narių balsų dauguma. Balsams pasiskirsčius po lygiai, sprendimą lemia GKK pirmininko balsas. GKK pirmininkas šį sprendimą įrašo Sveikatos būklės patikrinimo akte ir Sveikatos būklės patikrinimo aktų registre. Sveikatos būk</text:span><text:span text:style-name="T300">lės patikrinimo aktas su įrašytu GKK sprendimu pateikiamas Lietuvos kalėjimų tarnybos vadovui. Sveikatos būklės patikrinimo akto kopija nuteistajam įteikiama ne vėliau kaip per vieną darbo dieną nuo akto surašymo dienos.</text:span></text:p>
      <text:p text:style-name="P301">Punkto pakeitimai:</text:p>
      <text:p text:style-name="P302"><text:span text:style-name="T303">Nr.<text:s/></text:span><text:a xlink:href="https://www.e-tar.lt/portal/legalAct.html?documentId=e4e25140a9c811e78a4c904b1afa0332" office:target-frame-name="_top" xlink:show="replace"><text:span text:style-name="T304">1R-246/V-1155</text:span></text:a><text:span text:style-name="T305">, 2017-10-05, paskelbta TAR 2017-10-05, i. k. 2017-15861</text:span></text:p>
      <text:p text:style-name="P306"><text:span text:style-name="T307">Nr.<text:s/></text:span><text:a xlink:href="https://www.e-tar.lt/portal/legalAct.html?documentId=b87db8d0812a11ed8df094f359a60216" office:target-frame-name="_top" xlink:show="replace"><text:span text:style-name="T308">1R-419/V-1906</text:span></text:a><text:span text:style-name="T309">, 2022-12-21, paskelbta TAR 2022-12-21, i. k. 2022-26149</text:span></text:p>
      <text:p text:style-name="Normal"/>
      <text:p text:style-name="P310"><text:span text:style-name="T311">17</text:span><text:span text:style-name="T312">. Gydytojas, patikrinęs nuteistojo sveikatos būklę ir nustatęs, kad nuteistasis serga psichikos liga, dėl kurios jis negali suvokti savo veiksmų esmės ir jų valdyti, tai pažymi<text:s/></text:span><text:span text:style-name="T313">nuteistojo Gydymo stacionare ligos istorijos (medicininės apskaitos forma Nr.</text:span><text:span text:style-name="T314"> </text:span><text:span text:style-name="T315">003/ap) dienyne ir jos išrašą (forma Nr.</text:span><text:span text:style-name="T316"> </text:span><text:span text:style-name="T317">027/a) pateikia Lietuvos kalėjimų tarnybos vadovui.</text:span></text:p>
      <text:p text:style-name="P318">Punkto pakeitimai:</text:p>
      <text:p text:style-name="P319"><text:span text:style-name="T320">Nr.<text:s/></text:span><text:a xlink:href="https://www.e-tar.lt/portal/legalAct.html?documentId=b87db8d0812a11ed8df094f359a60216" office:target-frame-name="_top" xlink:show="replace"><text:span text:style-name="T321">1R-419/V-1906</text:span></text:a><text:span text:style-name="T322">, 2022-12-21, paskelbta TAR 2022-12-21, i. k. 2022-26149</text:span></text:p>
      <text:p text:style-name="Normal"/>
      <text:p text:style-name="P323"><text:span text:style-name="T324">IV</text:span><text:span text:style-name="T325"><text:s/>SKYRIUS</text:span></text:p>
      <text:p text:style-name="P326"><text:span text:style-name="T327">BAIGIAMOSIOS NUOSTATOS<text:s/></text:span></text:p>
      <text:p text:style-name="P328">Pakeistas skyriaus pavadinimas:</text:p>
      <text:p text:style-name="P329"><text:span text:style-name="T330">Nr.<text:s/></text:span><text:a xlink:href="https://www.e-tar.lt/portal/legalAct.html?documentId=dbfa83502be211e69c3d99cd9039168e" office:target-frame-name="_top" xlink:show="replace"><text:span text:style-name="T331">1R-177/V-711</text:span></text:a><text:span text:style-name="T332">, 2016-06-06, paskelbta TAR 2016-06-06, i. k. 2016-15120</text:span></text:p>
      <text:p text:style-name="Normal"/>
      <text:p text:style-name="P333"><text:span text:style-name="T334">18</text:span><text:span text:style-name="T335">. Viešųjų darbų ar laisvės apribojimo bausmę vykdančios institucijos vadovas, gavęs Ap</text:span><text:span text:style-name="T336">rašo 8 punkte nurodytus dokumentus, o Lietuvos kalėjimų tarnybos vadovas – Aprašo 8 arba 16</text:span><text:span text:style-name="T337"> </text:span><text:span text:style-name="T338">punkte nurodytus dokumentus, per 5</text:span><text:span text:style-name="T339"> </text:span><text:span text:style-name="T340">darbo dienas pateikia įstatymų nustatyta tvarka privalomus pateikti dokumentus teismui dėl nuteistojo atleidimo nuo bausmės dėl l</text:span><text:span text:style-name="T341">igos.</text:span></text:p>
      <text:p text:style-name="P342">Punkto pakeitimai:</text:p>
      <text:p text:style-name="P343"><text:span text:style-name="T344">Nr.<text:s/></text:span><text:a xlink:href="https://www.e-tar.lt/portal/legalAct.html?documentId=b87db8d0812a11ed8df094f359a60216" office:target-frame-name="_top" xlink:show="replace"><text:span text:style-name="T345">1R-419/V-1906</text:span></text:a><text:span text:style-name="T346">, 2022-12-21, paskelbta TAR 2022-12-21, i. k. 2022-26149</text:span></text:p>
      <text:p text:style-name="Normal"/>
      <text:p text:style-name="P347"><text:span text:style-name="T348">19</text:span><text:span text:style-name="T349">. Viešųjų darbų ar laisvės apribojimo bausmę vykdanč</text:span><text:span text:style-name="T350">ios institucijos vadovas, gavęs Aprašo 9 punkte nurodytus dokumentus, o Lietuvos kalėjimų tarnybos vadovas – Aprašo 9 arba 17</text:span><text:span text:style-name="T351"> </text:span><text:span text:style-name="T352">punkte nurodytus dokumentus, per 5</text:span><text:span text:style-name="T353"> </text:span><text:span text:style-name="T354">darbo dienas pateikia įstatymų nustatyta tvarka privalomus pateikti dokumentus teismui dėl priv</text:span><text:span text:style-name="T355">erčiamųjų medicinos priemonių taikymo nuteistajam proceso pradėjimo.</text:span></text:p>
      <text:p text:style-name="P356">Punkto pakeitimai:</text:p>
      <text:soft-page-break/>
      <text:p text:style-name="P357"><text:span text:style-name="T358">Nr.<text:s/></text:span><text:a xlink:href="https://www.e-tar.lt/portal/legalAct.html?documentId=b87db8d0812a11ed8df094f359a60216" office:target-frame-name="_top" xlink:show="replace"><text:span text:style-name="T359">1R-419/V-1906</text:span></text:a><text:span text:style-name="T360">, 2022-12-21, paskelbta TAR 2022-12-21, i. k. 2022-26</text:span><text:span text:style-name="T361">149</text:span></text:p>
      <text:p text:style-name="Normal"/>
      <text:p text:style-name="P362"><text:span text:style-name="T363">20</text:span><text:span text:style-name="T364">. Nuteistasis, manydamas, kad atliekant sveikatos būklės patikrinimą pagal šio Aprašo nuostatas yra pažeistos jo teisės, turi teisę pateikti skundą, laikydamasis Lietuvos Respublikos pacientų teisių ir žalos sveikatai atlyginimo įstatymo<text:s/></text:span><text:span text:style-name="T365">nustatytos skundų pateikimo tvarkos.</text:span><text:s/></text:p>
      <text:p text:style-name="P366">Papildyta punktu:</text:p>
      <text:p text:style-name="P367"><text:span text:style-name="T368">Nr.<text:s/></text:span><text:a xlink:href="https://www.e-tar.lt/portal/legalAct.html?documentId=e4e25140a9c811e78a4c904b1afa0332" office:target-frame-name="_top" xlink:show="replace"><text:span text:style-name="T369">1R-246/V-1155</text:span></text:a><text:span text:style-name="T370">, 2017-10-05, paskelbta TAR 2017-10-05, i. k. 2017-15861</text:span></text:p>
      <text:p text:style-name="Normal"/>
      <text:soft-page-break/>
      <text:p text:style-name="P371">Nuteistųjų, susirgusių sunkia</text:p>
      <text:p text:style-name="P373">nepagydoma ar psichikos liga,</text:p>
      <text:p text:style-name="P374">sveikatos būklės patikrinimo</text:p>
      <text:p text:style-name="P375">tvarkos aprašo</text:p>
      <text:p text:style-name="P376"><text:span text:style-name="T377">1</text:span><text:span text:style-name="T378"><text:s/>priedas</text:span></text:p>
      <text:p text:style-name="P379"/>
      <text:p text:style-name="P380"><text:span text:style-name="T381">SUNKIŲ NEPAGYDOMŲ LIGŲ SĄRAŠAS</text:span></text:p>
      <text:p text:style-name="P382"/>
      <text:p text:style-name="P383"><text:span text:style-name="T384">I</text:span><text:span text:style-name="T385"><text:s/>SKYRIUS</text:span></text:p>
      <text:p text:style-name="P386"><text:span text:style-name="T387">INFEKCINĖS IR PARAZITINĖS LIGOS<text:s/></text:span></text:p>
      <text:p text:style-name="P388">Pakeistas skyriaus<text:s/>pavadinimas:</text:p>
      <text:p text:style-name="P389"><text:span text:style-name="T390">Nr.<text:s/></text:span><text:a xlink:href="https://www.e-tar.lt/portal/legalAct.html?documentId=dbfa83502be211e69c3d99cd9039168e" office:target-frame-name="_top" xlink:show="replace"><text:span text:style-name="T391">1R-177/V-711</text:span></text:a><text:span text:style-name="T392">, 2016-06-06, paskelbta TAR 2016-06-06, i. k. 2016-15120</text:span></text:p>
      <text:p text:style-name="Normal"/>
      <text:p text:style-name="P393"><text:span text:style-name="T394">1</text:span><text:span text:style-name="T395">. Žmogaus imunodeficito viruso liga, AIDS, esant sunkių negydytinų<text:s/></text:span><text:span text:style-name="T396">komplikacijų stadijai.</text:span></text:p>
      <text:p text:style-name="P397"/>
      <text:p text:style-name="P398"><text:span text:style-name="T399">II</text:span><text:span text:style-name="T400"><text:s/>SKYRIUS</text:span></text:p>
      <text:p text:style-name="P401"><text:span text:style-name="T402">PIKTYBINIAI NAVIKAI, MIELODISPLASTINIAI SINDROMAI<text:s/></text:span></text:p>
      <text:p text:style-name="P403">Pakeistas skyriaus pavadinimas:</text:p>
      <text:p text:style-name="P404"><text:span text:style-name="T405">Nr.<text:s/></text:span><text:a xlink:href="https://www.e-tar.lt/portal/legalAct.html?documentId=dbfa83502be211e69c3d99cd9039168e" office:target-frame-name="_top" xlink:show="replace"><text:span text:style-name="T406">1R-177/V-711</text:span></text:a><text:span text:style-name="T407">, 2016-06-06, pa</text:span><text:span text:style-name="T408">skelbta TAR 2016-06-06, i. k. 2016-15120</text:span></text:p>
      <text:p text:style-name="Normal"/>
      <text:p text:style-name="P409"><text:span text:style-name="T410">2</text:span><text:span text:style-name="T411">. Visi išplitę organų piktybiniai navikai, kai gydymas negalimas dėl proceso išplitimo (bendros būklės vertinimas pagal ECOG skalę turi būti 3 arba 4).<text:s/></text:span></text:p>
      <text:p text:style-name="P412"><text:span text:style-name="T413">3</text:span><text:span text:style-name="T414">. Piktybiniai limfinės ir kraujodaros sistemos auglia</text:span><text:span text:style-name="T415">i:</text:span></text:p>
      <text:p text:style-name="P416"><text:span text:style-name="T417">3.1</text:span><text:span text:style-name="T418">. ūminės leukozės (C91.0, C92.0, C92.4, C92.5, C93.0, C94.0, C94.4, C94.5, C95.0), specifiniam gydymui atsparios formos, ketvirta klinikinė grupė;</text:span></text:p>
      <text:p text:style-name="P419"><text:span text:style-name="T420">3.2</text:span><text:span text:style-name="T421">. lėtinė mieloleukemija (C92.1–C92.3, C92.7, C92.9), specifiniam gydymui atsparios formos,<text:s/></text:span><text:span text:style-name="T422">ketvirta klinikinė grupė;</text:span></text:p>
      <text:p text:style-name="P423"><text:span text:style-name="T424">3.3</text:span><text:span text:style-name="T425">. lėtinė monocitinė leukemija (C93.1–C93.9), specifiniam gydymui atsparios formos, ketvirta klinikinė grupė;<text:s/></text:span></text:p>
      <text:p text:style-name="P426"><text:span text:style-name="T427">3.4</text:span><text:span text:style-name="T428">. kitos leukemijos (C94.1, C94.2, C94.7, C95.1–C95.9), specifiniam gydymui atsparios formos, ketvirta klin</text:span><text:span text:style-name="T429">ikinė grupė;</text:span></text:p>
      <text:p text:style-name="P430"><text:span text:style-name="T431">3.5</text:span><text:span text:style-name="T432">. kiti ir nepatikslinti limfinio, kraujodaros ir jiems giminingų audinių piktybiniai navikai (C96.0–C96.9), specifiniam gydymui atsparios formos, ketvirta klinikinė grupė;<text:s/></text:span></text:p>
      <text:p text:style-name="P433"><text:span text:style-name="T434">3.6</text:span><text:span text:style-name="T435">. lėtinė limfoleukemija (C91.1–C91.9), specifiniam gydymui atsparios formos, ketvirta klinikinė grupė;<text:s/></text:span></text:p>
      <text:p text:style-name="P436"><text:span text:style-name="T437">3.7</text:span><text:span text:style-name="T438">. piktybinės limfomos (82–C85), specifiniam gydymui atsparios formos, ketvirta klinikinė grupė;<text:s/></text:span></text:p>
      <text:p text:style-name="P439"><text:span text:style-name="T440">3.8</text:span><text:span text:style-name="T441">. Hodžkino liga (C81), specifiniam gydymu</text:span><text:span text:style-name="T442">i atsparios formos, ketvirta klinikinė grupė;<text:s/></text:span></text:p>
      <text:p text:style-name="P443"><text:span text:style-name="T444">3.9</text:span><text:span text:style-name="T445">. daugybinė mieloma ir piktybiniai plazminių ląstelių navikai (C90), specifiniam gydymui atsparios formos, ketvirta klinikinė grupė;<text:s/></text:span></text:p>
      <text:p text:style-name="P446"><text:span text:style-name="T447">3.10</text:span><text:span text:style-name="T448">. piktybinės imunoproliferacinės ligos (C88), specifiniam gy</text:span><text:span text:style-name="T449">dymui atsparios formos, ketvirta klinikinė grupė.<text:s/></text:span></text:p>
      <text:p text:style-name="P450"><text:span text:style-name="T451">4</text:span><text:span text:style-name="T452">. Mielodisplastiniai sindromai (D46.3) specifiniam gydymui atsparios formos, ketvirta klinikinė grupė.<text:s/></text:span></text:p>
      <text:p text:style-name="P453"><text:span text:style-name="T454">5</text:span><text:span text:style-name="T455">. Visų auglių (navikų) diagnozė turi būti patvirtinta histologiniu (citologiniu) tyrimu.<text:s/></text:span><text:span text:style-name="T456">Tais<text:s/></text:span><text:soft-page-break/><text:span text:style-name="T457">atvejais, kai nėra medicininės techninės galimybės diagnozę patvirtinti histologiniu (citologiniu) tyrimu, piktybinio auglio diagnozė turi būti patvirtinta universitetinių ligoninių gydytojų hematologų arba onkologų komisijos motyvuota išvada.</text:span></text:p>
      <text:p text:style-name="P458"/>
      <text:p text:style-name="P459"><text:span text:style-name="T460">II</text:span><text:span text:style-name="T461">I<text:s/></text:span><text:span text:style-name="T462">SKYRIUS</text:span></text:p>
      <text:p text:style-name="P463"><text:span text:style-name="T464">ENDOKRININĖS SISTEMOS LIGOS, MITYBOS SUTRIKIMAI, IMUNITETO IR MEDŽIAGŲ APYKAITOS PAŽEIDIMAI<text:s/></text:span></text:p>
      <text:p text:style-name="P465">Pakeistas skyriaus pavadinimas:</text:p>
      <text:p text:style-name="P466"><text:span text:style-name="T467">Nr.<text:s/></text:span><text:a xlink:href="https://www.e-tar.lt/portal/legalAct.html?documentId=dbfa83502be211e69c3d99cd9039168e" office:target-frame-name="_top" xlink:show="replace"><text:span text:style-name="T468">1R-177/V-711</text:span></text:a><text:span text:style-name="T469">, 2</text:span><text:span text:style-name="T470">016-06-06, paskelbta TAR 2016-06-06, i. k. 2016-15120</text:span></text:p>
      <text:p text:style-name="Normal"/>
      <text:p text:style-name="P471"><text:span text:style-name="T472">6</text:span><text:span text:style-name="T473">. Cukrinis diabetas:</text:span></text:p>
      <text:p text:style-name="P474"><text:span text:style-name="T475">6.1</text:span><text:span text:style-name="T476">. 1 tipas, esant išreikštoms mikroangiopatijoms: V stadijos neuropatija su galutiniu inkstų funkcijos nepakankamumu (žr. 29 punktą), proliferuojančia retinopatija su<text:s/></text:span><text:span text:style-name="T477">aklumu, polineuropatija su sunkiais daugybiniais somatinės ir autonominės nervų sistemos pakenkimais;</text:span></text:p>
      <text:p text:style-name="P478"><text:span text:style-name="T479">6.2</text:span><text:span text:style-name="T480">. 2 tipas, esant išreikštoms makroangiopatijoms: V stadijos neuropatija su galutiniu inkstų funkcijos nepakankamumu (žr. 29 punktą), proliferuojanč</text:span><text:span text:style-name="T481">ia retinopatija su aklumu, polineuropatija su sunkiais daugybiniais somatinės ir autonominės nervų sistemos pažeidimais bei esant terminalinėms nekoreguojamoms makroangiopatijomis.<text:s/></text:span></text:p>
      <text:p text:style-name="P482"><text:span text:style-name="T483">7</text:span><text:span text:style-name="T484">. Feochromocitoma su dažnai besikartojančiomis hipertoninėmis krizė</text:span><text:span text:style-name="T485">mis, lemiančiomis smegenų edemą, atsparią hipotenziniam gydymui.<text:s/></text:span></text:p>
      <text:p text:style-name="P486"><text:span text:style-name="T487">8</text:span><text:span text:style-name="T488">. Kušingo sindromas su išreikštomis lėtinėmis komplikacijomis (stuburo ir vamzdinių kaulų patologiniai lūžiai, raumenų atrofija su lokomocinės funkcijos sutrikimais, kardiomiopatija su<text:s/></text:span><text:span text:style-name="T489">dekompensacija NYHA IV, galvos smegenų kraujotakos sutrikimai su abiejų galūnių pareze).</text:span></text:p>
      <text:p text:style-name="P490"><text:span text:style-name="T491">9</text:span><text:span text:style-name="T492">. Hipofizės nepakankamumas, kacheksijos stadija.</text:span></text:p>
      <text:p text:style-name="P493"><text:span text:style-name="T494">10</text:span><text:span text:style-name="T495">. Podagra su nefropatija ir lėtiniu ketvirtojo laipsnio inkstų funkcijos nepakankamumu ir ureminiu sindromu</text:span><text:span text:style-name="T496">.<text:s/></text:span></text:p>
      <text:p text:style-name="P497"><text:span text:style-name="T498">11</text:span><text:span text:style-name="T499">. Nelokalizuota insulinoma su dažnomis hipoglikeminėmis komomis ir lėtine metaboline encefalopatija su mąstymo sutrikimais.</text:span></text:p>
      <text:p text:style-name="P500"><text:span text:style-name="T501">12</text:span><text:span text:style-name="T502">. Akromegalija su išreikštomis lėtinėmis komplikacijomis (kardiomiopatija su dekompensacija NYHA IV, galvos smegenų<text:s/></text:span><text:span text:style-name="T503">kraujotakos sutrikimai su abiejų galūnių pareze, poliartropatija su judėjimo funkcijos sutrikimu).</text:span></text:p>
      <text:p text:style-name="P504"/>
      <text:p text:style-name="P505"><text:span text:style-name="T506">IV</text:span><text:span text:style-name="T507"><text:s/>SKYRIUS</text:span></text:p>
      <text:p text:style-name="P508"><text:span text:style-name="T509">NERVŲ SISTEMOS IR JUTIMO ORGANŲ LIGOS<text:s/></text:span></text:p>
      <text:p text:style-name="P510">Pakeistas skyriaus pavadinimas:</text:p>
      <text:p text:style-name="P511"><text:span text:style-name="T512">Nr.<text:s/></text:span><text:a xlink:href="https://www.e-tar.lt/portal/legalAct.html?documentId=dbfa83502be211e69c3d99cd9039168e" office:target-frame-name="_top" xlink:show="replace"><text:span text:style-name="T513">1R-177/V-711</text:span></text:a><text:span text:style-name="T514">, 2016-06-06, paskelbta TAR 2016-06-06, i. k. 2016-15120</text:span></text:p>
      <text:p text:style-name="Normal"/>
      <text:p text:style-name="P515"><text:span text:style-name="T516">13</text:span><text:span text:style-name="T517">. Kraujagyslinės kilmės galvos ir nugaros smegenų ligos: išeminis arba hemoraginis ins</text:span><text:span text:style-name="T518">ultas su išreikštais stabiliais židininio smegenų pažeidimo požymiais (hemiplegija, paraplegija, gili hemiparezė ar paraparezė, erdvės ir laiko pojūčio sutrikimas, vidutinio ir sunkaus laipsnio vaskulinė demencija).</text:span></text:p>
      <text:p text:style-name="P519"><text:span text:style-name="T520">14</text:span><text:span text:style-name="T521">. Infekcinės, demielinizuojančios<text:s/></text:span><text:span text:style-name="T522">centrinės nervų sistemos ligos su organiniu galvos smegenų ar nugaros smegenų pažeidimu ir giliais bei stabiliais funkcijos sutrikimais (paralyžiai ar gilios parezės, dubens organų funkcijos sutrikimai ir audinių trofikos sutrikimai, sunki ataksija):</text:span></text:p>
      <text:p text:style-name="P523"><text:span text:style-name="T524">14.1</text:span><text:span text:style-name="T525">. meningitai ir encefalitai;</text:span></text:p>
      <text:p text:style-name="P526"><text:span text:style-name="T527">14.2</text:span><text:span text:style-name="T528">. galvos smegenų abscesai;</text:span></text:p>
      <text:p text:style-name="P529"><text:span text:style-name="T530">14.3</text:span><text:span text:style-name="T531">. nugaros smegenų epiduriniai netuberkuliozinės kilmės abscesai ir granuliomos;</text:span></text:p>
      <text:p text:style-name="P532"><text:span text:style-name="T533">14.4</text:span><text:span text:style-name="T534">. neurosifilis;</text:span></text:p>
      <text:p text:style-name="P535"><text:span text:style-name="T536">14.5</text:span><text:span text:style-name="T537">. tuberkuliozinės kilmės nervų sistemos pažeidimai;</text:span></text:p>
      <text:p text:style-name="P538"><text:span text:style-name="T539">14.6</text:span><text:span text:style-name="T540">. išsėtinė<text:s/></text:span><text:span text:style-name="T541">sklerozė.<text:s/></text:span></text:p>
      <text:p text:style-name="P542"><text:span text:style-name="T543">15</text:span><text:span text:style-name="T544">. Trauminės kilmės centrinės nervų sistemos ligos su išreikštais ir stabiliais židininio smegenų pažeidimo reiškiniais (hemiplegija, paraplegija, gili hemiparezė ar paraparezė).</text:span></text:p>
      <text:p text:style-name="P545"><text:span text:style-name="T546">16</text:span><text:span text:style-name="T547">. Kompleksinio gydymo metu greitai progresuojančios l</text:span><text:span text:style-name="T548">igos su išreikštais ir stabiliais judėjimo, jutimo ir vegetacinės-trofinės funkcijos sutrikimais:<text:s/></text:span></text:p>
      <text:p text:style-name="P549"><text:span text:style-name="T550">16.1</text:span><text:span text:style-name="T551">. galvos smegenų augliai;</text:span></text:p>
      <text:p text:style-name="P552"><text:span text:style-name="T553">16.2</text:span><text:span text:style-name="T554">. nugaros smegenų augliai;</text:span></text:p>
      <text:p text:style-name="P555"><text:span text:style-name="T556">16.3</text:span><text:span text:style-name="T557">. siringomielija;</text:span></text:p>
      <text:p text:style-name="P558"><text:span text:style-name="T559">16.4</text:span><text:span text:style-name="T560">. hepatocerebrinė degeneracija (hepatolentikulinė<text:s/></text:span><text:span text:style-name="T561">degeneracija, Vilsono liga);</text:span></text:p>
      <text:p text:style-name="P562"><text:span text:style-name="T563">16.5</text:span><text:span text:style-name="T564">. spinocerebelinės ataksijos;</text:span></text:p>
      <text:p text:style-name="P565"><text:span text:style-name="T566">16.6</text:span><text:span text:style-name="T567">. šoninė amiotrofinė sklerozė;</text:span></text:p>
      <text:p text:style-name="P568"><text:span text:style-name="T569">16.7</text:span><text:span text:style-name="T570">. miastenija;</text:span></text:p>
      <text:p text:style-name="P571"><text:span text:style-name="T572">16.8</text:span><text:span text:style-name="T573">. Parkinsono liga ir sindromai;</text:span></text:p>
      <text:p text:style-name="P574"><text:span text:style-name="T575">16.9</text:span><text:span text:style-name="T576">. Hantingtono liga.</text:span></text:p>
      <text:p text:style-name="P577"><text:span text:style-name="T578">17</text:span><text:span text:style-name="T579">. Epilepsija, adekvataus kompleksinio gydymo metu:<text:s/></text:span><text:span text:style-name="T580">epilepsinių priepuolių sunkėjimas kartu su išreikštais ir didėjančiais psichikos pakitimais.</text:span></text:p>
      <text:p text:style-name="P581"><text:span text:style-name="T582">18</text:span><text:span text:style-name="T583">. Visiškas aklumas, taip pat tokia būklė, kai dėl stabilių patologinių pakitimų geriau matančios akies regėjimo aštrumas yra ne didesnis už 0,03 ir negali bū</text:span><text:span text:style-name="T584">ti koreguotas arba abiejų akių matymo laukas yra koncentriškai susiaurėjęs iki 10 laipsnių.</text:span></text:p>
      <text:p text:style-name="P585"><text:span text:style-name="T586">19</text:span><text:span text:style-name="T587">. Vidutinio sunkumo ir sunkios progresuojančios demencijos.</text:span></text:p>
      <text:p text:style-name="P588"><text:span text:style-name="T589">19</text:span><text:span text:style-name="T590">1</text:span><text:span text:style-name="T591">. Paveldėtoji motorinė ir sensorinė neuropatija, G60.0, jei yra išsivystęs sunkus arba laba</text:span><text:span text:style-name="T592">i sunkus funkcijos sutrikimas, kaip yra nustatyta Darbingumo lygio nustatymo kriterijų apraše, patvirtintame Lietuvos Respublikos socialinės apsaugos ir darbo ministro ir Lietuvos Respublikos sveikatos apsaugos ministro 2005 m. kovo 21 d. įsakymu Nr. A1-78</text:span><text:span text:style-name="T593">/V-179 „Dėl Darbingumo lygio nustatymo kriterijų aprašo ir Darbingumo lygio nustatymo tvarkos aprašo patvirtinimo“.</text:span><text:s/></text:p>
      <text:p text:style-name="P594">Papildyta punktu:</text:p>
      <text:p text:style-name="P595"><text:span text:style-name="T596">Nr.<text:s/></text:span><text:a xlink:href="https://www.e-tar.lt/portal/legalAct.html?documentId=dbfa83502be211e69c3d99cd9039168e" office:target-frame-name="_top" xlink:show="replace"><text:span text:style-name="T597">1R-177/V-711</text:span></text:a><text:span text:style-name="T598">,<text:s/></text:span><text:span text:style-name="T599">2016-06-06, paskelbta TAR 2016-06-06, i. k. 2016-15120</text:span></text:p>
      <text:p text:style-name="Normal"/>
      <text:p text:style-name="P600"><text:span text:style-name="T601">V</text:span><text:span text:style-name="T602"><text:s/>SKYRIUS</text:span></text:p>
      <text:p text:style-name="P603"><text:span text:style-name="T604">KRAUJO APYTAKOS SISTEMOS LIGOS<text:s/></text:span></text:p>
      <text:p text:style-name="P605">Pakeistas skyriaus pavadinimas:</text:p>
      <text:p text:style-name="P606"><text:span text:style-name="T607">Nr.<text:s/></text:span><text:a xlink:href="https://www.e-tar.lt/portal/legalAct.html?documentId=dbfa83502be211e69c3d99cd9039168e" office:target-frame-name="_top" xlink:show="replace"><text:span text:style-name="T608">1R-177/V-711</text:span></text:a><text:span text:style-name="T609">, 20</text:span><text:span text:style-name="T610">16-06-06, paskelbta TAR 2016-06-06, i. k. 2016-15120</text:span></text:p>
      <text:p text:style-name="Normal"/>
      <text:p text:style-name="P611"><text:span text:style-name="T612">20</text:span><text:span text:style-name="T613">. Širdies ligos su C stadijos IV funkcinės klasės lėtiniu širdies nepakankamumu kompleksinio gydymo metu:</text:span><text:span text:style-name="T614"><text:tab/></text:span></text:p>
      <text:p text:style-name="P615"><text:span text:style-name="T616">20.1</text:span><text:span text:style-name="T617">. konstrukcinis perikarditas, kai chirurginis gydymas negalimas;</text:span></text:p>
      <text:p text:style-name="P618"><text:span text:style-name="T619">20.2</text:span><text:span text:style-name="T620">. įgimtos ir</text:span><text:span text:style-name="T621"><text:s/>įgytos širdies ydos, kai chirurginis gydymas negalimas;<text:s/></text:span></text:p>
      <text:p text:style-name="P622"><text:span text:style-name="T623">20.3</text:span><text:span text:style-name="T624">. mikroorganizmų sukeltas infekcinis endokarditas;</text:span></text:p>
      <text:p text:style-name="P625"><text:span text:style-name="T626">20.4</text:span><text:span text:style-name="T627">. pirminė ir antrinė kardiomiopatija (diliatacinė, hipertrofinė, restrikcinė);</text:span></text:p>
      <text:p text:style-name="P628"><text:span text:style-name="T629">20.5</text:span><text:span text:style-name="T630">. išeminė širdies liga, kai revaskuliarizaci</text:span><text:span text:style-name="T631">ja negalima;</text:span></text:p>
      <text:p text:style-name="P632"><text:span text:style-name="T633">20.6</text:span><text:span text:style-name="T634">. grėsmingi širdies ritmo ir (ar) laidumo sutrikimai po chirurginio gydymo, netinkantys chirurginiam gydymui arba reikalingi pakartotino chirurginio gydymo, jei yra kardioverterio<text:s/></text:span><text:soft-page-break/><text:span text:style-name="T635">defibriliatoriaus implantavimo indikacijos.</text:span></text:p>
      <text:p text:style-name="P636"><text:span text:style-name="T637">21</text:span><text:span text:style-name="T638">.<text:s/></text:span><text:span text:style-name="T639">Arterinė hipertenzija su trečiojo laipsnio AKS padidėjimu (su didele ir labai didele rizika):</text:span></text:p>
      <text:p text:style-name="P640"><text:span text:style-name="T641">21.1</text:span><text:span text:style-name="T642">. su C stadijos IV funkcinės klasės lėtiniu širdies nepakankamumu kompleksinio gydymo metu;<text:s/></text:span></text:p>
      <text:p text:style-name="P643"><text:span text:style-name="T644">21.2</text:span><text:span text:style-name="T645">. su lėtiniu trečiojo laipsnio inkstų funkcijos nepakan</text:span><text:span text:style-name="T646">kamumu kompleksinio gydymo metu.</text:span></text:p>
      <text:p text:style-name="P647"><text:span text:style-name="T648">22</text:span><text:span text:style-name="T649">. Arterijų ligos su ne mažiau kaip dviejų galūnių gangreniniais-nekroziniais pakitimais, atsiradusiais po šių galūnių magistralinių kraujagyslių chirurginės rekonstrukcijos:</text:span></text:p>
      <text:p text:style-name="P650"><text:span text:style-name="T651">22.1</text:span><text:span text:style-name="T652">. obliteruojantis endarteritas;</text:span></text:p>
      <text:p text:style-name="P653"><text:span text:style-name="T654">22.2</text:span><text:span text:style-name="T655">. obliteruojanti aterosklerozė.</text:span></text:p>
      <text:p text:style-name="P656"><text:span text:style-name="T657">22</text:span><text:span text:style-name="T658">1</text:span><text:span text:style-name="T659">. Paveldima hemoraginė teleangiektazija (Rendu-Oslerio-Vėberio (Rendu-Osler-Weber) liga), progresuojanti eiga, esant anemiją sukeliančiam ir (ar) reikalaujančiam stacionarinio gydymo kraujavimui iš nosies ar k</text:span><text:span text:style-name="T660">raujavimui į plaučius, virškinamąjį traktą, kitus vidaus organus.<text:s/></text:span></text:p>
      <text:p text:style-name="P661">Papildyta punktu:</text:p>
      <text:p text:style-name="P662"><text:span text:style-name="T663">Nr.<text:s/></text:span><text:a xlink:href="https://www.e-tar.lt/portal/legalAct.html?documentId=0e950cb02f1411e78397ae072f58c508" office:target-frame-name="_top" xlink:show="replace"><text:span text:style-name="T664">1R-110/V-483</text:span></text:a><text:span text:style-name="T665">, 2017-04-28, paskelbta TAR 2017-05-02, i. k. 2017-07243</text:span></text:p>
      <text:p text:style-name="Normal"/>
      <text:p text:style-name="P666"><text:span text:style-name="T667">VI</text:span><text:span text:style-name="T668"><text:s/>SKYRIUS</text:span></text:p>
      <text:p text:style-name="P669"><text:span text:style-name="T670">KVĖPAVIMO ORGANŲ LIGOS<text:s/></text:span></text:p>
      <text:p text:style-name="P671">Pakeistas skyriaus pavadinimas:</text:p>
      <text:p text:style-name="P672"><text:span text:style-name="T673">Nr.<text:s/></text:span><text:a xlink:href="https://www.e-tar.lt/portal/legalAct.html?documentId=dbfa83502be211e69c3d99cd9039168e" office:target-frame-name="_top" xlink:show="replace"><text:span text:style-name="T674">1R-177/V-711</text:span></text:a><text:span text:style-name="T675">, 2016-06-06, paskelbta TAR 2016-06-06, i. k. 2016-15120</text:span></text:p>
      <text:p text:style-name="Normal"/>
      <text:p text:style-name="P676"><text:span text:style-name="T677">23</text:span><text:span text:style-name="T678">.<text:s/></text:span><text:span text:style-name="T679">Kvėpavimo organų ligos, dėl kurių išsivystė lėtinis kvėpavimo nepakankamumas (PaO</text:span><text:span text:style-name="T680">2<text:s/></text:span><text:span text:style-name="T681">mažiau kaip 60 mmHg kvėpuojant aplinkos oru), reikalaujantis <text:s/>nuolatinio gydymo deguonimi.</text:span></text:p>
      <text:p text:style-name="P682"><text:span text:style-name="T683">24</text:span><text:span text:style-name="T684">. Dekompensuota lėtinė plautinė širdis su IV funkcinės klasės širdies nepaka</text:span><text:span text:style-name="T685">nkamumu, nepaisant taikomo optimalaus gydymo.</text:span></text:p>
      <text:p text:style-name="P686"><text:span text:style-name="T687">25</text:span><text:span text:style-name="T688">. Lėtinė pleuros empiema su bronchų fistule ar pleurostoma, esant dekompensuotai lėtinei plautinei širdžiai su IV funkcinės klasės širdies nepakankamumu.</text:span></text:p>
      <text:p text:style-name="P689"><text:span text:style-name="T690">26</text:span><text:span text:style-name="T691">. Nuolatinė tracheostoma, esant dekompensuot</text:span><text:span text:style-name="T692">ai lėtinei plautinei širdžiai su IV funkcinės klasės širdies nepakankamumu ar lėtiniam kvėpavimo nepakankamumui.</text:span></text:p>
      <text:p text:style-name="P693"/>
      <text:p text:style-name="P694"><text:span text:style-name="T695">VII</text:span><text:span text:style-name="T696"><text:s/>SKYRIUS</text:span></text:p>
      <text:p text:style-name="P697"><text:span text:style-name="T698">VIRŠKINIMO ORGANŲ LIGOS<text:s/></text:span></text:p>
      <text:p text:style-name="P699">Pakeistas skyriaus pavadinimas:</text:p>
      <text:p text:style-name="P700"><text:span text:style-name="T701">Nr.<text:s/></text:span><text:a xlink:href="https://www.e-tar.lt/portal/legalAct.html?documentId=dbfa83502be211e69c3d99cd9039168e" office:target-frame-name="_top" xlink:show="replace"><text:span text:style-name="T702">1R-177/V-711</text:span></text:a><text:span text:style-name="T703">, 2016-06-06, paskelbta TAR 2016-06-06, i. k. 2016-15120</text:span></text:p>
      <text:p text:style-name="Normal"/>
      <text:p text:style-name="P704"><text:span text:style-name="T705">27</text:span><text:span text:style-name="T706">. Lėtinės žarnyno ir kitų virškinimo organų ligos su absorbcijos sutrikimo sindromu kacheksijos stadijoje kompleksinio gydymo (įskaitant dietinį<text:s/></text:span><text:span text:style-name="T707">maitinimą) metu.</text:span></text:p>
      <text:p text:style-name="P708"><text:span text:style-name="T709">28</text:span><text:span text:style-name="T710">. Bet kokios kilmės kepenų cirozė su C laipsnio hepatoceliuliniu kepenų funkcijos nepakankamumu pagal Child-Pugh klasifikaciją (bilirubino koncentracijos &gt; 51 mmol/l, albumino koncentracija &lt; 28 g/l, protrombino aktyvumas &lt; 38 %, vid</text:span><text:span text:style-name="T711">utinis ar gausus ascitas, vidutinė ar ryški encefalopatija).</text:span></text:p>
      <text:p text:style-name="P712"/>
      <text:p text:style-name="P713"><text:span text:style-name="T714">VIII</text:span><text:span text:style-name="T715"><text:s/>SKYRIUS</text:span></text:p>
      <text:p text:style-name="P716"><text:span text:style-name="T717">INKSTŲ LIGOS<text:s/></text:span></text:p>
      <text:p text:style-name="P718">Pakeistas skyriaus pavadinimas:</text:p>
      <text:p text:style-name="P719"><text:span text:style-name="T720">Nr.<text:s/></text:span><text:a xlink:href="https://www.e-tar.lt/portal/legalAct.html?documentId=dbfa83502be211e69c3d99cd9039168e" office:target-frame-name="_top" xlink:show="replace"><text:span text:style-name="T721">1R-177/V-711</text:span></text:a><text:span text:style-name="T722">, 2016-06-06,</text:span><text:span text:style-name="T723"><text:s/>paskelbta TAR 2016-06-06, i. k. 2016-15120</text:span></text:p>
      <text:p text:style-name="Normal"/>
      <text:p text:style-name="P724"><text:span text:style-name="T725">29</text:span><text:span text:style-name="T726">. Įgimtos ir įgytos inkstų ligos esant galutiniam inkstų nepakankamumui, ureminiam sindromui ir terminalinėms kitų ligų stadijoms.</text:span></text:p>
      <text:p text:style-name="P727"/>
      <text:p text:style-name="P728"><text:span text:style-name="T729">IX<text:s/></text:span><text:span text:style-name="T730">SKYRIUS</text:span></text:p>
      <text:p text:style-name="P731"><text:span text:style-name="T732">KAULŲ-RAUMENŲ SISTEMOS IR JUNGIAMOJO AUDINIO LIGOS<text:s/></text:span></text:p>
      <text:p text:style-name="P733">Pakeistas skyriaus pavadinimas:</text:p>
      <text:p text:style-name="P734"><text:span text:style-name="T735">Nr.<text:s/></text:span><text:a xlink:href="https://www.e-tar.lt/portal/legalAct.html?documentId=dbfa83502be211e69c3d99cd9039168e" office:target-frame-name="_top" xlink:show="replace"><text:span text:style-name="T736">1R-177/V-711</text:span></text:a><text:span text:style-name="T737">, 2016-06-06, paskelbta TAR 2016-06-06, i. k. 2016-15120</text:span></text:p>
      <text:p text:style-name="Normal"/>
      <text:p text:style-name="P738"><text:span text:style-name="T739">30</text:span><text:span text:style-name="T740">. Kaulų–raumenų sistemos ir jungiamojo audinio ligos</text:span><text:span text:style-name="T741"><text:s/>apima nuolatos progresuojančias generalizuotas formas su trečiojo laipsnio lėtiniu inkstų funkcijos nepakankamumu arba su trečiojo laipsnio lėtiniu kraujotakos nepakankamumu, arba su stabiliu židininiu centrinės nervų sistemos pažeidimu (hemiplegija, para</text:span><text:span text:style-name="T742">plegija, hemiparezė ar paraparezė), arba su generalizuotu skersaruožių raumenų pažeidimu, esant disfagijai ar dizartrijai:</text:span></text:p>
      <text:p text:style-name="P743"><text:span text:style-name="T744">30.1</text:span><text:span text:style-name="T745">. reumatoidinis poliartritas;</text:span></text:p>
      <text:p text:style-name="P746"><text:span text:style-name="T747">30.2</text:span><text:span text:style-name="T748">. sisteminiai vaskulitai su trečiojo laipsnio organų sistemų nepakankamumu;</text:span></text:p>
      <text:p text:style-name="P749"><text:span text:style-name="T750">30.3</text:span><text:span text:style-name="T751">.<text:s/></text:span><text:span text:style-name="T752">ankilozuojantis spondiloartritas;</text:span></text:p>
      <text:p text:style-name="P753"><text:span text:style-name="T754">30.4</text:span><text:span text:style-name="T755">. sisteminė raudonoji vilkligė;</text:span></text:p>
      <text:p text:style-name="P756"><text:span text:style-name="T757">30.5</text:span><text:span text:style-name="T758">. dermatomiozitas;</text:span></text:p>
      <text:p text:style-name="P759"><text:span text:style-name="T760">30.6</text:span><text:span text:style-name="T761">. mazginis poliartritas;</text:span></text:p>
      <text:p text:style-name="P762"><text:span text:style-name="T763">30.7</text:span><text:span text:style-name="T764">. sisteminė sklerodermija.</text:span></text:p>
      <text:p text:style-name="P765"/>
      <text:p text:style-name="P766"><text:span text:style-name="T767">X</text:span><text:span text:style-name="T768"><text:s/>SKYRIUS</text:span></text:p>
      <text:p text:style-name="P769"><text:span text:style-name="T770">ANATOMINIAI DEFEKTAI<text:s/></text:span></text:p>
      <text:p text:style-name="P771">Pakeistas skyriaus pavadinimas:</text:p>
      <text:p text:style-name="P772"><text:span text:style-name="T773">Nr.<text:s/></text:span><text:a xlink:href="https://www.e-tar.lt/portal/legalAct.html?documentId=dbfa83502be211e69c3d99cd9039168e" office:target-frame-name="_top" xlink:show="replace"><text:span text:style-name="T774">1R-177/V-711</text:span></text:a><text:span text:style-name="T775">, 2016-06-06, paskelbta TAR 2016-06-06, i. k. 2016-15120</text:span></text:p>
      <text:p text:style-name="Normal"/>
      <text:p text:style-name="P776"><text:span text:style-name="T777">31</text:span><text:span text:style-name="T778">. Dėl ligos ar traumos įgytos dviejų galūnių amputacijos, iš kurių viena yra aukšta<text:s/></text:span><text:span text:style-name="T779">amputacija, arba daugiau kaip dviejų galūnių amputacija.</text:span></text:p>
      <text:p text:style-name="P780"/>
      <text:p text:style-name="Normal"/>
      <text:p text:style-name="Normal"/>
      <text:p text:style-name="Normal"/>
      <text:p text:style-name="P781">Priedų pakeitimai:</text:p>
      <text:p text:style-name="Normal"/>
      <text:p text:style-name="P782">2 priedo pakeitimas pagal įsakymą Nr. 1R-246/V-1155</text:p>
      <text:p text:style-name="P783">Priedo pakeitimai:</text:p>
      <text:p text:style-name="P784"><text:span text:style-name="T785">Nr.<text:s/></text:span><text:a xlink:href="https://www.e-tar.lt/portal/legalAct.html?documentId=e4e25140a9c811e78a4c904b1afa0332" office:target-frame-name="_top" xlink:show="replace"><text:span text:style-name="T786">1R-246/V-1155</text:span></text:a><text:span text:style-name="T787">, 2017-10-05, paskelbta TAR 2017-10-05, i. k. 2017-15861</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teisingumo ministerija, Lietuvos Respublikos sveikatos apsaugos ministerija, Įsakymas</text:span></text:p>
      <text:p text:style-name="P797"><text:span text:style-name="T798">Nr.<text:s/></text:span><text:a xlink:href="https://www.e-tar.lt/portal/legalAct.html?documentId=dbfa83502be211e69c3d99cd9039168e" office:target-frame-name="_top" xlink:show="replace"><text:span text:style-name="T799">1R-177/V-711</text:span></text:a><text:span text:style-name="T800">, 2016-06-06, paskelbta TAR 2016-06-06, i. k. 2016-15120</text:span></text:p>
      <text:p text:style-name="P801"><text:span text:style-name="T802">Dėl teisingumo ministro ir sveikatos apsaugos ministro 2013 m. gruodžio 27 d. įsakymo Nr. 1R-308/V-1247 „Dėl Nuteistųjų, susirgusių sunkia<text:s/></text:span><text:span text:style-name="T803">nepagydoma ar psichikos liga, sveikatos būklės patikrinimo tvarkos aprašo patvirtinimo“ pakeitimo</text:span></text:p>
      <text:p text:style-name="P804"/>
      <text:p text:style-name="P805"><text:span text:style-name="T806">2.</text:span></text:p>
      <text:p text:style-name="P807"><text:span text:style-name="T808">Lietuvos Respublikos teisingumo ministerija, Lietuvos Respublikos sveikatos apsaugos ministerija, Įsakymas</text:span></text:p>
      <text:p text:style-name="P809"><text:span text:style-name="T810">Nr.<text:s/></text:span><text:a xlink:href="https://www.e-tar.lt/portal/legalAct.html?documentId=0e950cb02f1411e78397ae072f58c508" office:target-frame-name="_top" xlink:show="replace"><text:span text:style-name="T811">1R-110/V-483</text:span></text:a><text:span text:style-name="T812">, 2017-04-28, paskelbta TAR 2017-05-02, i. k. 2017-07243</text:span></text:p>
      <text:p text:style-name="P813"><text:span text:style-name="T814">Dėl teisingumo ministro ir sveikatos apsaugos ministro 2013 m. gruodžio 27 d. įsakymo Nr. 1R-308/V-1247 „Dėl Nuteistųjų, susirgusių<text:s/></text:span><text:span text:style-name="T815">sunkia nepagydoma ar psichikos liga, sveikatos būklės patikrinimo tvarkos aprašo patvirtinimo“ pakeitimo</text:span></text:p>
      <text:p text:style-name="P816"/>
      <text:p text:style-name="P817"><text:span text:style-name="T818">3.</text:span></text:p>
      <text:p text:style-name="P819"><text:span text:style-name="T820">Lietuvos Respublikos teisingumo ministerija, Lietuvos Respublikos sveikatos apsaugos ministerija, Įsakymas</text:span></text:p>
      <text:p text:style-name="P821"><text:span text:style-name="T822">Nr.<text:s/></text:span><text:a xlink:href="https://www.e-tar.lt/portal/legalAct.html?documentId=e4e25140a9c811e78a4c904b1afa0332" office:target-frame-name="_top" xlink:show="replace"><text:span text:style-name="T823">1R-246/V-1155</text:span></text:a><text:span text:style-name="T824">, 2017-10-05, paskelbta TAR 2017-10-05, i. k. 2017-15861</text:span></text:p>
      <text:p text:style-name="P825"><text:span text:style-name="T826">Dėl teisingumo ministro ir sveikatos apsaugos ministro 2013 m. gruodžio 27 d. įsakymo Nr.<text:s/></text:span><text:span text:style-name="T827">1R-308/V-1247 „Dėl Nuteistųjų, susirgusių sunkia nepagydoma ar psichikos liga, sveikatos būklės patikrinimo tvarkos aprašo patvirtinimo“ pakeitimo</text:span></text:p>
      <text:p text:style-name="P828"/>
      <text:p text:style-name="P829"><text:span text:style-name="T830">4.</text:span></text:p>
      <text:p text:style-name="P831"><text:span text:style-name="T832">Lietuvos Respublikos teisingumo ministerija, Lietuvos Respublikos sveikatos apsaugos ministerija, Įsakyma</text:span><text:span text:style-name="T833">s</text:span></text:p>
      <text:p text:style-name="P834"><text:span text:style-name="T835">Nr.<text:s/></text:span><text:a xlink:href="https://www.e-tar.lt/portal/legalAct.html?documentId=b87db8d0812a11ed8df094f359a60216" office:target-frame-name="_top" xlink:show="replace"><text:span text:style-name="T836">1R-419/V-1906</text:span></text:a><text:span text:style-name="T837">, 2022-12-21, paskelbta TAR 2022-12-21, i. k. 2022-26149</text:span></text:p>
      <text:p text:style-name="P838"><text:span text:style-name="T839">Dėl teisingumo ministro ir sveikatos apsaugos ministro 2013 m. gruodžio 27 d. įsak</text:span><text:span text:style-name="T840">ymo Nr. 1R-308/V-1247 „Dėl Nuteistųjų, susirgusių sunkia nepagydoma ar psichikos liga, sveikatos būklės patikrinimo tvarkos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6"><text:page-number text:fixed="false">4</text:page-number></text:p>
        <text:p text:style-name="Header"/>
      </style:header>
    </style:master-page>
    <style:master-page style:next-style-name="MP1" style:name="MPF1" style:page-layout-name="PL1"/>
    <style:master-page style:name="MP2" style:page-layout-name="PL2">
      <style:header>
        <text:p text:style-name="P372"><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2-12-22T09:13:00Z</meta:creation-date>
    <dc:date>2022-12-22T09:13:00Z</dc:date>
    <meta:template xlink:href="Normal.dotm" xlink:type="simple"/>
    <meta:editing-cycles>2</meta:editing-cycles>
    <meta:editing-duration>PT0S</meta:editing-duration>
    <meta:document-statistic meta:page-count="17" meta:paragraph-count="141" meta:word-count="3754" meta:character-count="29709" meta:row-count="705" meta:non-whitespace-character-count="26096"/>
  </office:meta>
</office:document-meta>
</file>