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vertical-align="middle" fo:line-height="120%"/>
      <style:text-properties fo:hyphenate="false"/>
    </style:style>
    <style:style style:name="T10" style:parent-style-name="DefaultParagraphFont" style:family="text">
      <style:text-properties fo:color="#000000" style:font-size-complex="12pt" style:language-asian="lt" style:country-asian="LT"/>
    </style:style>
    <style:style style:name="T11" style:parent-style-name="DefaultParagraphFont" style:family="text">
      <style:text-properties fo:text-transform="uppercase"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keep-together="always" fo:widows="0" fo:orphans="0" fo:text-align="center" style:vertical-align="middle" fo:line-height="120%"/>
      <style:text-properties fo:color="#000000" style:font-size-complex="12pt" style:language-asian="lt" style:country-asian="LT" fo:hyphenate="false"/>
    </style:style>
    <style:style style:name="P15" style:parent-style-name="Normal" style:family="paragraph">
      <style:paragraph-properties fo:keep-together="always" fo:widows="0" fo:orphans="0" fo:text-align="center" style:vertical-align="middle" fo:line-height="120%"/>
      <style:text-properties fo:color="#000000" style:font-size-complex="12pt" style:language-asian="lt" style:country-asian="LT" fo:hyphenate="false"/>
    </style:style>
    <style:style style:name="P16"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style:font-size-complex="12pt" style:language-asian="lt" style:country-asian="LT" fo:hyphenate="false"/>
    </style:style>
    <style:style style:name="P17" style:parent-style-name="Normal" style:family="paragraph">
      <style:paragraph-properties fo:keep-together="always" fo:widows="0" fo:orphans="0" fo:text-align="center" style:vertical-align="middle" fo:line-height="120%"/>
      <style:text-properties fo:font-weight="bold" style:font-weight-asian="bold" style:font-weight-complex="bold" fo:color="#000000" style:font-size-complex="12pt" style:language-asian="lt" style:country-asian="LT" fo:hyphenate="false"/>
    </style:style>
    <style:style style:name="P18" style:parent-style-name="Normal" style:family="paragraph">
      <style:paragraph-properties fo:keep-together="always" fo:widows="0" fo:orphans="0" fo:text-align="center" style:vertical-align="middle" fo:line-height="120%"/>
      <style:text-properties fo:color="#000000" style:font-size-complex="12pt" style:language-asian="lt" style:country-asian="LT" fo:hyphenate="false"/>
    </style:style>
    <style:style style:name="P19" style:parent-style-name="Normal" style:family="paragraph">
      <style:paragraph-properties fo:keep-together="always" fo:widows="0" fo:orphans="0" fo:text-align="center" style:vertical-align="middle" fo:line-height="120%"/>
      <style:text-properties fo:color="#000000" style:font-size-complex="12pt" style:language-asian="lt" style:country-asian="LT" fo:hyphenate="false"/>
    </style:style>
    <style:style style:name="P20" style:parent-style-name="Normal" style:family="paragraph">
      <style:paragraph-properties fo:keep-together="always" fo:widows="0" fo:orphans="0" fo:text-align="center" style:vertical-align="middle" fo:line-height="120%"/>
      <style:text-properties fo:color="#000000" style:font-size-complex="12pt" style:language-asian="lt" style:country-asian="LT" fo:hyphenate="false"/>
    </style:style>
    <style:style style:name="P21" style:parent-style-name="Normal" style:family="paragraph">
      <style:paragraph-properties fo:keep-together="always" fo:widows="0" fo:orphans="0" fo:text-align="center" style:vertical-align="middle" fo:line-height="120%"/>
      <style:text-properties fo:color="#000000" style:font-size-complex="12pt" style:language-asian="lt" style:country-asian="LT" fo:hyphenate="false"/>
    </style:style>
    <style:style style:name="P22" style:parent-style-name="Normal" style:family="paragraph">
      <style:paragraph-properties fo:text-align="justify" style:vertical-align="middle" fo:text-indent="0.1972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widows="0" fo:orphans="0" fo:text-align="justify" style:vertical-align="middle" fo:line-height="119%" fo:text-indent="0.2166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style:vertical-align="middle" fo:line-height="119%" fo:text-indent="0.2166in"/>
      <style:text-properties fo:hyphenate="false"/>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style:vertical-align="middle" fo:line-height="119%" fo:text-indent="0.2166in"/>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style:vertical-align="middle" fo:line-height="119%" fo:text-indent="0.2166in"/>
      <style:text-properties fo:hyphenate="false"/>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style:vertical-align="middle" fo:line-height="120%">
        <style:tab-stops>
          <style:tab-stop style:type="right" style:position="6.3in"/>
        </style:tab-stops>
      </style:paragraph-properties>
      <style:text-properties fo:hyphenate="false"/>
    </style:style>
    <style:style style:name="P65" style:parent-style-name="Normal" style:family="paragraph">
      <style:paragraph-properties fo:widows="0" fo:orphans="0" style:vertical-align="middle" fo:line-height="120%">
        <style:tab-stops>
          <style:tab-stop style:type="right" style:position="6.3in"/>
        </style:tab-stops>
      </style:paragraph-properties>
      <style:text-properties fo:hyphenate="false"/>
    </style:style>
    <style:style style:name="P66" style:parent-style-name="Normal" style:family="paragraph">
      <style:paragraph-properties fo:widows="0" fo:orphans="0" style:vertical-align="middle" fo:line-height="120%">
        <style:tab-stops>
          <style:tab-stop style:type="right" style:position="6.3in"/>
        </style:tab-stops>
      </style:paragraph-properties>
      <style:text-properties fo:hyphenate="false"/>
    </style:style>
    <style:style style:name="P67" style:parent-style-name="Normal" style:family="paragraph">
      <style:paragraph-properties fo:widows="0" fo:orphans="0" style:vertical-align="middle" fo:line-height="120%">
        <style:tab-stops>
          <style:tab-stop style:type="right" style:position="6.3in"/>
        </style:tab-stops>
      </style:paragraph-properties>
      <style:text-properties fo:text-transform="uppercase" fo:color="#000000" style:font-size-complex="12pt" style:language-asian="lt" style:country-asian="LT" fo:hyphenate="false"/>
    </style:style>
    <style:style style:name="P68" style:parent-style-name="Normal" style:family="paragraph">
      <style:paragraph-properties fo:widows="0" fo:orphans="0" style:vertical-align="middle" fo:line-height="120%">
        <style:tab-stops>
          <style:tab-stop style:type="right" style:position="6.8111in"/>
        </style:tab-stops>
      </style:paragraph-properties>
      <style:text-properties fo:text-transform="uppercase" fo:color="#000000" style:font-size-complex="12pt" style:language-asian="lt" style:country-asian="LT" fo:hyphenate="false"/>
    </style:style>
    <style:style style:name="P69" style:parent-style-name="Normal" style:family="paragraph">
      <style:paragraph-properties fo:widows="0" fo:orphans="0" style:vertical-align="middle" fo:line-height="120%">
        <style:tab-stops>
          <style:tab-stop style:type="right" style:position="6.8111in"/>
        </style:tab-stops>
      </style:paragraph-properties>
      <style:text-properties fo:text-transform="uppercase" fo:color="#000000" style:font-size-complex="12pt" style:language-asian="lt" style:country-asian="LT" fo:hyphenate="false"/>
    </style:style>
    <style:style style:name="P70" style:parent-style-name="Normal" style:family="paragraph">
      <style:paragraph-properties fo:widows="0" fo:orphans="0" style:vertical-align="middle" fo:line-height="120%">
        <style:tab-stops>
          <style:tab-stop style:type="right" style:position="6.8111in"/>
        </style:tab-stops>
      </style:paragraph-properties>
      <style:text-properties fo:text-transform="uppercase" fo:color="#000000" style:font-size-complex="12pt" style:language-asian="lt" style:country-asian="LT" fo:hyphenate="false"/>
    </style:style>
    <style:style style:name="P71" style:parent-style-name="Normal" style:family="paragraph">
      <style:paragraph-properties fo:widows="0" fo:orphans="0" style:vertical-align="middle" fo:line-height="120%">
        <style:tab-stops>
          <style:tab-stop style:type="right" style:position="6.3in"/>
        </style:tab-stops>
      </style:paragraph-properties>
      <style:text-properties fo:hyphenate="false"/>
    </style:style>
    <style:style style:name="T72" style:parent-style-name="DefaultParagraphFont" style:family="text">
      <style:text-properties fo:text-transform="uppercase" fo:color="#000000" style:font-size-complex="12pt" style:language-asian="lt" style:country-asian="LT"/>
    </style:style>
    <style:style style:name="T73" style:parent-style-name="DefaultParagraphFont" style:family="text">
      <style:text-properties fo:text-transform="uppercase" fo:color="#000000" style:font-size-complex="12pt" style:language-asian="lt" style:country-asian="LT"/>
    </style:style>
    <style:style style:name="P74" style:parent-style-name="Normal" style:family="paragraph">
      <style:paragraph-properties fo:keep-together="always" fo:widows="0" fo:orphans="0" fo:break-before="page"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P75" style:parent-style-name="Normal" style:family="paragraph">
      <style:paragraph-properties fo:keep-together="always" fo:widows="0" fo:orphans="0"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76" style:parent-style-name="Normal" style:family="paragraph">
      <style:paragraph-properties fo:keep-together="always" fo:widows="0" fo:orphans="0"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77" style:parent-style-name="Normal" style:family="paragraph">
      <style:paragraph-properties fo:keep-together="always" fo:widows="0" fo:orphans="0"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78" style:parent-style-name="Normal" style:family="paragraph">
      <style:paragraph-properties fo:keep-together="always" fo:widows="0" fo:orphans="0"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79" style:parent-style-name="Normal" style:family="paragraph">
      <style:paragraph-properties fo:keep-together="always" fo:widows="0" fo:orphans="0"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80" style:parent-style-name="Normal" style:family="paragraph">
      <style:paragraph-properties fo:keep-together="always" fo:widows="0" fo:orphans="0"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81" style:parent-style-name="Normal" style:family="paragraph">
      <style:paragraph-properties fo:keep-together="always" fo:widows="0" fo:orphans="0"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82" style:parent-style-name="Normal" style:family="paragraph">
      <style:paragraph-properties fo:widows="0" fo:orphans="0" fo:text-align="justify" style:vertical-align="middle" fo:line-height="119%" fo:text-indent="0.2166in"/>
      <style:text-properties fo:color="#000000" style:font-size-complex="12pt" style:language-asian="lt" style:country-asian="LT" fo:hyphenate="false"/>
    </style:style>
    <style:style style:name="P83" style:parent-style-name="Normal" style:family="paragraph">
      <style:paragraph-properties fo:keep-together="always" fo:widows="0" fo:orphans="0" fo:text-align="center" style:vertical-align="middle" fo:line-height="120%"/>
      <style:text-properties fo:hyphenate="false"/>
    </style:style>
    <style:style style:name="T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6"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style:font-size-complex="12pt" style:language-asian="lt" style:country-asian="LT" fo:hyphenate="false"/>
    </style:style>
    <style:style style:name="P87" style:parent-style-name="Normal" style:family="paragraph">
      <style:paragraph-properties fo:keep-together="always" fo:widows="0" fo:orphans="0" fo:text-align="center" style:vertical-align="middle" fo:line-height="120%"/>
      <style:text-properties fo:hyphenate="false"/>
    </style:style>
    <style:style style:name="T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0" style:parent-style-name="Normal" style:family="paragraph">
      <style:paragraph-properties fo:keep-together="always" fo:widows="0" fo:orphans="0" fo:text-align="center" style:vertical-align="middle" fo:line-height="120%"/>
      <style:text-properties fo:hyphenate="false"/>
    </style:style>
    <style:style style:name="T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widows="0" fo:orphans="0" fo:text-align="justify" style:vertical-align="middle" fo:line-height="119%" fo:text-indent="0.2166in"/>
      <style:text-properties fo:hyphenate="false"/>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style:vertical-align="middle" fo:line-height="119%" fo:text-indent="0.2166in"/>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style:vertical-align="middle" fo:line-height="119%" fo:text-indent="0.2166in"/>
      <style:text-properties fo:hyphenate="false"/>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style:vertical-align="middle" fo:text-indent="0.1972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vertical-align="middle" fo:text-indent="0.1972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keep-together="always" fo:widows="0" fo:orphans="0" fo:text-align="center" style:vertical-align="middle" fo:line-height="120%"/>
      <style:text-properties fo:hyphenate="false"/>
    </style:style>
    <style:style style:name="T1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1" style:parent-style-name="Normal" style:family="paragraph">
      <style:paragraph-properties fo:keep-together="always" fo:widows="0" fo:orphans="0" fo:text-align="center" style:vertical-align="middle" fo:line-height="120%"/>
      <style:text-properties fo:hyphenate="false"/>
    </style:style>
    <style:style style:name="T1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widows="0" fo:orphans="0" fo:text-align="justify" style:vertical-align="middle" fo:line-height="119%" fo:text-indent="0.2166in"/>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style:vertical-align="middle" fo:text-indent="0.1972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line-height="115%" fo:text-indent="0.1972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style:vertical-align="middle" fo:line-height="119%" fo:text-indent="0.2166in"/>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style:vertical-align="middle" fo:line-height="119%" fo:text-indent="0.2166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center" style:vertical-align="middle" fo:line-height="124%"/>
      <style:text-properties fo:hyphenate="false"/>
    </style:style>
    <style:style style:name="P178" style:parent-style-name="Normal" style:family="paragraph">
      <style:paragraph-properties fo:keep-together="always" fo:widows="0" fo:orphans="0" fo:text-align="center" style:vertical-align="middle" fo:line-height="120%"/>
      <style:text-properties fo:hyphenate="false"/>
    </style:style>
    <style:style style:name="T1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1" style:parent-style-name="Normal" style:family="paragraph">
      <style:paragraph-properties fo:keep-together="always" fo:widows="0" fo:orphans="0" fo:text-align="center" style:vertical-align="middle" fo:line-height="120%"/>
      <style:text-properties fo:hyphenate="false"/>
    </style:style>
    <style:style style:name="T1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justify" style:vertical-align="middle" fo:line-height="119%" fo:text-indent="0.2166in"/>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style:vertical-align="middle" fo:line-height="119%" fo:text-indent="0.2166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style:vertical-align="middle" fo:text-indent="0.1972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style:vertical-align="middle" fo:line-height="119%" fo:text-indent="0.2166in"/>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style:vertical-align="middle" fo:line-height="119%" fo:text-indent="0.2166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style:vertical-align="middle" fo:line-height="119%" fo:text-indent="0.2166in"/>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line-height="115%" fo:text-indent="0.1972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widows="0" fo:orphans="0" fo:text-align="justify" style:vertical-align="middle" fo:line-height="119%" fo:text-indent="0.2166in"/>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center" style:vertical-align="middle" fo:line-height="124%"/>
      <style:text-properties fo:hyphenate="false"/>
    </style:style>
    <style:style style:name="P237" style:parent-style-name="Normal" style:family="paragraph">
      <style:paragraph-properties fo:keep-together="always" fo:widows="0" fo:orphans="0" fo:text-align="center" style:vertical-align="middle" fo:line-height="120%"/>
      <style:text-properties fo:hyphenate="false"/>
    </style:style>
    <style:style style:name="T2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0" style:parent-style-name="Normal" style:family="paragraph">
      <style:paragraph-properties fo:keep-together="always" fo:widows="0" fo:orphans="0" fo:text-align="center" style:vertical-align="middle" fo:line-height="120%"/>
      <style:text-properties fo:hyphenate="false"/>
    </style:style>
    <style:style style:name="T2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style:vertical-align="middle" fo:line-height="119%" fo:text-indent="0.2166in"/>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style:vertical-align="middle" fo:line-height="119%" fo:text-indent="0.2166in"/>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line-height="115%" fo:text-indent="0.1972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keep-together="always" fo:widows="0" fo:orphans="0" fo:break-before="page"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P266" style:parent-style-name="Normal" style:family="paragraph">
      <style:paragraph-properties fo:keep-together="always" fo:widows="0" fo:orphans="0"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267" style:parent-style-name="Normal" style:family="paragraph">
      <style:paragraph-properties fo:keep-together="always" fo:widows="0" fo:orphans="0"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268" style:parent-style-name="Normal" style:family="paragraph">
      <style:paragraph-properties fo:keep-together="always" fo:widows="0" fo:orphans="0"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269" style:parent-style-name="Normal" style:family="paragraph">
      <style:paragraph-properties fo:keep-together="always" fo:widows="0" fo:orphans="0"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270" style:parent-style-name="Normal" style:family="paragraph">
      <style:paragraph-properties fo:keep-together="always" fo:widows="0" fo:orphans="0"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keep-together="always" fo:widows="0" fo:orphans="0"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274" style:parent-style-name="Normal" style:family="paragraph">
      <style:paragraph-properties fo:keep-together="always" fo:widows="0" fo:orphans="0" fo:text-align="center" style:vertical-align="middle" fo:line-height="120%"/>
      <style:text-properties fo:hyphenate="false"/>
    </style:style>
    <style:style style:name="T2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6"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style:font-size-complex="12pt" style:language-asian="lt" style:country-asian="LT" fo:hyphenate="false"/>
    </style:style>
    <style:style style:name="P277" style:parent-style-name="Normal" style:family="paragraph">
      <style:paragraph-properties fo:keep-together="always" fo:widows="0" fo:orphans="0" fo:text-align="center" style:vertical-align="middle" fo:line-height="120%"/>
      <style:text-properties fo:hyphenate="false"/>
    </style:style>
    <style:style style:name="T2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0" style:parent-style-name="Normal" style:family="paragraph">
      <style:paragraph-properties fo:keep-together="always" fo:widows="0" fo:orphans="0" fo:text-align="center" style:vertical-align="middle" fo:line-height="120%"/>
      <style:text-properties fo:hyphenate="false"/>
    </style:style>
    <style:style style:name="T2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style:vertical-align="middle" fo:line-height="119%" fo:text-indent="0.2166in"/>
      <style:text-properties fo:hyphenate="false"/>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style:vertical-align="middle" fo:line-height="119%" fo:text-indent="0.2166in"/>
      <style:text-properties fo:hyphenate="false"/>
    </style:style>
    <style:style style:name="P291" style:parent-style-name="Normal" style:family="paragraph">
      <style:paragraph-properties fo:keep-together="always" fo:widows="0" fo:orphans="0" fo:text-align="center" style:vertical-align="middle" fo:line-height="120%"/>
      <style:text-properties fo:hyphenate="false"/>
    </style:style>
    <style:style style:name="T2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4" style:parent-style-name="Normal" style:family="paragraph">
      <style:paragraph-properties fo:keep-together="always" fo:widows="0" fo:orphans="0" fo:text-align="center" style:vertical-align="middle" fo:line-height="120%"/>
      <style:text-properties fo:hyphenate="false"/>
    </style:style>
    <style:style style:name="T2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justify" style:vertical-align="middle" fo:line-height="119%" fo:text-indent="0.2166in"/>
      <style:text-properties fo:hyphenate="fals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style:vertical-align="middle" fo:line-height="119%" fo:text-indent="0.2166in"/>
      <style:text-properties fo:hyphenate="false"/>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style:vertical-align="middle" fo:line-height="119%" fo:text-indent="0.2166in"/>
      <style:text-properties fo:hyphenate="false"/>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style:vertical-align="middle" fo:line-height="119%" fo:text-indent="0.2166in"/>
      <style:text-properties fo:hyphenate="false"/>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style:vertical-align="middle" fo:line-height="119%" fo:text-indent="0.2166in"/>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style:vertical-align="middle" fo:line-height="119%" fo:text-indent="0.2166in"/>
      <style:text-properties fo:hyphenate="false"/>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style:vertical-align="middle" fo:line-height="119%" fo:text-indent="0.2166in"/>
      <style:text-properties fo:hyphenate="false"/>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style:vertical-align="middle" fo:line-height="119%" fo:text-indent="0.2166in"/>
      <style:text-properties fo:hyphenate="false"/>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style:vertical-align="middle" fo:line-height="119%" fo:text-indent="0.2166in"/>
      <style:text-properties fo:hyphenate="false"/>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style:vertical-align="middle" fo:line-height="119%" fo:text-indent="0.2166in"/>
      <style:text-properties fo:hyphenate="false"/>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style:vertical-align="middle" fo:line-height="119%" fo:text-indent="0.2166in"/>
      <style:text-properties fo:hyphenate="false"/>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style:vertical-align="middle" fo:line-height="119%" fo:text-indent="0.2166in"/>
      <style:text-properties fo:hyphenate="false"/>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style:vertical-align="middle" fo:line-height="119%" fo:text-indent="0.2166in"/>
      <style:text-properties fo:hyphenate="false"/>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style:vertical-align="middle" fo:line-height="119%" fo:text-indent="0.2166in"/>
      <style:text-properties fo:hyphenate="false"/>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style:vertical-align="middle" fo:line-height="119%" fo:text-indent="0.2166in"/>
      <style:text-properties fo:hyphenate="false"/>
    </style:style>
    <style:style style:name="P352" style:parent-style-name="Normal" style:family="paragraph">
      <style:paragraph-properties fo:keep-together="always" fo:widows="0" fo:orphans="0" fo:text-align="center" style:vertical-align="middle" fo:line-height="120%"/>
      <style:text-properties fo:hyphenate="false"/>
    </style:style>
    <style:style style:name="T3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5" style:parent-style-name="Normal" style:family="paragraph">
      <style:paragraph-properties fo:keep-together="always" fo:widows="0" fo:orphans="0" fo:text-align="center" style:vertical-align="middle" fo:line-height="120%"/>
      <style:text-properties fo:hyphenate="false"/>
    </style:style>
    <style:style style:name="T3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widows="0" fo:orphans="0" fo:text-align="justify" style:vertical-align="middle" fo:line-height="119%" fo:text-indent="0.2166in"/>
      <style:text-properties fo:hyphenate="false"/>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style:vertical-align="middle" fo:line-height="119%" fo:text-indent="0.2166in"/>
      <style:text-properties fo:hyphenate="false"/>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style:vertical-align="middle" fo:line-height="119%" fo:text-indent="0.2166in"/>
      <style:text-properties fo:hyphenate="false"/>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style:vertical-align="middle" fo:line-height="119%" fo:text-indent="0.2166in"/>
      <style:text-properties fo:hyphenate="false"/>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style:vertical-align="middle" fo:line-height="119%" fo:text-indent="0.2166in"/>
      <style:text-properties fo:hyphenate="false"/>
    </style:style>
    <style:style style:name="T379" style:parent-style-name="DefaultParagraphFont" style:family="text">
      <style:text-properties fo:color="#000000" fo:letter-spacing="-0.0006in" style:font-size-complex="12pt" style:language-asian="lt" style:country-asian="LT"/>
    </style:style>
    <style:style style:name="T380" style:parent-style-name="DefaultParagraphFont" style:family="text">
      <style:text-properties fo:color="#000000" fo:letter-spacing="-0.0006in" style:font-size-complex="12pt" style:language-asian="lt" style:country-asian="LT"/>
    </style:style>
    <style:style style:name="T381" style:parent-style-name="DefaultParagraphFont" style:family="text">
      <style:text-properties fo:color="#000000" fo:letter-spacing="-0.0006in" style:font-size-complex="12pt" style:language-asian="lt" style:country-asian="LT"/>
    </style:style>
    <style:style style:name="P382" style:parent-style-name="Normal" style:family="paragraph">
      <style:paragraph-properties fo:widows="0" fo:orphans="0" fo:text-align="justify" style:vertical-align="middle" fo:line-height="119%" fo:text-indent="0.2166in"/>
      <style:text-properties fo:hyphenate="false"/>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style:vertical-align="middle" fo:line-height="119%" fo:text-indent="0.2166in"/>
      <style:text-properties fo:hyphenate="false"/>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style:vertical-align="middle" fo:line-height="119%" fo:text-indent="0.2166in"/>
      <style:text-properties fo:hyphenate="false"/>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style:vertical-align="middle" fo:line-height="119%" fo:text-indent="0.2166in"/>
      <style:text-properties fo:hyphenate="false"/>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style:vertical-align="middle" fo:line-height="119%" fo:text-indent="0.2166in"/>
      <style:text-properties fo:hyphenate="false"/>
    </style:style>
    <style:style style:name="P397" style:parent-style-name="Normal" style:family="paragraph">
      <style:paragraph-properties fo:keep-together="always" fo:widows="0" fo:orphans="0" fo:text-align="center" style:vertical-align="middle" fo:line-height="120%"/>
      <style:text-properties fo:hyphenate="false"/>
    </style:style>
    <style:style style:name="T3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0" style:parent-style-name="Normal" style:family="paragraph">
      <style:paragraph-properties fo:keep-together="always" fo:widows="0" fo:orphans="0" fo:text-align="center" style:vertical-align="middle" fo:line-height="120%"/>
      <style:text-properties fo:hyphenate="false"/>
    </style:style>
    <style:style style:name="T4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widows="0" fo:orphans="0" fo:text-align="justify" style:vertical-align="middle" fo:line-height="119%" fo:text-indent="0.2166in"/>
      <style:text-properties fo:hyphenate="false"/>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style:vertical-align="middle" fo:line-height="119%" fo:text-indent="0.2166in"/>
      <style:text-properties fo:hyphenate="false"/>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style:vertical-align="middle" fo:line-height="119%" fo:text-indent="0.2166in"/>
      <style:text-properties fo:hyphenate="false"/>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style:vertical-align="middle" fo:line-height="119%" fo:text-indent="0.2166in"/>
      <style:text-properties fo:hyphenate="false"/>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style:vertical-align="middle" fo:line-height="119%" fo:text-indent="0.2166in"/>
      <style:text-properties fo:hyphenate="false"/>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style:vertical-align="middle" fo:line-height="119%" fo:text-indent="0.2166in"/>
      <style:text-properties fo:hyphenate="false"/>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style:vertical-align="middle" fo:line-height="119%" fo:text-indent="0.2166in"/>
      <style:text-properties fo:hyphenate="false"/>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style:vertical-align="middle" fo:line-height="119%" fo:text-indent="0.2166in"/>
      <style:text-properties fo:hyphenate="false"/>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style:vertical-align="middle" fo:line-height="119%" fo:text-indent="0.2166in"/>
      <style:text-properties fo:hyphenate="false"/>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style:vertical-align="middle" fo:line-height="119%" fo:text-indent="0.2166in"/>
      <style:text-properties fo:hyphenate="false"/>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style:vertical-align="middle" fo:line-height="119%" fo:text-indent="0.2166in"/>
      <style:text-properties fo:hyphenate="false"/>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style:vertical-align="middle" fo:line-height="119%" fo:text-indent="0.2166in"/>
      <style:text-properties fo:hyphenate="false"/>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style:vertical-align="middle" fo:line-height="119%" fo:text-indent="0.2166in"/>
      <style:text-properties fo:hyphenate="false"/>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style:vertical-align="middle" fo:line-height="119%" fo:text-indent="0.2166in"/>
      <style:text-properties fo:hyphenate="false"/>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style:vertical-align="middle" fo:line-height="119%" fo:text-indent="0.2166in"/>
      <style:text-properties fo:hyphenate="false"/>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style:vertical-align="middle" fo:line-height="119%" fo:text-indent="0.2166in"/>
      <style:text-properties fo:hyphenate="false"/>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style:vertical-align="middle" fo:line-height="119%" fo:text-indent="0.2166in"/>
      <style:text-properties fo:hyphenate="false"/>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style:vertical-align="middle" fo:line-height="119%" fo:text-indent="0.2166in"/>
      <style:text-properties fo:hyphenate="false"/>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style:vertical-align="middle" fo:line-height="119%" fo:text-indent="0.2166in"/>
      <style:text-properties fo:hyphenate="false"/>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style:vertical-align="middle" fo:line-height="119%" fo:text-indent="0.2166in"/>
      <style:text-properties fo:hyphenate="false"/>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style:vertical-align="middle" fo:line-height="119%" fo:text-indent="0.2166in"/>
      <style:text-properties fo:hyphenate="false"/>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style:vertical-align="middle" fo:line-height="119%" fo:text-indent="0.2166in"/>
      <style:text-properties fo:hyphenate="false"/>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style:vertical-align="middle" fo:text-indent="0.1972in"/>
    </style:style>
    <style:style style:name="T482" style:parent-style-name="DefaultParagraphFont" style:family="text">
      <style:text-properties style:font-weight-complex="bold" fo:color="#000000" style:font-size-complex="12pt" style:language-asian="lt" style:country-asian="LT"/>
    </style:style>
    <style:style style:name="T483" style:parent-style-name="DefaultParagraphFont" style:family="text">
      <style:text-properties style:font-weight-complex="bold" fo:color="#000000" style:text-position="super 66.6%" style:font-size-complex="12pt" style:language-asian="lt" style:country-asian="LT"/>
    </style:style>
    <style:style style:name="T484" style:parent-style-name="DefaultParagraphFont" style:family="text">
      <style:text-properties style:font-weight-complex="bold" fo:color="#000000" style:font-size-complex="12pt" style:language-asian="lt" style:country-asian="LT"/>
    </style:style>
    <style:style style:name="T485" style:parent-style-name="DefaultParagraphFont" style:family="text">
      <style:text-properties style:font-weight-complex="bold" fo:color="#000000" style:font-size-complex="12pt"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keep-together="always" fo:widows="0" fo:orphans="0" fo:text-align="center" style:vertical-align="middle" fo:line-height="120%"/>
      <style:text-properties fo:hyphenate="false"/>
    </style:style>
    <style:style style:name="T4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4" style:parent-style-name="Normal" style:family="paragraph">
      <style:paragraph-properties fo:keep-together="always" fo:widows="0" fo:orphans="0" fo:text-align="center" style:vertical-align="middle" fo:line-height="120%"/>
      <style:text-properties fo:hyphenate="false"/>
    </style:style>
    <style:style style:name="T4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widows="0" fo:orphans="0" fo:text-align="justify" style:vertical-align="middle" fo:line-height="119%" fo:text-indent="0.2166in"/>
      <style:text-properties fo:hyphenate="false"/>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style:vertical-align="middle" fo:line-height="119%" fo:text-indent="0.2166in"/>
      <style:text-properties fo:hyphenate="false"/>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widows="0" fo:orphans="0" fo:text-align="justify" style:vertical-align="middle" fo:line-height="119%" fo:text-indent="0.2166in"/>
      <style:text-properties fo:hyphenate="false"/>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style:vertical-align="middle" fo:line-height="119%" fo:text-indent="0.2166in"/>
      <style:text-properties fo:hyphenate="false"/>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style:vertical-align="middle" fo:line-height="119%" fo:text-indent="0.2166in"/>
      <style:text-properties fo:hyphenate="false"/>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style:vertical-align="middle" fo:line-height="119%" fo:text-indent="0.2166in"/>
      <style:text-properties fo:hyphenate="false"/>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justify" style:vertical-align="middle" fo:line-height="119%" fo:text-indent="0.2166in"/>
      <style:text-properties fo:hyphenate="false"/>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widows="0" fo:orphans="0" fo:text-align="justify" style:vertical-align="middle" fo:line-height="119%" fo:text-indent="0.2166in"/>
      <style:text-properties fo:hyphenate="false"/>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widows="0" fo:orphans="0" fo:text-align="justify" style:vertical-align="middle" fo:line-height="119%" fo:text-indent="0.2166in"/>
      <style:text-properties fo:hyphenate="false"/>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fo:text-align="justify" style:vertical-align="middle" fo:line-height="119%" fo:text-indent="0.2166in"/>
      <style:text-properties fo:hyphenate="false"/>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fo:text-align="justify" style:vertical-align="middle" fo:line-height="119%" fo:text-indent="0.2166in"/>
      <style:text-properties fo:hyphenate="false"/>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widows="0" fo:orphans="0" fo:text-align="justify" style:vertical-align="middle" fo:line-height="119%" fo:text-indent="0.2166in"/>
      <style:text-properties fo:hyphenate="false"/>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widows="0" fo:orphans="0" fo:text-align="justify" style:vertical-align="middle" fo:line-height="119%" fo:text-indent="0.2166in"/>
      <style:text-properties fo:hyphenate="false"/>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fo:text-indent="0.1972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text-position="super 66.6%"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keep-together="always" fo:widows="0" fo:orphans="0" fo:text-align="center" style:vertical-align="middle" fo:line-height="120%"/>
      <style:text-properties fo:hyphenate="false"/>
    </style:style>
    <style:style style:name="T5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0" style:parent-style-name="Normal" style:family="paragraph">
      <style:paragraph-properties fo:keep-together="always" fo:widows="0" fo:orphans="0" fo:text-align="center" style:vertical-align="middle" fo:line-height="120%"/>
      <style:text-properties fo:hyphenate="false"/>
    </style:style>
    <style:style style:name="T5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widows="0" fo:orphans="0" fo:text-align="justify" style:vertical-align="middle" fo:line-height="119%" fo:text-indent="0.2166in"/>
      <style:text-properties fo:hyphenate="false"/>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text-position="sub 66.6%"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widows="0" fo:orphans="0" fo:text-align="justify" style:vertical-align="middle" fo:line-height="119%" fo:text-indent="0.2166in"/>
      <style:text-properties fo:hyphenate="false"/>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widows="0" fo:orphans="0" fo:text-align="justify" style:vertical-align="middle" fo:line-height="119%" fo:text-indent="0.2166in"/>
      <style:text-properties fo:hyphenate="false"/>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widows="0" fo:orphans="0" fo:text-align="justify" style:vertical-align="middle" fo:line-height="119%" fo:text-indent="0.2166in"/>
      <style:text-properties fo:hyphenate="false"/>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widows="0" fo:orphans="0" fo:text-align="justify" style:vertical-align="middle" fo:line-height="119%" fo:text-indent="0.2166in"/>
      <style:text-properties fo:hyphenate="false"/>
    </style:style>
    <style:style style:name="P584" style:parent-style-name="Normal" style:family="paragraph">
      <style:paragraph-properties fo:keep-together="always" fo:widows="0" fo:orphans="0" fo:text-align="center" style:vertical-align="middle" fo:line-height="120%"/>
      <style:text-properties fo:hyphenate="false"/>
    </style:style>
    <style:style style:name="T5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7" style:parent-style-name="Normal" style:family="paragraph">
      <style:paragraph-properties fo:keep-together="always" fo:widows="0" fo:orphans="0" fo:text-align="center" style:vertical-align="middle" fo:line-height="120%"/>
      <style:text-properties fo:hyphenate="false"/>
    </style:style>
    <style:style style:name="T5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widows="0" fo:orphans="0" fo:text-align="justify" style:vertical-align="middle" fo:line-height="119%" fo:text-indent="0.2166in"/>
      <style:text-properties fo:hyphenate="false"/>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widows="0" fo:orphans="0" fo:text-align="justify" style:vertical-align="middle" fo:line-height="119%" fo:text-indent="0.2166in"/>
      <style:text-properties fo:hyphenate="false"/>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widows="0" fo:orphans="0" fo:text-align="justify" style:vertical-align="middle" fo:line-height="119%" fo:text-indent="0.2166in"/>
      <style:text-properties fo:hyphenate="false"/>
    </style:style>
    <style:style style:name="P603" style:parent-style-name="Normal" style:family="paragraph">
      <style:paragraph-properties fo:keep-together="always" fo:widows="0" fo:orphans="0" fo:text-align="center" style:vertical-align="middle" fo:line-height="120%"/>
      <style:text-properties fo:hyphenate="false"/>
    </style:style>
    <style:style style:name="T6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6" style:parent-style-name="Normal" style:family="paragraph">
      <style:paragraph-properties fo:keep-together="always" fo:widows="0" fo:orphans="0" fo:text-align="center" style:vertical-align="middle" fo:line-height="120%"/>
      <style:text-properties fo:hyphenate="false"/>
    </style:style>
    <style:style style:name="T6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widows="0" fo:orphans="0" fo:text-align="justify" style:vertical-align="middle" fo:line-height="119%" fo:text-indent="0.2166in"/>
      <style:text-properties fo:hyphenate="false"/>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widows="0" fo:orphans="0" fo:text-align="justify" style:vertical-align="middle" fo:line-height="119%" fo:text-indent="0.2166in"/>
      <style:text-properties fo:hyphenate="false"/>
    </style:style>
    <style:style style:name="P618" style:parent-style-name="Normal" style:family="paragraph">
      <style:paragraph-properties fo:keep-together="always" fo:widows="0" fo:orphans="0" fo:text-align="center" style:vertical-align="middle" fo:line-height="120%"/>
      <style:text-properties fo:hyphenate="false"/>
    </style:style>
    <style:style style:name="T6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1" style:parent-style-name="Normal" style:family="paragraph">
      <style:paragraph-properties fo:keep-together="always" fo:widows="0" fo:orphans="0" fo:text-align="center" style:vertical-align="middle" fo:line-height="120%"/>
      <style:text-properties fo:hyphenate="false"/>
    </style:style>
    <style:style style:name="T6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widows="0" fo:orphans="0" fo:text-align="justify" style:vertical-align="middle" fo:line-height="119%" fo:text-indent="0.2166in"/>
      <style:text-properties fo:hyphenate="false"/>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widows="0" fo:orphans="0" fo:text-align="justify" style:vertical-align="middle" fo:line-height="119%" fo:text-indent="0.2166in"/>
      <style:text-properties fo:hyphenate="false"/>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widows="0" fo:orphans="0" fo:text-align="justify" style:vertical-align="middle" fo:line-height="119%" fo:text-indent="0.2166in"/>
      <style:text-properties fo:hyphenate="false"/>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widows="0" fo:orphans="0" fo:text-align="justify" style:vertical-align="middle" fo:line-height="119%" fo:text-indent="0.2166in"/>
      <style:text-properties fo:hyphenate="false"/>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widows="0" fo:orphans="0" fo:text-align="justify" style:vertical-align="middle" fo:line-height="119%" fo:text-indent="0.2166in"/>
      <style:text-properties fo:hyphenate="false"/>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widows="0" fo:orphans="0" fo:text-align="justify" style:vertical-align="middle" fo:line-height="119%" fo:text-indent="0.2166in"/>
      <style:text-properties fo:hyphenate="false"/>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widows="0" fo:orphans="0" fo:text-align="justify" style:vertical-align="middle" fo:line-height="119%" fo:text-indent="0.2166in"/>
      <style:text-properties fo:hyphenate="false"/>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widows="0" fo:orphans="0" fo:text-align="justify" style:vertical-align="middle" fo:line-height="119%" fo:text-indent="0.2166in"/>
      <style:text-properties fo:hyphenate="false"/>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keep-together="always" fo:widows="0" fo:orphans="0" fo:text-align="center" style:vertical-align="middle" fo:line-height="120%"/>
      <style:text-properties fo:hyphenate="false"/>
    </style:style>
    <style:style style:name="P655" style:parent-style-name="Normal" style:family="paragraph">
      <style:paragraph-properties fo:keep-together="always" fo:widows="0" fo:orphans="0" fo:text-align="center" style:vertical-align="middle" fo:line-height="120%"/>
      <style:text-properties fo:hyphenate="false"/>
    </style:style>
    <style:style style:name="T6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8" style:parent-style-name="Normal" style:family="paragraph">
      <style:paragraph-properties fo:keep-together="always" fo:widows="0" fo:orphans="0" fo:text-align="center" style:vertical-align="middle" fo:line-height="120%"/>
      <style:text-properties fo:hyphenate="false"/>
    </style:style>
    <style:style style:name="T6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widows="0" fo:orphans="0" fo:text-align="justify" style:vertical-align="middle" fo:line-height="119%" fo:text-indent="0.2166in"/>
      <style:text-properties fo:hyphenate="false"/>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line-height="115%"/>
    </style:style>
    <style:style style:name="P670" style:parent-style-name="Normal" style:family="paragraph">
      <style:text-properties style:font-name-asian="MS Mincho" fo:font-weight="bold" style:font-weight-asian="bold" style:font-style-complex="italic" fo:font-size="10pt" style:font-size-asian="10pt"/>
    </style:style>
    <style:style style:name="P671" style:parent-style-name="Normal" style:family="paragraph">
      <style:text-properties style:font-name-asian="MS Mincho" style:font-style-complex="italic" fo:font-size="10pt" style:font-size-asian="10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text-properties fo:font-weight="bold" style:font-weight-asian="bold" fo:font-size="10pt" style:font-size-asian="10pt"/>
    </style:style>
    <style:style style:name="P679" style:parent-style-name="Normal" style:family="paragraph">
      <style:paragraph-properties fo:text-align="justify"/>
      <style:text-properties fo:font-weight="bold" style:font-weight-asian="bold"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weight="bold" style:font-weight-asian="bold" fo:font-size="10pt" style:font-size-asian="10pt"/>
    </style:style>
    <style:style style:name="P682" style:parent-style-name="Normal" style:family="paragraph">
      <style:paragraph-properties fo:text-align="justify"/>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text-properties fo:font-size="10pt" style:font-size-asian="10pt"/>
    </style:style>
    <style:style style:name="P719" style:parent-style-name="Normal" style:family="paragraph">
      <style:paragraph-properties fo:widows="0" fo:orphans="0"/>
    </style:style>
  </office:automatic-styles>
  <office:body>
    <office:text text:use-soft-page-breaks="true">
      <text:p text:style-name="P1"><text:span text:style-name="T2">Suvestinė redakcija nuo 2017-10-06 iki 2022-12-31</text:span></text:p>
      <text:p text:style-name="P3"/>
      <text:p text:style-name="P4"><text:span text:style-name="T5">Įsakymas paskelbtas: Žin. 2013, Nr.<text:s/></text:span><text:a xlink:href="https://www.e-tar.lt/portal/legalAct.html?documentId=5f323320723711e3b29084acd991add8" office:target-frame-name="_top" xlink:show="replace"><text:span text:style-name="T6">139-7020</text:span></text:a><text:span text:style-name="T7">; TAR 2013-12-31, i. k. 2013-00060</text:span></text:p>
      <text:p text:style-name="P8"/>
      <text:p text:style-name="P9"><text:span text:style-name="T10">LIETUVOS RESPUBLIKOS TEISINGUMO MINISTRO<text:s/></text:span><text:span text:style-name="T11">ir</text:span><text:span text:style-name="T12"><text:s/></text:span><text:span text:style-name="T13"><text:line-break/>LIETUVOS RESPUBLIKOS SVEIKATOS APSAUGOS MINISTRO</text:span></text:p>
      <text:p text:style-name="P14">Į S A K Y M A S</text:p>
      <text:p text:style-name="P15"/>
      <text:p text:style-name="P16">DĖL NUTEISTŲJŲ, SUSIRGUSIŲ SUNKIA NEPAGYDOMA AR PSICHIKOS LIGA, SVEIKATOS BŪKLĖS PATIKRINIMO TVARKOS APRAŠO PATVIRTINIMO</text:p>
      <text:p text:style-name="P17"/>
      <text:p text:style-name="P18">2013 m. gruodžio 27 d.<text:s/>Nr. 1R-308/V-1247</text:p>
      <text:p text:style-name="P19">Vilnius</text:p>
      <text:p text:style-name="P20"/>
      <text:p text:style-name="P21"/>
      <text:p text:style-name="P22"><text:span text:style-name="T23">Atsižvelgdami į Lietuvos Respublikos baudžiamojo kodekso 76 straipsnį, Lietuvos Respublikos baudžiamojo proceso kodekso 305 straipsnio 2 dalį ir 394 straipsnio 2 dalies 2 punktą, Lietuvos Respublikos bausmių vykdymo kodekso 177<text:s/></text:span><text:span text:style-name="T24">straipsnį:</text:span><text:s/></text:p>
      <text:p text:style-name="P25">Preambulės pakeitimai:</text:p>
      <text:p text:style-name="P26"><text:span text:style-name="T27">Nr.<text:s/></text:span><text:a xlink:href="https://www.e-tar.lt/portal/legalAct.html?documentId=dbfa83502be211e69c3d99cd9039168e" office:target-frame-name="_top" xlink:show="replace"><text:span text:style-name="T28">1R-177/V-711</text:span></text:a><text:span text:style-name="T29">, 2016-06-06, paskelbta TAR 2016-06-06, i. k. 2016-15120</text:span></text:p>
      <text:p text:style-name="Normal"/>
      <text:p text:style-name="P30"><text:span text:style-name="T31">1</text:span><text:span text:style-name="T32">. T</text:span><text:span text:style-name="T33"> </text:span><text:span text:style-name="T34">v</text:span><text:span text:style-name="T35"> </text:span><text:span text:style-name="T36">i</text:span><text:span text:style-name="T37"> </text:span><text:span text:style-name="T38">r</text:span><text:span text:style-name="T39"> </text:span><text:span text:style-name="T40">t</text:span><text:span text:style-name="T41"> </text:span><text:span text:style-name="T42">i</text:span><text:span text:style-name="T43"> </text:span><text:span text:style-name="T44">n</text:span><text:span text:style-name="T45"> </text:span><text:span text:style-name="T46">a</text:span><text:span text:style-name="T47"> </text:span><text:span text:style-name="T48">m</text:span><text:span text:style-name="T49"> </text:span><text:span text:style-name="T50">e</text:span><text:span text:style-name="T51">  </text:span><text:span text:style-name="T52">Nuteistųjų,<text:s/></text:span><text:span text:style-name="T53">susirgusių sunkia nepagydoma ar psichikos liga, sveikatos būklės patikrinimo tvarkos aprašą (pridedama).</text:span></text:p>
      <text:p text:style-name="P54"><text:span text:style-name="T55">2</text:span><text:span text:style-name="T56">. N u s t a t o m e,  kad:</text:span></text:p>
      <text:p text:style-name="P57"><text:span text:style-name="T58">2.1</text:span><text:span text:style-name="T59">. šiuo įsakymu patvirtinto tvarkos aprašo 1 priedu taip pat vadovaujamasi rengiant ir teikiant teismui išvadas ar<text:s/></text:span><text:span text:style-name="T60">pažymas apie nuteistojo sveikatos būklę Lietuvos Respublikos baudžiamojo proceso kodekso 305 straipsnio 2 dalyje nustatytu atveju;</text:span></text:p>
      <text:p text:style-name="P61"><text:span text:style-name="T62">2.2</text:span><text:span text:style-name="T63">. šis įsakymas įsigalioja 2014 m. sausio 1 d.</text:span></text:p>
      <text:p text:style-name="P64"/>
      <text:p text:style-name="P65"/>
      <text:p text:style-name="P66"/>
      <text:p text:style-name="P67">Teisingumo ministras<text:s/><text:tab/>Juozas Bernatonis</text:p>
      <text:p text:style-name="P68"/>
      <text:p text:style-name="P69"/>
      <text:p text:style-name="P70"/>
      <text:p text:style-name="P71"><text:span text:style-name="T72">Sveikatos apsaugos ministras<text:s/></text:span><text:span text:style-name="T73"><text:tab/>Vytenis Povilas Andriukaitis</text:span></text:p>
      <text:p text:style-name="P74"/>
      <text:soft-page-break/>
      <text:p text:style-name="P75">PATVIRTINTA</text:p>
      <text:p text:style-name="P76">Lietuvos Respublikos</text:p>
      <text:p text:style-name="P77">teisingumo ministro ir</text:p>
      <text:p text:style-name="P78">Lietuvos Respublikos sveikatos</text:p>
      <text:p text:style-name="P79">apsaugos ministro</text:p>
      <text:p text:style-name="P80">2013 m. gruodžio 27 d.</text:p>
      <text:p text:style-name="P81">įsakymu Nr. 1R-308/V-1247</text:p>
      <text:p text:style-name="P82"/>
      <text:p text:style-name="P83"><text:span text:style-name="T84">NUTEISTŲJŲ, SUSIRGUSIŲ SUNKIA NEPAGYDOMA AR PSICHIKOS LIGA,<text:s/></text:span><text:span text:style-name="T85"><text:line-break/>SVEIKATOS BŪKLĖS PATIKRINIMO TVARKOS APRAŠAS</text:span></text:p>
      <text:p text:style-name="P86"/>
      <text:p text:style-name="P87"><text:span text:style-name="T88">I</text:span><text:span text:style-name="T89"><text:s/>SKYRIUS</text:span></text:p>
      <text:p text:style-name="P90"><text:span text:style-name="T91">BENDROSIOS NUOSTATOS<text:s/></text:span></text:p>
      <text:p text:style-name="P92">Pakeistas skyriaus pavadinimas:</text:p>
      <text:p text:style-name="P93"><text:span text:style-name="T94">Nr.<text:s/></text:span><text:a xlink:href="https://www.e-tar.lt/portal/legalAct.html?documentId=dbfa83502be211e69c3d99cd9039168e" office:target-frame-name="_top" xlink:show="replace"><text:span text:style-name="T95">1R-177/V-711</text:span></text:a><text:span text:style-name="T96">, 2016-06-06, paskelbta TAR 2016-06-06, i. k. 2016-15120</text:span></text:p>
      <text:p text:style-name="Normal"/>
      <text:p text:style-name="P97"><text:span text:style-name="T98">1</text:span><text:span text:style-name="T99">. Nuteistųjų, susirgusių sunkia nepagydoma ar psichikos liga, sveikatos būklės patikrin</text:span><text:span text:style-name="T100">imo tvarkos aprašas (toliau – Aprašas) nustato viešųjų darbų, laisvės apribojimo, arešto ir laisvės atėmimo bausmes atliekančių nuteistųjų, kuriems įtariama sunki nepagydoma liga arba psichikos liga, dėl kurios jie negali suvokti savo veiksmų esmės ir jų v</text:span><text:span text:style-name="T101">aldyti, sveikatos būklės patikrinimo tvarką laisvės atėmimo vietose ir asmens sveikatos priežiūros įstaigose.</text:span></text:p>
      <text:p text:style-name="P102"><text:span text:style-name="T103">2</text:span><text:span text:style-name="T104">. Apraše vartojama sąvoka:</text:span></text:p>
      <text:p text:style-name="P105"><text:span text:style-name="T106">Sunki nepagydoma liga</text:span><text:span text:style-name="T107"><text:s/>– liga, nurodyta Sunkių nepagydomų ligų sąraše (1 priedas).</text:span></text:p>
      <text:p text:style-name="P108"><text:span text:style-name="T109">3</text:span><text:span text:style-name="T110">. Kitos Apraše vartojamos s</text:span><text:span text:style-name="T111">ąvokos apibrėžtos Lietuvos Respublikos medicinos praktikos įstatyme ir kituose teisės aktuose.</text:span><text:s/></text:p>
      <text:p text:style-name="P112">Punkto pakeitimai:</text:p>
      <text:p text:style-name="P113"><text:span text:style-name="T114">Nr.<text:s/></text:span><text:a xlink:href="https://www.e-tar.lt/portal/legalAct.html?documentId=dbfa83502be211e69c3d99cd9039168e" office:target-frame-name="_top" xlink:show="replace"><text:span text:style-name="T115">1R-177/V-711</text:span></text:a><text:span text:style-name="T116">, 2016-06-06, paskelbta TAR</text:span><text:span text:style-name="T117"><text:s/>2016-06-06, i. k. 2016-15120</text:span></text:p>
      <text:p text:style-name="Normal"/>
      <text:p text:style-name="P118"><text:span text:style-name="T119">4</text:span><text:span text:style-name="T120">. Ligos ir sveikatos sutrikimai nurodomi vadovaujantis Lietuvos Respublikos sveikatos apsaugos ministro 2011 m. vasario 23 d. įsakymu Nr. V-164 „Dėl Tarptautinės statistinės ligų ir sveikatos sutrikimų klasifikacijos<text:s/></text:span><text:span text:style-name="T121">dešimtojo pataisyto ir papildyto leidimo „Sisteminis ligų sąrašas“ (Australijos modifikacija, TLK-10 AM) įdiegimo“.</text:span><text:s/></text:p>
      <text:p text:style-name="P122">Punkto pakeitimai:</text:p>
      <text:p text:style-name="P123"><text:span text:style-name="T124">Nr.<text:s/></text:span><text:a xlink:href="https://www.e-tar.lt/portal/legalAct.html?documentId=dbfa83502be211e69c3d99cd9039168e" office:target-frame-name="_top" xlink:show="replace"><text:span text:style-name="T125">1R-177/V-711</text:span></text:a><text:span text:style-name="T126">, 2016</text:span><text:span text:style-name="T127">-06-06, paskelbta TAR 2016-06-06, i. k. 2016-15120</text:span></text:p>
      <text:p text:style-name="Normal"/>
      <text:p text:style-name="P128"><text:span text:style-name="T129">II</text:span><text:span text:style-name="T130"><text:s/>SKYRIUS</text:span></text:p>
      <text:p text:style-name="P131"><text:span text:style-name="T132"><text:s/></text:span><text:span text:style-name="T133">NUTEISTŲJŲ, ATLIEKANČIŲ VIEŠŲJŲ DARBŲ IR LAISVĖS APRIBOJIMO BAUSMES, SVEIKATOS BŪKLĖS PATIKRINIMAS<text:s/></text:span></text:p>
      <text:p text:style-name="P134">Pakeistas skyriaus pavadinimas:</text:p>
      <text:p text:style-name="P135"><text:span text:style-name="T136">Nr.<text:s/></text:span><text:a xlink:href="https://www.e-tar.lt/portal/legalAct.html?documentId=dbfa83502be211e69c3d99cd9039168e" office:target-frame-name="_top" xlink:show="replace"><text:span text:style-name="T137">1R-177/V-711</text:span></text:a><text:span text:style-name="T138">, 2016-06-06, paskelbta TAR 2016-06-06, i. k. 2016-15120</text:span></text:p>
      <text:p text:style-name="Normal"/>
      <text:p text:style-name="P139"><text:span text:style-name="T140">5</text:span><text:span text:style-name="T141">. Viešųjų darbų ar laisvės apribojimo bausmę atliekančio nuteistojo sveikatos būklės patikrinimą atlieka asmens sveikatos priežiūros<text:s/></text:span><text:span text:style-name="T142">viešosios įstaigos (toliau – ASPVĮ), kurioje nuteistasis yra prisirašęs, gydytojas, turintis galiojančią medicinos praktikos licenciją ir diagnozuojantis bei gydantis sunkią nepagydomą ligą arba psichikos ligą. Sveikatos būklės patikrinimas apima pagrindin</text:span><text:span text:style-name="T143">ės ligos, jos sukeltų komplikacijų ir gretutinių susirgimų diagnozavimą vadovaujantis Lietuvos Respublikoje patvirtintais arba medicinoje visuotinai pripažintais diagnozavimo algoritmais, metodikomis ir technologijomis, patvirtinančiomis ligos<text:s/></text:span><text:soft-page-break/><text:span text:style-name="T144">kilmę (etiol</text:span><text:span text:style-name="T145">ogiją) ir (ar) patogenezę, stadiją, organų funkcijos sutrikdymo laipsnį.</text:span></text:p>
      <text:p text:style-name="P146"><text:span text:style-name="T147">6</text:span><text:span text:style-name="T148">. Nuteistajam informavus ASPVĮ gydytoją, atliekantį jo sveikatos būklės patikrinimą, apie atliekamą bausmę ir ją vykdančią instituciją, o ASPVĮ gydytojui nustačius, kad nuteistas</text:span><text:span text:style-name="T149">is serga sunkia nepagydoma liga, jo Asmens sveikatos istorija (toliau – forma Nr. 025a) pateikiama ASPVĮ gydytojų konsultacinei komisijai (toliau – GKK), veikiančiai pagal Lietuvos nacionalinės sveikatos sistemos sveikatos priežiūros įstaigos gydytojų kons</text:span><text:span text:style-name="T150">ultacinės komisijos nuostatus, patvirtintus Lietuvos Respublikos sveikatos apsaugos ministro 2004 m. kovo 31 d. įsakymu Nr. V-172 „Dėl Lietuvos nacionalinės sveikatos sistemos sveikatos priežiūros įstaigos gydytojų konsultacinės komisijos nuostatų patvirti</text:span><text:span text:style-name="T151">nimo“.</text:span><text:s/></text:p>
      <text:p text:style-name="P152">Punkto pakeitimai:</text:p>
      <text:p text:style-name="P153"><text:span text:style-name="T154">Nr.<text:s/></text:span><text:a xlink:href="https://www.e-tar.lt/portal/legalAct.html?documentId=dbfa83502be211e69c3d99cd9039168e" office:target-frame-name="_top" xlink:show="replace"><text:span text:style-name="T155">1R-177/V-711</text:span></text:a><text:span text:style-name="T156">, 2016-06-06, paskelbta TAR 2016-06-06, i. k. 2016-15120</text:span></text:p>
      <text:p text:style-name="Normal"/>
      <text:p text:style-name="P157"><text:span text:style-name="T158">7</text:span><text:span text:style-name="T159">. GKK surašo išvadą dėl ASPVĮ gydytojo nuteistajam<text:s/></text:span><text:span text:style-name="T160">nustatytos sunkios nepagydomos ligos patvirtinimo. Išvada kartu su forma Nr. 025a pateikiama ASPĮ gydytojui, nustačiusiam nuteistajam sunkią nepagydomą ligą. GKK išvados kopija nuteistajam įteikiama išvados surašymo dieną arba ne vėliau kaip kitą darbo die</text:span><text:span text:style-name="T161">ną išsiunčiama paštu ar elektroninio ryšio priemonėmis, jei nuteistasis nedalyvavo surašant išvadą.</text:span></text:p>
      <text:p text:style-name="P162">Punkto pakeitimai:</text:p>
      <text:p text:style-name="P163"><text:span text:style-name="T164">Nr.<text:s/></text:span><text:a xlink:href="https://www.e-tar.lt/portal/legalAct.html?documentId=e4e25140a9c811e78a4c904b1afa0332" office:target-frame-name="_top" xlink:show="replace"><text:span text:style-name="T165">1R-246/V-1155</text:span></text:a><text:span text:style-name="T166">, 2017-10-05, paskelbt</text:span><text:span text:style-name="T167">a TAR 2017-10-05, i. k. 2017-15861</text:span></text:p>
      <text:p text:style-name="Normal"/>
      <text:p text:style-name="P168"><text:span text:style-name="T169">8</text:span><text:span text:style-name="T170">. GKK patvirtinus ASPVĮ gydytojo nuteistajam nustatytą sunkią nepagydomą ligą, šios komisijos išvadą ir formos Nr. 025a išrašą (toliau – forma Nr. 027/a) su sunkios nepagydomos ligos diagnoze ASPVĮ gydytojas pateiki</text:span><text:span text:style-name="T171">a nuteistojo nurodytai viešųjų darbų ar laisvės apribojimo bausmę vykdančiai institucijai.<text:s/></text:span></text:p>
      <text:p text:style-name="P172"><text:span text:style-name="T173">9</text:span><text:span text:style-name="T174">. ASPVĮ gydytojas, nustatęs, kad nuteistasis serga psichikos liga, tai pažymi nuteistojo formoje<text:s/></text:span><text:soft-page-break/><text:span text:style-name="T175">Nr. 025a ir formą Nr. 027/a su psichikos ligos diagnoze pateik</text:span><text:span text:style-name="T176">ia nuteistojo nurodytai viešųjų darbų ar laisvės apribojimo bausmę vykdančiai institucijai.</text:span></text:p>
      <text:p text:style-name="P177"/>
      <text:p text:style-name="P178"><text:span text:style-name="T179">III</text:span><text:span text:style-name="T180"><text:s/>SKYRIUS</text:span></text:p>
      <text:p text:style-name="P181"><text:span text:style-name="T182">NUTEISTŲJŲ, ATLIEKANČIŲ AREŠTO IR LAISVĖS ATĖMIMO BAUSMES, SVEIKATOS BŪKLĖS PATIKRINIMAS<text:s/></text:span></text:p>
      <text:p text:style-name="P183">Pakeistas skyriaus pavadinimas:</text:p>
      <text:p text:style-name="P184"><text:span text:style-name="T185">Nr.<text:s/></text:span><text:a xlink:href="https://www.e-tar.lt/portal/legalAct.html?documentId=dbfa83502be211e69c3d99cd9039168e" office:target-frame-name="_top" xlink:show="replace"><text:span text:style-name="T186">1R-177/V-711</text:span></text:a><text:span text:style-name="T187">, 2016-06-06, paskelbta TAR 2016-06-06, i. k. 2016-15120</text:span></text:p>
      <text:p text:style-name="Normal"/>
      <text:p text:style-name="P188"><text:span text:style-name="T189">10</text:span><text:span text:style-name="T190">. Arešto ar laisvės atėmimo bausmę atliekantis nuteistasis, kuriam laisvės atėmimo vietos gydytojas į</text:span><text:span text:style-name="T191">taria sunkią nepagydomą ligą ar psichikos ligą, dėl kurios jis negali suvokti savo veiksmų esmės ir jų valdyti, pristatomas į Laisvės atėmimo vietų ligoninę sveikatos būklės patikrinimui.</text:span></text:p>
      <text:p text:style-name="P192"><text:span text:style-name="T193">11</text:span><text:span text:style-name="T194">. Atvykusio į Laisvės atėmimo vietų ligoninę nuteistojo, nurod</text:span><text:span text:style-name="T195">yto Aprašo 10 punkte, sveikatos būklės patikrinimą atlieka gydantis gydytojas.<text:s/></text:span></text:p>
      <text:p text:style-name="P196"><text:span text:style-name="T197">12</text:span><text:span text:style-name="T198">. Jei Laisvės atėmimo vietų ligoninėje nėra techninių galimybių tyrimams atlikti, šiuos tyrimus nuteistąjį Laisvės atėmimo vietų ligoninėje gydančio gydytojo siuntimu<text:s/></text:span><text:span text:style-name="T199">atlieka valstybės ir savivaldybių asmens sveikatos priežiūros viešosios įstaigos (toliau – VSASPVĮ). Nuteistųjų, atliekančių arešto ir laisvės atėmimo bausmes, sveikatos būklės patikrinimai ir reikalingi tyrimai VSASPVĮ organizuojami Laisvės atėmimo vietos</text:span><text:span text:style-name="T200">e veikiančių asmens sveikatos priežiūros tarnybų struktūros, etatų skaičiaus ir darbo tvarkos aprašo, patvirtinto Lietuvos Respublikos sveikatos apsaugos ministro ir Lietuvos Respublikos teisingumo ministro 2009 m. kovo 18 d. įsakymu Nr. V-195/1R-76 „Dėl L</text:span><text:span text:style-name="T201">aisvės atėmimo vietose veikiančių asmens sveikatos priežiūros tarnybų struktūros, etatų skaičiaus ir darbo tvarkos aprašo patvirtinimo“, nustatyta tvarka.</text:span><text:s/></text:p>
      <text:soft-page-break/>
      <text:p text:style-name="P202">Punkto pakeitimai:</text:p>
      <text:p text:style-name="P203"><text:span text:style-name="T204">Nr.<text:s/></text:span><text:a xlink:href="https://www.e-tar.lt/portal/legalAct.html?documentId=dbfa83502be211e69c3d99cd9039168e" office:target-frame-name="_top" xlink:show="replace"><text:span text:style-name="T205">1R-177/V-711</text:span></text:a><text:span text:style-name="T206">, 2016-06-06, paskelbta TAR 2016-06-06, i. k. 2016-15120</text:span></text:p>
      <text:p text:style-name="Normal"/>
      <text:p text:style-name="P207"><text:span text:style-name="T208">13</text:span><text:span text:style-name="T209">. Gydytojas, patikrinęs nuteistojo sveikatos būklę ir nustatęs, kad nuteistasis serga sunkia nepagydoma liga, tai pažymi nuteistojo Gydymo stacionare ligos ist</text:span><text:span text:style-name="T210">orijos (medicininės apskaitos forma Nr. 003-1/ap) dienyne ir užpildo Sveikatos būklės patikrinimo aktą (2 priedas) iki dalies, kurioje įrašoma GKK išvada. Sveikatos būklės patikrinimo aktas registruojamas Sveikatos būklės patikrinimo aktų registracijos žur</text:span><text:span text:style-name="T211">nale (3 priedas). Sveikatos būklės patikrinimo aktas pateikiamas LAVL vadovui.</text:span></text:p>
      <text:p text:style-name="P212"><text:span text:style-name="T213">14</text:span><text:span text:style-name="T214">. Laisvės atėmimo vietų ligoninės vadovas, gavęs Aprašo 13 punkte nurodytą Sveikatos būklės patikrinimo aktą, per 2 darbo dienas perduoda jį GKK, veikiančios Laisvės atėmi</text:span><text:span text:style-name="T215">mo vietų ligoninėje, pirmininkui.<text:s/></text:span></text:p>
      <text:p text:style-name="P216"><text:span text:style-name="T217">15</text:span><text:span text:style-name="T218">. GKK pirmininkas, gavęs Aprašo 14 punkte nurodytą Sveikatos būklės patikrinimo aktą, organizuoja GKK darbą taip, kad per 5 darbo dienas nuo Sveikatos būklės patikrinimo akto gavimo GKK nariai apžiūrėtų nuteistąjį,<text:s/></text:span><text:span text:style-name="T219">įvertintų jo Gydymo stacionare ligos istorijoje ir asmens sveikatos istorijoje įrašytus tyrimų rezultatus, kitus medicininius dokumentus ir GKK posėdyje priimtų sprendimą dėl nuteistajam nustatytos sunkios nepagydomos ligos patvirtinimo.<text:s/></text:span></text:p>
      <text:p text:style-name="P220"><text:span text:style-name="T221">16</text:span><text:span text:style-name="T222">. Aprašo 15</text:span><text:span text:style-name="T223"><text:s/>punkte nurodytas sprendimas dėl nuteistajam nustatytos sunkios nepagydomos ligos patvirtinimo priimamas GKK narių balsų dauguma. Balsams pasiskirsčius po lygiai, sprendimą lemia GKK pirmininko balsas. GKK pirmininkas šį sprendimą įrašo Sveikatos būklės pa</text:span><text:span text:style-name="T224">tikrinimo akte ir Sveikatos būklės patikrinimo aktų registre. Sveikatos būklės patikrinimo aktas su įrašytu GKK sprendimu pateikiamas Laisvės atėmimo vietų ligoninės vadovui. Sveikatos būklės patikrinimo akto kopija nuteistajam įteikiama akto surašymo dien</text:span><text:span text:style-name="T225">ą.</text:span></text:p>
      <text:soft-page-break/>
      <text:p text:style-name="P226">Punkto pakeitimai:</text:p>
      <text:p text:style-name="P227"><text:span text:style-name="T228">Nr.<text:s/></text:span><text:a xlink:href="https://www.e-tar.lt/portal/legalAct.html?documentId=e4e25140a9c811e78a4c904b1afa0332" office:target-frame-name="_top" xlink:show="replace"><text:span text:style-name="T229">1R-246/V-1155</text:span></text:a><text:span text:style-name="T230">, 2017-10-05, paskelbta TAR 2017-10-05, i. k. 2017-15861</text:span></text:p>
      <text:p text:style-name="Normal"/>
      <text:p text:style-name="P231"><text:span text:style-name="T232">17</text:span><text:span text:style-name="T233">. Gydytojas, patikrinęs nuteistojo sveikatos būklę ir n</text:span><text:span text:style-name="T234">ustatęs, kad nuteistasis serga psichikos liga, dėl kurios jis negali suvokti savo veiksmų esmės ir jų valdyti, tai pažymi nuteistojo Gydymo stacionare ligos istorijos (medicininės apskaitos forma Nr. 003/ap) dienyne ir jos išrašą (forma Nr. 027/a) pateikia</text:span><text:span text:style-name="T235"><text:s/>Laisvės atėmimo vietų ligoninės vadovui.</text:span></text:p>
      <text:p text:style-name="P236"/>
      <text:p text:style-name="P237"><text:span text:style-name="T238">IV</text:span><text:span text:style-name="T239"><text:s/>SKYRIUS</text:span></text:p>
      <text:p text:style-name="P240"><text:span text:style-name="T241">BAIGIAMOSIOS NUOSTATOS<text:s/></text:span></text:p>
      <text:p text:style-name="P242">Pakeistas skyriaus pavadinimas:</text:p>
      <text:p text:style-name="P243"><text:span text:style-name="T244">Nr.<text:s/></text:span><text:a xlink:href="https://www.e-tar.lt/portal/legalAct.html?documentId=dbfa83502be211e69c3d99cd9039168e" office:target-frame-name="_top" xlink:show="replace"><text:span text:style-name="T245">1R-177/V-711</text:span></text:a><text:span text:style-name="T246">, 2016-06-06, paskelbta<text:s/></text:span><text:span text:style-name="T247">TAR 2016-06-06, i. k. 2016-15120</text:span></text:p>
      <text:p text:style-name="Normal"/>
      <text:p text:style-name="P248"><text:span text:style-name="T249">18</text:span><text:span text:style-name="T250">. Viešųjų darbų ar laisvės apribojimo bausmę vykdančios institucijos vadovas, gavęs Aprašo 8 punkte nurodytus dokumentus, o Laisvės atėmimo vietų ligoninės vadovas – Aprašo 16 punkte nurodytus dokumentus, per 3 darbo d</text:span><text:span text:style-name="T251">ienas pateikia įstatymų nustatytus dokumentus teismui dėl nuteistojo atleidimo nuo bausmės dėl ligos.</text:span></text:p>
      <text:p text:style-name="P252"><text:span text:style-name="T253">19</text:span><text:span text:style-name="T254">. Viešųjų darbų ar laisvės apribojimo bausmę vykdančios institucijos vadovas, gavęs Aprašo 9 punkte nurodytus dokumentus, o Laisvės atėmimo vietų li</text:span><text:span text:style-name="T255">goninės vadovas – Aprašo 17 <text:s/>punkte nurodytus dokumentus, per 3 darbo dienas pateikia įstatymų nustatytus dokumentus teismui dėl priverčiamųjų medicinos priemonių taikymo nuteistajam proceso pradėjimo.</text:span></text:p>
      <text:p text:style-name="P256"><text:span text:style-name="T257">20</text:span><text:span text:style-name="T258">. Nuteistasis, manydamas, kad atliekant sveikato</text:span><text:span text:style-name="T259">s būklės patikrinimą pagal šio Aprašo nuostatas yra pažeistos jo teisės, turi teisę pateikti skundą, laikydamasis Lietuvos Respublikos pacientų teisių ir žalos sveikatai atlyginimo įstatymo nustatytos skundų pateikimo tvarkos.</text:span><text:s/></text:p>
      <text:p text:style-name="P260">Papildyta punktu:</text:p>
      <text:p text:style-name="P261"><text:span text:style-name="T262">Nr.<text:s/></text:span><text:a xlink:href="https://www.e-tar.lt/portal/legalAct.html?documentId=e4e25140a9c811e78a4c904b1afa0332" office:target-frame-name="_top" xlink:show="replace"><text:span text:style-name="T263">1R-246/V-1155</text:span></text:a><text:span text:style-name="T264">, 2017-10-05, paskelbta TAR 2017-10-05, i. k. 2017-15861</text:span></text:p>
      <text:p text:style-name="Normal"/>
      <text:p text:style-name="P265"/>
      <text:soft-page-break/>
      <text:p text:style-name="P266">Nuteistųjų, susirgusių sunkia</text:p>
      <text:p text:style-name="P267">nepagydoma ar psichikos liga,</text:p>
      <text:p text:style-name="P268">sveikatos būklės<text:s/>patikrinimo</text:p>
      <text:p text:style-name="P269">tvarkos aprašo</text:p>
      <text:p text:style-name="P270"><text:span text:style-name="T271">1</text:span><text:span text:style-name="T272"><text:s/>priedas</text:span></text:p>
      <text:p text:style-name="P273"/>
      <text:p text:style-name="P274"><text:span text:style-name="T275">SUNKIŲ NEPAGYDOMŲ LIGŲ SĄRAŠAS</text:span></text:p>
      <text:p text:style-name="P276"/>
      <text:p text:style-name="P277"><text:span text:style-name="T278">I</text:span><text:span text:style-name="T279"><text:s/>SKYRIUS</text:span></text:p>
      <text:p text:style-name="P280"><text:span text:style-name="T281">INFEKCINĖS IR PARAZITINĖS LIGOS<text:s/></text:span></text:p>
      <text:p text:style-name="P282">Pakeistas skyriaus pavadinimas:</text:p>
      <text:p text:style-name="P283"><text:span text:style-name="T284">Nr.<text:s/></text:span><text:a xlink:href="https://www.e-tar.lt/portal/legalAct.html?documentId=dbfa83502be211e69c3d99cd9039168e" office:target-frame-name="_top" xlink:show="replace"><text:span text:style-name="T285">1R-177/V-711</text:span></text:a><text:span text:style-name="T286">, 2016-06-06, paskelbta TAR 2016-06-06, i. k. 2016-15120</text:span></text:p>
      <text:p text:style-name="Normal"/>
      <text:p text:style-name="P287"><text:span text:style-name="T288">1</text:span><text:span text:style-name="T289">. Žmogaus imunodeficito viruso liga, AIDS, esant sunkių negydytinų komplikacijų stadijai.</text:span></text:p>
      <text:p text:style-name="P290"/>
      <text:p text:style-name="P291"><text:span text:style-name="T292">II</text:span><text:span text:style-name="T293"><text:s/>SKYRIUS</text:span></text:p>
      <text:p text:style-name="P294"><text:span text:style-name="T295">PIKTYBINIAI NAVIKAI, MIELODISPLASTINIAI SINDROMAI<text:s/></text:span></text:p>
      <text:p text:style-name="P296">Pakeistas skyriaus pavadinimas:</text:p>
      <text:p text:style-name="P297"><text:span text:style-name="T298">Nr.<text:s/></text:span><text:a xlink:href="https://www.e-tar.lt/portal/legalAct.html?documentId=dbfa83502be211e69c3d99cd9039168e" office:target-frame-name="_top" xlink:show="replace"><text:span text:style-name="T299">1R-177/V-711</text:span></text:a><text:span text:style-name="T300">, 2016-06-06, paskelbta TAR 2016-06-06, i. k. 2016-15120</text:span></text:p>
      <text:p text:style-name="Normal"/>
      <text:p text:style-name="P301"><text:span text:style-name="T302">2</text:span><text:span text:style-name="T303">. Visi išplitę organų piktybiniai navikai, kai gydymas negalimas dėl pr</text:span><text:span text:style-name="T304">oceso išplitimo (bendros būklės vertinimas pagal ECOG skalę turi būti 3 arba 4).<text:s/></text:span></text:p>
      <text:p text:style-name="P305"><text:span text:style-name="T306">3</text:span><text:span text:style-name="T307">. Piktybiniai limfinės ir kraujodaros sistemos augliai:</text:span></text:p>
      <text:p text:style-name="P308"><text:span text:style-name="T309">3.1</text:span><text:span text:style-name="T310">. ūminės leukozės (C91.0, C92.0, C92.4, C92.5, C93.0, C94.0, C94.4, C94.5, C95.0), specifiniam gydymui<text:s/></text:span><text:span text:style-name="T311">atsparios formos, ketvirta klinikinė grupė;</text:span></text:p>
      <text:p text:style-name="P312"><text:span text:style-name="T313">3.2</text:span><text:span text:style-name="T314">. lėtinė mieloleukemija (C92.1–C92.3, C92.7, C92.9), specifiniam gydymui atsparios formos, ketvirta klinikinė grupė;</text:span></text:p>
      <text:p text:style-name="P315"><text:span text:style-name="T316">3.3</text:span><text:span text:style-name="T317">. lėtinė monocitinė leukemija (C93.1–C93.9), specifiniam gydymui atsparios formos, ketvirta klinikinė grupė;<text:s/></text:span></text:p>
      <text:p text:style-name="P318"><text:span text:style-name="T319">3.4</text:span><text:span text:style-name="T320">. kitos leukemijos (C94.1, C94.2, C94.7, C95.1–C95.9), specifiniam gydymui atsparios formos, ketvirta klinikinė grupė;</text:span></text:p>
      <text:p text:style-name="P321"><text:span text:style-name="T322">3.5</text:span><text:span text:style-name="T323">. kiti ir nep</text:span><text:span text:style-name="T324">atikslinti limfinio, kraujodaros ir jiems giminingų audinių piktybiniai navikai (C96.0–C96.9), specifiniam gydymui atsparios formos, ketvirta klinikinė grupė;<text:s/></text:span></text:p>
      <text:p text:style-name="P325"><text:span text:style-name="T326">3.6</text:span><text:span text:style-name="T327">. lėtinė limfoleukemija (C91.1–C91.9), specifiniam gydymui atsparios formos, ketvirta kli</text:span><text:span text:style-name="T328">nikinė grupė;<text:s/></text:span></text:p>
      <text:p text:style-name="P329"><text:span text:style-name="T330">3.7</text:span><text:span text:style-name="T331">. piktybinės limfomos (82–C85), specifiniam gydymui atsparios formos, ketvirta klinikinė grupė;<text:s/></text:span></text:p>
      <text:p text:style-name="P332"><text:span text:style-name="T333">3.8</text:span><text:span text:style-name="T334">. Hodžkino liga (C81), specifiniam gydymui atsparios formos, ketvirta klinikinė grupė;<text:s/></text:span></text:p>
      <text:p text:style-name="P335"><text:span text:style-name="T336">3.9</text:span><text:span text:style-name="T337">. daugybinė mieloma ir piktybiniai<text:s/></text:span><text:span text:style-name="T338">plazminių ląstelių navikai (C90), specifiniam gydymui atsparios formos, ketvirta klinikinė grupė;<text:s/></text:span></text:p>
      <text:p text:style-name="P339"><text:span text:style-name="T340">3.10</text:span><text:span text:style-name="T341">. piktybinės imunoproliferacinės ligos (C88), specifiniam gydymui atsparios formos, ketvirta klinikinė grupė.<text:s/></text:span></text:p>
      <text:p text:style-name="P342"><text:span text:style-name="T343">4</text:span><text:span text:style-name="T344">. Mielodisplastiniai sindromai<text:s/></text:span><text:span text:style-name="T345">(D46.3) specifiniam gydymui atsparios formos, ketvirta klinikinė grupė.<text:s/></text:span></text:p>
      <text:p text:style-name="P346"><text:span text:style-name="T347">5</text:span><text:span text:style-name="T348">. Visų auglių (navikų) diagnozė turi būti patvirtinta histologiniu (citologiniu) tyrimu. Tais<text:s/></text:span><text:soft-page-break/><text:span text:style-name="T349">atvejais, kai nėra medicininės techninės galimybės diagnozę patvirtinti histologiniu</text:span><text:span text:style-name="T350"><text:s/>(citologiniu) tyrimu, piktybinio auglio diagnozė turi būti patvirtinta universitetinių ligoninių gydytojų hematologų arba onkologų komisijos motyvuota išvada.</text:span></text:p>
      <text:p text:style-name="P351"/>
      <text:p text:style-name="P352"><text:span text:style-name="T353">III<text:s/></text:span><text:span text:style-name="T354">SKYRIUS</text:span></text:p>
      <text:p text:style-name="P355"><text:span text:style-name="T356">ENDOKRININĖS SISTEMOS LIGOS, MITYBOS SUTRIKIMAI, IMUNITETO IR MEDŽIAGŲ APYKAI</text:span><text:span text:style-name="T357">TOS PAŽEIDIMAI<text:s/></text:span></text:p>
      <text:p text:style-name="P358">Pakeistas skyriaus pavadinimas:</text:p>
      <text:p text:style-name="P359"><text:span text:style-name="T360">Nr.<text:s/></text:span><text:a xlink:href="https://www.e-tar.lt/portal/legalAct.html?documentId=dbfa83502be211e69c3d99cd9039168e" office:target-frame-name="_top" xlink:show="replace"><text:span text:style-name="T361">1R-177/V-711</text:span></text:a><text:span text:style-name="T362">, 2016-06-06, paskelbta TAR 2016-06-06, i. k. 2016-15120</text:span></text:p>
      <text:p text:style-name="Normal"/>
      <text:p text:style-name="P363"><text:span text:style-name="T364">6</text:span><text:span text:style-name="T365">. Cukrinis diabetas:</text:span></text:p>
      <text:p text:style-name="P366"><text:span text:style-name="T367">6.1</text:span><text:span text:style-name="T368">. 1<text:s/></text:span><text:span text:style-name="T369">tipas, esant išreikštoms mikroangiopatijoms: V stadijos neuropatija su galutiniu inkstų funkcijos nepakankamumu (žr. 29 punktą), proliferuojančia retinopatija su aklumu, polineuropatija su sunkiais daugybiniais somatinės ir autonominės nervų sistemos paken</text:span><text:span text:style-name="T370">kimais;</text:span></text:p>
      <text:p text:style-name="P371"><text:span text:style-name="T372">6.2</text:span><text:span text:style-name="T373">. 2 tipas, esant išreikštoms makroangiopatijoms: V stadijos neuropatija su galutiniu inkstų funkcijos nepakankamumu (žr. 29 punktą), proliferuojančia retinopatija su aklumu, polineuropatija su sunkiais daugybiniais somatinės ir autonominės n</text:span><text:span text:style-name="T374">ervų sistemos pažeidimais bei esant terminalinėms nekoreguojamoms makroangiopatijomis.<text:s/></text:span></text:p>
      <text:p text:style-name="P375"><text:span text:style-name="T376">7</text:span><text:span text:style-name="T377">. Feochromocitoma su dažnai besikartojančiomis hipertoninėmis krizėmis, lemiančiomis smegenų edemą, atsparią hipotenziniam gydymui.<text:s/></text:span></text:p>
      <text:p text:style-name="P378"><text:span text:style-name="T379">8</text:span><text:span text:style-name="T380">. Kušingo sindromas su<text:s/></text:span><text:span text:style-name="T381">išreikštomis lėtinėmis komplikacijomis (stuburo ir vamzdinių kaulų patologiniai lūžiai, raumenų atrofija su lokomocinės funkcijos sutrikimais, kardiomiopatija su dekompensacija NYHA IV, galvos smegenų kraujotakos sutrikimai su abiejų galūnių pareze).</text:span></text:p>
      <text:p text:style-name="P382"><text:span text:style-name="T383">9</text:span><text:span text:style-name="T384">. Hipofizės nepakankamumas, kacheksijos stadija.</text:span></text:p>
      <text:p text:style-name="P385"><text:span text:style-name="T386">10</text:span><text:span text:style-name="T387">. Podagra su nefropatija ir lėtiniu ketvirtojo laipsnio inkstų funkcijos nepakankamumu ir ureminiu sindromu.<text:s/></text:span></text:p>
      <text:p text:style-name="P388"><text:span text:style-name="T389">11</text:span><text:span text:style-name="T390">. Nelokalizuota insulinoma su dažnomis hipoglikeminėmis komomis ir lėtine metaboline<text:s/></text:span><text:span text:style-name="T391">encefalopatija su mąstymo sutrikimais.</text:span></text:p>
      <text:p text:style-name="P392"><text:span text:style-name="T393">12</text:span><text:span text:style-name="T394">. Akromegalija su išreikštomis lėtinėmis komplikacijomis (kardiomiopatija su dekompensacija NYHA IV, galvos smegenų kraujotakos sutrikimai su abiejų galūnių pareze, poliartropatija su judėjimo funkcijos<text:s/></text:span><text:span text:style-name="T395">sutrikimu).</text:span></text:p>
      <text:p text:style-name="P396"/>
      <text:p text:style-name="P397"><text:span text:style-name="T398">IV</text:span><text:span text:style-name="T399"><text:s/>SKYRIUS</text:span></text:p>
      <text:p text:style-name="P400"><text:span text:style-name="T401">NERVŲ SISTEMOS IR JUTIMO ORGANŲ LIGOS<text:s/></text:span></text:p>
      <text:p text:style-name="P402">Pakeistas skyriaus pavadinimas:</text:p>
      <text:p text:style-name="P403"><text:span text:style-name="T404">Nr.<text:s/></text:span><text:a xlink:href="https://www.e-tar.lt/portal/legalAct.html?documentId=dbfa83502be211e69c3d99cd9039168e" office:target-frame-name="_top" xlink:show="replace"><text:span text:style-name="T405">1R-177/V-711</text:span></text:a><text:span text:style-name="T406">, 2016-06-06, paskelbta TAR 2016-06-06,</text:span><text:span text:style-name="T407"><text:s/>i. k. 2016-15120</text:span></text:p>
      <text:p text:style-name="Normal"/>
      <text:p text:style-name="P408"><text:span text:style-name="T409">13</text:span><text:span text:style-name="T410">. Kraujagyslinės kilmės galvos ir nugaros smegenų ligos: išeminis arba hemoraginis insultas su išreikštais stabiliais židininio smegenų pažeidimo požymiais (hemiplegija, paraplegija, gili hemiparezė ar paraparezė, erdvės ir laiko poj</text:span><text:span text:style-name="T411">ūčio sutrikimas, vidutinio ir sunkaus laipsnio vaskulinė demencija).</text:span></text:p>
      <text:p text:style-name="P412"><text:span text:style-name="T413">14</text:span><text:span text:style-name="T414">. Infekcinės, demielinizuojančios centrinės nervų sistemos ligos su organiniu galvos smegenų ar nugaros smegenų pažeidimu ir giliais bei stabiliais funkcijos sutrikimais (paralyžiai</text:span><text:span text:style-name="T415"><text:s/>ar gilios parezės, dubens organų funkcijos sutrikimai ir audinių trofikos sutrikimai, sunki ataksija):</text:span></text:p>
      <text:p text:style-name="P416"><text:span text:style-name="T417">14.1</text:span><text:span text:style-name="T418">. meningitai ir encefalitai;</text:span></text:p>
      <text:p text:style-name="P419"><text:span text:style-name="T420">14.2</text:span><text:span text:style-name="T421">. galvos smegenų abscesai;</text:span></text:p>
      <text:p text:style-name="P422"><text:span text:style-name="T423">14.3</text:span><text:span text:style-name="T424">. nugaros smegenų epiduriniai netuberkuliozinės kilmės abscesai ir granuli</text:span><text:span text:style-name="T425">omos;</text:span></text:p>
      <text:p text:style-name="P426"><text:span text:style-name="T427">14.4</text:span><text:span text:style-name="T428">. neurosifilis;</text:span></text:p>
      <text:p text:style-name="P429"><text:span text:style-name="T430">14.5</text:span><text:span text:style-name="T431">. tuberkuliozinės kilmės nervų sistemos pažeidimai;</text:span></text:p>
      <text:p text:style-name="P432"><text:span text:style-name="T433">14.6</text:span><text:span text:style-name="T434">. išsėtinė sklerozė.<text:s/></text:span></text:p>
      <text:p text:style-name="P435"><text:span text:style-name="T436">15</text:span><text:span text:style-name="T437">. Trauminės kilmės centrinės nervų sistemos ligos su išreikštais ir stabiliais židininio smegenų pažeidimo reiškiniais<text:s/></text:span><text:span text:style-name="T438">(hemiplegija, paraplegija, gili hemiparezė ar paraparezė).</text:span></text:p>
      <text:p text:style-name="P439"><text:span text:style-name="T440">16</text:span><text:span text:style-name="T441">. Kompleksinio gydymo metu greitai progresuojančios ligos su išreikštais ir stabiliais judėjimo, jutimo ir vegetacinės-trofinės funkcijos sutrikimais:<text:s/></text:span></text:p>
      <text:p text:style-name="P442"><text:span text:style-name="T443">16.1</text:span><text:span text:style-name="T444">. galvos smegenų augliai;</text:span></text:p>
      <text:p text:style-name="P445"><text:span text:style-name="T446">16.2</text:span><text:span text:style-name="T447">. nugaros smegenų augliai;</text:span></text:p>
      <text:p text:style-name="P448"><text:span text:style-name="T449">16.3</text:span><text:span text:style-name="T450">. siringomielija;</text:span></text:p>
      <text:p text:style-name="P451"><text:span text:style-name="T452">16.4</text:span><text:span text:style-name="T453">. hepatocerebrinė degeneracija (hepatolentikulinė degeneracija, Vilsono liga);</text:span></text:p>
      <text:p text:style-name="P454"><text:span text:style-name="T455">16.5</text:span><text:span text:style-name="T456">. spinocerebelinės ataksijos;</text:span></text:p>
      <text:p text:style-name="P457"><text:span text:style-name="T458">16.6</text:span><text:span text:style-name="T459">. šoninė amiotrofinė sklerozė;</text:span></text:p>
      <text:p text:style-name="P460"><text:span text:style-name="T461">16.7</text:span><text:span text:style-name="T462">. miastenija;</text:span></text:p>
      <text:p text:style-name="P463"><text:span text:style-name="T464">16.8</text:span><text:span text:style-name="T465">. Parkin</text:span><text:span text:style-name="T466">sono liga ir sindromai;</text:span></text:p>
      <text:p text:style-name="P467"><text:span text:style-name="T468">16.9</text:span><text:span text:style-name="T469">. Hantingtono liga.</text:span></text:p>
      <text:p text:style-name="P470"><text:span text:style-name="T471">17</text:span><text:span text:style-name="T472">. Epilepsija, adekvataus kompleksinio gydymo metu: epilepsinių priepuolių sunkėjimas kartu su išreikštais ir didėjančiais psichikos pakitimais.</text:span></text:p>
      <text:p text:style-name="P473"><text:span text:style-name="T474">18</text:span><text:span text:style-name="T475">. Visiškas aklumas, taip pat tokia būklė, kai<text:s/></text:span><text:span text:style-name="T476">dėl stabilių patologinių pakitimų geriau matančios akies regėjimo aštrumas yra ne didesnis už 0,03 ir negali būti koreguotas arba abiejų akių matymo laukas yra koncentriškai susiaurėjęs iki 10 laipsnių.</text:span></text:p>
      <text:p text:style-name="P477"><text:span text:style-name="T478">19</text:span><text:span text:style-name="T479">. Vidutinio sunkumo ir sunkios progresuojančios</text:span><text:span text:style-name="T480"><text:s/>demencijos.</text:span></text:p>
      <text:p text:style-name="P481"><text:span text:style-name="T482">19</text:span><text:span text:style-name="T483">1</text:span><text:span text:style-name="T484">. Paveldėtoji motorinė ir sensorinė neuropatija, G60.0, jei yra išsivystęs sunkus arba labai sunkus funkcijos sutrikimas, kaip yra nustatyta Darbingumo lygio nustatymo kriterijų apraše, patvirtintame Lietuvos Respublikos socialinės apsa</text:span><text:span text:style-name="T485">ugos ir darbo ministro ir Lietuvos Respublikos sveikatos apsaugos ministro 2005 m. kovo 21 d. įsakymu Nr. A1-78/V-179 „Dėl Darbingumo lygio nustatymo kriterijų aprašo ir Darbingumo lygio nustatymo tvarkos aprašo patvirtinimo“.</text:span><text:s/></text:p>
      <text:p text:style-name="P486">Papildyta punktu:</text:p>
      <text:p text:style-name="P487"><text:span text:style-name="T488">Nr.<text:s/></text:span><text:a xlink:href="https://www.e-tar.lt/portal/legalAct.html?documentId=dbfa83502be211e69c3d99cd9039168e" office:target-frame-name="_top" xlink:show="replace"><text:span text:style-name="T489">1R-177/V-711</text:span></text:a><text:span text:style-name="T490">, 2016-06-06, paskelbta TAR 2016-06-06, i. k. 2016-15120</text:span></text:p>
      <text:p text:style-name="Normal"/>
      <text:p text:style-name="P491"><text:span text:style-name="T492">V</text:span><text:span text:style-name="T493"><text:s/>SKYRIUS</text:span></text:p>
      <text:p text:style-name="P494"><text:span text:style-name="T495">KRAUJO APYTAKOS SISTEMOS LIGOS<text:s/></text:span></text:p>
      <text:p text:style-name="P496">Pakeistas skyriaus pavadinimas:</text:p>
      <text:p text:style-name="P497"><text:span text:style-name="T498">Nr.<text:s/></text:span><text:a xlink:href="https://www.e-tar.lt/portal/legalAct.html?documentId=dbfa83502be211e69c3d99cd9039168e" office:target-frame-name="_top" xlink:show="replace"><text:span text:style-name="T499">1R-177/V-711</text:span></text:a><text:span text:style-name="T500">, 2016-06-06, paskelbta TAR 2016-06-06, i. k. 2016-15120</text:span></text:p>
      <text:p text:style-name="Normal"/>
      <text:p text:style-name="P501"><text:span text:style-name="T502">20</text:span><text:span text:style-name="T503">. Širdies ligos su C stadijos IV funkcinės klasės lėtiniu širdies nepakankamumu kompleks</text:span><text:span text:style-name="T504">inio gydymo metu:</text:span><text:span text:style-name="T505"><text:tab/></text:span></text:p>
      <text:p text:style-name="P506"><text:span text:style-name="T507">20.1</text:span><text:span text:style-name="T508">. konstrukcinis perikarditas, kai chirurginis gydymas negalimas;</text:span></text:p>
      <text:p text:style-name="P509"><text:span text:style-name="T510">20.2</text:span><text:span text:style-name="T511">. įgimtos ir įgytos širdies ydos, kai chirurginis gydymas negalimas;<text:s/></text:span></text:p>
      <text:p text:style-name="P512"><text:span text:style-name="T513">20.3</text:span><text:span text:style-name="T514">. mikroorganizmų sukeltas infekcinis endokarditas;</text:span></text:p>
      <text:p text:style-name="P515"><text:span text:style-name="T516">20.4</text:span><text:span text:style-name="T517">. pirminė ir antrinė<text:s/></text:span><text:span text:style-name="T518">kardiomiopatija (diliatacinė, hipertrofinė, restrikcinė);</text:span></text:p>
      <text:p text:style-name="P519"><text:span text:style-name="T520">20.5</text:span><text:span text:style-name="T521">. išeminė širdies liga, kai revaskuliarizacija negalima;</text:span></text:p>
      <text:p text:style-name="P522"><text:span text:style-name="T523">20.6</text:span><text:span text:style-name="T524">. grėsmingi širdies ritmo ir (ar) laidumo sutrikimai po chirurginio gydymo, netinkantys chirurginiam gydymui arba reikalingi<text:s/></text:span><text:span text:style-name="T525">pakartotino chirurginio gydymo, jei yra kardioverterio<text:s/></text:span><text:soft-page-break/><text:span text:style-name="T526">defibriliatoriaus implantavimo indikacijos.</text:span></text:p>
      <text:p text:style-name="P527"><text:span text:style-name="T528">21</text:span><text:span text:style-name="T529">. Arterinė hipertenzija su trečiojo laipsnio AKS padidėjimu (su didele ir labai didele rizika):</text:span></text:p>
      <text:p text:style-name="P530"><text:span text:style-name="T531">21.1</text:span><text:span text:style-name="T532">. su C stadijos IV funkcinės klasės lėtiniu šir</text:span><text:span text:style-name="T533">dies nepakankamumu kompleksinio gydymo metu;<text:s/></text:span></text:p>
      <text:p text:style-name="P534"><text:span text:style-name="T535">21.2</text:span><text:span text:style-name="T536">. su lėtiniu trečiojo laipsnio inkstų funkcijos nepakankamumu kompleksinio gydymo metu.</text:span></text:p>
      <text:p text:style-name="P537"><text:span text:style-name="T538">22</text:span><text:span text:style-name="T539">. Arterijų ligos su ne mažiau kaip dviejų galūnių gangreniniais-nekroziniais pakitimais, atsiradusiais po<text:s/></text:span><text:span text:style-name="T540">šių galūnių magistralinių kraujagyslių chirurginės rekonstrukcijos:</text:span></text:p>
      <text:p text:style-name="P541"><text:span text:style-name="T542">22.1</text:span><text:span text:style-name="T543">. obliteruojantis endarteritas;</text:span></text:p>
      <text:p text:style-name="P544"><text:span text:style-name="T545">22.2</text:span><text:span text:style-name="T546">. obliteruojanti aterosklerozė.</text:span></text:p>
      <text:p text:style-name="P547"><text:span text:style-name="T548">22</text:span><text:span text:style-name="T549">1</text:span><text:span text:style-name="T550">. Paveldima hemoraginė teleangiektazija (Rendu-Oslerio-Vėberio (Rendu-Osler-Weber) liga), progresuojanti eiga, esant anemiją sukeliančiam ir (ar) reikalaujančiam stacionarinio gydymo kraujavimui iš nosies ar kraujavimui į plaučius, virškinamąjį traktą, kit</text:span><text:span text:style-name="T551">us vidaus organus.<text:s/></text:span></text:p>
      <text:p text:style-name="P552">Papildyta punktu:</text:p>
      <text:p text:style-name="P553"><text:span text:style-name="T554">Nr.<text:s/></text:span><text:a xlink:href="https://www.e-tar.lt/portal/legalAct.html?documentId=0e950cb02f1411e78397ae072f58c508" office:target-frame-name="_top" xlink:show="replace"><text:span text:style-name="T555">1R-110/V-483</text:span></text:a><text:span text:style-name="T556">, 2017-04-28, paskelbta TAR 2017-05-02, i. k. 2017-07243</text:span></text:p>
      <text:p text:style-name="Normal"/>
      <text:p text:style-name="P557"><text:span text:style-name="T558">VI</text:span><text:span text:style-name="T559"><text:s/>SKYRIUS</text:span></text:p>
      <text:p text:style-name="P560"><text:span text:style-name="T561">KVĖPAVIMO ORGANŲ LIGOS<text:s/></text:span></text:p>
      <text:p text:style-name="P562">Pakeistas skyriaus pavadinimas:</text:p>
      <text:p text:style-name="P563"><text:span text:style-name="T564">Nr.<text:s/></text:span><text:a xlink:href="https://www.e-tar.lt/portal/legalAct.html?documentId=dbfa83502be211e69c3d99cd9039168e" office:target-frame-name="_top" xlink:show="replace"><text:span text:style-name="T565">1R-177/V-711</text:span></text:a><text:span text:style-name="T566">, 2016-06-06, paskelbta TAR 2016-06-06, i. k. 2016-15120</text:span></text:p>
      <text:p text:style-name="Normal"/>
      <text:p text:style-name="P567"><text:span text:style-name="T568">23</text:span><text:span text:style-name="T569">. Kvėpavimo organų ligos, dėl kurių išsivystė lė</text:span><text:span text:style-name="T570">tinis kvėpavimo nepakankamumas (PaO</text:span><text:span text:style-name="T571">2<text:s/></text:span><text:span text:style-name="T572">mažiau kaip 60 mmHg kvėpuojant aplinkos oru), reikalaujantis <text:s/>nuolatinio gydymo deguonimi.</text:span></text:p>
      <text:p text:style-name="P573"><text:span text:style-name="T574">24</text:span><text:span text:style-name="T575">. Dekompensuota lėtinė plautinė širdis su IV funkcinės klasės širdies nepakankamumu, nepaisant taikomo optimalaus gydymo.</text:span></text:p>
      <text:p text:style-name="P576"><text:span text:style-name="T577">25</text:span><text:span text:style-name="T578">. Lėtinė pleuros empiema su bronchų fistule ar pleurostoma, esant dekompensuotai lėtinei plautinei širdžiai su IV funkcinės klasės širdies nepakankamumu.</text:span></text:p>
      <text:p text:style-name="P579"><text:span text:style-name="T580">26</text:span><text:span text:style-name="T581">. Nuolatinė tracheostoma, esant dekompensuotai lėtinei plautinei širdžiai su IV funkcinės<text:s/></text:span><text:span text:style-name="T582">klasės širdies nepakankamumu ar lėtiniam kvėpavimo nepakankamumui.</text:span></text:p>
      <text:p text:style-name="P583"/>
      <text:p text:style-name="P584"><text:span text:style-name="T585">VII</text:span><text:span text:style-name="T586"><text:s/>SKYRIUS</text:span></text:p>
      <text:p text:style-name="P587"><text:span text:style-name="T588">VIRŠKINIMO ORGANŲ LIGOS<text:s/></text:span></text:p>
      <text:p text:style-name="P589">Pakeistas skyriaus pavadinimas:</text:p>
      <text:p text:style-name="P590"><text:span text:style-name="T591">Nr.<text:s/></text:span><text:a xlink:href="https://www.e-tar.lt/portal/legalAct.html?documentId=dbfa83502be211e69c3d99cd9039168e" office:target-frame-name="_top" xlink:show="replace"><text:span text:style-name="T592">1R-177/V-711</text:span></text:a><text:span text:style-name="T593">, 2016-06-06, paskelbta TAR 2016-06-06, i. k. 2016-15120</text:span></text:p>
      <text:p text:style-name="Normal"/>
      <text:p text:style-name="P594"><text:span text:style-name="T595">27</text:span><text:span text:style-name="T596">. Lėtinės žarnyno ir kitų virškinimo organų ligos su absorbcijos sutrikimo sindromu kacheksijos stadijoje kompleksinio gydymo (įskaitant dietinį maitinimą) metu.</text:span></text:p>
      <text:p text:style-name="P597"><text:span text:style-name="T598">28</text:span><text:span text:style-name="T599">. Bet kokios k</text:span><text:span text:style-name="T600">ilmės kepenų cirozė su C laipsnio hepatoceliuliniu kepenų funkcijos nepakankamumu pagal Child-Pugh klasifikaciją (bilirubino koncentracijos &gt; 51 mmol/l, albumino koncentracija &lt; 28 g/l, protrombino aktyvumas &lt; 38 %, vidutinis ar gausus ascitas, vidutinė ar</text:span><text:span text:style-name="T601"><text:s/>ryški encefalopatija).</text:span></text:p>
      <text:p text:style-name="P602"/>
      <text:p text:style-name="P603"><text:span text:style-name="T604">VIII</text:span><text:span text:style-name="T605"><text:s/>SKYRIUS</text:span></text:p>
      <text:p text:style-name="P606"><text:span text:style-name="T607">INKSTŲ LIGOS<text:s/></text:span></text:p>
      <text:p text:style-name="P608">Pakeistas skyriaus pavadinimas:</text:p>
      <text:p text:style-name="P609"><text:span text:style-name="T610">Nr.<text:s/></text:span><text:a xlink:href="https://www.e-tar.lt/portal/legalAct.html?documentId=dbfa83502be211e69c3d99cd9039168e" office:target-frame-name="_top" xlink:show="replace"><text:span text:style-name="T611">1R-177/V-711</text:span></text:a><text:span text:style-name="T612">, 2016-06-06, paskelbta TAR 2016-06-06, i. k.<text:s/></text:span><text:span text:style-name="T613">2016-15120</text:span></text:p>
      <text:p text:style-name="Normal"/>
      <text:p text:style-name="P614"><text:span text:style-name="T615">29</text:span><text:span text:style-name="T616">. Įgimtos ir įgytos inkstų ligos esant galutiniam inkstų nepakankamumui, ureminiam sindromui ir terminalinėms kitų ligų stadijoms.</text:span></text:p>
      <text:p text:style-name="P617"/>
      <text:p text:style-name="P618"><text:span text:style-name="T619">IX<text:s/></text:span><text:span text:style-name="T620">SKYRIUS</text:span></text:p>
      <text:p text:style-name="P621"><text:span text:style-name="T622">KAULŲ-RAUMENŲ SISTEMOS IR JUNGIAMOJO AUDINIO LIGOS<text:s/></text:span></text:p>
      <text:p text:style-name="P623">Pakeistas skyriaus pavadinimas:</text:p>
      <text:p text:style-name="P624"><text:span text:style-name="T625">Nr.<text:s/></text:span><text:a xlink:href="https://www.e-tar.lt/portal/legalAct.html?documentId=dbfa83502be211e69c3d99cd9039168e" office:target-frame-name="_top" xlink:show="replace"><text:span text:style-name="T626">1R-177/V-711</text:span></text:a><text:span text:style-name="T627">, 2016-06-06, paskelbta TAR 2016-06-06, i. k. 2016-15120</text:span></text:p>
      <text:p text:style-name="Normal"/>
      <text:p text:style-name="P628"><text:span text:style-name="T629">30</text:span><text:span text:style-name="T630">. Kaulų–raumenų sistemos ir jungiamojo audinio ligos apima nuolatos progresuojančias<text:s/></text:span><text:span text:style-name="T631">generalizuotas formas su trečiojo laipsnio lėtiniu inkstų funkcijos nepakankamumu arba su trečiojo laipsnio lėtiniu kraujotakos nepakankamumu, arba su stabiliu židininiu centrinės nervų sistemos pažeidimu (hemiplegija, paraplegija, hemiparezė ar paraparezė</text:span><text:span text:style-name="T632">), arba su generalizuotu skersaruožių raumenų pažeidimu, esant disfagijai ar dizartrijai:</text:span></text:p>
      <text:p text:style-name="P633"><text:span text:style-name="T634">30.1</text:span><text:span text:style-name="T635">. reumatoidinis poliartritas;</text:span></text:p>
      <text:p text:style-name="P636"><text:span text:style-name="T637">30.2</text:span><text:span text:style-name="T638">. sisteminiai vaskulitai su trečiojo laipsnio organų sistemų nepakankamumu;</text:span></text:p>
      <text:p text:style-name="P639"><text:span text:style-name="T640">30.3</text:span><text:span text:style-name="T641">. ankilozuojantis spondiloartritas;</text:span></text:p>
      <text:p text:style-name="P642"><text:span text:style-name="T643">30.4</text:span><text:span text:style-name="T644">. sisteminė raudonoji vilkligė;</text:span></text:p>
      <text:p text:style-name="P645"><text:span text:style-name="T646">30.5</text:span><text:span text:style-name="T647">. dermatomiozitas;</text:span></text:p>
      <text:p text:style-name="P648"><text:span text:style-name="T649">30.6</text:span><text:span text:style-name="T650">. mazginis poliartritas;</text:span></text:p>
      <text:p text:style-name="P651"><text:span text:style-name="T652">30.7</text:span><text:span text:style-name="T653">. sisteminė sklerodermija.</text:span></text:p>
      <text:p text:style-name="P654"/>
      <text:p text:style-name="P655"><text:span text:style-name="T656">X</text:span><text:span text:style-name="T657"><text:s/>SKYRIUS</text:span></text:p>
      <text:p text:style-name="P658"><text:span text:style-name="T659">ANATOMINIAI DEFEKTAI<text:s/></text:span></text:p>
      <text:p text:style-name="P660">Pakeistas skyriaus pavadinimas:</text:p>
      <text:p text:style-name="P661"><text:span text:style-name="T662">Nr.<text:s/></text:span><text:a xlink:href="https://www.e-tar.lt/portal/legalAct.html?documentId=dbfa83502be211e69c3d99cd9039168e" office:target-frame-name="_top" xlink:show="replace"><text:span text:style-name="T663">1R-177/V-711</text:span></text:a><text:span text:style-name="T664">, 2016-06-06, paskelbta TAR 2016-06-06, i. k. 2016-15120</text:span></text:p>
      <text:p text:style-name="Normal"/>
      <text:p text:style-name="P665"><text:span text:style-name="T666">31</text:span><text:span text:style-name="T667">. Dėl ligos ar traumos įgytos dviejų galūnių amputacijos, iš kurių viena yra aukšta amputacija, arba daugiau kaip dviejų galūnių</text:span><text:span text:style-name="T668"><text:s/>amputacija.</text:span></text:p>
      <text:p text:style-name="P669"/>
      <text:p text:style-name="Normal"/>
      <text:p text:style-name="Normal"/>
      <text:p text:style-name="Normal"/>
      <text:p text:style-name="P670">Priedų pakeitimai:</text:p>
      <text:p text:style-name="Normal"/>
      <text:p text:style-name="P671">2 priedo pakeitimas pagal įsakymą Nr. 1R-246/V-1155</text:p>
      <text:p text:style-name="P672">Priedo pakeitimai:</text:p>
      <text:p text:style-name="P673"><text:span text:style-name="T674">Nr.<text:s/></text:span><text:a xlink:href="https://www.e-tar.lt/portal/legalAct.html?documentId=e4e25140a9c811e78a4c904b1afa0332" office:target-frame-name="_top" xlink:show="replace"><text:span text:style-name="T675">1R-246/V-1155</text:span></text:a><text:span text:style-name="T676">, 2017-10-05, paskelbta TAR 2</text:span><text:span text:style-name="T677">017-10-05, i. k. 2017-15861</text:span></text:p>
      <text:p text:style-name="Normal"/>
      <text:p text:style-name="P678"/>
      <text:p text:style-name="P679"/>
      <text:p text:style-name="P680"><text:span text:style-name="T681">Pakeitimai:</text:span></text:p>
      <text:p text:style-name="P682"/>
      <text:p text:style-name="P683"><text:span text:style-name="T684">1.</text:span></text:p>
      <text:p text:style-name="P685"><text:span text:style-name="T686">Lietuvos Respublikos teisingumo ministerija, Lietuvos Respublikos sveikatos apsaugos ministerija, Įsakymas</text:span></text:p>
      <text:p text:style-name="P687"><text:span text:style-name="T688">Nr.<text:s/></text:span><text:a xlink:href="https://www.e-tar.lt/portal/legalAct.html?documentId=dbfa83502be211e69c3d99cd9039168e" office:target-frame-name="_top" xlink:show="replace"><text:span text:style-name="T689">1R-177/V-711</text:span></text:a><text:span text:style-name="T690">, 2016-06-06, paskelbta TAR 2016-06-06, i. k. 2016-15120</text:span></text:p>
      <text:p text:style-name="P691"><text:span text:style-name="T692">Dėl teisingumo ministro ir sveikatos apsaugos ministro 2013 m. gruodžio 27 d. įsakymo Nr. 1R-308/V-1247 „Dėl Nuteistųjų, susirgusių sunkia nepagydoma ar psichikos liga, sveikatos būklės p</text:span><text:span text:style-name="T693">atikrinimo tvarkos aprašo patvirtinimo“ pakeitimo</text:span></text:p>
      <text:p text:style-name="P694"/>
      <text:p text:style-name="P695"><text:span text:style-name="T696">2.</text:span></text:p>
      <text:p text:style-name="P697"><text:span text:style-name="T698">Lietuvos Respublikos teisingumo ministerija, Lietuvos Respublikos sveikatos apsaugos ministerija, Įsakymas</text:span></text:p>
      <text:p text:style-name="P699"><text:span text:style-name="T700">Nr.<text:s/></text:span><text:a xlink:href="https://www.e-tar.lt/portal/legalAct.html?documentId=0e950cb02f1411e78397ae072f58c508" office:target-frame-name="_top" xlink:show="replace"><text:span text:style-name="T701">1R-110/V-483</text:span></text:a><text:span text:style-name="T702">, 2017-04-28, paskelbta TAR 2017-05-02, i. k. 2017-07243</text:span></text:p>
      <text:p text:style-name="P703"><text:span text:style-name="T704">Dėl teisingumo ministro ir sveikatos apsaugos ministro 2013 m. gruodžio 27 d. įsakymo Nr. 1R-308/V-1247 „Dėl Nuteistųjų, susirgusių sunkia nepagydoma ar psichikos liga, sveikatos b</text:span><text:span text:style-name="T705">ūklės patikrinimo tvarkos aprašo patvirtinimo“ pakeitimo</text:span></text:p>
      <text:p text:style-name="P706"/>
      <text:p text:style-name="P707"><text:span text:style-name="T708">3.</text:span></text:p>
      <text:p text:style-name="P709"><text:span text:style-name="T710">Lietuvos Respublikos teisingumo ministerija, Lietuvos Respublikos sveikatos apsaugos ministerija, Įsakymas</text:span></text:p>
      <text:p text:style-name="P711"><text:span text:style-name="T712">Nr.<text:s/></text:span><text:a xlink:href="https://www.e-tar.lt/portal/legalAct.html?documentId=e4e25140a9c811e78a4c904b1afa0332" office:target-frame-name="_top" xlink:show="replace"><text:span text:style-name="T713">1R-246/V-1155</text:span></text:a><text:span text:style-name="T714">, 2017-10-05, paskelbta TAR 2017-10-05, i. k. 2017-15861</text:span></text:p>
      <text:p text:style-name="P715"><text:span text:style-name="T716">Dėl teisingumo ministro ir sveikatos apsaugos ministro 2013 m. gruodžio 27 d. įsakymo Nr.<text:s/></text:span><text:span text:style-name="T717">1R-308/V-1247 „Dėl Nuteistųjų, susirgusių sunkia nepagydoma ar psichikos liga, sveikatos būklės patikrinimo tvarkos aprašo patvirtinimo“ pakeitimo</text:span></text:p>
      <text:p text:style-name="P718"/>
      <text:p text:style-name="P7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ODIN Aušra</meta:initial-creator>
    <dc:creator>adlibuser</dc:creator>
    <meta:creation-date>2022-12-22T09:13:00Z</meta:creation-date>
    <dc:date>2022-12-22T09:13:00Z</dc:date>
    <meta:template xlink:href="Normal.dotm" xlink:type="simple"/>
    <meta:editing-cycles>2</meta:editing-cycles>
    <meta:editing-duration>PT0S</meta:editing-duration>
    <meta:document-statistic meta:page-count="17" meta:paragraph-count="198" meta:word-count="3396" meta:character-count="26599" meta:row-count="668" meta:non-whitespace-character-count="23401"/>
  </office:meta>
</office:document-meta>
</file>