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PMingLiU" fo:font-weight="bold" style:font-weight-asian="bold" style:font-size-complex="12pt" style:language-asian="zh" style:country-asian="TW"/>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text-properties style:font-name-asian="PMingLiU"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22" style:parent-style-name="DefaultParagraphFont" style:family="text">
      <style:text-properties style:font-name-asian="PMingLiU" fo:font-weight="bold" style:font-weight-asian="bold" fo:text-transform="uppercase" fo:font-size="14pt" style:font-size-asian="14pt" style:font-size-complex="14pt" style:language-asian="zh" style:country-asian="TW"/>
    </style:style>
    <style:style style:name="T23"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P2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6" style:parent-style-name="Normal" style:family="paragraph">
      <style:paragraph-properties fo:text-align="center"/>
      <style:text-properties style:font-name-asian="PMingLiU" style:font-size-complex="12pt" style:language-asian="zh" style:country-asian="TW"/>
    </style:style>
    <style:style style:name="P27" style:parent-style-name="Normal" style:family="paragraph">
      <style:paragraph-properties fo:text-align="center"/>
      <style:text-properties style:font-name-asian="PMingLiU" fo:font-size="14pt" style:font-size-asian="14pt" style:font-size-complex="12pt" style:language-asian="zh" style:country-asian="TW"/>
    </style:style>
    <style:style style:name="P28" style:parent-style-name="Normal" style:family="paragraph">
      <style:paragraph-properties fo:text-align="center"/>
      <style:text-properties style:font-name-asian="PMingLiU" fo:font-size="14pt" style:font-size-asian="14pt" style:font-size-complex="12pt" style:language-asian="zh" style:country-asian="TW"/>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name-asian="PMingLiU" style:font-size-complex="12pt" style:language-asian="zh" style:country-asian="TW"/>
    </style:style>
    <style:style style:name="P31" style:parent-style-name="Normal" style:family="paragraph">
      <style:paragraph-properties fo:text-align="justify" fo:line-height="150%" fo:text-indent="0.9166in"/>
    </style:style>
    <style:style style:name="T32" style:parent-style-name="DefaultParagraphFont" style:family="text">
      <style:text-properties style:font-name-asian="PMingLiU" style:font-size-complex="12pt" style:language-asian="zh" style:country-asian="TW"/>
    </style:style>
    <style:style style:name="P33" style:parent-style-name="Normal" style:master-page-name="MPF1" style:family="paragraph">
      <style:paragraph-properties fo:break-before="page" fo:margin-left="2.7in" fo:text-indent="0.9in" style:page-number="1">
        <style:tab-stops/>
      </style:paragraph-properties>
      <style:text-properties style:letter-kerning="true"/>
    </style:style>
    <style:style style:name="P39" style:parent-style-name="Normal" style:family="paragraph">
      <style:paragraph-properties fo:margin-left="2.7in" fo:text-indent="0.9in">
        <style:tab-stops/>
      </style:paragraph-properties>
      <style:text-properties style:letter-kerning="true"/>
    </style:style>
    <style:style style:name="P40" style:parent-style-name="Normal" style:family="paragraph">
      <style:paragraph-properties fo:margin-left="2.7in" fo:text-indent="0.9in">
        <style:tab-stops/>
      </style:paragraph-properties>
    </style:style>
    <style:style style:name="T41" style:parent-style-name="DefaultParagraphFont" style:family="text">
      <style:text-properties style:letter-kerning="true"/>
    </style:style>
    <style:style style:name="P42" style:parent-style-name="Normal" style:family="paragraph">
      <style:paragraph-properties fo:text-align="center"/>
      <style:text-properties fo:font-weight="bold" style:font-weight-asian="bold" style:letter-kerning="true"/>
    </style:style>
    <style:style style:name="P43" style:parent-style-name="Normal" style:family="paragraph">
      <style:paragraph-properties fo:text-align="center"/>
      <style:text-properties style:font-name-asian="PMingLiU"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PMingLiU" fo:font-weight="bold" style:font-weight-asian="bold" style:font-weight-complex="bold" style:font-size-complex="12pt" style:language-asian="zh" style:country-asian="TW"/>
    </style:style>
    <style:style style:name="T46" style:parent-style-name="DefaultParagraphFont" style:family="text">
      <style:text-properties style:font-name-asian="PMingLiU" fo:font-weight="bold" style:font-weight-asian="bold" fo:text-transform="uppercase" style:font-size-complex="12pt" style:language-asian="zh" style:country-asian="TW"/>
    </style:style>
    <style:style style:name="P47" style:parent-style-name="Normal" style:family="paragraph">
      <style:paragraph-properties fo:text-align="center"/>
      <style:text-properties fo:font-weight="bold" style:font-weight-asian="bold" style:letter-kerning="true" style:language-asian="ar" style:country-asian="SA"/>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line-height="150%"/>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PMingLiU" style:font-size-complex="12pt"/>
    </style:style>
    <style:style style:name="T59" style:parent-style-name="DefaultParagraphFont" style:family="text">
      <style:text-properties style:font-name-asian="PMingLiU"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PMingLiU" style:font-size-complex="12pt"/>
    </style:style>
    <style:style style:name="T62" style:parent-style-name="DefaultParagraphFont" style:family="text">
      <style:text-properties style:font-name-asian="PMingLiU" style:font-size-complex="12pt"/>
    </style:style>
    <style:style style:name="T63" style:parent-style-name="DefaultParagraphFont" style:family="text">
      <style:text-properties style:font-name-asian="PMingLiU" style:font-size-complex="12pt" style:language-asian="zh" style:country-asian="TW"/>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PMingLiU" style:font-size-complex="12pt"/>
    </style:style>
    <style:style style:name="T66" style:parent-style-name="DefaultParagraphFont" style:family="text">
      <style:text-properties style:font-name-asian="PMingLiU" style:font-size-complex="12pt"/>
    </style:style>
    <style:style style:name="T67" style:parent-style-name="DefaultParagraphFont" style:family="text">
      <style:text-properties style:font-name-asian="PMingLiU"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center" fo:line-height="140%"/>
    </style:style>
    <style:style style:name="T70" style:parent-style-name="DefaultParagraphFont" style:family="text">
      <style:text-properties style:font-name-asian="PMingLiU" fo:font-weight="bold" style:font-weight-asian="bold" style:font-size-complex="12pt"/>
    </style:style>
    <style:style style:name="T71" style:parent-style-name="DefaultParagraphFont" style:family="text">
      <style:text-properties style:font-name-asian="PMingLiU" fo:font-weight="bold" style:font-weight-asian="bold" style:font-size-complex="12pt"/>
    </style:style>
    <style:style style:name="P72" style:parent-style-name="Normal" style:family="paragraph">
      <style:paragraph-properties fo:text-align="center" fo:line-height="140%"/>
    </style:style>
    <style:style style:name="T73" style:parent-style-name="DefaultParagraphFont" style:family="text">
      <style:text-properties style:font-name-asian="PMingLiU" fo:font-weight="bold" style:font-weight-asian="bold" style:font-size-complex="12pt"/>
    </style:style>
    <style:style style:name="P74" style:parent-style-name="Normal" style:family="paragraph">
      <style:paragraph-properties fo:text-align="justify" fo:line-height="150%" fo:text-indent="0.5909in"/>
      <style:text-properties style:font-name-asian="PMingLiU"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PMingLiU" style:font-size-complex="12pt"/>
    </style:style>
    <style:style style:name="T77" style:parent-style-name="DefaultParagraphFont" style:family="text">
      <style:text-properties style:font-name-asian="PMingLiU" style:font-size-complex="12pt"/>
    </style:style>
    <style:style style:name="T78" style:parent-style-name="DefaultParagraphFont" style:family="text">
      <style:text-properties style:font-name-asian="PMingLiU"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PMingLiU" style:font-size-complex="12pt"/>
    </style:style>
    <style:style style:name="T81" style:parent-style-name="DefaultParagraphFont" style:family="text">
      <style:text-properties style:font-name-asian="PMingLiU"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PMingLiU" style:font-size-complex="12pt"/>
    </style:style>
    <style:style style:name="P85" style:parent-style-name="Normal" style:family="paragraph">
      <style:paragraph-properties fo:text-align="justify" fo:line-height="150%" fo:text-indent="0.6027in"/>
    </style:style>
    <style:style style:name="P86" style:parent-style-name="Normal" style:family="paragraph">
      <style:paragraph-properties fo:text-align="justify" fo:line-height="150%" fo:text-indent="0.516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PMingLiU" style:font-size-complex="12pt"/>
    </style:style>
    <style:style style:name="T97" style:parent-style-name="DefaultParagraphFont" style:family="text">
      <style:text-properties style:font-name-asian="PMingLiU" style:font-size-complex="12pt"/>
    </style:style>
    <style:style style:name="T98" style:parent-style-name="DefaultParagraphFont" style:family="text">
      <style:text-properties style:font-name-asian="PMingLiU"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PMingLiU" style:font-size-complex="12pt"/>
    </style:style>
    <style:style style:name="T101" style:parent-style-name="DefaultParagraphFont" style:family="text">
      <style:text-properties style:font-name-asian="PMingLiU"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baseline" fo:line-height="150%" fo:margin-right="0.0986in"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fo:line-height="140%"/>
    </style:style>
    <style:style style:name="T120" style:parent-style-name="DefaultParagraphFont" style:family="text">
      <style:text-properties style:font-name-asian="PMingLiU" fo:font-weight="bold" style:font-weight-asian="bold" style:font-size-complex="12pt"/>
    </style:style>
    <style:style style:name="T121" style:parent-style-name="DefaultParagraphFont" style:family="text">
      <style:text-properties style:font-name-asian="PMingLiU" fo:font-weight="bold" style:font-weight-asian="bold" style:font-size-complex="12pt"/>
    </style:style>
    <style:style style:name="P122" style:parent-style-name="Normal" style:family="paragraph">
      <style:paragraph-properties fo:text-align="center" fo:line-height="140%"/>
    </style:style>
    <style:style style:name="T123" style:parent-style-name="DefaultParagraphFont" style:family="text">
      <style:text-properties style:font-name-asian="PMingLiU" fo:font-weight="bold" style:font-weight-asian="bold" style:font-size-complex="12pt"/>
    </style:style>
    <style:style style:name="P124" style:parent-style-name="Normal" style:family="paragraph">
      <style:paragraph-properties fo:text-align="center" fo:line-height="140%" fo:text-indent="0.5909in"/>
      <style:text-properties style:font-name-asian="PMingLiU" fo:font-weight="bold" style:font-weight-asian="bold" style:font-size-complex="12pt"/>
    </style:style>
    <style:style style:name="P125" style:parent-style-name="Normal" style:family="paragraph">
      <style:paragraph-properties fo:text-align="justify" fo:line-height="150%" fo:text-indent="0.516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4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style:vertical-align="baseline" fo:line-height="150%" fo:margin-right="0.0986in" fo:text-indent="0.5166in"/>
      <style:text-properties fo:hyphenate="false"/>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40%"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0%" fo:text-indent="0.5909in"/>
    </style:style>
    <style:style style:name="P165" style:parent-style-name="Normal" style:family="paragraph">
      <style:paragraph-properties fo:text-align="center" fo:line-height="140%"/>
    </style:style>
    <style:style style:name="T166" style:parent-style-name="DefaultParagraphFont" style:family="text">
      <style:text-properties fo:font-weight="bold" style:font-weight-asian="bold" style:font-size-complex="12pt" fo:background-color="#FFFFFF"/>
    </style:style>
    <style:style style:name="T167" style:parent-style-name="DefaultParagraphFont" style:family="text">
      <style:text-properties fo:font-weight="bold" style:font-weight-asian="bold" style:font-size-complex="12pt" fo:background-color="#FFFFFF"/>
    </style:style>
    <style:style style:name="P168" style:parent-style-name="Normal" style:family="paragraph">
      <style:paragraph-properties fo:text-align="center" fo:line-height="140%"/>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40%"/>
      <style:text-properties fo:font-weight="bold" style:font-weight-asian="bold"/>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PMingLiU" style:font-size-complex="12pt"/>
    </style:style>
    <style:style style:name="T173" style:parent-style-name="DefaultParagraphFont" style:family="text">
      <style:text-properties style:font-name-asian="PMingLiU"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PMingLiU" style:font-size-complex="12pt"/>
    </style:style>
    <style:style style:name="T176" style:parent-style-name="DefaultParagraphFont" style:family="text">
      <style:text-properties style:font-name-asian="PMingLiU" style:font-size-complex="12pt"/>
    </style:style>
    <style:style style:name="P177" style:parent-style-name="Normal" style:family="paragraph">
      <style:paragraph-properties fo:text-align="justify" fo:line-height="140%" fo:text-indent="0.5909in"/>
    </style:style>
    <style:style style:name="P178" style:parent-style-name="Normal" style:family="paragraph">
      <style:paragraph-properties fo:text-align="justify" fo:line-height="140%" fo:text-indent="0.5909in"/>
    </style:style>
    <style:style style:name="P179" style:parent-style-name="Normal" style:family="paragraph">
      <style:paragraph-properties fo:text-align="justify" fo:line-height="140%" fo:text-indent="0.5909in"/>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PMingLiU" style:font-size-complex="12pt"/>
    </style:style>
    <style:style style:name="T182" style:parent-style-name="DefaultParagraphFont" style:family="text">
      <style:text-properties style:font-name-asian="PMingLiU"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4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40%" fo:text-indent="0.5909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style:text-properties fo:font-weight="bold" style:font-weight-asian="bold"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fo:line-height="150%"/>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25</text:span></text:p>
      <text:p text:style-name="P8"/>
      <text:p text:style-name="P9"><text:span text:style-name="T10">Įsakymas paskelbtas: TAR 2019-06-10, i. k. 2019-09416</text:span></text:p>
      <text:p text:style-name="P11"/>
      <text:p text:style-name="P12"/>
      <text:p text:style-name="P13"><text:span text:style-name="T1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KULTŪROS MINISTRAS</text:p>
      <text:p text:style-name="P17"/>
      <text:p text:style-name="P18">ĮSAKYMAS</text:p>
      <text:p text:style-name="P19"/>
      <text:p text:style-name="P20"><text:span text:style-name="T21">DĖL KULTŪROS MINISTERIJOS PREMIJŲ UŽ GAUTUS SVARBIAUSIUS TARPTAUTINIUS APDOVANOJIMUS KULTŪROS SRITYJE SKYRIMO IR MOKĖJIMO<text:s/></text:span><text:span text:style-name="T22">tvarkos aprašo<text:s/></text:span><text:span text:style-name="T23">PATVIRTINIMO<text:s/></text:span></text:p>
      <text:p text:style-name="P24"/>
      <text:p text:style-name="P25">2019 m. birželio 10 Nr. ĮV-401</text:p>
      <text:p text:style-name="P26">Vilnius</text:p>
      <text:p text:style-name="P27"/>
      <text:p text:style-name="P28"/>
      <text:p text:style-name="P29"><text:span text:style-name="T30">Siekdamas tinkamai įvertinti kūrėjų indėlį garsinant Lietuvą:</text:span></text:p>
      <text:p text:style-name="P31"><text:span text:style-name="T32">t v i r t i n u Kultūros ministerijos premijų už gautus svarbiausius tarptautinius apdovanojimus kultūros srityje skyrimo ir mokėjimo tvarkos aprašą (pridedama).</text:span></text:p>
      <text:p text:style-name="Normal"/>
      <text:p text:style-name="Normal"/>
      <text:p text:style-name="Normal"/>
      <text:p text:style-name="Normal">Kultūros ministras<text:tab/><text:tab/><text:tab/><text:tab/><text:s text:c="11"/>Mindaugas Kvietkauskas</text:p>
      <text:soft-page-break/>
      <text:p text:style-name="P33">PATVIRTINTA</text:p>
      <text:p text:style-name="P39">Lietuvos Respublikos kultūros ministro<text:s/></text:p>
      <text:p text:style-name="P40"><text:span text:style-name="T41">2019 m. birželio 10 įsakymu Nr. ĮV-401</text:span></text:p>
      <text:p text:style-name="P42"/>
      <text:p text:style-name="P43"/>
      <text:p text:style-name="P44"><text:span text:style-name="T45">KULTŪROS MINISTERIJOS PREMIJŲ UŽ GAUTUS SVARBIAUSIUS TARPTAUTINIUS APDOVANOJIMUS KULTŪROS SRITYJE SKYRIMO IR MOKĖJIMO<text:s/></text:span><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ultūros ministerijos premijų už gautus svarbiausius tarptautinius apdovanojim</text:span><text:span text:style-name="T57">us kultūros srityje skyrimo ir mokėjimo tvarkos aprašas (toliau<text:s/></text:span><text:span text:style-name="T58">– tvarkos aprašas) nustato informacijos apie gautus svarbiausius tarptautinius apdovanojimus kultūros srityje pateikimo Kultūros ministerijai tvarką, Kultūros ministerijos premijų už gautus sv</text:span><text:span text:style-name="T59">arbiausius tarptautinius kultūros srityje apdovanojimus (toliau – premijos) skyrimo sąlygas ir mokėjimo tvarką.</text:span></text:p>
      <text:p text:style-name="P60"><text:span text:style-name="T61">2</text:span><text:span text:style-name="T62">. Premijos skiriamos siekiant įvertinti fizinių ir juridinių asmenų (toliau – asmenys), gavusių svarbiausius tarptautinius apdovanojimus kultūros srityje (toliau – apdovanojimai),<text:s/></text:span><text:span text:style-name="T63">indėlį garsinant Lietuvos vardą pasaulyje.</text:span></text:p>
      <text:p text:style-name="P64"><text:span text:style-name="T65">3</text:span><text:span text:style-name="T66">. Apraše vartojamos sąvokos<text:s/></text:span><text:span text:style-name="T67">suprantamos taip, kaip jos yra apibrėžtos Kino įstatyme, Meno kūrėjo ir meno kūrėjų organizacijų statuso įstatyme ir Visuomenės informavimo įstatyme.<text:s/></text:span></text:p>
      <text:p text:style-name="P68"/>
      <text:p text:style-name="P69"><text:span text:style-name="T70">II</text:span><text:span text:style-name="T71"><text:s/>SKYRIUS</text:span></text:p>
      <text:p text:style-name="P72"><text:span text:style-name="T73">PREMIJOS SKYRIMO SĄLYGOS</text:span></text:p>
      <text:p text:style-name="P74"/>
      <text:p text:style-name="P75"><text:span text:style-name="T76">4</text:span><text:span text:style-name="T77">. Premijos skiriamos asmenims, kurie gavo apdovanojimus<text:s/></text:span><text:span text:style-name="T78">architektūros, bibliotekininkystės, cirko, dizaino, kino, kultūros paveldo, literatūros, muziejininkystės, muzikos, šokio, teatro, visuomenės informavimo, vizualiųjų menų srityse už savo kūrybą ar kitą kultūrinę veiklą (toliau – kūryba ar veikla), jeigu:<text:s/></text:span></text:p>
      <text:p text:style-name="P79"><text:span text:style-name="T80">4.1</text:span><text:span text:style-name="T81">. apdovanojimas konkrečioje meno ar kultūros srityje šios srities ekspertų yra pripažįstamas kaip reikšmingas pasauliniu mastu;<text:s/></text:span></text:p>
      <text:p text:style-name="P82"><text:span text:style-name="T83">4.2</text:span><text:span text:style-name="T84">.<text:s/></text:span>apdovanojimą gavusio asmens kūryba ar veikla garsina Lietuvos vardą pasaulyje;</text:p>
      <text:p text:style-name="P85">4.3. apdovanojimas yra skirtas<text:s/>už geriausiai įvertintą kūrybą ar veiklą – pirmosios vietos, pagrindinio prizo laimėjimą, geriausio ar aukščiausio rezultato pasiekimą renginyje ar konkurse;</text:p>
      <text:p text:style-name="P86"><text:span text:style-name="T87">4.4</text:span><text:span text:style-name="T88">. apdovanojimas skatina jį gavusio fizinio asmens karjerą pasauliniu mastu arba skleidžia<text:s/></text:span><text:span text:style-name="T89">jo kūrybinį palikimą pasauliniu mastu;</text:span></text:p>
      <text:p text:style-name="P90">Papunkčio pakeitimai:</text:p>
      <text:soft-page-break/>
      <text:p text:style-name="P91"><text:span text:style-name="T92">Nr.<text:s/></text:span><text:a xlink:href="https://www.e-tar.lt/portal/legalAct.html?documentId=6dadd3707b7211edbc04912defe897d1" office:target-frame-name="_top" xlink:show="replace"><text:span text:style-name="T93">ĮV-998</text:span></text:a><text:span text:style-name="T94">, 2022-12-13, paskelbta TAR 2022-12-14, i. k. 2022-25435</text:span></text:p>
      <text:p text:style-name="Normal"/>
      <text:p text:style-name="P95"><text:span text:style-name="T96">4.5</text:span><text:span text:style-name="T97">. apdovanojimas teikia</text:span><text:span text:style-name="T98">mas (renginys ar konkursas rengiamas) ne trumpiau kaip 3 metus;</text:span></text:p>
      <text:p text:style-name="P99"><text:span text:style-name="T100">4.6</text:span><text:span text:style-name="T101">. gauti šį apdovanojimą pretendavo (renginyje ar konkurse dalyvavo) asmenys iš ne mažiau kaip 10 skirtingų šalių;</text:span></text:p>
      <text:p text:style-name="P102"><text:span text:style-name="T103">4.7.</text:span><text:span text:style-name="T104"><text:s/>Neteko galios nuo 2023-02-25</text:span></text:p>
      <text:p text:style-name="P105">Papunkčio naikinimas:</text:p>
      <text:p text:style-name="P106"><text:span text:style-name="T107">Nr.<text:s/></text:span><text:a xlink:href="https://www.e-tar.lt/portal/legalAct.html?documentId=6a3cea00b42511ed8df094f359a60216" office:target-frame-name="_top" xlink:show="replace"><text:span text:style-name="T108">ĮV-149</text:span></text:a><text:span text:style-name="T109">, 2023-02-24, paskelbta TAR 2023-02-24, i. k. 2023-03305</text:span></text:p>
      <text:p text:style-name="Normal"/>
      <text:p text:style-name="P110"><text:span text:style-name="T111">4.8</text:span><text:span text:style-name="T112">. šio tvarkos aprašo nustatyta tvarka yra gautas Lietuvos kultūros tarybos narių susirink</text:span><text:span text:style-name="T113">imo pritarimas dėl premijos skyrimo arba Lietuvos kino tarybos pritarimas dėl premijos skyrimo, kai apdovanojimas gautas kino srityje.<text:s/></text:span></text:p>
      <text:p text:style-name="P114">Papunkčio pakeitimai:</text:p>
      <text:p text:style-name="P115"><text:span text:style-name="T116">Nr.<text:s/></text:span><text:a xlink:href="https://www.e-tar.lt/portal/legalAct.html?documentId=6a3cea00b42511ed8df094f359a60216" office:target-frame-name="_top" xlink:show="replace"><text:span text:style-name="T117">ĮV-149</text:span></text:a><text:span text:style-name="T118">, 2023-02-24, paskelbta TAR 2023-02-24, i. k. 2023-03305</text:span></text:p>
      <text:p text:style-name="Normal"/>
      <text:p text:style-name="P119"><text:span text:style-name="T120">III</text:span><text:span text:style-name="T121"><text:s/>SKYRIUS</text:span></text:p>
      <text:p text:style-name="P122"><text:span text:style-name="T123">INFORMACIJOS APIE GAUTUS APDOVANOJIMUS PATEIKIMAS IR JOS PATIKRINIMAS<text:s/></text:span></text:p>
      <text:p text:style-name="P124"/>
      <text:p text:style-name="P125"><text:span text:style-name="T126">5</text:span><text:span text:style-name="T127">. Asmuo arba, asmeniui mirus, jo įpėdinis per 1 metus nuo apdovanojimo gavimo dienos Kultūr</text:span><text:span text:style-name="T128">os ministerijai pateikia laisvos formos prašymą (toliau – prašymas), kuriame turi būti<text:s/></text:span><text:soft-page-break/><text:span text:style-name="T129">nurodyta: vardas, pavardė arba juridinio asmens pavadinimas,  nuolatinės gyvenamosios vietos arba buveinės adresas, tarptautinio apdovanojimo pavadinimas, data, kada šis</text:span><text:span text:style-name="T130"><text:s/>tarptautinis apdovanojimas gautas, mokėjimo sąskaita (-os) premijai išmokėti. Kartu su prašymu pateikiama fizinio asmens tapatybės dokumento, juridinio asmens vadovo paskyrimą ar išrinkimą patvirtinančio dokumento ir dokumento, patvirtinančio svarbiausio<text:s/></text:span><text:span text:style-name="T131">tarptautinio apdovanojimo gavimą, kopijos. Jeigu prašymą teikia įpėdinis, kartu su prašymu turi būti pateikta notaro išduoto paveldėjimo teisės liudijimo dokumentų kopija. Jeigu apdovanojimą už tą pačią kūrybą ar veiklą gavo keli asmenys, teikiamas bendras</text:span><text:span text:style-name="T132"><text:s/>jų prašymas.</text:span></text:p>
      <text:p text:style-name="P133">Prašymą dėl premijos apdovanojimą gavusiam fiziniam asmeniui skyrimo, šio asmens ar jo įpėdinio rašytiniu sutikimu, kuris turi būti pateiktas kartu su prašymu, šio punkto nustatyta tvarka gali pateikti ir meno kūrėjų organizacija ar kita kultūros įstaiga, veikianti ne mažiau nei 5 metus.</text:p>
      <text:p text:style-name="P134"><text:span text:style-name="T135">Prašymas turi būti pasirašytas apdovanojimą gavusio fizinio asmens ar jo įpėdinio arba juridinio asmens vadovo, arba jų teisės aktų nustatyta tvarka įgaliotų asmenų, arba, šio punkto 2 pastraipos nustatytais<text:s/></text:span><text:span text:style-name="T136">atvejais, meno kūrėjų organizacijos ar kitos kultūros įstaigos vadovo.</text:span><text:s/></text:p>
      <text:p text:style-name="P137">Punkto pakeitimai:</text:p>
      <text:p text:style-name="P138"><text:span text:style-name="T139">Nr.<text:s/></text:span><text:a xlink:href="https://www.e-tar.lt/portal/legalAct.html?documentId=6dadd3707b7211edbc04912defe897d1" office:target-frame-name="_top" xlink:show="replace"><text:span text:style-name="T140">ĮV-998</text:span></text:a><text:span text:style-name="T141">, 2022-12-13, paskelbta TAR 2022-12-14, i. k. 2022-25435</text:span></text:p>
      <text:p text:style-name="Normal"/>
      <text:p text:style-name="P142"><text:span text:style-name="T143">6</text:span><text:span text:style-name="T144">.<text:s/></text:span><text:span text:style-name="T145">Kultūros ministerija patikrina asmens pateiktus dokumentus ir juose nurodytos informacijos teisingumą. Jeigu dokumentuose yra netikslumų arba pateikti ne visi tvarkos aprašo<text:s/></text:span><text:soft-page-break/><text:span text:style-name="T146">5 punkte nurodyti dokumentai ar informacija, dokumentus pateikę asmenys ap</text:span><text:span text:style-name="T147">ie tai informuojami raštu per 5 darbo dienas nuo dokumentų pateikimo nurodant netikslumų ištaisymo arba trūkstamų dokumentų ar informacijos pateikimo terminą, kuris negali būti trumpesnis nei 5 darbo dienos ir ne ilgesnis nei 20 darbo dienų.</text:span></text:p>
      <text:p text:style-name="P148"><text:span text:style-name="T149">7</text:span><text:span text:style-name="T150">.<text:s/></text:span><text:span text:style-name="T151">Kultūros ministerija per 5 darbo dienas nuo visų tvarkos aprašo 5 punkte nurodytų dokumentų gavimo kreipiasi į Lietuvos kultūros tarybos narių susirinkimą arba į Lietuvos kino tarybą (kai apdovanojimas gautas kino srityje), prašydama pateikti išvadą dėl pr</text:span><text:span text:style-name="T152">emijos skyrimo.</text:span><text:s/></text:p>
      <text:p text:style-name="P153">Punkto pakeitimai:</text:p>
      <text:p text:style-name="P154"><text:span text:style-name="T155">Nr.<text:s/></text:span><text:a xlink:href="https://www.e-tar.lt/portal/legalAct.html?documentId=6a3cea00b42511ed8df094f359a60216" office:target-frame-name="_top" xlink:show="replace"><text:span text:style-name="T156">ĮV-149</text:span></text:a><text:span text:style-name="T157">, 2023-02-24, paskelbta TAR 2023-02-24, i. k. 2023-03305</text:span></text:p>
      <text:p text:style-name="Normal"/>
      <text:p text:style-name="P158"><text:span text:style-name="T159">8</text:span><text:span text:style-name="T160">. Kultūros ministerija turi teisę tvarkyti šio tv</text:span><text:span text:style-name="T161">arkos aprašo 5 punkte nurodytus duomenis<text:s/></text:span><text:span text:style-name="T162">identifikuodama asmenis, kurie turi teisę gauti premijas, bei užtikrindama premijos skyrimą ir mokėjimą. Kultūros ministerija gautus asmens duomenis saugo 10 metų. Suėjus asmens duomenų saugojimo terminui, asmens du</text:span><text:span text:style-name="T163">omenys sunaikinami.</text:span></text:p>
      <text:p text:style-name="P164"/>
      <text:p text:style-name="P165"><text:span text:style-name="T166">IV</text:span><text:span text:style-name="T167"><text:s/>SKYRIUS</text:span></text:p>
      <text:p text:style-name="P168"><text:span text:style-name="T169">PREMIJOS SKYRIMO IR MOKĖJIMO TVARKA</text:span></text:p>
      <text:p text:style-name="P170"/>
      <text:p text:style-name="P171"><text:span text:style-name="T172">9</text:span><text:span text:style-name="T173">. Premijos dydis yra 20 000,00 (dvidešimt tūkstančių) eurų. Jeigu<text:s/></text:span>apdovanojimą už tą patį kūrinį ar veiklą gavo keli asmenys, premija paskirstoma po lygiai kiekvienam asmeniui.<text:s/></text:p>
      <text:p text:style-name="P174"><text:span text:style-name="T175">10</text:span><text:span text:style-name="T176">. Sprendimą dėl premijos skyrimo priima k</text:span>ultūros ministras per 20 darbo dienų nuo visų dokumentų, nurodytų tvarkos aprašo 5 ir 7 punktuose, pateikimo dienos. Prireikus gauti papildomą informaciją iš užsienio valstybių, sprendimas dėl premijos skyrimo priimamas per 60 darbo dienų.</text:p>
      <text:p text:style-name="P177">11. Premija neskiriama, jeigu:</text:p>
      <text:p text:style-name="P178">11.1. asmuo per nustatytą terminą neištaisė prašymo trūkumų ir (ar) nepateikė privalomų dokumentų;</text:p>
      <text:p text:style-name="P179">11.2. neįgyvendintos šio tvarkos aprašo 4 punkte numatytos sąlygos.</text:p>
      <text:p text:style-name="P180"><text:span text:style-name="T181">12</text:span><text:span text:style-name="T182">. P</text:span><text:span text:style-name="T183">remijos mokamos iš Lietuvos Respublikos valstybės biudžeto asignavimų, skirtų Lietuvos Respublikos kultūros ministerijai.<text:s/></text:span></text:p>
      <text:p text:style-name="P184"><text:span text:style-name="T185">13</text:span><text:span text:style-name="T186">. Premija išmokama pe</text:span><text:span text:style-name="T187">r 20 darbo dienų nuo tvarkos aprašo 10 punkte nurodyto sprendimo priėmimo dienos, pervedant ją į prašyme nurodytą mokėjimo sąskaitą. Jeigu premija skiriama juridiniam asmeniui, ji pervedama į juridinio asmens mokėjimo sąskaitą.<text:s/></text:span></text:p>
      <text:p text:style-name="P188"><text:span text:style-name="T189">14</text:span><text:span text:style-name="T190">. Nepagrįstai išmokėt</text:span><text:span text:style-name="T191">a premija privalo būti grąžinta Kultūros ministerijai per 20 darbo dienų. Premijos negrąžinus, išmokėta suma išieškoma iš premijos gavėjo teisės aktų nustatyta tvarka.<text:s/></text:span></text:p>
      <text:p text:style-name="P192"/>
      <text:p text:style-name="P193"><text:span text:style-name="T194">V</text:span><text:span text:style-name="T195"><text:s/>SKYRIUS<text:s/></text:span></text:p>
      <text:p text:style-name="P196"><text:span text:style-name="T197">BAIGIAMOSIOS NUOSTATOS</text:span></text:p>
      <text:p text:style-name="P198"/>
      <text:p text:style-name="P199"><text:span text:style-name="T200">15</text:span><text:span text:style-name="T201">. Informacija apie paskirtą premiją yra</text:span><text:span text:style-name="T202"><text:s/>skelbiama Kultūros ministerijos tinklapyje.<text:s/></text:span></text:p>
      <text:p text:style-name="P203"><text:span text:style-name="T204">16</text:span><text:span text:style-name="T205">.<text:s/></text:span><text:span text:style-name="T206">Šio tvarkos aprašo 10 ir 11 punktuose nurodyti sprendimai gali būti skundžiami<text:s/></text:span><text:span text:style-name="T207">Lietuvos Respublikos kultūros ministerijai</text:span><text:span text:style-name="T208"><text:s/>Lietuvos Respublikos viešojo administravimo įstatymo nustatyta tvarka arba Lietuvos administracinių ginčų komisijai Lietuvos Respublikos ikiteisminio administracinių ginčų nagrinėjimo tvarkos įstatymo nustatyta tvarka arba Vilniaus apygardos administracin</text:span><text:span text:style-name="T209">iam teismui Lietuvos Respublikos administracinių bylų teisenos įstatymo nustatyta tvarka</text:span><text:span text:style-name="T210">.</text:span><text:s/></text:p>
      <text:p text:style-name="P211">Punkto pakeitimai:</text:p>
      <text:p text:style-name="P212"><text:span text:style-name="T213">Nr.<text:s/></text:span><text:a xlink:href="https://www.e-tar.lt/portal/legalAct.html?documentId=6a3cea00b42511ed8df094f359a60216" office:target-frame-name="_top" xlink:show="replace"><text:span text:style-name="T214">ĮV-149</text:span></text:a><text:span text:style-name="T215">, 2023-02-24, paskelbta TAR<text:s/></text:span><text:span text:style-name="T216">2023-02-24, i. k. 2023-03305</text:span></text:p>
      <text:p text:style-name="Normal"/>
      <text:p text:style-name="P217"><text:span text:style-name="T218">________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kultūros ministerija, Įsakymas</text:span></text:p>
      <text:soft-page-break/>
      <text:p text:style-name="P228"><text:span text:style-name="T229">Nr.<text:s/></text:span><text:a xlink:href="https://www.e-tar.lt/portal/legalAct.html?documentId=6dadd3707b7211edbc04912defe897d1" office:target-frame-name="_top" xlink:show="replace"><text:span text:style-name="T230">ĮV-998</text:span></text:a><text:span text:style-name="T231">, 2022-12-13, paskelb</text:span><text:span text:style-name="T232">ta TAR 2022-12-14, i. k. 2022-25435</text:span></text:p>
      <text:p text:style-name="P233"><text:span text:style-name="T234">Dėl kultūros ministro 2019 m. birželio 10 d. įsakymo Nr. ĮV-401 „Dėl Kultūros ministerijos premijų už gautus svarbiausius tarptautinius apdovanojimus kultūros srityje skyrimo ir mokėjimo tvarkos aprašo patvirtinimo“ pake</text:span><text:span text:style-name="T235">itimo</text:span></text:p>
      <text:p text:style-name="P236"/>
      <text:p text:style-name="P237"><text:span text:style-name="T238">2.</text:span></text:p>
      <text:p text:style-name="P239"><text:span text:style-name="T240">Lietuvos Respublikos kultūros ministerija, Įsakymas</text:span></text:p>
      <text:p text:style-name="P241"><text:span text:style-name="T242">Nr.<text:s/></text:span><text:a xlink:href="https://www.e-tar.lt/portal/legalAct.html?documentId=6a3cea00b42511ed8df094f359a60216" office:target-frame-name="_top" xlink:show="replace"><text:span text:style-name="T243">ĮV-149</text:span></text:a><text:span text:style-name="T244">, 2023-02-24, paskelbta TAR 2023-02-24, i. k. 2023-03305</text:span></text:p>
      <text:p text:style-name="P245"><text:span text:style-name="T246">Dėl kultūros ministro 2019 m.</text:span><text:span text:style-name="T247"><text:s/>birželio 10 d. įsakymo Nr. ĮV-401 „Dėl Kultūros ministerijos premijų už gautus svarbiausius tarptautinius apdovanojimus kultūros srityje skyrimo ir mokėjimo tvarkos ap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2-28T08:58:00Z</meta:creation-date>
    <dc:date>2023-02-28T08:58:00Z</dc:date>
    <meta:print-date>2018-04-03T11:11:00Z</meta:print-date>
    <meta:template xlink:href="Normal.dotm" xlink:type="simple"/>
    <meta:editing-cycles>2</meta:editing-cycles>
    <meta:editing-duration>PT0S</meta:editing-duration>
    <meta:document-statistic meta:page-count="10" meta:paragraph-count="109" meta:word-count="1226" meta:character-count="9702" meta:row-count="306" meta:non-whitespace-character-count="8585"/>
  </office:meta>
</office:document-meta>
</file>