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 style:parent-style-name="Normal" style:family="paragraph">
      <style:paragraph-properties fo:text-align="justify" fo:line-height="115%" fo:text-indent="0.625in"/>
      <style:text-properties style:font-size-complex="12pt"/>
    </style:style>
    <style:style style:name="P44" style:parent-style-name="Normal" style:family="paragraph">
      <style:paragraph-properties fo:text-align="justify" fo:line-height="115%" fo:text-indent="0.6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ext-properties style:font-size-complex="12pt"/>
    </style:style>
    <style:style style:name="P51" style:parent-style-name="Normal" style:family="paragraph">
      <style:paragraph-properties fo:widows="0" fo:orphans="0" fo:text-align="justify" fo:text-indent="0.5909in"/>
      <style:text-properties style:font-size-complex="12pt"/>
    </style:style>
    <style:style style:name="P52" style:parent-style-name="Normal" style:family="paragraph">
      <style:paragraph-properties fo:widows="0" fo:orphans="0" fo:text-align="justify" fo:text-indent="0.5909in"/>
      <style:text-properties style:font-size-complex="12pt"/>
    </style:style>
    <style:style style:name="P53" style:parent-style-name="Normal" style:family="paragraph">
      <style:paragraph-properties fo:widows="0" fo:orphans="0" fo:text-align="justify" fo:text-indent="0.5909in"/>
      <style:text-properties style:font-size-complex="12pt"/>
    </style:style>
    <style:style style:name="P54" style:parent-style-name="Normal" style:family="paragraph">
      <style:paragraph-properties fo:widows="0" fo:orphans="0" fo:text-align="justify" fo:text-indent="0.5909in"/>
      <style:text-properties style:font-size-complex="12pt"/>
    </style:style>
    <style:style style:name="P55" style:parent-style-name="Normal" style:family="paragraph">
      <style:paragraph-properties fo:widows="0" fo:orphans="0" fo:text-align="justify" fo:text-indent="0.5909in"/>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style:tab-stops>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fo:break-before="page" fo:line-height="115%"/>
    </style:style>
    <style:style style:name="P70" style:parent-style-name="Normal" style:family="paragraph">
      <style:paragraph-properties fo:keep-with-next="always" fo:text-indent="3.15in"/>
      <style:text-properties style:font-size-complex="12pt"/>
    </style:style>
    <style:style style:name="P71" style:parent-style-name="Normal" style:family="paragraph">
      <style:paragraph-properties fo:keep-with-next="always" fo:text-indent="3.15in"/>
      <style:text-properties style:font-size-complex="12pt"/>
    </style:style>
    <style:style style:name="P72" style:parent-style-name="Normal" style:family="paragraph">
      <style:paragraph-properties fo:keep-with-next="alway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3" style:parent-style-name="Normal" style:family="paragraph">
      <style:paragraph-properties fo:text-indent="3.15in">
        <style:tab-stops>
          <style:tab-stop style:type="left" style:position="3.7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fo:font-size="11pt" style:font-size-asian="11pt" style:font-size-complex="11pt"/>
    </style:style>
    <style:style style:name="P77" style:parent-style-name="Normal" style:family="paragraph">
      <style:paragraph-properties fo:text-align="center" fo:line-height="115%" fo:text-indent="2.125in"/>
      <style:text-properties fo:font-weight="bold" style:font-weight-asian="bold" fo:text-transform="uppercase"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style:text-properties fo:font-weight="bold" style:font-weight-asian="bold" style:font-size-complex="12pt"/>
    </style:style>
    <style:style style:name="P85" style:parent-style-name="Normal" style:family="paragraph">
      <style:paragraph-properties fo:keep-with-next="alway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15%"/>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5909in"/>
      <style:text-properties fo:font-weight="bold" style:font-weight-asian="bold"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fo:text-indent="0.5909in"/>
      <style:text-properties fo:font-weight="bold" style:font-weight-asian="bold"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5909in"/>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1666in"/>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15%" fo:text-indent="0.5909in"/>
      <style:text-properties style:font-size-complex="12pt" style:language-asian="lt" style:country-asian="LT"/>
    </style:style>
    <style:style style:name="P313" style:parent-style-name="Normal" style:family="paragraph">
      <style:paragraph-properties fo:keep-together="always" fo:text-align="justify" style:vertical-align="middle" fo:line-height="115%"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7" style:parent-style-name="Normal" style:family="paragraph">
      <style:paragraph-properties fo:text-align="justify" style:vertical-align="middle" fo:line-height="115%" fo:text-indent="0.5909in"/>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5" style:parent-style-name="Normal" style:family="paragraph">
      <style:paragraph-properties fo:text-align="justify" style:vertical-align="middle" fo:line-height="115%"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text-position="super 66.6%"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text-position="super 66.6%"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text-position="super 66.6%"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text-position="super 66.6%"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text-position="super 66.6%"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15%"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line-height="115%"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9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99" style:parent-style-name="Normal" style:family="paragraph">
      <style:paragraph-properties fo:text-align="justify" fo:line-height="115%"/>
    </style:style>
    <style:style style:name="P400" style:parent-style-name="Normal" style:family="paragraph">
      <style:paragraph-properties fo:keep-together="always" fo:text-align="center" style:vertical-align="middle" fo:line-height="115%"/>
      <style:text-properties fo:hyphenate="false"/>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keep-together="always" fo:text-align="center" style:vertical-align="middle" fo:line-height="115%"/>
      <style:text-properties fo:hyphenate="false"/>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406" style:parent-style-name="Normal" style:family="paragraph">
      <style:paragraph-properties fo:text-align="justify" style:vertical-align="middle" fo:line-height="115%"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15%"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line-height="115%"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15%"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5%"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line-height="115%"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line-height="115%"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15%"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5%"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line-height="115%"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line-height="115%"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line-height="115%"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15%"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15%"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line-height="115%"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middle" fo:line-height="115%"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TimesLT" fo:font-size="10pt" style:font-size-asian="10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62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625in">
        <style:tab-stops>
          <style:tab-stop style:type="left" style:position="0.75in"/>
        </style:tab-stops>
      </style:paragraph-properties>
      <style:text-properties style:font-size-complex="12pt"/>
    </style:style>
    <style:style style:name="P526" style:parent-style-name="Normal" style:family="paragraph">
      <style:paragraph-properties fo:text-align="justify" fo:line-height="115%" fo:text-indent="0.625in">
        <style:tab-stops>
          <style:tab-stop style:type="left" style:position="0.75in"/>
        </style:tab-stops>
      </style:paragraph-properties>
      <style:text-properties style:font-size-complex="12pt"/>
    </style:style>
    <style:style style:name="P527" style:parent-style-name="Normal" style:family="paragraph">
      <style:paragraph-properties fo:text-align="justify" fo:line-height="115%" fo:text-indent="0.625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625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fo:text-indent="0.5909in"/>
      <style:text-properties style:font-weight-complex="bold" style:font-size-complex="12pt"/>
    </style:style>
    <style:style style:name="P540" style:parent-style-name="Normal" style:family="paragraph">
      <style:paragraph-properties fo:widows="0" fo:orphans="0" fo:text-align="justify" fo:text-indent="0.5909in"/>
      <style:text-properties style:font-weight-complex="bold" style:font-size-complex="12pt"/>
    </style:style>
    <style:style style:name="P541" style:parent-style-name="Normal" style:family="paragraph">
      <style:paragraph-properties fo:widows="0" fo:orphans="0" fo:text-align="justify" fo:text-indent="0.5909in"/>
      <style:text-properties style:font-weight-complex="bold"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15%" fo:text-indent="0.5909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15%"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15%"/>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15%" fo:text-indent="0.5909in"/>
      <style:text-properties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tab-stops>
          <style:tab-stop style:type="left" style:position="4.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625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625in"/>
    </style:style>
    <style:style style:name="P679" style:parent-style-name="Normal" style:family="paragraph">
      <style:paragraph-properties fo:text-align="justify" fo:line-height="115%" fo:text-indent="0.625in"/>
    </style:style>
    <style:style style:name="P680" style:parent-style-name="Normal" style:family="paragraph">
      <style:paragraph-properties fo:text-align="justify" fo:line-height="115%" fo:text-indent="0.625in"/>
    </style:style>
    <style:style style:name="P681" style:parent-style-name="Normal" style:family="paragraph">
      <style:paragraph-properties fo:text-align="justify" fo:line-height="115%" fo:text-indent="0.625in"/>
    </style:style>
    <style:style style:name="P682" style:parent-style-name="Normal" style:family="paragraph">
      <style:paragraph-properties fo:text-align="justify" fo:line-height="115%" fo:text-indent="0.625in"/>
    </style:style>
    <style:style style:name="T683" style:parent-style-name="DefaultParagraphFont" style:family="text">
      <style:text-properties fo:color="#444444"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fo:line-height="115%" fo:text-indent="0.5909in"/>
    </style:style>
    <style:style style:name="P687" style:parent-style-name="Normal" style:family="paragraph">
      <style:paragraph-properties fo:text-align="justify" fo:line-height="115%" fo:text-indent="0.5909in"/>
    </style:style>
    <style:style style:name="P688"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909in">
        <style:tab-stops>
          <style:tab-stop style:type="left" style:position="0.413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ize="10pt" style:font-size-asian="10pt" style:font-size-complex="12pt"/>
    </style:style>
    <style:style style:name="P74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text-position="super 66.6%"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09in"/>
      <style:text-properties style:font-size-complex="12pt" style:language-asian="lt" style:country-asian="LT"/>
    </style:style>
    <style:style style:name="P842" style:parent-style-name="Normal" style:family="paragraph">
      <style:paragraph-properties fo:text-align="justify" fo:line-height="115%" fo:text-indent="0.5909in"/>
    </style:style>
    <style:style style:name="P843" style:parent-style-name="Normal" style:family="paragraph">
      <style:paragraph-properties fo:text-align="center" fo:line-height="115%"/>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fo:line-height="115%"/>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line-height="115%" fo:text-indent="0.9in"/>
      <style:text-properties style:font-name="TimesLT" style:font-name-asian="Calibri" style:font-name-complex="Arial" fo:font-weight="bold" style:font-weight-asian="bold" fo:font-size="10pt" style:font-size-asian="10pt"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line-height="115%"/>
      <style:text-properties style:font-name="TimesLT" fo:font-size="10pt" style:font-size-asian="10pt"/>
    </style:style>
    <style:style style:name="P887" style:parent-style-name="Normal" style:family="paragraph">
      <style:paragraph-properties fo:text-align="center" fo:line-height="115%" fo:text-indent="0.5909in"/>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15%" fo:text-indent="0.5909in"/>
      <style:text-properties fo:font-weight="bold" style:font-weight-asian="bold" style:font-size-complex="12p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15%"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909in"/>
    </style:style>
    <style:style style:name="P914" style:parent-style-name="Normal" style:family="paragraph">
      <style:paragraph-properties fo:text-align="center" fo:line-height="115%"/>
    </style:style>
    <style:style style:name="T915" style:parent-style-name="DefaultParagraphFont" style:family="text">
      <style:text-properties style:font-size-complex="12pt"/>
    </style:style>
    <style:style style:name="P916" style:parent-style-name="Normal" style:family="paragraph">
      <style:paragraph-properties fo:break-before="pag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17"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21"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22" style:parent-style-name="Normal" style:family="paragraph">
      <style:paragraph-properties fo:text-indent="3.15in">
        <style:tab-stops>
          <style:tab-stop style:type="left" style:position="3.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line-height="115%"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8pt" style:font-size-asian="8pt" style:font-size-complex="8pt" fo:hyphenate="false"/>
    </style:style>
    <style:style style:name="P935" style:parent-style-name="Normal" style:family="paragraph">
      <style:paragraph-properties style:punctuation-wrap="simple" fo:text-align="center" style:vertical-align="baseline"/>
      <style:text-properties style:font-weight-complex="bold" style:font-size-complex="12pt"/>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style:font-weight-complex="bold" style:text-position="super 66.6%" style:font-size-complex="12pt"/>
    </style:style>
    <style:style style:name="T938" style:parent-style-name="DefaultParagraphFont" style:family="text">
      <style:text-properties style:font-weight-complex="bold" style:text-position="super 66.6%" style:font-size-complex="12pt"/>
    </style:style>
    <style:style style:name="P939" style:parent-style-name="Normal" style:family="paragraph">
      <style:paragraph-properties style:punctuation-wrap="simple" fo:text-align="center" style:vertical-align="baseline"/>
      <style:text-properties style:font-weight-complex="bold" style:font-size-complex="12pt"/>
    </style:style>
    <style:style style:name="P940" style:parent-style-name="Normal" style:family="paragraph">
      <style:paragraph-properties style:punctuation-wrap="simple" fo:text-align="center" style:vertical-align="baseline"/>
      <style:text-properties style:font-weight-complex="bold" style:text-position="super 66.6%" style:font-size-complex="12pt"/>
    </style:style>
    <style:style style:name="P941" style:parent-style-name="Normal" style:family="paragraph">
      <style:paragraph-properties style:punctuation-wrap="simple" fo:text-align="justify" style:vertical-align="baseline" fo:line-height="115%"/>
      <style:text-properties style:font-weight-complex="bold" style:font-size-complex="12pt"/>
    </style:style>
    <style:style style:name="P942" style:parent-style-name="Normal" style:family="paragraph">
      <style:paragraph-properties style:punctuation-wrap="simple" fo:text-align="justify" style:vertical-align="baseline" fo:line-height="115%"/>
      <style:text-properties style:font-weight-complex="bold" style:font-size-complex="12pt"/>
    </style:style>
    <style:style style:name="P943" style:parent-style-name="Normal" style:family="paragraph">
      <style:paragraph-properties style:punctuation-wrap="simple" fo:text-align="justify" style:vertical-align="baseline" fo:line-height="115%"/>
      <style:text-properties style:font-weight-complex="bold" style:font-size-complex="12pt"/>
    </style:style>
    <style:style style:name="P944" style:parent-style-name="Normal" style:family="paragraph">
      <style:paragraph-properties style:punctuation-wrap="simple" fo:text-align="justify" style:vertical-align="baseline" fo:line-height="115%"/>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948" style:parent-style-name="Normal" style:family="paragraph">
      <style:paragraph-properties style:punctuation-wrap="simple" fo:text-align="center" style:vertical-align="baseline" fo:line-height="115%"/>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style:punctuation-wrap="simple" fo:text-align="center" style:vertical-align="baseline" fo:line-height="115%"/>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960" style:parent-style-name="Normal" style:family="paragraph">
      <style:paragraph-properties fo:text-align="center" fo:line-height="115%"/>
      <style:text-properties style:font-size-complex="12pt"/>
    </style:style>
    <style:style style:name="P961" style:parent-style-name="Normal" style:family="paragraph">
      <style:paragraph-properties fo:text-align="center" fo:line-height="115%"/>
      <style:text-properties style:text-position="super 66.6%" style:font-size-complex="12pt"/>
    </style:style>
    <style:style style:name="P962"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olumn964" style:family="table-column">
      <style:table-column-properties style:column-width="0.2722in" style:use-optimal-column-width="false"/>
    </style:style>
    <style:style style:name="TableColumn965" style:family="table-column">
      <style:table-column-properties style:column-width="1.9277in" style:use-optimal-column-width="false"/>
    </style:style>
    <style:style style:name="TableColumn966" style:family="table-column">
      <style:table-column-properties style:column-width="1in" style:use-optimal-column-width="false"/>
    </style:style>
    <style:style style:name="TableColumn967" style:family="table-column">
      <style:table-column-properties style:column-width="2.1909in" style:use-optimal-column-width="false"/>
    </style:style>
    <style:style style:name="TableColumn968" style:family="table-column">
      <style:table-column-properties style:column-width="1.3777in" style:use-optimal-column-width="false"/>
    </style:style>
    <style:style style:name="Table963" style:family="table">
      <style:table-properties style:width="6.7687in" fo:margin-left="0in" table:align="left"/>
    </style:style>
    <style:style style:name="TableRow969" style:family="table-row">
      <style:table-row-properties style:min-row-height="0.2861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line-height="115%" fo:text-indent="0.3937in"/>
      <style:text-properties fo:font-weight="bold" style:font-weight-asian="bold" style:font-weight-complex="bold" style:font-size-complex="12pt"/>
    </style:style>
    <style:style style:name="TableColumn973" style:family="table-column">
      <style:table-column-properties style:column-width="2.0277in" style:use-optimal-column-width="false"/>
    </style:style>
    <style:style style:name="TableColumn974" style:family="table-column">
      <style:table-column-properties style:column-width="4.443in" style:use-optimal-column-width="false"/>
    </style:style>
    <style:style style:name="Table972" style:family="table">
      <style:table-properties style:width="6.4708in" fo:margin-left="0.1937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fo:text-indent="0.0201in"/>
    </style:style>
    <style:style style:name="T978" style:parent-style-name="DefaultParagraphFont" style:family="text">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fo:text-indent="0.3937in"/>
      <style:text-properties fo:font-weight="bold" style:font-weight-asian="bold" style:font-weight-complex="bold"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fo:text-indent="0.0201in"/>
    </style:style>
    <style:style style:name="T984" style:parent-style-name="DefaultParagraphFont" style:family="text">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fo:text-indent="0.3937in"/>
      <style:text-properties fo:font-weight="bold" style:font-weight-asian="bold" style:font-weight-complex="bold"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fo:text-indent="0.0201in"/>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fo:text-indent="0.3937in"/>
      <style:text-properties fo:font-weight="bold" style:font-weight-asian="bold" style:font-weight-complex="bold"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fo:text-indent="0.0201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text-indent="0.3937in"/>
      <style:text-properties fo:font-weight="bold" style:font-weight-asian="bold" style:font-weight-complex="bold"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fo:text-indent="0.0201in"/>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fo:text-indent="0.3937in"/>
      <style:text-properties fo:font-weight="bold" style:font-weight-asian="bold" style:font-weight-complex="bold"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fo:text-indent="0.3937in"/>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text-indent="0.0201in"/>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fo:text-indent="0.3937in"/>
      <style:text-properties fo:font-weight="bold" style:font-weight-asian="bold"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fo:text-indent="0.0201in"/>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fo:text-indent="0.3937in"/>
      <style:text-properties fo:font-weight="bold" style:font-weight-asian="bold" style:font-weight-complex="bold"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fo:text-indent="0.0201in"/>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fo:text-indent="0.3937in"/>
      <style:text-properties fo:font-weight="bold" style:font-weight-asian="bold"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fo:text-indent="0.0201in"/>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fo:text-indent="0.3937in"/>
      <style:text-properties fo:font-weight="bold" style:font-weight-asian="bold" style:font-weight-complex="bold"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fo:text-indent="0.3937in"/>
    </style:style>
    <style:style style:name="T1035" style:parent-style-name="DefaultParagraphFont" style:family="text">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fo:text-indent="0.0201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fo:text-indent="0.3937in"/>
      <style:text-properties fo:font-weight="bold" style:font-weight-asian="bold" style:font-weight-complex="bold"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fo:text-indent="0.0201in"/>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fo:text-indent="0.3937in"/>
      <style:text-properties fo:font-weight="bold" style:font-weight-asian="bold" style:font-weight-complex="bold"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fo:text-indent="0.0201in"/>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fo:text-indent="0.3937in"/>
      <style:text-properties fo:font-weight="bold" style:font-weight-asian="bold" style:font-weight-complex="bold"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fo:text-indent="0.3937in"/>
    </style:style>
    <style:style style:name="T1054" style:parent-style-name="DefaultParagraphFont" style:family="text">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fo:text-indent="0.3937in"/>
      <style:text-properties fo:font-weight="bold" style:font-weight-asian="bold" style:font-weight-complex="bold"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fo:text-indent="0.3937in"/>
      <style:text-properties fo:font-weight="bold" style:font-weight-asian="bold" style:font-weight-complex="bold"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fo:text-indent="0.3937in"/>
      <style:text-properties fo:font-weight="bold" style:font-weight-asian="bold" style:font-weight-complex="bold"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fo:text-indent="0.3937in"/>
      <style:text-properties fo:font-weight="bold" style:font-weight-asian="bold" style:font-weight-complex="bold" style:font-size-complex="12pt"/>
    </style:style>
    <style:style style:name="P1075" style:parent-style-name="Normal" style:family="paragraph">
      <style:paragraph-properties fo:line-height="115%" fo:text-indent="0.3937in"/>
      <style:text-properties style:font-size-complex="12p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TableColumn1079" style:family="table-column">
      <style:table-column-properties style:column-width="2.0416in" style:use-optimal-column-width="false"/>
    </style:style>
    <style:style style:name="TableColumn1080" style:family="table-column">
      <style:table-column-properties style:column-width="2.2354in" style:use-optimal-column-width="false"/>
    </style:style>
    <style:style style:name="TableColumn1081" style:family="table-column">
      <style:table-column-properties style:column-width="2.2194in" style:use-optimal-column-width="false"/>
    </style:style>
    <style:style style:name="Table1078" style:family="table">
      <style:table-properties style:width="6.4965in" fo:margin-left="0.1937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style="italic" style:font-style-asian="italic" fo:color="#00B050" style:font-size-complex="12pt"/>
    </style:style>
    <style:style style:name="T1087" style:parent-style-name="DefaultParagraphFont" style:family="text">
      <style:text-properties fo:font-style="italic" style:font-style-asian="italic"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fo:font-weight="bold" style:font-weight-asian="bold"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weight="bold" style:font-weight-asian="bold"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fo:font-weight="bold" style:font-weight-asian="bold"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fo:font-weight="bold" style:font-weight-asian="bold"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fo:font-weight="bold" style:font-weight-asian="bold"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fo:font-weight="bold" style:font-weight-asian="bold" style:font-weight-complex="bold" style:font-size-complex="12pt"/>
    </style:style>
    <style:style style:name="P1116" style:parent-style-name="Normal" style:family="paragraph">
      <style:paragraph-properties fo:line-height="115%" fo:text-indent="0.3937in"/>
      <style:text-properties style:font-size-complex="12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TableColumn1120" style:family="table-column">
      <style:table-column-properties style:column-width="6.5951in" style:use-optimal-column-width="false"/>
    </style:style>
    <style:style style:name="Table1119" style:family="table">
      <style:table-properties style:width="6.5951in" fo:margin-left="0.0986in" table:align="lef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name="TimesLT" fo:font-size="10pt" style:font-size-asian="10pt" fo:language="en" fo:country="GB"/>
    </style:style>
    <style:style style:name="TableColumn1125" style:family="table-column">
      <style:table-column-properties style:column-width="6.5166in" style:use-optimal-column-width="false"/>
    </style:style>
    <style:style style:name="Table1124" style:family="table">
      <style:table-properties style:width="6.5166in" fo:margin-left="0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fo:language="en" fo:country="US" style:language-asian="lt" style:country-asian="LT"/>
    </style:style>
    <style:style style:name="T1132" style:parent-style-name="DefaultParagraphFont" style:family="text">
      <style:text-properties fo:font-style="italic" style:font-style-asian="italic" style:font-size-complex="12pt" fo:language="en" fo:country="US"/>
    </style:style>
    <style:style style:name="T1133" style:parent-style-name="DefaultParagraphFont" style:family="text">
      <style:text-properties fo:font-style="italic" style:font-style-asian="italic" style:font-size-complex="12pt" fo:language="en" fo:country="US" style:language-asian="lt" style:country-asian="LT"/>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text-align="justify"/>
      <style:text-properties fo:font-weight="bold" style:font-weight-asian="bold" style:font-size-complex="12pt"/>
    </style:style>
    <style:style style:name="TableColumn1137" style:family="table-column">
      <style:table-column-properties style:column-width="6.5166in" style:use-optimal-column-width="false"/>
    </style:style>
    <style:style style:name="Table1136" style:family="table">
      <style:table-properties style:width="6.5166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weight="bold" style:font-weight-asian="bold" style:font-size-complex="12pt"/>
    </style:style>
    <style:style style:name="P1141" style:parent-style-name="Normal" style:family="paragraph">
      <style:paragraph-properties fo:text-align="justify"/>
      <style:text-properties fo:font-style="italic" style:font-style-asian="italic" style:font-size-complex="12pt"/>
    </style:style>
    <style:style style:name="P1142" style:parent-style-name="Normal" style:family="paragraph">
      <style:paragraph-properties fo:text-align="justify" fo:text-indent="0.5909in"/>
      <style:text-properties style:font-name="Calibri" style:font-name-asian="Calibri" fo:font-size="11pt" style:font-size-asian="11pt" style:font-size-complex="12pt"/>
    </style:style>
    <style:style style:name="P1143" style:parent-style-name="Normal" style:family="paragraph">
      <style:paragraph-properties fo:text-align="justify" fo:line-height="115%"/>
      <style:text-properties fo:font-style="italic" style:font-style-asian="italic" style:font-size-complex="12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line-height="115%"/>
      <style:text-properties fo:color="#FF0000" style:font-size-complex="12pt"/>
    </style:style>
    <style:style style:name="TableRow1147"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48" style:parent-style-name="Normal" style:family="paragraph">
      <style:paragraph-properties fo:line-height="115%" fo:text-indent="0.0236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ableRow1152"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fo:text-indent="0.3937in"/>
      <style:text-properties style:font-size-complex="12pt"/>
    </style:style>
    <style:style style:name="TableRow1164"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5" style:parent-style-name="Normal" style:family="paragraph">
      <style:paragraph-properties fo:line-height="115%" fo:text-indent="0.3937in"/>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fo:text-indent="0.3937in"/>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fo:text-indent="0.3937in"/>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fo:text-indent="0.3937in"/>
      <style:text-properties style:font-size-complex="12pt"/>
    </style:style>
    <style:style style:name="TableRow1173"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4" style:parent-style-name="Normal" style:family="paragraph">
      <style:paragraph-properties fo:line-height="115%" fo:text-indent="0.3937in"/>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fo:text-indent="0.3937in"/>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fo:text-indent="0.3937in"/>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fo:text-indent="0.3937in"/>
      <style:text-properties style:font-size-complex="12pt"/>
    </style:style>
    <style:style style:name="P1182" style:parent-style-name="Normal" style:family="paragraph">
      <style:paragraph-properties fo:line-height="115%" fo:text-indent="0.3937in"/>
      <style:text-properties fo:font-weight="bold" style:font-weight-asian="bold" style:font-size-complex="12pt"/>
    </style:style>
    <style:style style:name="TableColumn1184" style:family="table-column">
      <style:table-column-properties style:column-width="1.8937in" style:use-optimal-column-width="false"/>
    </style:style>
    <style:style style:name="TableColumn1185" style:family="table-column">
      <style:table-column-properties style:column-width="1.6736in" style:use-optimal-column-width="false"/>
    </style:style>
    <style:style style:name="TableColumn1186" style:family="table-column">
      <style:table-column-properties style:column-width="1.0826in" style:use-optimal-column-width="false"/>
    </style:style>
    <style:style style:name="TableColumn1187" style:family="table-column">
      <style:table-column-properties style:column-width="0.984in" style:use-optimal-column-width="false"/>
    </style:style>
    <style:style style:name="TableColumn1188" style:family="table-column">
      <style:table-column-properties style:column-width="0.8861in" style:use-optimal-column-width="false"/>
    </style:style>
    <style:style style:name="Table1183" style:family="table">
      <style:table-properties style:width="6.5201in" fo:margin-left="0.2722in" table:align="left"/>
    </style:style>
    <style:style style:name="TableRow1189" style:family="table-row">
      <style:table-row-properties style:min-row-height="0.1958in" style:use-optimal-row-height="false" fo:keep-together="always"/>
    </style:style>
    <style:style style:name="TableCell11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weight="bold" style:font-weight-asian="bold"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ableRow1196" style:family="table-row">
      <style:table-row-properties style:min-row-height="0.193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right="-0.0909in" fo:text-indent="0.5909in"/>
      <style:text-properties style:font-size-complex="12pt"/>
    </style:style>
    <style:style style:name="TableRow1201" style:family="table-row">
      <style:table-row-properties style:min-row-height="0.4791in" style:use-optimal-row-height="false" fo:keep-together="always"/>
    </style:style>
    <style:style style:name="P1202" style:parent-style-name="Normal" style:family="paragraph">
      <style:paragraph-properties fo:text-align="center" fo:text-indent="0.5909in"/>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195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fo:background-color="#FFFF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fo:background-color="#FFFF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195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fo:background-color="#FFFF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fo:background-color="#FFFF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min-row-height="0.195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paragraph-properties fo:line-height="115%" fo:text-indent="0.3937in"/>
      <style:text-properties fo:font-weight="bold" style:font-weight-asian="bold" style:font-size-complex="12pt"/>
    </style:style>
    <style:style style:name="TableColumn1246" style:family="table-column">
      <style:table-column-properties style:column-width="6.825in" style:use-optimal-column-width="false"/>
    </style:style>
    <style:style style:name="Table1245" style:family="table">
      <style:table-properties style:width="6.825in" fo:margin-left="0in" table:align="left"/>
    </style:style>
    <style:style style:name="TableRow1247" style:family="table-row">
      <style:table-row-properties style:min-row-height="0.7847in"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fo:text-indent="0.1972in"/>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text-indent="0.1972in"/>
      <style:text-properties style:font-name-asian="Calibri" style:font-size-complex="12pt" style:language-asian="lt" style:country-asian="LT"/>
    </style:style>
    <style:style style:name="P1253" style:parent-style-name="Normal" style:family="paragraph">
      <style:paragraph-properties fo:text-align="justify" fo:text-indent="0.1972in"/>
      <style:text-properties style:font-name-asian="Calibri" style:font-size-complex="12pt" style:language-asian="lt" style:country-asian="LT"/>
    </style:style>
    <style:style style:name="P1254" style:parent-style-name="Normal" style:family="paragraph">
      <style:paragraph-properties fo:text-align="justify" fo:text-indent="0.1972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260" style:parent-style-name="Normal" style:family="paragraph">
      <style:paragraph-properties fo:text-align="justify" fo:text-indent="0.1972in"/>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TableRow1264" style:family="table-row">
      <style:table-row-properties style:min-row-height="1.4131in"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267" style:parent-style-name="Normal" style:family="paragraph">
      <style:paragraph-properties fo:text-align="justify"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weight-complex="bold" fo:font-style="italic" style:font-style-asian="italic" style:font-size-complex="12pt"/>
    </style:style>
    <style:style style:name="P1272" style:parent-style-name="Normal" style:family="paragraph">
      <style:paragraph-properties fo:text-align="justify" fo:text-indent="0.1972in"/>
      <style:text-properties style:font-name-asian="Calibri" style:font-size-complex="12pt" style:language-asian="lt" style:country-asian="LT"/>
    </style:style>
    <style:style style:name="P1273"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274" style:parent-style-name="Normal" style:family="paragraph">
      <style:paragraph-properties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75" style:parent-style-name="Normal" style:family="paragraph">
      <style:paragraph-properties fo:line-height="115%" fo:text-indent="0.1972in"/>
      <style:text-properties fo:font-weight="bold" style:font-weight-asian="bold" style:font-weight-complex="bold" style:font-size-complex="12pt"/>
    </style:style>
    <style:style style:name="P1276" style:parent-style-name="Normal" style:family="paragraph">
      <style:paragraph-properties fo:text-align="justify" fo:line-height="115%" fo:text-indent="0.1972in"/>
      <style:text-properties style:font-size-complex="12pt"/>
    </style:style>
    <style:style style:name="P1277" style:parent-style-name="Normal" style:family="paragraph">
      <style:paragraph-properties fo:text-align="justify" fo:line-height="115%" fo:text-indent="0.197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1972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TimesLT" fo:font-size="10pt" style:font-size-asian="10pt" style:font-size-complex="12pt"/>
    </style:style>
    <style:style style:name="T1284" style:parent-style-name="DefaultParagraphFont" style:family="text">
      <style:text-properties style:font-name="TimesLT"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line-height="115%" fo:text-indent="0.1972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fo:line-height="115%" fo:text-indent="0.1972in"/>
      <style:text-properties style:font-size-complex="12pt"/>
    </style:style>
    <style:style style:name="P1299" style:parent-style-name="Normal" style:family="paragraph">
      <style:paragraph-properties fo:text-align="justify" fo:line-height="115%" fo:text-indent="0.1972in"/>
      <style:text-properties style:font-weight-complex="bold" style:font-size-complex="12pt"/>
    </style:style>
    <style:style style:name="P1300"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line-height="115%" fo:text-indent="0.1972in">
        <style:tab-stops>
          <style:tab-stop style:type="left" style:position="2.6583in"/>
          <style:tab-stop style:type="left" style:position="4.528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line-height="115%" fo:text-indent="0.3118in">
        <style:tab-stops>
          <style:tab-stop style:type="left" style:position="2.8548in"/>
          <style:tab-stop style:type="left" style:position="4.9222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line-height="115%" fo:text-indent="1.6555in"/>
    </style:style>
    <style:style style:name="T1318" style:parent-style-name="DefaultParagraphFont" style:family="text">
      <style:text-properties style:font-size-complex="12pt"/>
    </style:style>
    <style:style style:name="P1319" style:parent-style-name="Normal" style:family="paragraph">
      <style:paragraph-properties fo:break-before="pag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20"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24"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25"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line-height="115%">
        <style:tab-stops>
          <style:tab-stop style:type="left" style:position="4.2097in"/>
        </style:tab-stops>
      </style:paragraph-properties>
      <style:text-properties style:font-size-complex="12pt" fo:hyphenate="false"/>
    </style:style>
    <style:style style:name="P13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fo:line-height="115%" fo:text-indent="3.038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32" style:parent-style-name="Normal" style:family="paragraph">
      <style:paragraph-properties fo:keep-with-next="always" fo:text-align="center" fo:line-height="115%"/>
      <style:text-properties fo:font-weight="bold" style:font-weight-asian="bold" style:font-size-complex="12pt"/>
    </style:style>
    <style:style style:name="P1333" style:parent-style-name="Normal" style:family="paragraph">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ext-properties style:font-size-complex="12pt"/>
    </style:style>
    <style:style style:name="TableColumn1344" style:family="table-column">
      <style:table-column-properties style:column-width="0.4687in" style:use-optimal-column-width="false"/>
    </style:style>
    <style:style style:name="TableColumn1345" style:family="table-column">
      <style:table-column-properties style:column-width="3.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25in" style:use-optimal-column-width="false"/>
    </style:style>
    <style:style style:name="TableColumn1348" style:family="table-column">
      <style:table-column-properties style:column-width="0.643in" style:use-optimal-column-width="false"/>
    </style:style>
    <style:style style:name="Table1343" style:family="table">
      <style:table-properties style:width="6.8618in" fo:margin-left="0in" table:align="lef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style:font-size-complex="12pt"/>
    </style:style>
    <style:style style:name="P1354" style:parent-style-name="Normal" style:family="paragraph">
      <style:paragraph-properties fo:text-align="center" fo:line-height="115%"/>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style:font-size-complex="12pt"/>
    </style:style>
    <style:style style:name="TableRow1361" style:family="table-row">
      <style:table-row-properties style:min-row-height="0.8875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50%"/>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margin-left="0.5in" fo:text-indent="-0.5in">
        <style:tab-stops>
          <style:tab-stop style:type="left" style:position="-0.325in"/>
        </style:tab-stops>
      </style:paragraph-properties>
    </style:style>
    <style:style style:name="T1369" style:parent-style-name="DefaultParagraphFont" style:family="text">
      <style:text-properties style:font-name="Symbol" style:font-size-complex="12pt"/>
    </style:style>
    <style:style style:name="T1370" style:parent-style-name="DefaultParagraphFont" style:family="text">
      <style:text-properties style:font-name="Symbol"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margin-left="0.5in" fo:text-indent="-0.5in">
        <style:tab-stops>
          <style:tab-stop style:type="left" style:position="-0.325in"/>
        </style:tab-stops>
      </style:paragraph-properties>
    </style:style>
    <style:style style:name="T1373" style:parent-style-name="DefaultParagraphFont" style:family="text">
      <style:text-properties style:font-name="Symbol" style:font-size-complex="12pt"/>
    </style:style>
    <style:style style:name="T1374" style:parent-style-name="DefaultParagraphFont" style:family="text">
      <style:text-properties style:font-name="Symbol" style:font-size-complex="12pt"/>
    </style:style>
    <style:style style:name="T1375" style:parent-style-name="DefaultParagraphFont" style:family="text">
      <style:text-properties style:font-size-complex="12pt"/>
    </style:style>
    <style:style style:name="P1376" style:parent-style-name="Normal" style:family="paragraph">
      <style:paragraph-properties fo:line-height="115%" fo:margin-left="0.1222in" fo:text-indent="-0.1222in">
        <style:tab-stops/>
      </style:paragraph-properties>
    </style:style>
    <style:style style:name="T1377" style:parent-style-name="DefaultParagraphFont" style:family="text">
      <style:text-properties style:font-name="Symbol"/>
    </style:style>
    <style:style style:name="T1378" style:parent-style-name="DefaultParagraphFont" style:family="text">
      <style:text-properties style:font-name="Symbol"/>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style:font-size-complex="12pt"/>
    </style:style>
    <style:style style:name="P1382" style:parent-style-name="Normal" style:family="paragraph">
      <style:paragraph-properties fo:text-align="center" fo:line-height="115%"/>
      <style:text-properties style:font-name="TimesLT"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style:font-size-complex="12pt"/>
    </style:style>
    <style:style style:name="P1385" style:parent-style-name="Normal" style:family="paragraph">
      <style:paragraph-properties fo:text-align="center" fo:line-height="115%"/>
      <style:text-properties style:font-size-complex="12pt"/>
    </style:style>
    <style:style style:name="P1386" style:parent-style-name="Normal" style:family="paragraph">
      <style:paragraph-properties fo:text-align="center" fo:line-height="115%"/>
      <style:text-properties style:font-size-complex="12pt"/>
    </style:style>
    <style:style style:name="P1387" style:parent-style-name="Normal" style:family="paragraph">
      <style:paragraph-properties fo:text-align="center" fo:line-height="115%"/>
      <style:text-properties style:font-size-complex="12pt"/>
    </style:style>
    <style:style style:name="P1388" style:parent-style-name="Normal" style:family="paragraph">
      <style:paragraph-properties fo:text-align="center" fo:line-height="115%"/>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50%"/>
      <style:text-properties style:font-name="TimesLT" fo:font-size="10pt" style:font-size-asian="10pt"/>
    </style:style>
    <style:style style:name="TableRow1392" style:family="table-row">
      <style:table-row-properties style:min-row-height="1.157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fo:margin-left="0.0236in">
        <style:tab-stops>
          <style:tab-stop style:type="left" style:position="0.1972in"/>
        </style:tab-stops>
      </style:paragraph-properties>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name="Symbol" style:font-size-complex="12pt"/>
    </style:style>
    <style:style style:name="T1402" style:parent-style-name="DefaultParagraphFont" style:family="text">
      <style:text-properties style:font-size-complex="12pt"/>
    </style:style>
    <style:style style:name="P1403" style:parent-style-name="Normal" style:family="paragraph">
      <style:paragraph-properties fo:line-height="115%" fo:margin-left="0.0236in">
        <style:tab-stops>
          <style:tab-stop style:type="left" style:position="0.1972in"/>
        </style:tab-stops>
      </style:paragraph-properties>
    </style:style>
    <style:style style:name="T1404" style:parent-style-name="DefaultParagraphFont" style:family="text">
      <style:text-properties style:font-name="Symbol" style:font-size-complex="12pt"/>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15%" fo:margin-left="0.0236in">
        <style:tab-stops>
          <style:tab-stop style:type="left" style:position="0.1972in"/>
        </style:tab-stops>
      </style:paragraph-properties>
    </style:style>
    <style:style style:name="T1408" style:parent-style-name="DefaultParagraphFont" style:family="text">
      <style:text-properties style:font-name="Symbol" style:font-size-complex="12pt"/>
    </style:style>
    <style:style style:name="T1409" style:parent-style-name="DefaultParagraphFont" style:family="text">
      <style:text-properties style:font-name="Symbol"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15%"/>
      <style:text-properties style:font-size-complex="12pt"/>
    </style:style>
    <style:style style:name="P1415" style:parent-style-name="Normal" style:family="paragraph">
      <style:paragraph-properties fo:text-align="center" fo:line-height="115%"/>
      <style:text-properties style:font-size-complex="12pt"/>
    </style:style>
    <style:style style:name="P1416" style:parent-style-name="Normal" style:family="paragraph">
      <style:paragraph-properties fo:text-align="center" fo:line-height="115%"/>
      <style:text-properties style:font-size-complex="12pt"/>
    </style:style>
    <style:style style:name="P1417" style:parent-style-name="Normal" style:family="paragraph">
      <style:paragraph-properties fo:text-align="center" fo:line-height="115%"/>
      <style:text-properties style:font-size-complex="12pt"/>
    </style:style>
    <style:style style:name="P1418" style:parent-style-name="Normal" style:family="paragraph">
      <style:paragraph-properties fo:text-align="center" fo:line-height="115%"/>
      <style:text-properties style:font-size-complex="12pt"/>
    </style:style>
    <style:style style:name="P1419" style:parent-style-name="Normal" style:family="paragraph">
      <style:paragraph-properties fo:text-align="center" fo:line-height="11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50%"/>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50%"/>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line-height="115%">
        <style:tab-stops>
          <style:tab-stop style:type="left" style:position="0.0423in"/>
          <style:tab-stop style:type="left" style:position="0.1409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style:tab-stops>
          <style:tab-stop style:type="left" style:position="0.1222in"/>
        </style:tab-stops>
      </style:paragraph-properties>
    </style:style>
    <style:style style:name="T1430" style:parent-style-name="DefaultParagraphFont" style:family="text">
      <style:text-properties style:font-name="Symbol" style:font-size-complex="12pt"/>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style:tab-stops>
          <style:tab-stop style:type="left" style:position="0.1222in"/>
          <style:tab-stop style:type="left" style:position="0.5in"/>
        </style:tab-stops>
      </style:paragraph-properties>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style:tab-stops>
          <style:tab-stop style:type="left" style:position="0.175in"/>
        </style:tab-stops>
      </style:paragraph-properties>
    </style:style>
    <style:style style:name="T1438" style:parent-style-name="DefaultParagraphFont" style:family="text">
      <style:text-properties style:font-name="Symbol" style:font-size-complex="12pt"/>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style:font-size-complex="12pt"/>
    </style:style>
    <style:style style:name="P1445" style:parent-style-name="Normal" style:family="paragraph">
      <style:paragraph-properties fo:text-align="center" fo:line-height="115%"/>
      <style:text-properties style:font-size-complex="12pt"/>
    </style:style>
    <style:style style:name="P1446" style:parent-style-name="Normal" style:family="paragraph">
      <style:paragraph-properties fo:text-align="center" fo:line-height="115%"/>
      <style:text-properties style:font-size-complex="12pt"/>
    </style:style>
    <style:style style:name="P1447" style:parent-style-name="Normal" style:family="paragraph">
      <style:paragraph-properties fo:text-align="center" fo:line-height="115%"/>
      <style:text-properties style:font-size-complex="12pt"/>
    </style:style>
    <style:style style:name="P1448" style:parent-style-name="Normal" style:family="paragraph">
      <style:paragraph-properties fo:text-align="center" fo:line-height="115%"/>
      <style:text-properties style:font-size-complex="12pt"/>
    </style:style>
    <style:style style:name="P1449" style:parent-style-name="Normal" style:family="paragraph">
      <style:paragraph-properties fo:text-align="center" fo:line-height="11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50%"/>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50%"/>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fo:margin-left="0.1222in" fo:text-indent="-0.1222in">
        <style:tab-stops/>
      </style:paragraph-properties>
    </style:style>
    <style:style style:name="T1457" style:parent-style-name="DefaultParagraphFont" style:family="text">
      <style:text-properties fo:font-weight="bold" style:font-weight-asian="bold" style:font-size-complex="12pt" fo:language="en" fo:country="GB"/>
    </style:style>
    <style:style style:name="T1458" style:parent-style-name="DefaultParagraphFont" style:family="text">
      <style:text-properties style:font-size-complex="12pt" fo:language="en" fo:country="GB"/>
    </style:style>
    <style:style style:name="P1459" style:parent-style-name="Normal" style:family="paragraph">
      <style:paragraph-properties fo:text-align="justify" fo:line-height="115%" fo:margin-left="0.1222in" fo:text-indent="-0.1222in">
        <style:tab-stops>
          <style:tab-stop style:type="left" style:position="0.0187in"/>
        </style:tab-stops>
      </style:paragraph-properties>
    </style:style>
    <style:style style:name="T1460" style:parent-style-name="DefaultParagraphFont" style:family="text">
      <style:text-properties style:font-name="Symbol" style:font-size-complex="12pt" fo:language="en" fo:country="GB"/>
    </style:style>
    <style:style style:name="T1461" style:parent-style-name="DefaultParagraphFont" style:family="text">
      <style:text-properties style:font-name="Symbol" style:font-size-complex="12pt" fo:language="en" fo:country="GB"/>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fo:line-height="115%" fo:margin-left="0.1222in" fo:text-indent="-0.1222in">
        <style:tab-stops>
          <style:tab-stop style:type="left" style:position="0.0187in"/>
        </style:tab-stops>
      </style:paragraph-properties>
    </style:style>
    <style:style style:name="T1464" style:parent-style-name="DefaultParagraphFont" style:family="text">
      <style:text-properties style:font-name="Symbol" style:font-size-complex="12pt" fo:language="en" fo:country="GB"/>
    </style:style>
    <style:style style:name="T1465" style:parent-style-name="DefaultParagraphFont" style:family="text">
      <style:text-properties style:font-name="Symbol"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line-height="115%" fo:margin-left="0.1222in" fo:text-indent="-0.0986in">
        <style:tab-stops/>
      </style:paragraph-properties>
    </style:style>
    <style:style style:name="T1468" style:parent-style-name="DefaultParagraphFont" style:family="text">
      <style:text-properties style:font-name="Symbol" style:font-size-complex="12pt" fo:language="en" fo:country="US"/>
    </style:style>
    <style:style style:name="T1469" style:parent-style-name="DefaultParagraphFont" style:family="text">
      <style:text-properties style:font-name="Symbol" style:font-size-complex="12pt" fo:language="en" fo:country="US"/>
    </style:style>
    <style:style style:name="T1470" style:parent-style-name="DefaultParagraphFont" style:family="text">
      <style:text-properties style:font-size-complex="12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style:font-size-complex="12pt"/>
    </style:style>
    <style:style style:name="P1475" style:parent-style-name="Normal" style:family="paragraph">
      <style:paragraph-properties fo:text-align="center" fo:line-height="115%"/>
      <style:text-properties style:font-size-complex="12pt"/>
    </style:style>
    <style:style style:name="P1476" style:parent-style-name="Normal" style:family="paragraph">
      <style:paragraph-properties fo:text-align="center" fo:line-height="115%"/>
      <style:text-properties style:font-size-complex="12pt"/>
    </style:style>
    <style:style style:name="P1477" style:parent-style-name="Normal" style:family="paragraph">
      <style:paragraph-properties fo:text-align="center" fo:line-height="115%"/>
      <style:text-properties style:font-size-complex="12pt"/>
    </style:style>
    <style:style style:name="P1478" style:parent-style-name="Normal" style:family="paragraph">
      <style:paragraph-properties fo:text-align="center" fo:line-height="115%"/>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50%"/>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50%"/>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50%"/>
    </style:style>
    <style:style style:name="T1486" style:parent-style-name="DefaultParagraphFont" style:family="text">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50%"/>
      <style:text-properties fo:font-weight="bold" style:font-weight-asian="bold" style:font-weight-complex="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50%"/>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50%"/>
      <style:text-properties style:font-size-complex="12pt"/>
    </style:style>
    <style:style style:name="P1493" style:parent-style-name="Normal" style:family="paragraph">
      <style:paragraph-properties fo:line-height="150%"/>
      <style:text-properties style:font-size-complex="12pt"/>
    </style:style>
    <style:style style:name="TableColumn1495" style:family="table-column">
      <style:table-column-properties style:column-width="6.825in" style:use-optimal-column-width="false"/>
    </style:style>
    <style:style style:name="Table1494" style:family="table">
      <style:table-properties style:width="6.825in" fo:margin-left="0in" table:align="left"/>
    </style:style>
    <style:style style:name="TableRow1496" style:family="table-row">
      <style:table-row-properties style:min-row-height="1.6631in" style:use-optimal-row-height="false"/>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line-height="150%"/>
      <style:text-properties style:font-size-complex="12pt"/>
    </style:style>
    <style:style style:name="P1499" style:parent-style-name="Normal" style:family="paragraph">
      <style:paragraph-properties fo:line-height="150%"/>
      <style:text-properties style:font-size-complex="12pt"/>
    </style:style>
    <style:style style:name="P1500" style:parent-style-name="Normal" style:family="paragraph">
      <style:paragraph-properties fo:line-height="150%"/>
      <style:text-properties style:font-size-complex="12pt"/>
    </style:style>
    <style:style style:name="P1501" style:parent-style-name="Normal" style:family="paragraph">
      <style:paragraph-properties fo:line-height="150%"/>
      <style:text-properties style:font-size-complex="12pt"/>
    </style:style>
    <style:style style:name="TableRow1502" style:family="table-row">
      <style:table-row-properties style:use-optimal-row-height="false"/>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paragraph-properties fo:text-align="justify" fo:margin-left="0.2201in" fo:text-indent="-0.1965in">
        <style:tab-stops/>
      </style:paragraph-properties>
      <style:text-properties style:font-size-complex="12pt"/>
    </style:style>
    <style:style style:name="P1506" style:parent-style-name="Normal" style:family="paragraph">
      <style:paragraph-properties fo:text-align="justify" fo:margin-left="0.2201in" fo:text-indent="-0.1965in">
        <style:tab-stops/>
      </style:paragraph-properties>
      <style:text-properties style:font-size-complex="12pt"/>
    </style:style>
    <style:style style:name="P1507" style:parent-style-name="Normal" style:family="paragraph">
      <style:paragraph-properties fo:margin-left="0.2201in">
        <style:tab-stops/>
      </style:paragraph-properties>
      <style:text-properties style:font-size-complex="12pt"/>
    </style:style>
    <style:style style:name="P1508" style:parent-style-name="Normal" style:family="paragraph">
      <style:paragraph-properties fo:margin-left="0.2201in">
        <style:tab-stops/>
      </style:paragraph-properties>
      <style:text-properties style:font-size-complex="12pt"/>
    </style:style>
    <style:style style:name="P1509" style:parent-style-name="Normal" style:family="paragraph">
      <style:paragraph-properties fo:text-align="justify" fo:margin-left="0.2201in" fo:text-indent="-0.1965in">
        <style:tab-stops/>
      </style:paragraph-properties>
      <style:text-properties style:font-size-complex="12pt"/>
    </style:style>
    <style:style style:name="P1510" style:parent-style-name="Normal" style:family="paragraph">
      <style:paragraph-properties fo:text-indent="0.0416in"/>
      <style:text-properties style:font-size-complex="12pt"/>
    </style:style>
    <style:style style:name="P1511" style:parent-style-name="Normal" style:family="paragraph">
      <style:text-properties fo:font-size="10pt" style:font-size-asian="10pt"/>
    </style:style>
    <style:style style:name="P1512" style:parent-style-name="Normal" style:family="paragraph">
      <style:paragraph-properties fo:keep-with-next="always" fo:line-height="115%"/>
      <style:text-properties style:font-weight-complex="bold" style:font-size-complex="12pt"/>
    </style:style>
    <style:style style:name="P1513" style:parent-style-name="Normal" style:family="paragraph">
      <style:text-properties fo:font-size="3pt" style:font-size-asian="3pt" style:font-size-complex="3pt"/>
    </style:style>
    <style:style style:name="P1514" style:parent-style-name="Normal" style:family="paragraph">
      <style:paragraph-properties fo:line-height="115%"/>
      <style:text-properties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line-height="115%"/>
      <style:text-properties style:font-size-complex="12pt"/>
    </style:style>
    <style:style style:name="P1517" style:parent-style-name="Normal" style:family="paragraph">
      <style:paragraph-properties fo:line-height="115%">
        <style:tab-stops>
          <style:tab-stop style:type="left" style:position="1.3784in"/>
          <style:tab-stop style:type="left" style:position="3.8395in"/>
        </style:tab-stops>
      </style:paragraph-properties>
      <style:text-properties style:font-size-complex="12pt"/>
    </style:style>
    <style:style style:name="P1518" style:parent-style-name="Normal" style:family="paragraph">
      <style:paragraph-properties fo:line-height="115%" fo:text-indent="1.575in">
        <style:tab-stops>
          <style:tab-stop style:type="left" style:position="1.575in"/>
          <style:tab-stop style:type="left" style:position="4.2333in"/>
        </style:tab-stops>
      </style:paragraph-properties>
      <style:text-properties fo:font-size="11pt" style:font-size-asian="11pt" style:font-size-complex="11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2 iki 2017-12-15</text:span></text:p>
      <text:p text:style-name="P3"/>
      <text:p text:style-name="P4"><text:span text:style-name="T5">Įsakymas paskelbtas: TAR 2015-12-15, i. k. 2015-19812</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specializuotos pagalbos centrų PROJEKTŲ ATRANKOS KONKURSO ORGANIZAVIMO 2016–2018 METAIS NUOSTATŲ PATVIRTINIMO ir SPECIALIZUOTOS PAGALBOS CENTRŲ PROJEKTŲ VERTINIMO ir atrankos KOMISIJOS SUDARYMO <text:s/></text:p>
      <text:p text:style-name="P14"/>
      <text:p text:style-name="P15">2015 m. gruodžio 15 <text:s/>d. Nr. A1-751</text:p>
      <text:p text:style-name="P16">Vilnius</text:p>
      <text:p text:style-name="P17"/>
      <text:p text:style-name="P18"/>
      <text:p text:style-name="P19"><text:span text:style-name="T20">Įgyvendind</text:span><text:span text:style-name="T21">ama Specializuotos pagalbos centrų programos, patvirtintos Lietuvos Respublikos socialinės apsaugos ir darbo ministro, Lietuvos Respublikos sveikatos apsaugos ministro ir Lietuvos Respublikos vidaus reikalų ministro 2011 m. gruodžio 19 d. įsakymu<text:s/></text:span><text:span text:style-name="T22"><text:line-break/>Nr. A1-5</text:span><text:span text:style-name="T23">34/V-1072/1V-931 „Dėl Specializuotos pagalbos centrų programos patvirtinimo“, 1 priedo 1.3 papunkčio priemonę:</text:span><text:s/></text:p>
      <text:p text:style-name="P24">Preambulės pakeitimai:</text:p>
      <text:p text:style-name="P25"><text:span text:style-name="T26">Nr.<text:s/></text:span><text:a xlink:href="https://www.e-tar.lt/portal/legalAct.html?documentId=40b41010e79311e68503b67e3b82e8bd" office:target-frame-name="_top" xlink:show="replace"><text:span text:style-name="T27">A1-50</text:span></text:a><text:span text:style-name="T28">, 2017-01-31,<text:s/></text:span><text:span text:style-name="T29">paskelbta TAR 2017-02-01, i. k. 2017-01866</text:span></text:p>
      <text:p text:style-name="Normal"/>
      <text:p text:style-name="P30"><text:span text:style-name="T31">1</text:span><text:span text:style-name="T32">. T v i r t i n u Specializuotos pagalbos centrų projektų atrankos konkurso organizavimo 2016–2018 metais nuostatus (pridedama).</text:span></text:p>
      <text:p text:style-name="P33"><text:span text:style-name="T34">2</text:span><text:span text:style-name="T35">. S u d a r a u šios sudėties Specializuotos pagalbos centrų projektų<text:s/></text:span><text:span text:style-name="T36">vertinimo ir atrankos komisiją (toliau – komisija):</text:span></text:p>
      <text:p text:style-name="P37">Steponas Kulbauskas – Socialinės apsaugos ir darbo ministerijos Šeimos ir bendruomenių departamento vyriausiasis patarėjas (komisijos pirmininkas);</text:p>
      <text:p text:style-name="P38">Eglė Kanopaitė-Gruodienė – Socialinės apsaugos ir darbo<text:s/>ministerijos Šeimos ir bendruomenių departamento Šeimos politikos skyriaus vedėja (komisijos pirmininko pavaduotoja);</text:p>
      <text:p text:style-name="P39">Daiva Junevičienė – Socialinės apsaugos ir darbo ministerijos Šeimos ir bendruomenių departamento Šeimos politikos skyriaus vyriausioji specialistė (komisijos sekretorė);</text:p>
      <text:p text:style-name="P40">Evelina Firaitė – Valstybės vaiko teisių apsaugos ir įvaikinimo tarnybos prie Socialinės apsaugos ir darbo ministerijos Teisinės pagalbos ir tarptautinio bendradarbiavimo skyriaus vyriausioji specialistė, atliekanti Pagalbos vaikams skyriaus vedėjo funkcijas;</text:p>
      <text:p text:style-name="P41">Aušra Makarevičiūtė – socialinės apsaugos ir darbo ministro patarėja;</text:p>
      <text:p text:style-name="P42">Tomas Milevičius – Socialinės apsaugos ir darbo ministerijos Šeimos ir bendruomenių departamento Šeimos politikos skyriaus vedėjo pavaduotojas;</text:p>
      <text:soft-page-break/>
      <text:p text:style-name="P43">Sigita Stakytė – Socialinės apsaugos ir darbo ministerijos Šeimos ir bendruomenių departamento Bendruomenių reikalų skyriaus vyriausioji specialistė;</text:p>
      <text:p text:style-name="P44"><text:span text:style-name="T45">Gailė Veršekienė – Socialinės apsaugos ir darbo ministerijos Šeimos ir bendruomenių departamento Vaikų skyriaus</text:span><text:span text:style-name="T46"><text:s/>vyriausioji specialistė.</text:span></text:p>
      <text:p text:style-name="P47"><text:span text:style-name="T48">3</text:span><text:span text:style-name="T49">. S u d a r a u šios sudėties Specializuotos pagalbos centrų projektų vertinimo ir atrankos komisiją (toliau – komisija):<text:s/></text:span></text:p>
      <text:p text:style-name="P50">Jūratė Sinkevičienė – Socialinės apsaugos ir darbo ministerijos Šeimos ir bendruomenių departamento direktoriaus pavaduotoja (komisijos pirmininkė);</text:p>
      <text:p text:style-name="P51">Steponas Kulbauskas – Socialinės apsaugos ir darbo ministerijos Šeimos ir bendruomenių departamento Šeimos politikos skyriaus vedėjas (komisijos pirmininko pavaduotojas);</text:p>
      <text:p text:style-name="P52">Daiva Junevičienė – Socialinės apsaugos ir darbo ministerijos Šeimos ir bendruomenių departamento Šeimos politikos skyriaus vyriausioji specialistė (komisijos sekretorė);</text:p>
      <text:p text:style-name="P53">Evelina Firaitė – Valstybės vaiko teisių apsaugos ir įvaikinimo tarnybos prie Socialinės apsaugos ir darbo ministerijos Pagalbos vaikams skyriaus vedėja;</text:p>
      <text:p text:style-name="P54">Jurgita Liaugminė – Socialinės apsaugos ir darbo ministerijos Šeimos ir bendruomenių departamento Bendruomenių reikalų skyriaus vyriausioji specialistė;<text:s/></text:p>
      <text:p text:style-name="P55">Mantas Stulgaitis – Socialinės apsaugos ir darbo ministerijos Šeimos ir<text:s/>bendruomenių departamento Šeimos politikos skyriaus vyriausiasis specialistas;<text:s/></text:p>
      <text:p text:style-name="P56"><text:span text:style-name="T57">Gailė Veršekienė – Socialinės apsaugos ir darbo ministerijos Šeimos ir bendruomenių departamento Vaikų skyriaus vyriausioji specialistė.</text:span><text:s/></text:p>
      <text:p text:style-name="P58">Punkto pakeitimai:</text:p>
      <text:p text:style-name="P59"><text:span text:style-name="T60">Nr.<text:s/></text:span><text:a xlink:href="https://www.e-tar.lt/portal/legalAct.html?documentId=40b41010e79311e68503b67e3b82e8bd" office:target-frame-name="_top" xlink:show="replace"><text:span text:style-name="T61">A1-50</text:span></text:a><text:span text:style-name="T62">, 2017-01-31, paskelbta TAR 2017-02-01, i. k. 2017-01866</text:span></text:p>
      <text:p text:style-name="Normal"/>
      <text:p text:style-name="P63"/>
      <text:p text:style-name="P64"/>
      <text:p text:style-name="P65"/>
      <text:p text:style-name="P66"><text:span text:style-name="T67">Socialinės apsaugos ir darbo ministrė</text:span><text:span text:style-name="T68"><text:tab/>Algimanta Pabedinskienė</text:span></text:p>
      <text:p text:style-name="P69"/>
      <text:soft-page-break/>
      <text:p text:style-name="P70">PATVIRTINTA</text:p>
      <text:p text:style-name="P71">Lietuvos Respublikos<text:s/>socialinės</text:p>
      <text:p text:style-name="P72">apsaugos ir darbo ministro <text:s/></text:p>
      <text:p text:style-name="P73"><text:span text:style-name="T74">2015<text:s/></text:span><text:span text:style-name="T75">m. gruodžio 15 d. įsakymu Nr. A1-</text:span><text:span text:style-name="T76">751</text:span></text:p>
      <text:p text:style-name="P77"/>
      <text:p text:style-name="P78"><text:span text:style-name="T79">SPECIALIZUOTOS PAGALBOS CENTRŲ PROJEKTŲ<text:s/></text:span><text:span text:style-name="T80">ATRANKOS KONKURSO ORGANIZAVIMO<text:s/></text:span><text:span text:style-name="T81">2016–2018 METAIS</text:span><text:span text:style-name="T82"><text:s/></text:span><text:span text:style-name="T83">NUOSTATAI<text: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Specializuotos pagalbos centr</text:span><text:span text:style-name="T94">ų projektų atrankos konkurso organizavimo 2016–2018 metais nuostatai (toliau – Nuostatai) nustato projektų finansuotinas veiklas, projektų reikalavimus, paraiškų teikimo tvarką, Specializuotos pagalbos centrų projektų vertinimo ir atrankos</text:span><text:span text:style-name="T95"><text:s/></text:span><text:span text:style-name="T96">komisijos (tolia</text:span><text:span text:style-name="T97">u – Komisija) darbo organizavimo tvarką, paraiškų reikalavimus, projektų vertinimo, lėšų skyrimo, projektų vykdymo ir kontrolės, projektų finansavimo pratęsimo tvarką.</text:span></text:p>
      <text:p text:style-name="P98"><text:span text:style-name="T99">2</text:span><text:span text:style-name="T100">. Specializuotos pagalbos centrų projektų atrankos konkurso (toliau – konkursas) ti</text:span><text:span text:style-name="T101">kslas – atrinkti ir finansuoti projektus, siekiant užtikrinti specializuotos kompleksinės pagalbos smurtą patyrusiems asmenims teikimą.</text:span></text:p>
      <text:p text:style-name="P102"><text:span text:style-name="T103">3</text:span><text:span text:style-name="T104">. Konkurse gali dalyvauti nevyriausybinės organizacijos, kurios Nuostatuose suprantamos kaip asociacijos, viešosios įstaigos ir kurios turi ne mažesnę kaip 3 metų specializuotos<text:s/></text:span><text:span text:style-name="T105">kompleksinės pagalbos, kaip ji apibrėžta Lietuvos Respublikos apsaugos nuo smu</text:span><text:span text:style-name="T106">rto artimoje aplinkoje įstatymo (toliau – Įstatymas) 2 straipsnio 8 dalyje, teikimo smurtą artimoje aplinkoje patyrusiems asmenims</text:span><text:span text:style-name="T107"><text:s/>patirtį (toliau – pareiškėjas).</text:span></text:p>
      <text:p text:style-name="P108"><text:span text:style-name="T109">4</text:span><text:span text:style-name="T110">. Konkursą organizuoja Lietuvos Respublikos socialinės apsaugos ir darbo ministerija (to</text:span><text:span text:style-name="T111">liau – ministerija). Konkursas skelbiamas viešai ministerijos interneto svetainėje www.socmin.lt. Skelbime nurodomas paraiškų priėmimo terminas, laikas ir vieta, adresas, telefono numeris ir elektroninio pašto adresas pasiteirauti, konkurso nuostatai, para</text:span><text:span text:style-name="T112">iškos forma ir kita reikalinga informacija.</text:span></text:p>
      <text:p text:style-name="P113"><text:span text:style-name="T114">5</text:span><text:span text:style-name="T115">. Konkursas laikomas įvykusiu, kai pateikiamas bent vienas projektas.</text:span></text:p>
      <text:p text:style-name="P116"><text:span text:style-name="T117">6</text:span><text:span text:style-name="T118">. Projektų įgyvendinimo laikotarpis – nuo einamųjų metų sausio 1 d. iki einamųjų metų gruodžio 31 d. ir jis gali būti pratęstas<text:s/></text:span><text:span text:style-name="T119">Nuostatų VII skyriaus nustatyta tvarka.</text:span></text:p>
      <text:p text:style-name="P120"><text:span text:style-name="T121">7</text:span><text:span text:style-name="T122">.</text:span><text:span text:style-name="T123"><text:tab/>Nuostatuose vartojamos sąvokos atitinka Įstatyme, Lietuvos Respublikos nevyriausybinių organizacijų plėtros įstatyme, Lietuvos Respublikos asociacijų įstatyme, Lietuvos Respublikos viešųjų įstaigų įstatyme ir<text:s/></text:span><text:span text:style-name="T124">Specializuotos pagalbos centrų veiklos apraše, patvirtintame Lietuvos Respublikos socialinės apsaugos ir darbo ministro 2012 m. gegužės 7 d. įsakymu Nr. A1-227 „Dėl Specializuotos pagalbos centrų veiklos aprašo patvirtinimo“ (toliau – Veiklos aprašas), api</text:span><text:span text:style-name="T125">brėžtas sąvokas.</text:span></text:p>
      <text:p text:style-name="P126"/>
      <text:p text:style-name="P127"><text:span text:style-name="T128">II</text:span><text:span text:style-name="T129"><text:s/>SKYRIUS<text:s/></text:span></text:p>
      <text:p text:style-name="P130"><text:span text:style-name="T131">FINANSUOTINOS VEIKLOS IR PROJEKTŲ REIKALAVIMAI<text:s/></text:span></text:p>
      <text:p text:style-name="P132"/>
      <text:p text:style-name="P133"><text:span text:style-name="T134">8</text:span><text:span text:style-name="T135">. Konkurso būdu finansuojamos veiklos, numatytos Veiklos apraše.</text:span></text:p>
      <text:p text:style-name="P136"><text:span text:style-name="T137">9</text:span><text:span text:style-name="T138">. Pareiškėjai, vykdydami veiklas, turi vadovautis Įstatymu, Veiklos aprašu bei kitais Lietuvos R</text:span><text:span text:style-name="T139">espublikoje galiojančiais įstatymais ir teisės aktais.</text:span></text:p>
      <text:p text:style-name="P140"><text:span text:style-name="T141">10</text:span><text:span text:style-name="T142">. Pareiškėjai, teikdami specializuotą kompleksinę pagalbą, turi bendradarbiauti su kitomis veiklos teritorijoje veikiančiomis nevyriausybinėmis organizacijomis, dirbančiomis su smurtą artimoje ap</text:span><text:span text:style-name="T143">linkoje patyrusiais asmenimis.</text:span></text:p>
      <text:p text:style-name="P144"><text:span text:style-name="T145">11</text:span><text:span text:style-name="T146">. Projektuose turi būti:</text:span></text:p>
      <text:p text:style-name="P147"><text:span text:style-name="T148">11.1</text:span><text:span text:style-name="T149">. informacija apie pareiškėją</text:span><text:span text:style-name="T150"><text:s/>ir projekto vadovą</text:span><text:span text:style-name="T151">;</text:span></text:p>
      <text:p text:style-name="P152"><text:span text:style-name="T153">11.2</text:span><text:span text:style-name="T154">. informacija apie projekto įgyvendinimo partnerius (jei tokių yra);<text:s/></text:span></text:p>
      <text:p text:style-name="P155"><text:span text:style-name="T156">11.3</text:span><text:span text:style-name="T157">.<text:s/></text:span><text:span text:style-name="T158">trumpas projekto aprašymas (informacija apie parei</text:span><text:span text:style-name="T159">škėjo veiklą,<text:s/></text:span><text:span text:style-name="T160">statistika paremta problemos apžvalga pareiškėjo veiklos teritorijoje,</text:span><text:span text:style-name="T161"><text:s/>tikslinės grupės);<text:s/></text:span></text:p>
      <text:p text:style-name="P162"><text:span text:style-name="T163">11.4</text:span><text:span text:style-name="T164">.<text:s/></text:span><text:span text:style-name="T165">išvardytos savivaldybės, kuriose planuojama teikti specializuotą kompleksinę pagalbą;</text:span></text:p>
      <text:p text:style-name="P166"><text:span text:style-name="T167">11.5</text:span><text:span text:style-name="T168">. priemonių ir (ar) veiklų įgyvendinimo planas;</text:span></text:p>
      <text:p text:style-name="P169"><text:span text:style-name="T170">11.6</text:span><text:span text:style-name="T171">. detali projekto įgyvendinimo sąmata, nurodant lėšų šaltinius ir kiek lėšų prašoma iš ministerijos;</text:span></text:p>
      <text:p text:style-name="P172"><text:span text:style-name="T173">11.7</text:span><text:span text:style-name="T174">. nurodyti pareiškėjo disponuojami ištekliai: informacija apie patalpas, kuriose pareiškėjas vykdys veiklą, darbuotojų ir savanorių skaičius<text:s/></text:span><text:span text:style-name="T175">ir pan.;</text:span></text:p>
      <text:p text:style-name="P176"><text:span text:style-name="T177">11.8</text:span><text:span text:style-name="T178">. pagrindinio (-ių) projekto vykdytojo (-ų), darbuotojų patirtis, kvalifikacija, išsilavinimas,<text:s/></text:span><text:span text:style-name="T179">in</text:span><text:span text:style-name="T180">formacija apie buhalterį (kai paslauga nėra perkama iš buhalterinės apskaitos paslaugas teikiančios įmonės (įstaigos) ar buhalterinės apskaitos paslaugas savarankiškai teikiančio asmens);</text:span></text:p>
      <text:p text:style-name="P181"><text:span text:style-name="T182">11.9</text:span><text:span text:style-name="T183">.<text:s/></text:span><text:span text:style-name="T184">informacija apie pareiškėjo dalyvavimą kituose ministerijo</text:span><text:span text:style-name="T185">s ir kitų įstaigų organizuojamuose konkursuose einamaisiais ir praėjusiais kalendoriniais metais, iš ministerijos gautas lėšas pagal kitas programas (priemones);</text:span><text:span text:style-name="T186"><text:s/></text:span></text:p>
      <text:p text:style-name="P187"><text:span text:style-name="T188">11.10</text:span><text:span text:style-name="T189">. laukiami rezultatai<text:s/></text:span><text:span text:style-name="T190">įgyvendinus projektą</text:span><text:span text:style-name="T191">;</text:span></text:p>
      <text:p text:style-name="P192"><text:span text:style-name="T193">11.11</text:span><text:span text:style-name="T194">. kita papildoma informacija,<text:s/></text:span><text:span text:style-name="T195">teikiama pareiškėjo nuožiūra;</text:span></text:p>
      <text:p text:style-name="P196"><text:span text:style-name="T197">11.12</text:span><text:span text:style-name="T198">. pridedamų dokumentų sąrašas.</text:span></text:p>
      <text:p text:style-name="P199"/>
      <text:p text:style-name="P200"><text:span text:style-name="T201">III</text:span><text:span text:style-name="T202"><text:s/>SKYRIUS</text:span></text:p>
      <text:p text:style-name="P203"><text:span text:style-name="T204">PARAIŠKŲ TEIKIMAS<text:s/></text:span></text:p>
      <text:p text:style-name="P205"/>
      <text:p text:style-name="P206"><text:span text:style-name="T207">12</text:span><text:span text:style-name="T208">. Pareiškėjas gali pateikti tik vieną paraišką. Jei pareiškėjas pateikia daugiau negu vieną paraišką, vertinama tik ta paraiška, kurios pat</text:span><text:span text:style-name="T209">eikimo data yra ankstesnė.</text:span></text:p>
      <text:p text:style-name="P210"><text:span text:style-name="T211">13</text:span><text:span text:style-name="T212">. Konkursui teikiami projektai turi būti aprašomi užpildant paraišką (Nuostatų 1 priedas).<text:s/></text:span></text:p>
      <text:p text:style-name="P213"><text:span text:style-name="T214">14</text:span><text:span text:style-name="T215">. Paraiška turi būti pasirašyta asmens, turinčio teisę veikti pareiškėjo vardu, bei patvirtinta pareiškėjo antspaudu, jei tok</text:span><text:span text:style-name="T216">į antspaudą jis privalo turėti.</text:span></text:p>
      <text:p text:style-name="P217"><text:span text:style-name="T218">15</text:span><text:span text:style-name="T219">. Pareiškėjas kartu su paraiška privalo pateikti šiuos dokumentus:<text:s/></text:span></text:p>
      <text:p text:style-name="P220"><text:span text:style-name="T221">15.1</text:span><text:span text:style-name="T222">. pareiškėjo steigimo dokumentų (nuostatų (įstatų), steigimo sutarties ar kt.) kopiją, patvirtintą pareiškėjo antspaudu, jei jis antspaudą<text:s/></text:span><text:span text:style-name="T223">privalo turėti, ir asmens, turinčio teisę veikti pareiškėjo vardu, parašu;</text:span></text:p>
      <text:p text:style-name="P224"><text:span text:style-name="T225">15.2</text:span><text:span text:style-name="T226">. dokumentų, patvirtinančių teisę naudotis nekilnojamuoju turtu, jei numatomas veiklas planuojama vykdyti tose patalpose, kopiją, patvirtintą pareiškėjo antspaudu, jei jis a</text:span><text:span text:style-name="T227">ntspaudą privalo turėti, ir asmens, turinčio teisę veikti pareiškėjo vardu, parašu;</text:span></text:p>
      <text:p text:style-name="P228"><text:span text:style-name="T229">15.3</text:span><text:span text:style-name="T230">. galiojančios sutarties kopiją, kai paslauga perkama iš buhalterinės apskaitos paslaugas teikiančios įmonės (įstaigos) ar buhalterinės apskaitos paslaugas savarank</text:span><text:span text:style-name="T231">iškai teikiančio asmens;</text:span></text:p>
      <text:p text:style-name="P232"><text:span text:style-name="T233">15.4</text:span><text:span text:style-name="T234">. jei pareiškėjui atstovauja ne jo vadovas – dokumento, patvirtinančio asmens teisę veikti pareiškėjo vardu, originalą ar patvirtintą jo kopiją;<text:s/></text:span></text:p>
      <text:p text:style-name="P235"><text:span text:style-name="T236">15.5</text:span><text:span text:style-name="T237">.<text:s/></text:span><text:span text:style-name="T238">asmens, turinčio teisę veikti pareiškėjo vardu,</text:span><text:span text:style-name="T239"><text:s/></text:span><text:span text:style-name="T240">pasirašytą laisvos<text:s/></text:span><text:span text:style-name="T241">formos pažymą, kad nėra aplinkybių, nurodytų Nuostatų 18 punkte;</text:span></text:p>
      <text:p text:style-name="P242"><text:span text:style-name="T243">15.6</text:span><text:span text:style-name="T244">. bendradarbiavimo sutarčių su partneriais (jei tokie yra) patvirtintas kopijas.<text:s/></text:span></text:p>
      <text:p text:style-name="P245"><text:span text:style-name="T246">16</text:span><text:span text:style-name="T247">. Pareiškėjas užantspauduotame voke privalo pateikti 2 paraiškos egzempliorius (1 originalą i</text:span><text:span text:style-name="T248">r 1 kopiją) ir tiek pat Nuostatų 15 punkte nurodytų dokumentų (jų patvirtintų kopijų) egzempliorių. Kopija laikoma tinkamai patvirtinta, jei ji (arba jos pirmas ir paskutinis lapas) patvirtinta tikrumo žyma „Kopija tikra“ ir pareiškėjo antspaudu, jeigu par</text:span><text:span text:style-name="T249">eiškėjas antspaudą privalo turėti, bei asmens, turinčio teisę veikti pareiškėjo vardu, parašu, nurodant vardą, pavardę, pareigas ir datą. Jei dokumentą sudaro daugiau nei vienas lapas, kitų lapų apatinėje dalyje esančiame laisvame plote nurodoma „Kopija ti</text:span><text:span text:style-name="T250">kra“ ir pasirašoma.</text:span></text:p>
      <text:p text:style-name="P251">Kiekvienas paraiškos egzempliorius ir prie jo pridedami dokumentai turi būti tvarkingai susegti, puslapiai sunumeruoti.<text:s/></text:p>
      <text:p text:style-name="P252"><text:span text:style-name="T253">Paraiška turi būti užpildyta lietuvių kalba. Kartu su paraiška teikiami dokumentai turi būti surašyti lietuvių kalb</text:span><text:span text:style-name="T254">a arba turi būti pateikiami jų oficialūs vertimai.<text:s/></text:span></text:p>
      <text:p text:style-name="P255"><text:span text:style-name="T256">17</text:span><text:span text:style-name="T257">. Vokai gali būti siunčiami paštu registruotu laišku, per pašto kurjerį arba pristatomi tiesiogiai į ministeriją adresu Socialinės apsaugos ir darbo ministerija, A. Vivulskio g. 11, 105 kab., 03610<text:s/></text:span><text:span text:style-name="T258">Vilnius. Ant voko turi būti užrašyta „Specializuotos pagalbos centrų projektų atrankos konkursui“. Ant voko taip pat turi būti nurodytas tikslus pareiškėjo pavadinimas ir adresas. Elektroniniu paštu, faksu ar kitu nei skelbime nurodytu adresu pateiktos par</text:span><text:span text:style-name="T259">aiškos konkurso paraiškų registre neregistruojamos ir nevertinamos.</text:span></text:p>
      <text:p text:style-name="P260">Paraiška turi būti pateikta iki konkurso skelbime nurodytos galutinės paraiškų pateikimo dienos. Jeigu paraiška siunčiama paštu ar per pašto kurjerį, pašto žymoje nurodyta išsiuntimo ar pateikimo siųsti data turi būti ne vėlesnė nei ministerijos skelbime apie konkursą nurodyta galutinė paraiškų pateikimo data.<text:s/></text:p>
      <text:p text:style-name="P261">Ministerijoje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text:p>
      <text:p text:style-name="P262"><text:span text:style-name="T263">Konkursui pasibaigus, paraišk</text:span><text:span text:style-name="T264">os pareiškėjams negrąžinamos. Projektai, kurie nebuvo atrinkti, saugomi vienus metus, kiti – Lietuvos Respublikos teisės aktų nustatyta tvarka.</text:span></text:p>
      <text:p text:style-name="P265"><text:span text:style-name="T266">18</text:span><text:span text:style-name="T267">.<text:s/></text:span><text:span text:style-name="T268">Potencialūs pareiškėjai negali teikti paraiškų ir jiems negali būti skiriamos lėšos, jei:</text:span></text:p>
      <text:p text:style-name="P269"><text:span text:style-name="T270">18.1</text:span><text:span text:style-name="T271">. pareiš</text:span><text:span text:style-name="T272">kėjas yra likviduojamas, sudaręs taikos sutartį su kreditoriais, sustabdęs ar apribojęs savo veiklą;<text:s/></text:span></text:p>
      <text:p text:style-name="P273"><text:span text:style-name="T274">18.2</text:span><text:span text:style-name="T275">. pareiškėjas yra neįvykdęs mokesčių ar socialinio draudimo įmokų mokėjimo įsipareigojimų pagal Lietuvos Respublikos teisės aktus;<text:s/></text:span></text:p>
      <text:p text:style-name="P276"><text:span text:style-name="T277">18.3</text:span><text:span text:style-name="T278">. pare</text:span><text:span text:style-name="T279">iškėjas paraiškoje arba jos prieduose pateikė klaidinančią arba melagingą informaciją;<text:s/></text:span></text:p>
      <text:p text:style-name="P280"><text:span text:style-name="T281">18.4</text:span><text:span text:style-name="T282">. pareiškėjas bandė gauti konfidencialią informaciją arba daryti įtaką ministerijos valstybės tarnautojams ar darbuotojams, Komisijos nariams;<text:s/></text:span></text:p>
      <text:p text:style-name="P283"><text:span text:style-name="T284">18.5</text:span><text:span text:style-name="T285">.<text:s/></text:span><text:span text:style-name="T286">pareiškėjas neturi pakankamai žmogiškųjų išteklių ir tinkamų administracinių gebėjimų;</text:span></text:p>
      <text:p text:style-name="P287"><text:span text:style-name="T288">18.6</text:span><text:span text:style-name="T289">. asmuo, turintis teisę veikti juridinio asmens vardu, turi neišnykusį ar nepanaikintą teistumą už profesinės veiklos pažeidimus;<text:s/></text:span></text:p>
      <text:p text:style-name="P290"><text:span text:style-name="T291">18.7</text:span><text:span text:style-name="T292">. pareiškėjas yra<text:s/></text:span><text:span text:style-name="T293">neatsiskaitęs už ankstesniais metais iš ministerijos gautų lėšų panaudojimą valstybės biudžeto lėšų naudojimo sutartyje nustatyta tvarka arba gautas lėšas panaudojęs ne pagal tikslinę paskirtį;</text:span></text:p>
      <text:p text:style-name="P294"><text:span text:style-name="T295">18.8.</text:span><text:span text:style-name="T296"><text:s/>Neteko galios nuo 2017-02-02</text:span></text:p>
      <text:p text:style-name="P297">Punkto naikinimas:</text:p>
      <text:p text:style-name="P298"><text:span text:style-name="T299">Nr.<text:s/></text:span><text:a xlink:href="https://www.e-tar.lt/portal/legalAct.html?documentId=40b41010e79311e68503b67e3b82e8bd" office:target-frame-name="_top" xlink:show="replace"><text:span text:style-name="T300">A1-50</text:span></text:a><text:span text:style-name="T301">, 2017-01-31, paskelbta TAR 2017-02-01, i. k. 2017-01866</text:span></text:p>
      <text:p text:style-name="Normal"/>
      <text:p text:style-name="P302"><text:span text:style-name="T303">19</text:span><text:span text:style-name="T304">. Pareiškėjai, rengdami paraiškas, turi teisę gauti informaciją ir konsultacijas, kurias<text:s/></text:span><text:span text:style-name="T305">teikia atsakingi ministerijos specialistai. Informacija pareiškėjams teikiama iki paskutinės paraiškų pateikimo dienos.</text:span></text:p>
      <text:p text:style-name="P306"/>
      <text:p text:style-name="P307"><text:span text:style-name="T308">IV</text:span><text:span text:style-name="T309"><text:s/>SKYRIUS<text:s/></text:span></text:p>
      <text:p text:style-name="P310"><text:span text:style-name="T311">KOMISIJOS DARBO ORGANIZAVIMAS</text:span></text:p>
      <text:p text:style-name="P312"/>
      <text:p text:style-name="P313"><text:span text:style-name="T314">20</text:span><text:span text:style-name="T315">. Projektus vertina socialinės apsaugos ir darbo ministro įsakymu sudaryta Komisija.<text:s/></text:span></text:p>
      <text:p text:style-name="P316"><text:span text:style-name="T317">21</text:span><text:span text:style-name="T318">. Komisijos darbą organizuoja ir jai vadovauja Komisijos pirmininkas, jo nesant – Komisijos pirmininko pavaduotojas. Komisiją techniškai aptarnauja Komisijos sekret</text:span><text:span text:style-name="T319">orius, skiriamas socialinės apsaugos ir darbo ministro įsakymu. Komisija vadovaujasi Lietuvos Respublikos įstatymais, Lietuvos Respublikos Vyriausybės nutarimais, Nuostatais ir kitais teisės aktais.<text:s/></text:span></text:p>
      <text:p text:style-name="P320"><text:span text:style-name="T321">22</text:span><text:span text:style-name="T322">. Komisijos darbo forma yra posėdžiai. Posėdžiai v</text:span><text:span text:style-name="T323">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24">Pirmasis posėdis sušaukiamas ne vėliau kaip per 5 darbo dienas nuo paskutinės nustatytos dokumentų pateikimo konkursui dienos. Galutinis posėdis sušaukiamas ne vėliau kaip per 5 darbo dienas nuo Komisijos narių paskutinių vertinimo anketų pateikimo dienos. Prireikus<text:s/>gali būti šaukiama ir daugiau posėdžių.</text:p>
      <text:soft-page-break/>
      <text:p text:style-name="P325">Komisijos nariams apie posėdį raštu arba elektroniniu paštu ne vėliau kaip prieš 5 darbo dienas praneša Komisijos sekretorius, kuris kartu su pranešimu Komisijos nariams pateikia posėdžio darbotvarkės projektą ir<text:s/>medžiagą numatomais svarstyti klausimais.</text:p>
      <text:p text:style-name="P326">Komisijos narys, negalintis atvykti į posėdį, apie tai ne vėliau kaip prieš 3 darbo dienas iki Komisijos posėdžio turi pranešti Komisijos pirmininkui, išskyrus atvejus, kai to negali padaryti dėl objektyvių priežasčių.</text:p>
      <text:p text:style-name="P327"><text:span text:style-name="T328">Tarp posėdžių Komisijos veiklos klausimai gali būti aptariami ir narių nuomonė išreiškiama elektroniniu paštu.</text:span></text:p>
      <text:p text:style-name="P329"><text:span text:style-name="T330">23</text:span><text:span text:style-name="T331">. Per pirmąjį posėdį, prieš pradėdami darbą, Komisijos nariai privalo pasirašyti konfidencialumo pasižadėjimą užtikrinti konkurso info</text:span><text:span text:style-name="T332">rmacijos konfidencialumą, viešai neskelbti ir neplatinti šios informacijos ir nešališkumo deklaraciją dėl objektyvių sprendimų priėmimo bei viešųjų ir privačių interesų konflikto vengimo.</text:span></text:p>
      <text:p text:style-name="P333">Konfidencialumo pasižadėjimą pasirašo ir Komisijos posėdžiuose stebėtojų teisėmis dalyvaujantys pareiškėjai bei kitų suinteresuotų asmenų atstovai.</text:p>
      <text:p text:style-name="P334">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335"><text:span text:style-name="T336">Komisijos<text:s/></text:span><text:span text:style-name="T337">nariams pasirašius šiame punkte nurodytus dokumentus, Komisijos pirmininkas trumpai supažindina Komisijos narius su konkurso tikslais, numatoma darbo tvarka, paaiškina, kaip pildyti vertinimo anketą, į ką tikslinga atsižvelgti vertinant projektus, apžvelgi</text:span><text:span text:style-name="T338">a vertinimo ypatumus, kitas aplinkybes, atsako į Komisijos narių klausimus.</text:span></text:p>
      <text:p text:style-name="P339"><text:span text:style-name="T340">23</text:span><text:span text:style-name="T341">1</text:span><text:span text:style-name="T342">. Komisijos pirmininkas, narys ar Komisijos sekretorius gali būti nušalinti nuo pareigų Komisijoje, jeigu:<text:s/></text:span></text:p>
      <text:p text:style-name="P343"><text:span text:style-name="T344">23</text:span><text:span text:style-name="T345">1</text:span><text:span text:style-name="T346">.1</text:span><text:span text:style-name="T347">. jie įtariami pažeidę konkursui taikytinus teisės aktus;<text:s/></text:span></text:p>
      <text:p text:style-name="P348"><text:span text:style-name="T349">23</text:span><text:span text:style-name="T350">1</text:span><text:span text:style-name="T351">.2</text:span><text:span text:style-name="T352">. jie įtariami pažeidę konfidencialumo reikalavimus (pvz., atskleidė jiems patikėtus dokumentus ar duomenis tretiesiems asmenims);<text:s/></text:span></text:p>
      <text:p text:style-name="P353"><text:span text:style-name="T354">23</text:span><text:span text:style-name="T355">1</text:span><text:span text:style-name="T356">.3</text:span><text:span text:style-name="T357">. jie įtariami pažeidę nešališkumo reikalavimus (pvz., savo ar asmenų, susijusių su jais artimos giminyst</text:span><text:span text:style-name="T358">ės, svainystės, taip pat buvusių ar esamų santuokos, globos ar rūpybos ryšiais (toliau – susiję asmenys), privačių interesų naudai pasinaudojo ar leido naudotis informacija, kurią įgijo dalyvaudami Komisijos veikloje; konkurse dalyvauja asmenys, iš kurių j</text:span><text:span text:style-name="T359">ie ar susiję asmenys gauna bet kurios rūšies pajamų ar kitokio pobūdžio naudos; jie ar susiję asmenys yra konkurse dalyvaujančio juridinio asmens steigėjas, akcininkas ar dalininkas, darbuotojas, valdymo organo narys ar kitoks atstovas; jie yra ar buvo kit</text:span><text:span text:style-name="T360">aip susiję su konkurse dalyvaujančiais asmenimis ar nuo šių asmenų priklausomi);<text:s/></text:span></text:p>
      <text:p text:style-name="P361"><text:span text:style-name="T362">23</text:span><text:span text:style-name="T363">1</text:span><text:span text:style-name="T364">.4</text:span><text:span text:style-name="T365">. jie savo veiksmais ar neveikimu trukdo Komisijos darbui, siekia paveikti konkurso eigą ir (ar) rezultatus;<text:s/></text:span></text:p>
      <text:p text:style-name="P366"><text:span text:style-name="T367">23</text:span><text:span text:style-name="T368">1</text:span><text:span text:style-name="T369">.5</text:span><text:span text:style-name="T370">. yra kitokių aplinkybių, kurios kelia abejonių dėl jų nešališkumo, objektyvumo, tinkamo pareigų atlikimo.<text:s/></text:span></text:p>
      <text:p text:style-name="P371">Papildyta punktu:</text:p>
      <text:p text:style-name="P372"><text:span text:style-name="T373">Nr.<text:s/></text:span><text:a xlink:href="https://www.e-tar.lt/portal/legalAct.html?documentId=40b41010e79311e68503b67e3b82e8bd" office:target-frame-name="_top" xlink:show="replace"><text:span text:style-name="T374">A1-50</text:span></text:a><text:span text:style-name="T375">, 2017-01-31, paskelb</text:span><text:span text:style-name="T376">ta TAR 2017-02-01, i. k. 2017-01866</text:span></text:p>
      <text:p text:style-name="Normal"/>
      <text:p text:style-name="P377"><text:span text:style-name="T378">23</text:span><text:span text:style-name="T379">2</text:span><text:span text:style-name="T380">. Komisijos pirmininkas nuo pareigų Komisijoje nušalinamas socialinės apsaugos ir darbo ministro sprendimu. Komisijos narys ar sekretorius nuo pareigų nušalinami<text:s/></text:span><text:soft-page-break/><text:span text:style-name="T381">Komisijos pirmininko sprendimu. Sprendime nurodoma</text:span><text:span text:style-name="T382">s nušalinimo laikotarpis ir nušalinimo priežastys.</text:span></text:p>
      <text:p text:style-name="P383">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text:p>
      <text:p text:style-name="P384">Papildyta punktu:</text:p>
      <text:p text:style-name="P385"><text:span text:style-name="T386">Nr.<text:s/></text:span><text:a xlink:href="https://www.e-tar.lt/portal/legalAct.html?documentId=40b41010e79311e68503b67e3b82e8bd" office:target-frame-name="_top" xlink:show="replace"><text:span text:style-name="T387">A1-50</text:span></text:a><text:span text:style-name="T388">, 2017-01-31, paskelbta TAR 2017-02-01</text:span><text:span text:style-name="T389">, i. k. 2017-01866</text:span></text:p>
      <text:p text:style-name="Normal"/>
      <text:p text:style-name="P390"><text:span text:style-name="T391">24</text:span><text:span text:style-name="T392">. Komisijos sprendimai priimami balsuojant posėdyje dalyvaujančių Komisijos narių dviejų trečdalių balsų dauguma. Kai Komisijos narių balsai pasiskirsto po lygiai, lemiamas yra Komisijos pirmininko balsas, o jo nesant – Komisijos<text:s/></text:span><text:span text:style-name="T393">pirmininko pavaduotojo balsas.</text:span></text:p>
      <text:p text:style-name="P394"><text:span text:style-name="T395">25</text:span><text:span text:style-name="T396">. Komisijos sprendimai įforminami protokolu, kurį pasirašo posėdžio pirmininkas ir sekretorius. Komisijos posėdžius protokoluoja Komisijos sekretorius.</text:span></text:p>
      <text:p text:style-name="P397">Protokolai įforminami vadovaujantis Lietuvos Respublikos civilinio<text:s/>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p>
      <text:p text:style-name="P398">Komisijos narys turi teisę pareikšti atskirąją nuomonę, kuri pridedama prie protokolo.</text:p>
      <text:p text:style-name="P399"/>
      <text:p text:style-name="P400"><text:span text:style-name="T401">V</text:span><text:span text:style-name="T402"><text:s/>Skyrius</text:span></text:p>
      <text:p text:style-name="P403"><text:span text:style-name="T404">Paraiškų atitiktis reikalavimams ir Projektų vertinimas</text:span></text:p>
      <text:p text:style-name="P405"/>
      <text:p text:style-name="P406"><text:span text:style-name="T407">26</text:span><text:span text:style-name="T408">. Prieš Komisijos pirmininkui paskirstant projektus Komisijos nariams, Komisijos sekretorius<text:s/></text:span><text:span text:style-name="T409">po paskutinės paraiškų pateikimo dienos<text:s/></text:span><text:span text:style-name="T410">įvertina, ar:</text:span></text:p>
      <text:p text:style-name="P411"><text:span text:style-name="T412">26.1</text:span><text:span text:style-name="T413">. paraiška pateikta iki konkurso skelbime nurodytos datos;</text:span></text:p>
      <text:p text:style-name="P414"><text:span text:style-name="T415">26.2</text:span><text:span text:style-name="T416">. paraiška atitinka Nuostatų 13, 14<text:s/></text:span><text:span text:style-name="T417">ir 16 punktuose nustatytus reikalavimus;</text:span></text:p>
      <text:p text:style-name="P418"><text:span text:style-name="T419">26.3</text:span><text:span text:style-name="T420">. paraišką pateikė pareiškėjas, kuris patenka į subjektų, turinčių teisę teikti paraiškas, grupę;</text:span></text:p>
      <text:p text:style-name="P421"><text:span text:style-name="T422">26.4</text:span><text:span text:style-name="T423">. pareiškėjas pateikė visus reikalaujamus dokumentus ir pateiktos dokumentų kopijos patvirtintos;</text:span></text:p>
      <text:p text:style-name="P424"><text:span text:style-name="T425">2</text:span><text:span text:style-name="T426">6.5.</text:span><text:span text:style-name="T427"><text:s/>Neteko galios nuo 2017-02-02</text:span></text:p>
      <text:p text:style-name="P428">Punkto naikinimas:</text:p>
      <text:p text:style-name="P429"><text:span text:style-name="T430">Nr.<text:s/></text:span><text:a xlink:href="https://www.e-tar.lt/portal/legalAct.html?documentId=40b41010e79311e68503b67e3b82e8bd" office:target-frame-name="_top" xlink:show="replace"><text:span text:style-name="T431">A1-50</text:span></text:a><text:span text:style-name="T432">, 2017-01-31, paskelbta TAR 2017-02-01, i. k. 2017-01866</text:span></text:p>
      <text:p text:style-name="Normal"/>
      <text:p text:style-name="P433"><text:span text:style-name="T434">26.6</text:span><text:span text:style-name="T435">. pareiškėjas yra atsiskaitęs<text:s/></text:span><text:span text:style-name="T436">už ankstesniais metais iš ministerijos gautų lėšų panaudojimą valstybės biudžeto lėšų naudojimo sutartyje nustatyta tvarka arba gautas lėšas panaudojęs pagal paskirtį.</text:span></text:p>
      <text:p text:style-name="P437"><text:span text:style-name="T438">27</text:span><text:span text:style-name="T439">. Jeigu vertinant gautą paraišką ir dokumentus kyla neaiškumų, trūksta informaci</text:span><text:span text:style-name="T440">jos, galinčios turėti esminės įtakos projekto vertinimui, Komisijos sekretorius apie tai informuoja Komisiją ir Komisija turi teisę raštu paprašyti pareiškėją paaiškinti, papildyti ar patikslinti pateiktą informaciją per 3 darbo dienas nuo tokio prašymo ga</text:span><text:span text:style-name="T441">vimo dienos.</text:span></text:p>
      <text:p text:style-name="P442"><text:span text:style-name="T443">28</text:span><text:span text:style-name="T444">. Paraiškos atmetamos, projektai yra nevertinami ir lėšos jiems neskiriamos, jeigu:</text:span></text:p>
      <text:p text:style-name="P445"><text:span text:style-name="T446">28.1</text:span><text:span text:style-name="T447">. paraišką pateikė pareiškėjas, kuris nepatenka į subjektų, turinčių teisę teikti paraiškas, grupę;</text:span></text:p>
      <text:p text:style-name="P448"><text:span text:style-name="T449">28.2</text:span><text:span text:style-name="T450">. paraiška pateikta po galutinio<text:s/></text:span><text:span text:style-name="T451">paraiškos pateikimo termino;</text:span></text:p>
      <text:p text:style-name="P452"><text:span text:style-name="T453">28.3</text:span><text:span text:style-name="T454">. paraiška neatitinka Nuostatų 13, 14 ir 16 punktuose nustatytų reikalavimų;</text:span></text:p>
      <text:p text:style-name="P455"><text:span text:style-name="T456">28.4</text:span><text:span text:style-name="T457">. pareiškėjas per 3 darbo dienas nuo prašymo paaiškinti, papildyti ar patikslinti pateiktą informaciją gavimo dienos nepateikė paaiški</text:span><text:span text:style-name="T458">nimų ir patikslinimų;</text:span></text:p>
      <text:p text:style-name="P459"><text:span text:style-name="T460">28.5.</text:span><text:span text:style-name="T461"><text:s/>Neteko galios nuo 2017-02-02</text:span></text:p>
      <text:p text:style-name="P462">Punkto naikinimas:</text:p>
      <text:p text:style-name="P463"><text:span text:style-name="T464">Nr.<text:s/></text:span><text:a xlink:href="https://www.e-tar.lt/portal/legalAct.html?documentId=40b41010e79311e68503b67e3b82e8bd" office:target-frame-name="_top" xlink:show="replace"><text:span text:style-name="T465">A1-50</text:span></text:a><text:span text:style-name="T466">, 2017-01-31, paskelbta TAR 2017-02-01, i. k. 2017-01866</text:span></text:p>
      <text:p text:style-name="Normal"/>
      <text:p text:style-name="P467"><text:span text:style-name="T468">28.6</text:span><text:span text:style-name="T469">.<text:s/></text:span><text:span text:style-name="T470">pareiškėjas yra neatsiskaitęs už ankstesniais metais iš ministerijos gautų lėšų panaudojimą valstybės biudžeto lėšų naudojimo sutartyje ir teisės aktuose nustatyta tvarka arba gautas lėšas panaudojęs ne pagal tikslinę paskirtį.</text:span></text:p>
      <text:p text:style-name="P471"><text:span text:style-name="T472">29</text:span><text:span text:style-name="T473">. Vertintinus projek</text:span><text:span text:style-name="T474">tus Komisijos nariams paskirsto Komisijos pirmininkas. Vieną projektą vertina ne mažiau kaip 2</text:span><text:span text:style-name="T475"><text:s/></text:span><text:span text:style-name="T476">Komisijos nariai. Jeigu vieną projektą vertino 2 Komisijos nariai ir tarp vertinimo rezultatų yra daugiau kaip 15 balų skirtumas, Komisijos pirmininkas tokį proj</text:span><text:span text:style-name="T477">ektą papildomai vertina pats arba paskiria papildomai įvertinti kitam Komisijos nariui. Komisijos sekretorius projektų nevertina.</text:span></text:p>
      <text:p text:style-name="P478"><text:span text:style-name="T479">Projektai turi būti įvertinti per 20 darbo dienų nuo paskutinės nustatytos dokumentų pateikimo konkursui dienos. Komisijos pir</text:span><text:span text:style-name="T480">mininkas, atsižvelgdamas į gautų projektų skaičių ir apimtį, gali terminą pratęsti iki 10 darbo dienų arba paraiškas paskirstyti vertinti iki paraiškų priėmimo termino pabaigos.</text:span></text:p>
      <text:p text:style-name="P481"><text:span text:style-name="T482">30</text:span><text:span text:style-name="T483">. Komisijos nariai projektus vertina užpildydami vertinimo anketą, vadov</text:span><text:span text:style-name="T484">audamiesi šioje anketoje nurodytais vertinimo kriterijais (Nuostatų 2 priedas).</text:span></text:p>
      <text:p text:style-name="P485"><text:span text:style-name="T486">31</text:span><text:span text:style-name="T487">.<text:s/></text:span><text:span text:style-name="T488">Komisijos nariai turi įvertinti ir skirti balus už kiekvieną nurodytą aplinkybę:</text:span></text:p>
      <text:p text:style-name="P489"><text:span text:style-name="T490">31.1</text:span><text:span text:style-name="T491">. projekto aprašymo išsamumą ir aiškumą;</text:span></text:p>
      <text:p text:style-name="P492"><text:span text:style-name="T493">31.2</text:span><text:span text:style-name="T494">. projekto priemonių ir (ar)<text:s/></text:span><text:span text:style-name="T495">veiklų įgyvendinimo plano nuoseklumą ir detalumą;</text:span></text:p>
      <text:p text:style-name="P496"><text:span text:style-name="T497">31.3</text:span><text:span text:style-name="T498">. projekto sąmatos pagrįstumą, realumą ir būtinumą, lėšų panaudojimo tikimybę, ekonomiškumą;</text:span></text:p>
      <text:p text:style-name="P499"><text:span text:style-name="T500">31.4</text:span><text:span text:style-name="T501">. laukiamus rezultatus<text:s/></text:span><text:span text:style-name="T502">įgyvendinus projektą</text:span><text:span text:style-name="T503">.</text:span></text:p>
      <text:p text:style-name="P504"><text:span text:style-name="T505">32</text:span><text:span text:style-name="T506">. Užpildytas projekto vertinimo anketas Komi</text:span><text:span text:style-name="T507">sijos nariai pateikia Komisijos sekretoriui, kuris apibendrina projektų vertinimo rezultatus, apskaičiuodamas projektus vertinusių Komisijos narių kiekvienam projektui skirtų balų vidurkį, ir pateikia juos Komisijai svarstyti.<text:s/></text:span></text:p>
      <text:p text:style-name="P508"><text:span text:style-name="T509">33</text:span><text:span text:style-name="T510">. Aukščiausias galimas</text:span><text:span text:style-name="T511"><text:s/>paraiškos įvertinimas – 40 balų. Finansavimas gali būti skiriamas tik paraiškoms, surinkusioms 25 ir daugiau balų. Paraiškos, surinkusios mažiau nei 25 balus, nefinansuojamos. Paraiškos, surinkusios 25 ir daugiau balų, kurioms finansavimas nebuvo skirtas<text:s/></text:span><text:span text:style-name="T512">Nuostatų 34–36 punktuose nustatyta tvarka, įtraukiamos į rezervinių paraiškų<text:s/></text:span><text:soft-page-break/><text:span text:style-name="T513">sąrašą. Paraiškoms iš rezervinio sąrašo lėšos gali būti skirtos Nuostatų 40 punkte nustatyta tvarka.</text:span></text:p>
      <text:p text:style-name="P514"><text:span text:style-name="T515">34</text:span><text:span text:style-name="T516">.<text:s/></text:span><text:span text:style-name="T517">Komisija,</text:span><text:span text:style-name="T518"><text:s/></text:span><text:span text:style-name="T519">apsvarsčiusi apibendrintus Komisijos narių vertinimo rezulta</text:span><text:span text:style-name="T520">tus, siūlo skirti finansavimą projektams, atsižvelgdama į pareiškėjų numatomas aptarnauti teritorijas ir joje esantį gyventojų skaičių, vertindama planuojamo biudžeto pagrįstumą, pareiškėjo prašomą ir konkursui skirtą lėšų sumą.</text:span></text:p>
      <text:p text:style-name="P521"><text:span text:style-name="T522">35</text:span><text:span text:style-name="T523">. Jei kelių pareiškėj</text:span><text:span text:style-name="T524">ų veikla apima tų pačių savivaldybių teritorijas, lėšas siūloma skirti toje savivaldybės teritorijoje registruotam pareiškėjui.</text:span></text:p>
      <text:p text:style-name="P525">Jeigu tos pačios savivaldybės teritorijoje yra įregistruoti keli pareiškėjai, lėšas siūloma skirti pareiškėjui, kuris pastaraisiais metais teikė specializuotą kompleksinę pagalbą toje savivaldybės teritorijoje.</text:p>
      <text:p text:style-name="P526">Jei tos pačios savivaldybės teritorijoje nėra registruoto pareiškėjo, lėšas siūloma skirti pareiškėjui, įregistruotam gretimoje ar šalia esančioje savivaldybėje.</text:p>
      <text:p text:style-name="P527"><text:span text:style-name="T528">Jeigu greti</text:span><text:span text:style-name="T529">moje ar šalia esančioje savivaldybėje yra du ir daugiau pareiškėjų, lėšas siūloma skirti pareiškėjui, surinkusiam daugiau balų.<text:s/></text:span></text:p>
      <text:p text:style-name="P530"><text:span text:style-name="T531">36</text:span><text:span text:style-name="T532">. Jei vertinant projektus paaiškėja, kad yra savivaldybių, kuriose nėra specializuotos pagalbos centro (toliau – SPC) vei</text:span><text:span text:style-name="T533">klas vykdysiančių pareiškėjų, Komisija siūlo tokių savivaldybių teritorijas priskirti kitiems pareiškėjams, kurių veikla apima gretimas ar šalia esančias savivaldybes ir kurie yra surinkę daugiausia balų. Tokiu būdu atrenkant tinkamus pareiškėjus, vertinam</text:span><text:span text:style-name="T534">i ir tie pareiškėjai, kuriems lėšos nebuvo skirtos pagal Nuostatų 35 punktą.</text:span></text:p>
      <text:p text:style-name="P535"><text:span text:style-name="T536">37</text:span><text:span text:style-name="T537">. Komisija atrenka finansuotinus projektus ir siūlo projektams skirti lėšas, atsižvelgdama į numatomas vykdyti veiklas ir planuojamo biudžeto pagrįstumą bei prašomą lėšų sum</text:span><text:span text:style-name="T538">ą, ir pateikia ministerijos kancleriui pasiūlymus dėl lėšų skyrimo.</text:span></text:p>
      <text:p text:style-name="P539">Tuo atveju, kai priimamas sprendimas skirti dalį paraiškoje prašomų lėšų, prieš sudarant valstybės biudžeto lėšų naudojimo sutartį, ministerijos Šeimos ir bendruomenių departamentas raštu<text:s/>informuoja pareiškėją apie jam skirtų lėšų dydį, nurodo patikslinti sąmatą ir veiklų planą, o pareiškėjas ne vėliau kaip per 5 darbo dienas nuo pranešimo gavimo dienos patikslina sąmatą i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40">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541">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s/></text:p>
      <text:p text:style-name="P542"><text:span text:style-name="T543">Pareiškėjams nepateikus patikslintų dokumentų arba Komisijai nepritarus patikslintiems pareiškėjų dokumentams, Komisijos siūlymu sprendimas dėl lėšų skyrimo tokių<text:s/></text:span><text:span text:style-name="T544">pareiškėjų pateiktiems projektams finansuoti pripažįstamas netekusiu galios. Komisijos sekretorius ne vėliau kaip per 3 darbo dienas nuo Komisijos posėdžio parengia sprendimo dėl lėšų skyrimo pakeitimo projektą.</text:span><text:s/></text:p>
      <text:p text:style-name="P545">Punkto pakeitimai:</text:p>
      <text:soft-page-break/>
      <text:p text:style-name="P546"><text:span text:style-name="T547">Nr.<text:s/></text:span><text:a xlink:href="https://www.e-tar.lt/portal/legalAct.html?documentId=40b41010e79311e68503b67e3b82e8bd" office:target-frame-name="_top" xlink:show="replace"><text:span text:style-name="T548">A1-50</text:span></text:a><text:span text:style-name="T549">, 2017-01-31, paskelbta TAR 2017-02-01, i. k. 2017-01866</text:span></text:p>
      <text:p text:style-name="Normal"/>
      <text:p text:style-name="P550"><text:span text:style-name="T551">38</text:span><text:span text:style-name="T552">. Priėmus sprendimą skirti lėšų, tarp pareiškėjo ir Socialinių paslaugų priežiūros departamento prie Socialin</text:span><text:span text:style-name="T553">ės apsaugos ir darbo ministerijos (toliau – Departamentas) ne vėliau kaip per 35 kalendorines dienas nuo dienos, kai pareiškėjas buvo raštu informuotas apie priimtą sprendimą skirti lėšas pateiktam projektui, turi būti sudaroma valstybės biudžeto lėšų naud</text:span><text:span text:style-name="T554">ojimo sutartis</text:span><text:span text:style-name="T555">.<text:s/></text:span></text:p>
      <text:p text:style-name="P556"><text:span text:style-name="T557">Ministerija per 5 darbo dienas nuo ministerijos kanclerio potvarkio dėl lėšų skyrimo projektams priėmimo perduoda Departamentui po 1 egzempliorių patvirtintų (patikslintų) paraiškų, kurioms skirtas finansavimas, Komisijos protokolinių spre</text:span><text:span text:style-name="T558">ndimų kopijas ir Nuostatų 37 punkte nurodytus patikslintus dokumentus. Perdavimas įforminamas dokumentų perdavimo–priėmimo aktu.</text:span></text:p>
      <text:p text:style-name="P559"><text:span text:style-name="T560">39</text:span><text:span text:style-name="T561">. Nesudarius valstybės biudžeto lėšų naudojimo sutarties dėl pareiškėjo kaltės per Nuostatų 38 punkte nurodytą terminą, D</text:span><text:span text:style-name="T562">epartamentas teikia ministerijos kancleriui pasiūlymą panaikinti sprendimą skirti lėšų.</text:span><text:span text:style-name="T563"><text:s/></text:span></text:p>
      <text:p text:style-name="P564"><text:span text:style-name="T565">40</text:span><text:span text:style-name="T566">. Pareiškėjui nesudarius valstybės biudžeto lėšų naudojimo sutarties per Nuostatų 38 punktą arba sutartį nutraukus, nepanaudotos lėšos Komisijos siūlymu ir minis</text:span><text:span text:style-name="T567">terijos kanclerio sprendimu gali būti skiriamos kitam pareiškėjui iš rezervinių paraiškų sąrašo, kuris planavo vykdyti veiklą toje teritorijoje, dėl kurios valstybės biudžeto lėšų naudojimo sutartis nebuvo sudaryta. Jeigu tokio pareiškėjo rezervinių paraiš</text:span><text:span text:style-name="T568">kų sąraše nėra, lėšos gali būti skiriamos pareiškėjui, esančiam rezervinių paraiškų sąraše, kuris planavo vykdyti veiklą gretimoje ar šalia esančioje teritorijoje.</text:span></text:p>
      <text:p text:style-name="P569"><text:span text:style-name="T570">41</text:span><text:span text:style-name="T571">. Pareiškėjai raštu informuojami apie ministerijos kanclerio priimtą sprendimą per 3 d</text:span><text:span text:style-name="T572">arbo dienas nuo šio sprendimo priėmimo dienos. Pareiškėjai, kurių paraiškos buvo atmestos ar joms neskirta lėšų, apie sprendimą informuojami raštu, nurodant atmetimo ar lėšų neskyrimo priežastis bei pateikiant sprendimo dėl lėšų skyrimo išrašą.</text:span><text:span text:style-name="T573"><text:s/></text:span></text:p>
      <text:p text:style-name="P574"><text:span text:style-name="T575">42</text:span><text:span text:style-name="T576">. In</text:span><text:span text:style-name="T577">formacija apie konkurso rezultatus ne vėliau kaip per 3 darbo dienas nuo ministerijos kanclerio potvarkio dėl lėšų skyrimo priėmimo skelbiama ministerijos interneto svetainėje www.socmin.lt.</text:span></text:p>
      <text:p text:style-name="P578"/>
      <text:p text:style-name="P579"><text:span text:style-name="T580">VI</text:span><text:span text:style-name="T581"><text:s/>SKYRIUS<text:s/></text:span></text:p>
      <text:p text:style-name="P582"><text:span text:style-name="T583">LĖŠŲ SKYRIMAS, PROJEKTŲ VYKDYMAS IR KONTROLĖ</text:span></text:p>
      <text:p text:style-name="P584"/>
      <text:p text:style-name="P585"><text:span text:style-name="T586">43</text:span><text:span text:style-name="T587">. Projektams lėšos skiriamos iš Lietuvos Respublikos valstybės biudžeto ministerijai patvirtintų asignavimų pagal programas. Tinkamos projekto išlaidos turi būti tiesiogiai susijusios su projekte numatytomis veiklomis ir būtinos projektui vykdyti, pa</text:span><text:span text:style-name="T588">grįstos projekto įgyvendinimo eiga ir projekto įgyvendinimo veiklų planu, išlaidų pobūdžiu ir kiekiu. Išlaidos laikomos tinkamomis finansuoti, jei jos patirtos nuo einamųjų metų sausio 1 d. iki einamųjų metų gruodžio 31 d.</text:span><text:s/></text:p>
      <text:p text:style-name="P589">Punkto pakeitimai:</text:p>
      <text:p text:style-name="P590"><text:span text:style-name="T591">Nr.<text:s/></text:span><text:a xlink:href="https://www.e-tar.lt/portal/legalAct.html?documentId=40b41010e79311e68503b67e3b82e8bd" office:target-frame-name="_top" xlink:show="replace"><text:span text:style-name="T592">A1-50</text:span></text:a><text:span text:style-name="T593">, 2017-01-31, paskelbta TAR 2017-02-01, i. k. 2017-01866</text:span></text:p>
      <text:p text:style-name="Normal"/>
      <text:p text:style-name="P594"><text:span text:style-name="T595">44</text:span><text:span text:style-name="T596">. Tinkamomis finansuoti laikomos šios išlaidos:</text:span></text:p>
      <text:p text:style-name="P597"><text:span text:style-name="T598">44.1</text:span><text:span text:style-name="T599">. SPC administravimo išlaidos (projekto<text:s/></text:span><text:span text:style-name="T600">vadovo ir (ar) koordinatoriaus bei<text:s/></text:span><text:soft-page-break/><text:span text:style-name="T601">asmens (-ų), vykdančio (-ių) buhalterinę apskaitą, darbo užmokestis, įskaitant socialinio draudimo įmokas ir įmokas į Garantinį fondą, ir (ar) paslaugos, perkamos iš buhalterinės apskaitos paslaugas teikiančios įmonės), k</text:span><text:span text:style-name="T602">urios neturi viršyti 20 procentų visų pagal paraišką projektui įgyvendinti skirtų valstybės biudžeto lėšų;</text:span><text:s/></text:p>
      <text:p text:style-name="P603">Punkto pakeitimai:</text:p>
      <text:p text:style-name="P604"><text:span text:style-name="T605">Nr.<text:s/></text:span><text:a xlink:href="https://www.e-tar.lt/portal/legalAct.html?documentId=40b41010e79311e68503b67e3b82e8bd" office:target-frame-name="_top" xlink:show="replace"><text:span text:style-name="T606">A1-50</text:span></text:a><text:span text:style-name="T607">, 2017-01-31, paskelbt</text:span><text:span text:style-name="T608">a TAR 2017-02-01, i. k. 2017-01866</text:span></text:p>
      <text:p text:style-name="Normal"/>
      <text:p text:style-name="P609"><text:span text:style-name="T610">44.2</text:span><text:span text:style-name="T611">. SPC konsultantų darbo užmokestis, įskaitant socialinio draudimo įmokas ir įmokas į Garantinį fondą, ir psichologo (-ų), teisininko (-ų) ar kito (-ų) specialisto (-ų) paslaugų, reikalingų smurtą patyrusiam asmen</text:span><text:span text:style-name="T612">iui, pirkimo išlaidos, kurios kartu neturi viršyti 70 procentų visų pagal paraišką projektui įgyvendinti skirtų valstybės biudžeto lėšų;</text:span><text:s/></text:p>
      <text:p text:style-name="P613">Punkto pakeitimai:</text:p>
      <text:p text:style-name="P614"><text:span text:style-name="T615">Nr.<text:s/></text:span><text:a xlink:href="https://www.e-tar.lt/portal/legalAct.html?documentId=40b41010e79311e68503b67e3b82e8bd" office:target-frame-name="_top" xlink:show="replace"><text:span text:style-name="T616">A1-50</text:span></text:a><text:span text:style-name="T617">, 2017-01-31, paskelbta TAR 2017-02-01, i. k. 2017-01866</text:span></text:p>
      <text:p text:style-name="Normal"/>
      <text:p text:style-name="P618"><text:span text:style-name="T619">44.3</text:span><text:span text:style-name="T620">. ryšio paslaugų išlaidos (interneto, fiksuotojo ir mobiliojo ryšio telefonų bei pašto išlaidos);</text:span></text:p>
      <text:p text:style-name="P621"><text:span text:style-name="T622">44.4</text:span><text:span text:style-name="T623">. kanceliarinių ir ūkinių prekių, smulkaus inventoriaus įsigijimo išlaidos;</text:span></text:p>
      <text:p text:style-name="P624"><text:span text:style-name="T625">44.5</text:span><text:span text:style-name="T626">.<text:s/></text:span><text:span text:style-name="T627">kompiuterinės technikos ir ryšių priemonių (kompiuteriai, jų tinklai ir įranga)</text:span><text:span text:style-name="T628">, reikalingų specializuotai pagalbai teikti, įsigijimo išlaidos, neviršijant 600 eurų;</text:span></text:p>
      <text:p text:style-name="P629"><text:span text:style-name="T630">44.6</text:span><text:span text:style-name="T631">. patalpų, kuriose bus atliekamos SPC veiklos, nuomos, komunalinės išlai</text:span><text:span text:style-name="T632">dos;</text:span></text:p>
      <text:p text:style-name="P633"><text:span text:style-name="T634">44.7</text:span><text:span text:style-name="T635">. transporto priemonių išlaikymo (degalų, nuomos) išlaidos;</text:span></text:p>
      <text:p text:style-name="P636"><text:span text:style-name="T637">44.8</text:span><text:span text:style-name="T638">. išlaidos SPC vykdomai veiklai viešinti (</text:span><text:span text:style-name="T639">skrajutės, lankstinukai, brošiūros<text:s/></text:span><text:span text:style-name="T640">ir kt.)</text:span><text:span text:style-name="T641">;</text:span></text:p>
      <text:p text:style-name="P642"><text:span text:style-name="T643">44.9</text:span><text:span text:style-name="T644">.<text:s/></text:span><text:span text:style-name="T645">reprezentacinės išlaidos<text:s/></text:span><text:span text:style-name="T646">(darbo susitikimų išlaidos (maisto produktų, nealkohol</text:span><text:span text:style-name="T647">inių gėrimų, kitų prekių, skirtų SPC atstovų susitikimams darbo klausimams aptarti, svarstyti, derinti su kitų įstaigų, įmonių, organizacijų atstovais, pirkimo išlaidos);</text:span></text:p>
      <text:p text:style-name="P648"><text:span text:style-name="T649">44.10</text:span><text:span text:style-name="T650">. komandiruočių, susijusių su SPC veikla, Lietuvos Respublikos teritorijoje<text:s/></text:span><text:span text:style-name="T651">išlaidos;<text:s/></text:span></text:p>
      <text:p text:style-name="P652"><text:span text:style-name="T653">44.11</text:span><text:span text:style-name="T654">. konsultantų kvalifikacijos kėlimo išlaidos;</text:span></text:p>
      <text:p text:style-name="P655"><text:span text:style-name="T656">44.12</text:span><text:span text:style-name="T657">. banko suteiktų paslaugų ar Garantinio fondo įmokos.</text:span></text:p>
      <text:p text:style-name="P658"><text:span text:style-name="T659">45</text:span><text:span text:style-name="T660">. Pareiškėjas, kurio veikla yra daugiau kaip 50 proc. finansuojama iš valstybės, savivaldybių biudžetų lėšų, Europos Są</text:span><text:span text:style-name="T661">jungos lėšų, yra laikomas perkančiąja organizacija. Perkančioji organizacija, pirkdama prekes ir paslaugas, privalo vadovautis Lietuvos Respublikos viešųjų pirkimų įstatymu.</text:span></text:p>
      <text:p text:style-name="P662"><text:span text:style-name="T663">46</text:span><text:span text:style-name="T664">. Jei pareiškėjas projekto veikloms įgyvendinti sudaro darbo sutartis, išlai</text:span><text:span text:style-name="T665">dos darbo užmokesčiui, įskaitant socialinio draudimo įmokas ir įmokas į Garantinį fondą, turi sudaryti iki 70 procentų visų pagal paraišką projektui įgyvendinti skirtų valstybės biudžeto lėšų.</text:span><text:s/></text:p>
      <text:p text:style-name="P666">Punkto pakeitimai:</text:p>
      <text:p text:style-name="P667"><text:span text:style-name="T668">Nr.<text:s/></text:span><text:a xlink:href="https://www.e-tar.lt/portal/legalAct.html?documentId=40b41010e79311e68503b67e3b82e8bd" office:target-frame-name="_top" xlink:show="replace"><text:span text:style-name="T669">A1-50</text:span></text:a><text:span text:style-name="T670">, 2017-01-31, paskelbta TAR 2017-02-01, i. k. 2017-01866</text:span></text:p>
      <text:p text:style-name="Normal"/>
      <text:p text:style-name="P671"><text:span text:style-name="T672">47</text:span><text:span text:style-name="T673">. Tikslinės valstybės biudžeto lėšos gali būti naudojamos</text:span><text:span text:style-name="T674"><text:s/>tik valstybės biudžeto lėšų naudo</text:span><text:span text:style-name="T675">jimo sutartyje ir patvirtintoje lėšų sąmatoje nurodytai veiklai vykdyti.<text:s/></text:span></text:p>
      <text:p text:style-name="P676"><text:span text:style-name="T677">48</text:span>. Tikslinės valstybės biudžeto lėšos negali būti naudojamos:</text:p>
      <text:p text:style-name="P678">48.1. pareiškėjo įsiskolinimams padengti ar investiciniams projektams finansuoti;</text:p>
      <text:p text:style-name="P679">48.2. pastatų statybai, rekonstrukcijai, kapitaliniam ir einamajam remontui, techninei priežiūrai;</text:p>
      <text:p text:style-name="P680">48.3. išperkamajai nuomai;</text:p>
      <text:p text:style-name="P681">48.4. patalpų, nuosavybės teise priklausančių pareiškėjui, nuomos projekto veiklai išlaidoms;</text:p>
      <text:p text:style-name="P682">48.5. ilgalaikiam turtui, išskyrus<text:span text:style-name="T683"><text:s/></text:span><text:span text:style-name="T684">kompiuterinės te</text:span><text:span text:style-name="T685">chnikos ir ryšių priemones,</text:span><text:s/>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p>
      <text:p text:style-name="P686">48.6. kelionių (komandiruočių) užsienyje išlaidoms padengti;</text:p>
      <text:p text:style-name="P687">48.7. kitoms išlaidoms, nenurodytoms Nuostatų 44 punkte.</text:p>
      <text:p text:style-name="P688"><text:span text:style-name="T689">49</text:span><text:span text:style-name="T690">.<text:s/></text:span><text:span text:style-name="T691">Pareiškėjas privalo informuoti Departamentą, jei yra vykdoma ar numatoma vykdyti pareiškėjo reorganizacija, ir pateikti dokumentus ir informaciją, pagrindžiančią, kad po reorganizacijos veikiantis juridinis asmuo, perimantis pareiškėjo teises ir pareigas,<text:s/></text:span><text:span text:style-name="T692">bus pajėgus tinkamai vykdyti projekto veiklas.</text:span></text:p>
      <text:p text:style-name="P693"><text:span text:style-name="T694">50</text:span><text:span text:style-name="T695">. Pareiškėjas privalo informuoti Departamentą apie projekte numatytų veiklų vykdymo nutraukimą, sustabdymą ar panaikinimą. Gavęs tokį pranešimą, Departamentas sustabdo lėšų pervedimą projektui. Pareiškėj</text:span><text:span text:style-name="T696">ui pašalinus šiame punkte nurodytas priežastis, atnaujinus veiklą ir apie tai pranešus ministerijai ar Departamentui, atnaujinamas sustabdytas lėšų pervedimas.</text:span></text:p>
      <text:p text:style-name="P697"><text:span text:style-name="T698">51</text:span><text:span text:style-name="T699">. Norėdamas patikslinti sąmatą, pareiškėjas Departamentui turi pateikti pagrįstą prašymą t</text:span><text:span text:style-name="T700">ikslinti projekto išlaidų sąmatą, kartu pateikdamas lyginamąją tikslinamų projekto išlaidų sąmatą. Pareiškėjas gali teikti prašymą tikslinti tik dar nepatirtas išlaidas, išskyrus tinkamų išlaidų sumažėjimo atvejus.<text:s/></text:span><text:span text:style-name="T701">Departamentas, išnagrinėjęs pareiškėjo pr</text:span><text:span text:style-name="T702">ašymą, per 5 darbo dienas priima sprendimą dėl sąmatos tikslinimo ir apie tai informuoja pareiškėją.<text:s/></text:span></text:p>
      <text:p text:style-name="P703"><text:span text:style-name="T704">52</text:span><text:span text:style-name="T705">. Prašymai tikslinti projektų išlaidų sąmatas teikiami vieną kartą per ketvirtį, bet ne vėliau kaip likus 10 darbo dienų iki kito ketvirčio pradžios</text:span><text:span text:style-name="T706">. Vėliau pateikti prašymai nenagrinėjami.</text:span></text:p>
      <text:p text:style-name="P707"><text:span text:style-name="T708">53</text:span><text:span text:style-name="T709">. Pareiškėjas privalo:</text:span></text:p>
      <text:p text:style-name="P710"><text:span text:style-name="T711">53.1</text:span><text:span text:style-name="T712">.<text:s/></text:span><text:span text:style-name="T713">kiekvienam ketvirčiui pasibaigus, iki kito ketvirčio pirmo mėnesio 5 d., o pasibaigus metams – iki kitų metų sausio 5 d. Departamentui pateikti SPC veiklos įgyvendinimo<text:s/></text:span><text:span text:style-name="T714">ketvirtines ir metines projekto veiklos finansines ataskaitas pagal Departamento pateiktas formas. Kartu su ketvirčių veiklos įgyvendinimo ir finansinėmis ataskaitomis pateikti buhalterinės apskaitos dokumentų, patvirtinančių lėšų panaudojimą, suvestinę, n</text:span><text:span text:style-name="T715">urodydamas lėšų gavėjo pavadinimą, apskaitos dokumento (sąskaitos faktūros, sutarties, žiniaraščio ir kt.) datą ir numerį, ūkinės operacijos turinį ir sumą;</text:span></text:p>
      <text:p text:style-name="P716"><text:span text:style-name="T717">53.2</text:span><text:span text:style-name="T718">. iki kito ketvirčio pirmo mėnesio 3 d. pateikti Departamentui SPC veiklos įgyvendinimo ir<text:s/></text:span><text:span text:style-name="T719">finansinę ataskaitas elektroniniu paštu suderinti. Netinkamai užpildytas ataskaitas Departamentas turi teisę grąžinti projekto vykdytojui ir įpareigoti per dvi darbo dienas dokumentus pataisyti. Neįvykdžius nurodymų, taip pat atsiradus pagrįstų įtarimų, ka</text:span><text:span text:style-name="T720">d projekto vykdytojas netinkamai vykdo sutartinius įsipareigojimus, Departamentas turi teisę priimti sprendimą sustabdyti valstybės biudžeto lėšų naudojimo sutarties vykdymą, iki išnyks netinkamo įsipareigojimų vykdymo aplinkybės;<text:s/></text:span></text:p>
      <text:p text:style-name="P721"><text:span text:style-name="T722">53.3</text:span><text:span text:style-name="T723">. įgyvendinti SP</text:span><text:span text:style-name="T724">C veiklą iki einamųjų metų gruodžio 31 d. ir atsiskaityti Nuostatų 53.1–53.2 papunkčiuose nustatyta tvarka;</text:span></text:p>
      <text:p text:style-name="P725"><text:span text:style-name="T726">53.4</text:span><text:span text:style-name="T727">. nevykdydamas sutartimi prisiimtų įsipareigojimų ar nepanaudojęs lėšų, grąžinti Departamentui SPC veiklai įgyvendinti skirtas lėšas iki ein</text:span><text:span text:style-name="T728">amųjų metų gruodžio 15 d., susitarus dėl grąžinimo atidėjimo – ne vėliau kaip iki kitų metų sausio 5 d.;</text:span></text:p>
      <text:p text:style-name="P729"><text:span text:style-name="T730">53.5</text:span><text:span text:style-name="T731">. ne pagal paskirtį panaudotas ar neteisėtai panaudotas lėšas nedelsdamas grąžinti į valstybės biudžeto lėšų naudojimo sutartyje nurodytą sąska</text:span><text:span text:style-name="T732">itą, nurodant, kurių metų lėšos grąžinamos, programos ir priemonės kodą, finansavimo šaltinį, valstybės funkciją, ekonominės klasifikacijos straipsnį ir grąžinamą sumą;</text:span></text:p>
      <text:p text:style-name="P733"><text:span text:style-name="T734">53.6</text:span><text:span text:style-name="T735">. skirtas valstybės biudžeto lėšas laikyti banke, kitoje kredito ar mokėjimo įs</text:span><text:span text:style-name="T736">taigoje specialiai šioms lėšoms atidarytoje sąskaitoje, įvertindamas valstybės biudžeto lėšų laikymo, naudojimo ir saugojimo rizikos veiksnius, ir naudoti tik valstybės biudžeto lėšų naudojimo sutartyje ir patvirtintoje sąmatoje nurodytai veiklai vykdyti.<text:s/></text:span><text:span text:style-name="T737">Už banke laikomas valstybės biudžeto lėšas gautas palūkanas pasibaigus ataskaitiniams metams, iki kitų metų sausio 5 d., pervesti į Departamento sutarties rekvizituose nurodytą sąskaitą, nurodydamas, kurių metų lėšos grąžinamos, programos ir priemonės kodą</text:span><text:span text:style-name="T738">, finansavimo šaltinį, valstybės funkciją, ekonominės klasifikacijos straipsnį ir grąžinamą sumą;</text:span></text:p>
      <text:p text:style-name="P739"><text:span text:style-name="T740">53.7</text:span><text:span text:style-name="T741">. spaudos darbuose (skrajutėse, lankstinukuose, brošiūrose ir kt.) nurodyti lėšų šaltinį, įgyvendinamo projekto pavadinimą ir išleidimo metus;</text:span></text:p>
      <text:p text:style-name="P742"><text:span text:style-name="T743">53.8</text:span><text:span text:style-name="T744">. viešinti SPC veiklą bei teikiamą specializuotą kompleksinę pagalbą, kad tikslinės grupės ir visuomenė daugiau sužinotų apie SPC ir jo veiklos rezultatus, nurodydamas projekto lėšų šaltinį</text:span><text:span text:style-name="T745">.</text:span></text:p>
      <text:p text:style-name="P746"><text:span text:style-name="T747">54</text:span><text:span text:style-name="T748">. Pareiškėjas, teikdamas Departamentui ketvirčio ir meti</text:span><text:span text:style-name="T749">nę veiklos ataskaitas, privalo pateikti projektų veiklų įgyvendinimo duomenis pagal šiuos rodiklius:</text:span></text:p>
      <text:p text:style-name="P750"><text:span text:style-name="T751">54.1</text:span><text:span text:style-name="T752">. per atsiskaitomąjį laikotarpį užregistruotų smurtą artimoje aplinkoje patyrusių asmenų skaičius (atskirose savivaldybėse):</text:span><text:s/><text:span text:style-name="T753"><text:s/></text:span></text:p>
      <text:p text:style-name="P754">Punkto pakeitimai:</text:p>
      <text:p text:style-name="P755"><text:span text:style-name="T756">Nr.<text:s/></text:span><text:a xlink:href="https://www.e-tar.lt/portal/legalAct.html?documentId=40b41010e79311e68503b67e3b82e8bd" office:target-frame-name="_top" xlink:show="replace"><text:span text:style-name="T757">A1-50</text:span></text:a><text:span text:style-name="T758">, 2017-01-31, paskelbta TAR 2017-02-01, i. k. 2017-01866</text:span></text:p>
      <text:p text:style-name="P759"><text:span text:style-name="T760">54.1.1</text:span><text:span text:style-name="T761">. apie kuriuos SPC pranešė policija, iš jų – nepilnamečių vaikų skaičius (liudininka</text:span><text:span text:style-name="T762">i, smurtą patyrę, smurtavę):</text:span></text:p>
      <text:p text:style-name="P763"><text:span text:style-name="T764">54.1.1.1</text:span><text:span text:style-name="T765">. asmenys, kurie atsisakė pasiūlytos pagalbos;</text:span></text:p>
      <text:p text:style-name="P766"><text:span text:style-name="T767">54.1.1.2</text:span><text:span text:style-name="T768">. asmenys, su kuriais nepavyko susisiekti;</text:span></text:p>
      <text:p text:style-name="P769"><text:span text:style-name="T770">54.1.2</text:span><text:span text:style-name="T771">. kurie į SPC kreipėsi savarankiškai, iš jų – nepilnamečių vaikų skaičius (liudininkai, smurtą patyrę,<text:s/></text:span><text:span text:style-name="T772">smurtavę);</text:span></text:p>
      <text:p text:style-name="P773"><text:span text:style-name="T774">54.2</text:span><text:span text:style-name="T775">. Pagalbą gavusių asmenų skaičius, iš jų neįgaliųjų (atskirose savivaldybėse );</text:span><text:s/></text:p>
      <text:p text:style-name="P776">Punkto pakeitimai:</text:p>
      <text:p text:style-name="P777"><text:span text:style-name="T778">Nr.<text:s/></text:span><text:a xlink:href="https://www.e-tar.lt/portal/legalAct.html?documentId=40b41010e79311e68503b67e3b82e8bd" office:target-frame-name="_top" xlink:show="replace"><text:span text:style-name="T779">A1-50</text:span></text:a><text:span text:style-name="T780">, 2017-01-31, paskelbta TAR<text:s/></text:span><text:span text:style-name="T781">2017-02-01, i. k. 2017-01866</text:span></text:p>
      <text:p text:style-name="Normal"/>
      <text:p text:style-name="P782"><text:span text:style-name="T783">54.3</text:span><text:span text:style-name="T784">. SPC suteiktos pagalbos rūšis (psichologinė, teisinė, informavimo ir konsultavimo, tarpininkavimo ir atstovavimo, kt.);</text:span></text:p>
      <text:p text:style-name="P785"><text:span text:style-name="T786">54.4</text:span><text:span text:style-name="T787">. pakartotiniai kreipimosi į SPC atvejai: kai informacija gauta iš policijos ir kai smurt</text:span><text:span text:style-name="T788">ą artimoje aplinkoje patyręs asmuo kreipėsi savarankiškai;</text:span></text:p>
      <text:p text:style-name="P789"><text:span text:style-name="T790">54.5</text:span><text:span text:style-name="T791">. smurtą patyrusių asmenų, užregistruotų per atsiskaitomąjį laikotarpį ir gavusių pagalbą, šeiminė padėtis, amžius, lytis;</text:span></text:p>
      <text:p text:style-name="P792"><text:span text:style-name="T793">54.6</text:span><text:span text:style-name="T794">. projektą vykdančių darbuotojų skaičius ir pareigybės.</text:span></text:p>
      <text:p text:style-name="P795"><text:span text:style-name="T796">55</text:span><text:span text:style-name="T797">. Departamentas tikrina, ar lėšų gavęs pareiškėjas laikosi valstybės biudžeto lėšų naudojimo sutartyje nustatytų veiklos finansavimo ir atsiskaitymo tvarkos įsipareigojimų, o prireikus atlieka projekto įgyvendinimo ir skirtų tikslinių valstybės biudžeto lė</text:span><text:span text:style-name="T798">šų panaudojimo vertinimą bei, jei yra pažeidimų, informuoja ministeriją.<text:s/></text:span></text:p>
      <text:p text:style-name="P799"><text:span text:style-name="T800">56</text:span><text:span text:style-name="T801">.</text:span><text:span text:style-name="T802"><text:s/></text:span><text:span text:style-name="T803">Departamentas, nustatęs ar turintis pagrįstų įtarimų, kad pareiškėjas netinkamai vykdo valstybės biudžeto lėšų naudojimo sutarties reikalavimus, apie tai raštu informuoja par</text:span><text:span text:style-name="T804">eiškėją ir sustabdo valstybės biudžeto lėšų naudojimo sutartį. Pareiškėjas raštu informuoja Departamentą apie pasirengimą tinkamai vykdyti valstybės biudžeto lėšų naudojimo sutartyje nustatytus reikalavimus, kartu pateikia tai patvirtinančius įrodymus. Dep</text:span><text:span text:style-name="T805">artamentas, įvertinęs iš pareiškėjo gautą informaciją, gali atnaujinti valstybės biudžeto lėšų naudojimo sutarties vykdymą. Jei pareiškėjas neinformuoja Departamento, jog yra pasirengęs tinkamai vykdyti valstybės biudžeto lėšų naudojimo sutartyje nustatytu</text:span><text:span text:style-name="T806">s reikalavimus, Departamentas vienašališkai nutraukia valstybės biudžeto lėšų naudojimo sutartį, apie tai pareiškėją įspėjęs prieš 10 darbo dienų.</text:span><text:s/></text:p>
      <text:p text:style-name="P807">Punkto pakeitimai:</text:p>
      <text:p text:style-name="P808"><text:span text:style-name="T809">Nr.<text:s/></text:span><text:a xlink:href="https://www.e-tar.lt/portal/legalAct.html?documentId=40b41010e79311e68503b67e3b82e8bd" office:target-frame-name="_top" xlink:show="replace"><text:span text:style-name="T810">A1-50</text:span></text:a><text:span text:style-name="T811">, 2017-01-31, paskelbta TAR 2017-02-01, i. k. 2017-01866</text:span></text:p>
      <text:p text:style-name="Normal"/>
      <text:p text:style-name="P812"><text:span text:style-name="T813">56</text:span><text:span text:style-name="T814">1</text:span><text:span text:style-name="T815">. Ministerijai ir (ar) Departamentui nustačius, kad pareiškėjas skirtas valstybės biudžeto lėšas panaudojo ne pagal paskirtį, pareiškėjas privalo jas grąžinti ministerijai a</text:span><text:span text:style-name="T816">r Departamentui per jų nustatytą laikotarpį. Negrąžintos lėšos išieškomos Lietuvos Respublikos teisės aktų nustatyta tvarka. Pareiškėjas praranda teisę teikti paraiškas ir gauti finansavimą iš visų ministerijos programų trejus metus nuo teismo sprendimo, k</text:span><text:span text:style-name="T817">uriuo ministerijai iš pareiškėjo priteisiamos neteisėtai panaudotos valstybės biudžeto lėšos, įsiteisėjimo dienos.</text:span><text:s/></text:p>
      <text:p text:style-name="P818">Papildyta punktu:</text:p>
      <text:p text:style-name="P819"><text:span text:style-name="T820">Nr.<text:s/></text:span><text:a xlink:href="https://www.e-tar.lt/portal/legalAct.html?documentId=40b41010e79311e68503b67e3b82e8bd" office:target-frame-name="_top" xlink:show="replace"><text:span text:style-name="T821">A1-50</text:span></text:a><text:span text:style-name="T822">, 2017-01-31, p</text:span><text:span text:style-name="T823">askelbta TAR 2017-02-01, i. k. 2017-01866</text:span></text:p>
      <text:p text:style-name="Normal"/>
      <text:p text:style-name="P824"><text:span text:style-name="T825">57</text:span><text:span text:style-name="T826">. Departamentas turi nutraukti sutartį su pareiškėju ir išieškoti skirtas lėšas, kai: <text:s/></text:span></text:p>
      <text:p text:style-name="P827"><text:span text:style-name="T828">57.1</text:span><text:span text:style-name="T829">. nustatoma, kad skirtos lėšos naudojamos ne pagal paskirtį;</text:span></text:p>
      <text:p text:style-name="P830"><text:span text:style-name="T831">57.2</text:span><text:span text:style-name="T832">. paaiškėja, kad Nuostatų 15.5 papunktyje nu</text:span><text:span text:style-name="T833">rodytoje pažymoje buvo pateikta klaidinga ar melaginga informacija;</text:span></text:p>
      <text:p text:style-name="P834"><text:span text:style-name="T835">57.3</text:span><text:span text:style-name="T836">. nustatoma esminių valstybės biudžeto lėšų naudojimo sutarties pažeidimų.</text:span></text:p>
      <text:p text:style-name="P837"><text:span text:style-name="T838">58</text:span><text:span text:style-name="T839">. Departamentas ketvirčio ir metinę projekto įgyvendinimo ataskaitas, projektų įvertinimo išvadas bei pasiūlymus pateikia ministerijai kas ketvirtį, iki kito ketvirčio pirmo mėnesio 20 d., o metinę įgyvendinimo ataskaitą – iki kitų metų sausio 25 d. Į įgyv</text:span><text:span text:style-name="T840">endinimo ataskaitą turi būti įtraukti projektų įgyvendinimo rodikliai, nurodyti Nuostatų 54 punkte.<text:s/></text:span></text:p>
      <text:p text:style-name="P841">Įgyvendinimo ataskaitoje SPC veiklos rodikliai pateikiami pagal kiekvieno SPC atskirai vykdytą veiklą ir bendri visų SPC veiklos rezultatai, išvados ir pasiūlymai, taip pat problemos, su kuriomis susiduria Departamentas, vertindamas SPC lėšų panaudojimą ir veiklą.<text:s/></text:p>
      <text:p text:style-name="P842"/>
      <text:p text:style-name="P843"><text:span text:style-name="T844">VII</text:span><text:span text:style-name="T845"><text:s/>SKYRIUS</text:span></text:p>
      <text:p text:style-name="P846"><text:span text:style-name="T847">PROJEKTŲ FINANSAVIMO PRATĘSIMAS</text:span></text:p>
      <text:p text:style-name="P848"/>
      <text:p text:style-name="P849"><text:span text:style-name="T850">59</text:span><text:span text:style-name="T851">. Projektų finansavimas gali būti pratęstas kitiems kalendoriniams metams, bet ne<text:s/></text:span><text:span text:style-name="T852">ilgiau kaip iki kitų metų gruodžio 31 d. ir ne daugiau nei 2 kartus, tomis pačiomis Nuostatuose ir valstybės biudžeto lėšų naudojimo sutartyje nustatytomis sąlygomis, neskelbiant naujo konkurso. Prašydamas pratęsti finansavimą pareiškėjas iki einamųjų metų</text:span><text:span text:style-name="T853"><text:s/>gruodžio 15 d. ministerijai pateikia:</text:span></text:p>
      <text:p text:style-name="P854"><text:span text:style-name="T855">59.1</text:span><text:span text:style-name="T856">. laisvos formos prašymą pratęsti projekto finansavimą;<text:s/></text:span></text:p>
      <text:p text:style-name="P857"><text:span text:style-name="T858">59.2</text:span><text:span text:style-name="T859">. asmens, turinčio teisę veikti pareiškėjo vardu, pasirašytą laisvos formos pažymą, kad nėra aplinkybių, nurodytų Nuostatų 18 punkte;</text:span></text:p>
      <text:p text:style-name="P860"><text:span text:style-name="T861">59.3</text:span><text:span text:style-name="T862">. pa</text:span><text:span text:style-name="T863">tikslintą veiklos planą ir sąmatą, nurodydamas lėšų šaltinius ir kiek lėšų prašoma iš ministerijai skirtų asignavimų, reikalingų projektui įgyvendinti kitiems metams.</text:span></text:p>
      <text:p text:style-name="P864"><text:span text:style-name="T865">60</text:span><text:span text:style-name="T866">. Ministerija, gavusi Nuostatų 59 punkte nurodytus dokumentus, per 5 darbo dienas</text:span><text:span text:style-name="T867"><text:s/>nuo paskutinės prašymų pratęsti projektų finansavimą gavimo dienos apie gautus prašymus raštu (elektroniniu paštu) informuoja Komisiją ir Departamentą.</text:span></text:p>
      <text:p text:style-name="P868"><text:span text:style-name="T869">61</text:span><text:span text:style-name="T870">. Prašymą pratęsti projekto finansavimą svarsto Komisija. Komisija ne ilgiau kaip per 30 kalendor</text:span><text:span text:style-name="T871">inių dienų nuo prašymo gavimo apsvarsto prašymą ir pateikia ministerijos kancleriui siūlymą dėl projekto finansavimo pratęsimo ir lėšų skyrimo.</text:span></text:p>
      <text:p text:style-name="P872"><text:span text:style-name="T873">Sprendimas dėl projekto finansavimo pratęsimo priimamas, atsižvelgiant į Departamento pateiktą metinę ataskaitą<text:s/></text:span><text:span text:style-name="T874">apie projekto įgyvendinimą ir lėšų panaudojimo tinkamumą. Ataskaitas Komisija gali svarstyti atskirame posėdyje.</text:span></text:p>
      <text:p text:style-name="P875"><text:span text:style-name="T876">62</text:span><text:span text:style-name="T877">. Ministerijos kancleris per 5 darbo dienas nuo Komisijos pasiūlymo gavimo priima sprendimą dėl projekto finansavimo pratęsimo ir lėšų sk</text:span><text:span text:style-name="T878">yrimo, kuris įforminamas ministerijos kanclerio potvarkiu.</text:span></text:p>
      <text:p text:style-name="P879"><text:span text:style-name="T880">63</text:span><text:span text:style-name="T881">. Pratęsus projekto finansavimą, valstybės biudžeto lėšų naudojimo sutartis su pareiškėju pasirašoma Nuostatų nustatyta tvarka.</text:span></text:p>
      <text:p text:style-name="P882"><text:span text:style-name="T883">64</text:span><text:span text:style-name="T884">. Pratęstą finansavimą gavę projektai finansuojami, įgyve</text:span><text:span text:style-name="T885">ndinami ir kontroliuojami Nuostatų nustatyta tvarka.<text:s/></text:span></text:p>
      <text:p text:style-name="P886"/>
      <text:p text:style-name="P887"/>
      <text:p text:style-name="P888"><text:span text:style-name="T889">VIII</text:span><text:span text:style-name="T890"><text:s/>SKYRIUS</text:span></text:p>
      <text:p text:style-name="P891"><text:span text:style-name="T892">BAIGIAMOSIOS NUOSTATOS</text:span></text:p>
      <text:p text:style-name="P893"/>
      <text:p text:style-name="P894"><text:span text:style-name="T895">65</text:span><text:span text:style-name="T896">. Pareiškėjas turi viešinti projektą, kad tikslinės grupės ir visuomenė daugiau sužinotų apie projekto tikslus, eigą ir jo rezultatus. Viešindamas<text:s/></text:span><text:span text:style-name="T897">projektą, pareiškėjas turi nepažeisti viešosios tvarkos ir laikytis teisės aktų nustatytos tvarkos bei nurodyti, kad projektui lėšų skyrė ministerija.</text:span></text:p>
      <text:p text:style-name="P898"><text:span text:style-name="T899">66</text:span><text:span text:style-name="T900">. Už informacijos ir pateiktų duomenų tikslumą, gautų lėšų buhalterinės apskaitos tvarkymą atsako p</text:span><text:span text:style-name="T901">areiškėjas Lietuvos Respublikos įstatymų nustatyta tvarka. <text:s/></text:span></text:p>
      <text:p text:style-name="P902"><text:span text:style-name="T903">67</text:span><text:span text:style-name="T904">.<text:s/></text:span><text:span text:style-name="T905">Sprendimas dėl projekto finansavimo gali būti pakeistas ar pripažintas netekusiu galios atsižvelgiant į Departamento pateiktą metinę ataskaitą apie projekto įgyvendinimą ir lėšų panaudoji</text:span><text:span text:style-name="T906">mo tinkamumą arba pasikeitus teisės aktams, kuriais remiantis skiriami valstybės biudžeto asignavimai konkursui.</text:span></text:p>
      <text:p text:style-name="P907"><text:span text:style-name="T908">68</text:span><text:span text:style-name="T909">. Ministerija turi teisę atlikti projekto įgyvendinimo ir lėšų panaudojimo teisingumo ir tikslingumo auditą.</text:span></text:p>
      <text:p text:style-name="P910"><text:span text:style-name="T911">69</text:span><text:span text:style-name="T912">. Ministerijos kanclerio sprendimas dėl projekto finansavimo gali būti skundžiamas Lietuvos Respublikos administracinių bylų teisenos įstatymo nustatyta tvarka.</text:span></text:p>
      <text:p text:style-name="P913"/>
      <text:p text:style-name="P914"><text:span text:style-name="T915">_________________</text:span></text:p>
      <text:p text:style-name="P916"/>
      <text:soft-page-break/>
      <text:p text:style-name="P917"><text:span text:style-name="T918">Specializuotos pagalbos centrų projektų</text:span><text:span text:style-name="T919"><text:s/></text:span></text:p>
      <text:p text:style-name="P920">atrankos konkurso organizavimo 2016–2018<text:s/></text:p>
      <text:p text:style-name="P921">metais nuostatų<text:s/></text:p>
      <text:p text:style-name="P922"><text:span text:style-name="T923">1</text:span><text:span text:style-name="T924"><text:s/>priedas</text:span></text:p>
      <text:p text:style-name="P925"/>
      <text:p text:style-name="P926"><text:span text:style-name="T927">(Paraiškos dėl dalyvavimo<text:s/></text:span><text:span text:style-name="T928">Specializuotos pagalbos centrų projektų</text:span><text:span text:style-name="T929"><text:s/></text:span><text:span text:style-name="T930">atrankos<text:s/></text:span><text:span text:style-name="T931">2016–2018 metais<text:s/></text:span><text:span text:style-name="T932">konkurse</text:span><text:span text:style-name="T933"><text:s/>forma)</text:span></text:p>
      <text:p text:style-name="P934"/>
      <text:p text:style-name="P935">________________________________________________________________</text:p>
      <text:p text:style-name="P936"><text:span text:style-name="T937">(paraišką teikiančios įstaigos,<text:s/></text:span><text:span text:style-name="T938">organizacijos pavadinimas)</text:span></text:p>
      <text:p text:style-name="P939">________________________________________________________________</text:p>
      <text:p text:style-name="P940">(kodas, adresas, tel. Nr., faks. Nr., el. paštas)</text:p>
      <text:p text:style-name="P941"/>
      <text:p text:style-name="P942">Socialinės apsaugos ir darbo ministerijai<text:s/></text:p>
      <text:p text:style-name="P943">A. Vivulskio g. 11</text:p>
      <text:p text:style-name="P944"><text:span text:style-name="T945">LT-</text:span><text:span text:style-name="T946">03610 Vilnius</text:span></text:p>
      <text:p text:style-name="P947"/>
      <text:p text:style-name="P948"><text:span text:style-name="T949">PARAIŠKA DĖL DALYVAVIMO<text:s/></text:span><text:span text:style-name="T950">specializuotos pagalbos centrų</text:span></text:p>
      <text:p text:style-name="P951"><text:span text:style-name="T952">PROJEKTŲ<text:s/></text:span><text:span text:style-name="T953">atrankos</text:span><text:span text:style-name="T954"><text:s/>201</text:span><text:span text:style-name="T955">6–</text:span><text:span text:style-name="T956">2018 M</text:span><text:span text:style-name="T957">ETAIS</text:span><text:span text:style-name="T958"><text:s/>KONKURSE</text:span></text:p>
      <text:p text:style-name="P959"/>
      <text:p text:style-name="P960">_______________ Nr. __________</text:p>
      <text:p text:style-name="P961">(data)</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5">
            <text:p text:style-name="P971">1. Duomenys apie pareiškėją</text:p>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Juridinio asmens pavadinimas</text:span></text:p>
                </table:table-cell>
                <table:table-cell table:style-name="TableCell979">
                  <text:p text:style-name="P980"/>
                </table:table-cell>
              </table:table-row>
              <table:table-row table:style-name="TableRow981">
                <table:table-cell table:style-name="TableCell982">
                  <text:p text:style-name="P983"><text:span text:style-name="T984">Teisinė forma</text:span></text:p>
                </table:table-cell>
                <table:table-cell table:style-name="TableCell985">
                  <text:p text:style-name="P986"/>
                </table:table-cell>
              </table:table-row>
              <table:table-row table:style-name="TableRow987">
                <table:table-cell table:style-name="TableCell988">
                  <text:p text:style-name="P989"><text:span text:style-name="T990">Juridinio asmens kodas</text:span></text:p>
                </table:table-cell>
                <table:table-cell table:style-name="TableCell991">
                  <text:p text:style-name="P992"/>
                </table:table-cell>
              </table:table-row>
              <table:table-row table:style-name="TableRow993">
                <table:table-cell table:style-name="TableCell994">
                  <text:p text:style-name="P995">Įregistravimo Juridinių asmenų registre<text:s/>data</text:p>
                </table:table-cell>
                <table:table-cell table:style-name="TableCell996">
                  <text:p text:style-name="P997"/>
                </table:table-cell>
              </table:table-row>
              <table:table-row table:style-name="TableRow998">
                <table:table-cell table:style-name="TableCell999">
                  <text:p text:style-name="P1000"><text:span text:style-name="T1001">Steigėjo (-ų) pavadinimas<text:s/></text:span></text:p>
                </table:table-cell>
                <table:table-cell table:style-name="TableCell1002">
                  <text:p text:style-name="P1003"/>
                </table:table-cell>
              </table:table-row>
              <table:table-row table:style-name="TableRow1004">
                <table:table-cell table:style-name="TableCell1005" table:number-columns-spanned="2">
                  <text:p text:style-name="P1006"><text:span text:style-name="T1007">BUVEINĖ</text:span></text:p>
                </table:table-cell>
                <table:covered-table-cell/>
              </table:table-row>
              <table:table-row table:style-name="TableRow1008">
                <table:table-cell table:style-name="TableCell1009">
                  <text:p text:style-name="P1010"><text:span text:style-name="T1011">Adresas</text:span></text:p>
                </table:table-cell>
                <table:table-cell table:style-name="TableCell1012">
                  <text:p text:style-name="P1013"/>
                </table:table-cell>
              </table:table-row>
              <table:table-row table:style-name="TableRow1014">
                <table:table-cell table:style-name="TableCell1015">
                  <text:p text:style-name="P1016"><text:span text:style-name="T1017">Telefono numeris</text:span></text:p>
                </table:table-cell>
                <table:table-cell table:style-name="TableCell1018">
                  <text:p text:style-name="P1019"/>
                </table:table-cell>
              </table:table-row>
              <table:table-row table:style-name="TableRow1020">
                <table:table-cell table:style-name="TableCell1021">
                  <text:p text:style-name="P1022"><text:span text:style-name="T1023">Fakso numeris</text:span></text:p>
                </table:table-cell>
                <table:table-cell table:style-name="TableCell1024">
                  <text:p text:style-name="P1025"/>
                </table:table-cell>
              </table:table-row>
              <table:table-row table:style-name="TableRow1026">
                <table:table-cell table:style-name="TableCell1027">
                  <text:p text:style-name="P1028"><text:span text:style-name="T1029">Elektroninio pašto adresas</text:span></text:p>
                </table:table-cell>
                <table:table-cell table:style-name="TableCell1030">
                  <text:p text:style-name="P1031"/>
                </table:table-cell>
              </table:table-row>
              <table:table-row table:style-name="TableRow1032">
                <table:table-cell table:style-name="TableCell1033" table:number-columns-spanned="2">
                  <text:p text:style-name="P1034"><text:span text:style-name="T1035">BANKO AR KITOS KREDITO ĮSTAIGOS REKVIZITAI</text:span></text:p>
                </table:table-cell>
                <table:covered-table-cell/>
              </table:table-row>
              <table:table-row table:style-name="TableRow1036">
                <table:table-cell table:style-name="TableCell1037">
                  <text:p text:style-name="P1038">Pavadinimas</text:p>
                </table:table-cell>
                <table:table-cell table:style-name="TableCell1039">
                  <text:p text:style-name="P1040"/>
                </table:table-cell>
              </table:table-row>
              <table:table-row table:style-name="TableRow1041">
                <table:table-cell table:style-name="TableCell1042">
                  <text:p text:style-name="P1043">Kodas</text:p>
                </table:table-cell>
                <table:table-cell table:style-name="TableCell1044">
                  <text:p text:style-name="P1045"/>
                </table:table-cell>
              </table:table-row>
              <table:table-row table:style-name="TableRow1046">
                <table:table-cell table:style-name="TableCell1047">
                  <text:p text:style-name="P1048">Sąskaitos numeris</text:p>
                </table:table-cell>
                <table:table-cell table:style-name="TableCell1049">
                  <text:p text:style-name="P1050"/>
                </table:table-cell>
              </table:table-row>
              <table:table-row table:style-name="TableRow1051">
                <table:table-cell table:style-name="TableCell1052" table:number-columns-spanned="2">
                  <text:p text:style-name="P1053"><text:span text:style-name="T1054">DUOMENYS APIE PROJEKTO VADOVĄ</text:span></text:p>
                </table:table-cell>
                <table:covered-table-cell/>
              </table:table-row>
              <table:table-row table:style-name="TableRow1055">
                <table:table-cell table:style-name="TableCell1056">
                  <text:p text:style-name="P1057">Vardas ir pavardė</text:p>
                </table:table-cell>
                <table:table-cell table:style-name="TableCell1058">
                  <text:p text:style-name="P1059"/>
                </table:table-cell>
              </table:table-row>
              <table:table-row table:style-name="TableRow1060">
                <table:table-cell table:style-name="TableCell1061">
                  <text:p text:style-name="P1062">Pareigų pavadinimas<text:s/></text:p>
                </table:table-cell>
                <table:table-cell table:style-name="TableCell1063">
                  <text:p text:style-name="P1064"/>
                </table:table-cell>
              </table:table-row>
              <text:soft-page-break/>
              <table:table-row table:style-name="TableRow1065">
                <table:table-cell table:style-name="TableCell1066">
                  <text:p text:style-name="P1067">Gyvenamosios vietos adresas<text:s/></text:p>
                </table:table-cell>
                <table:table-cell table:style-name="TableCell1068">
                  <text:p text:style-name="P1069"/>
                </table:table-cell>
              </table:table-row>
              <table:table-row table:style-name="TableRow1070">
                <table:table-cell table:style-name="TableCell1071">
                  <text:p text:style-name="P1072">Telefono numeris</text:p>
                </table:table-cell>
                <table:table-cell table:style-name="TableCell1073">
                  <text:p text:style-name="P1074"/>
                </table:table-cell>
              </table:table-row>
            </table:table>
            <text:p text:style-name="P1075"/>
          </table:table-cell>
          <table:covered-table-cell/>
          <table:covered-table-cell/>
          <table:covered-table-cell/>
          <table:covered-table-cell/>
        </table:table-row>
        <table:table-row table:style-name="TableRow1076">
          <table:table-cell table:style-name="TableCell1077" table:number-columns-spanned="5">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3">
                  <text:soft-page-break/>
                  <text:p text:style-name="P1084"><text:span text:style-name="T1085">2. Informacija apie projekto įgyvendinimo partnerius (jei tokių yra)</text:span><text:span text:style-name="T1086"><text:s/></text:span><text:span text:style-name="T1087">(Nurodykite partnerius (valstybės ar savivaldybės įstaigas, policijos komisariatus, nevyriausybines<text:s/></text:span><text:span text:style-name="T1088">organizacijas ir kt.)</text:span></text:p>
                </table:table-cell>
                <table:covered-table-cell/>
                <table:covered-table-cell/>
              </table:table-row>
              <table:table-row table:style-name="TableRow1089">
                <table:table-cell table:style-name="TableCell1090">
                  <text:p text:style-name="P1091"><text:span text:style-name="T1092">Partnerio pavadinimas</text:span></text:p>
                </table:table-cell>
                <table:table-cell table:style-name="TableCell1093">
                  <text:p text:style-name="P1094">Buveinės adresas, telefonas<text:s/></text:p>
                  <text:p text:style-name="P1095"><text:span text:style-name="T1096">(su tarpmiestiniu kodu)</text:span></text:p>
                </table:table-cell>
                <table:table-cell table:style-name="TableCell1097">
                  <text:p text:style-name="P1098"><text:span text:style-name="T1099">Partnerio vaidmuo projekte, bendradarbiavimo statusas</text:span><text:span text:style-name="T1100"><text:s/></text:span><text:span text:style-name="T1101">(bendradarbiavimo sutartis, susitarimas)</text:span></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cell>
          <table:covered-table-cell/>
          <table:covered-table-cell/>
          <table:covered-table-cell/>
          <table:covered-table-cell/>
        </table:table-row>
        <table:table-row table:style-name="TableRow1117">
          <table:table-cell table:style-name="TableCell1118" table:number-columns-spanned="5">
            <table:table table:style-name="Table1119">
              <table:table-columns>
                <table:table-column table:style-name="TableColumn1120"/>
              </table:table-columns>
              <table:table-row table:style-name="TableRow1121">
                <table:table-cell table:style-name="TableCell1122">
                  <text:p text:style-name="P1123"/>
                  <table:table table:style-name="Table1124">
                    <table:table-columns>
                      <table:table-column table:style-name="TableColumn1125"/>
                    </table:table-columns>
                    <table:table-row table:style-name="TableRow1126">
                      <table:table-cell table:style-name="TableCell1127">
                        <text:p text:style-name="P1128"><text:span text:style-name="T1129">3. Trumpas projekto aprašymas<text:s/></text:span><text:span text:style-name="T1130">(</text:span><text:span text:style-name="T1131">informacija apie pareiškėjo veiklą,<text:s/></text:span><text:span text:style-name="T1132">statistika paremta problemos apžvalga pareiškėjo veiklos teritorijoje,</text:span><text:span text:style-name="T1133"><text:s/>tikslinės grupės</text:span><text:span text:style-name="T1134">)</text:span></text:p>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P1140">4. Savivaldybė (-ės), kuriose planuojama teikti specializuotą kompleksinę pagalbą<text:s/></text:p>
                        <text:p text:style-name="P1141">(išvardyti)</text:p>
                      </table:table-cell>
                    </table:table-row>
                  </table:table>
                  <text:p text:style-name="P1142"/>
                </table:table-cell>
              </table:table-row>
            </table:table>
            <text:p text:style-name="P1143"/>
          </table:table-cell>
          <table:covered-table-cell/>
          <table:covered-table-cell/>
          <table:covered-table-cell/>
          <table:covered-table-cell/>
        </table:table-row>
        <table:table-row table:style-name="TableRow1144">
          <table:table-cell table:style-name="TableCell1145" table:number-columns-spanned="5">
            <text:p text:style-name="P1146"/>
          </table:table-cell>
          <table:covered-table-cell/>
          <table:covered-table-cell/>
          <table:covered-table-cell/>
          <table:covered-table-cell/>
        </table:table-row>
        <table:table-row table:style-name="TableRow1147">
          <table:table-cell>
            <text:p text:style-name="P1148"/>
          </table:table-cell>
          <table:table-cell table:style-name="TableCell1149" table:number-columns-spanned="4">
            <text:p text:style-name="P1148"><text:span text:style-name="T1150">5. Priemonių ir (ar) veiklų</text:span><text:span text:style-name="T1151"><text:s/>įgyvendinimo planas</text:span></text:p>
          </table:table-cell>
          <table:covered-table-cell/>
          <table:covered-table-cell/>
          <table:covered-table-cell/>
        </table:table-row>
        <table:table-row table:style-name="TableRow1152">
          <table:table-cell>
            <text:p text:style-name="P1153"/>
          </table:table-cell>
          <table:table-cell table:style-name="TableCell1154">
            <text:p text:style-name="P1153"><text:span text:style-name="T1155">Priemonių ir (ar) veiklų</text:span><text:span text:style-name="T1156"><text:s/></text:span><text:span text:style-name="T1157">aprašymas<text:s/></text:span></text:p>
          </table:table-cell>
          <table:table-cell table:style-name="TableCell1158">
            <text:p text:style-name="P1159">Laikotarpis</text:p>
          </table:table-cell>
          <table:table-cell table:style-name="TableCell1160">
            <text:p text:style-name="P1161">Atsakingo vykdytojo pareigų pavadinimas, vardas ir pavardė</text:p>
          </table:table-cell>
          <table:table-cell table:style-name="TableCell1162">
            <text:p text:style-name="P1163">Pastabos</text:p>
          </table:table-cell>
        </table:table-row>
        <table:table-row table:style-name="TableRow1164">
          <table:table-cell>
            <text:p text:style-name="P1165"/>
          </table:table-cell>
          <table:table-cell table:style-name="TableCell1166">
            <text:p text:style-name="P1165"/>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ext:p text:style-name="P1174"/>
          </table:table-cell>
          <table:table-cell table:style-name="TableCell1175">
            <text:p text:style-name="P1174"/>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ext:p text:style-name="Normal"><text:span text:style-name="T1191">6. Detali projekto įgyvendinimo sąmata<text:s/></text:span><text:span text:style-name="T1192">(Detaliai nurodykite, kokioms priemonėms ir (ar) veikloms yra<text:s/></text:span><text:span text:style-name="T1193">prašoma skirti lėšų,</text:span><text:span text:style-name="T1194"><text:s/></text:span><text:span text:style-name="T1195">kokia jų suma (pagrįsti asmenų skaičiumi, veiklų kiekiu ir kaina), darbo užmokesčio išlaidas.)</text:span></text:p>
          </table:table-cell>
          <table:covered-table-cell/>
          <table:covered-table-cell/>
          <table:covered-table-cell/>
          <table:covered-table-cell/>
        </table:table-row>
        <table:table-row table:style-name="TableRow1196">
          <table:table-cell table:style-name="TableCell1197" table:number-rows-spanned="2">
            <text:p text:style-name="P1198">Detalus išlaidų apibūdinimas</text:p>
          </table:table-cell>
          <table:table-cell table:style-name="TableCell1199" table:number-columns-spanned="4">
            <text:p text:style-name="P1200">Lėšos (eurais)</text:p>
          </table:table-cell>
          <table:covered-table-cell/>
          <table:covered-table-cell/>
          <table:covered-table-cell/>
        </table:table-row>
        <table:table-row table:style-name="TableRow1201">
          <table:covered-table-cell>
            <text:p text:style-name="P1202"/>
          </table:covered-table-cell>
          <table:table-cell table:style-name="TableCell1203">
            <text:p text:style-name="P1204">iš valstybės biudžeto</text:p>
          </table:table-cell>
          <table:table-cell table:style-name="TableCell1205">
            <text:p text:style-name="P1206">iš savivaldybės biudžeto</text:p>
          </table:table-cell>
          <table:table-cell table:style-name="TableCell1207">
            <text:p text:style-name="P1208">iš kitų finansavimo šaltinių</text:p>
          </table:table-cell>
          <table:table-cell table:style-name="TableCell1209">
            <text:p text:style-name="P1210">iš viso</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Iš viso</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able:table table:style-name="Table1245">
        <table:table-columns>
          <table:table-column table:style-name="TableColumn1246"/>
        </table:table-columns>
        <table:table-row table:style-name="TableRow1247">
          <table:table-cell table:style-name="TableCell1248">
            <text:p text:style-name="P1249"><text:span text:style-name="T1250">7.<text:s/></text:span><text:span text:style-name="T1251">Paraiškos teikėjo disponuojami ištekliai</text:span></text:p>
            <text:p text:style-name="P1252">7.1. Pareiškėjo turimos patalpos, kuriose pareiškėjas vykdys veiklą, jų teisinis statusas (valdo, naudoja, disponuoja nuosavybės ar patikėjimo teise, nuomos ar panaudos pagrindais);</text:p>
            <text:p text:style-name="P1253">7.2.<text:s/>darbuotojų ir savanorių skaičius ir pan;</text:p>
            <text:p text:style-name="P1254"><text:span text:style-name="T1255">7.3. pagrindinio (-ių) projekto vykdytojo (-ų), darbuotojų patirtis, kvalifikacija,</text:span><text:span text:style-name="T1256"><text:s/>išsilavinimas,</text:span><text:span text:style-name="T1257"><text:s/>informacija apie buhalterį (tuo atveju, kai paslauga nėra perkama iš buhalterinės apskaitos paslaugas teikiančios įm</text:span><text:span text:style-name="T1258">onės ar buhalterinės apskaitos paslaugas savarankiškai teikiančio asmens).</text:span></text:p>
            <text:p text:style-name="P1259"/>
            <text:p text:style-name="P1260"><text:span text:style-name="T1261">8. Informacija apie pareiškėjo dalyvavimą kituose ministerijos ir kitų įstaigų<text:s/></text:span><text:soft-page-break/><text:span text:style-name="T1262">organizuojamuose konkursuose einamaisiais ir praėjusiais kalendoriniais metais, iš ministerijos<text:s/></text:span><text:span text:style-name="T1263">gautas lėšas pagal kitas programas (priemones)</text:span></text:p>
          </table:table-cell>
        </table:table-row>
        <table:table-row table:style-name="TableRow1264">
          <table:table-cell table:style-name="TableCell1265">
            <text:p text:style-name="P1266"/>
            <text:p text:style-name="P1267"><text:span text:style-name="T1268">9.</text:span><text:span text:style-name="T1269"><text:s/></text:span><text:span text:style-name="T1270">Laukiami rezultatai įgyvendinus projektą<text:s/></text:span><text:span text:style-name="T1271">(Nurodykite, kokią specializuotą kompleksinę pagalbą numatoma suteikti ir kiek smurtą patyrusių asmenų numatoma aptarnauti.)</text:span></text:p>
            <text:p text:style-name="P1272"/>
            <text:p text:style-name="P1273">10. Kita papildoma informacija, teikiama pareiškėjo nuožiūra</text:p>
            <text:p text:style-name="P1274"/>
            <text:p text:style-name="P1275">11. Pridedamų dokumentų sąrašas</text:p>
            <text:p text:style-name="P1276">11.1. Pareiškėjo dokumentų (nuostatų (įstatų), steigimo sutarties) kopija, patvirtinta pareiškėjo antspaudu, jei jis antspaudą privalo turėti, ir asmens, turinčio teisę veikti pareiškėjo vardu,<text:s/>parašu, ______ lapų;</text:p>
            <text:p text:style-name="P1277"><text:span text:style-name="T1278">11.2</text:span><text:span text:style-name="T1279">. dokumentų, patvirtinančių teisę naudotis nekilnojamuoju turtu, jei numatomas veiklas planuojama vykdyti tose patalpose, kopija, patvirtinta pareiškėjo antspaudu, jei jis antspaudą privalo turėti, ir asmens, turinčio teisę veikti<text:s/></text:span><text:span text:style-name="T1280">pareiškėjo vardu, parašu, _____ lapų;</text:span></text:p>
            <text:p text:style-name="P1281"><text:span text:style-name="T1282">11.3. galiojančios sutarties kopija, kai paslauga perkama iš buhalterinės apskaitos paslaugas teikiančios įmonės ar buhalterinės apskaitos paslaugas savarankiškai teikiančio asmens</text:span><text:span text:style-name="T1283">,<text:s/></text:span><text:span text:style-name="T1284">_____ lapų</text:span><text:span text:style-name="T1285">;</text:span></text:p>
            <text:p text:style-name="P1286"><text:span text:style-name="T1287">11.4. jei pareiškėjui at</text:span><text:span text:style-name="T1288">stovauja ne jo vadovas – dokumento, patvirtinančio asmens teisę veikti pareiškėjo vardu, originalas ar patvirtinta jo kopija,<text:s/></text:span><text:span text:style-name="T1289">_____ lapų</text:span><text:span text:style-name="T1290">;<text:s/></text:span></text:p>
            <text:p text:style-name="P1291"><text:span text:style-name="T1292">11.5.<text:s/></text:span><text:span text:style-name="T1293">asmens, turinčio teisę veikti pareiškėjo vardu,</text:span><text:span text:style-name="T1294"><text:s/></text:span><text:span text:style-name="T1295">pasirašyta laisvos formos pažyma, kad nėra aplinkybių, nurodytų</text:span><text:span text:style-name="T1296"><text:s/>Nuostatų 18 punkte, _____ lapų;</text:span></text:p>
            <text:p text:style-name="P1297">11.6. bendradarbiavimo sutarčių su partneriais (jei tokie yra) patvirtintos kopijos, _____ lapų.<text:s/></text:p>
            <text:p text:style-name="P1298"/>
          </table:table-cell>
        </table:table-row>
      </table:table>
      <text:p text:style-name="P1299"/>
      <text:p text:style-name="P1300"><text:span text:style-name="T1301">Asmuo, turintis teisę veikti<text:s/></text:span><text:span text:style-name="T1302">pareiškėjo<text:s/></text:span><text:span text:style-name="T1303">vardu</text:span></text:p>
      <text:p text:style-name="P1304"/>
      <text:p text:style-name="P1305"><text:span text:style-name="T1306">___________________</text:span><text:span text:style-name="T1307"><text:tab/></text:span><text:span text:style-name="T1308">_______________<text:s/></text:span><text:span text:style-name="T1309"><text:tab/></text:span><text:span text:style-name="T1310">___________________</text:span></text:p>
      <text:p text:style-name="P1311"><text:span text:style-name="T1312">(pareigų pavadinimas)<text:s/></text:span><text:span text:style-name="T1313"><text:tab/></text:span><text:span text:style-name="T1314"><text:s/>(parašas)</text:span><text:span text:style-name="T1315"><text:tab/></text:span><text:span text:style-name="T1316">(vardas ir pavardė)</text:span></text:p>
      <text:p text:style-name="P1317"><text:span text:style-name="T1318">A. V.</text:span></text:p>
      <text:p text:style-name="P1319"/>
      <text:soft-page-break/>
      <text:p text:style-name="P1320"><text:span text:style-name="T1321">Specializuotos pagalbos centrų projektų</text:span><text:span text:style-name="T1322"><text:s/></text:span></text:p>
      <text:p text:style-name="P1323">atrankos konkurso organizavimo 2016–2018<text:s/></text:p>
      <text:p text:style-name="P1324">metais nuostatų<text:s/></text:p>
      <text:p text:style-name="P1325"><text:span text:style-name="T1326">2</text:span><text:span text:style-name="T1327"><text:s/>priedas</text:span></text:p>
      <text:p text:style-name="P1328"/>
      <text:p text:style-name="P1329"><text:span text:style-name="T1330">(Paraiškos vertinimo anketos forma)</text:span></text:p>
      <text:p text:style-name="P1331"/>
      <text:p text:style-name="P1332">PARAIŠKOS VERTINIMO ANKETA</text:p>
      <text:p text:style-name="P1333"/>
      <text:p text:style-name="P1334"><text:span text:style-name="T1335">Pareiškėjo pavadinimas<text:s/></text:span><text:span text:style-name="T1336">______________________________________________________</text:span></text:p>
      <text:p text:style-name="P1337">___________________________________________________________________________</text:p>
      <text:p text:style-name="P1338"/>
      <text:p text:style-name="P1339"><text:span text:style-name="T1340">Paraiškos sąlyginis numeris<text:s/></text:span><text:span text:style-name="T1341">___________________________________________________</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il. Nr.</text:p>
          </table:table-cell>
          <table:table-cell table:style-name="TableCell1352">
            <text:p text:style-name="P1353"/>
            <text:p text:style-name="P1354">Dalykinio<text:s/>vertinimo kriterijai</text:p>
          </table:table-cell>
          <table:table-cell table:style-name="TableCell1355">
            <text:p text:style-name="P1356">Didžiau-sias galimų balų skaičius</text:p>
          </table:table-cell>
          <table:table-cell table:style-name="TableCell1357">
            <text:p text:style-name="P1358">Rekomenduo-jamos balų ribos</text:p>
          </table:table-cell>
          <table:table-cell table:style-name="TableCell1359">
            <text:p text:style-name="P1360">Įverti-nimas balais</text:p>
          </table:table-cell>
        </table:table-row>
        <table:table-row table:style-name="TableRow1361">
          <table:table-cell table:style-name="TableCell1362">
            <text:p text:style-name="P1363">1.<text:s/></text:p>
          </table:table-cell>
          <table:table-cell table:style-name="TableCell1364">
            <text:p text:style-name="P1365"><text:span text:style-name="T1366">Projekto aprašymo išsamumas ir aiškumas<text:s/></text:span><text:span text:style-name="T1367">(paraiškos 2–3 punktai)</text:span></text:p>
            <text:p text:style-name="P1368"><text:span text:style-name="T1369"></text:span><text:span text:style-name="T1370"><text:tab/></text:span><text:span text:style-name="T1371">išsamus ir aiškus</text:span></text:p>
            <text:p text:style-name="P1372"><text:span text:style-name="T1373"></text:span><text:span text:style-name="T1374"><text:tab/></text:span><text:span text:style-name="T1375">iš dalies išsamus ir aiškus</text:span></text:p>
            <text:p text:style-name="P1376"><text:span text:style-name="T1377"></text:span><text:span text:style-name="T1378"><text:tab/></text:span><text:span text:style-name="T1379">neišsamus ir neaiškus</text:span></text:p>
          </table:table-cell>
          <table:table-cell table:style-name="TableCell1380">
            <text:p text:style-name="P1381">10</text:p>
            <text:p text:style-name="P1382"/>
          </table:table-cell>
          <table:table-cell table:style-name="TableCell1383">
            <text:p text:style-name="P1384"/>
            <text:p text:style-name="P1385"/>
            <text:p text:style-name="P1386">10</text:p>
            <text:p text:style-name="P1387">1–9</text:p>
            <text:p text:style-name="P1388"><text:span text:style-name="T1389">0</text:span></text:p>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text:span text:style-name="T1397">Projekto priemonių ir (ar) veiklų įgyvendinimo plano nuoseklumas ir detalumas</text:span><text:span text:style-name="T1398"><text:s/>(paraiškos 5 punktas)</text:span></text:p>
            <text:p text:style-name="P1399"><text:span text:style-name="T1400"></text:span><text:span text:style-name="T1401"><text:tab/></text:span><text:span text:style-name="T1402">nuoseklus ir detalus</text:span></text:p>
            <text:p text:style-name="P1403"><text:span text:style-name="T1404"></text:span><text:span text:style-name="T1405"><text:tab/></text:span><text:span text:style-name="T1406">iš dalies nuoseklus ir detalus</text:span></text:p>
            <text:p text:style-name="P1407"><text:span text:style-name="T1408"></text:span><text:span text:style-name="T1409"><text:tab/></text:span><text:span text:style-name="T1410">nenuoseklus ir nedetalus</text:span></text:p>
          </table:table-cell>
          <table:table-cell table:style-name="TableCell1411">
            <text:p text:style-name="P1412">10</text:p>
          </table:table-cell>
          <table:table-cell table:style-name="TableCell1413">
            <text:p text:style-name="P1414"/>
            <text:p text:style-name="P1415"/>
            <text:p text:style-name="P1416"/>
            <text:p text:style-name="P1417">10</text:p>
            <text:p text:style-name="P1418">1–9</text:p>
            <text:p text:style-name="P1419">0</text:p>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text:span text:style-name="T1427">Projekto sąmatos pagrįstumas, realumas ir būtinumas, lėšų panaudojimo tikimybė, ekonomiškumas<text:s/></text:span><text:span text:style-name="T1428">(paraiškos 6 punktas)</text:span></text:p>
            <text:p text:style-name="P1429"><text:span text:style-name="T1430"></text:span><text:span text:style-name="T1431"><text:tab/></text:span><text:span text:style-name="T1432">pagrįstos ir gerai argumentuotos <text:s/></text:span></text:p>
            <text:p text:style-name="P1433"><text:span text:style-name="T1434"></text:span><text:span text:style-name="T1435"><text:tab/></text:span><text:span text:style-name="T1436">nepakankamai pagrįstos ir argumentuotos<text:s/></text:span></text:p>
            <text:p text:style-name="P1437"><text:span text:style-name="T1438"></text:span><text:span text:style-name="T1439"><text:tab/></text:span><text:span text:style-name="T1440">nėra lėšų apibūdinimo</text:span></text:p>
          </table:table-cell>
          <table:table-cell table:style-name="TableCell1441">
            <text:p text:style-name="P1442">10</text:p>
          </table:table-cell>
          <table:table-cell table:style-name="TableCell1443">
            <text:p text:style-name="P1444"/>
            <text:p text:style-name="P1445"/>
            <text:p text:style-name="P1446"/>
            <text:p text:style-name="P1447">10</text:p>
            <text:p text:style-name="P1448">1–9</text:p>
            <text:p text:style-name="P1449">0</text:p>
          </table:table-cell>
          <table:table-cell table:style-name="TableCell1450">
            <text:p text:style-name="P1451"/>
          </table:table-cell>
        </table:table-row>
        <table:table-row table:style-name="TableRow1452">
          <table:table-cell table:style-name="TableCell1453">
            <text:p text:style-name="P1454">4.</text:p>
          </table:table-cell>
          <table:table-cell table:style-name="TableCell1455">
            <text:p text:style-name="P1456"><text:span text:style-name="T1457">Laukiami rezultatai įgyvendinus projektą<text:s/></text:span><text:span text:style-name="T1458">(paraiškos 9 punktas)</text:span></text:p>
            <text:p text:style-name="P1459"><text:span text:style-name="T1460"></text:span><text:span text:style-name="T1461"><text:tab/></text:span><text:span text:style-name="T1462">reikšmingi ir aiškūs</text:span></text:p>
            <text:p text:style-name="P1463"><text:span text:style-name="T1464"></text:span><text:span text:style-name="T1465"><text:tab/></text:span><text:span text:style-name="T1466">iš dalies reikšmingi ir aiškūs</text:span></text:p>
            <text:p text:style-name="P1467"><text:span text:style-name="T1468"></text:span><text:span text:style-name="T1469"><text:tab/></text:span><text:span text:style-name="T1470">nereikšmingi ir neaiškūs</text:span></text:p>
          </table:table-cell>
          <table:table-cell table:style-name="TableCell1471">
            <text:p text:style-name="P1472">10</text:p>
          </table:table-cell>
          <table:table-cell table:style-name="TableCell1473">
            <text:p text:style-name="P1474"/>
            <text:p text:style-name="P1475"/>
            <text:p text:style-name="P1476">10</text:p>
            <text:p text:style-name="P1477">1–9</text:p>
            <text:p text:style-name="P1478">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text:span text:style-name="T1486">Bendra balų suma</text:span></text:p>
          </table:table-cell>
          <table:table-cell table:style-name="TableCell1487">
            <text:p text:style-name="P1488">40</text:p>
          </table:table-cell>
          <table:table-cell table:style-name="TableCell1489">
            <text:p text:style-name="P1490"/>
          </table:table-cell>
          <table:table-cell table:style-name="TableCell1491">
            <text:p text:style-name="P1492"/>
          </table:table-cell>
        </table:table-row>
      </table:table>
      <text:p text:style-name="P1493"/>
      <table:table table:style-name="Table1494">
        <table:table-columns>
          <table:table-column table:style-name="TableColumn1495"/>
        </table:table-columns>
        <table:table-row table:style-name="TableRow1496">
          <table:table-cell table:style-name="TableCell1497">
            <text:p text:style-name="P1498">Projekto privalumai</text:p>
            <text:p text:style-name="P1499"/>
            <text:p text:style-name="P1500"/>
            <text:p text:style-name="P1501">Projekto trūkumai</text:p>
          </table:table-cell>
        </table:table-row>
        <table:table-row table:style-name="TableRow1502">
          <table:table-cell table:style-name="TableCell1503">
            <text:p text:style-name="P1504">Komisijos nario išvada</text:p>
            <text:p text:style-name="P1505">-<text:tab/>finansuoti</text:p>
            <text:p text:style-name="P1506">-<text:tab/>iš dalies finansuoti (nurodyti veiklas, kurias siūloma finansuoti iš dalies ar jų nefinansuoti)</text:p>
            <text:p text:style-name="P1507"/>
            <text:p text:style-name="P1508"/>
            <text:p text:style-name="P1509">-<text:tab/>nefinansuoti</text:p>
            <text:p text:style-name="P1510"/>
          </table:table-cell>
        </table:table-row>
      </table:table>
      <text:p text:style-name="P1511"/>
      <text:p text:style-name="P1512">Mažiau nei 25 balus surinkusi paraiška nefinansuojama.</text:p>
      <text:p text:style-name="P1513"/>
      <text:p text:style-name="P1514"/>
      <text:p text:style-name="P1515"/>
      <text:p text:style-name="P1516"/>
      <text:p text:style-name="P1517">Komisijos narys<text:tab/>______________________<text:tab/>___________________________</text:p>
      <text:p text:style-name="P1518">(parašas)<text:s/><text:tab/><text:s/>(vardas ir pavardė)</text:p>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ocialinės apsaugos ir darbo ministerija, Įsakymas</text:span></text:p>
      <text:p text:style-name="P1528"><text:span text:style-name="T1529">Nr.<text:s/></text:span><text:a xlink:href="https://www.e-tar.lt/portal/legalAct.html?documentId=40b41010e79311e68503b67e3b82e8bd" office:target-frame-name="_top" xlink:show="replace"><text:span text:style-name="T1530">A1-50</text:span></text:a><text:span text:style-name="T1531">, 2017-01-31, paskelbta TAR</text:span><text:span text:style-name="T1532"><text:s/>2017-02-01, i. k. 2017-01866</text:span></text:p>
      <text:p text:style-name="P1533"><text:span text:style-name="T1534">Dėl Lietuvos Respublikos socialinės apsaugos ir darbo ministro 2015 m. gruodžio 15 d. įsakymo Nr. A1-751 „Dėl Specializuotos pagalbos centrų projektų atrankos konkurso organizavimo 2016–2018 metais nuostatų patvirtinimo ir spe</text:span><text:span text:style-name="T1535">cializuotos pagalbos centrų projektų vertinimo ir atrankos komisijos sudary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26T15:09:00Z</meta:creation-date>
    <dc:date>2018-02-26T15:09:00Z</dc:date>
    <meta:print-date>2015-12-07T08:01:00Z</meta:print-date>
    <meta:template xlink:href="Normal.dotm" xlink:type="simple"/>
    <meta:editing-cycles>2</meta:editing-cycles>
    <meta:editing-duration>PT60S</meta:editing-duration>
    <meta:user-defined meta:name="_NewReviewCycle"/>
    <meta:user-defined meta:name="_EmailSubject">SPC_atrankos_2016_nuostatai_patais IB 12-11 (3)</meta:user-defined>
    <meta:user-defined meta:name="_AuthorEmail">Egle.Kucinskaite@socmin.lt</meta:user-defined>
    <meta:user-defined meta:name="_AuthorEmailDisplayName">Eglė Kučinskaitė</meta:user-defined>
    <meta:user-defined meta:name="_ReviewingToolsShownOnce"/>
    <meta:document-statistic meta:page-count="22" meta:paragraph-count="425" meta:word-count="6546" meta:character-count="53583" meta:row-count="1282" meta:non-whitespace-character-count="47462"/>
  </office:meta>
</office:document-meta>
</file>