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9-11-22 iki 2019-12-09</text:span></text:p>
      <text:p text:style-name="P9"/>
      <text:p text:style-name="P10"><text:span text:style-name="T11">Įsakymas paskelbtas: TAR 2019-10-01, i. k. 2019-15609</text:span></text:p>
      <text:p text:style-name="P12"/>
      <text:p text:style-name="P13"><text:span text:style-name="T14"><draw:frame draw:z-index="0" draw:id="id0" draw:style-name="a1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 2014–2020 METŲ</text:span><text:span text:style-name="T21"><text:s/>EUROPOS SĄJUNGOS FONDŲ INVESTICIJŲ VEIKSMŲ PROGRAMOS 8 PRIORITETO „SOCIALINĖS ĮTRAUKTIES DIDINIMAS IR KOVA SU SKURDU“ ĮGYVENDINIMO PRIEMONĖS NR. 08.1.3-CPVA-V-601 „</text:span><text:span text:style-name="T22">SVEIKO SENĖJIMO PASLAUGŲ KOKYBĖS GERINIMAS</text:span><text:span text:style-name="T23">“</text:span><text:span text:style-name="T24"><text:s/></text:span><text:span text:style-name="T25">IŠ EUROPOS SĄJUNGOS<text:s/></text:span><text:span text:style-name="T26">STRUKTŪRINIŲ FONDŲ LĖŠŲ SIŪLOMŲ BENDRAI FINANSUOTI VALSTYBĖS PROJEKTŲ SĄRAŠO NR. 2 PATVIRTINIMO<text:s/></text:span></text:p>
      <text:p text:style-name="P27"/>
      <text:p text:style-name="P28"><text:span text:style-name="T29">201</text:span><text:span text:style-name="T30">9</text:span><text:span text:style-name="T31"><text:s/>m. rugsėjo 30 d. Nr. V-1105</text:span></text:p>
      <text:p text:style-name="P32">Vilnius</text:p>
      <text:p text:style-name="P33"/>
      <text:p text:style-name="P34"/>
      <text:p text:style-name="P35"><text:span text:style-name="T36">Vadovaudamasis 2014–2020 metų<text:s/></text:span><text:span text:style-name="T37">Lietuvos Respublikos sveikatos apsaugos ministerijos valstybės projektų planavimo tva</text:span><text:span text:style-name="T38">rkos aprašo, patvirtinto Lietuvos Respublikos sveikatos apsaugos ministro 2015 m. birželio 12 d. įsakymu Nr. V-761 „Dėl 2014–2020 metų Lietuvos Respublikos sveikatos apsaugos ministerijos valstybės projektų planavimo tvarkos aprašo patvirtinimo“, 41 punktu</text:span><text:span text:style-name="T39">,<text:s/></text:span></text:p>
      <text:p text:style-name="P40"><text:span text:style-name="T41">t v i r t i n u<text:s/></text:span><text:span text:style-name="T42">2014–2020 metų<text:s/></text:span><text:span text:style-name="T43">Europos Sąjungos fondų investicijų veiksmų programos 8 prioriteto „Socialinės įtraukties didinimas ir kova su skurdu“ įgyvendinimo priemonės Nr. 08.1.3-CPVA-V-601 „</text:span><text:span text:style-name="T44">Sveiko senėjimo paslaugų kokybės gerinimas</text:span><text:span text:style-name="T45">“ iš<text:s/></text:span><text:span text:style-name="T46">Europos<text:s/></text:span><text:span text:style-name="T47">Sąjungos struktūrinių fondų lėšų siūlomų bendrai finansuoti valstybės projektų sąrašą Nr. 2 (pridedama).</text:span></text:p>
      <text:p text:style-name="P48"/>
      <text:p text:style-name="P49"/>
      <text:p text:style-name="P50"/>
      <text:p text:style-name="P51"><text:span text:style-name="T52">Sveikatos apsaugos ministras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Aurelijus Veryga</text:span></text:p>
      <text:p text:style-name="Normal"/>
      <text:p text:style-name="Normal"/>
      <text:p text:style-name="Normal"/>
      <text:p text:style-name="P61">Priedų pakeitimai:</text:p>
      <text:p text:style-name="Normal"/>
      <text:p text:style-name="P62">Priedas_projektu_saraso</text:p>
      <text:p text:style-name="P63">Priedo pakeitimai:</text:p>
      <text:p text:style-name="P64"><text:span text:style-name="T65">Nr.<text:s/></text:span><text:a xlink:href="https://www.e-tar.lt/portal/legalAct.html?documentId=e06cd480046811ea9d279ea27696ab7b" office:target-frame-name="_top" xlink:show="replace"><text:span text:style-name="T66">V-1268</text:span></text:a><text:span text:style-name="T67">, 2019-11-08, paskelbta TAR 2019-11-11, i. k. 2019-18042</text:span></text:p>
      <text:p text:style-name="P68"><text:span text:style-name="T69">Nr.<text:s/></text:span><text:a xlink:href="https://www.e-tar.lt/portal/legalAct.html?documentId=5fda8a600c5611ea9d279ea27696ab7b" office:target-frame-name="_top" xlink:show="replace"><text:span text:style-name="T70">V-1320</text:span></text:a><text:span text:style-name="T71">, 2019-11-19, paskelbta TAR 2019-11-21, i. k. 2019-18568</text:span></text:p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sveikatos apsaugos ministerija, Įsakymas</text:span></text:p>
      <text:p text:style-name="P81"><text:span text:style-name="T82">Nr.<text:s/></text:span><text:a xlink:href="https://www.e-tar.lt/portal/legalAct.html?documentId=e06cd480046811ea9d279ea27696ab7b" office:target-frame-name="_top" xlink:show="replace"><text:span text:style-name="T83">V-1268</text:span></text:a><text:span text:style-name="T84">, 2019-11-08, paskelbta TAR 2019-11-11, i. k. 2019-18042</text:span></text:p>
      <text:p text:style-name="P85"><text:span text:style-name="T86">Dėl Lietuvos Respublikos sveikatos apsaugos ministro 2019 m. rugsėjo 30 d. įsakymo Nr. V-1105 „Dėl 2014–2020 metų Europos Sąjungos fondų investicijų veiksmų programos 8 prioriteto „Socialinės į</text:span><text:span text:style-name="T87">traukties didinimas ir kova su skurdu“ įgyvendinimo priemonės Nr. 08.1.3-CPVA-V-601 „Sveiko senėjimo paslaugų kokybės gerinimas“ iš Europos Sąjungos struktūrinių fondų lėšų siūlomų bendrai finansuoti valstybės projektų sąrašo Nr. 2 patvirtinimo“ pakeitimo</text:span></text:p>
      <text:p text:style-name="P88"/>
      <text:p text:style-name="P89"><text:span text:style-name="T90">2.</text:span></text:p>
      <text:p text:style-name="P91"><text:span text:style-name="T92">Lietuvos Respublikos sveikatos apsaugos ministerija, Įsakymas</text:span></text:p>
      <text:p text:style-name="P93"><text:span text:style-name="T94">Nr.<text:s/></text:span><text:a xlink:href="https://www.e-tar.lt/portal/legalAct.html?documentId=5fda8a600c5611ea9d279ea27696ab7b" office:target-frame-name="_top" xlink:show="replace"><text:span text:style-name="T95">V-1320</text:span></text:a><text:span text:style-name="T96">, 2019-11-19, paskelbta TAR 2019-11-21, i. k. 2019-18568</text:span></text:p>
      <text:p text:style-name="P97"><text:span text:style-name="T98">Dėl Lietuvos Respublikos<text:s/></text:span><text:span text:style-name="T99">sveikatos apsaugos ministro 2019 m. rugsėjo 30 d. įsakymo Nr. V-1105 „Dėl 2014–2020 metų Europos Sąjungos fondų investicijų veiksmų programos 8 prioriteto „Socialinės įtraukties didinimas ir kova su skurdu“ įgyvendinimo priemonės Nr. 08.1.3-CPVA-V-601 „Sve</text:span><text:span text:style-name="T100">iko senėjimo paslaugų kokybės gerinimas“ iš Europos Sąjungos struktūrinių fondų lėšų siūlomų bendrai finansuoti valstybės projektų sąrašo Nr. 2 patvirtinimo“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79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12-10T09:24:00Z</meta:creation-date>
    <dc:date>2019-12-10T09:24:00Z</dc:date>
    <meta:print-date>2017-07-19T06:07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409" meta:character-count="3092" meta:row-count="83" meta:non-whitespace-character-count="2740"/>
  </office:meta>
</office:document-meta>
</file>