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2-14 iki 2020-04-08</text:span></text:p>
      <text:p text:style-name="P9"/>
      <text:p text:style-name="P10"><text:span text:style-name="T11">Įsakymas paskelbtas: TAR 2019-10-01, i. k. 2019-15609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 08.1.3-CPVA-V-601 „</text:span><text:span text:style-name="T22">SVEIKO SENĖJIMO PASLAUGŲ KOKYBĖS GERINIMAS</text:span><text:span text:style-name="T23">“</text:span><text:span text:style-name="T24"><text:s/></text:span><text:span text:style-name="T25">IŠ EUROPOS SĄJUNGOS<text:s/></text:span><text:span text:style-name="T26">STRUKTŪRINIŲ FONDŲ LĖŠŲ SIŪLOMŲ BENDRAI FINANSUOTI VALSTYBĖS PROJEKTŲ SĄRAŠO NR. 2 PATVIRTINIMO<text:s/></text:span></text:p>
      <text:p text:style-name="P27"/>
      <text:p text:style-name="P28"><text:span text:style-name="T29">201</text:span><text:span text:style-name="T30">9</text:span><text:span text:style-name="T31"><text:s/>m. rugsėjo 30 d. Nr. V-1105</text:span></text:p>
      <text:p text:style-name="P32">Vilnius</text:p>
      <text:p text:style-name="P33"/>
      <text:p text:style-name="P34"/>
      <text:p text:style-name="P35"><text:span text:style-name="T36">Vadovaudamasis 2014–2020 metų<text:s/></text:span><text:span text:style-name="T37">Lietuvos Respublikos sveikatos apsaugos ministerijos valstybės projektų planavimo tva</text:span><text:span text:style-name="T38">rkos aprašo, patvirtinto Lietuvos Respublikos sveikatos apsaugos ministro 2015 m. birželio 12 d. įsakymu Nr. V-761 „Dėl 2014–2020 metų Lietuvos Respublikos sveikatos apsaugos ministerijos valstybės projektų planavimo tvarkos aprašo patvirtinimo“, 41 punktu</text:span><text:span text:style-name="T39">,<text:s/></text:span></text:p>
      <text:p text:style-name="P40"><text:span text:style-name="T41">t v i r t i n u<text:s/></text:span><text:span text:style-name="T42">2014–2020 metų<text:s/></text:span><text:span text:style-name="T43">Europos Sąjungos fondų investicijų veiksmų programos 8 prioriteto „Socialinės įtraukties didinimas ir kova su skurdu“ įgyvendinimo priemonės Nr. 08.1.3-CPVA-V-601 „</text:span><text:span text:style-name="T44">Sveiko senėjimo paslaugų kokybės gerinimas</text:span><text:span text:style-name="T45">“ iš<text:s/></text:span><text:span text:style-name="T46">Europos<text:s/></text:span><text:span text:style-name="T47">Sąjungos struktūrinių fondų lėšų siūlomų bendrai finansuoti valstybės projektų sąrašą Nr. 2 (pridedama)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_projektu_saraso</text:p>
      <text:p text:style-name="P63">Priedo pakeitimai:</text:p>
      <text:p text:style-name="P64"><text:span text:style-name="T65">Nr.<text:s/></text:span><text:a xlink:href="https://www.e-tar.lt/portal/legalAct.html?documentId=e06cd480046811ea9d279ea27696ab7b" office:target-frame-name="_top" xlink:show="replace"><text:span text:style-name="T66">V-1268</text:span></text:a><text:span text:style-name="T67">, 2019-11-08, paskelbta TAR 2019-11-11, i. k. 2019-18042</text:span></text:p>
      <text:p text:style-name="P68"><text:span text:style-name="T69">Nr.<text:s/></text:span><text:a xlink:href="https://www.e-tar.lt/portal/legalAct.html?documentId=5fda8a600c5611ea9d279ea27696ab7b" office:target-frame-name="_top" xlink:show="replace"><text:span text:style-name="T70">V-1320</text:span></text:a><text:span text:style-name="T71">, 2019-11-19, paskelbta TAR 2019-11-21, i. k. 2019-18568</text:span></text:p>
      <text:p text:style-name="P72"><text:span text:style-name="T73">Nr.<text:s/></text:span><text:a xlink:href="https://www.e-tar.lt/portal/legalAct.html?documentId=9f43aed01a6a11eabbd2d79178d400a0" office:target-frame-name="_top" xlink:show="replace"><text:span text:style-name="T74">V-1401</text:span></text:a><text:span text:style-name="T75">, 2019-12-06, paskelbta TAR 2019-12-09, i. k. 2019-19797</text:span></text:p>
      <text:p text:style-name="P76"><text:span text:style-name="T77">Nr.<text:s/></text:span><text:a xlink:href="https://www.e-tar.lt/portal/legalAct.html?documentId=3cd7b5c04e6311ea8aceeadd0c5b168c" office:target-frame-name="_top" xlink:show="replace"><text:span text:style-name="T78">V-163</text:span></text:a><text:span text:style-name="T79">, 2020-02-12, paskelbta TAR 2020-02-13, i. k. 2020-0326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e06cd480046811ea9d279ea27696ab7b" office:target-frame-name="_top" xlink:show="replace"><text:span text:style-name="T91">V-1268</text:span></text:a><text:span text:style-name="T92">, 2019-11-08, paskelbta TAR 2019-11-11, i. k. 2019-18042</text:span></text:p>
      <text:p text:style-name="P93"><text:span text:style-name="T94">Dėl Lietuvos Respublikos sveikatos apsaugos ministro 2019 m. rugsėjo 30 d. įsakymo Nr. V-1105 „Dė</text:span><text:span text:style-name="T95">l 2014–2020 metų Europos Sąjungos fondų investicijų veiksmų programos 8 prioriteto „Socialinės įtraukties didinimas ir kova su<text:s/></text:span><text:soft-page-break/><text:span text:style-name="T96">skurdu“ įgyvendinimo priemonės Nr. 08.1.3-CPVA-V-601 „Sveiko senėjimo paslaugų kokybės gerinimas“ iš Europos Sąjungos struktūrini</text:span><text:span text:style-name="T97">ų fondų lėšų siūlomų bendrai finansuoti valstybės projektų sąrašo Nr. 2 patvirtinimo“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5fda8a600c5611ea9d279ea27696ab7b" office:target-frame-name="_top" xlink:show="replace"><text:span text:style-name="T105">V-1320</text:span></text:a><text:span text:style-name="T106">, 2019-11-19, paskelbta TAR 2019-11-21, i. k. 2019-18568</text:span></text:p>
      <text:p text:style-name="P107"><text:span text:style-name="T108">Dėl Lietuvos Respublikos sveikatos apsaugos ministro 2019 m. rugsėjo 30 d. įsakymo Nr. V-1105 „Dėl 2014–2020 metų Europos Sąjungos fondų investicijų veiksmų programos 8 prioriteto „Soci</text:span><text:span text:style-name="T109">alinės įtraukties didinimas ir kova su skurdu“ įgyvendinimo priemonės Nr. 08.1.3-CPVA-V-601 „Sveiko senėjimo paslaugų kokybės gerinimas“ iš Europos Sąjungos struktūrinių fondų lėšų siūlomų bendrai finansuoti valstybės projektų sąrašo Nr. 2 patvirtinimo“ pa</text:span><text:span text:style-name="T110">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9f43aed01a6a11eabbd2d79178d400a0" office:target-frame-name="_top" xlink:show="replace"><text:span text:style-name="T118">V-1401</text:span></text:a><text:span text:style-name="T119">, 2019-12-06, paskelbta TAR 2019-12-09, i. k. 2019-19797</text:span></text:p>
      <text:p text:style-name="P120"><text:span text:style-name="T121">Dėl Lietuvos<text:s/></text:span><text:span text:style-name="T122">Respublikos sveikatos apsaugos ministro 2019 m. rugsėjo 30 d. įsakymo Nr. V-1105 „Dėl 2014–2020 metų Europos Sąjungos fondų investicijų veiksmų programos 8 prioriteto „Socialinės įtraukties didinimas ir kova su skurdu“ įgyvendinimo priemonės Nr. 08.1.3-CPV</text:span><text:span text:style-name="T123">A-V-601 „Sveiko senėjimo paslaugų kokybės gerinimas“ iš Europos Sąjungos struktūrinių fondų lėšų siūlomų bendrai finansuoti valstybės projektų sąrašo Nr. 2 patvirtinimo“ pakeitimo</text:span></text:p>
      <text:p text:style-name="P124"/>
      <text:p text:style-name="P125"><text:span text:style-name="T126">4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3cd7b5c04e6311ea8aceeadd0c5b168c" office:target-frame-name="_top" xlink:show="replace"><text:span text:style-name="T131">V-163</text:span></text:a><text:span text:style-name="T132">, 2020-02-12, paskelbta TAR 2020-02-13, i. k. 2020-03260</text:span></text:p>
      <text:p text:style-name="P133"><text:span text:style-name="T134">Dėl Lietuvos Respublikos sveikatos apsaugos ministro 2019 m. rugsėjo 30 d. įsakymo Nr. V-1105 „Dėl 201</text:span><text:span text:style-name="T135">4–2020 metų Europos Sąjungos fondų investicijų veiksmų programos 8 prioriteto „Socialinės įtraukties didinimas ir kova su skurdu“ įgyvendinimo priemonės Nr. 08.1.3-CPVA-V-601 „Sveiko senėjimo paslaugų kokybės gerinimas“ iš Europos Sąjungos struktūrinių fon</text:span><text:span text:style-name="T136">dų lėšų siūlomų bendrai finansuoti valstybės projektų sąrašo Nr. 2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9T11:43:00Z</meta:creation-date>
    <dc:date>2020-04-09T11:43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86" meta:character-count="4798" meta:row-count="121" meta:non-whitespace-character-count="4251"/>
  </office:meta>
</office:document-meta>
</file>