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master-page-name="MPF1" style:family="paragraph">
      <style:paragraph-properties fo:keep-with-next="always" fo:break-before="page" fo:line-height="115%" fo:text-indent="3.5437in" style:page-number="1"/>
      <style:text-properties style:font-size-complex="12pt"/>
    </style:style>
    <style:style style:name="P42" style:parent-style-name="Normal" style:family="paragraph">
      <style:paragraph-properties fo:keep-with-next="always" fo:line-height="115%" fo:text-indent="3.5437in"/>
      <style:text-properties style:font-size-complex="12pt"/>
    </style:style>
    <style:style style:name="P43"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line-height="115%" fo:text-indent="3.5437in"/>
      <style:text-properties style:font-size-complex="12pt"/>
    </style:style>
    <style:style style:name="P45" style:parent-style-name="Normal" style:family="paragraph">
      <style:paragraph-properties fo:line-height="115%" fo:text-indent="3.5437in"/>
      <style:text-properties style:font-size-complex="12pt"/>
    </style:style>
    <style:style style:name="P46" style:parent-style-name="Normal" style:family="paragraph">
      <style:paragraph-properties fo:text-align="justify" fo:line-height="115%" fo:text-indent="0.043in"/>
      <style:text-properties style:font-size-complex="12pt"/>
    </style:style>
    <style:style style:name="P47" style:parent-style-name="Normal" style:family="paragraph">
      <style:paragraph-properties fo:line-height="115%">
        <style:tab-stops>
          <style:tab-stop style:type="left" style:position="4.2097in"/>
        </style:tab-stops>
      </style:paragraph-properties>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justify" fo:line-height="115%"/>
      <style:text-properties fo:font-weight="bold" style:font-weight-asian="bold"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60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15%"/>
      <style:text-properties style:font-size-complex="12pt"/>
    </style:style>
    <style:style style:name="P265" style:parent-style-name="Normal" style:family="paragraph">
      <style:paragraph-properties fo:widows="0" fo:orphans="0" fo:text-align="justify" fo:line-height="115%"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5909in"/>
      <style:text-properties style:font-size-complex="12pt" fo:hyphenate="false"/>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P417" style:parent-style-name="Normal" style:family="paragraph">
      <style:paragraph-properties fo:widows="0" fo:orphans="0" fo:text-align="center" fo:line-height="115%"/>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fo:line-height="115%"/>
      <style:text-properties fo:hyphenate="fal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15%" fo:text-indent="0.4923in"/>
      <style:text-properties style:font-size-complex="12pt" fo:hyphenate="false"/>
    </style:style>
    <style:style style:name="P423" style:parent-style-name="Normal" style:family="paragraph">
      <style:paragraph-properties fo:widows="0" fo:orphans="0" fo:text-align="justify"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ja" style:country-asian="JP"/>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language-asian="ja" style:country-asian="JP"/>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15%"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line-height="115%" fo:text-indent="0.5909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53" style:parent-style-name="Normal" style:family="paragraph">
      <style:paragraph-properties fo:text-align="justify" fo:line-height="115%" fo:text-indent="0.5909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tab-stops>
          <style:tab-stop style:type="left" style:position="0.4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tab-stops>
          <style:tab-stop style:type="left" style:position="0.41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tab-stops>
          <style:tab-stop style:type="left" style:position="0.416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tab-stops>
          <style:tab-stop style:type="left" style:position="0.4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416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tab-stops>
          <style:tab-stop style:type="left" style:position="0.4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tab-stops>
          <style:tab-stop style:type="left" style:position="0.4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4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tab-stops>
          <style:tab-stop style:type="left" style:position="0.4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tab-stops>
          <style:tab-stop style:type="left" style:position="0.41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0.4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4166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5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60" style:parent-style-name="Normal" style:family="paragraph">
      <style:paragraph-properties fo:text-align="justify" fo:line-height="115%" fo:text-indent="0.5909in">
        <style:tab-stops>
          <style:tab-stop style:type="left" style:position="0.41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tab-stops>
          <style:tab-stop style:type="left" style:position="0.4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4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tab-stops>
          <style:tab-stop style:type="left" style:position="0.416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0.4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tab-stops>
          <style:tab-stop style:type="left" style:position="0.4166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MS Mincho" style:font-style-complex="italic"/>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MS Mincho" style:font-style-complex="italic"/>
    </style:style>
    <style:style style:name="T724" style:parent-style-name="DefaultParagraphFont" style:family="text">
      <style:text-properties style:font-name-asian="MS Mincho" style:font-style-complex="italic"/>
    </style:style>
    <style:style style:name="T725" style:parent-style-name="DefaultParagraphFont" style:family="text">
      <style:text-properties style:font-size-complex="12pt"/>
    </style:style>
    <style:style style:name="T726" style:parent-style-name="DefaultParagraphFont" style:family="text">
      <style:text-properties style:font-name-asian="MS Mincho" style:font-style-complex="italic"/>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name-asian="MS Mincho" style:font-style-complex="italic"/>
    </style:style>
    <style:style style:name="T729" style:parent-style-name="DefaultParagraphFont" style:family="text">
      <style:text-properties style:font-name-asian="MS Mincho" style:font-style-complex="italic"/>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name-asian="MS Mincho" style:font-style-complex="italic"/>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name-asian="MS Mincho" style:font-style-complex="italic"/>
    </style:style>
    <style:style style:name="T738" style:parent-style-name="DefaultParagraphFont" style:family="text">
      <style:text-properties style:font-name-asian="MS Mincho" style:font-style-complex="italic"/>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MS Mincho" style:font-style-complex="italic"/>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MS Mincho" style:font-style-complex="italic"/>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MS Mincho" style:font-style-complex="italic"/>
    </style:style>
    <style:style style:name="T755" style:parent-style-name="DefaultParagraphFont" style:family="text">
      <style:text-properties style:font-name-asian="MS Mincho" style:font-style-complex="italic"/>
    </style:style>
    <style:style style:name="T756" style:parent-style-name="DefaultParagraphFont" style:family="text">
      <style:text-properties style:font-name-asian="MS Mincho" style:font-style-complex="italic"/>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tab-stops>
          <style:tab-stop style:type="left" style:position="0.4131in"/>
        </style:tab-stops>
      </style:paragraph-properties>
    </style:style>
    <style:style style:name="T770" style:parent-style-name="DefaultParagraphFont" style:family="text">
      <style:text-properties style:font-name-asian="MS Mincho" style:font-style-complex="italic" style:font-size-complex="12pt"/>
    </style:style>
    <style:style style:name="T771" style:parent-style-name="DefaultParagraphFont" style:family="text">
      <style:text-properties style:font-name-asian="MS Mincho" style:font-style-complex="italic"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0.413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909in">
        <style:tab-stops>
          <style:tab-stop style:type="left" style:position="0.413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tab-stops>
          <style:tab-stop style:type="left" style:position="0.416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fo:line-height="115%"/>
    </style:style>
    <style:style style:name="P805" style:parent-style-name="Normal" style:family="paragraph">
      <style:paragraph-properties fo:text-align="center" fo:line-height="115%"/>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line-height="115%" fo:text-indent="0.5in"/>
      <style:text-properties style:font-size-complex="12pt"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909in">
        <style:tab-stops>
          <style:tab-stop style:type="left" style:position="0.41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909in"/>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tab-stops>
          <style:tab-stop style:type="left" style:position="0.41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5in">
        <style:tab-stops>
          <style:tab-stop style:type="left" style:position="0.413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tab-stops>
          <style:tab-stop style:type="left" style:position="0.413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in">
        <style:tab-stops>
          <style:tab-stop style:type="left" style:position="0.413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tab-stops>
          <style:tab-stop style:type="left" style:position="0.41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text-properties style:font-size-complex="12pt" style:language-asian="lt" style:country-asian="L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widows="0" fo:orphans="0" fo:text-align="center" fo:line-height="115%"/>
    </style:style>
    <style:style style:name="P995" style:parent-style-name="Normal" style:family="paragraph">
      <style:paragraph-properties fo:keep-with-next="always" fo:widows="0" fo:orphans="0" fo:text-align="center" fo:line-height="115%"/>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keep-with-next="always" fo:widows="0" fo:orphans="0" fo:text-align="center" fo:line-height="115%"/>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widows="0" fo:orphans="0" fo:text-align="center" fo:line-height="115%" fo:text-indent="0.3937in"/>
      <style:text-properties style:font-size-complex="12pt" fo:hyphenate="false"/>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15%" fo:text-indent="0.5in">
        <style:tab-stops>
          <style:tab-stop style:type="left" style:position="0.413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style:tab-stops>
          <style:tab-stop style:type="left" style:position="0.413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text-indent="0.5in">
        <style:tab-stops>
          <style:tab-stop style:type="left" style:position="0.413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in">
        <style:tab-stops>
          <style:tab-stop style:type="left" style:position="0.413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in">
        <style:tab-stops>
          <style:tab-stop style:type="left" style:position="0.416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5in">
        <style:tab-stops>
          <style:tab-stop style:type="left" style:position="0.5236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5in">
        <style:tab-stops>
          <style:tab-stop style:type="left" style:position="0.523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tab-stops>
          <style:tab-stop style:type="left" style:position="0.523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5in">
        <style:tab-stops>
          <style:tab-stop style:type="left" style:position="0.413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5in">
        <style:tab-stops>
          <style:tab-stop style:type="left" style:position="0.413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5in">
        <style:tab-stops>
          <style:tab-stop style:type="left" style:position="0.409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in">
        <style:tab-stops>
          <style:tab-stop style:type="left" style:position="0.409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in">
        <style:tab-stops>
          <style:tab-stop style:type="left" style:position="0.53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5in">
        <style:tab-stops>
          <style:tab-stop style:type="left" style:position="0.53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tab-stops>
          <style:tab-stop style:type="left" style:position="0.53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5in">
        <style:tab-stops>
          <style:tab-stop style:type="left" style:position="0.53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15%"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15%" fo:text-indent="0.4923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line-height="115%" fo:text-indent="0.4923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widows="0" fo:orphans="0" fo:text-align="justify" fo:line-height="115%" fo:text-indent="0.4923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center" fo:line-height="115%"/>
    </style:style>
    <style:style style:name="P1240" style:parent-style-name="Normal" style:family="paragraph">
      <style:paragraph-properties fo:widows="0" fo:orphans="0" fo:text-align="center" fo:line-height="115%"/>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909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15%" fo:text-indent="0.5909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line-height="115%" fo:text-indent="0.5909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15%" fo:text-indent="0.5909in"/>
    </style:style>
    <style:style style:name="P1343" style:parent-style-name="Normal" style:family="paragraph">
      <style:paragraph-properties fo:text-align="justify" fo:line-height="115%" fo:text-indent="0.5909in"/>
    </style:style>
    <style:style style:name="P1344" style:parent-style-name="Normal" style:family="paragraph">
      <style:paragraph-properties fo:text-align="justify" fo:line-height="115%"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style>
    <style:style style:name="P1350" style:parent-style-name="Normal" style:family="paragraph">
      <style:paragraph-properties fo:text-align="justify" fo:line-height="115%" fo:text-indent="0.5909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fo:line-height="115%"/>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widows="0" fo:orphans="0" fo:text-align="center" fo:line-height="115%"/>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line-height="115%"/>
      <style:text-properties fo:font-size="10pt" style:font-size-asian="10pt"/>
    </style:style>
    <style:style style:name="P1370" style:parent-style-name="Normal" style:family="paragraph">
      <style:paragraph-properties fo:text-align="justify" fo:line-height="115%" fo:text-indent="0.5in">
        <style:tab-stops>
          <style:tab-stop style:type="left" style:position="0.409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in">
        <style:tab-stops>
          <style:tab-stop style:type="left" style:position="0.409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in">
        <style:tab-stops>
          <style:tab-stop style:type="left" style:position="0.409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5in">
        <style:tab-stops>
          <style:tab-stop style:type="left" style:position="0.409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5in">
        <style:tab-stops>
          <style:tab-stop style:type="left" style:position="0.409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text-indent="0.5in">
        <style:tab-stops>
          <style:tab-stop style:type="left" style:position="0.409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5in">
        <style:tab-stops>
          <style:tab-stop style:type="left" style:position="0.409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fo:line-height="115%"/>
    </style:style>
    <style:style style:name="T1408" style:parent-style-name="DefaultParagraphFont" style:family="text">
      <style:text-properties style:font-name-asian="Calibri" style:font-size-complex="12pt" style:language-asian="lt" style:country-asian="LT"/>
    </style:style>
    <style:style style:name="P1409" style:parent-style-name="Normal" style:master-page-name="MPF2" style:family="paragraph">
      <style:paragraph-properties fo:break-before="page" fo:text-align="justify" fo:line-height="115%"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style:font-size-complex="12pt" fo:hyphenate="false"/>
    </style:style>
    <style:style style:name="P1418"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line-height="115%">
        <style:tab-stops>
          <style:tab-stop style:type="left" style:position="6.4736in"/>
        </style:tab-stops>
      </style:paragraph-properties>
      <style:text-properties style:font-size-complex="12pt" fo:hyphenate="false"/>
    </style:style>
    <style:style style:name="P14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4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style:punctuation-wrap="simple" fo:text-align="center" fo:line-height="115%"/>
    </style:style>
    <style:style style:name="T1430" style:parent-style-name="DefaultParagraphFont" style:family="text">
      <style:text-properties style:font-weight-complex="bold" style:font-size-complex="12pt"/>
    </style:style>
    <style:style style:name="P1431" style:parent-style-name="Normal" style:family="paragraph">
      <style:paragraph-properties style:punctuation-wrap="simple" fo:text-align="center" fo:line-height="115%"/>
    </style:style>
    <style:style style:name="T1432" style:parent-style-name="DefaultParagraphFont" style:family="text">
      <style:text-properties style:font-weight-complex="bold" style:text-position="super 66.6%" style:font-size-complex="12pt"/>
    </style:style>
    <style:style style:name="P1433" style:parent-style-name="Normal" style:family="paragraph">
      <style:paragraph-properties style:punctuation-wrap="simple" fo:text-align="center" fo:line-height="115%"/>
    </style:style>
    <style:style style:name="T1434" style:parent-style-name="DefaultParagraphFont" style:family="text">
      <style:text-properties style:font-weight-complex="bold" style:font-size-complex="12pt"/>
    </style:style>
    <style:style style:name="P1435" style:parent-style-name="Normal" style:family="paragraph">
      <style:paragraph-properties style:punctuation-wrap="simple" fo:text-align="center" fo:line-height="115%"/>
    </style:style>
    <style:style style:name="T1436" style:parent-style-name="DefaultParagraphFont" style:family="text">
      <style:text-properties style:font-weight-complex="bold" style:text-position="super 66.6%" style:font-size-complex="12pt"/>
    </style:style>
    <style:style style:name="P1437" style:parent-style-name="Normal" style:family="paragraph">
      <style:paragraph-properties style:punctuation-wrap="simple" fo:text-align="justify" fo:line-height="115%"/>
      <style:text-properties style:font-weight-complex="bold" style:font-size-complex="12pt"/>
    </style:style>
    <style:style style:name="P1438" style:parent-style-name="Normal" style:family="paragraph">
      <style:paragraph-properties style:punctuation-wrap="simple" fo:text-align="justify" fo:line-height="115%"/>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style:punctuation-wrap="simple" fo:text-align="justify" fo:line-height="115%"/>
    </style:style>
    <style:style style:name="T1442" style:parent-style-name="DefaultParagraphFont" style:family="text">
      <style:text-properties style:font-weight-complex="bold" style:font-size-complex="12pt"/>
    </style:style>
    <style:style style:name="P1443" style:parent-style-name="Normal" style:family="paragraph">
      <style:paragraph-properties style:punctuation-wrap="simple" fo:text-align="justify" fo:line-height="115%"/>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447" style:parent-style-name="Normal" style:family="paragraph">
      <style:paragraph-properties style:punctuation-wrap="simple" fo:text-align="center" fo:line-height="115%"/>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style:punctuation-wrap="simple" fo:text-align="center" fo:line-height="115%" fo:text-indent="0.043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name-asian="Calibri"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fo:line-height="115%"/>
      <style:text-properties style:font-size-complex="12pt"/>
    </style:style>
    <style:style style:name="P1458" style:parent-style-name="Normal" style:family="paragraph">
      <style:paragraph-properties fo:text-align="center" fo:line-height="115%"/>
      <style:text-properties style:font-size-complex="12pt"/>
    </style:style>
    <style:style style:name="P1459" style:parent-style-name="Normal" style:family="paragraph">
      <style:paragraph-properties fo:line-height="115%" fo:margin-left="4.5in" fo:text-indent="0.9in">
        <style:tab-stops/>
      </style:paragraph-properties>
      <style:text-properties style:text-position="super 66.6%" style:font-size-complex="12pt"/>
    </style:style>
    <style:style style:name="P146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1462" style:family="table-column">
      <style:table-column-properties style:column-width="9.4736in" style:use-optimal-column-width="false"/>
    </style:style>
    <style:style style:name="Table1461" style:family="table">
      <style:table-properties style:width="9.4736in" fo:margin-left="0in" table:align="left"/>
    </style:style>
    <style:style style:name="TableRow1463" style:family="table-row">
      <style:table-row-properties style:min-row-height="1.5125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line-height="115%"/>
      <style:text-properties style:font-name-asian="Calibri" fo:font-weight="bold" style:font-weight-asian="bold" style:font-size-complex="12pt"/>
    </style:style>
    <style:style style:name="P1466" style:parent-style-name="Normal" style:family="paragraph">
      <style:paragraph-properties fo:text-align="justify" fo:line-height="115%" fo:margin-right="0.125in"/>
      <style:text-properties style:font-name-asian="Calibri" fo:font-weight="bold" style:font-weight-asian="bold" style:font-size-complex="12pt"/>
    </style:style>
    <style:style style:name="P1467" style:parent-style-name="Normal" style:family="paragraph">
      <style:paragraph-properties fo:text-align="justify" fo:line-height="115%" fo:margin-right="0.125in"/>
      <style:text-properties style:font-name-asian="Calibri" fo:font-weight="bold" style:font-weight-asian="bold" style:font-size-complex="12pt"/>
    </style:style>
    <style:style style:name="P1468" style:parent-style-name="Normal" style:family="paragraph">
      <style:paragraph-properties fo:text-align="justify" fo:line-height="115%" fo:margin-right="0.125in"/>
      <style:text-properties style:font-name-asian="Calibri" fo:font-weight="bold" style:font-weight-asian="bold" style:font-size-complex="12pt"/>
    </style:style>
    <style:style style:name="TableColumn1470" style:family="table-column">
      <style:table-column-properties style:column-width="3.3979in" style:use-optimal-column-width="false"/>
    </style:style>
    <style:style style:name="TableColumn1471" style:family="table-column">
      <style:table-column-properties style:column-width="5.9027in" style:use-optimal-column-width="false"/>
    </style:style>
    <style:style style:name="Table1469" style:family="table">
      <style:table-properties style:width="9.3006in" fo:margin-left="0.075in" table:align="left"/>
    </style:style>
    <style:style style:name="TableRow1472" style:family="table-row">
      <style:table-row-properties style:min-row-height="0.2333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style:font-name-asian="Calibri"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77" style:family="table-row">
      <style:table-row-properties style:min-row-height="0.2333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style:text-properties style:font-name-asian="Calibri"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82" style:family="table-row">
      <style:table-row-properties style:min-row-height="0.938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ext-properties fo:hyphenate="fals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91" style:family="table-row">
      <style:table-row-properties style:min-row-height="0.25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style:font-name-asian="Calibri"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96" style:family="table-row">
      <style:table-row-properties style:min-row-height="0.2333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15%"/>
      <style:text-properties style:font-name-asian="Calibri"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501" style:parent-style-name="Normal" style:family="paragraph">
      <style:paragraph-properties fo:text-align="justify" fo:line-height="115%" fo:margin-right="0.125in"/>
      <style:text-properties style:font-name-asian="Calibri" fo:font-weight="bold" style:font-weight-asian="bold" style:font-size-complex="12pt"/>
    </style:style>
    <style:style style:name="P1502" style:parent-style-name="Normal" style:family="paragraph">
      <style:paragraph-properties fo:line-height="115%"/>
      <style:text-properties fo:font-weight="bold" style:font-weight-asian="bold" style:font-size-complex="12pt"/>
    </style:style>
    <style:style style:name="P1503" style:parent-style-name="Normal" style:family="paragraph">
      <style:paragraph-properties fo:line-height="115%"/>
      <style:text-properties style:font-size-complex="12pt"/>
    </style:style>
    <style:style style:name="P1504" style:parent-style-name="Normal" style:family="paragraph">
      <style:paragraph-properties fo:line-height="115%"/>
      <style:text-properties style:font-size-complex="12pt"/>
    </style:style>
    <style:style style:name="P1505" style:parent-style-name="Normal" style:family="paragraph">
      <style:paragraph-properties fo:line-height="115%"/>
      <style:text-properties style:font-size-complex="12pt"/>
    </style:style>
    <style:style style:name="P1506" style:parent-style-name="Normal" style:family="paragraph">
      <style:paragraph-properties fo:line-height="115%"/>
      <style:text-properties style:font-size-complex="12pt"/>
    </style:style>
    <style:style style:name="P1507" style:parent-style-name="Normal" style:family="paragraph">
      <style:paragraph-properties fo:line-height="115%"/>
      <style:text-properties style:font-size-complex="12pt"/>
    </style:style>
    <style:style style:name="P1508" style:parent-style-name="Normal" style:family="paragraph">
      <style:paragraph-properties fo:line-height="115%"/>
      <style:text-properties style:font-size-complex="12pt"/>
    </style:style>
    <style:style style:name="P1509" style:parent-style-name="Normal" style:family="paragraph">
      <style:paragraph-properties fo:line-height="115%"/>
      <style:text-properties style:font-size-complex="12pt"/>
    </style:style>
    <style:style style:name="P1510" style:parent-style-name="Normal" style:family="paragraph">
      <style:paragraph-properties fo:line-height="115%"/>
      <style:text-properties style:font-size-complex="12pt"/>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style:text-properties style:font-size-complex="12pt"/>
    </style:style>
    <style:style style:name="P1513" style:parent-style-name="Normal" style:family="paragraph">
      <style:paragraph-properties fo:line-height="115%"/>
      <style:text-properties fo:font-weight="bold" style:font-weight-asian="bold" style:font-size-complex="12pt"/>
    </style:style>
    <style:style style:name="P1514" style:parent-style-name="Normal" style:family="paragraph">
      <style:paragraph-properties fo:line-height="115%"/>
      <style:text-properties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line-height="115%"/>
      <style:text-properties style:font-size-complex="12pt"/>
    </style:style>
    <style:style style:name="P1517" style:parent-style-name="Normal" style:family="paragraph">
      <style:paragraph-properties fo:text-align="justify" fo:line-height="115%"/>
      <style:text-properties style:font-size-complex="12pt"/>
    </style:style>
    <style:style style:name="P1518" style:parent-style-name="Normal" style:family="paragraph">
      <style:paragraph-properties fo:text-align="justify" fo:line-height="115%"/>
      <style:text-properties fo:font-weight="bold" style:font-weight-asian="bold" style:font-size-complex="12pt"/>
    </style:style>
    <style:style style:name="P1519" style:parent-style-name="Normal" style:family="paragraph">
      <style:paragraph-properties fo:text-align="justify" fo:line-height="115%"/>
      <style:text-properties style:font-size-complex="12pt"/>
    </style:style>
    <style:style style:name="P1520" style:parent-style-name="Normal" style:family="paragraph">
      <style:paragraph-properties fo:text-align="justify" fo:line-height="115%"/>
      <style:text-properties style:font-size-complex="12pt"/>
    </style:style>
    <style:style style:name="P1521" style:parent-style-name="Normal" style:family="paragraph">
      <style:paragraph-properties fo:text-align="justify" fo:line-height="115%"/>
      <style:text-properties style:font-size-complex="12pt"/>
    </style:style>
    <style:style style:name="P1522" style:parent-style-name="Normal" style:family="paragraph">
      <style:paragraph-properties fo:text-align="justify" fo:line-height="115%"/>
      <style:text-properties style:font-size-complex="12pt"/>
    </style:style>
    <style:style style:name="P1523" style:parent-style-name="Normal" style:family="paragraph">
      <style:paragraph-properties fo:text-align="justify" fo:line-height="115%"/>
      <style:text-properties style:font-size-complex="12pt"/>
    </style:style>
    <style:style style:name="P1524" style:parent-style-name="Normal" style:family="paragraph">
      <style:paragraph-properties fo:text-align="justify" fo:line-height="115%"/>
      <style:text-properties style:font-size-complex="12pt"/>
    </style:style>
    <style:style style:name="P1525" style:parent-style-name="Normal" style:family="paragraph">
      <style:paragraph-properties fo:text-align="justify" fo:line-height="115%"/>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style:text-properties style:font-size-complex="12pt"/>
    </style:style>
    <style:style style:name="P1535" style:parent-style-name="Normal" style:family="paragraph">
      <style:paragraph-properties fo:text-align="justify" fo:line-height="115%"/>
      <style:text-properties style:font-size-complex="12pt"/>
    </style:style>
    <style:style style:name="P1536" style:parent-style-name="Normal" style:family="paragraph">
      <style:paragraph-properties fo:text-align="justify" fo:line-height="115%"/>
      <style:text-properties style:font-name-asian="Calibri" fo:font-weight="bold" style:font-weight-asian="bold" style:font-size-complex="12pt"/>
    </style:style>
    <style:style style:name="P1537" style:parent-style-name="Normal" style:family="paragraph">
      <style:paragraph-properties fo:text-align="justify" fo:line-height="115%"/>
      <style:text-properties style:font-name-asian="Calibri" fo:font-weight="bold" style:font-weight-asian="bold" style:font-size-complex="12pt"/>
    </style:style>
    <style:style style:name="P1538" style:parent-style-name="Normal" style:family="paragraph">
      <style:paragraph-properties fo:text-align="justify" fo:line-height="115%"/>
      <style:text-properties style:font-name-asian="Calibri" fo:font-weight="bold" style:font-weight-asian="bold" style:font-size-complex="12pt"/>
    </style:style>
    <style:style style:name="P1539" style:parent-style-name="Normal" style:family="paragraph">
      <style:paragraph-properties fo:text-align="justify" fo:line-height="115%"/>
      <style:text-properties style:font-name-asian="Calibri" fo:font-weight="bold" style:font-weight-asian="bold" style:font-size-complex="12pt"/>
    </style:style>
    <style:style style:name="P1540" style:parent-style-name="Normal" style:family="paragraph">
      <style:paragraph-properties fo:text-align="justify" fo:line-height="115%"/>
      <style:text-properties style:font-name-asian="Calibri" fo:font-weight="bold" style:font-weight-asian="bold" style:font-size-complex="12pt"/>
    </style:style>
    <style:style style:name="P1541" style:parent-style-name="Normal" style:family="paragraph">
      <style:paragraph-properties fo:text-align="justify" fo:line-height="115%"/>
      <style:text-properties style:font-name-asian="Calibri" fo:font-weight="bold" style:font-weight-asian="bold" style:font-size-complex="12pt"/>
    </style:style>
    <style:style style:name="TableColumn1543" style:family="table-column">
      <style:table-column-properties style:column-width="0.3958in" style:use-optimal-column-width="false"/>
    </style:style>
    <style:style style:name="TableColumn1544" style:family="table-column">
      <style:table-column-properties style:column-width="1.2652in" style:use-optimal-column-width="false"/>
    </style:style>
    <style:style style:name="TableColumn1545" style:family="table-column">
      <style:table-column-properties style:column-width="1.4659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0.984in" style:use-optimal-column-width="false"/>
    </style:style>
    <style:style style:name="TableColumn1548" style:family="table-column">
      <style:table-column-properties style:column-width="2.7562in" style:use-optimal-column-width="false"/>
    </style:style>
    <style:style style:name="TableColumn1549" style:family="table-column">
      <style:table-column-properties style:column-width="2.0645in" style:use-optimal-column-width="false"/>
    </style:style>
    <style:style style:name="Table1542" style:family="table">
      <style:table-properties style:width="10.0145in" fo:margin-left="0in" table:align="lef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fo:font-weight="bold" style:font-weight-asian="bold"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fo:font-weight="bold" style:font-weight-asian="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weight="bold" style:font-weight-asian="bold"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fo:font-weight="bold" style:font-weight-asian="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weight="bold" style:font-weight-asian="bold" style:font-size-complex="12pt"/>
    </style:style>
    <style:style style:name="P1561" style:parent-style-name="Normal" style:family="paragraph">
      <style:paragraph-properties fo:text-align="center" fo:line-height="115%"/>
      <style:text-properties style:font-name-asian="Calibri" fo:font-weight="bold" style:font-weight-asian="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style:font-name-asian="Calibri" fo:font-weight="bold" style:font-weight-asian="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fo:font-weight="bold" style:font-weight-asian="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style:font-name-asian="Calibri"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name-asian="Calibri"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name-asian="Calibri"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name-asian="Calibri"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style:text-properties style:font-name-asian="Calibri"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5%"/>
      <style:text-properties style:font-name-asian="Calibri"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style:font-name-asian="Calibri" fo:font-weight="bold" style:font-weight-asian="bold"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name-asian="Calibri"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name-asian="Calibri"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name-asian="Calibri" fo:font-weight="bold" style:font-weight-asian="bold"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style:text-properties style:font-name-asian="Calibri"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style:font-name-asian="Calibri" fo:font-weight="bold" style:font-weight-asian="bold" style:font-size-complex="12pt"/>
    </style:style>
    <style:style style:name="P1611" style:parent-style-name="Normal" style:family="paragraph">
      <style:paragraph-properties fo:text-align="justify" fo:line-height="115%"/>
      <style:text-properties style:font-name-asian="Calibri" fo:font-weight="bold" style:font-weight-asian="bold" style:font-size-complex="12pt"/>
    </style:style>
    <style:style style:name="P1612" style:parent-style-name="Normal" style:family="paragraph">
      <style:paragraph-properties fo:text-align="justify" fo:line-height="115%"/>
      <style:text-properties style:font-name-asian="Calibri" fo:font-weight="bold" style:font-weight-asian="bold" style:font-size-complex="12pt"/>
    </style:style>
    <style:style style:name="P1613" style:parent-style-name="Normal" style:family="paragraph">
      <style:paragraph-properties fo:text-align="justify" fo:line-height="115%"/>
      <style:text-properties style:font-name-asian="Calibri" fo:font-weight="bold" style:font-weight-asian="bold" style:font-size-complex="12pt"/>
    </style:style>
    <style:style style:name="TableColumn1615" style:family="table-column">
      <style:table-column-properties style:column-width="0.5916in" style:use-optimal-column-width="false"/>
    </style:style>
    <style:style style:name="TableColumn1616" style:family="table-column">
      <style:table-column-properties style:column-width="1.0819in" style:use-optimal-column-width="false"/>
    </style:style>
    <style:style style:name="TableColumn1617" style:family="table-column">
      <style:table-column-properties style:column-width="1.477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2.8562in" style:use-optimal-column-width="false"/>
    </style:style>
    <style:style style:name="TableColumn1621" style:family="table-column">
      <style:table-column-properties style:column-width="1.8687in" style:use-optimal-column-width="false"/>
    </style:style>
    <style:style style:name="Table1614" style:family="table">
      <style:table-properties style:width="10.0409in" fo:margin-left="-0.0236in" table:align="left"/>
    </style:style>
    <style:style style:name="TableRow1622" style:family="table-row">
      <style:table-row-properties style:min-row-height="0.9305in" style:use-optimal-row-height="false" fo:keep-together="always"/>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hyphenate="false"/>
    </style:style>
    <style:style style:name="T1627" style:parent-style-name="DefaultParagraphFont" style:family="text">
      <style:text-properties style:font-name-asian="Calibri" fo:font-weight="bold" style:font-weight-asian="bold" style:font-size-complex="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30" style:family="table-cell">
      <style:table-cell-properties fo:border="0.0104in solid #000000" style:vertical-align="middle" fo:padding-top="0in" fo:padding-left="0.0069in" fo:padding-bottom="0in" fo:padding-right="0.0069in"/>
    </style:style>
    <style:style style:name="P163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34" style:family="table-cell">
      <style:table-cell-properties fo:border="0.0104in solid #000000" style:vertical-align="middle" fo:padding-top="0in" fo:padding-left="0.0069in" fo:padding-bottom="0in" fo:padding-right="0.0069in"/>
    </style:style>
    <style:style style:name="P1635" style:parent-style-name="Normal" style:family="paragraph">
      <style:paragraph-properties fo:text-align="center" fo:line-height="115%"/>
      <style:text-properties style:font-name-asian="Calibri" fo:font-weight="bold" style:font-weight-asian="bold" style:font-size-complex="12pt"/>
    </style:style>
    <style:style style:name="P163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37" style:family="table-cell">
      <style:table-cell-properties fo:border="0.0104in solid #000000" style:vertical-align="middle" fo:padding-top="0in" fo:padding-left="0.0069in" fo:padding-bottom="0in" fo:padding-right="0.0069in"/>
    </style:style>
    <style:style style:name="P1638" style:parent-style-name="Normal" style:family="paragraph">
      <style:paragraph-properties fo:text-align="center" fo:line-height="115%"/>
      <style:text-properties style:font-name-asian="Calibri" fo:font-weight="bold" style:font-weight-asian="bold" style:font-size-complex="12pt" fo:hyphenate="false"/>
    </style:style>
    <style:style style:name="TableRow1639" style:family="table-row">
      <style:table-row-properties style:min-row-height="0.1881in" style:use-optimal-row-height="false" fo:keep-together="always"/>
    </style:style>
    <style:style style:name="TableCell1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1" style:parent-style-name="Normal" style:family="paragraph">
      <style:paragraph-properties fo:text-align="justify" fo:line-height="115%"/>
      <style:text-properties style:font-name-asian="Calibri" style:font-size-complex="12pt" fo:hyphenate="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fo:line-height="115%"/>
      <style:text-properties style:font-name-asian="Calibri" style:font-size-complex="12pt" fo:hyphenate="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fo:line-height="115%"/>
      <style:text-properties style:font-name-asian="Calibri" style:font-size-complex="12pt" fo:hyphenate="false"/>
    </style:style>
    <style:style style:name="TableCell1646" style:family="table-cell">
      <style:table-cell-properties fo:border="0.0104in solid #000000" fo:padding-top="0in" fo:padding-left="0.0069in" fo:padding-bottom="0in" fo:padding-right="0.0069in"/>
    </style:style>
    <style:style style:name="P1647" style:parent-style-name="Normal" style:family="paragraph">
      <style:paragraph-properties fo:text-align="justify" fo:line-height="115%"/>
      <style:text-properties style:font-name-asian="Calibri" style:font-size-complex="12pt" fo:hyphenate="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fo:line-height="115%"/>
      <style:text-properties style:font-name-asian="Calibri" style:font-size-complex="12pt" fo:hyphenate="false"/>
    </style:style>
    <style:style style:name="TableCell1650" style:family="table-cell">
      <style:table-cell-properties fo:border="0.0104in solid #000000" fo:padding-top="0in" fo:padding-left="0.0069in" fo:padding-bottom="0in" fo:padding-right="0.0069in"/>
    </style:style>
    <style:style style:name="P1651" style:parent-style-name="Normal" style:family="paragraph">
      <style:paragraph-properties fo:text-align="justify" fo:line-height="115%"/>
      <style:text-properties style:font-name-asian="Calibri" style:font-size-complex="12pt" fo:hyphenate="false"/>
    </style:style>
    <style:style style:name="TableCell1652" style:family="table-cell">
      <style:table-cell-properties fo:border="0.0104in solid #000000" fo:padding-top="0in" fo:padding-left="0.0069in" fo:padding-bottom="0in" fo:padding-right="0.0069in"/>
    </style:style>
    <style:style style:name="P1653" style:parent-style-name="Normal" style:family="paragraph">
      <style:paragraph-properties fo:text-align="justify" fo:line-height="115%"/>
      <style:text-properties style:font-name-asian="Calibri" style:font-size-complex="12pt" fo:hyphenate="false"/>
    </style:style>
    <style:style style:name="TableRow1654" style:family="table-row">
      <style:table-row-properties style:min-row-height="0.1006in" style:use-optimal-row-height="false" fo:keep-together="always"/>
    </style:style>
    <style:style style:name="TableCell1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style:font-size-complex="12pt" fo:hyphenate="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fo:line-height="115%"/>
      <style:text-properties style:font-name-asian="Calibri" style:font-size-complex="12pt" fo:hyphenate="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line-height="115%"/>
      <style:text-properties style:font-name-asian="Calibri" style:font-size-complex="12pt" fo:hyphenate="false"/>
    </style:style>
    <style:style style:name="TableCell1661" style:family="table-cell">
      <style:table-cell-properties fo:border="0.0104in solid #000000" fo:padding-top="0in" fo:padding-left="0.0069in" fo:padding-bottom="0in" fo:padding-right="0.0069in"/>
    </style:style>
    <style:style style:name="P1662" style:parent-style-name="Normal" style:family="paragraph">
      <style:paragraph-properties fo:text-align="justify" fo:line-height="115%"/>
      <style:text-properties style:font-name-asian="Calibri" style:font-size-complex="12pt" fo:hyphenate="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justify" fo:line-height="115%"/>
      <style:text-properties style:font-name-asian="Calibri" style:font-size-complex="12pt" fo:hyphenate="false"/>
    </style:style>
    <style:style style:name="TableCell1665" style:family="table-cell">
      <style:table-cell-properties fo:border="0.0104in solid #000000" fo:padding-top="0in" fo:padding-left="0.0069in" fo:padding-bottom="0in" fo:padding-right="0.0069in"/>
    </style:style>
    <style:style style:name="P1666" style:parent-style-name="Normal" style:family="paragraph">
      <style:paragraph-properties fo:text-align="justify" fo:line-height="115%"/>
      <style:text-properties style:font-name-asian="Calibri" style:font-size-complex="12pt" fo:hyphenate="false"/>
    </style:style>
    <style:style style:name="TableCell1667" style:family="table-cell">
      <style:table-cell-properties fo:border="0.0104in solid #000000" fo:padding-top="0in" fo:padding-left="0.0069in" fo:padding-bottom="0in" fo:padding-right="0.0069in"/>
    </style:style>
    <style:style style:name="P1668" style:parent-style-name="Normal" style:family="paragraph">
      <style:paragraph-properties fo:text-align="justify" fo:line-height="115%"/>
      <style:text-properties style:font-name-asian="Calibri" style:font-size-complex="12pt" fo:hyphenate="false"/>
    </style:style>
    <style:style style:name="TableRow1669" style:family="table-row">
      <style:table-row-properties style:min-row-height="0.1006in" style:use-optimal-row-height="false" fo:keep-together="always"/>
    </style:style>
    <style:style style:name="TableCell16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1" style:parent-style-name="Normal" style:family="paragraph">
      <style:paragraph-properties fo:text-align="justify" fo:line-height="115%"/>
      <style:text-properties style:font-name-asian="Calibri" style:font-size-complex="12pt" fo:hyphenate="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justify" fo:line-height="115%"/>
      <style:text-properties style:font-name-asian="Calibri" style:font-size-complex="12pt" fo:hyphenate="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fo:line-height="115%"/>
      <style:text-properties style:font-name-asian="Calibri" style:font-size-complex="12pt" fo:hyphenate="false"/>
    </style:style>
    <style:style style:name="TableCell1676" style:family="table-cell">
      <style:table-cell-properties fo:border="0.0104in solid #000000" fo:padding-top="0in" fo:padding-left="0.0069in" fo:padding-bottom="0in" fo:padding-right="0.0069in"/>
    </style:style>
    <style:style style:name="P1677" style:parent-style-name="Normal" style:family="paragraph">
      <style:paragraph-properties fo:text-align="justify" fo:line-height="115%"/>
      <style:text-properties style:font-name-asian="Calibri" style:font-size-complex="12pt" fo:hyphenate="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fo:line-height="115%"/>
      <style:text-properties style:font-name-asian="Calibri" style:font-size-complex="12pt" fo:hyphenate="false"/>
    </style:style>
    <style:style style:name="TableCell1680" style:family="table-cell">
      <style:table-cell-properties fo:border="0.0104in solid #000000" fo:padding-top="0in" fo:padding-left="0.0069in" fo:padding-bottom="0in" fo:padding-right="0.0069in"/>
    </style:style>
    <style:style style:name="P1681" style:parent-style-name="Normal" style:family="paragraph">
      <style:paragraph-properties fo:text-align="justify" fo:line-height="115%"/>
      <style:text-properties style:font-name-asian="Calibri" style:font-size-complex="12pt" fo:hyphenate="false"/>
    </style:style>
    <style:style style:name="TableCell1682" style:family="table-cell">
      <style:table-cell-properties fo:border="0.0104in solid #000000" fo:padding-top="0in" fo:padding-left="0.0069in" fo:padding-bottom="0in" fo:padding-right="0.0069in"/>
    </style:style>
    <style:style style:name="P1683" style:parent-style-name="Normal" style:family="paragraph">
      <style:paragraph-properties fo:text-align="justify" fo:line-height="115%"/>
      <style:text-properties style:font-name-asian="Calibri" style:font-size-complex="12pt" fo:hyphenate="false"/>
    </style:style>
    <style:style style:name="TableRow1684" style:family="table-row">
      <style:table-row-properties style:min-row-height="0.1006in" style:use-optimal-row-height="false" fo:keep-together="always"/>
    </style:style>
    <style:style style:name="TableCell16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style:font-size-complex="12pt" fo:hyphenate="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fo:line-height="115%"/>
      <style:text-properties style:font-name-asian="Calibri" style:font-size-complex="12pt" fo:hyphenate="false"/>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justify" fo:line-height="115%"/>
      <style:text-properties style:font-name-asian="Calibri" style:font-size-complex="12pt" fo:hyphenate="false"/>
    </style:style>
    <style:style style:name="TableCell1691" style:family="table-cell">
      <style:table-cell-properties fo:border="0.0104in solid #000000" fo:padding-top="0in" fo:padding-left="0.0069in" fo:padding-bottom="0in" fo:padding-right="0.0069in"/>
    </style:style>
    <style:style style:name="P1692" style:parent-style-name="Normal" style:family="paragraph">
      <style:paragraph-properties fo:text-align="justify" fo:line-height="115%"/>
      <style:text-properties style:font-name-asian="Calibri" style:font-size-complex="12pt" fo:hyphenate="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justify" fo:line-height="115%"/>
      <style:text-properties style:font-name-asian="Calibri" style:font-size-complex="12pt" fo:hyphenate="false"/>
    </style:style>
    <style:style style:name="TableCell1695" style:family="table-cell">
      <style:table-cell-properties fo:border="0.0104in solid #000000" fo:padding-top="0in" fo:padding-left="0.0069in" fo:padding-bottom="0in" fo:padding-right="0.0069in"/>
    </style:style>
    <style:style style:name="P1696" style:parent-style-name="Normal" style:family="paragraph">
      <style:paragraph-properties fo:text-align="justify" fo:line-height="115%"/>
      <style:text-properties style:font-name-asian="Calibri" style:font-size-complex="12pt" fo:hyphenate="false"/>
    </style:style>
    <style:style style:name="TableCell1697" style:family="table-cell">
      <style:table-cell-properties fo:border="0.0104in solid #000000" fo:padding-top="0in" fo:padding-left="0.0069in" fo:padding-bottom="0in" fo:padding-right="0.0069in"/>
    </style:style>
    <style:style style:name="P1698" style:parent-style-name="Normal" style:family="paragraph">
      <style:paragraph-properties fo:text-align="justify" fo:line-height="115%"/>
      <style:text-properties style:font-name-asian="Calibri" style:font-size-complex="12pt" fo:hyphenate="false"/>
    </style:style>
    <style:style style:name="P1699" style:parent-style-name="Normal" style:family="paragraph">
      <style:paragraph-properties fo:text-align="justify" fo:line-height="115%"/>
      <style:text-properties style:font-name-asian="Calibri" fo:font-weight="bold" style:font-weight-asian="bold" style:font-size-complex="12pt"/>
    </style:style>
    <style:style style:name="P1700" style:parent-style-name="Normal" style:family="paragraph">
      <style:paragraph-properties fo:text-align="justify" fo:line-height="115%"/>
    </style:style>
    <style:style style:name="T1701" style:parent-style-name="DefaultParagraphFont" style:family="text">
      <style:text-properties style:font-name-asian="Calibri" fo:font-weight="bold" style:font-weight-asian="bold" style:font-size-complex="12pt"/>
    </style:style>
    <style:style style:name="TableColumn1703" style:family="table-column">
      <style:table-column-properties style:column-width="0.4888in" style:use-optimal-column-width="false"/>
    </style:style>
    <style:style style:name="TableColumn1704" style:family="table-column">
      <style:table-column-properties style:column-width="3.5437in" style:use-optimal-column-width="false"/>
    </style:style>
    <style:style style:name="TableColumn1705" style:family="table-column">
      <style:table-column-properties style:column-width="1.0826in" style:use-optimal-column-width="false"/>
    </style:style>
    <style:style style:name="TableColumn1706" style:family="table-column">
      <style:table-column-properties style:column-width="1.3784in" style:use-optimal-column-width="false"/>
    </style:style>
    <style:style style:name="TableColumn1707" style:family="table-column">
      <style:table-column-properties style:column-width="1.2798in" style:use-optimal-column-width="false"/>
    </style:style>
    <style:style style:name="TableColumn1708" style:family="table-column">
      <style:table-column-properties style:column-width="1.2791in" style:use-optimal-column-width="false"/>
    </style:style>
    <style:style style:name="TableColumn1709" style:family="table-column">
      <style:table-column-properties style:column-width="1.1618in" style:use-optimal-column-width="false"/>
    </style:style>
    <style:style style:name="Table1702" style:family="table">
      <style:table-properties style:width="10.2145in" fo:margin-left="0in" table:align="lef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style:font-name-asian="Calibri" fo:font-weight="bold" style:font-weight-asian="bold"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text-properties style:font-name-asian="Calibri" fo:font-weight="bold" style:font-weight-asian="bold"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fo:font-weight="bold" style:font-weight-asian="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fo:font-weight="bold" style:font-weight-asian="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fo:font-weight="bold" style:font-weight-asian="bold"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fo:font-weight="bold" style:font-weight-asian="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15%"/>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text-properties style:font-name-asian="Calibri" style:font-size-complex="12pt"/>
    </style:style>
    <style:style style:name="TableRow1765" style:family="table-row">
      <style:table-row-properties style:min-row-height="0.340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style>
    <style:style style:name="TableRow1780" style:family="table-row">
      <style:table-row-properties style:min-row-height="0.4236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fo:line-height="115%"/>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fo:font-style="italic" style:font-style-asian="italic" style:font-size-complex="12pt"/>
    </style:style>
    <style:style style:name="T1785" style:parent-style-name="DefaultParagraphFont" style:family="text">
      <style:text-properties style:font-name-asian="Calibri"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ext-properties style:font-name-asian="Calibri"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ext-properties style:font-name-asian="Calibri" style:font-size-complex="12pt"/>
    </style:style>
    <style:style style:name="TableRow1817" style:family="table-row">
      <style:table-row-properties style:min-row-height="0.1819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fo:font-variant="small-cap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name-asian="Calibri" fo:font-variant="small-cap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style:font-name-asian="Calibri" fo:font-variant="small-cap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style:font-name-asian="Calibri" fo:font-variant="small-cap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name-asian="Calibri" fo:font-variant="small-cap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fo:font-variant="small-cap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name-asian="Calibri"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name-asian="Calibri"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name-asian="Calibri"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name-asian="Calibri"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style:font-name-asian="Calibri"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style:text-properties style:font-name-asian="Calibri"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name-asian="Calibri"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name-asian="Calibri"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style:font-name-asian="Calibri"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asian="Calibri"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text-properties style:font-name-asian="Calibri"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style:font-name-asian="Calibri"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name-asian="Calibri"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style:font-name-asian="Calibri"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style:font-name-asian="Calibri"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name-asian="Calibri"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name-asian="Calibri"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name-asian="Calibri"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style:font-name-asian="Calibri"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style:font-name-asian="Calibri"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style:font-name-asian="Calibri" style:font-size-complex="12pt" style:language-asian="lt" style:country-asian="LT"/>
    </style:style>
    <style:style style:name="TableRow1958" style:family="table-row">
      <style:table-row-properties style:min-row-height="0.125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style:font-name-asian="Calibri" style:font-size-complex="12pt" style:language-asian="lt" style:country-asian="LT"/>
    </style:style>
    <style:style style:name="TableRow1963" style:family="table-row">
      <style:table-row-properties style:min-row-height="0.125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name-asian="Calibri"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style:font-name-asian="Calibri"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name-asian="Calibri"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name-asian="Calibri" style:font-size-complex="12pt" style:language-asian="lt" style:country-asian="LT"/>
    </style:style>
    <style:style style:name="TableRow1978" style:family="table-row">
      <style:table-row-properties style:min-row-height="0.1666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fo:text-indent="0.0236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15%"/>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15%"/>
      <style:text-properties style:font-name-asian="Calibri" style:font-size-complex="12pt"/>
    </style:style>
    <style:style style:name="TableRow2001" style:family="table-row">
      <style:table-row-properties style:min-row-height="0.25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ableRow2011" style:family="table-row">
      <style:table-row-properties style:min-row-height="0.125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style:font-name-asian="Calibri"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name-asian="Calibri"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name-asian="Calibri"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fo:line-height="115%" fo:text-indent="3.875in"/>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fo:font-style="italic" style:font-style-asian="italic" style:font-size-complex="12pt"/>
    </style:style>
    <style:style style:name="T2031" style:parent-style-name="DefaultParagraphFont" style:family="text">
      <style:text-properties style:font-name-asian="Calibri" fo:font-weight="bold" style:font-weight-asian="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15%"/>
      <style:text-properties style:font-name-asian="Calibri"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15%"/>
      <style:text-properties style:font-name-asian="Calibri" fo:font-weight="bold" style:font-weight-asian="bold" style:font-size-complex="12pt"/>
    </style:style>
    <style:style style:name="TableRow2036" style:family="table-row">
      <style:table-row-properties style:min-row-height="0.179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fo:line-height="115%" fo:text-indent="4.8222in"/>
    </style:style>
    <style:style style:name="T2039" style:parent-style-name="DefaultParagraphFont" style:family="text">
      <style:text-properties style:font-name-asian="Calibri" fo:font-weight="bold" style:font-weight-asian="bold" fo:font-variant="small-caps" style:font-size-complex="12pt"/>
    </style:style>
    <style:style style:name="T2040" style:parent-style-name="DefaultParagraphFont" style:family="text">
      <style:text-properties style:font-name-asian="Calibri" fo:font-weight="bold" style:font-weight-asian="bold" fo:font-style="italic" style:font-style-asian="italic" fo:font-variant="small-caps" style:font-size-complex="12pt"/>
    </style:style>
    <style:style style:name="T2041" style:parent-style-name="DefaultParagraphFont" style:family="text">
      <style:text-properties style:font-name-asian="Calibri" fo:font-weight="bold" style:font-weight-asian="bold" fo:font-variant="small-cap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fo:font-variant="small-cap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style:font-name-asian="Calibri" fo:font-variant="small-caps" style:font-size-complex="12pt" style:language-asian="lt" style:country-asian="LT"/>
    </style:style>
    <style:style style:name="P2046" style:parent-style-name="Normal" style:family="paragraph">
      <style:paragraph-properties fo:text-align="justify" fo:line-height="115%"/>
      <style:text-properties style:font-name-asian="Calibri" fo:font-weight="bold" style:font-weight-asian="bold" style:font-size-complex="12pt"/>
    </style:style>
    <style:style style:name="P2047" style:parent-style-name="Normal" style:family="paragraph">
      <style:paragraph-properties fo:text-align="justify" fo:line-height="115%"/>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15%"/>
      <style:text-properties style:font-name-asian="Calibri" style:font-size-complex="12pt"/>
    </style:style>
    <style:style style:name="P2051" style:parent-style-name="Normal" style:family="paragraph">
      <style:paragraph-properties fo:text-align="justify" fo:line-height="115%"/>
      <style:text-properties style:font-name-asian="Calibri" fo:font-weight="bold" style:font-weight-asian="bold" style:font-size-complex="12pt"/>
    </style:style>
    <style:style style:name="P2052" style:parent-style-name="Normal" style:family="paragraph">
      <style:paragraph-properties fo:text-align="justify" fo:line-height="115%"/>
      <style:text-properties style:font-name-asian="Calibri" fo:font-weight="bold" style:font-weight-asian="bold" style:font-size-complex="12pt"/>
    </style:style>
    <style:style style:name="TableColumn2054" style:family="table-column">
      <style:table-column-properties style:column-width="0.4923in" style:use-optimal-column-width="false"/>
    </style:style>
    <style:style style:name="TableColumn2055" style:family="table-column">
      <style:table-column-properties style:column-width="1.3784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6895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1.2791in" style:use-optimal-column-width="false"/>
    </style:style>
    <style:style style:name="TableColumn2060" style:family="table-column">
      <style:table-column-properties style:column-width="0.4923in" style:use-optimal-column-width="false"/>
    </style:style>
    <style:style style:name="TableColumn2061" style:family="table-column">
      <style:table-column-properties style:column-width="0.4923in" style:use-optimal-column-width="false"/>
    </style:style>
    <style:style style:name="TableColumn2062" style:family="table-column">
      <style:table-column-properties style:column-width="0.4923in" style:use-optimal-column-width="false"/>
    </style:style>
    <style:style style:name="TableColumn2063" style:family="table-column">
      <style:table-column-properties style:column-width="0.4923in" style:use-optimal-column-width="false"/>
    </style:style>
    <style:style style:name="TableColumn2064" style:family="table-column">
      <style:table-column-properties style:column-width="2.7555in" style:use-optimal-column-width="false"/>
    </style:style>
    <style:style style:name="Table2053" style:family="table">
      <style:table-properties style:width="10.1395in" fo:margin-left="0.075in" table:align="lef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fo:font-weight="bold" style:font-weight-asian="bold" fo:font-size="11pt" style:font-size-asian="11pt" style:font-size-complex="11pt"/>
    </style:style>
    <style:style style:name="P2080"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083" style:family="table-row">
      <style:table-row-properties style:use-optimal-row-height="false"/>
    </style:style>
    <style:style style:name="P2084" style:parent-style-name="Normal" style:family="paragraph">
      <style:paragraph-properties fo:text-align="center" fo:line-height="115%"/>
      <style:text-properties style:font-name-asian="Calibri" fo:font-weight="bold" style:font-weight-asian="bold" style:font-size-complex="12pt"/>
    </style:style>
    <style:style style:name="P2085" style:parent-style-name="Normal" style:family="paragraph">
      <style:paragraph-properties fo:text-align="center" fo:line-height="115%"/>
      <style:text-properties style:font-name-asian="Calibri" fo:font-weight="bold" style:font-weight-asian="bold" style:font-size-complex="12pt"/>
    </style:style>
    <style:style style:name="P2086" style:parent-style-name="Normal" style:family="paragraph">
      <style:paragraph-properties fo:text-align="center" fo:line-height="115%"/>
      <style:text-properties style:font-name-asian="Calibri" fo:font-weight="bold" style:font-weight-asian="bold" style:font-size-complex="12pt"/>
    </style:style>
    <style:style style:name="P2087" style:parent-style-name="Normal" style:family="paragraph">
      <style:paragraph-properties fo:text-align="center" fo:line-height="115%"/>
      <style:text-properties style:font-name-asian="Calibri" fo:font-weight="bold" style:font-weight-asian="bold" style:font-size-complex="12pt"/>
    </style:style>
    <style:style style:name="P2088" style:parent-style-name="Normal" style:family="paragraph">
      <style:paragraph-properties fo:text-align="center" fo:line-height="115%"/>
      <style:text-properties style:font-name-asian="Calibri" fo:font-weight="bold" style:font-weight-asian="bold" style:font-size-complex="12pt"/>
    </style:style>
    <style:style style:name="P2089" style:parent-style-name="Normal" style:family="paragraph">
      <style:paragraph-properties fo:text-align="center" fo:line-height="115%"/>
      <style:text-properties style:font-name-asian="Calibri"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text-properties style:font-name-asian="Calibri"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15%"/>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font-weight="bold" style:font-weight-asian="bold"/>
    </style:style>
    <style:style style:name="P2098" style:parent-style-name="Normal" style:family="paragraph">
      <style:paragraph-properties fo:text-align="center" fo:line-height="115%"/>
      <style:text-properties style:font-name-asian="Calibri" fo:font-weight="bold" style:font-weight-asian="bold"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ext-properties style:font-name-asian="Calibri"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15%"/>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ext-properties style:font-name-asian="Calibri"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15%"/>
      <style:text-properties style:font-name-asian="Calibri"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style:font-name-asian="Calibri"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fo:line-height="115%"/>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fo:font-style="italic" style:font-style-asian="italic" style:font-size-complex="12pt"/>
    </style:style>
    <style:style style:name="T2197" style:parent-style-name="DefaultParagraphFont" style:family="text">
      <style:text-properties style:font-name-asian="Calibri"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style:text-properties style:font-name-asian="Calibri"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15%"/>
      <style:text-properties style:font-name-asian="Calibri"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15%"/>
      <style:text-properties style:font-name-asian="Calibri"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style:text-properties style:font-name-asian="Calibri"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ext-properties style:font-name-asian="Calibri" fo:font-weight="bold" style:font-weight-asian="bold"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style>
    <style:style style:name="T2222" style:parent-style-name="DefaultParagraphFont" style:family="text">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style:font-name-asian="Calibri"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style>
    <style:style style:name="T2251" style:parent-style-name="DefaultParagraphFont" style:family="text">
      <style:text-properties style:font-name-asian="Calibri"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15%"/>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style:text-properties style:font-name-asian="Calibri"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style>
    <style:style style:name="T2310" style:parent-style-name="DefaultParagraphFont" style:family="text">
      <style:text-properties style:font-name-asian="Calibri"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text-properties style:font-name-asian="Calibri"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style:style>
    <style:style style:name="T2339" style:parent-style-name="DefaultParagraphFont" style:family="text">
      <style:text-properties style:font-name-asian="Calibri"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style:font-name-asian="Calibri"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style:font-name-asian="Calibri"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style:font-name-asian="Calibri"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text-properties style:font-name-asian="Calibri"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15%"/>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style:text-properties style:font-name-asian="Calibri" fo:color="#000000"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style:font-name-asian="Calibri"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style:font-name-asian="Calibri"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style:text-properties style:font-name-asian="Calibri"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style:font-name-asian="Calibri"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15%"/>
      <style:text-properties style:font-name-asian="Calibri"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style:font-name-asian="Calibri"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style:text-properties style:font-name-asian="Calibri"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style:font-name-asian="Calibri"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ext-properties style:font-name-asian="Calibri"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115%"/>
      <style:text-properties style:font-name-asian="Calibri" fo:color="#000000"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style>
    <style:style style:name="T2398" style:parent-style-name="DefaultParagraphFont" style:family="text">
      <style:text-properties style:font-name-asian="Calibri"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line-height="115%"/>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line-height="115%"/>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115%"/>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line-height="115%"/>
      <style:text-properties style:font-name-asian="Calibri"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115%"/>
      <style:text-properties style:font-name-asian="Calibri" fo:color="#000000"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15%"/>
      <style:text-properties style:font-name-asian="Calibri"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15%"/>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text-properties style:font-name-asian="Calibri"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style:font-name-asian="Calibri" fo:color="#000000"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style:font-name-asian="Calibri"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text-properties style:font-name-asian="Calibri"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ext-properties style:font-name-asian="Calibri"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text-properties style:font-name-asian="Calibri"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text-properties style:font-name-asian="Calibri"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style:text-properties style:font-name-asian="Calibri"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15%"/>
      <style:text-properties style:font-name-asian="Calibri"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15%"/>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text-properties style:font-name-asian="Calibri"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text-properties style:font-name-asian="Calibri" fo:color="#000000"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15%"/>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text-properties style:font-name-asian="Calibri"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style:font-name-asian="Calibri"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style:font-name-asian="Calibri" fo:color="#000000"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15%"/>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15%"/>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line-height="115%"/>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style:font-name-asian="Calibri" fo:color="#000000" style:font-size-complex="12pt" fo:background-color="#FFFF00"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end" fo:line-height="115%"/>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fo:font-style="italic" style:font-style-asian="italic" style:font-size-complex="12pt"/>
    </style:style>
    <style:style style:name="T2526" style:parent-style-name="DefaultParagraphFont" style:family="text">
      <style:text-properties style:font-name-asian="Calibri"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15%"/>
      <style:text-properties style:font-name-asian="Calibri"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text-properties style:font-name-asian="Calibri"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15%"/>
      <style:text-properties style:font-name-asian="Calibri" fo:color="#000000"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15%"/>
      <style:text-properties style:font-name-asian="Calibri" fo:color="#000000"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text-properties style:font-name-asian="Calibri"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text-properties style:font-name-asian="Calibri"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fo:line-height="115%"/>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fo:font-style="italic" style:font-style-asian="italic" style:font-size-complex="12pt"/>
    </style:style>
    <style:style style:name="T2546" style:parent-style-name="DefaultParagraphFont" style:family="text">
      <style:text-properties style:font-name-asian="Calibri" fo:font-weight="bold" style:font-weight-asian="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15%"/>
      <style:text-properties style:font-name-asian="Calibri"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style:font-name-asian="Calibri"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text-properties style:font-name-asian="Calibri"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15%"/>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style:text-properties style:font-name-asian="Calibri" fo:color="#000000" style:font-size-complex="12pt" style:language-asian="lt" style:country-asian="LT"/>
    </style:style>
    <style:style style:name="P2559" style:parent-style-name="Normal" style:family="paragraph">
      <style:paragraph-properties fo:text-align="justify" fo:line-height="115%"/>
      <style:text-properties style:font-name-asian="Calibri" fo:font-weight="bold" style:font-weight-asian="bold" style:font-size-complex="12pt"/>
    </style:style>
    <style:style style:name="P2560" style:parent-style-name="Normal" style:family="paragraph">
      <style:paragraph-properties fo:text-align="justify" fo:line-height="115%"/>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style:vertical-align="baseline" fo:line-height="115%"/>
      <style:text-properties fo:font-weight="bold" style:font-weight-asian="bold" style:font-size-complex="12pt" fo:hyphenate="false"/>
    </style:style>
    <style:style style:name="P2565" style:parent-style-name="Normal" style:family="paragraph">
      <style:paragraph-properties fo:line-height="115%"/>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line-height="115%"/>
      <style:text-properties style:font-name-asian="Calibri" style:font-size-complex="12pt"/>
    </style:style>
    <style:style style:name="P2569" style:parent-style-name="Normal" style:family="paragraph">
      <style:paragraph-properties fo:text-align="justify" fo:line-height="115%"/>
      <style:text-properties style:font-name-asian="Calibri" fo:font-weight="bold" style:font-weight-asian="bold" style:font-size-complex="12pt"/>
    </style:style>
    <style:style style:name="P2570" style:parent-style-name="Normal" style:family="paragraph">
      <style:paragraph-properties fo:text-align="justify" fo:line-height="115%"/>
    </style:style>
    <style:style style:name="P2571" style:parent-style-name="Normal" style:family="paragraph">
      <style:paragraph-properties fo:text-align="justify" fo:line-height="115%"/>
    </style:style>
    <style:style style:name="TableColumn2573" style:family="table-column">
      <style:table-column-properties style:column-width="5.1937in"/>
    </style:style>
    <style:style style:name="TableColumn2574" style:family="table-column">
      <style:table-column-properties style:column-width="2.3625in"/>
    </style:style>
    <style:style style:name="TableColumn2575" style:family="table-column">
      <style:table-column-properties style:column-width="2.2854in"/>
    </style:style>
    <style:style style:name="Table2572" style:family="table">
      <style:table-properties style:width="9.8416in" fo:margin-left="0in" table:align="left"/>
    </style:style>
    <style:style style:name="TableRow2576" style:family="table-row">
      <style:table-row-properties style:min-row-height="0.3437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style:font-weight-complex="bold"/>
    </style:style>
    <style:style style:name="TableCell2580" style:family="table-cell">
      <style:table-cell-properties fo:border="0.0069in solid #000000" style:vertical-align="middle" fo:padding-top="0in" fo:padding-left="0.0069in" fo:padding-bottom="0in" fo:padding-right="0.0069in"/>
    </style:style>
    <style:style style:name="P2581" style:parent-style-name="Normal" style:family="paragraph">
      <style:paragraph-properties fo:text-align="center" fo:line-height="115%"/>
    </style:style>
    <style:style style:name="TableRow2582" style:family="table-row">
      <style:table-row-properties style:min-row-height="0.1208in"/>
    </style:style>
    <style:style style:name="P2583" style:parent-style-name="Normal" style:family="paragraph">
      <style:paragraph-properties fo:line-height="115%"/>
      <style:text-properties fo:font-weight="bold" style:font-weight-asian="bold" style:font-weight-complex="bold" fo:font-variant="small-caps" style:font-size-complex="12pt"/>
    </style:style>
    <style:style style:name="TableCell2584" style:family="table-cell">
      <style:table-cell-properties fo:border="0.0069in solid #000000" style:vertical-align="middle" fo:padding-top="0in" fo:padding-left="0.0069in" fo:padding-bottom="0in" fo:padding-right="0.0069in"/>
    </style:style>
    <style:style style:name="P2585" style:parent-style-name="Normal" style:family="paragraph">
      <style:paragraph-properties fo:text-align="center" fo:line-height="115%"/>
    </style:style>
    <style:style style:name="P2586" style:parent-style-name="Normal" style:family="paragraph">
      <style:paragraph-properties fo:text-align="center" fo:line-height="115%"/>
    </style:style>
    <style:style style:name="T2587" style:parent-style-name="DefaultParagraphFont" style:family="text">
      <style:text-properties fo:font-style="italic" style:font-style-asian="italic"/>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15%"/>
    </style:style>
    <style:style style:name="P2590" style:parent-style-name="Normal" style:family="paragraph">
      <style:paragraph-properties fo:text-align="center" fo:line-height="115%"/>
    </style:style>
    <style:style style:name="TableRow2591" style:family="table-row">
      <style:table-row-properties style:min-row-height="0.3826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weight-complex="bold"/>
    </style:style>
    <style:style style:name="TableCell2599" style:family="table-cell">
      <style:table-cell-properties fo:border="0.0069in solid #000000" fo:padding-top="0in" fo:padding-left="0.0069in" fo:padding-bottom="0in" fo:padding-right="0.0069in"/>
    </style:style>
    <style:style style:name="P260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03" style:family="table-row">
      <style:table-row-properties style:min-row-height="0.354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15%"/>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fo:padding-top="0in" fo:padding-left="0.0069in" fo:padding-bottom="0in" fo:padding-right="0.0069in"/>
    </style:style>
    <style:style style:name="P260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12" style:family="table-row">
      <style:table-row-properties style:min-row-height="0.3548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style:font-size-complex="12pt" style:language-asian="lt" style:country-asian="LT"/>
    </style:style>
    <style:style style:name="TableCell2615" style:family="table-cell">
      <style:table-cell-properties fo:border="0.0069in solid #000000" fo:padding-top="0in" fo:padding-left="0.0069in" fo:padding-bottom="0in" fo:padding-right="0.0069in"/>
    </style:style>
    <style:style style:name="P261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19" style:family="table-row">
      <style:table-row-properties style:min-row-height="0.3548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fo:line-height="115%"/>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fo:padding-top="0in" fo:padding-left="0.0069in" fo:padding-bottom="0in" fo:padding-right="0.0069in"/>
    </style:style>
    <style:style style:name="P262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28" style:family="table-row">
      <style:table-row-properties style:min-row-height="0.3548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fo:line-height="115%"/>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fo:padding-top="0in" fo:padding-left="0.0069in" fo:padding-bottom="0in" fo:padding-right="0.0069in"/>
    </style:style>
    <style:style style:name="P2633"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36" style:family="table-row">
      <style:table-row-properties style:min-row-height="0.354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15%"/>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in" fo:padding-left="0.0069in" fo:padding-bottom="0in" fo:padding-right="0.0069in"/>
    </style:style>
    <style:style style:name="P264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45" style:family="table-row">
      <style:table-row-properties style:min-row-height="0.3548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fo:line-height="115%"/>
    </style:style>
    <style:style style:name="T2648" style:parent-style-name="DefaultParagraphFont" style:family="text">
      <style:text-properties style:font-name-asian="Calibri" style:font-size-complex="12pt"/>
    </style:style>
    <style:style style:name="TableCell2649" style:family="table-cell">
      <style:table-cell-properties fo:border="0.0069in solid #000000" fo:padding-top="0in" fo:padding-left="0.0069in" fo:padding-bottom="0in" fo:padding-right="0.0069in"/>
    </style:style>
    <style:style style:name="P265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53" style:family="table-row">
      <style:table-row-properties style:min-row-height="0.3548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fo:line-height="115%"/>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fo:padding-top="0in" fo:padding-left="0.0069in" fo:padding-bottom="0in" fo:padding-right="0.0069in"/>
    </style:style>
    <style:style style:name="P265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62" style:family="table-row">
      <style:table-row-properties style:min-row-height="0.3548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fo:line-height="115%"/>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ableCell2667" style:family="table-cell">
      <style:table-cell-properties fo:border="0.0069in solid #000000" fo:padding-top="0in" fo:padding-left="0.0069in" fo:padding-bottom="0in" fo:padding-right="0.0069in"/>
    </style:style>
    <style:style style:name="P266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71" style:family="table-row">
      <style:table-row-properties style:min-row-height="0.3548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fo:line-height="115%"/>
    </style:style>
    <style:style style:name="T2674" style:parent-style-name="DefaultParagraphFont" style:family="text">
      <style:text-properties style:font-name-asian="Calibri" style:font-size-complex="12pt"/>
    </style:style>
    <style:style style:name="TableCell2675" style:family="table-cell">
      <style:table-cell-properties fo:border="0.0069in solid #000000" fo:padding-top="0in" fo:padding-left="0.0069in" fo:padding-bottom="0in" fo:padding-right="0.0069in"/>
    </style:style>
    <style:style style:name="P267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style:text-properties fo:font-weight="bold" style:font-weight-asian="bold" style:font-weight-complex="bold" fo:font-variant="small-caps" style:font-size-complex="12pt"/>
    </style:style>
    <style:style style:name="P2679" style:parent-style-name="Normal" style:family="paragraph">
      <style:paragraph-properties fo:text-align="justify" fo:line-height="115%"/>
      <style:text-properties fo:font-weight="bold" style:font-weight-asian="bold" fo:font-variant="small-caps"/>
    </style:style>
    <style:style style:name="P2680" style:parent-style-name="Normal" style:family="paragraph">
      <style:paragraph-properties fo:text-align="justify" fo:line-height="115%" fo:margin-right="-0.021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15%" fo:margin-right="-1in"/>
      <style:text-properties style:font-name-asian="Calibri" style:font-size-complex="12pt"/>
    </style:style>
    <style:style style:name="P2688" style:parent-style-name="Normal" style:family="paragraph">
      <style:paragraph-properties fo:text-align="justify" fo:line-height="115%" fo:margin-right="-1in"/>
      <style:text-properties style:font-name-asian="Calibri" style:font-size-complex="12pt"/>
    </style:style>
    <style:style style:name="P2689" style:parent-style-name="Normal" style:family="paragraph">
      <style:paragraph-properties fo:text-align="justify" fo:line-height="115%" fo:margin-left="4.5in" fo:margin-right="-1in" fo:text-indent="0.9in">
        <style:tab-stops/>
      </style:paragraph-properties>
      <style:text-properties style:font-name-asian="Calibri" style:font-size-complex="12pt"/>
    </style:style>
    <style:style style:name="P2690" style:parent-style-name="Normal" style:family="paragraph">
      <style:paragraph-properties fo:text-align="justify" fo:line-height="115%" fo:margin-right="-1in"/>
      <style:text-properties style:font-name-asian="Calibri" style:font-size-complex="12pt"/>
    </style:style>
    <style:style style:name="P2691" style:parent-style-name="Normal" style:family="paragraph">
      <style:paragraph-properties fo:text-align="justify" fo:line-height="115%" fo:margin-right="-1in"/>
      <style:text-properties style:font-name-asian="Calibri" style:font-size-complex="12pt"/>
    </style:style>
    <style:style style:name="P2692" style:parent-style-name="Normal" style:family="paragraph">
      <style:paragraph-properties fo:line-height="115%"/>
    </style:style>
    <style:style style:name="T2693" style:parent-style-name="DefaultParagraphFont" style:family="text">
      <style:text-properties style:font-name-asian="Calibri" style:font-size-complex="12pt"/>
    </style:style>
    <style:style style:name="P2694" style:parent-style-name="Normal" style:family="paragraph">
      <style:paragraph-properties fo:line-height="115%"/>
    </style:style>
    <style:style style:name="P2695" style:parent-style-name="Normal" style:family="paragraph">
      <style:paragraph-properties fo:line-height="115%"/>
    </style:style>
    <style:style style:name="P2696" style:parent-style-name="Normal" style:master-page-name="MPF3" style:family="paragraph">
      <style:paragraph-properties fo:break-before="page" fo:text-align="justify" fo:line-height="115%" fo:margin-left="7.2in" fo:text-indent="-1.6875in" style:page-number="1">
        <style:tab-stops/>
      </style:paragraph-properties>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line-height="115%" fo:text-indent="5.512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style>
    <style:style style:name="P2703" style:parent-style-name="Normal" style:family="paragraph">
      <style:paragraph-properties fo:line-height="115%" fo:text-indent="5.5125in"/>
    </style:style>
    <style:style style:name="T2704" style:parent-style-name="DefaultParagraphFont" style:family="text">
      <style:text-properties style:font-name-asian="Calibri" style:font-size-complex="12pt"/>
    </style:style>
    <style:style style:name="P2705" style:parent-style-name="Normal" style:family="paragraph">
      <style:paragraph-properties fo:line-height="115%" fo:text-indent="5.512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line-height="115%" fo:text-indent="5.512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15%" fo:text-indent="5.5125in"/>
      <style:text-properties style:font-name-asian="Calibri" style:font-size-complex="12pt"/>
    </style:style>
    <style:style style:name="P2713" style:parent-style-name="Normal" style:family="paragraph">
      <style:paragraph-properties fo:text-align="center" fo:line-height="115%"/>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15%"/>
      <style:text-properties style:font-name-asian="Calibri" fo:font-weight="bold" style:font-weight-asian="bold" style:font-size-complex="12pt"/>
    </style:style>
    <style:style style:name="P2716" style:parent-style-name="Normal" style:family="paragraph">
      <style:paragraph-properties fo:text-align="center" fo:line-height="115%"/>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15%"/>
      <style:text-properties style:font-name-asian="Calibri" fo:font-weight="bold" style:font-weight-asian="bold" style:font-size-complex="12pt"/>
    </style:style>
    <style:style style:name="TableColumn2720" style:family="table-column">
      <style:table-column-properties style:column-width="2.6347in"/>
    </style:style>
    <style:style style:name="TableColumn2721" style:family="table-column">
      <style:table-column-properties style:column-width="7.4812in"/>
    </style:style>
    <style:style style:name="Table2719" style:family="table">
      <style:table-properties style:width="10.1159in" fo:margin-left="0in" table:align="left"/>
    </style:style>
    <style:style style:name="TableRow2722" style:family="table-row">
      <style:table-row-properties style:min-row-height="0.23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style:font-name-asian="Calibri" fo:font-weight="bold" style:font-weight-asian="bold" style:font-size-complex="12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style:font-name-asian="Calibri" fo:font-weight="bold" style:font-weight-asian="bold" style:font-size-complex="12pt"/>
    </style:style>
    <style:style style:name="P2727" style:parent-style-name="Normal" style:family="paragraph">
      <style:paragraph-properties fo:line-height="115%"/>
      <style:text-properties style:font-name-asian="Calibri" fo:font-weight="bold" style:font-weight-asian="bold" style:font-size-complex="12pt" fo:hyphenate="false"/>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style:font-name-asian="Calibri" fo:font-weight="bold" style:font-weight-asian="bold" style:font-size-complex="12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style:font-name-asian="Calibri" fo:font-weight="bold" style:font-weight-asian="bold" style:font-size-complex="12pt"/>
    </style:style>
    <style:style style:name="P2733" style:parent-style-name="Normal" style:family="paragraph">
      <style:paragraph-properties fo:line-height="115%"/>
      <style:text-properties style:font-name-asian="Calibri" fo:font-weight="bold" style:font-weight-asian="bold" style:font-size-complex="12pt" fo:hyphenate="false"/>
    </style:style>
    <style:style style:name="P2734" style:parent-style-name="Normal" style:family="paragraph">
      <style:paragraph-properties fo:line-height="115%"/>
      <style:text-properties style:font-name-asian="Calibri" fo:font-weight="bold" style:font-weight-asian="bold" style:font-size-complex="12pt"/>
    </style:style>
    <style:style style:name="TableColumn2736" style:family="table-column">
      <style:table-column-properties style:column-width="0.3958in" style:use-optimal-column-width="false"/>
    </style:style>
    <style:style style:name="TableColumn2737" style:family="table-column">
      <style:table-column-properties style:column-width="4.7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0.5909in" style:use-optimal-column-width="false"/>
    </style:style>
    <style:style style:name="TableColumn2740" style:family="table-column">
      <style:table-column-properties style:column-width="0.6888in" style:use-optimal-column-width="false"/>
    </style:style>
    <style:style style:name="TableColumn2741" style:family="table-column">
      <style:table-column-properties style:column-width="2.5451in" style:use-optimal-column-width="false"/>
    </style:style>
    <style:style style:name="Table2735" style:family="table">
      <style:table-properties style:width="10.2in" fo:margin-left="0in" table:align="left"/>
    </style:style>
    <style:style style:name="TableRow2742" style:family="table-row">
      <style:table-row-properties style:min-row-height="0.6909in" style:use-optimal-row-height="false" fo:keep-together="always"/>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name-asian="Calibri" fo:font-weight="bold" style:font-weight-asian="bold" style:font-size-complex="12pt"/>
    </style:style>
    <style:style style:name="P274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style:font-name-asian="Calibri" fo:font-weight="bold" style:font-weight-asian="bold" style:font-size-complex="12pt"/>
    </style:style>
    <style:style style:name="P2750" style:parent-style-name="Normal" style:family="paragraph">
      <style:paragraph-properties fo:text-align="center" fo:line-height="115%"/>
      <style:text-properties style:font-name-asian="Calibri" fo:font-weight="bold" style:font-weight-asian="bold" style:font-size-complex="12pt"/>
    </style:style>
    <style:style style:name="P2751"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style:font-name-asian="Calibri" fo:font-weight="bold" style:font-weight-asian="bold" style:font-size-complex="12pt"/>
    </style:style>
    <style:style style:name="P2756"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57" style:family="table-cell">
      <style:table-cell-properties fo:border="0.0104in solid #000000" style:vertical-align="middle" fo:padding-top="0in" fo:padding-left="0.0069in" fo:padding-bottom="0in" fo:padding-right="0.0069in"/>
    </style:style>
    <style:style style:name="P2758" style:parent-style-name="Normal" style:family="paragraph">
      <style:paragraph-properties fo:text-align="center" fo:line-height="115%"/>
      <style:text-properties style:font-name-asian="Calibri" fo:font-weight="bold" style:font-weight-asian="bold" style:font-size-complex="12pt" fo:hyphenate="false"/>
    </style:style>
    <style:style style:name="TableRow2759" style:family="table-row">
      <style:table-row-properties style:min-row-height="0.4638in" style:use-optimal-row-height="false" fo:keep-together="always"/>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line-height="115%"/>
      <style:text-properties style:font-name-asian="Calibri" style:font-size-complex="12pt" fo:hyphenate="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justify" fo:line-height="115%" fo:text-indent="0.0229in"/>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fo:font-weight="bold" style:font-weight-asian="bold" style:language-asian="lt" style:country-asian="LT"/>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weight-complex="bold"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15%" fo:text-indent="0.0229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15%" fo:text-indent="0.0229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15%" fo:text-indent="0.0229in"/>
      <style:text-properties fo:hyphenate="false"/>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language-asian="lt" style:country-asian="LT"/>
    </style:style>
    <style:style style:name="T2787" style:parent-style-name="DefaultParagraphFont" style:family="text">
      <style:text-properties style:font-name-asian="Calibri" style:font-size-complex="12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fo:line-height="115%"/>
      <style:text-properties style:font-name-asian="Calibri" style:font-size-complex="12pt" fo:hyphenate="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style:font-size-complex="12pt"/>
    </style:style>
    <style:style style:name="P2792" style:parent-style-name="Normal" style:family="paragraph">
      <style:paragraph-properties fo:text-align="center" fo:line-height="115%"/>
      <style:text-properties style:font-name-asian="Calibri" style:font-size-complex="12pt"/>
    </style:style>
    <style:style style:name="P2793" style:parent-style-name="Normal" style:family="paragraph">
      <style:paragraph-properties fo:text-align="center" fo:line-height="115%"/>
      <style:text-properties style:font-name-asian="Calibri" style:font-size-complex="12pt"/>
    </style:style>
    <style:style style:name="P2794" style:parent-style-name="Normal" style:family="paragraph">
      <style:paragraph-properties fo:text-align="center" fo:line-height="115%"/>
      <style:text-properties style:font-name-asian="Calibri" style:font-size-complex="12pt"/>
    </style:style>
    <style:style style:name="P2795" style:parent-style-name="Normal" style:family="paragraph">
      <style:paragraph-properties fo:text-align="center" fo:line-height="115%"/>
      <style:text-properties style:font-name-asian="Calibri" style:font-size-complex="12pt"/>
    </style:style>
    <style:style style:name="P2796" style:parent-style-name="Normal" style:family="paragraph">
      <style:paragraph-properties fo:text-align="center" fo:line-height="115%"/>
      <style:text-properties style:font-name-asian="Calibri" style:font-size-complex="12pt"/>
    </style:style>
    <style:style style:name="P2797" style:parent-style-name="Normal" style:family="paragraph">
      <style:paragraph-properties fo:text-align="center" fo:line-height="115%"/>
      <style:text-properties style:font-name-asian="Calibri" style:font-size-complex="12pt"/>
    </style:style>
    <style:style style:name="P2798" style:parent-style-name="Normal" style:family="paragraph">
      <style:paragraph-properties fo:text-align="center" fo:line-height="115%"/>
      <style:text-properties style:font-name-asian="Calibri" style:font-size-complex="12pt"/>
    </style:style>
    <style:style style:name="P2799" style:parent-style-name="Normal" style:family="paragraph">
      <style:paragraph-properties fo:text-align="center" fo:line-height="115%"/>
      <style:text-properties style:font-name-asian="Calibri" style:font-size-complex="12pt"/>
    </style:style>
    <style:style style:name="P2800" style:parent-style-name="Normal" style:family="paragraph">
      <style:paragraph-properties fo:text-align="center" fo:line-height="115%"/>
      <style:text-properties style:font-name-asian="Calibri" style:font-size-complex="12pt"/>
    </style:style>
    <style:style style:name="P2801" style:parent-style-name="Normal" style:family="paragraph">
      <style:paragraph-properties fo:text-align="center" fo:line-height="115%"/>
      <style:text-properties style:font-name-asian="Calibri" style:font-size-complex="12pt"/>
    </style:style>
    <style:style style:name="P2802" style:parent-style-name="Normal" style:family="paragraph">
      <style:paragraph-properties fo:text-align="center" fo:line-height="115%"/>
      <style:text-properties style:font-name-asian="Calibri" style:font-size-complex="12pt" fo:hyphenate="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line-height="115%"/>
      <style:text-properties style:font-name-asian="Calibri" style:font-size-complex="12pt" fo:hyphenate="false"/>
    </style:style>
    <style:style style:name="TableCell2805" style:family="table-cell">
      <style:table-cell-properties fo:border="0.0104in solid #000000" fo:padding-top="0in" fo:padding-left="0.0069in" fo:padding-bottom="0in" fo:padding-right="0.0069in"/>
    </style:style>
    <style:style style:name="P2806" style:parent-style-name="Normal" style:family="paragraph">
      <style:paragraph-properties fo:line-height="115%"/>
      <style:text-properties style:font-name-asian="Calibri" style:font-size-complex="12pt" fo:hyphenate="false"/>
    </style:style>
    <style:style style:name="TableRow2807" style:family="table-row">
      <style:table-row-properties style:min-row-height="0.8944in" style:use-optimal-row-height="false" fo:keep-together="always"/>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line-height="115%"/>
      <style:text-properties style:font-name-asian="Calibri" style:font-size-complex="12pt" fo:hyphenate="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justify" fo:line-height="115%" fo:text-indent="0.0229in"/>
      <style:text-properties style:font-name-asian="Calibri" fo:font-weight="bold" style:font-weight-asian="bold" style:font-size-complex="12pt"/>
    </style:style>
    <style:style style:name="P2812" style:parent-style-name="Normal" style:family="paragraph">
      <style:paragraph-properties fo:text-align="justify" fo:line-height="115%" fo:text-indent="0.0229in"/>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15%" fo:text-indent="0.0229in">
        <style:tab-stops>
          <style:tab-stop style:type="left" style:position="0.2201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fo:line-height="115%"/>
      <style:text-properties style:font-name-asian="Calibri" style:font-size-complex="12pt" fo:hyphenate="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fo:line-height="115%"/>
      <style:text-properties style:font-name-asian="Calibri" style:font-size-complex="12pt"/>
    </style:style>
    <style:style style:name="P2825" style:parent-style-name="Normal" style:family="paragraph">
      <style:paragraph-properties fo:text-align="center" fo:line-height="115%"/>
      <style:text-properties style:font-name-asian="Calibri" style:font-size-complex="12pt"/>
    </style:style>
    <style:style style:name="P2826" style:parent-style-name="Normal" style:family="paragraph">
      <style:paragraph-properties fo:text-align="center" fo:line-height="115%"/>
      <style:text-properties style:font-name-asian="Calibri" style:font-size-complex="12pt"/>
    </style:style>
    <style:style style:name="P2827" style:parent-style-name="Normal" style:family="paragraph">
      <style:paragraph-properties fo:text-align="center" fo:line-height="115%"/>
      <style:text-properties style:font-name-asian="Calibri" style:font-size-complex="12pt" fo:hyphenate="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line-height="115%"/>
      <style:text-properties style:font-name-asian="Calibri" style:font-size-complex="12pt" fo:hyphenate="false"/>
    </style:style>
    <style:style style:name="TableCell2830" style:family="table-cell">
      <style:table-cell-properties fo:border="0.0104in solid #000000" fo:padding-top="0in" fo:padding-left="0.0069in" fo:padding-bottom="0in" fo:padding-right="0.0069in"/>
    </style:style>
    <style:style style:name="P2831" style:parent-style-name="Normal" style:family="paragraph">
      <style:paragraph-properties fo:line-height="115%"/>
      <style:text-properties style:font-name-asian="Calibri" style:font-size-complex="12pt" fo:hyphenate="false"/>
    </style:style>
    <style:style style:name="TableRow2832" style:family="table-row">
      <style:table-row-properties style:min-row-height="0.2694in" style:use-optimal-row-height="false" fo:keep-together="always"/>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line-height="115%"/>
      <style:text-properties style:font-name-asian="Calibri" style:font-size-complex="12pt" fo:hyphenate="fal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fo:line-height="115%" fo:text-indent="0.0229in"/>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line-height="115%"/>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line-height="115%"/>
      <style:text-properties style:font-name-asian="Calibri" style:font-size-complex="12pt"/>
    </style:style>
    <style:style style:name="P2845" style:parent-style-name="Normal" style:family="paragraph">
      <style:paragraph-properties fo:text-align="justify" fo:line-height="115%"/>
      <style:text-properties fo:hyphenate="false"/>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fo:line-height="115%"/>
      <style:text-properties style:font-name-asian="Calibri" style:font-size-complex="12pt"/>
    </style:style>
    <style:style style:name="P2850" style:parent-style-name="Normal" style:family="paragraph">
      <style:paragraph-properties fo:text-align="center" fo:line-height="115%"/>
      <style:text-properties style:font-name-asian="Calibri" fo:font-weight="bold" style:font-weight-asian="bold" style:font-size-complex="12pt" fo:hyphenate="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fo:line-height="115%"/>
      <style:text-properties style:font-name-asian="Calibri" style:font-size-complex="12pt"/>
    </style:style>
    <style:style style:name="P2853" style:parent-style-name="Normal" style:family="paragraph">
      <style:paragraph-properties fo:line-height="115%"/>
      <style:text-properties style:font-name-asian="Calibri" style:font-size-complex="12pt"/>
    </style:style>
    <style:style style:name="P2854" style:parent-style-name="Normal" style:family="paragraph">
      <style:paragraph-properties fo:text-align="center" fo:line-height="115%"/>
      <style:text-properties style:font-name-asian="Calibri" style:font-size-complex="12pt"/>
    </style:style>
    <style:style style:name="P2855" style:parent-style-name="Normal" style:family="paragraph">
      <style:paragraph-properties fo:text-align="center" fo:line-height="115%"/>
      <style:text-properties style:font-name-asian="Calibri" style:font-size-complex="12pt"/>
    </style:style>
    <style:style style:name="P2856" style:parent-style-name="Normal" style:family="paragraph">
      <style:paragraph-properties fo:text-align="center" fo:line-height="115%"/>
      <style:text-properties style:font-name-asian="Calibri" style:font-size-complex="12pt"/>
    </style:style>
    <style:style style:name="P2857" style:parent-style-name="Normal" style:family="paragraph">
      <style:paragraph-properties fo:text-align="center" fo:line-height="115%"/>
      <style:text-properties style:font-name-asian="Calibri" style:font-size-complex="12pt"/>
    </style:style>
    <style:style style:name="P2858" style:parent-style-name="Normal" style:family="paragraph">
      <style:paragraph-properties fo:text-align="center" fo:line-height="115%"/>
      <style:text-properties style:font-name-asian="Calibri" style:font-size-complex="12pt"/>
    </style:style>
    <style:style style:name="P2859" style:parent-style-name="Normal" style:family="paragraph">
      <style:paragraph-properties fo:text-align="center" fo:line-height="115%"/>
      <style:text-properties style:font-name-asian="Calibri" style:font-size-complex="12pt"/>
    </style:style>
    <style:style style:name="P2860" style:parent-style-name="Normal" style:family="paragraph">
      <style:paragraph-properties fo:text-align="center" fo:line-height="115%"/>
      <style:text-properties style:font-name-asian="Calibri" style:font-size-complex="12pt" fo:hyphenate="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line-height="115%"/>
      <style:text-properties style:font-name-asian="Calibri" style:font-size-complex="12pt" fo:hyphenate="false"/>
    </style:style>
    <style:style style:name="TableCell2863" style:family="table-cell">
      <style:table-cell-properties fo:border="0.0104in solid #000000" fo:padding-top="0in" fo:padding-left="0.0069in" fo:padding-bottom="0in" fo:padding-right="0.0069in"/>
    </style:style>
    <style:style style:name="P2864" style:parent-style-name="Normal" style:family="paragraph">
      <style:paragraph-properties fo:line-height="115%"/>
      <style:text-properties style:font-name-asian="Calibri" style:font-size-complex="12pt" fo:hyphenate="false"/>
    </style:style>
    <style:style style:name="TableRow2865" style:family="table-row">
      <style:table-row-properties style:min-row-height="0.284in" style:use-optimal-row-height="false" fo:keep-together="always"/>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line-height="115%"/>
      <style:text-properties style:font-name-asian="Calibri" style:font-size-complex="12pt" fo:hyphenate="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justify" fo:line-height="115%" fo:text-indent="0.0229in"/>
      <style:text-properties style:font-name-asian="Calibri" fo:font-weight="bold" style:font-weight-asian="bold" style:font-size-complex="12pt"/>
    </style:style>
    <style:style style:name="P2870" style:parent-style-name="Normal" style:family="paragraph">
      <style:paragraph-properties fo:text-align="justify" fo:line-height="115%" fo:text-indent="0.0229in"/>
      <style:text-properties style:font-name-asian="Calibri" style:font-size-complex="12pt"/>
    </style:style>
    <style:style style:name="P2871" style:parent-style-name="Normal" style:family="paragraph">
      <style:paragraph-properties fo:text-align="justify" fo:line-height="115%" fo:text-indent="0.0229in">
        <style:tab-stops>
          <style:tab-stop style:type="left" style:position="0.2201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0229in">
        <style:tab-stops>
          <style:tab-stop style:type="left" style:position="0.2201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fo:text-indent="0.0229in">
        <style:tab-stops>
          <style:tab-stop style:type="left" style:position="0.2201in"/>
        </style:tab-stops>
      </style:paragraph-properties>
      <style:text-properties fo:hyphenate="false"/>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fo:line-height="115%"/>
      <style:text-properties style:font-name-asian="Calibri" style:font-size-complex="12pt"/>
    </style:style>
    <style:style style:name="P2884" style:parent-style-name="Normal" style:family="paragraph">
      <style:paragraph-properties fo:text-align="center" fo:line-height="115%"/>
      <style:text-properties style:font-name-asian="Calibri" style:font-size-complex="12pt" fo:hyphenate="fal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fo:line-height="115%"/>
      <style:text-properties style:font-name-asian="Calibri" style:font-size-complex="12pt"/>
    </style:style>
    <style:style style:name="P2887" style:parent-style-name="Normal" style:family="paragraph">
      <style:paragraph-properties fo:text-align="center" fo:line-height="115%"/>
      <style:text-properties style:font-name-asian="Calibri" style:font-size-complex="12pt"/>
    </style:style>
    <style:style style:name="P2888" style:parent-style-name="Normal" style:family="paragraph">
      <style:paragraph-properties fo:text-align="center" fo:line-height="115%"/>
      <style:text-properties style:font-name-asian="Calibri" style:font-size-complex="12pt"/>
    </style:style>
    <style:style style:name="P2889" style:parent-style-name="Normal" style:family="paragraph">
      <style:paragraph-properties fo:text-align="center" fo:line-height="115%"/>
      <style:text-properties style:font-name-asian="Calibri" style:font-size-complex="12pt"/>
    </style:style>
    <style:style style:name="P2890" style:parent-style-name="Normal" style:family="paragraph">
      <style:paragraph-properties fo:text-align="center" fo:line-height="115%"/>
      <style:text-properties style:font-name-asian="Calibri" style:font-size-complex="12pt"/>
    </style:style>
    <style:style style:name="P2891" style:parent-style-name="Normal" style:family="paragraph">
      <style:paragraph-properties fo:text-align="center" fo:line-height="115%"/>
      <style:text-properties style:font-name-asian="Calibri" style:font-size-complex="12pt"/>
    </style:style>
    <style:style style:name="P2892" style:parent-style-name="Normal" style:family="paragraph">
      <style:paragraph-properties fo:text-align="center" fo:line-height="115%"/>
      <style:text-properties style:font-name-asian="Calibri" style:font-size-complex="12pt"/>
    </style:style>
    <style:style style:name="P2893" style:parent-style-name="Normal" style:family="paragraph">
      <style:paragraph-properties fo:text-align="center" fo:line-height="115%"/>
      <style:text-properties style:font-name-asian="Calibri" style:font-size-complex="12pt" fo:hyphenate="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line-height="115%"/>
      <style:text-properties style:font-name-asian="Calibri" style:font-size-complex="12pt" fo:hyphenate="false"/>
    </style:style>
    <style:style style:name="TableCell2896" style:family="table-cell">
      <style:table-cell-properties fo:border="0.0104in solid #000000" fo:padding-top="0in" fo:padding-left="0.0069in" fo:padding-bottom="0in" fo:padding-right="0.0069in"/>
    </style:style>
    <style:style style:name="P2897" style:parent-style-name="Normal" style:family="paragraph">
      <style:paragraph-properties fo:line-height="115%"/>
      <style:text-properties style:font-name-asian="Calibri" style:font-size-complex="12pt" fo:hyphenate="false"/>
    </style:style>
    <style:style style:name="TableRow2898" style:family="table-row">
      <style:table-row-properties style:min-row-height="0.2694in" style:use-optimal-row-height="false" fo:keep-together="always"/>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line-height="115%"/>
      <style:text-properties style:font-name-asian="Calibri" style:font-size-complex="12pt" fo:hyphenate="fal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justify" fo:line-height="115%" fo:text-indent="0.0229in"/>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15%" fo:text-indent="0.0229in"/>
      <style:text-properties style:font-name-asian="Calibri" style:font-size-complex="12pt"/>
    </style:style>
    <style:style style:name="P2905"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906"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907" style:parent-style-name="Normal" style:family="paragraph">
      <style:paragraph-properties fo:text-align="justify" fo:line-height="115%" fo:text-indent="0.0229in">
        <style:tab-stops>
          <style:tab-stop style:type="left" style:position="0.3013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fo:line-height="115%"/>
      <style:text-properties style:font-name-asian="Calibri" style:font-size-complex="12pt" fo:hyphenate="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fo:line-height="115%"/>
      <style:text-properties style:font-name-asian="Calibri" style:font-size-complex="12pt"/>
    </style:style>
    <style:style style:name="P2915" style:parent-style-name="Normal" style:family="paragraph">
      <style:paragraph-properties fo:text-align="center" fo:line-height="115%"/>
      <style:text-properties style:font-name-asian="Calibri" fo:font-weight="bold" style:font-weight-asian="bold" style:font-size-complex="12pt"/>
    </style:style>
    <style:style style:name="P2916" style:parent-style-name="Normal" style:family="paragraph">
      <style:paragraph-properties fo:text-align="center" fo:line-height="115%"/>
      <style:text-properties style:font-name-asian="Calibri" fo:font-weight="bold" style:font-weight-asian="bold" style:font-size-complex="12pt"/>
    </style:style>
    <style:style style:name="P2917" style:parent-style-name="Normal" style:family="paragraph">
      <style:paragraph-properties fo:text-align="center" fo:line-height="115%"/>
      <style:text-properties style:font-name-asian="Calibri" style:font-size-complex="12pt"/>
    </style:style>
    <style:style style:name="P2918" style:parent-style-name="Normal" style:family="paragraph">
      <style:paragraph-properties fo:text-align="center" fo:line-height="115%"/>
      <style:text-properties style:font-name-asian="Calibri" style:font-size-complex="12pt"/>
    </style:style>
    <style:style style:name="P2919" style:parent-style-name="Normal" style:family="paragraph">
      <style:paragraph-properties fo:text-align="center" fo:line-height="115%"/>
      <style:text-properties style:font-name-asian="Calibri" style:font-size-complex="12pt"/>
    </style:style>
    <style:style style:name="P2920" style:parent-style-name="Normal" style:family="paragraph">
      <style:paragraph-properties fo:text-align="center" fo:line-height="115%"/>
      <style:text-properties style:font-name-asian="Calibri" style:font-size-complex="12pt"/>
    </style:style>
    <style:style style:name="P2921" style:parent-style-name="Normal" style:family="paragraph">
      <style:paragraph-properties fo:text-align="center" fo:line-height="115%"/>
      <style:text-properties fo:hyphenate="false"/>
    </style:style>
    <style:style style:name="T2922" style:parent-style-name="DefaultParagraphFont" style:family="text">
      <style:text-properties style:font-name-asian="Calibri" style:font-size-complex="12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line-height="115%"/>
      <style:text-properties style:font-name-asian="Calibri" style:font-size-complex="12pt" fo:hyphenate="false"/>
    </style:style>
    <style:style style:name="TableCell2925" style:family="table-cell">
      <style:table-cell-properties fo:border="0.0104in solid #000000" fo:padding-top="0in" fo:padding-left="0.0069in" fo:padding-bottom="0in" fo:padding-right="0.0069in"/>
    </style:style>
    <style:style style:name="P2926" style:parent-style-name="Normal" style:family="paragraph">
      <style:paragraph-properties fo:line-height="115%"/>
      <style:text-properties style:font-name-asian="Calibri" style:font-size-complex="12pt" fo:hyphenate="false"/>
    </style:style>
    <style:style style:name="TableRow2927" style:family="table-row">
      <style:table-row-properties style:min-row-height="0.2694in" style:use-optimal-row-height="false" fo:keep-together="always"/>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line-height="115%"/>
      <style:text-properties style:font-name-asian="Calibri" style:font-size-complex="12pt" fo:hyphenate="fal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justify" fo:line-height="115%" fo:text-indent="0.0229in"/>
    </style:style>
    <style:style style:name="T2932" style:parent-style-name="DefaultParagraphFont" style:family="text">
      <style:text-properties style:font-name-asian="Calibri" fo:font-weight="bold" style:font-weight-asian="bold" style:font-size-complex="12pt"/>
    </style:style>
    <style:style style:name="T2933" style:parent-style-name="DefaultParagraphFont" style:family="text">
      <style:text-properties style:font-name-asian="Calibri" style:font-weight-complex="bold" style:font-size-complex="12pt"/>
    </style:style>
    <style:style style:name="P2934"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935"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936" style:parent-style-name="Normal" style:family="paragraph">
      <style:paragraph-properties fo:text-align="justify" fo:line-height="115%" fo:text-indent="0.0229in">
        <style:tab-stops>
          <style:tab-stop style:type="left" style:position="0.2388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fo:line-height="115%"/>
      <style:text-properties style:font-name-asian="Calibri" style:font-size-complex="12pt" fo:hyphenate="false"/>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paragraph-properties fo:text-align="center" fo:line-height="115%"/>
      <style:text-properties style:font-name-asian="Calibri" style:font-size-complex="12pt"/>
    </style:style>
    <style:style style:name="P2943" style:parent-style-name="Normal" style:family="paragraph">
      <style:paragraph-properties fo:text-align="center" fo:line-height="115%"/>
      <style:text-properties style:font-name-asian="Calibri" style:font-size-complex="12pt"/>
    </style:style>
    <style:style style:name="P2944" style:parent-style-name="Normal" style:family="paragraph">
      <style:paragraph-properties fo:text-align="center" fo:line-height="115%"/>
      <style:text-properties style:font-name-asian="Calibri" style:font-size-complex="12pt"/>
    </style:style>
    <style:style style:name="P2945" style:parent-style-name="Normal" style:family="paragraph">
      <style:paragraph-properties fo:text-align="center" fo:line-height="115%"/>
      <style:text-properties style:font-name-asian="Calibri" style:font-size-complex="12pt"/>
    </style:style>
    <style:style style:name="P2946" style:parent-style-name="Normal" style:family="paragraph">
      <style:paragraph-properties fo:text-align="center" fo:line-height="115%"/>
      <style:text-properties style:font-name-asian="Calibri" style:font-size-complex="12pt"/>
    </style:style>
    <style:style style:name="P2947" style:parent-style-name="Normal" style:family="paragraph">
      <style:paragraph-properties fo:text-align="center" fo:line-height="115%"/>
      <style:text-properties style:font-name-asian="Calibri" style:font-size-complex="12pt" fo:hyphenate="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line-height="115%"/>
      <style:text-properties style:font-name-asian="Calibri" style:font-size-complex="12pt" fo:hyphenate="false"/>
    </style:style>
    <style:style style:name="TableCell2950" style:family="table-cell">
      <style:table-cell-properties fo:border="0.0104in solid #000000" fo:padding-top="0in" fo:padding-left="0.0069in" fo:padding-bottom="0in" fo:padding-right="0.0069in"/>
    </style:style>
    <style:style style:name="P2951" style:parent-style-name="Normal" style:family="paragraph">
      <style:paragraph-properties fo:line-height="115%"/>
      <style:text-properties style:font-name-asian="Calibri" style:font-size-complex="12pt" fo:hyphenate="false"/>
    </style:style>
    <style:style style:name="TableRow2952" style:family="table-row">
      <style:table-row-properties style:min-row-height="0.3138in" style:use-optimal-row-height="false" fo:keep-together="always"/>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line-height="115%"/>
      <style:text-properties style:font-name-asian="Calibri" fo:font-weight="bold" style:font-weight-asian="bold" style:font-size-complex="12pt" fo:hyphenate="fal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line-height="115%"/>
      <style:text-properties style:font-name-asian="Calibri" fo:font-weight="bold" style:font-weight-asian="bold" style:font-size-complex="12pt" fo:hyphenate="false"/>
    </style:style>
    <style:style style:name="TableCell2957" style:family="table-cell">
      <style:table-cell-properties fo:border="0.0104in solid #000000" style:vertical-align="middle" fo:padding-top="0in" fo:padding-left="0.075in" fo:padding-bottom="0in" fo:padding-right="0.075in"/>
    </style:style>
    <style:style style:name="P2958"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line-height="115%"/>
      <style:text-properties style:font-name-asian="Calibri" fo:font-weight="bold" style:font-weight-asian="bold" style:font-size-complex="12pt" fo:hyphenate="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line-height="115%"/>
      <style:text-properties style:font-name-asian="Calibri" fo:font-weight="bold" style:font-weight-asian="bold" style:font-size-complex="12pt" fo:hyphenate="false"/>
    </style:style>
    <style:style style:name="TableCell2963" style:family="table-cell">
      <style:table-cell-properties fo:border="0.0104in solid #000000" fo:padding-top="0in" fo:padding-left="0.0069in" fo:padding-bottom="0in" fo:padding-right="0.0069in"/>
    </style:style>
    <style:style style:name="P2964" style:parent-style-name="Normal" style:family="paragraph">
      <style:paragraph-properties fo:line-height="115%"/>
      <style:text-properties style:font-name-asian="Calibri" fo:font-weight="bold" style:font-weight-asian="bold" style:font-size-complex="12pt" fo:hyphenate="false"/>
    </style:style>
    <style:style style:name="P2965" style:parent-style-name="Normal" style:family="paragraph">
      <style:paragraph-properties fo:line-height="115%"/>
      <style:text-properties style:font-name-asian="Calibri" style:font-weight-complex="bold" style:font-size-complex="12pt"/>
    </style:style>
    <style:style style:name="P2966" style:parent-style-name="Normal" style:family="paragraph">
      <style:paragraph-properties fo:line-height="115%"/>
      <style:text-properties style:font-name-asian="Calibri" style:font-weight-complex="bold" style:font-size-complex="12pt"/>
    </style:style>
    <style:style style:name="TableColumn2968" style:family="table-column">
      <style:table-column-properties style:column-width="0.8854in" style:use-optimal-column-width="false"/>
    </style:style>
    <style:style style:name="TableColumn2969" style:family="table-column">
      <style:table-column-properties style:column-width="2.7569in" style:use-optimal-column-width="false"/>
    </style:style>
    <style:style style:name="TableColumn2970" style:family="table-column">
      <style:table-column-properties style:column-width="6.6493in" style:use-optimal-column-width="false"/>
    </style:style>
    <style:style style:name="Table2967" style:family="table">
      <style:table-properties style:width="10.2916in" fo:margin-left="-0.0236in" table:align="lef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ext-properties fo:hyphenate="false"/>
    </style:style>
    <style:style style:name="T2974" style:parent-style-name="DefaultParagraphFont" style:family="text">
      <style:text-properties style:font-name-asian="Calibri" fo:font-weight="bold" style:font-weight-asian="bold" style:font-weight-complex="bold" style:font-size-complex="12pt"/>
    </style:style>
    <style:style style:name="T2975" style:parent-style-name="DefaultParagraphFont" style:family="text">
      <style:text-properties style:font-name-asian="Calibri" fo:font-weight="bold" style:font-weight-asian="bold" style:font-weight-complex="bold"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hyphenate="false"/>
    </style:style>
    <style:style style:name="T2979" style:parent-style-name="DefaultParagraphFont" style:family="text">
      <style:text-properties style:font-name-asian="Calibri" fo:font-weight="bold" style:font-weight-asian="bold" style:font-weight-complex="bold" style:font-size-complex="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ableCell2984" style:family="table-cell">
      <style:table-cell-properties fo:border="0.0069in solid #000000" fo:padding-top="0in" fo:padding-left="0.0069in" fo:padding-bottom="0in" fo:padding-right="0.0069in"/>
    </style:style>
    <style:style style:name="P2985" style:parent-style-name="Normal" style:family="paragraph">
      <style:paragraph-properties fo:text-align="center" fo:line-height="115%"/>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TableCell2987" style:family="table-cell">
      <style:table-cell-properties fo:border="0.0069in solid #000000" fo:padding-top="0in" fo:padding-left="0.0069in" fo:padding-bottom="0in" fo:padding-right="0.0069in"/>
    </style:style>
    <style:style style:name="P2988" style:parent-style-name="Normal" style:family="paragraph">
      <style:paragraph-properties fo:text-align="center" fo:line-height="115%"/>
      <style:text-properties fo:hyphenate="false"/>
    </style:style>
    <style:style style:name="T2989" style:parent-style-name="DefaultParagraphFont" style:family="text">
      <style:text-properties fo:font-weight="bold" style:font-weight-asian="bold" style:font-size-complex="12pt" style:language-asian="lt" style:country-asian="LT"/>
    </style:style>
    <style:style style:name="TableRow2990" style:family="table-row">
      <style:table-row-properties style:min-row-height="0.261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fo:font-weight="bold" style:font-weight-asian="bold" style:font-size-complex="12pt" style:language-asian="lt" style:country-asian="LT" fo:hyphenate="false"/>
    </style:style>
    <style:style style:name="TableCell2993" style:family="table-cell">
      <style:table-cell-properties fo:border="0.0069in solid #000000" fo:padding-top="0in" fo:padding-left="0.0069in" fo:padding-bottom="0in" fo:padding-right="0.0069in"/>
    </style:style>
    <style:style style:name="P2994" style:parent-style-name="Normal" style:family="paragraph">
      <style:paragraph-properties fo:line-height="115%"/>
      <style:text-properties fo:hyphenate="fals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ableCell2996" style:family="table-cell">
      <style:table-cell-properties fo:border="0.0069in solid #000000" fo:padding-top="0in" fo:padding-left="0.0069in" fo:padding-bottom="0in" fo:padding-right="0.0069in"/>
    </style:style>
    <style:style style:name="P2997" style:parent-style-name="Normal" style:family="paragraph">
      <style:paragraph-properties fo:line-height="115%"/>
      <style:text-properties fo:font-weight="bold" style:font-weight-asian="bold" style:font-size-complex="12pt" style:language-asian="lt" style:country-asian="LT" fo:hyphenate="false"/>
    </style:style>
    <style:style style:name="TableRow2998" style:family="table-row">
      <style:table-row-properties style:min-row-height="0.4013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weight="bold" style:font-weight-asian="bold" style:font-size-complex="12pt" style:language-asian="lt" style:country-asian="LT" fo:hyphenate="false"/>
    </style:style>
    <style:style style:name="TableCell3001" style:family="table-cell">
      <style:table-cell-properties fo:border="0.0069in solid #000000" fo:padding-top="0in" fo:padding-left="0.0069in" fo:padding-bottom="0in" fo:padding-right="0.0069in"/>
    </style:style>
    <style:style style:name="P3002" style:parent-style-name="Normal" style:family="paragraph">
      <style:paragraph-properties fo:line-height="115%" fo:margin-left="0.0236in">
        <style:tab-stops/>
      </style:paragraph-properties>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line-height="115%"/>
      <style:text-properties fo:hyphenate="false"/>
    </style:style>
    <style:style style:name="T3005" style:parent-style-name="DefaultParagraphFont" style:family="text">
      <style:text-properties style:font-weight-complex="bold" fo:font-style="italic" style:font-style-asian="italic" style:font-style-complex="italic" style:font-size-complex="12pt" style:language-asian="lt" style:country-asian="LT"/>
    </style:style>
    <style:style style:name="T30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07" style:family="table-cell">
      <style:table-cell-properties fo:border="0.0069in solid #000000" fo:padding-top="0in" fo:padding-left="0.0069in" fo:padding-bottom="0in" fo:padding-right="0.0069in"/>
    </style:style>
    <style:style style:name="P3008" style:parent-style-name="Normal" style:family="paragraph">
      <style:paragraph-properties fo:line-height="115%"/>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3011" style:family="table-row">
      <style:table-row-properties style:min-row-height="0.4861in" style:use-optimal-row-height="false"/>
    </style:style>
    <style:style style:name="P3012" style:parent-style-name="Normal" style:family="paragraph">
      <style:paragraph-properties fo:line-height="115%"/>
      <style:text-properties fo:font-weight="bold" style:font-weight-asian="bold" style:font-size-complex="12pt" style:language-asian="lt" style:country-asian="LT"/>
    </style:style>
    <style:style style:name="P3013" style:parent-style-name="Normal" style:family="paragraph">
      <style:paragraph-properties fo:line-height="115%"/>
      <style:text-properties fo:font-weight="bold" style:font-weight-asian="bold" style:font-size-complex="12pt" style:language-asian="lt" style:country-asian="LT"/>
    </style:style>
    <style:style style:name="TableCell3014" style:family="table-cell">
      <style:table-cell-properties fo:border="0.0069in solid #000000" fo:padding-top="0in" fo:padding-left="0.0069in" fo:padding-bottom="0in" fo:padding-right="0.0069in"/>
    </style:style>
    <style:style style:name="P3015" style:parent-style-name="Normal" style:family="paragraph">
      <style:paragraph-properties fo:line-height="115%"/>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3018" style:family="table-row">
      <style:table-row-properties style:min-row-height="0.493in" style:use-optimal-row-height="false"/>
    </style:style>
    <style:style style:name="P3019" style:parent-style-name="Normal" style:family="paragraph">
      <style:paragraph-properties fo:line-height="115%"/>
      <style:text-properties fo:font-weight="bold" style:font-weight-asian="bold" style:font-size-complex="12pt" style:language-asian="lt" style:country-asian="LT"/>
    </style:style>
    <style:style style:name="P3020" style:parent-style-name="Normal" style:family="paragraph">
      <style:paragraph-properties fo:line-height="115%"/>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069in" fo:padding-bottom="0in" fo:padding-right="0.0069in"/>
    </style:style>
    <style:style style:name="P3022" style:parent-style-name="Normal" style:family="paragraph">
      <style:paragraph-properties fo:line-height="115%"/>
      <style:text-properties fo:hyphenate="false"/>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ableRow3024" style:family="table-row">
      <style:table-row-properties style:min-row-height="0.261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weight="bold" style:font-weight-asian="bold" style:font-size-complex="12pt" style:language-asian="lt" style:country-asian="LT" fo:hyphenate="false"/>
    </style:style>
    <style:style style:name="TableCell3027" style:family="table-cell">
      <style:table-cell-properties fo:border="0.0069in solid #000000" fo:padding-top="0in" fo:padding-left="0.0069in" fo:padding-bottom="0in" fo:padding-right="0.0069in"/>
    </style:style>
    <style:style style:name="P3028" style:parent-style-name="Normal" style:family="paragraph">
      <style:paragraph-properties fo:line-height="115%"/>
      <style:text-properties fo:hyphenate="false"/>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ableCell3030" style:family="table-cell">
      <style:table-cell-properties fo:border="0.0069in solid #000000" fo:padding-top="0in" fo:padding-left="0.0069in" fo:padding-bottom="0in" fo:padding-right="0.0069in"/>
    </style:style>
    <style:style style:name="P3031" style:parent-style-name="Normal" style:family="paragraph">
      <style:paragraph-properties fo:line-height="115%"/>
      <style:text-properties fo:font-weight="bold" style:font-weight-asian="bold" style:font-size-complex="12pt" style:language-asian="lt" style:country-asian="LT" fo:hyphenate="false"/>
    </style:style>
    <style:style style:name="P3032" style:parent-style-name="Normal" style:family="paragraph">
      <style:paragraph-properties fo:line-height="115%"/>
    </style:style>
    <style:style style:name="P3033" style:parent-style-name="Normal" style:family="paragraph">
      <style:paragraph-properties fo:line-height="115%"/>
      <style:text-properties style:font-name-asian="Calibri" fo:font-weight="bold" style:font-weight-asian="bold" style:font-size-complex="12pt"/>
    </style:style>
    <style:style style:name="P3034" style:parent-style-name="Normal" style:family="paragraph">
      <style:paragraph-properties fo:line-height="115%"/>
      <style:text-properties style:font-name-asian="Calibri" style:font-size-complex="12pt"/>
    </style:style>
    <style:style style:name="P3035" style:parent-style-name="Normal" style:family="paragraph">
      <style:paragraph-properties fo:line-height="115%"/>
      <style:text-properties style:font-name-asian="Calibri" style:font-size-complex="12pt"/>
    </style:style>
    <style:style style:name="P3036" style:parent-style-name="Normal" style:family="paragraph">
      <style:paragraph-properties fo:line-height="115%" fo:text-indent="2.2826in">
        <style:tab-stops>
          <style:tab-stop style:type="left" style:position="3.8395in"/>
        </style:tab-stops>
      </style:paragraph-properties>
      <style:text-properties style:font-name-asian="Calibri" style:font-size-complex="12pt"/>
    </style:style>
    <style:style style:name="P3037" style:parent-style-name="Normal" style:family="paragraph">
      <style:paragraph-properties fo:line-height="115%"/>
      <style:text-properties style:font-name-asian="Calibri" style:font-size-complex="12pt"/>
    </style:style>
    <style:style style:name="P3038" style:parent-style-name="Normal" style:family="paragraph">
      <style:paragraph-properties fo:line-height="115%" fo:text-indent="0.4354in"/>
      <style:text-properties style:font-name-asian="Calibri" style:font-size-complex="12pt"/>
    </style:style>
    <style:style style:name="P3039" style:parent-style-name="Normal" style:family="paragraph">
      <style:paragraph-properties fo:line-height="115%"/>
    </style:style>
    <style:style style:name="P3040" style:parent-style-name="Normal" style:family="paragraph">
      <style:paragraph-properties fo:line-height="115%"/>
    </style:style>
    <style:style style:name="P3041" style:parent-style-name="Normal" style:master-page-name="MPF4" style:family="paragraph">
      <style:paragraph-properties fo:break-before="page" fo:line-height="115%" fo:text-indent="5.5125in" style:page-number="1"/>
      <style:text-properties fo:hyphenate="false"/>
    </style:style>
    <style:style style:name="T3043" style:parent-style-name="DefaultParagraphFont" style:family="text">
      <style:text-properties style:font-weight-complex="bold"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line-height="115%" fo:text-indent="5.512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line-height="115%" fo:text-indent="5.5125in"/>
      <style:text-properties style:font-size-complex="12pt" style:language-asian="ar" style:country-asian="SA" fo:hyphenate="false"/>
    </style:style>
    <style:style style:name="P3049" style:parent-style-name="Normal" style:family="paragraph">
      <style:paragraph-properties fo:line-height="115%" fo:text-indent="5.5125in"/>
      <style:text-properties fo:hyphenate="false"/>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weight-complex="bold"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line-height="115%" fo:text-indent="5.5125in"/>
      <style:text-properties fo:hyphenate="false"/>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P3056" style:parent-style-name="Normal" style:family="paragraph">
      <style:paragraph-properties fo:line-height="115%" fo:text-indent="3.5437in"/>
      <style:text-properties style:language-asian="ar" style:country-asian="SA"/>
    </style:style>
    <style:style style:name="P3057" style:parent-style-name="Normal" style:family="paragraph">
      <style:paragraph-properties fo:text-align="center" fo:line-height="115%"/>
    </style:style>
    <style:style style:name="T3058" style:parent-style-name="DefaultParagraphFont" style:family="text">
      <style:text-properties style:font-name-asian="Calibri" fo:font-weight="bold" style:font-weight-asian="bold"/>
    </style:style>
    <style:style style:name="P3059" style:parent-style-name="Normal" style:family="paragraph">
      <style:paragraph-properties fo:text-align="center" fo:line-height="115%"/>
      <style:text-properties style:font-name-asian="Calibri" fo:font-weight="bold" style:font-weight-asian="bold"/>
    </style:style>
    <style:style style:name="P3060" style:parent-style-name="Normal" style:family="paragraph">
      <style:paragraph-properties fo:line-height="115%"/>
      <style:text-properties fo:font-size="9pt" style:font-size-asian="9pt" style:font-size-complex="9pt"/>
    </style:style>
    <style:style style:name="P3061" style:parent-style-name="Normal" style:family="paragraph">
      <style:paragraph-properties fo:text-align="center" fo:line-height="115%"/>
      <style:text-properties style:font-name-asian="Calibri" fo:font-weight="bold" style:font-weight-asian="bold"/>
    </style:style>
    <style:style style:name="P3062" style:parent-style-name="Normal" style:family="paragraph">
      <style:paragraph-properties fo:line-height="115%"/>
      <style:text-properties fo:font-size="9pt" style:font-size-asian="9pt" style:font-size-complex="9pt"/>
    </style:style>
    <style:style style:name="P3063" style:parent-style-name="Normal" style:family="paragraph">
      <style:paragraph-properties fo:text-align="center" fo:line-height="115%"/>
      <style:text-properties style:font-name-asian="Calibri" fo:font-style="italic" style:font-style-asian="italic"/>
    </style:style>
    <style:style style:name="P3064" style:parent-style-name="Normal" style:family="paragraph">
      <style:paragraph-properties fo:text-align="center" fo:line-height="115%" fo:text-indent="0.7875in"/>
      <style:text-properties style:font-name-asian="Calibri"/>
    </style:style>
    <style:style style:name="P3065" style:parent-style-name="Normal" style:family="paragraph">
      <style:paragraph-properties fo:text-align="justify" fo:line-height="115%" fo:text-indent="0.7875in"/>
      <style:text-properties style:font-name-asian="Calibri"/>
    </style:style>
    <style:style style:name="P3066" style:parent-style-name="Normal" style:family="paragraph">
      <style:paragraph-properties fo:text-align="justify" fo:line-height="115%" fo:text-indent="1.5194in"/>
      <style:text-properties style:font-name-asian="Calibri" fo:font-style="italic" style:font-style-asian="italic"/>
    </style:style>
    <style:style style:name="P3067" style:parent-style-name="Normal" style:family="paragraph">
      <style:paragraph-properties fo:text-align="justify" fo:line-height="115%"/>
      <style:text-properties style:font-name-asian="Calibri"/>
    </style:style>
    <style:style style:name="P3068" style:parent-style-name="Normal" style:family="paragraph">
      <style:paragraph-properties fo:text-align="justify" fo:line-height="115%" fo:text-indent="1.5069in"/>
      <style:text-properties style:font-name-asian="Calibri" fo:font-style="italic" style:font-style-asian="italic"/>
    </style:style>
    <style:style style:name="P3069" style:parent-style-name="Normal" style:family="paragraph">
      <style:paragraph-properties fo:text-align="justify" fo:line-height="115%"/>
      <style:text-properties style:font-name-asian="Calibri"/>
    </style:style>
    <style:style style:name="P3070" style:parent-style-name="Normal" style:family="paragraph">
      <style:paragraph-properties fo:text-align="justify" fo:line-height="115%" fo:text-indent="0.7875in">
        <style:tab-stops>
          <style:tab-stop style:type="left" style:position="0.4465in"/>
        </style:tab-stops>
      </style:paragraph-properties>
    </style:style>
    <style:style style:name="T3071" style:parent-style-name="DefaultParagraphFont" style:family="text">
      <style:text-properties fo:color="#000000" style:language-asian="ja" style:country-asian="JP"/>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justify" fo:line-height="115%" fo:text-indent="0.7875in">
        <style:tab-stops>
          <style:tab-stop style:type="left" style:position="0.3569in"/>
        </style:tab-stops>
      </style:paragraph-properties>
    </style:style>
    <style:style style:name="T3074" style:parent-style-name="DefaultParagraphFont" style:family="text">
      <style:text-properties fo:color="#000000" style:language-asian="ja" style:country-asian="JP"/>
    </style:style>
    <style:style style:name="T3075" style:parent-style-name="DefaultParagraphFont" style:family="text">
      <style:text-properties fo:color="#000000" style:language-asian="ja" style:country-asian="JP"/>
    </style:style>
    <style:style style:name="T3076" style:parent-style-name="DefaultParagraphFont" style:family="text">
      <style:text-properties fo:color="#000000" style:language-asian="ja" style:country-asian="JP"/>
    </style:style>
    <style:style style:name="T3077" style:parent-style-name="DefaultParagraphFont" style:family="text">
      <style:text-properties fo:color="#000000" style:language-asian="ja" style:country-asian="JP"/>
    </style:style>
    <style:style style:name="P3078" style:parent-style-name="Normal" style:family="paragraph">
      <style:paragraph-properties fo:text-align="justify" fo:line-height="115%" fo:text-indent="0.7875in"/>
    </style:style>
    <style:style style:name="T3079" style:parent-style-name="DefaultParagraphFont" style:family="text">
      <style:text-properties fo:color="#000000" style:language-asian="ja" style:country-asian="JP"/>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line-height="115%" fo:text-indent="0.7875in">
        <style:tab-stops>
          <style:tab-stop style:type="left" style:position="0.5236in"/>
        </style:tab-stops>
      </style:paragraph-properties>
    </style:style>
    <style:style style:name="T3083" style:parent-style-name="DefaultParagraphFont" style:family="text">
      <style:text-properties fo:color="#000000" style:language-asian="ja" style:country-asian="JP"/>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line-height="115%" fo:text-indent="0.7875in"/>
      <style:text-properties fo:hyphenate="false"/>
    </style:style>
    <style:style style:name="T3087" style:parent-style-name="DefaultParagraphFont" style:family="text">
      <style:text-properties style:language-asian="ja" style:country-asian="JP"/>
    </style:style>
    <style:style style:name="T3088" style:parent-style-name="DefaultParagraphFont" style:family="text">
      <style:text-properties style:language-asian="lt" style:country-asian="LT"/>
    </style:style>
    <style:style style:name="T3089" style:parent-style-name="DefaultParagraphFont" style:family="text">
      <style:text-properties style:font-weight-complex="bold"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weight-complex="bold" style:font-size-complex="12pt" style:language-asian="ar" style:country-asian="SA"/>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line-height="115%" fo:text-indent="0.7875in"/>
      <style:text-properties style:font-name-asian="Calibri"/>
    </style:style>
    <style:style style:name="P3098" style:parent-style-name="Normal" style:family="paragraph">
      <style:paragraph-properties fo:text-align="justify" fo:line-height="115%" fo:text-indent="0.7875in"/>
      <style:text-properties style:font-name-asian="Calibri"/>
    </style:style>
    <style:style style:name="P3099" style:parent-style-name="Normal" style:family="paragraph">
      <style:paragraph-properties fo:text-align="justify" fo:line-height="115%" fo:text-indent="0.7875in"/>
      <style:text-properties style:font-name-asian="Calibri"/>
    </style:style>
    <style:style style:name="P3100" style:parent-style-name="Normal" style:family="paragraph">
      <style:paragraph-properties fo:text-align="justify" fo:line-height="115%" fo:text-indent="0.7875in"/>
    </style:style>
    <style:style style:name="T3101" style:parent-style-name="DefaultParagraphFont" style:family="text">
      <style:text-properties style:font-name-asian="Calibri"/>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line-height="115%" fo:text-indent="0.7875in"/>
      <style:text-properties fo:color="#000000" style:language-asian="lt" style:country-asian="LT"/>
    </style:style>
    <style:style style:name="P3105" style:parent-style-name="Normal" style:family="paragraph">
      <style:paragraph-properties fo:text-align="justify" fo:line-height="115%" fo:text-indent="0.7875in"/>
      <style:text-properties fo:color="#000000" style:language-asian="lt" style:country-asian="LT"/>
    </style:style>
    <style:style style:name="P3106" style:parent-style-name="Normal" style:family="paragraph">
      <style:paragraph-properties fo:text-align="justify" fo:line-height="115%" fo:text-indent="0.7875in"/>
    </style:style>
    <style:style style:name="P3107" style:parent-style-name="Normal" style:family="paragraph">
      <style:paragraph-properties fo:line-height="115%" fo:background-color="#FFFFFF"/>
    </style:style>
    <style:style style:name="P3108" style:parent-style-name="Normal" style:family="paragraph">
      <style:paragraph-properties fo:line-height="115%" fo:text-indent="0.0861in" fo:background-color="#FFFFFF"/>
    </style:style>
    <style:style style:name="T3109" style:parent-style-name="DefaultParagraphFont" style:family="text">
      <style:text-properties fo:font-style="italic" style:font-style-asian="italic"/>
    </style:style>
    <style:style style:name="T3110" style:parent-style-name="DefaultParagraphFont" style:family="text">
      <style:text-properties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line-height="115%" fo:text-indent="0.0861in" fo:background-color="#FFFFFF"/>
    </style:style>
    <style:style style:name="T3113" style:parent-style-name="DefaultParagraphFont" style:family="text">
      <style:text-properties fo:font-style="italic" style:font-style-asian="italic"/>
    </style:style>
    <style:style style:name="P3114" style:parent-style-name="Normal" style:family="paragraph">
      <style:paragraph-properties fo:line-height="115%"/>
    </style:style>
    <style:style style:name="P3115" style:parent-style-name="Normal" style:master-page-name="MPF5" style:family="paragraph">
      <style:paragraph-properties fo:widows="0" fo:orphans="0" fo:break-before="page" fo:text-align="justify" fo:line-height="115%" fo:margin-left="-0.3937in" fo:text-indent="3.5437in" style:page-number="1">
        <style:tab-stops/>
      </style:paragraph-properties>
    </style:style>
    <style:style style:name="P3117" style:parent-style-name="Normal" style:family="paragraph">
      <style:paragraph-properties fo:widows="0" fo:orphans="0" fo:text-align="justify" fo:line-height="115%" fo:margin-left="-0.3937in" fo:text-indent="3.5437in">
        <style:tab-stops/>
      </style:paragraph-properties>
    </style:style>
    <style:style style:name="P3118" style:parent-style-name="Normal" style:family="paragraph">
      <style:paragraph-properties fo:widows="0" fo:orphans="0" fo:text-align="justify" fo:line-height="115%" fo:margin-left="-0.3937in" fo:text-indent="3.5437in">
        <style:tab-stops/>
      </style:paragraph-properties>
    </style:style>
    <style:style style:name="P3119" style:parent-style-name="Normal" style:family="paragraph">
      <style:paragraph-properties fo:widows="0" fo:orphans="0" fo:text-align="justify" fo:line-height="115%" fo:margin-left="-0.3937in" fo:text-indent="3.5437in">
        <style:tab-stops/>
      </style:paragraph-properties>
    </style:style>
    <style:style style:name="P3120" style:parent-style-name="Normal" style:family="paragraph">
      <style:paragraph-properties fo:widows="0" fo:orphans="0" fo:text-align="justify" fo:line-height="115%" fo:margin-left="-0.3937in" fo:text-indent="3.5437in">
        <style:tab-stops/>
      </style:paragraph-properties>
    </style:style>
    <style:style style:name="P3121" style:parent-style-name="Normal" style:family="paragraph">
      <style:paragraph-properties fo:widows="0" fo:orphans="0" fo:text-align="justify" fo:line-height="115%" fo:margin-left="-0.3937in" fo:text-indent="3.5437in">
        <style:tab-stops/>
      </style:paragraph-properties>
    </style:style>
    <style:style style:name="P3122" style:parent-style-name="Normal" style:family="paragraph">
      <style:paragraph-properties fo:widows="0" fo:orphans="0" fo:text-align="justify" fo:line-height="115%" fo:margin-left="-0.3937in" fo:text-indent="3.5437in">
        <style:tab-stops/>
      </style:paragraph-properties>
    </style:style>
    <style:style style:name="P3123" style:parent-style-name="Normal" style:family="paragraph">
      <style:paragraph-properties fo:widows="0" fo:orphans="0" fo:line-height="115%"/>
    </style:style>
    <style:style style:name="P3124" style:parent-style-name="Normal" style:family="paragraph">
      <style:paragraph-properties fo:widows="0" fo:orphans="0" fo:line-height="115%"/>
    </style:style>
    <style:style style:name="TableColumn3126" style:family="table-column">
      <style:table-column-properties style:column-width="0.5486in"/>
    </style:style>
    <style:style style:name="TableColumn3127" style:family="table-column">
      <style:table-column-properties style:column-width="1.1444in"/>
    </style:style>
    <style:style style:name="TableColumn3128" style:family="table-column">
      <style:table-column-properties style:column-width="0.368in"/>
    </style:style>
    <style:style style:name="TableColumn3129" style:family="table-column">
      <style:table-column-properties style:column-width="1.9888in"/>
    </style:style>
    <style:style style:name="Table3125" style:family="table">
      <style:table-properties style:width="4.05in" fo:margin-left="2.65in" table:align="left"/>
    </style:style>
    <style:style style:name="TableRow3130" style:family="table-row">
      <style:table-row-properties style:min-row-height="0.284in"/>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fo:line-height="115%"/>
      <style:text-properties style:font-size-complex="12pt"/>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paragraph-properties fo:line-height="115%"/>
      <style:text-properties style:font-size-complex="12p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center" fo:line-height="115%"/>
      <style:text-properties style:font-size-complex="12p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line-height="115%"/>
      <style:text-properties style:font-size-complex="12pt"/>
    </style:style>
    <style:style style:name="P3139" style:parent-style-name="Normal" style:family="paragraph">
      <style:paragraph-properties fo:text-align="end" fo:line-height="115%"/>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style:style>
    <style:style style:name="P3142" style:parent-style-name="Normal" style:family="paragraph">
      <style:paragraph-properties fo:line-height="115%"/>
    </style:style>
    <style:style style:name="TableColumn3144" style:family="table-column">
      <style:table-column-properties style:column-width="5.9159in"/>
    </style:style>
    <style:style style:name="TableColumn3145" style:family="table-column">
      <style:table-column-properties style:column-width="0.493in"/>
    </style:style>
    <style:style style:name="TableColumn3146" style:family="table-column">
      <style:table-column-properties style:column-width="0.4145in"/>
    </style:style>
    <style:style style:name="Table3143" style:family="table">
      <style:table-properties style:width="6.8236in" fo:margin-left="0.0645in" table:align="left"/>
    </style:style>
    <style:style style:name="TableRow3147" style:family="table-row">
      <style:table-row-properties style:min-row-height="0.4187in"/>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paragraph-properties fo:text-align="center" fo:line-height="115%"/>
      <style:text-properties fo:font-weight="bold" style:font-weight-asian="bold" style:font-weight-complex="bold" fo:color="#000000"/>
    </style:style>
    <style:style style:name="P3150" style:parent-style-name="Normal" style:family="paragraph">
      <style:paragraph-properties fo:text-align="center" fo:line-height="115%"/>
      <style:text-properties fo:font-weight="bold" style:font-weight-asian="bold" style:font-weight-complex="bold" fo:color="#000000"/>
    </style:style>
    <style:style style:name="P3151" style:parent-style-name="Normal" style:family="paragraph">
      <style:paragraph-properties fo:border="0.0069in solid #000000" fo:padding-top="0.0138in" fo:padding-left="0in" fo:padding-bottom="0.0138in" fo:padding-right="0.0138in" style:shadow="none" fo:text-align="center" fo:line-height="115%" fo:margin-left="0.0986in" fo:text-indent="-0.0986in">
        <style:tab-stops/>
      </style:paragraph-properties>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fo:line-height="115%"/>
      <style:text-properties fo:font-weight="bold" style:font-weight-asian="bold" style:font-weight-complex="bold"/>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fo:line-height="115%"/>
      <style:text-properties fo:font-weight="bold" style:font-weight-asian="bold" style:font-weight-complex="bold"/>
    </style:style>
    <style:style style:name="TableRow3158" style:family="table-row">
      <style:table-row-properties style:min-row-height="0.6256in"/>
    </style:style>
    <style:style style:name="P3159" style:parent-style-name="Normal" style:family="paragraph">
      <style:paragraph-properties fo:text-align="center" fo:line-height="115%"/>
      <style:text-properties fo:font-weight="bold" style:font-weight-asian="bold" style:font-weight-complex="bold" fo:color="#000000"/>
    </style:style>
    <style:style style:name="TableCell3160" style:family="table-cell">
      <style:table-cell-properties fo:border-top="0.0069in solid #000000" fo:border-left="none" fo:border-bottom="none" fo:border-right="none" style:vertical-align="middle" fo:padding-top="0in" fo:padding-left="0.075in" fo:padding-bottom="0in" fo:padding-right="0.075in"/>
    </style:style>
    <style:style style:name="P3161" style:parent-style-name="Normal" style:family="paragraph">
      <style:paragraph-properties fo:text-align="center" fo:line-height="115%"/>
      <style:text-properties fo:font-weight="bold" style:font-weight-asian="bold" style:font-weight-complex="bold"/>
    </style:style>
    <style:style style:name="TableCell3162" style:family="table-cell">
      <style:table-cell-properties fo:border-top="0.0069in solid #000000" fo:border-left="none" fo:border-bottom="none" fo:border-right="none" style:vertical-align="middle" fo:padding-top="0in" fo:padding-left="0.075in" fo:padding-bottom="0in" fo:padding-right="0.075in"/>
    </style:style>
    <style:style style:name="P3163" style:parent-style-name="Normal" style:family="paragraph">
      <style:paragraph-properties fo:text-align="center" fo:line-height="115%"/>
      <style:text-properties fo:font-weight="bold" style:font-weight-asian="bold" style:font-weight-complex="bold"/>
    </style:style>
    <style:style style:name="P3164" style:parent-style-name="Normal" style:family="paragraph">
      <style:paragraph-properties fo:line-height="115%"/>
    </style:style>
    <style:style style:name="P3165" style:parent-style-name="Normal" style:family="paragraph">
      <style:paragraph-properties fo:line-height="115%"/>
    </style:style>
    <style:style style:name="P3166"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67"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68" style:parent-style-name="Normal" style:family="paragraph">
      <style:paragraph-properties fo:line-height="115%" fo:margin-left="3.5in" fo:text-indent="-3.5in">
        <style:tab-stops/>
      </style:paragraph-properties>
      <style:text-properties fo:font-style="italic" style:font-style-asian="italic" fo:font-size="10pt" style:font-size-asian="10pt"/>
    </style:style>
    <style:style style:name="P3169"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70"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71" style:parent-style-name="Normal" style:family="paragraph">
      <style:paragraph-properties fo:line-height="115%" fo:margin-left="3.5in" fo:text-indent="-3.5in">
        <style:tab-stops/>
      </style:paragraph-properties>
      <style:text-properties fo:font-size="10pt" style:font-size-asian="10pt"/>
    </style:style>
    <style:style style:name="P3172" style:parent-style-name="Normal" style:family="paragraph">
      <style:paragraph-properties fo:line-height="115%" fo:margin-left="3.5in" fo:text-indent="-3.5in">
        <style:tab-stops/>
      </style:paragraph-properties>
      <style:text-properties fo:font-size="10pt" style:font-size-asian="10pt"/>
    </style:style>
    <style:style style:name="P3173" style:parent-style-name="Normal" style:family="paragraph">
      <style:paragraph-properties fo:line-height="115%"/>
      <style:text-properties style:font-size-complex="12pt"/>
    </style:style>
    <style:style style:name="P3174" style:parent-style-name="Normal" style:family="paragraph">
      <style:paragraph-properties fo:line-height="115%"/>
      <style:text-properties style:font-size-complex="12pt"/>
    </style:style>
    <style:style style:name="P3175" style:parent-style-name="Normal" style:family="paragraph">
      <style:paragraph-properties fo:line-height="115%"/>
      <style:text-properties style:font-size-complex="12pt"/>
    </style:style>
    <style:style style:name="P3176" style:parent-style-name="Normal" style:family="paragraph">
      <style:paragraph-properties fo:line-height="115%"/>
      <style:text-properties fo:font-size="8pt" style:font-size-asian="8pt" style:font-size-complex="8pt"/>
    </style:style>
    <style:style style:name="P3177" style:parent-style-name="Normal" style:family="paragraph">
      <style:paragraph-properties fo:line-height="115%"/>
      <style:text-properties fo:font-size="10pt" style:font-size-asian="10pt"/>
    </style:style>
    <style:style style:name="TableColumn3179" style:family="table-column">
      <style:table-column-properties style:column-width="3.9479in"/>
    </style:style>
    <style:style style:name="TableColumn3180" style:family="table-column">
      <style:table-column-properties style:column-width="1.575in"/>
    </style:style>
    <style:style style:name="TableColumn3181" style:family="table-column">
      <style:table-column-properties style:column-width="1.0833in"/>
    </style:style>
    <style:style style:name="Table3178" style:family="table">
      <style:table-properties style:width="6.6062in" fo:margin-left="0.0645in" table:align="left"/>
    </style:style>
    <style:style style:name="TableRow3182" style:family="table-row">
      <style:table-row-properties fo:keep-together="always"/>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line-height="115%">
        <style:tab-stops>
          <style:tab-stop style:type="left" style:position="5.0208in"/>
        </style:tab-stops>
      </style:paragraph-properties>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align="center" fo:line-height="115%" fo:margin-right="-0.0597in">
        <style:tab-stops>
          <style:tab-stop style:type="left" style:position="5.0208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ize="11pt" style:font-size-asian="11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align="center" fo:line-height="115%" fo:margin-right="-0.0597in">
        <style:tab-stops>
          <style:tab-stop style:type="left" style:position="5.0208in"/>
        </style:tab-stops>
      </style:paragraph-properties>
      <style:text-properties fo:font-size="11pt" style:font-size-asian="11pt" style:language-asian="lt" style:country-asian="LT"/>
    </style:style>
    <style:style style:name="P3192" style:parent-style-name="Normal" style:family="paragraph">
      <style:paragraph-properties fo:line-height="115%"/>
      <style:text-properties fo:font-size="10pt" style:font-size-asian="10pt"/>
    </style:style>
    <style:style style:name="P3193" style:parent-style-name="Normal" style:family="paragraph">
      <style:paragraph-properties fo:keep-with-next="always" fo:text-align="center" fo:line-height="115%"/>
      <style:text-properties fo:font-weight="bold" style:font-weight-asian="bold" style:font-weight-complex="bold" style:font-size-complex="12pt"/>
    </style:style>
    <style:style style:name="P3194" style:parent-style-name="Normal" style:family="paragraph">
      <style:paragraph-properties fo:keep-with-next="always" fo:text-align="center" fo:line-height="115%"/>
      <style:text-properties fo:font-weight="bold" style:font-weight-asian="bold" style:font-weight-complex="bold" style:font-size-complex="12pt"/>
    </style:style>
    <style:style style:name="P3195" style:parent-style-name="Normal" style:family="paragraph">
      <style:paragraph-properties fo:text-align="center" fo:line-height="115%"/>
      <style:text-properties fo:font-weight="bold" style:font-weight-asian="bold" style:font-size-complex="12pt"/>
    </style:style>
    <style:style style:name="P3196" style:parent-style-name="Normal" style:family="paragraph">
      <style:paragraph-properties fo:text-align="center" fo:line-height="115%"/>
      <style:text-properties fo:font-weight="bold" style:font-weight-asian="bold" style:font-size-complex="12pt"/>
    </style:style>
    <style:style style:name="P3197" style:parent-style-name="Normal" style:family="paragraph">
      <style:paragraph-properties fo:text-align="center" fo:line-height="115%"/>
      <style:text-properties fo:font-style="italic" style:font-style-asian="italic" fo:font-size="10pt" style:font-size-asian="10pt"/>
    </style:style>
    <style:style style:name="P3198" style:parent-style-name="Normal" style:family="paragraph">
      <style:paragraph-properties fo:text-align="center" fo:line-height="115%" fo:margin-left="3.5in" fo:text-indent="-3.5in">
        <style:tab-stops/>
      </style:paragraph-properties>
      <style:text-properties fo:font-weight="bold" style:font-weight-asian="bold" style:font-weight-complex="bold" fo:font-size="9pt" style:font-size-asian="9pt" style:font-size-complex="12pt"/>
    </style:style>
    <style:style style:name="P3199" style:parent-style-name="Normal" style:family="paragraph">
      <style:paragraph-properties fo:line-height="115%"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3200"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201" style:parent-style-name="Normal" style:family="paragraph">
      <style:paragraph-properties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202" style:parent-style-name="Normal" style:family="paragraph">
      <style:paragraph-properties fo:text-align="center" fo:line-height="115%" fo:margin-left="3.5in" fo:text-indent="-3.5in">
        <style:tab-stops/>
      </style:paragraph-properties>
    </style:style>
    <style:style style:name="T3203" style:parent-style-name="DefaultParagraphFont" style:family="text">
      <style:text-properties fo:font-style="italic" style:font-style-asian="italic" fo:font-size="10pt" style:font-size-asian="10pt" style:font-size-complex="12pt"/>
    </style:style>
    <style:style style:name="T3204" style:parent-style-name="DefaultParagraphFont" style:family="text">
      <style:text-properties fo:font-style="italic" style:font-style-asian="italic" fo:font-size="10pt" style:font-size-asian="10pt" style:font-size-complex="12pt"/>
    </style:style>
    <style:style style:name="P3205" style:parent-style-name="Normal" style:family="paragraph">
      <style:paragraph-properties fo:line-height="115%">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206" style:parent-style-name="Normal" style:family="paragraph">
      <style:paragraph-properties fo:line-height="115%"/>
      <style:text-properties fo:font-weight="bold" style:font-weight-asian="bold" fo:font-size="8pt" style:font-size-asian="8pt" style:font-size-complex="8pt"/>
    </style:style>
    <style:style style:name="TableColumn3208" style:family="table-column">
      <style:table-column-properties style:column-width="1.227in" style:use-optimal-column-width="false"/>
    </style:style>
    <style:style style:name="TableColumn3209" style:family="table-column">
      <style:table-column-properties style:column-width="1.3777in" style:use-optimal-column-width="false"/>
    </style:style>
    <style:style style:name="TableColumn3210" style:family="table-column">
      <style:table-column-properties style:column-width="1.4763in" style:use-optimal-column-width="false"/>
    </style:style>
    <style:style style:name="TableColumn3211" style:family="table-column">
      <style:table-column-properties style:column-width="1.2347in" style:use-optimal-column-width="false"/>
    </style:style>
    <style:style style:name="TableColumn3212" style:family="table-column">
      <style:table-column-properties style:column-width="1.4763in" style:use-optimal-column-width="false"/>
    </style:style>
    <style:style style:name="Table3207" style:family="table">
      <style:table-properties style:width="6.7923in" fo:margin-left="0.0486in" table:align="left"/>
    </style:style>
    <style:style style:name="TableRow3213" style:family="table-row">
      <style:table-row-properties style:min-row-height="0.1756in" style:use-optimal-row-height="false" fo:keep-together="always"/>
    </style:style>
    <style:style style:name="TableCell3214" style:family="table-cell">
      <style:table-cell-properties fo:border-top="none" fo:border-left="none" fo:border-bottom="0.0069in solid #000000" fo:border-right="none" fo:padding-top="0in" fo:padding-left="0.0486in" fo:padding-bottom="0in" fo:padding-right="0.0486in"/>
    </style:style>
    <style:style style:name="P3215" style:parent-style-name="Normal" style:family="paragraph">
      <style:paragraph-properties fo:text-align="justify" fo:line-height="115%"/>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15%"/>
      <style:text-properties fo:font-style="italic" style:font-style-asian="italic" fo:font-size="10pt" style:font-size-asian="10pt"/>
    </style:style>
    <style:style style:name="TableRow3219" style:family="table-row">
      <style:table-row-properties style:min-row-height="0.668in" style:use-optimal-row-height="false" fo:keep-together="always"/>
    </style:style>
    <style:style style:name="TableCell3220" style:family="table-cell">
      <style:table-cell-properties fo:border="0.0069in solid #000000" fo:background-color="#D9D9D9" style:vertical-align="middle" fo:padding-top="0in" fo:padding-left="0.0486in" fo:padding-bottom="0in" fo:padding-right="0.0486in"/>
    </style:style>
    <style:style style:name="P3221" style:parent-style-name="Normal" style:family="paragraph">
      <style:paragraph-properties fo:text-align="center" fo:line-height="115%"/>
      <style:text-properties fo:font-weight="bold" style:font-weight-asian="bold" style:font-size-complex="12pt"/>
    </style:style>
    <style:style style:name="P3222" style:parent-style-name="Normal" style:family="paragraph">
      <style:paragraph-properties fo:text-align="center" fo:line-height="115%"/>
      <style:text-properties fo:font-weight="bold" style:font-weight-asian="bold" style:font-size-complex="12pt"/>
    </style:style>
    <style:style style:name="P3223" style:parent-style-name="Normal" style:family="paragraph">
      <style:paragraph-properties fo:text-align="center" fo:line-height="115%"/>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center" fo:line-height="115%"/>
      <style:text-properties fo:font-weight="bold" style:font-weight-asian="bold" fo:font-size="10pt" style:font-size-asian="10pt" style:font-size-complex="12pt"/>
    </style:style>
    <style:style style:name="TableCell3226" style:family="table-cell">
      <style:table-cell-properties fo:border="0.0069in solid #000000" fo:background-color="#D9D9D9" style:vertical-align="middle" fo:padding-top="0in" fo:padding-left="0.0486in" fo:padding-bottom="0in" fo:padding-right="0.0486in"/>
    </style:style>
    <style:style style:name="P3227" style:parent-style-name="Normal" style:family="paragraph">
      <style:paragraph-properties fo:text-align="center" fo:line-height="115%"/>
      <style:text-properties fo:font-weight="bold" style:font-weight-asian="bold" style:font-size-complex="12pt"/>
    </style:style>
    <style:style style:name="P3228" style:parent-style-name="Normal" style:family="paragraph">
      <style:paragraph-properties fo:text-align="center" fo:line-height="115%"/>
    </style:style>
    <style:style style:name="T3229" style:parent-style-name="DefaultParagraphFont" style:family="text">
      <style:text-properties fo:font-weight="bold" style:font-weight-asian="bold" style:font-size-complex="12pt"/>
    </style:style>
    <style:style style:name="TableCell3230" style:family="table-cell">
      <style:table-cell-properties fo:border="0.0069in solid #000000" fo:background-color="#D9D9D9" style:vertical-align="middle" fo:padding-top="0in" fo:padding-left="0.0486in" fo:padding-bottom="0in" fo:padding-right="0.0486in"/>
    </style:style>
    <style:style style:name="P3231"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232"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233" style:parent-style-name="Normal" style:family="paragraph">
      <style:paragraph-properties fo:text-align="center" fo:line-height="115%" fo:margin-left="0.0048in" fo:text-indent="-0.0048in">
        <style:tab-stops/>
      </style:paragraph-properties>
    </style:style>
    <style:style style:name="T3234" style:parent-style-name="DefaultParagraphFont" style:family="text">
      <style:text-properties fo:font-weight="bold" style:font-weight-asian="bold" style:font-size-complex="12pt"/>
    </style:style>
    <style:style style:name="TableCell3235" style:family="table-cell">
      <style:table-cell-properties fo:border="0.0069in solid #000000" fo:background-color="#D9D9D9" style:vertical-align="middle" fo:padding-top="0in" fo:padding-left="0.0486in" fo:padding-bottom="0in" fo:padding-right="0.0486in"/>
    </style:style>
    <style:style style:name="P3236" style:parent-style-name="Normal" style:family="paragraph">
      <style:paragraph-properties fo:text-align="center" fo:line-height="115%"/>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fo:font-size="10pt" style:font-size-asian="10pt"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fo:line-height="115%"/>
      <style:text-properties fo:font-weight="bold" style:font-weight-asian="bold" style:font-size-complex="12pt"/>
    </style:style>
    <style:style style:name="P3241" style:parent-style-name="Normal" style:family="paragraph">
      <style:paragraph-properties fo:text-align="center" fo:line-height="115%"/>
    </style:style>
    <style:style style:name="T3242" style:parent-style-name="DefaultParagraphFont" style:family="text">
      <style:text-properties fo:font-weight="bold" style:font-weight-asian="bold" style:font-size-complex="12pt"/>
    </style:style>
    <style:style style:name="TableCell3243" style:family="table-cell">
      <style:table-cell-properties fo:border="0.0069in solid #000000" fo:background-color="#D9D9D9" style:vertical-align="middle" fo:padding-top="0in" fo:padding-left="0.0486in" fo:padding-bottom="0in" fo:padding-right="0.0486in"/>
    </style:style>
    <style:style style:name="P3244" style:parent-style-name="Normal" style:family="paragraph">
      <style:paragraph-properties fo:text-align="center" fo:line-height="115%"/>
      <style:text-properties fo:font-weight="bold" style:font-weight-asian="bold" style:font-size-complex="12pt"/>
    </style:style>
    <style:style style:name="P3245" style:parent-style-name="Normal" style:family="paragraph">
      <style:paragraph-properties fo:text-align="center" fo:line-height="115%"/>
      <style:text-properties fo:font-weight="bold" style:font-weight-asian="bold" style:font-size-complex="12pt"/>
    </style:style>
    <style:style style:name="P3246" style:parent-style-name="Normal" style:family="paragraph">
      <style:paragraph-properties fo:text-align="center" fo:line-height="115%"/>
      <style:text-properties fo:font-weight="bold" style:font-weight-asian="bold" style:font-size-complex="12pt"/>
    </style:style>
    <style:style style:name="TableRow3247" style:family="table-row">
      <style:table-row-properties style:min-row-height="0.0951in" style:use-optimal-row-height="false" fo:keep-together="always"/>
    </style:style>
    <style:style style:name="TableCell3248" style:family="table-cell">
      <style:table-cell-properties fo:border="0.0069in solid #000000" fo:background-color="#D9D9D9" fo:padding-top="0in" fo:padding-left="0.0486in" fo:padding-bottom="0in" fo:padding-right="0.0486in"/>
    </style:style>
    <style:style style:name="P3249"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50" style:family="table-cell">
      <style:table-cell-properties fo:border="0.0069in solid #000000" fo:background-color="#D9D9D9" fo:padding-top="0in" fo:padding-left="0.0486in" fo:padding-bottom="0in" fo:padding-right="0.0486in"/>
    </style:style>
    <style:style style:name="P3251"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52" style:family="table-cell">
      <style:table-cell-properties fo:border="0.0069in solid #000000" fo:background-color="#D9D9D9" fo:padding-top="0in" fo:padding-left="0.0486in" fo:padding-bottom="0in" fo:padding-right="0.0486in"/>
    </style:style>
    <style:style style:name="P3253"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54" style:family="table-cell">
      <style:table-cell-properties fo:border="0.0069in solid #000000" fo:background-color="#D9D9D9" fo:padding-top="0in" fo:padding-left="0.0486in" fo:padding-bottom="0in" fo:padding-right="0.0486in"/>
    </style:style>
    <style:style style:name="P3255"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56" style:family="table-cell">
      <style:table-cell-properties fo:border="0.0069in solid #000000" fo:background-color="#D9D9D9" fo:padding-top="0in" fo:padding-left="0.0486in" fo:padding-bottom="0in" fo:padding-right="0.0486in"/>
    </style:style>
    <style:style style:name="P3257"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3258" style:family="table-row">
      <style:table-row-properties style:min-row-height="0.2006in" style:use-optimal-row-height="false" fo:keep-together="always"/>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text-align="center" fo:line-height="115%" fo:margin-left="0.2916in" fo:text-indent="-0.2916in">
        <style:tab-stops/>
      </style:paragraph-properties>
      <style:text-properties style:font-size-complex="12pt"/>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fo:text-align="center" fo:line-height="115%" fo:margin-left="0.2916in" fo:text-indent="-0.2916in">
        <style:tab-stops/>
      </style:paragraph-properties>
      <style:text-properties style:font-size-complex="12pt"/>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paragraph-properties fo:text-align="center" fo:line-height="115%" fo:margin-left="0.2916in" fo:text-indent="-0.2916in">
        <style:tab-stops/>
      </style:paragraph-properties>
      <style:text-properties style:font-size-complex="12pt"/>
    </style:style>
    <style:style style:name="TableCell3265" style:family="table-cell">
      <style:table-cell-properties fo:border="0.0069in solid #000000" fo:padding-top="0in" fo:padding-left="0.0486in" fo:padding-bottom="0in" fo:padding-right="0.0486in"/>
    </style:style>
    <style:style style:name="P3266" style:parent-style-name="Normal" style:family="paragraph">
      <style:paragraph-properties fo:text-align="center" fo:line-height="115%" fo:margin-left="0.2916in" fo:text-indent="-0.2916in">
        <style:tab-stops/>
      </style:paragraph-properties>
      <style:text-properties style:font-size-complex="12pt"/>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text-align="center" fo:line-height="115%" fo:margin-left="0.2916in" fo:text-indent="-0.2916in">
        <style:tab-stops/>
      </style:paragraph-properties>
      <style:text-properties style:font-size-complex="12pt"/>
    </style:style>
    <style:style style:name="P3269" style:parent-style-name="Normal" style:family="paragraph">
      <style:paragraph-properties fo:line-height="115%"/>
      <style:text-properties fo:font-style="italic" style:font-style-asian="italic" fo:font-size="10pt" style:font-size-asian="10pt"/>
    </style:style>
    <style:style style:name="P3270" style:parent-style-name="Normal" style:family="paragraph">
      <style:paragraph-properties fo:text-align="center" fo:line-height="115%"/>
      <style:text-properties fo:font-weight="bold" style:font-weight-asian="bold" fo:font-size="10pt" style:font-size-asian="10pt" style:font-size-complex="12pt"/>
    </style:style>
    <style:style style:name="P3271" style:parent-style-name="Normal" style:family="paragraph">
      <style:paragraph-properties fo:text-align="justify" fo:line-height="115%"/>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line-height="115%"/>
      <style:text-properties fo:font-style="italic" style:font-style-asian="italic" fo:font-size="10pt" style:font-size-asian="10pt"/>
    </style:style>
    <style:style style:name="P3276" style:parent-style-name="Normal" style:family="paragraph">
      <style:paragraph-properties fo:line-height="115%" fo:margin-left="0.25in">
        <style:tab-stops/>
      </style:paragraph-properties>
      <style:text-properties fo:font-size="5pt" style:font-size-asian="5pt"/>
    </style:style>
    <style:style style:name="TableColumn3278" style:family="table-column">
      <style:table-column-properties style:column-width="0.4923in" style:use-optimal-column-width="false"/>
    </style:style>
    <style:style style:name="TableColumn3279" style:family="table-column">
      <style:table-column-properties style:column-width="3.0513in" style:use-optimal-column-width="false"/>
    </style:style>
    <style:style style:name="TableColumn3280" style:family="table-column">
      <style:table-column-properties style:column-width="3.2486in" style:use-optimal-column-width="false"/>
    </style:style>
    <style:style style:name="Table3277" style:family="table">
      <style:table-properties style:width="6.7923in" fo:margin-left="0.075in" table:align="left"/>
    </style:style>
    <style:style style:name="TableRow3281" style:family="table-row">
      <style:table-row-properties style:use-optimal-row-height="false"/>
    </style:style>
    <style:style style:name="TableCell3282" style:family="table-cell">
      <style:table-cell-properties fo:border="0.0069in solid #000000" fo:background-color="#D9D9D9" style:vertical-align="middle" fo:padding-top="0in" fo:padding-left="0.075in" fo:padding-bottom="0in" fo:padding-right="0.075in"/>
    </style:style>
    <style:style style:name="P3283" style:parent-style-name="Normal" style:family="paragraph">
      <style:paragraph-properties fo:text-align="center" fo:line-height="115%"/>
      <style:text-properties fo:font-weight="bold" style:font-weight-asian="bold" style:font-size-complex="12pt" style:language-asian="lt" style:country-asian="LT"/>
    </style:style>
    <style:style style:name="TableCell3284" style:family="table-cell">
      <style:table-cell-properties fo:border="0.0069in solid #000000" fo:background-color="#D9D9D9" style:vertical-align="middle" fo:padding-top="0in" fo:padding-left="0.075in" fo:padding-bottom="0in" fo:padding-right="0.075in"/>
    </style:style>
    <style:style style:name="P3285" style:parent-style-name="Normal" style:family="paragraph">
      <style:paragraph-properties fo:text-align="center" fo:line-height="115%"/>
      <style:text-properties fo:font-weight="bold" style:font-weight-asian="bold"/>
    </style:style>
    <style:style style:name="P3286" style:parent-style-name="Normal" style:family="paragraph">
      <style:paragraph-properties fo:text-align="center" fo:line-height="115%"/>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90" style:parent-style-name="DefaultParagraphFont" style:family="text">
      <style:text-properties style:font-name-asian="Calibri" fo:font-style="italic" style:font-style-asian="italic" fo:font-size="10pt" style:font-size-asian="10pt" style:language-asian="lt" style:country-asian="LT"/>
    </style:style>
    <style:style style:name="TableCell3291" style:family="table-cell">
      <style:table-cell-properties fo:border="0.0069in solid #000000" fo:background-color="#D9D9D9" style:vertical-align="middle" fo:padding-top="0in" fo:padding-left="0.075in" fo:padding-bottom="0in" fo:padding-right="0.075in"/>
    </style:style>
    <style:style style:name="P3292" style:parent-style-name="Normal" style:family="paragraph">
      <style:paragraph-properties fo:text-align="center" fo:line-height="115%"/>
      <style:text-properties fo:font-weight="bold" style:font-weight-asian="bold" style:font-size-complex="12pt"/>
    </style:style>
    <style:style style:name="P3293" style:parent-style-name="Normal" style:family="paragraph">
      <style:paragraph-properties fo:text-align="center" fo:line-height="115%"/>
    </style:style>
    <style:style style:name="T3294" style:parent-style-name="DefaultParagraphFont" style:family="text">
      <style:text-properties style:font-name-asian="Calibri" fo:font-style="italic" style:font-style-asian="italic" fo:font-size="10pt" style:font-size-asian="10pt"/>
    </style:style>
    <style:style style:name="T3295" style:parent-style-name="DefaultParagraphFont" style:family="text">
      <style:text-properties style:font-name-asian="Calibri" fo:font-style="italic" style:font-style-asian="italic" fo:font-size="10pt" style:font-size-asian="10pt"/>
    </style:style>
    <style:style style:name="TableRow3296" style:family="table-row">
      <style:table-row-properties style:min-row-height="0.143in" style:use-optimal-row-height="false"/>
    </style:style>
    <style:style style:name="TableCell3297" style:family="table-cell">
      <style:table-cell-properties fo:border="0.0069in solid #000000" fo:background-color="#D9D9D9" fo:padding-top="0in" fo:padding-left="0.075in" fo:padding-bottom="0in" fo:padding-right="0.075in"/>
    </style:style>
    <style:style style:name="P329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99" style:family="table-cell">
      <style:table-cell-properties fo:border="0.0069in solid #000000" fo:background-color="#D9D9D9" fo:padding-top="0in" fo:padding-left="0.075in" fo:padding-bottom="0in" fo:padding-right="0.075in"/>
    </style:style>
    <style:style style:name="P330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301" style:family="table-cell">
      <style:table-cell-properties fo:border="0.0069in solid #000000" fo:background-color="#D9D9D9" fo:padding-top="0in" fo:padding-left="0.075in" fo:padding-bottom="0in" fo:padding-right="0.075in"/>
    </style:style>
    <style:style style:name="P3302" style:parent-style-name="Normal" style:family="paragraph">
      <style:paragraph-properties fo:text-align="center" fo:line-height="115%"/>
      <style:text-properties fo:font-weight="bold" style:font-weight-asian="bold" fo:font-style="italic" style:font-style-asian="italic" style:font-size-complex="12p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line-height="115%"/>
      <style:text-properties fo:font-weight="bold" style:font-weight-asian="bold"/>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fo:line-height="115%"/>
      <style:text-properties style:font-name-asian="Calibri" fo:color="#000000" style:font-size-complex="12pt"/>
    </style:style>
    <style:style style:name="P3308" style:parent-style-name="Normal" style:family="paragraph">
      <style:paragraph-properties fo:text-align="justify" fo:line-height="115%"/>
    </style:style>
    <style:style style:name="T3309" style:parent-style-name="DefaultParagraphFont" style:family="text">
      <style:text-properties style:font-name-asian="Calibri" fo:font-style="italic" style:font-style-asian="italic"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style:style>
    <style:style style:name="P3312" style:parent-style-name="Normal" style:family="paragraph">
      <style:paragraph-properties fo:line-height="115%"/>
    </style:style>
    <style:style style:name="P3313" style:parent-style-name="Normal" style:family="paragraph">
      <style:paragraph-properties fo:line-height="115%"/>
    </style:style>
    <style:style style:name="TableRow3314" style:family="table-row">
      <style:table-row-properties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fo:font-weight="bold" style:font-weight-asian="bold"/>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fo:line-height="115%"/>
      <style:text-properties style:font-name-asian="Calibri" fo:color="#000000" style:font-size-complex="12pt"/>
    </style:style>
    <style:style style:name="P3319" style:parent-style-name="Normal" style:family="paragraph">
      <style:paragraph-properties fo:text-align="justify" fo:line-height="115%"/>
    </style:style>
    <style:style style:name="T3320" style:parent-style-name="DefaultParagraphFont" style:family="text">
      <style:text-properties style:font-name-asian="Calibri" fo:font-style="italic" style:font-style-asian="italic"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style:style>
    <style:style style:name="P3323" style:parent-style-name="Normal" style:family="paragraph">
      <style:paragraph-properties fo:line-height="115%"/>
    </style:style>
    <style:style style:name="P3324" style:parent-style-name="Normal" style:family="paragraph">
      <style:paragraph-properties fo:line-height="115%"/>
    </style:style>
    <style:style style:name="TableRow3325" style:family="table-row">
      <style:table-row-properties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font-weight="bold" style:font-weight-asian="bold"/>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justify" fo:line-height="115%"/>
      <style:text-properties fo:color="#000000" style:font-size-complex="12pt"/>
    </style:style>
    <style:style style:name="P3330" style:parent-style-name="Normal" style:family="paragraph">
      <style:paragraph-properties fo:text-align="justify" fo:line-height="115%"/>
    </style:style>
    <style:style style:name="T3331" style:parent-style-name="DefaultParagraphFont" style:family="text">
      <style:text-properties style:font-name-asian="Calibri" fo:font-style="italic" style:font-style-asian="italic"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style>
    <style:style style:name="P3334" style:parent-style-name="Normal" style:family="paragraph">
      <style:paragraph-properties fo:line-height="115%"/>
    </style:style>
    <style:style style:name="P3335" style:parent-style-name="Normal" style:family="paragraph">
      <style:paragraph-properties fo:line-height="115%"/>
    </style:style>
    <style:style style:name="TableRow3336" style:family="table-row">
      <style:table-row-properties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font-weight="bold" style:font-weight-asian="bold"/>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justify" fo:line-height="115%"/>
      <style:text-properties fo:color="#000000" style:font-size-complex="12pt"/>
    </style:style>
    <style:style style:name="P3341" style:parent-style-name="Normal" style:family="paragraph">
      <style:paragraph-properties fo:text-align="justify" fo:line-height="115%"/>
    </style:style>
    <style:style style:name="T3342" style:parent-style-name="DefaultParagraphFont" style:family="text">
      <style:text-properties style:font-name-asian="Calibri" fo:font-style="italic" style:font-style-asian="italic" fo:color="#000000" fo:font-size="10pt" style:font-size-asian="10pt"/>
    </style:style>
    <style:style style:name="T3343" style:parent-style-name="DefaultParagraphFont" style:family="text">
      <style:text-properties style:font-name-asian="Calibri" fo:font-style="italic" style:font-style-asian="italic"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style>
    <style:style style:name="P3346" style:parent-style-name="Normal" style:family="paragraph">
      <style:paragraph-properties fo:line-height="115%"/>
    </style:style>
    <style:style style:name="P3347" style:parent-style-name="Normal" style:family="paragraph">
      <style:paragraph-properties fo:line-height="115%"/>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15%"/>
      <style:text-properties fo:font-weight="bold" style:font-weight-asian="bold"/>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justify" fo:line-height="115%"/>
      <style:text-properties fo:color="#000000" style:font-size-complex="12pt"/>
    </style:style>
    <style:style style:name="P3353" style:parent-style-name="Normal" style:family="paragraph">
      <style:paragraph-properties fo:text-align="justify" fo:line-height="115%"/>
    </style:style>
    <style:style style:name="T3354" style:parent-style-name="DefaultParagraphFont" style:family="text">
      <style:text-properties style:font-name-asian="Calibri" fo:font-style="italic" style:font-style-asian="italic"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15%"/>
    </style:style>
    <style:style style:name="P3357" style:parent-style-name="Normal" style:family="paragraph">
      <style:paragraph-properties fo:line-height="115%"/>
    </style:style>
    <style:style style:name="P3358" style:parent-style-name="Normal" style:family="paragraph">
      <style:paragraph-properties fo:line-height="115%"/>
    </style:style>
    <style:style style:name="TableRow3359" style:family="table-row">
      <style:table-row-properties style:use-optimal-row-height="false"/>
    </style:style>
    <style:style style:name="TableCell3360" style:family="table-cell">
      <style:table-cell-properties fo:border="0.0069in solid #000000" fo:background-color="#D9D9D9" fo:padding-top="0in" fo:padding-left="0.075in" fo:padding-bottom="0in" fo:padding-right="0.075in"/>
    </style:style>
    <style:style style:name="P3361" style:parent-style-name="Normal" style:family="paragraph">
      <style:paragraph-properties fo:text-align="end" fo:line-height="115%"/>
      <style:text-properties fo:font-weight="bold" style:font-weight-asian="bold" style:font-weight-complex="bold"/>
    </style:style>
    <style:style style:name="P3362" style:parent-style-name="Normal" style:family="paragraph">
      <style:paragraph-properties fo:text-align="end" fo:line-height="115%"/>
    </style:style>
    <style:style style:name="T3363" style:parent-style-name="DefaultParagraphFont" style:family="text">
      <style:text-properties fo:font-weight="bold" style:font-weight-asian="bold" style:font-weight-complex="bold" fo:font-style="italic" style:font-style-asian="italic"/>
    </style:style>
    <style:style style:name="T3364" style:parent-style-name="DefaultParagraphFont" style:family="text">
      <style:text-properties fo:font-weight="bold" style:font-weight-asian="bold" style:font-weight-complex="bold"/>
    </style:style>
    <style:style style:name="TableCell3365" style:family="table-cell">
      <style:table-cell-properties fo:border="0.0069in solid #000000" fo:background-color="#D9D9D9" style:vertical-align="middle" fo:padding-top="0in" fo:padding-left="0.075in" fo:padding-bottom="0in" fo:padding-right="0.075in"/>
    </style:style>
    <style:style style:name="P3366" style:parent-style-name="Normal" style:family="paragraph">
      <style:paragraph-properties fo:text-align="center" fo:line-height="115%"/>
      <style:text-properties fo:font-weight="bold" style:font-weight-asian="bold"/>
    </style:style>
    <style:style style:name="P3367" style:parent-style-name="Normal" style:family="paragraph">
      <style:paragraph-properties fo:text-align="justify" fo:line-height="115%"/>
      <style:text-properties fo:font-style="italic" style:font-style-asian="italic" fo:font-size="10pt" style:font-size-asian="10pt"/>
    </style:style>
    <style:style style:name="P3368" style:parent-style-name="Normal" style:family="paragraph">
      <style:paragraph-properties fo:text-align="justify" fo:line-height="115%"/>
      <style:text-properties fo:font-style="italic" style:font-style-asian="italic" fo:font-size="10pt" style:font-size-asian="10pt"/>
    </style:style>
    <style:style style:name="P3369" style:parent-style-name="Normal" style:family="paragraph">
      <style:paragraph-properties fo:text-align="justify" fo:line-height="115%"/>
      <style:text-properties fo:font-weight="bold" style:font-weight-asian="bold" style:font-weight-complex="bold"/>
    </style:style>
    <style:style style:name="P3370"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372" style:family="table-column">
      <style:table-column-properties style:column-width="1.7104in"/>
    </style:style>
    <style:style style:name="TableColumn3373" style:family="table-column">
      <style:table-column-properties style:column-width="1.7104in"/>
    </style:style>
    <style:style style:name="TableColumn3374" style:family="table-column">
      <style:table-column-properties style:column-width="1.7104in"/>
    </style:style>
    <style:style style:name="TableColumn3375" style:family="table-column">
      <style:table-column-properties style:column-width="1.7111in"/>
    </style:style>
    <style:style style:name="Table3371" style:family="table">
      <style:table-properties style:width="6.8423in" fo:margin-left="0in" table:align="left"/>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line-height="115%"/>
      <style:text-properties fo:font-weight="bold" style:font-weight-asian="bold" style:font-weight-complex="bold"/>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line-height="115%"/>
      <style:text-properties fo:font-weight="bold" style:font-weight-asian="bold" style:font-weight-complex="bold"/>
    </style:style>
    <style:style style:name="TableRow3381" style:family="table-row">
      <style:table-row-properties/>
    </style:style>
    <style:style style:name="P3382" style:parent-style-name="Normal" style:family="paragraph">
      <style:paragraph-properties fo:text-align="center" fo:line-height="115%"/>
      <style:text-properties style:font-weight-complex="bold"/>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15%"/>
      <style:text-properties fo:font-weight="bold" style:font-weight-asian="bold" style:font-weight-complex="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fo:font-weight="bold" style:font-weight-asian="bold" style:font-weight-complex="bold"/>
    </style:style>
    <style:style style:name="P3387" style:parent-style-name="Normal" style:family="paragraph">
      <style:paragraph-properties fo:text-align="center" fo:line-height="115%"/>
      <style:text-properties style:font-weight-complex="bold" fo:font-style="italic" style:font-style-asian="italic"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15%"/>
      <style:text-properties fo:font-weight="bold" style:font-weight-asian="bold" style:font-weight-complex="bold"/>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15%"/>
      <style:text-properties fo:font-weight="bold" style:font-weight-asian="bold" style:font-weight-complex="bold"/>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text-properties style:font-weight-complex="bold"/>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15%"/>
      <style:text-properties style:font-weight-complex="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15%"/>
      <style:text-properties style:font-weight-complex="bold"/>
    </style:style>
    <style:style style:name="P3408" style:parent-style-name="Normal" style:family="paragraph">
      <style:paragraph-properties fo:line-height="115%"/>
      <style:text-properties fo:font-style="italic" style:font-style-asian="italic" fo:font-size="10pt" style:font-size-asian="10pt"/>
    </style:style>
    <style:style style:name="P3409" style:parent-style-name="Normal" style:family="paragraph">
      <style:paragraph-properties fo:text-align="justify" fo:line-height="115%"/>
      <style:text-properties style:font-weight-complex="bold" style:font-size-complex="12pt"/>
    </style:style>
    <style:style style:name="P3410" style:parent-style-name="Normal" style:family="paragraph">
      <style:paragraph-properties fo:text-align="justify" fo:line-height="115%"/>
      <style:text-properties fo:font-weight="bold" style:font-weight-asian="bold" style:font-weight-complex="bold"/>
    </style:style>
    <style:style style:name="P3411"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413" style:family="table-column">
      <style:table-column-properties style:column-width="1.7104in"/>
    </style:style>
    <style:style style:name="TableColumn3414" style:family="table-column">
      <style:table-column-properties style:column-width="1.7104in"/>
    </style:style>
    <style:style style:name="TableColumn3415" style:family="table-column">
      <style:table-column-properties style:column-width="1.7104in"/>
    </style:style>
    <style:style style:name="TableColumn3416" style:family="table-column">
      <style:table-column-properties style:column-width="1.7111in"/>
    </style:style>
    <style:style style:name="Table3412" style:family="table">
      <style:table-properties style:width="6.8423in" fo:margin-left="0in" table:align="left"/>
    </style:style>
    <style:style style:name="TableRow3417" style:family="table-row">
      <style:table-row-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422" style:parent-style-name="DefaultParagraphFont" style:family="text">
      <style:text-properties fo:font-weight="bold" style:font-weight-asian="bold" style:font-weight-complex="bold"/>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style>
    <style:style style:name="T3425" style:parent-style-name="DefaultParagraphFont" style:family="text">
      <style:text-properties fo:font-weight="bold" style:font-weight-asian="bold"/>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line-height="115%"/>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431" style:parent-style-name="DefaultParagraphFont" style:family="text">
      <style:text-properties fo:font-weight="bold" style:font-weight-asian="bold" style:font-weight-complex="bol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line-height="115%"/>
      <style:text-properties fo:font-weight="bold" style:font-weight-asian="bold" style:font-weight-complex="bold"/>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style:text-properties style:font-weight-complex="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15%"/>
      <style:text-properties style:font-weight-complex="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15%"/>
      <style:text-properties style:font-weight-complex="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line-height="115%"/>
      <style:text-properties style:font-weight-complex="bold"/>
    </style:style>
    <style:style style:name="P3452" style:parent-style-name="Normal" style:family="paragraph">
      <style:paragraph-properties fo:line-height="115%"/>
      <style:text-properties fo:font-style="italic" style:font-style-asian="italic" fo:font-size="10pt" style:font-size-asian="10pt"/>
    </style:style>
    <style:style style:name="P3453" style:parent-style-name="Normal" style:family="paragraph">
      <style:paragraph-properties fo:text-align="justify" fo:line-height="115%"/>
      <style:text-properties style:font-weight-complex="bold" style:font-size-complex="12pt"/>
    </style:style>
    <style:style style:name="P3454" style:parent-style-name="Normal" style:family="paragraph">
      <style:paragraph-properties fo:text-align="justify" fo:line-height="115%"/>
      <style:text-properties fo:font-weight="bold" style:font-weight-asian="bold" style:font-weight-complex="bold"/>
    </style:style>
    <style:style style:name="P3455" style:parent-style-name="Normal" style:family="paragraph">
      <style:paragraph-properties fo:text-align="justify" fo:line-height="115%"/>
    </style:style>
    <style:style style:name="T3456" style:parent-style-name="DefaultParagraphFont" style:family="text">
      <style:text-properties style:font-weight-complex="bold" fo:font-style="italic" style:font-style-asian="italic" fo:font-size="10pt" style:font-size-asian="10pt"/>
    </style:style>
    <style:style style:name="T3457"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weight-complex="bold" fo:font-style="italic" style:font-style-asian="italic" fo:font-size="10pt" style:font-size-asian="10pt"/>
    </style:style>
    <style:style style:name="TableColumn3460" style:family="table-column">
      <style:table-column-properties style:column-width="0.5909in" style:use-optimal-column-width="false"/>
    </style:style>
    <style:style style:name="TableColumn3461" style:family="table-column">
      <style:table-column-properties style:column-width="1.6736in" style:use-optimal-column-width="false"/>
    </style:style>
    <style:style style:name="TableColumn3462" style:family="table-column">
      <style:table-column-properties style:column-width="0.6888in" style:use-optimal-column-width="false"/>
    </style:style>
    <style:style style:name="TableColumn3463" style:family="table-column">
      <style:table-column-properties style:column-width="0.7875in" style:use-optimal-column-width="false"/>
    </style:style>
    <style:style style:name="TableColumn3464" style:family="table-column">
      <style:table-column-properties style:column-width="0.8861in" style:use-optimal-column-width="false"/>
    </style:style>
    <style:style style:name="TableColumn3465" style:family="table-column">
      <style:table-column-properties style:column-width="1.0826in" style:use-optimal-column-width="false"/>
    </style:style>
    <style:style style:name="TableColumn3466" style:family="table-column">
      <style:table-column-properties style:column-width="1.0826in" style:use-optimal-column-width="false"/>
    </style:style>
    <style:style style:name="Table3459" style:family="table">
      <style:table-properties style:width="6.7923in" fo:margin-left="0.075in" table:align="left"/>
    </style:style>
    <style:style style:name="TableRow3467" style:family="table-row">
      <style:table-row-properties style:min-row-height="0.3708in" style:use-optimal-row-height="false"/>
    </style:style>
    <style:style style:name="TableCell3468" style:family="table-cell">
      <style:table-cell-properties fo:border="0.0069in solid #000000" fo:background-color="#D9D9D9" style:vertical-align="middle" fo:padding-top="0in" fo:padding-left="0.075in" fo:padding-bottom="0in" fo:padding-right="0.075in"/>
    </style:style>
    <style:style style:name="P3469" style:parent-style-name="Normal" style:family="paragraph">
      <style:paragraph-properties fo:text-align="center" fo:line-height="115%"/>
      <style:text-properties fo:font-weight="bold" style:font-weight-asian="bold" fo:color="#000000" style:font-size-complex="12pt"/>
    </style:style>
    <style:style style:name="TableCell3470" style:family="table-cell">
      <style:table-cell-properties fo:border="0.0069in solid #000000" fo:background-color="#D9D9D9" style:vertical-align="middle" fo:padding-top="0in" fo:padding-left="0.075in" fo:padding-bottom="0in" fo:padding-right="0.075in"/>
    </style:style>
    <style:style style:name="P3471" style:parent-style-name="Normal" style:family="paragraph">
      <style:paragraph-properties fo:text-align="center" fo:line-height="115%"/>
      <style:text-properties fo:font-weight="bold" style:font-weight-asian="bold" fo:color="#000000" style:font-size-complex="12pt"/>
    </style:style>
    <style:style style:name="TableCell3472" style:family="table-cell">
      <style:table-cell-properties fo:border="0.0069in solid #000000" fo:background-color="#D9D9D9" style:vertical-align="middle" fo:padding-top="0in" fo:padding-left="0.075in" fo:padding-bottom="0in" fo:padding-right="0.075in"/>
    </style:style>
    <style:style style:name="P3473" style:parent-style-name="Normal" style:family="paragraph">
      <style:paragraph-properties fo:text-align="center" fo:line-height="115%"/>
      <style:text-properties fo:font-weight="bold" style:font-weight-asian="bold" fo:color="#000000" style:font-size-complex="12pt"/>
    </style:style>
    <style:style style:name="TableCell3474" style:family="table-cell">
      <style:table-cell-properties fo:border="0.0069in solid #000000" fo:background-color="#D9D9D9" style:vertical-align="middle" fo:padding-top="0in" fo:padding-left="0.075in" fo:padding-bottom="0in" fo:padding-right="0.075in"/>
    </style:style>
    <style:style style:name="P3475" style:parent-style-name="Normal" style:family="paragraph">
      <style:paragraph-properties fo:text-align="center" fo:line-height="115%"/>
      <style:text-properties fo:font-weight="bold" style:font-weight-asian="bold" fo:color="#000000" style:font-size-complex="12pt"/>
    </style:style>
    <style:style style:name="TableCell3476" style:family="table-cell">
      <style:table-cell-properties fo:border="0.0069in solid #000000" fo:background-color="#D9D9D9" style:vertical-align="middle" fo:padding-top="0in" fo:padding-left="0.075in" fo:padding-bottom="0in" fo:padding-right="0.075in"/>
    </style:style>
    <style:style style:name="P3477" style:parent-style-name="Normal" style:family="paragraph">
      <style:paragraph-properties fo:text-align="center" fo:line-height="115%"/>
      <style:text-properties fo:font-weight="bold" style:font-weight-asian="bold" fo:color="#000000" style:font-size-complex="12pt"/>
    </style:style>
    <style:style style:name="TableCell3478" style:family="table-cell">
      <style:table-cell-properties fo:border="0.0069in solid #000000" fo:background-color="#D9D9D9" style:vertical-align="middle" fo:padding-top="0in" fo:padding-left="0.075in" fo:padding-bottom="0in" fo:padding-right="0.075in"/>
    </style:style>
    <style:style style:name="P3479" style:parent-style-name="Normal" style:family="paragraph">
      <style:paragraph-properties fo:text-align="center" fo:line-height="115%"/>
    </style:style>
    <style:style style:name="T3480" style:parent-style-name="DefaultParagraphFont" style:family="text">
      <style:text-properties fo:font-weight="bold" style:font-weight-asian="bold" fo:color="#000000" style:font-size-complex="12pt"/>
    </style:style>
    <style:style style:name="P3481" style:parent-style-name="Normal" style:family="paragraph">
      <style:paragraph-properties fo:text-align="center" fo:line-height="115%"/>
      <style:text-properties fo:font-style="italic" style:font-style-asian="italic" fo:color="#000000" fo:font-size="10pt" style:font-size-asian="10pt"/>
    </style:style>
    <style:style style:name="TableCell3482" style:family="table-cell">
      <style:table-cell-properties fo:border="0.0069in solid #000000" fo:background-color="#D9D9D9" style:vertical-align="middle" fo:padding-top="0in" fo:padding-left="0.075in" fo:padding-bottom="0in" fo:padding-right="0.075in"/>
    </style:style>
    <style:style style:name="P3483" style:parent-style-name="Normal" style:family="paragraph">
      <style:paragraph-properties fo:text-align="center" fo:line-height="115%"/>
    </style:style>
    <style:style style:name="T3484" style:parent-style-name="DefaultParagraphFont" style:family="text">
      <style:text-properties fo:font-weight="bold" style:font-weight-asian="bold" fo:color="#000000" style:font-size-complex="12pt"/>
    </style:style>
    <style:style style:name="T3485" style:parent-style-name="DefaultParagraphFont" style:family="text">
      <style:text-properties fo:font-weight="bold" style:font-weight-asian="bold" style:font-size-complex="12pt"/>
    </style:style>
    <style:style style:name="TableRow3486" style:family="table-row">
      <style:table-row-properties style:use-optimal-row-height="false"/>
    </style:style>
    <style:style style:name="TableCell3487" style:family="table-cell">
      <style:table-cell-properties fo:border="0.0069in solid #000000" fo:background-color="#D9D9D9" fo:padding-top="0in" fo:padding-left="0.075in" fo:padding-bottom="0in" fo:padding-right="0.075in"/>
    </style:style>
    <style:style style:name="P348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9" style:family="table-cell">
      <style:table-cell-properties fo:border="0.0069in solid #000000" fo:background-color="#D9D9D9" style:vertical-align="middle" fo:padding-top="0in" fo:padding-left="0.075in" fo:padding-bottom="0in" fo:padding-right="0.075in"/>
    </style:style>
    <style:style style:name="P349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1" style:family="table-cell">
      <style:table-cell-properties fo:border="0.0069in solid #000000" fo:background-color="#D9D9D9" style:vertical-align="middle" fo:padding-top="0in" fo:padding-left="0.075in" fo:padding-bottom="0in" fo:padding-right="0.075in"/>
    </style:style>
    <style:style style:name="P3492"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3" style:family="table-cell">
      <style:table-cell-properties fo:border="0.0069in solid #000000" fo:background-color="#D9D9D9" style:vertical-align="middle" fo:padding-top="0in" fo:padding-left="0.075in" fo:padding-bottom="0in" fo:padding-right="0.075in"/>
    </style:style>
    <style:style style:name="P349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5" style:family="table-cell">
      <style:table-cell-properties fo:border="0.0069in solid #000000" fo:background-color="#D9D9D9" style:vertical-align="middle" fo:padding-top="0in" fo:padding-left="0.075in" fo:padding-bottom="0in" fo:padding-right="0.075in"/>
    </style:style>
    <style:style style:name="P3496"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7" style:family="table-cell">
      <style:table-cell-properties fo:border="0.0069in solid #000000" fo:background-color="#D9D9D9" fo:padding-top="0in" fo:padding-left="0.075in" fo:padding-bottom="0in" fo:padding-right="0.075in"/>
    </style:style>
    <style:style style:name="P349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9" style:family="table-cell">
      <style:table-cell-properties fo:border="0.0069in solid #000000" fo:background-color="#D9D9D9" fo:padding-top="0in" fo:padding-left="0.075in" fo:padding-bottom="0in" fo:padding-right="0.075in"/>
    </style:style>
    <style:style style:name="P350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style:text-properties fo:font-weight="bold" style:font-weight-asian="bold" fo:color="#000000"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justify" fo:line-height="115%"/>
      <style:text-properties fo:color="#000000" style:font-size-complex="12pt"/>
    </style:style>
    <style:style style:name="P3506" style:parent-style-name="Normal" style:family="paragraph">
      <style:paragraph-properties fo:line-height="115%"/>
    </style:style>
    <style:style style:name="T3507" style:parent-style-name="DefaultParagraphFont" style:family="text">
      <style:text-properties fo:font-style="italic" style:font-style-asian="italic" fo:color="#000000"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fo:color="#000000" style:font-size-complex="12p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text-align="center" fo:line-height="115%"/>
      <style:text-properties fo:color="#000000" style:font-size-complex="12p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fo:line-height="115%"/>
      <style:text-properties fo:color="#000000" style:font-size-complex="12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fo:line-height="115%"/>
      <style:text-properties fo:color="#000000" style:font-size-complex="12pt"/>
    </style:style>
    <style:style style:name="TableCell3516" style:family="table-cell">
      <style:table-cell-properties fo:border="0.0069in solid #000000" fo:background-color="#F2F2F2" style:vertical-align="middle" fo:padding-top="0in" fo:padding-left="0.075in" fo:padding-bottom="0in" fo:padding-right="0.075in"/>
    </style:style>
    <style:style style:name="P3517" style:parent-style-name="Normal" style:family="paragraph">
      <style:paragraph-properties fo:text-align="center" fo:line-height="115%"/>
      <style:text-properties fo:font-weight="bold" style:font-weight-asian="bold" fo:color="#000000"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ext-properties fo:font-weight="bold" style:font-weight-asian="bold"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justify" fo:line-height="115%"/>
    </style:style>
    <style:style style:name="T3523" style:parent-style-name="DefaultParagraphFont" style:family="text">
      <style:text-properties fo:color="#000000"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15%"/>
      <style:text-properties fo:color="#000000" style:font-size-complex="12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fo:line-height="115%"/>
      <style:text-properties fo:color="#000000" style:font-size-complex="12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fo:line-height="115%"/>
      <style:text-properties fo:color="#000000" style:font-size-complex="12pt"/>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fo:text-align="center" fo:line-height="115%"/>
      <style:text-properties fo:color="#000000" style:font-size-complex="12pt"/>
    </style:style>
    <style:style style:name="TableCell3532" style:family="table-cell">
      <style:table-cell-properties fo:border="0.0069in solid #000000" fo:background-color="#F2F2F2" style:vertical-align="middle" fo:padding-top="0in" fo:padding-left="0.075in" fo:padding-bottom="0in" fo:padding-right="0.075in"/>
    </style:style>
    <style:style style:name="P3533" style:parent-style-name="Normal" style:family="paragraph">
      <style:paragraph-properties fo:text-align="center" fo:line-height="115%"/>
      <style:text-properties fo:font-weight="bold" style:font-weight-asian="bold" fo:color="#000000"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fo:font-weight="bold" style:font-weight-asian="bold" fo:color="#000000"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line-height="115%"/>
      <style:text-properties fo:color="#000000"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15%"/>
      <style:text-properties fo:color="#000000" style:font-size-complex="12p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align="center" fo:line-height="115%"/>
      <style:text-properties fo:color="#000000" style:font-size-complex="12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style:font-size-complex="12pt"/>
    </style:style>
    <style:style style:name="TableCell3547" style:family="table-cell">
      <style:table-cell-properties fo:border="0.0069in solid #000000" fo:background-color="#F2F2F2" style:vertical-align="middle" fo:padding-top="0in" fo:padding-left="0.075in" fo:padding-bottom="0in" fo:padding-right="0.075in"/>
    </style:style>
    <style:style style:name="P3548" style:parent-style-name="Normal" style:family="paragraph">
      <style:paragraph-properties fo:text-align="center" fo:line-height="115%"/>
      <style:text-properties fo:font-weight="bold" style:font-weight-asian="bold" fo:color="#000000" style:font-size-complex="12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fo:font-weight="bold" style:font-weight-asian="bold" fo:color="#000000"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fo:line-height="115%"/>
      <style:text-properties fo:color="#000000"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style>
    <style:style style:name="TableCell3562" style:family="table-cell">
      <style:table-cell-properties fo:border="0.0069in solid #000000" fo:background-color="#F2F2F2" style:vertical-align="middle" fo:padding-top="0in" fo:padding-left="0.075in" fo:padding-bottom="0in" fo:padding-right="0.075in"/>
    </style:style>
    <style:style style:name="P3563" style:parent-style-name="Normal" style:family="paragraph">
      <style:paragraph-properties fo:text-align="center" fo:line-height="115%"/>
      <style:text-properties fo:font-weight="bold" style:font-weight-asian="bold" fo:color="#000000" style:font-size-complex="12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weight="bold" style:font-weight-asian="bold" fo:color="#000000"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fo:line-height="115%"/>
      <style:text-properties fo:color="#000000"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15%"/>
      <style:text-properties fo:color="#000000" style:font-size-complex="12pt"/>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style:font-size-complex="12p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align="center" fo:line-height="115%"/>
      <style:text-properties fo:color="#000000" style:font-size-complex="12p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text-align="center" fo:line-height="115%"/>
      <style:text-properties fo:color="#000000" style:font-size-complex="12pt"/>
    </style:style>
    <style:style style:name="TableCell3577" style:family="table-cell">
      <style:table-cell-properties fo:border="0.0069in solid #000000" fo:background-color="#F2F2F2" style:vertical-align="middle" fo:padding-top="0in" fo:padding-left="0.075in" fo:padding-bottom="0in" fo:padding-right="0.075in"/>
    </style:style>
    <style:style style:name="P3578" style:parent-style-name="Normal" style:family="paragraph">
      <style:paragraph-properties fo:text-align="center" fo:line-height="115%"/>
      <style:text-properties fo:font-weight="bold" style:font-weight-asian="bold" fo:color="#000000"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style="italic" style:font-style-asian="italic" fo:color="#000000"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fo:line-height="115%"/>
      <style:text-properties fo:font-style="italic" style:font-style-asian="italic" fo:color="#000000"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fo:font-style="italic" style:font-style-asian="italic" fo:color="#000000" style:font-size-complex="12pt"/>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fo:text-align="center" fo:line-height="115%"/>
      <style:text-properties fo:font-style="italic" style:font-style-asian="italic" fo:color="#000000" style:font-size-complex="12pt"/>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text-align="center" fo:line-height="115%"/>
      <style:text-properties fo:font-style="italic" style:font-style-asian="italic" fo:color="#000000" style:font-size-complex="12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center" fo:line-height="115%"/>
      <style:text-properties fo:font-style="italic" style:font-style-asian="italic" fo:color="#000000" style:font-size-complex="12pt"/>
    </style:style>
    <style:style style:name="TableCell3592" style:family="table-cell">
      <style:table-cell-properties fo:border="0.0069in solid #000000" fo:background-color="#F2F2F2" style:vertical-align="middle" fo:padding-top="0in" fo:padding-left="0.075in" fo:padding-bottom="0in" fo:padding-right="0.075in"/>
    </style:style>
    <style:style style:name="P3593"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style="italic" style:font-style-asian="italic"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justify" fo:line-height="115%"/>
      <style:text-properties fo:font-style="italic" style:font-style-asian="italic"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fo:font-style="italic" style:font-style-asian="italic" fo:color="#000000" style:font-size-complex="12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align="center" fo:line-height="115%"/>
      <style:text-properties fo:font-style="italic" style:font-style-asian="italic" fo:color="#000000" style:font-size-complex="12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center" fo:line-height="115%"/>
      <style:text-properties fo:font-style="italic" style:font-style-asian="italic" fo:color="#000000" style:font-size-complex="12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fo:line-height="115%"/>
      <style:text-properties fo:font-style="italic" style:font-style-asian="italic" fo:color="#000000" style:font-size-complex="12pt"/>
    </style:style>
    <style:style style:name="TableCell3607" style:family="table-cell">
      <style:table-cell-properties fo:border="0.0069in solid #000000" fo:background-color="#F2F2F2" style:vertical-align="middle" fo:padding-top="0in" fo:padding-left="0.075in" fo:padding-bottom="0in" fo:padding-right="0.075in"/>
    </style:style>
    <style:style style:name="P360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609" style:family="table-row">
      <style:table-row-properties style:min-row-height="0.2027in" style:use-optimal-row-height="false"/>
    </style:style>
    <style:style style:name="TableCell3610" style:family="table-cell">
      <style:table-cell-properties fo:border="0.0069in solid #000000" fo:background-color="#D9D9D9" fo:padding-top="0in" fo:padding-left="0.075in" fo:padding-bottom="0in" fo:padding-right="0.075in"/>
    </style:style>
    <style:style style:name="P3611" style:parent-style-name="Normal" style:family="paragraph">
      <style:paragraph-properties fo:text-align="end" fo:line-height="115%"/>
    </style:style>
    <style:style style:name="T3612" style:parent-style-name="DefaultParagraphFont" style:family="text">
      <style:text-properties fo:font-weight="bold" style:font-weight-asian="bold" fo:color="#000000" style:font-size-complex="12pt"/>
    </style:style>
    <style:style style:name="T3613" style:parent-style-name="DefaultParagraphFont" style:family="text">
      <style:text-properties fo:font-weight="bold" style:font-weight-asian="bold" fo:font-style="italic" style:font-style-asian="italic" fo:color="#000000" style:font-size-complex="12pt"/>
    </style:style>
    <style:style style:name="T3614" style:parent-style-name="DefaultParagraphFont" style:family="text">
      <style:text-properties fo:font-weight="bold" style:font-weight-asian="bold" fo:color="#000000" style:font-size-complex="12pt"/>
    </style:style>
    <style:style style:name="TableCell3615" style:family="table-cell">
      <style:table-cell-properties fo:border="0.0069in solid #000000" fo:background-color="#D9D9D9" style:vertical-align="middle" fo:padding-top="0in" fo:padding-left="0.075in" fo:padding-bottom="0in" fo:padding-right="0.075in"/>
    </style:style>
    <style:style style:name="P3616" style:parent-style-name="Normal" style:family="paragraph">
      <style:paragraph-properties fo:text-align="center" fo:line-height="115%"/>
      <style:text-properties fo:font-weight="bold" style:font-weight-asian="bold" fo:color="#000000" style:font-size-complex="12pt"/>
    </style:style>
    <style:style style:name="TableCell3617" style:family="table-cell">
      <style:table-cell-properties fo:border="0.0069in solid #000000" fo:background-color="#D9D9D9" style:vertical-align="middle" fo:padding-top="0in" fo:padding-left="0.075in" fo:padding-bottom="0in" fo:padding-right="0.075in"/>
    </style:style>
    <style:style style:name="P3618" style:parent-style-name="Normal" style:family="paragraph">
      <style:paragraph-properties fo:text-align="center" fo:line-height="115%"/>
      <style:text-properties fo:font-weight="bold" style:font-weight-asian="bold" fo:color="#000000" style:font-size-complex="12pt"/>
    </style:style>
    <style:style style:name="TableCell3619" style:family="table-cell">
      <style:table-cell-properties fo:border="0.0069in solid #000000" fo:background-color="#D9D9D9" style:vertical-align="middle" fo:padding-top="0in" fo:padding-left="0.075in" fo:padding-bottom="0in" fo:padding-right="0.075in"/>
    </style:style>
    <style:style style:name="P3620" style:parent-style-name="Normal" style:family="paragraph">
      <style:paragraph-properties fo:text-align="center" fo:line-height="115%"/>
      <style:text-properties fo:font-weight="bold" style:font-weight-asian="bold" fo:color="#000000" style:font-size-complex="12pt"/>
    </style:style>
    <style:style style:name="TableCell3621" style:family="table-cell">
      <style:table-cell-properties fo:border="0.0069in solid #000000" fo:background-color="#D9D9D9" style:vertical-align="middle" fo:padding-top="0in" fo:padding-left="0.075in" fo:padding-bottom="0in" fo:padding-right="0.075in"/>
    </style:style>
    <style:style style:name="P3622" style:parent-style-name="Normal" style:family="paragraph">
      <style:paragraph-properties fo:text-align="center" fo:line-height="115%"/>
      <style:text-properties fo:font-weight="bold" style:font-weight-asian="bold" fo:color="#000000" style:font-size-complex="12pt"/>
    </style:style>
    <style:style style:name="TableCell3623" style:family="table-cell">
      <style:table-cell-properties fo:border="0.0069in solid #000000" fo:background-color="#D9D9D9" style:vertical-align="middle" fo:padding-top="0in" fo:padding-left="0.075in" fo:padding-bottom="0in" fo:padding-right="0.075in"/>
    </style:style>
    <style:style style:name="P3624" style:parent-style-name="Normal" style:family="paragraph">
      <style:paragraph-properties fo:text-align="center" fo:line-height="115%"/>
      <style:text-properties fo:font-weight="bold" style:font-weight-asian="bold" fo:color="#000000" style:font-size-complex="12pt"/>
    </style:style>
    <style:style style:name="P3625" style:parent-style-name="Normal" style:family="paragraph">
      <style:paragraph-properties fo:text-align="justify" fo:line-height="115%"/>
      <style:text-properties fo:font-style="italic" style:font-style-asian="italic" fo:font-size="10pt" style:font-size-asian="10pt"/>
    </style:style>
    <style:style style:name="P3626" style:parent-style-name="Normal" style:family="paragraph">
      <style:paragraph-properties fo:line-height="115%"/>
      <style:text-properties fo:font-weight="bold" style:font-weight-asian="bold" style:font-weight-complex="bold" style:font-size-complex="12pt"/>
    </style:style>
    <style:style style:name="P3627" style:parent-style-name="Normal" style:family="paragraph">
      <style:paragraph-properties fo:text-align="justify" fo:line-height="115%"/>
    </style:style>
    <style:style style:name="T3628" style:parent-style-name="DefaultParagraphFont" style:family="text">
      <style:text-properties fo:font-weight="bold" style:font-weight-asian="bold" fo:text-transform="uppercase"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style:font-weight-complex="bold" fo:font-style="italic" style:font-style-asian="italic" fo:font-size="10pt" style:font-size-asian="10pt"/>
    </style:style>
    <style:style style:name="T3631"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633" style:family="table-column">
      <style:table-column-properties style:column-width="0.4993in" style:use-optimal-column-width="false"/>
    </style:style>
    <style:style style:name="TableColumn3634" style:family="table-column">
      <style:table-column-properties style:column-width="1.4687in" style:use-optimal-column-width="false"/>
    </style:style>
    <style:style style:name="TableColumn3635" style:family="table-column">
      <style:table-column-properties style:column-width="1.1812in" style:use-optimal-column-width="false"/>
    </style:style>
    <style:style style:name="TableColumn3636" style:family="table-column">
      <style:table-column-properties style:column-width="2.0673in" style:use-optimal-column-width="false"/>
    </style:style>
    <style:style style:name="TableColumn3637" style:family="table-column">
      <style:table-column-properties style:column-width="1.575in" style:use-optimal-column-width="false"/>
    </style:style>
    <style:style style:name="Table3632" style:family="table">
      <style:table-properties style:width="6.7916in" fo:margin-left="0.075in" table:align="left"/>
    </style:style>
    <style:style style:name="TableRow3638" style:family="table-row">
      <style:table-row-properties style:use-optimal-row-height="false"/>
    </style:style>
    <style:style style:name="TableCell3639" style:family="table-cell">
      <style:table-cell-properties fo:border="0.0034in solid #000000" fo:background-color="#D9D9D9" style:vertical-align="middle" fo:padding-top="0in" fo:padding-left="0.075in" fo:padding-bottom="0in" fo:padding-right="0.075in"/>
    </style:style>
    <style:style style:name="P3640" style:parent-style-name="Normal" style:family="paragraph">
      <style:paragraph-properties fo:text-align="center" fo:line-height="115%" fo:margin-left="0.0229in">
        <style:tab-stops/>
      </style:paragraph-properties>
    </style:style>
    <style:style style:name="T3641" style:parent-style-name="DefaultParagraphFont" style:family="text">
      <style:text-properties fo:font-weight="bold" style:font-weight-asian="bold"/>
    </style:style>
    <style:style style:name="TableCell3642"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643" style:parent-style-name="Normal" style:family="paragraph">
      <style:paragraph-properties fo:text-align="center" fo:line-height="115%" fo:margin-right="0.3541in"/>
    </style:style>
    <style:style style:name="T3644" style:parent-style-name="DefaultParagraphFont" style:family="text">
      <style:text-properties fo:font-weight="bold" style:font-weight-asian="bold"/>
    </style:style>
    <style:style style:name="TableCell3645"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46" style:parent-style-name="Normal" style:family="paragraph">
      <style:paragraph-properties fo:text-align="center" fo:line-height="115%" fo:margin-left="-0.075in" fo:margin-right="-0.075in" fo:text-indent="0.075in">
        <style:tab-stops/>
      </style:paragraph-properties>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ableCell3649"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50" style:parent-style-name="Normal" style:family="paragraph">
      <style:paragraph-properties fo:text-align="center" fo:line-height="115%" fo:margin-right="-0.0423in"/>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fo:line-height="115%" fo:margin-right="-0.0423in"/>
      <style:text-properties fo:font-style="italic" style:font-style-asian="italic" fo:font-size="10pt" style:font-size-asian="10pt"/>
    </style:style>
    <style:style style:name="TableCell3653"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654" style:parent-style-name="Normal" style:family="paragraph">
      <style:paragraph-properties fo:text-align="center" fo:line-height="115%" fo:margin-right="-0.0423in"/>
    </style:style>
    <style:style style:name="T3655" style:parent-style-name="DefaultParagraphFont" style:family="text">
      <style:text-properties fo:font-weight="bold" style:font-weight-asian="bold"/>
    </style:style>
    <style:style style:name="P3656" style:parent-style-name="Normal" style:family="paragraph">
      <style:paragraph-properties fo:text-align="center" fo:line-height="115%" fo:margin-right="-0.0423in"/>
      <style:text-properties fo:font-weight="bold" style:font-weight-asian="bold"/>
    </style:style>
    <style:style style:name="P3657"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3658" style:parent-style-name="Normal" style:family="paragraph">
      <style:paragraph-properties fo:text-align="center" fo:line-height="115%" fo:margin-right="-0.075in"/>
    </style:style>
    <style:style style:name="T3659" style:parent-style-name="DefaultParagraphFont" style:family="text">
      <style:text-properties fo:font-weight="bold" style:font-weight-asian="bold"/>
    </style:style>
    <style:style style:name="TableRow3660" style:family="table-row">
      <style:table-row-properties style:use-optimal-row-height="false"/>
    </style:style>
    <style:style style:name="TableCell3661"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662" style:parent-style-name="Normal" style:family="paragraph">
      <style:paragraph-properties fo:text-align="center" fo:line-height="115%" fo:margin-right="0.05in">
        <style:tab-stops>
          <style:tab-stop style:type="left" style:position="0.3in"/>
        </style:tab-stops>
      </style:paragraph-properties>
    </style:style>
    <style:style style:name="T3663" style:parent-style-name="DefaultParagraphFont" style:family="text">
      <style:text-properties fo:font-weight="bold" style:font-weight-asian="bold" fo:font-style="italic" style:font-style-asian="italic"/>
    </style:style>
    <style:style style:name="TableCell3664"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65" style:parent-style-name="Normal" style:family="paragraph">
      <style:paragraph-properties fo:text-align="center" fo:line-height="115%" fo:margin-right="-0.075in"/>
    </style:style>
    <style:style style:name="T3666" style:parent-style-name="DefaultParagraphFont" style:family="text">
      <style:text-properties fo:font-weight="bold" style:font-weight-asian="bold" fo:font-style="italic" style:font-style-asian="italic"/>
    </style:style>
    <style:style style:name="TableCell3667"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68" style:parent-style-name="Normal" style:family="paragraph">
      <style:paragraph-properties fo:text-align="center" fo:line-height="115%" fo:margin-right="-0.0361in"/>
    </style:style>
    <style:style style:name="T3669" style:parent-style-name="DefaultParagraphFont" style:family="text">
      <style:text-properties fo:font-weight="bold" style:font-weight-asian="bold" fo:font-style="italic" style:font-style-asian="italic"/>
    </style:style>
    <style:style style:name="TableCell3670"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671" style:parent-style-name="Normal" style:family="paragraph">
      <style:paragraph-properties fo:text-align="center" fo:line-height="115%" fo:margin-right="-0.0368in"/>
    </style:style>
    <style:style style:name="T3672" style:parent-style-name="DefaultParagraphFont" style:family="text">
      <style:text-properties fo:font-weight="bold" style:font-weight-asian="bold" fo:font-style="italic" style:font-style-asian="italic"/>
    </style:style>
    <style:style style:name="P3673" style:parent-style-name="Normal" style:family="paragraph">
      <style:paragraph-properties fo:text-align="center" fo:line-height="115%" fo:margin-right="-0.0666in">
        <style:tab-stops>
          <style:tab-stop style:type="left" style:position="1.0013in"/>
        </style:tab-stops>
      </style:paragraph-properties>
      <style:text-properties fo:font-weight="bold" style:font-weight-asian="bold" fo:font-style="italic" style:font-style-asian="italic" style:font-size-complex="12pt"/>
    </style:style>
    <style:style style:name="TableCell3674"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675" style:parent-style-name="Normal" style:family="paragraph">
      <style:paragraph-properties fo:text-align="center" fo:line-height="115%" fo:margin-right="-0.075in"/>
    </style:style>
    <style:style style:name="T3676" style:parent-style-name="DefaultParagraphFont" style:family="text">
      <style:text-properties fo:font-weight="bold" style:font-weight-asian="bold" fo:font-style="italic" style:font-style-asian="italic"/>
    </style:style>
    <style:style style:name="TableRow3677" style:family="table-row">
      <style:table-row-properties style:use-optimal-row-height="false"/>
    </style:style>
    <style:style style:name="TableCell3678"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paragraph-properties fo:text-align="center" fo:line-height="115%" fo:margin-right="0.05in">
        <style:tab-stops>
          <style:tab-stop style:type="left" style:position="0.3in"/>
        </style:tab-stops>
      </style:paragraph-properties>
    </style:style>
    <style:style style:name="TableCell3680"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align="justify" fo:line-height="115%" fo:margin-right="-0.075in"/>
    </style:style>
    <style:style style:name="P3682" style:parent-style-name="Normal" style:family="paragraph">
      <style:paragraph-properties fo:text-align="justify" fo:line-height="115%" fo:margin-right="-0.075in"/>
      <style:text-properties fo:font-style="italic" style:font-style-asian="italic" fo:font-size="9pt" style:font-size-asian="9pt" style:font-size-complex="9pt"/>
    </style:style>
    <style:style style:name="TableCell3683"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84" style:parent-style-name="Normal" style:family="paragraph">
      <style:paragraph-properties fo:line-height="115%"/>
    </style:style>
    <style:style style:name="P3685" style:parent-style-name="Normal" style:family="paragraph">
      <style:paragraph-properties fo:line-height="115%"/>
    </style:style>
    <style:style style:name="P3686"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87"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88" style:parent-style-name="Normal" style:family="paragraph">
      <style:paragraph-properties fo:line-height="115%"/>
    </style:style>
    <style:style style:name="P3689" style:parent-style-name="Normal" style:family="paragraph">
      <style:paragraph-properties fo:line-height="115%"/>
    </style:style>
    <style:style style:name="P3690" style:parent-style-name="Normal" style:family="paragraph">
      <style:paragraph-properties fo:text-align="justify" fo:line-height="115%" fo:margin-right="0.3541in"/>
    </style:style>
    <style:style style:name="TableCell3691"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92" style:parent-style-name="Normal" style:family="paragraph">
      <style:paragraph-properties fo:text-align="center" fo:line-height="115%" fo:margin-right="0.3541in"/>
      <style:text-properties fo:font-weight="bold" style:font-weight-asian="bold" style:font-size-complex="12pt"/>
    </style:style>
    <style:style style:name="TableRow3693" style:family="table-row">
      <style:table-row-properties style:min-row-height="0.1729in" style:use-optimal-row-height="false"/>
    </style:style>
    <style:style style:name="TableCell3694"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9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fo:text-align="justify" fo:line-height="115%" fo:margin-right="-0.075in"/>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fo:line-height="115%"/>
    </style:style>
    <style:style style:name="P3700" style:parent-style-name="Normal" style:family="paragraph">
      <style:paragraph-properties fo:line-height="115%"/>
    </style:style>
    <style:style style:name="P3701"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fo:line-height="115%"/>
    </style:style>
    <style:style style:name="P3704" style:parent-style-name="Normal" style:family="paragraph">
      <style:paragraph-properties fo:line-height="115%"/>
    </style:style>
    <style:style style:name="P3705" style:parent-style-name="Normal" style:family="paragraph">
      <style:paragraph-properties fo:text-align="justify" fo:line-height="115%" fo:margin-right="0.3541in"/>
    </style:style>
    <style:style style:name="TableCell3706"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707" style:parent-style-name="Normal" style:family="paragraph">
      <style:paragraph-properties fo:text-align="center" fo:line-height="115%" fo:margin-right="0.3541in"/>
      <style:text-properties style:font-size-complex="12pt"/>
    </style:style>
    <style:style style:name="TableRow3708" style:family="table-row">
      <style:table-row-properties style:use-optimal-row-height="false"/>
    </style:style>
    <style:style style:name="TableCell3709"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10"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paragraph-properties fo:text-align="justify" fo:line-height="115%" fo:margin-right="-0.075in"/>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fo:line-height="115%"/>
    </style:style>
    <style:style style:name="P3715" style:parent-style-name="Normal" style:family="paragraph">
      <style:paragraph-properties fo:line-height="115%"/>
    </style:style>
    <style:style style:name="P3716"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fo:line-height="115%"/>
    </style:style>
    <style:style style:name="P3719" style:parent-style-name="Normal" style:family="paragraph">
      <style:paragraph-properties fo:line-height="115%"/>
    </style:style>
    <style:style style:name="P3720" style:parent-style-name="Normal" style:family="paragraph">
      <style:paragraph-properties fo:text-align="justify" fo:line-height="115%" fo:margin-right="0.3541in"/>
    </style:style>
    <style:style style:name="TableCell3721"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722" style:parent-style-name="Normal" style:family="paragraph">
      <style:paragraph-properties fo:text-align="center" fo:line-height="115%" fo:margin-right="0.3541in"/>
      <style:text-properties style:font-size-complex="12pt"/>
    </style:style>
    <style:style style:name="TableRow3723" style:family="table-row">
      <style:table-row-properties style:use-optimal-row-height="false"/>
    </style:style>
    <style:style style:name="TableCell3724"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2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text-align="justify" fo:line-height="115%" fo:margin-right="-0.075in"/>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line-height="115%"/>
    </style:style>
    <style:style style:name="P3730" style:parent-style-name="Normal" style:family="paragraph">
      <style:paragraph-properties fo:line-height="115%"/>
    </style:style>
    <style:style style:name="P3731"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line-height="115%"/>
    </style:style>
    <style:style style:name="P3734" style:parent-style-name="Normal" style:family="paragraph">
      <style:paragraph-properties fo:line-height="115%"/>
    </style:style>
    <style:style style:name="P3735" style:parent-style-name="Normal" style:family="paragraph">
      <style:paragraph-properties fo:text-align="justify" fo:line-height="115%" fo:margin-right="0.3541in"/>
    </style:style>
    <style:style style:name="TableCell3736"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37" style:parent-style-name="Normal" style:family="paragraph">
      <style:paragraph-properties fo:text-align="center" fo:line-height="115%" fo:margin-right="0.3541in"/>
      <style:text-properties style:font-size-complex="12pt"/>
    </style:style>
    <style:style style:name="TableRow3738" style:family="table-row">
      <style:table-row-properties style:use-optimal-row-height="false"/>
    </style:style>
    <style:style style:name="TableCell3739"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40"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text-align="justify" fo:line-height="115%" fo:margin-right="-0.075in"/>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line-height="115%"/>
    </style:style>
    <style:style style:name="P3745" style:parent-style-name="Normal" style:family="paragraph">
      <style:paragraph-properties fo:line-height="115%"/>
    </style:style>
    <style:style style:name="P3746"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line-height="115%"/>
    </style:style>
    <style:style style:name="P3749" style:parent-style-name="Normal" style:family="paragraph">
      <style:paragraph-properties fo:line-height="115%"/>
    </style:style>
    <style:style style:name="P3750" style:parent-style-name="Normal" style:family="paragraph">
      <style:paragraph-properties fo:text-align="justify" fo:line-height="115%" fo:margin-right="0.3541in"/>
    </style:style>
    <style:style style:name="TableCell3751"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752" style:parent-style-name="Normal" style:family="paragraph">
      <style:paragraph-properties fo:text-align="center" fo:line-height="115%" fo:margin-right="0.3541in"/>
      <style:text-properties style:font-size-complex="12pt"/>
    </style:style>
    <style:style style:name="TableRow3753" style:family="table-row">
      <style:table-row-properties style:min-row-height="0.1458in" style:use-optimal-row-height="false"/>
    </style:style>
    <style:style style:name="TableCell3754"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75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56"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757" style:parent-style-name="Normal" style:family="paragraph">
      <style:paragraph-properties fo:text-align="justify" fo:line-height="115%" fo:margin-right="-0.075in"/>
    </style:style>
    <style:style style:name="P3758" style:parent-style-name="Normal" style:family="paragraph">
      <style:paragraph-properties fo:text-align="justify" fo:line-height="115%" fo:margin-right="-0.075in"/>
    </style:style>
    <style:style style:name="T3759" style:parent-style-name="DefaultParagraphFont" style:family="text">
      <style:text-properties fo:font-style="italic" style:font-style-asian="italic" fo:font-size="10pt" style:font-size-asian="10pt"/>
    </style:style>
    <style:style style:name="TableCell3760"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61" style:parent-style-name="Normal" style:family="paragraph">
      <style:paragraph-properties fo:line-height="115%"/>
    </style:style>
    <style:style style:name="P3762" style:parent-style-name="Normal" style:family="paragraph">
      <style:paragraph-properties fo:line-height="115%"/>
    </style:style>
    <style:style style:name="P3763"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64"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65" style:parent-style-name="Normal" style:family="paragraph">
      <style:paragraph-properties fo:line-height="115%"/>
    </style:style>
    <style:style style:name="P3766" style:parent-style-name="Normal" style:family="paragraph">
      <style:paragraph-properties fo:line-height="115%"/>
    </style:style>
    <style:style style:name="P3767" style:parent-style-name="Normal" style:family="paragraph">
      <style:paragraph-properties fo:text-align="justify" fo:line-height="115%" fo:margin-right="0.3541in"/>
    </style:style>
    <style:style style:name="TableCell3768"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69" style:parent-style-name="Normal" style:family="paragraph">
      <style:paragraph-properties fo:text-align="center" fo:line-height="115%" fo:margin-right="0.3541in"/>
      <style:text-properties style:font-size-complex="12pt"/>
    </style:style>
    <style:style style:name="TableRow3770" style:family="table-row">
      <style:table-row-properties style:min-row-height="0.1458in" style:use-optimal-row-height="false"/>
    </style:style>
    <style:style style:name="TableCell3771" style:family="table-cell">
      <style:table-cell-properties fo:border="0.0034in solid #000000" fo:background-color="#D9D9D9" style:vertical-align="middle" fo:padding-top="0in" fo:padding-left="0.075in" fo:padding-bottom="0in" fo:padding-right="0.075in"/>
    </style:style>
    <style:style style:name="P3772" style:parent-style-name="Normal" style:family="paragraph">
      <style:paragraph-properties fo:text-align="end" fo:line-height="115%" fo:margin-right="0.0236in" fo:text-indent="0.3013in"/>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fo:font-style="italic" style:font-style-asian="italic"/>
    </style:style>
    <style:style style:name="T3775" style:parent-style-name="DefaultParagraphFont" style:family="text">
      <style:text-properties fo:font-weight="bold" style:font-weight-asian="bold" fo:font-style="italic" style:font-style-asian="italic"/>
    </style:style>
    <style:style style:name="T3776" style:parent-style-name="DefaultParagraphFont" style:family="text">
      <style:text-properties fo:font-weight="bold" style:font-weight-asian="bold"/>
    </style:style>
    <style:style style:name="TableCell3777" style:family="table-cell">
      <style:table-cell-properties fo:border="0.0034in solid #000000" fo:background-color="#D9D9D9" style:vertical-align="middle" fo:padding-top="0in" fo:padding-left="0.075in" fo:padding-bottom="0in" fo:padding-right="0.075in"/>
    </style:style>
    <style:style style:name="P3778" style:parent-style-name="Normal" style:family="paragraph">
      <style:paragraph-properties fo:text-align="center" fo:line-height="115%" fo:margin-right="-0.0361in"/>
      <style:text-properties fo:font-weight="bold" style:font-weight-asian="bold" style:font-size-complex="12pt"/>
    </style:style>
    <style:style style:name="TableCell3779"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780" style:parent-style-name="Normal" style:family="paragraph">
      <style:paragraph-properties fo:text-align="justify" fo:line-height="115%" fo:margin-right="0.3541in"/>
      <style:text-properties style:font-size-complex="12pt"/>
    </style:style>
    <style:style style:name="TableCell3781"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782" style:parent-style-name="Normal" style:family="paragraph">
      <style:paragraph-properties fo:text-align="center" fo:line-height="115%" fo:margin-right="0.3541in"/>
      <style:text-properties fo:font-weight="bold" style:font-weight-asian="bold" style:font-size-complex="12pt"/>
    </style:style>
    <style:style style:name="P3783" style:parent-style-name="Normal" style:family="paragraph">
      <style:paragraph-properties fo:text-align="justify" fo:line-height="115%"/>
      <style:text-properties fo:font-style="italic" style:font-style-asian="italic" fo:font-size="10pt" style:font-size-asian="10pt"/>
    </style:style>
    <style:style style:name="P3784" style:parent-style-name="Normal" style:family="paragraph">
      <style:paragraph-properties fo:text-align="justify" fo:line-height="115%"/>
      <style:text-properties fo:font-weight="bold" style:font-weight-asian="bold" style:font-weight-complex="bold"/>
    </style:style>
    <style:style style:name="P3785" style:parent-style-name="Normal" style:family="paragraph">
      <style:paragraph-properties fo:text-align="justify" fo:line-height="115%"/>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size-complex="12pt"/>
    </style:style>
    <style:style style:name="TableColumn3789" style:family="table-column">
      <style:table-column-properties style:column-width="0.4687in" style:use-optimal-column-width="false"/>
    </style:style>
    <style:style style:name="TableColumn3790" style:family="table-column">
      <style:table-column-properties style:column-width="5.5125in" style:use-optimal-column-width="false"/>
    </style:style>
    <style:style style:name="TableColumn3791" style:family="table-column">
      <style:table-column-properties style:column-width="0.7875in" style:use-optimal-column-width="false"/>
    </style:style>
    <style:style style:name="Table3788" style:family="table">
      <style:table-properties style:width="6.7687in" fo:margin-left="0in" table:align="left"/>
    </style:style>
    <style:style style:name="TableRow3792" style:family="table-row">
      <style:table-row-properties style:min-row-height="0.3861in" style:use-optimal-row-height="false" fo:keep-together="always"/>
    </style:style>
    <style:style style:name="TableCell3793" style:family="table-cell">
      <style:table-cell-properties fo:border="0.0069in solid #000000" fo:background-color="#D9D9D9" style:vertical-align="middle" fo:padding-top="0in" fo:padding-left="0.075in" fo:padding-bottom="0in" fo:padding-right="0.075in"/>
    </style:style>
    <style:style style:name="P3794" style:parent-style-name="Normal" style:family="paragraph">
      <style:paragraph-properties fo:text-align="center" fo:line-height="115%"/>
      <style:text-properties fo:font-weight="bold" style:font-weight-asian="bold" style:font-size-complex="12pt"/>
    </style:style>
    <style:style style:name="P3795" style:parent-style-name="Normal" style:family="paragraph">
      <style:paragraph-properties fo:text-align="center" fo:line-height="115%"/>
      <style:text-properties fo:font-weight="bold" style:font-weight-asian="bold" style:font-size-complex="12pt"/>
    </style:style>
    <style:style style:name="TableCell3796" style:family="table-cell">
      <style:table-cell-properties fo:border="0.0069in solid #000000" fo:background-color="#D9D9D9" style:vertical-align="middle"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style:font-size-complex="12pt"/>
    </style:style>
    <style:style style:name="TableRow3798" style:family="table-row">
      <style:table-row-properties style:min-row-height="0.1958in" style:use-optimal-row-height="false" fo:keep-together="always"/>
    </style:style>
    <style:style style:name="TableCell3799" style:family="table-cell">
      <style:table-cell-properties fo:border="0.0069in solid #000000" fo:background-color="#D9D9D9" style:vertical-align="middle" fo:padding-top="0in" fo:padding-left="0.075in" fo:padding-bottom="0in" fo:padding-right="0.075in"/>
    </style:style>
    <style:style style:name="P3800" style:parent-style-name="Normal" style:family="paragraph">
      <style:paragraph-properties fo:text-align="center" fo:line-height="115%"/>
      <style:text-properties fo:font-weight="bold" style:font-weight-asian="bold"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line-height="115%"/>
      <style:text-properties fo:font-weight="bold" style:font-weight-asian="bold" style:font-size-complex="12pt"/>
    </style:style>
    <style:style style:name="P3803" style:parent-style-name="Normal" style:family="paragraph">
      <style:paragraph-properties fo:text-align="justify" fo:line-height="115%"/>
    </style:style>
    <style:style style:name="T3804" style:parent-style-name="DefaultParagraphFont" style:family="text">
      <style:text-properties fo:font-style="italic" style:font-style-asian="italic" fo:font-size="10pt" style:font-size-asian="10pt" style:font-size-complex="12pt"/>
    </style:style>
    <style:style style:name="T3805" style:parent-style-name="DefaultParagraphFont" style:family="text">
      <style:text-properties fo:font-style="italic" style:font-style-asian="italic" fo:font-size="10pt" style:font-size-asian="10pt"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line-height="115%"/>
      <style:text-properties fo:font-weight="bold" style:font-weight-asian="bold" style:font-size-complex="12pt"/>
    </style:style>
    <style:style style:name="TableRow3808" style:family="table-row">
      <style:table-row-properties style:min-row-height="0.1222in" style:use-optimal-row-height="false" fo:keep-together="always"/>
    </style:style>
    <style:style style:name="TableCell3809" style:family="table-cell">
      <style:table-cell-properties fo:border="0.0069in solid #000000" fo:background-color="#D9D9D9" style:vertical-align="middle" fo:padding-top="0in" fo:padding-left="0.075in" fo:padding-bottom="0in" fo:padding-right="0.075in"/>
    </style:style>
    <style:style style:name="P3810" style:parent-style-name="Normal" style:family="paragraph">
      <style:paragraph-properties fo:text-align="center" fo:line-height="115%"/>
      <style:text-properties fo:font-weight="bold" style:font-weight-asian="bold"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line-height="115%"/>
      <style:text-properties fo:font-weight="bold" style:font-weight-asian="bold" style:font-size-complex="12pt"/>
    </style:style>
    <style:style style:name="P3813" style:parent-style-name="Normal" style:family="paragraph">
      <style:paragraph-properties fo:text-align="justify" fo:line-height="115%"/>
    </style:style>
    <style:style style:name="T3814" style:parent-style-name="DefaultParagraphFont" style:family="text">
      <style:text-properties fo:font-style="italic" style:font-style-asian="italic" fo:font-size="10pt" style:font-size-asian="10pt" style:font-size-complex="12pt"/>
    </style:style>
    <style:style style:name="T3815"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line-height="115%"/>
      <style:text-properties fo:font-weight="bold" style:font-weight-asian="bold" style:font-size-complex="12pt"/>
    </style:style>
    <style:style style:name="P3818" style:parent-style-name="Normal" style:family="paragraph">
      <style:paragraph-properties fo:text-align="justify" fo:line-height="115%"/>
      <style:text-properties fo:font-style="italic" style:font-style-asian="italic" style:font-size-complex="12pt"/>
    </style:style>
    <style:style style:name="P3819" style:parent-style-name="Normal" style:family="paragraph">
      <style:paragraph-properties fo:line-height="115%"/>
      <style:text-properties fo:font-weight="bold" style:font-weight-asian="bold" style:font-weight-complex="bold"/>
    </style:style>
    <style:style style:name="TableColumn3821" style:family="table-column">
      <style:table-column-properties style:column-width="6.6937in"/>
    </style:style>
    <style:style style:name="Table3820" style:family="table">
      <style:table-properties style:width="6.6937in" fo:margin-left="0.075in" table:align="left"/>
    </style:style>
    <style:style style:name="TableRow3822" style:family="table-row">
      <style:table-row-properties style:min-row-height="0.7833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line-height="115%"/>
    </style:style>
    <style:style style:name="P3825" style:parent-style-name="Normal" style:family="paragraph">
      <style:paragraph-properties fo:line-height="115%" fo:margin-left="0.25in">
        <style:tab-stops/>
      </style:paragraph-properties>
      <style:text-properties fo:font-weight="bold" style:font-weight-asian="bold" style:font-weight-complex="bold"/>
    </style:style>
    <style:style style:name="P3826" style:parent-style-name="Normal" style:family="paragraph">
      <style:paragraph-properties fo:line-height="115%"/>
      <style:text-properties fo:font-weight="bold" style:font-weight-asian="bold" style:font-weight-complex="bold" style:font-size-complex="12pt"/>
    </style:style>
    <style:style style:name="P3827" style:parent-style-name="Normal" style:family="paragraph">
      <style:paragraph-properties fo:line-height="115%"/>
    </style:style>
    <style:style style:name="T3828" style:parent-style-name="DefaultParagraphFont" style:family="text">
      <style:text-properties style:font-weight-complex="bold" fo:font-style="italic" style:font-style-asian="italic" fo:font-size="10pt" style:font-size-asian="10pt"/>
    </style:style>
    <style:style style:name="TableColumn3830" style:family="table-column">
      <style:table-column-properties style:column-width="6.6937in"/>
    </style:style>
    <style:style style:name="Table3829" style:family="table">
      <style:table-properties style:width="6.6937in" fo:margin-left="0.075in" table:align="left"/>
    </style:style>
    <style:style style:name="TableRow3831" style:family="table-row">
      <style:table-row-properties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fo:margin-left="-0.2722in" fo:text-indent="0.2722in">
        <style:tab-stops/>
      </style:paragraph-properties>
    </style:style>
    <style:style style:name="TableRow3834" style:family="table-row">
      <style:table-row-properties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style>
    <style:style style:name="TableRow3837" style:family="table-row">
      <style:table-row-properties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15%"/>
    </style:style>
    <style:style style:name="TableRow3840" style:family="table-row">
      <style:table-row-properties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fo:font-style="italic" style:font-style-asian="italic"/>
    </style:style>
    <style:style style:name="P3843" style:parent-style-name="Normal" style:family="paragraph">
      <style:paragraph-properties fo:text-align="justify" fo:line-height="115%"/>
    </style:style>
    <style:style style:name="T3844" style:parent-style-name="DefaultParagraphFont" style:family="text">
      <style:text-properties style:font-weight-complex="bold" fo:font-size="10pt" style:font-size-asian="10pt" style:language-asian="lt" style:country-asian="LT"/>
    </style:style>
    <style:style style:name="T3845" style:parent-style-name="DefaultParagraphFont" style:family="text">
      <style:text-properties fo:font-style="italic" style:font-style-asian="italic" fo:font-size="10pt" style:font-size-asian="10pt" style:language-asian="lt" style:country-asian="LT"/>
    </style:style>
    <style:style style:name="P3846" style:parent-style-name="Normal" style:family="paragraph">
      <style:paragraph-properties fo:line-height="115%" fo:margin-left="0.25in">
        <style:tab-stops/>
      </style:paragraph-properties>
      <style:text-properties fo:font-style="italic" style:font-style-asian="italic" fo:font-size="10pt" style:font-size-asian="10pt"/>
    </style:style>
    <style:style style:name="P3847" style:parent-style-name="Normal" style:family="paragraph">
      <style:paragraph-properties fo:line-height="115%" fo:margin-left="0.25in">
        <style:tab-stops/>
      </style:paragraph-properties>
    </style:style>
    <style:style style:name="P3848" style:parent-style-name="Normal" style:family="paragraph">
      <style:paragraph-properties fo:line-height="115%" fo:margin-left="0.25in">
        <style:tab-stops/>
      </style:paragraph-properties>
    </style:style>
    <style:style style:name="P3849" style:parent-style-name="Normal" style:family="paragraph">
      <style:paragraph-properties fo:line-height="115%" fo:margin-left="0.25in">
        <style:tab-stops/>
      </style:paragraph-properties>
    </style:style>
    <style:style style:name="TableColumn3851" style:family="table-column">
      <style:table-column-properties style:column-width="2.0673in" style:use-optimal-column-width="false"/>
    </style:style>
    <style:style style:name="TableColumn3852" style:family="table-column">
      <style:table-column-properties style:column-width="1.9687in" style:use-optimal-column-width="false"/>
    </style:style>
    <style:style style:name="TableColumn3853" style:family="table-column">
      <style:table-column-properties style:column-width="2.7284in" style:use-optimal-column-width="false"/>
    </style:style>
    <style:style style:name="Table3850" style:family="table">
      <style:table-properties style:width="6.7645in" fo:margin-left="0in" table:align="left"/>
    </style:style>
    <style:style style:name="TableRow3854" style:family="table-row">
      <style:table-row-properties style:min-row-height="0.1756in"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line-height="115%"/>
      <style:text-properties style:font-size-complex="12pt"/>
    </style:style>
    <style:style style:name="P3857" style:parent-style-name="Normal" style:family="paragraph">
      <style:paragraph-properties fo:line-height="115%"/>
      <style:text-properties fo:font-style="italic" style:font-style-asian="italic"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fo:line-height="115%" fo:text-indent="0.5152in"/>
      <style:text-properties fo:font-size="10pt" style:font-size-asian="10pt"/>
    </style:style>
    <style:style style:name="P3860" style:parent-style-name="Normal" style:family="paragraph">
      <style:paragraph-properties fo:text-align="center" fo:line-height="115%" fo:text-indent="0.5152in"/>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fo:line-height="115%" fo:text-indent="0.909in"/>
      <style:text-properties fo:font-size="10pt" style:font-size-asian="10pt"/>
    </style:style>
    <style:style style:name="P3863" style:parent-style-name="Normal" style:family="paragraph">
      <style:paragraph-properties fo:text-align="center" fo:line-height="115%" fo:text-indent="0.909in"/>
      <style:text-properties fo:font-size="10pt" style:font-size-asian="10pt"/>
    </style:style>
    <style:style style:name="TableRow3864" style:family="table-row">
      <style:table-row-properties style:min-row-height="0.1756in"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line-height="115%"/>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fo:line-height="115%" fo:text-indent="0.5152in"/>
      <style:text-properties fo:font-style="italic" style:font-style-asian="italic"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fo:line-height="115%" fo:text-indent="0.909in"/>
      <style:text-properties fo:font-style="italic" style:font-style-asian="italic" fo:font-size="10pt" style:font-size-asian="10pt"/>
    </style:style>
    <style:style style:name="TableRow3871" style:family="table-row">
      <style:table-row-properties style:min-row-height="0.1756in"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line-height="115%"/>
      <style:text-properties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fo:line-height="115%" fo:text-indent="0.5152in"/>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fo:line-height="115%" fo:text-indent="0.909in"/>
      <style:text-properties fo:font-size="10pt" style:font-size-asian="10pt"/>
    </style:style>
    <style:style style:name="TableRow3878" style:family="table-row">
      <style:table-row-properties style:min-row-height="0.1756in"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line-height="115%"/>
      <style:text-properties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fo:line-height="115%" fo:text-indent="0.5152in"/>
      <style:text-properties fo:font-style="italic" style:font-style-asian="italic"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fo:line-height="115%" fo:text-indent="0.909in"/>
      <style:text-properties fo:font-style="italic" style:font-style-asian="italic" fo:font-size="10pt" style:font-size-asian="10pt"/>
    </style:style>
    <style:style style:name="TableRow3885" style:family="table-row">
      <style:table-row-properties style:min-row-height="0.1756in"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line-height="115%"/>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fo:line-height="115%" fo:text-indent="0.5152in"/>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fo:line-height="115%" fo:text-indent="0.909in"/>
      <style:text-properties fo:font-size="10pt" style:font-size-asian="10pt"/>
    </style:style>
    <style:style style:name="TableRow3892" style:family="table-row">
      <style:table-row-properties style:min-row-height="0.1756in"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line-height="115%"/>
      <style:text-properties fo:font-size="11pt" style:font-size-asian="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fo:line-height="115%" fo:text-indent="0.5152in"/>
      <style:text-properties fo:font-style="italic" style:font-style-asian="italic"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fo:line-height="115%" fo:text-indent="0.909in"/>
      <style:text-properties fo:font-style="italic" style:font-style-asian="italic" fo:font-size="10pt" style:font-size-asian="10pt"/>
    </style:style>
    <style:style style:name="P3899" style:parent-style-name="Normal" style:family="paragraph">
      <style:paragraph-properties fo:line-height="115%" fo:text-indent="0.9in"/>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2-19 iki 2021-03-18</text:span></text:p>
      <text:p text:style-name="P4"/>
      <text:p text:style-name="P5"><text:span text:style-name="T6">Įsakymas paskelbtas: TAR 2019-10-07, i. k. 2019-15896</text:span></text:p>
      <text:p text:style-name="P7"/>
      <text:p text:style-name="P8"><text:span text:style-name="T9"><draw:frame draw:z-index="0" draw:id="id0" draw:style-name="a0" draw:name="Picture 1" text:anchor-type="as-char" svg:x="0in" svg:y="0in" svg:width="0.47431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NEVYRIAUSYBINĖS ORGANIZACIJOS PROJEKTO, SKIRTO KONSULTACINEI PAGALBAI TELEFONU POZITYVIOS TĖVYSTĖS KLAUSIMAIS TEIKTI TĖVAMS, ĮTĖVIAMS, GLOBĖJAMS IR RŪPINTOJAMS, ATRANKOS KONKURSO ORGANIZAVIMO 2020–2021 METAIS NUOSTATŲ PATVIRTINIMO<text:s/></text:span></text:p>
      <text:p text:style-name="P16"/>
      <text:p text:style-name="P17">2019 m. spalio 7 d.<text:s/>Nr. A1-577</text:p>
      <text:p text:style-name="P18">Vilnius</text:p>
      <text:p text:style-name="P19"/>
      <text:p text:style-name="P20"/>
      <text:p text:style-name="P21"><text:span text:style-name="T22">Įgyvendindamas Vaiko gerovės 2019–2021 metų veiksmų plano, patvirtinto Lietuvos Respublikos socialinės apsaugos ir darbo ministro 2018 m. lapkričio 5 d. įsakymu Nr. A1-612 „Dėl Vaiko gerovės 2019–2021 metų veiksmų plano patvirtinimo“,</text:span><text:span text:style-name="T23"><text:s/>1 priedo 1.6 papunkčio priemonę:</text:span></text:p>
      <text:p text:style-name="P24"><text:span text:style-name="T25">1</text:span><text:span text:style-name="T26">.</text:span><text:span text:style-name="T27"><text:tab/>T v i r t i n u Nevyriausybinės organizacijos projekto, skirto konsultacinei pagalbai telefonu pozityvios tėvystės klausimais teikti tėvams, įtėviams, globėjams ir rūpintojams, atrankos konkurso organizavimo 2020–20</text:span><text:span text:style-name="T28">21 metais nuostatus.</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text:span text:style-name="T36">Socialinės apsaugos ir darbo ministras<text:s/></text:span><text:span text:style-name="T37"><text:tab/></text:span><text:span text:style-name="T38"><text:tab/><text:s text:c="35"/>Linas Kukuraitis</text:span></text:p>
      <text:p text:style-name="P39"/>
      <text:soft-page-break/>
      <text:p text:style-name="P40">PATVIRTINTA</text:p>
      <text:p text:style-name="P42">Lietuvos Respublikos socialinės</text:p>
      <text:p text:style-name="P43">apsaugos ir darbo ministro<text:s/></text:p>
      <text:p text:style-name="P44">2019 m. spalio 7 d. įsakymu<text:s/></text:p>
      <text:p text:style-name="P45">Nr. A1-577</text:p>
      <text:p text:style-name="P46"/>
      <text:p text:style-name="P47"/>
      <text:p text:style-name="P48"><text:span text:style-name="T49">NEVYRIAUSYBINĖS ORGANIZACIJOS<text:s/></text:span><text:span text:style-name="T50">PROJEKTO, SKIRTO KONSULTACINEI PAGALBAI TELEFONU POZITYVIOS TĖVYSTĖS KLAUSIMAIS TEIKTI TĖVAMS,</text:span><text:span text:style-name="T51"><text:s/>ĮTĖVIAMS, GLOBĖJAMS IR RŪPINTOJAMS, ATRANKOS KONKURSO ORGANIZAVIMO 2020–2021 METAI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Nevyriausybinės organizacijos<text:s/></text:span><text:span text:style-name="T63">projekto, skirto konsultacinei pagalbai telefonu pozityvios tėvystės klausimais teikti tėvams,</text:span><text:span text:style-name="T64"><text:s/>įtėviams, globėjams ir rūpintojams, atrankos konkurso organizavimo 2020–2021<text:s/></text:span><text:span text:style-name="T65">metais</text:span><text:span text:style-name="T66"><text:s/>nuostatai (toliau – Nuostatai) nustato<text:s/></text:span><text:span text:style-name="T67">n</text:span><text:span text:style-name="T68">evyriausybinės organizacijos<text:s/></text:span><text:span text:style-name="T69">projekto, skirto konsultacinei pagalbai telefonu pozityvios tėvystės klausimais teikti tėvams,</text:span><text:span text:style-name="T70"><text:s/>įtėviams, globėjams ir rūpintojams, atrankos konkurso (toliau – konkursas) organizavimo tvarką, pareiškėjams teikiamą finansavimo pr</text:span><text:span text:style-name="T71">ioritetą, reikalavimus<text:s/></text:span><text:span text:style-name="T72">nevyriausybinių organizacijų, teikiančių konsultacinę pagalbą telefonu pozityvios tėvystės klausimais<text:s/></text:span><text:span text:style-name="T73">tėvams</text:span><text:span text:style-name="T74">,</text:span><text:span text:style-name="T75"><text:s/>įtėviams, globėjams, rūpintojams ir kitiems asmenims<text:s/></text:span><text:span text:style-name="T76">(toliau kartu – tėvai)</text:span><text:span text:style-name="T77">,<text:s/></text:span><text:span text:style-name="T78">projektams, paraiškų teikimo tvarką, Lietuvos<text:s/></text:span><text:span text:style-name="T79">Respublikos socialinės apsaugos ir darbo ministro įsakymu sudaromos komisijos (toliau – komisija) darbo organizavimo, paraiškų atitikties reikalavimams ir projektų vertinimo, lėšų skyrimo projektams, jų vykdymo ir kontrolės tvarką</text:span><text:span text:style-name="T80">.</text:span></text:p>
      <text:p text:style-name="P81"><text:span text:style-name="T82">2</text:span><text:span text:style-name="T83">. Nuostatuose varto</text:span><text:span text:style-name="T84">jamos sąvokos:</text:span></text:p>
      <text:p text:style-name="P85"><text:span text:style-name="T86">2.1</text:span><text:span text:style-name="T87">.projekto vykdytojas – pareiškėjas, kuriam Lietuvos Respublikos socialinės apsaugos ir darbo ministerijos kanclerio (toliau – Ministerijos kancleris) sprendimu skirtos valstybės biudžeto lėšos (toliau – valstybės biudžeto lėšos) projekt</text:span><text:span text:style-name="T88">ui įgyvendinti;</text:span></text:p>
      <text:p text:style-name="P89"><text:span text:style-name="T90">2.2</text:span><text:span text:style-name="T91"><text:s/>pareiškėjas – nevyriausybinė organizacija, kaip ji apibrėžta Lietuvos Respublikos nevyriausybinių organizacijų plėtros įstatyme;</text:span></text:p>
      <text:p text:style-name="P92"><text:span text:style-name="T93">2.3</text:span><text:span text:style-name="T94">. kitos<text:s/></text:span><text:span text:style-name="T95">Nuostatuose vartojamos sąvokos suprantamos taip, kaip jos apibrėžtos<text:s/></text:span><text:span text:style-name="T96">Lietuvos Respublikos socialinių paslaugų įstatyme,<text:s/></text:span><text:span text:style-name="T97">Nevyriausybinių organizacijų plėtros įstatyme, Lietuvos Respublikos vaiko teisių apsaugos pagrindų įstatyme, Lietuvos Respublikos<text:s/></text:span><text:span text:style-name="T98">religinių bendruomenių ir bendrijų įstatyme,<text:s/></text:span><text:span text:style-name="T99">Lietuvos Respublikos vietos sa</text:span><text:span text:style-name="T100">vivaldos įstatyme, Lietuvos Respublikos teritorijos administracinių vienetų ir jų ribų įstatyme, Lietuvos Respublikos savanoriškos veiklos įstatyme</text:span><text:span text:style-name="T101">.</text:span></text:p>
      <text:p text:style-name="P102"><text:span text:style-name="T103">3</text:span><text:span text:style-name="T104">. Konkursą organizuoja Lietuvos Respublikos socialinės apsaugos ir darbo ministerija (toliau – Minis</text:span><text:span text:style-name="T105">terija). Konkursas laikomas įvykusiu, jei pateikiama bent viena paraiška.</text:span><text:span text:style-name="T106"><text:s/></text:span></text:p>
      <text:p text:style-name="P107"><text:span text:style-name="T108">4</text:span><text:span text:style-name="T109">. Konkurso tikslas – atrinkti ir finansuoti nevyriausybinės organizacijos projektą, skirtą<text:s/></text:span><text:span text:style-name="T110">konsultacinei pagalbai telefonu pozityvios tėvystės klausimais</text:span><text:span text:style-name="T111"><text:s/></text:span><text:span text:style-name="T112">teikti</text:span><text:span text:style-name="T113"><text:s/>tėvams, įtėviams, globėjams ir rūpintojams auginantiems vaikus.<text:s/></text:span></text:p>
      <text:p text:style-name="P114"><text:span text:style-name="T115">Siektinas konkurso rezultatas – kokybiškai suteiktos paslaugos.</text:span></text:p>
      <text:p text:style-name="P116"><text:span text:style-name="T117">5</text:span><text:span text:style-name="T118">. Konkursas skelbiamas viešai Ministerijos interneto svetainės socmin.lrv.lt skilties „Konkursai“ dalyje „Projektų konkur</text:span><text:span text:style-name="T119">sai“ (</text:span><text:span text:style-name="T120">https://socmin.lrv.lt/lt/konkursai-1/projektu-konkursai</text:span><text:span text:style-name="T121">). Skelbime nurodoma:<text:s/></text:span></text:p>
      <text:p text:style-name="P122"><text:span text:style-name="T123">5.1</text:span><text:span text:style-name="T124">. projektų priėmimo pradžia ir terminas, kuris turi būti ne trumpesnis kaip vienas mėnuo nuo kvietimo teikti paraiškas paskelbimo dienos;</text:span></text:p>
      <text:p text:style-name="P125"><text:span text:style-name="T126">5.2</text:span><text:span text:style-name="T127">. informacija apie tai</text:span><text:span text:style-name="T128">, kad projektai Ministerijai turi būti siunčiami elektroniniu paštu, bei elektroninio pašto adresas, kuriuo turi būti pateiktas projektas;</text:span></text:p>
      <text:p text:style-name="P129"><text:span text:style-name="T130">5.3</text:span><text:span text:style-name="T131">.</text:span><text:span text:style-name="T132"><text:s/></text:span><text:span text:style-name="T133">kontaktinis asmuo ir jį pavaduojantis asmuo (nurodant jų pareigas, vardus ir pavardes), teikiantys konsultac</text:span><text:span text:style-name="T134">ijas pareiškėjams su konkursu susijusiais klausimais, telefono numeris, elektroninio pašto adresas ir laikas pasiteirauti;</text:span></text:p>
      <text:p text:style-name="P135"><text:span text:style-name="T136">5.4</text:span><text:span text:style-name="T137">. formos, pagal kurias rengiamos projekto paraiška ir Nuostatų 15.5 papunktyje nurodyta deklaracija (toliau – deklaracija);</text:span></text:p>
      <text:p text:style-name="P138"><text:span text:style-name="T139">5.5</text:span><text:span text:style-name="T140">. konkursui numatyta skirti valstybės biudžeto lėšų suma;</text:span></text:p>
      <text:p text:style-name="P141"><text:span text:style-name="T142">5.6</text:span><text:span text:style-name="T143">. didžiausia vienam projektui galima skirti valstybės biudžeto lėšų suma;</text:span></text:p>
      <text:p text:style-name="P144"><text:span text:style-name="T145">5.7</text:span><text:span text:style-name="T146">. mažiausia vienam projektui galima skirti valstybės biudžeto lėšų suma.</text:span></text:p>
      <text:p text:style-name="P147"><text:span text:style-name="T148">6</text:span><text:span text:style-name="T149">. Projekto vykdymo termin</text:span><text:span text:style-name="T150">as – nuo 2020 m. sausio 1 d. iki 2020 m. gruodžio 31 d. Pratęsus finansavimą 2021 metams – nuo 2021 m. sausio 1 d. iki 2021 m. gruodžio 31 d.</text:span><text:s/></text:p>
      <text:p text:style-name="P151">Punkto pakeitimai:</text:p>
      <text:p text:style-name="P152"><text:span text:style-name="T153">Nr.<text:s/></text:span><text:a xlink:href="https://www.e-tar.lt/portal/legalAct.html?documentId=6a342a500d1511ebb74de75171d26d52" office:target-frame-name="_top" xlink:show="replace"><text:span text:style-name="T154">A1-963</text:span></text:a><text:span text:style-name="T155">, 2020-10-13, paskelbta TAR 2020-10-13, i. k. 2020-21226</text:span></text:p>
      <text:p text:style-name="Normal"/>
      <text:p text:style-name="P156"><text:span text:style-name="T157">7</text:span><text:span text:style-name="T158">. Konkursui numatyta skirti Lietuvos Respublikos valstybės biudžeto lėšų suma 2020 metais – 138 500 (vienas šimtas trisdešimt aštuoni tūkstančiai penki šimtai) eurų, <text:s/>2021 metais – 110 000 (vienas šimtas dešimt tūkstančių) eurų.</text:span></text:p>
      <text:p text:style-name="P159">Didžiausia vienam projektui<text:s/>galima skirti valstybės biudžeto lėšų suma – 110 000 (vienas šimtas dešimt tūkstančių) eurų.</text:p>
      <text:p text:style-name="P160"><text:span text:style-name="T161">Mažiausia vienam projektui galima skirti valstybės biudžeto lėšų suma – <text:s/>85 000 (aštuoniasdešimt penki tūkstančiai) eurų.</text:span><text:s/></text:p>
      <text:p text:style-name="P162">Punkto pakeitimai:</text:p>
      <text:p text:style-name="P163"><text:span text:style-name="T164">Nr.<text:s/></text:span><text:a xlink:href="https://www.e-tar.lt/portal/legalAct.html?documentId=ddb4a070af9d11eab9d9cd0c85e0b745" office:target-frame-name="_top" xlink:show="replace"><text:span text:style-name="T165">A1-555</text:span></text:a><text:span text:style-name="T166">, 2020-06-16, paskelbta TAR 2020-06-16, i. k. 2020-13133</text:span></text:p>
      <text:p text:style-name="P167"><text:span text:style-name="T168">Nr.<text:s/></text:span><text:a xlink:href="https://www.e-tar.lt/portal/legalAct.html?documentId=3b158b20410d11eb8d9fe110e148c770" office:target-frame-name="_top" xlink:show="replace"><text:span text:style-name="T169">A1-1281</text:span></text:a><text:span text:style-name="T170">,<text:s/></text:span><text:span text:style-name="T171">2020-12-18, paskelbta TAR 2020-12-18, i. k. 2020-27785</text:span></text:p>
      <text:p text:style-name="Normal"/>
      <text:p text:style-name="P172"><text:span text:style-name="T173">II</text:span><text:span text:style-name="T174"><text:s/>SKYRIUS<text:s/></text:span></text:p>
      <text:p text:style-name="P175"><text:span text:style-name="T176">PROJEKTAMS TEIKIAMAS FINANSAVIMO PRIORITETAS IR FINANSUOTINOS VEIKLOS<text:s/></text:span></text:p>
      <text:p text:style-name="P177"/>
      <text:p text:style-name="P178"><text:span text:style-name="T179">8</text:span><text:span text:style-name="T180">. Finansavimo prioritetas teikiamas projektams, kurių pareiškėjas turi ne trumpesnę nei 3 metų psichologinės pagalbos tėvams teikimo patirtį.<text:s/></text:span></text:p>
      <text:p text:style-name="P181"><text:span text:style-name="T182">9</text:span><text:span text:style-name="T183">. Konsultacinės pagalbos telefonu tikslas – telefonu suteikti konsultacinę pagalbą tėvams,<text:s/></text:span><text:span text:style-name="T184">reikalingą auklėj</text:span><text:span text:style-name="T185">ant vaikus.</text:span></text:p>
      <text:p text:style-name="P186"><text:span text:style-name="T187">10</text:span><text:span text:style-name="T188">. Pareiškėjas turi teikti visą toliau nurodytą konsultacinę pagalbą, kuri apima:</text:span></text:p>
      <text:p text:style-name="P189"><text:span text:style-name="T190">10.1</text:span><text:span text:style-name="T191">. psichologinės pagalbos ir informacijos tėvams, susijusios su vaiko auklėjimu, vaiko raida ir kylančiais auklėjimo sunkumais, teikimą;<text:s/></text:span></text:p>
      <text:p text:style-name="P192"><text:span text:style-name="T193">10.2</text:span><text:span text:style-name="T194">. info</text:span><text:span text:style-name="T195">rmacijos apie pozityvios tėvystės auklėjimo metodus ir kitas nesmurtines vaikų auklėjimo priemones teikimą;</text:span></text:p>
      <text:p text:style-name="P196"><text:span text:style-name="T197">10.3</text:span><text:span text:style-name="T198">. atsižvelgiant į tėvų pateiktą informaciją, informacijos apie kitos pagalbos vaikui (medicininės, teisinės, specializuotos kompleksinės)<text:s/></text:span><text:span text:style-name="T199">teikimo būtinybę suteikimą tėvams;</text:span></text:p>
      <text:p text:style-name="P200"><text:span text:style-name="T201">10.4</text:span><text:span text:style-name="T202">. informacijos apie kitos galimos pagalbos tėvams auklėjant vaikus gavimo galimybes teikimą.</text:span></text:p>
      <text:p text:style-name="P203"><text:span text:style-name="T204">11</text:span><text:span text:style-name="T205">. Konkurso būdu finansuotinos projekto veiklos:</text:span></text:p>
      <text:p text:style-name="P206"><text:span text:style-name="T207">11.1</text:span><text:span text:style-name="T208">. konsultantų mokymų medžiagos parengimas;</text:span></text:p>
      <text:p text:style-name="P209"><text:span text:style-name="T210">11.2</text:span><text:span text:style-name="T211">. konsu</text:span><text:span text:style-name="T212">ltantų mokymas ir paruošimas teikti konsultacijas telefonu;</text:span></text:p>
      <text:p text:style-name="P213"><text:span text:style-name="T214">11.3</text:span><text:span text:style-name="T215">. konsultacinės pagalbos telefonu organizavimas ir teikimas tėvams;<text:s/></text:span></text:p>
      <text:p text:style-name="P216"><text:span text:style-name="T217">11.4</text:span><text:span text:style-name="T218">. supervizijų konsultantams organizavimas;</text:span></text:p>
      <text:p text:style-name="P219"><text:span text:style-name="T220">11.5</text:span><text:span text:style-name="T221">. informacijos apie projekto vykdymą sklaida.</text:span></text:p>
      <text:p text:style-name="P222"><text:span text:style-name="T223">12</text:span><text:span text:style-name="T224">. Vykd</text:span><text:span text:style-name="T225">ydamas Nuostatų 11 punkte nurodytas veiklas, pareiškėjas užtikrina:<text:s/></text:span></text:p>
      <text:p text:style-name="P226"><text:span text:style-name="T227">12.1</text:span><text:span text:style-name="T228">. konsultacinės pagalbos tėvams teikimą telefonu darbo dienomis ne mažiau kaip 5 val. per parą;</text:span></text:p>
      <text:p text:style-name="P229"><text:span text:style-name="T230">12.2</text:span><text:span text:style-name="T231">. ne mažiau kaip dviejų konsultantų darbą Nuostatų 12.1 papunktyje numatytą l</text:span><text:span text:style-name="T232">aiką;</text:span></text:p>
      <text:p text:style-name="P233"><text:span text:style-name="T234">12.3</text:span><text:span text:style-name="T235">. inventorių ir įrangą, reikalingą konsultavimo paslaugoms telefonu teikti, ir šiai veiklai pritaikytas patalpas;<text:s/></text:span></text:p>
      <text:p text:style-name="P236"><text:span text:style-name="T237">12.4</text:span><text:span text:style-name="T238">. reikiamą konsultantų kvalifikaciją: psichologinę pagalbą teikiantys konsultantai turi turėti socialinių mokslų sritie</text:span><text:span text:style-name="T239">s psichologijos krypties aukštąjį universitetinį ar jam prilygintą išsilavinimą;</text:span></text:p>
      <text:p text:style-name="P240"><text:span text:style-name="T241">12.5</text:span><text:span text:style-name="T242">. asmens duomenų apsaugą bei konsultacinės pagalbos telefonu teikimo konfidencialumą;</text:span></text:p>
      <text:p text:style-name="P243"><text:span text:style-name="T244">12.6</text:span><text:span text:style-name="T245">. informacijos apie tėvus, kurie kreipiasi pagalbos, perdavimą kitiems as</text:span><text:span text:style-name="T246">menims tik Lietuvos Respublikos teisės aktų nustatyta tvarka;</text:span></text:p>
      <text:p text:style-name="P247"><text:span text:style-name="T248">12.7</text:span><text:span text:style-name="T249">. teisės aktuose numatytais atvejais pranešimų Valstybės vaiko teisių apsaugos ir įvaikinimo tarnybai prie Socialinės apsaugos ir darbo ministerijos ar jos įgaliotam teritoriniam skyriui</text:span><text:span text:style-name="T250"><text:s/>ir (ar) policijai teikimą;<text:s/></text:span></text:p>
      <text:p text:style-name="P251"><text:span text:style-name="T252">12.8</text:span><text:span text:style-name="T253">. informacijos apie konsultacinės pagalbos tėvams telefonu teikimą viešą skelbimą lengvai prieinama forma;<text:s/></text:span></text:p>
      <text:p text:style-name="P254"><text:span text:style-name="T255">12.9</text:span><text:span text:style-name="T256">. kai konsultacinė pagalba tėvams telefonu neteikiama, informacijos skambinantiesiems apie šios<text:s/></text:span><text:span text:style-name="T257">pagalbos telefonu teikimo laiką pateikimą.</text:span></text:p>
      <text:p text:style-name="P258"/>
      <text:p text:style-name="P259"><text:span text:style-name="T260">III</text:span><text:span text:style-name="T261"><text:s/>SKYRIUS</text:span></text:p>
      <text:p text:style-name="P262"><text:span text:style-name="T263">PARAIŠKŲ TURINIO REIKALAVIMAI IR PARAIŠKŲ TEIKIMAS</text:span></text:p>
      <text:p text:style-name="P264"/>
      <text:p text:style-name="P265"><text:span text:style-name="T266">13</text:span><text:span text:style-name="T267">. Projektai aprašomi užpildant paraišką. Paraiška turi būti užpildyta lietuvių kalba pagal paraiškos formą (Nuostatų 1 priedas) ir pas</text:span><text:span text:style-name="T268">irašyta pareiškėjo vadovo arba jo įgalioto asmens, turinčio teisę veikti pareiškėjo vardu, nurodant vardą, pavardę ir pareigas. Paraiška turi būti užpildyta kompiuteriu<text:s/></text:span><text:span text:style-name="T269">Microsoft</text:span><text:span text:style-name="T270"><text:s/></text:span><text:span text:style-name="T271">Word</text:span><text:span text:style-name="T272"><text:s/>formatu bei Ministerijai pateikta<text:s/></text:span><text:span text:style-name="T273">.pdf</text:span><text:span text:style-name="T274"><text:s/>formatu</text:span><text:s/><text:span text:style-name="T275">ar kitu formatu, kurį būt</text:span><text:span text:style-name="T276">ų galima peržiūrėti naudojantis<text:s/></text:span><text:span text:style-name="T277">Microsoft Office</text:span><text:span text:style-name="T278"><text:s/>programine įranga.</text:span></text:p>
      <text:p text:style-name="P279">Pareiškėjas konkursui gali pateikti tik vieną paraišką.<text:s/></text:p>
      <text:p text:style-name="P280"><text:span text:style-name="T281">Siekiant užtikrinti projektų vertinimo skaidrumą ir pareiškėjų lygiateisiškumą, pateikus paraišką Ministerijai, ją taisyti, tikslin</text:span><text:span text:style-name="T282">ti, pildyti ar teikti papildomus dokumentus pareiškėjo iniciatyva negalima.</text:span></text:p>
      <text:p text:style-name="P283"><text:span text:style-name="T284">14</text:span><text:span text:style-name="T285">. Paraiškoje nurodoma:</text:span></text:p>
      <text:p text:style-name="P286"><text:span text:style-name="T287">14.1</text:span><text:span text:style-name="T288">. informacija apie pareiškėją ir projekto vadovą;</text:span></text:p>
      <text:p text:style-name="P289"><text:span text:style-name="T290">14.2</text:span><text:span text:style-name="T291">. projekto pavadinimas;</text:span></text:p>
      <text:p text:style-name="P292"><text:span text:style-name="T293">14.3</text:span><text:span text:style-name="T294">. paraiškos užpildymo data ir vieta;</text:span></text:p>
      <text:p text:style-name="P295"><text:span text:style-name="T296">14.4</text:span><text:span text:style-name="T297">. trumpas<text:s/></text:span><text:span text:style-name="T298">projekto aprašymas (santrauka);</text:span></text:p>
      <text:p text:style-name="P299"><text:span text:style-name="T300">14.5</text:span><text:span text:style-name="T301">. problemos iškėlimas ir pagrindimas;</text:span></text:p>
      <text:p text:style-name="P302"><text:span text:style-name="T303">14.6</text:span><text:span text:style-name="T304">. projekto tikslas;</text:span></text:p>
      <text:p text:style-name="P305"><text:span text:style-name="T306">14.7</text:span><text:span text:style-name="T307">. projekto uždaviniai;</text:span></text:p>
      <text:p text:style-name="P308"><text:span text:style-name="T309">14.8</text:span><text:span text:style-name="T310">. projekto tikslinė (-ės) grupė (-ės);</text:span></text:p>
      <text:p text:style-name="P311"><text:span text:style-name="T312">14.9</text:span><text:span text:style-name="T313">. projekto įgyvendinimo laikotarpis;</text:span></text:p>
      <text:p text:style-name="P314"><text:span text:style-name="T315">14.10</text:span><text:span text:style-name="T316">. projekto veiklų<text:s/></text:span><text:span text:style-name="T317">įgyvendinimo planas, kuriame turi būti nurodytas projekto veiklos pavadinimas, jos vykdytojas (-ai), projekto veiklos įgyvendinimo pradžia, pabaiga, kokybiniai ir kiekybiniai vertinimo kriterijai, nustatyti atsižvelgiant į siektinus rezultatus, nurodytus N</text:span><text:span text:style-name="T318">uostatų 4 punkto antroje pastraipoje, taip pat nurodoma informacija apie planuojamą projekto viešinimą;<text:s/></text:span></text:p>
      <text:p text:style-name="P319"><text:span text:style-name="T320">14.11</text:span><text:span text:style-name="T321">. laukiami rezultatai;<text:s/></text:span></text:p>
      <text:p text:style-name="P322"><text:span text:style-name="T323">14.12</text:span><text:span text:style-name="T324">. veiklos vykdymą užtikrinantys ištekliai (pvz., informacija apie patalpas, kuriose bus vykdomos veiklos, bei</text:span><text:span text:style-name="T325"><text:s/>apie jų tinkamumą projektui vykdyti, darbuotojų ir savanorių skaičius, projekto įgyvendinimo laikotarpiui pasibaigus planuojamos turėti ar gauti lėšos ir pan.);</text:span></text:p>
      <text:p text:style-name="P326"><text:span text:style-name="T327">14.13</text:span><text:span text:style-name="T328">. bendra projekto įgyvendinimo sąmata (toliau – sąmata), nurodant lėšų šaltinius ir k</text:span><text:span text:style-name="T329">iek lėšų prašoma iš Ministerijai skirtų Lietuvos Respublikos valstybės biudžeto asignavimų;<text:s/></text:span></text:p>
      <text:p text:style-name="P330"><text:span text:style-name="T331">14.14</text:span><text:span text:style-name="T332">. pagrindinio (-ių) projekto vykdytojo (-ų) kvalifikacija, patirtis ir gebėjimai įgyvendinti planuojamą projektą;</text:span></text:p>
      <text:p text:style-name="P333"><text:span text:style-name="T334">14.15</text:span><text:span text:style-name="T335">. informacija apie pareiškėjo<text:s/></text:span><text:span text:style-name="T336">dalyvavimą kituose Ministerijos organizuojamuose konkursuose ir (ar) einamaisiais ar praėjusiais kalendoriniais metais iš Ministerijos gautas valstybės biudžeto lėšas pagal kitas programas (priemones);</text:span></text:p>
      <text:p text:style-name="P337"><text:span text:style-name="T338">14.16</text:span><text:span text:style-name="T339">. informacija apie pareiškėjo atitiktį Nuosta</text:span><text:span text:style-name="T340">tų 8 punkte nustatytam finansavimo prioritetui (jeigu pareiškėjas pretenduoja atitikti Nuostatų 8 punkte nurodytą finansavimo prioritetą);</text:span></text:p>
      <text:p text:style-name="P341"><text:span text:style-name="T342">14.17</text:span><text:span text:style-name="T343">. pareiškėjo pateikiama papildoma informacija, susijusi su projektu;</text:span></text:p>
      <text:p text:style-name="P344"><text:span text:style-name="T345">14.18</text:span><text:span text:style-name="T346">. pridedamų dokumentų sąrašas.</text:span></text:p>
      <text:p text:style-name="P347"><text:span text:style-name="T348">15</text:span><text:span text:style-name="T349">. Pareiškėjas kartu su paraiška privalo pateikti šių lietuvių kalba surašytų dokumentų (arba jų vertimų, patvirtintų vertėjo arba pareiškėjo vadovo ar jo įgalioto asmens, kaip numatyta Nuostatų 13 punkte) elektronines kopijas<text:s/></text:span><text:span text:style-name="T350">.pdf</text:span><text:span text:style-name="T351"><text:s/>formatu ar kitu<text:s/></text:span><text:span text:style-name="T352">formatu, kurį būtų galima peržiūrėti naudojantis<text:s/></text:span><text:span text:style-name="T353">Microsoft Office</text:span><text:span text:style-name="T354"><text:s/>programine įranga:</text:span></text:p>
      <text:p text:style-name="P355"><text:span text:style-name="T356">15.1</text:span><text:span text:style-name="T357">. pareiškėjo steigimo dokumento (pvz., nuostatų, įstatų, steigimo sutarties;<text:s/></text:span><text:span text:style-name="T358">religinės bendruomenės ir bendrijos tais atvejais, kai neturi savo statuto ar įstatų, tu</text:span><text:span text:style-name="T359">ri pateikti savo kompetentingos vadovybės raštą, patvirtinantį, kad šį religinė bendruomenė pagal religinės bendrijos kanonus ar statutus turi teisę vykdyti atitinkamas veiklas</text:span><text:span text:style-name="T360">);</text:span></text:p>
      <text:p text:style-name="P361"><text:span text:style-name="T362">15.2</text:span><text:span text:style-name="T363">. galiojančios sutarties, jei paslauga perkama iš buhalterinės apskai</text:span><text:span text:style-name="T364">tos paslaugas teikiančios įmonės (įstaigos) ar buhalterinės apskaitos paslaugas savarankiškai teikiančio asmens;</text:span></text:p>
      <text:p text:style-name="P365"><text:span text:style-name="T366">15.3</text:span><text:span text:style-name="T367">.<text:s/></text:span><text:span text:style-name="T368">projekto vadovo ir pareiškėjo buhalterio gyvenimo aprašymų, kuriuose turi būti nurodyti kvalifikaciją, patirtį ir gebėjimus, reikalin</text:span><text:span text:style-name="T369">gus planuojamam projektui įgyvendinti, pagrindžiantys duomenys (informacija apie baigtus mokymus, kursus, dalyvavimą seminaruose ir (ar) konferencijose, nurodant išduoto pažymėjimo datą ir numerį);<text:s/></text:span></text:p>
      <text:p text:style-name="P370"><text:span text:style-name="T371">15.4</text:span><text:span text:style-name="T372">. jei pareiškėjui atstovauja ne jo vadovas, – dok</text:span><text:span text:style-name="T373">umento, patvirtinančio asmens teisę veikti pareiškėjo vardu;</text:span></text:p>
      <text:p text:style-name="P374"><text:span text:style-name="T375">15.5</text:span><text:span text:style-name="T376">. asmens, turinčio teisę veikti pareiškėjo vardu, pasirašytos deklaracijos (Nuostatų 3 priedas);<text:s/></text:span></text:p>
      <text:p text:style-name="P377"><text:span text:style-name="T378">15.6</text:span><text:span text:style-name="T379">.<text:s/></text:span><text:span text:style-name="T380">pagrindinio (-ių) projekto vykdytojo (-ų) gyvenimo aprašymo (-ų), kuriame (kuri</text:span><text:span text:style-name="T381">uose) turi būti nurodyti kvalifikaciją, patirtį ir gebėjimus, reikalingus planuojamam projektui įgyvendinti, pagrindžiantys duomenys (informacija apie baigtus mokymus, kursus, dalyvavimą seminaruose ir (ar) konferencijose, nurodant išduoto pažymėjimo datą<text:s/></text:span><text:span text:style-name="T382">ir numerį);</text:span></text:p>
      <text:p text:style-name="P383"><text:span text:style-name="T384">15.7</text:span><text:span text:style-name="T385">.</text:span><text:s/><text:span text:style-name="T386">dokumentų, patvirtinančių teisę naudotis nekilnojamuoju turtu, jei numatomas veiklas planuojama vykdyti tose patalpose;</text:span></text:p>
      <text:p text:style-name="P387"><text:span text:style-name="T388">15.8</text:span><text:span text:style-name="T389">. ne trumpiau nei 3 metus psichologinės pagalbos tėvams teikimo patirtį patvirtinančių dokumentų<text:s/></text:span><text:span text:style-name="T390">(jeigu<text:s/></text:span><text:span text:style-name="T391">atitinka Nuostatų 8 punkte nustatytą finansavimo prioritetą)</text:span><text:span text:style-name="T392">;</text:span></text:p>
      <text:p text:style-name="P393"><text:span text:style-name="T394">15.9</text:span><text:span text:style-name="T395">. Valstybinės mokesčių inspekcijos prie Lietuvos Respublikos finansų ministerijos ne vėliau kaip likus 15 darbo dienų iki paraiškos pateikimo konkursui dienos išduotos pažymos, patvirtin</text:span><text:span text:style-name="T396">ančios, kad pareiškėjas neturi skolų Lietuvos Respublikos valstybės biudžetui ir (ar) savivaldybių biudžetams, pinigų fondams;</text:span></text:p>
      <text:p text:style-name="P397"><text:span text:style-name="T398">15.10</text:span><text:span text:style-name="T399">. kitų dokumentų, kuriuos, pareiškėjo nuomone, tikslinga pateikti.<text:s/></text:span></text:p>
      <text:p text:style-name="P400"><text:span text:style-name="T401">16</text:span><text:span text:style-name="T402">. Pareiškėjai vienu elektroniniu laišku, kur</text:span><text:span text:style-name="T403">io apimtis ne didesnė nei 15 MB, paraišką ir Nuostatų 15 punkte nurodytus dokumentus pateikia konkurso skelbime nurodytu elektroninio pašto adresu. Laiškui sugrįžus į siuntėjo pašto dėžutę dėl per didelės informacijos apimties, patartina informaciją suskai</text:span><text:span text:style-name="T404">dyti ir siųsti ją keliais laiškais. Apie tokį siuntimo būdą rekomenduojama Nuostatų 18 punkte nurodytus asmenis informuoti iš anksto. Visus kitus kartu su paraiška privalomus pateikti dokumentus vienu laišku galima pateikti naudojant specialias didelės api</text:span><text:span text:style-name="T405">mties byloms siųsti pritaikytas programas ir (ar) mainavietes internete.</text:span></text:p>
      <text:p text:style-name="P406"><text:span text:style-name="T407">17</text:span><text:span text:style-name="T408">. Paraiška turi būti pateikta iki konkurso skelbime nurodytos paskutinės projektų pateikimo dienos 23.59 val.<text:s/></text:span></text:p>
      <text:p text:style-name="P409"><text:span text:style-name="T410">18</text:span><text:span text:style-name="T411">. Pareiškėjai, rengdami projektus, turi teisę gauti informac</text:span><text:span text:style-name="T412">iją ir konsultacijas su konkursu susijusiais klausimais, kurias pagal kompetenciją teikia Ministerijos Socialinių paslaugų skyriaus specialistė Jovita Nedvecka, tel. 8 706 64 222, el. p. jovita.nedvecka@socmin.lt, ir vyriausioji specialistė Rasa Genienė, t</text:span><text:span text:style-name="T413">el. 8 706 68 263, el. p.<text:s/></text:span><text:span text:style-name="T414">rasa.geniene@socmin.lt</text:span><text:span text:style-name="T415">. Informacija pareiškėjams teikiama iki paskutinės projektų pateikimo darbo dienos pabaigos.</text:span></text:p>
      <text:p text:style-name="P416"/>
      <text:p text:style-name="P417"><text:span text:style-name="T418">IV</text:span><text:span text:style-name="T419"><text:s/>SKYRIUS</text:span></text:p>
      <text:p text:style-name="P420"><text:span text:style-name="T421">PROJEKTŲ ATITIKTIES FORMALIESIEMS KRITERIJAMS VERTINIMAS IR PARAIŠKŲ ATMETIMO TVARKA BEI PAGRINDAI</text:span></text:p>
      <text:p text:style-name="P422"/>
      <text:p text:style-name="P423"><text:span text:style-name="T424">19</text:span><text:span text:style-name="T425">.<text:s/></text:span><text:span text:style-name="T426">Ministerija<text:s/></text:span>gautas paraiškas perduoda<text:s/><text:span text:style-name="T427">Socialinių paslaugų priežiūros departamentui prie Socialinės apsaugos ir darbo ministerijos (toliau – SPPD)<text:s/></text:span>per 1 darbo dieną nuo paskutinės paraiškų pateikimo dienos. SPPD<text:span text:style-name="T428">,</text:span><text:span text:style-name="T429"><text:s/>gavęs paraiškas, per 5 darbo dienas nuo paskutinės paraiškų pateikimo dienos jas užregistruoja, įvertina jų atitiktį formaliesiems kriterijams, patikrindamas, ar:<text:s/></text:span></text:p>
      <text:p text:style-name="P430"><text:span text:style-name="T431">19.1</text:span><text:span text:style-name="T432">. paraišką pateikė pareiškėjas, kuris patenka į subjektų, turinčių teisę teikti proje</text:span><text:span text:style-name="T433">ktus, grupę;</text:span></text:p>
      <text:p text:style-name="P434"><text:span text:style-name="T435">19.2</text:span><text:span text:style-name="T436">. paraiška pateikta iki konkurso skelbime nurodytos paskutinės projektų pateikimo dienos;</text:span></text:p>
      <text:p text:style-name="P437"><text:span text:style-name="T438">19.3</text:span><text:span text:style-name="T439">. paraiška atitinka Nuostatų 13 punkte nustatytus reikalavimus;</text:span></text:p>
      <text:p text:style-name="P440"><text:span text:style-name="T441">19.4</text:span><text:span text:style-name="T442">. pareiškėjas nėra likviduojamas (pagal viešus Juridinių asmenų r</text:span><text:span text:style-name="T443">egistro duomenis);</text:span></text:p>
      <text:p text:style-name="P444"><text:span text:style-name="T445">19.5</text:span><text:span text:style-name="T446">. pareiškėjas paskutinę skelbime nurodytą paraiškos pateikimo dieną nėra skolingas Lietuvos Respublikos valstybinio socialinio draudimo fondo biudžetui (pagal viešus Valstybinio socialinio draudimo fondo valdybos prie Socialinės apsaugos ir darbo ministeri</text:span><text:span text:style-name="T447">jos duomenis) daugiau nei 150 Eur;<text:s/></text:span></text:p>
      <text:p text:style-name="P448"><text:span text:style-name="T449">19.6</text:span><text:span text:style-name="T450">. pareiškėjas pateikė visus Nuostatų 15 punkte nurodytus dokumentus;</text:span></text:p>
      <text:p text:style-name="P451"><text:span text:style-name="T452">19.7</text:span><text:span text:style-name="T453">. deklaracija užpildyta pagal nustatytą formą;</text:span></text:p>
      <text:p text:style-name="P454"><text:span text:style-name="T455">19.8</text:span><text:span text:style-name="T456">. pareiškėjas yra atsiskaitęs už ankstesniais metais iš Ministerijos, biudžetini</text:span><text:span text:style-name="T457">ų įstaigų, kurių savininko teises įgyvendina Ministerija, ir viešosios įstaigos „Jaunimo tarptautinio bendradarbiavimo agentūra“ gautų lėšų panaudojimą Lietuvos Respublikos valstybės biudžeto lėšų ir (ar) Europos Sąjungos lėšų naudojimo sutartyje ir atitin</text:span><text:span text:style-name="T458">kamo konkurso finansavimo nuostatuose nustatyta tvarka (pagal Ministerijos administracijos padalinių, biudžetinių įstaigų, kurių savininko teises įgyvendina Ministerija, ir viešosios įstaigos „Jaunimo tarptautinio bendradarbiavimo agentūra“, administruojan</text:span><text:span text:style-name="T459">čių konkursus, pateiktą informaciją);</text:span></text:p>
      <text:p text:style-name="P460"><text:span text:style-name="T461">19.9</text:span><text:span text:style-name="T462">. nėra įsiteisėjusio teismo sprendimo, kad iš Ministerijos, biudžetinių įstaigų, kurių savininko teises įgyvendina Ministerija, ir (ar) viešosios įstaigos „Jaunimo tarptautinio bendradarbiavimo agentūra“ gautas</text:span><text:span text:style-name="T463"><text:s/>lėšas pareiškėjas yra panaudojęs ne pagal tikslinę paskirtį,<text:s/></text:span><text:span text:style-name="T464">ir (ar) yra pasibaigęs Nuostatų 66.4 papunktyje numatytas trejų metų terminas</text:span><text:span text:style-name="T465">;</text:span></text:p>
      <text:p text:style-name="P466"><text:span text:style-name="T467">19.10</text:span><text:span text:style-name="T468">. paraiška ir kartu su ja pateikti dokumentai surašyti lietuvių kalba, pateikti dokumentų užsienio kalba v</text:span><text:span text:style-name="T469">ertimai, patvirtinti vertėjo arba pareiškėjo vadovo ar jo įgalioto asmens, kaip numatyta Nuostatų 13 punkte;</text:span></text:p>
      <text:p text:style-name="P470"><text:span text:style-name="T471">19.11</text:span><text:span text:style-name="T472">. tas pats pareiškėjas konkursui nėra pateikęs kelių turiniu tapačių paraiškų;</text:span></text:p>
      <text:p text:style-name="P473"><text:span text:style-name="T474">19.12</text:span><text:span text:style-name="T475">. pareiškėjo prašoma skirti suma mažesnė arba dide</text:span><text:span text:style-name="T476">snė už Nuostatų 6 punkte nurodytą mažiausią ar didžiausią vienam projektui galimą skirti valstybės biudžeto lėšų sumą;</text:span></text:p>
      <text:p text:style-name="P477"><text:span text:style-name="T478">19.13</text:span><text:span text:style-name="T479">. pareiškėjas yra įvykdęs mokesčių, išskyrus valstybinio socialinio draudimo įmokas, mokėjimo įsipareigojimus, viršijančius 150<text:s/></text:span><text:span text:style-name="T480">Eur.</text:span></text:p>
      <text:p text:style-name="P481"><text:span text:style-name="T482">20</text:span><text:span text:style-name="T483">. Jeigu kartu su paraiška nepateikti visi Nuostatų 15 punkte nurodyti privalomi pateikti dokumentai, SPPD kreipiasi į pareiškėją, nurodydamas pareiškėjui pateikti privalomus dokumentus per 3 darbo dienas nuo nurodymo gavimo dienos. SPPD prašo<text:s/></text:span><text:span text:style-name="T484">pareiškėjo pateikti trūkstamus dokumentus vieną kartą.<text:s/></text:span></text:p>
      <text:p text:style-name="P485"><text:span text:style-name="T486">21</text:span><text:span text:style-name="T487">. Nustačius, kad tas pats pareiškėjas konkursui pateikė kelias turiniu tapačias paraiškas, vertinama ta paraiška, kuri pateikta vėliausiai, išskyrus atvejus, kai pareiškėjas informavo, kurią par</text:span><text:span text:style-name="T488">aišką reikėtų vertinti.<text:s/></text:span></text:p>
      <text:p text:style-name="P489"><text:span text:style-name="T490">22</text:span><text:span text:style-name="T491">. Paraiškos atmetamos, nevertinamos ir valstybės biudžeto lėšos projektams neskiriamos, jeigu paraiška ar pareiškėjas atitinka bent vieną iš šių kriterijų:</text:span></text:p>
      <text:p text:style-name="P492"><text:span text:style-name="T493">22.1</text:span><text:span text:style-name="T494">. paraišką pateikė pareiškėjas, kuris nepatenka į subjektų, tur</text:span><text:span text:style-name="T495">inčių teisę teikti paraiškas, grupę;</text:span></text:p>
      <text:p text:style-name="P496"><text:span text:style-name="T497">22.2</text:span><text:span text:style-name="T498">. paraiška pateikta po paskutinės projektų pateikimo dienos;</text:span></text:p>
      <text:p text:style-name="P499"><text:span text:style-name="T500">22.3</text:span><text:span text:style-name="T501">. pareiškėjas per 3 darbo dienas nepateikė visų reikalaujamų dokumentų ir (ar) nepateikė paaiškinimų ir patikslinimų;</text:span></text:p>
      <text:p text:style-name="P502"><text:span text:style-name="T503">22.4</text:span><text:span text:style-name="T504">. paraiška neati</text:span><text:span text:style-name="T505">tinka Nuostatų 13 punkte nustatytų reikalavimų;</text:span></text:p>
      <text:p text:style-name="P506"><text:span text:style-name="T507">22.5</text:span><text:span text:style-name="T508">. pareiškėjas yra likviduojamas;</text:span></text:p>
      <text:p text:style-name="P509"><text:span text:style-name="T510">22.6</text:span><text:span text:style-name="T511">. pareiškėjas yra neatsiskaitęs už ankstesniais metais iš Ministerijos,</text:span><text:span text:style-name="T512"><text:s/>biudžetinių įstaigų, kurių savininko teises įgyvendina Ministerija, ir viešosios įstaig</text:span><text:span text:style-name="T513">os „Jaunimo tarptautinio bendradarbiavimo agentūra“</text:span><text:span text:style-name="T514"><text:s/>gautų lėšų panaudojimą valstybės biudžeto lėšų ir (ar) Europos Sąjungos lėšų naudojimo sutartyje ir atitinkamo konkurso finansavimo nuostatuose nustatyta tvarka;<text:s/></text:span></text:p>
      <text:p text:style-name="P515"><text:span text:style-name="T516">22.7</text:span><text:span text:style-name="T517">. yra įsiteisėjęs teismo sprendimas, kad<text:s/></text:span><text:span text:style-name="T518">iš Ministerijos,<text:s/></text:span><text:span text:style-name="T519">biudžetinių įstaigų, kurių savininko teises įgyvendina Ministerija, ir (ar) viešosios įstaigos „Jaunimo tarptautinio bendradarbiavimo agentūra“<text:s/></text:span><text:span text:style-name="T520">gautas lėšas pareiškėjas yra panaudojęs ne pagal tiksl</text:span><text:span text:style-name="T521">inę paskirtį</text:span><text:span text:style-name="T522"><text:s/>ir nėra pasibaigęs Nuostatų 66.4 papunktyje numatytas trejų metų terminas</text:span><text:span text:style-name="T523">;</text:span></text:p>
      <text:p text:style-name="P524"><text:span text:style-name="T525">22.8</text:span><text:span text:style-name="T526"><text:s/>pareiškėjas paskutinę skelbime nurodytą paraiškos pateikimo dieną yra skolingas Lietuvos Respublikos valstybinio socialinio draudimo fondo biudžetui daugiau ne</text:span><text:span text:style-name="T527">i 150 Eur;</text:span></text:p>
      <text:p text:style-name="P528"><text:span text:style-name="T529">22.9</text:span><text:span text:style-name="T530">. pareiškėjas nėra įvykdęs mokesčių, išskyrus valstybinio socialinio draudimo įmokas, mokėjimo įsipareigojimų, viršijančių 150 Eur sumą;</text:span></text:p>
      <text:p text:style-name="P531"><text:span text:style-name="T532">22.10</text:span><text:span text:style-name="T533">. pareiškėjo prašoma skirti suma yra mažesnė ar didesnė už Nuostatų 7 punkte nurodytą</text:span><text:span text:style-name="T534"><text:s/></text:span><text:span text:style-name="T535">mažia</text:span><text:span text:style-name="T536">usią ar didžiausią vienam projektui galimą skirti valstybės biudžeto lėšų sumą.</text:span></text:p>
      <text:p text:style-name="P537"><text:span text:style-name="T538">23</text:span><text:span text:style-name="T539">.<text:s/></text:span><text:span text:style-name="T540">Projekto atitiktis nustatytiems formaliesiems kriterijams vertinama ir projektai, neatitinkantys formaliųjų kriterijų, atmetami Projektų administravimo taisyklių, pat</text:span><text:span text:style-name="T541">virtintų Lietuvos Respublikos socialinės apsaugos ir darbo ministro 2007 m. birželio 6 d. įsakymu Nr. A1-155 „Dėl Projektų administravimo taisyklių patvirtinimo“ (toliau – Taisyklės), 17 punkte nustatyta tvarka.</text:span></text:p>
      <text:p text:style-name="P542"><text:span text:style-name="T543">24</text:span><text:span text:style-name="T544">. SPPD raštu arba elektroniniu paštu<text:s/></text:span><text:span text:style-name="T545">per 5 darbo dienas informuoja pareiškėjus, kurių projektai atmetami atlikus projektų atitikties formaliesiems kriterijams vertinimą, nurodydamas atmetimo priežastis ir sprendimo apskundimo tvarką.</text:span></text:p>
      <text:p text:style-name="P546"/>
      <text:p text:style-name="P547"><text:span text:style-name="T548">V</text:span><text:span text:style-name="T549"><text:s/>SKYRIUS</text:span></text:p>
      <text:p text:style-name="P550"><text:span text:style-name="T551">PROJEKTŲ VERTINIMAS</text:span></text:p>
      <text:p text:style-name="P552"/>
      <text:p text:style-name="P553"><text:span text:style-name="T554">25</text:span><text:span text:style-name="T555">. Projektai, ku</text:span><text:span text:style-name="T556">riems siūloma skirti valstybės biudžeto lėšų, atrenkami laikantis Nuostatuose nustatytos tvarkos.<text:s/></text:span></text:p>
      <text:p text:style-name="P557"><text:span text:style-name="T558">Projektus vertina ekspertai</text:span><text:span text:style-name="T559">, kuriuos<text:s/></text:span>Lietuvos Respublikos viešųjų pirkimų įstatymo nustatyta<text:span text:style-name="T560"><text:s/>tvarka atrenka SPPD. Ekspertu negali būti asmuo, dirbantis Minis</text:span><text:span text:style-name="T561">terijoje ar SPPD, susijęs su pareiškėju, kurio projektą vertina (pvz., iš pareiškėjo, kurio projektą vertina, ekspertas ar jam artimi asmenys negauna bet kokios rūšies pajamų ar kitokio pobūdžio naudos; ekspertas ar jam artimi asmenys nėra pareiškėjo, kuri</text:span><text:span text:style-name="T562">o paraišką ekspertas vertina, steigėjas, akcininkas ar dalininkas, darbuotojas ar valdymo organo narys).</text:span></text:p>
      <text:p text:style-name="P563"><text:span text:style-name="T564">Ekspertų darbas organizuojamas vadovaujantis SPPD direktoriaus pa</text:span><text:span text:style-name="T565">tvirtintu ekspertų darbo reglamentu. Kartu su nurodytu reglamentu turi būti patvirtint</text:span><text:span text:style-name="T566">a kandidato į ekspertus paraiškos forma, kvalifikaciniai reikalavimai ekspertams, eksperto konfidencialumo ir nešališkumo deklaracijos<text:s/></text:span><text:span text:style-name="T567">bei sutarties dėl ekspertų paslaugų teikimo forma (-os), kurioje (-se) turi būti apibrėžta ekspertų atsakomybė už jiems p</text:span><text:span text:style-name="T568">askirtų paraiškų vertinimų teisėtumą bei pagrįstumą. <text:s/></text:span></text:p>
      <text:p text:style-name="P569"><text:span text:style-name="T570">Ekspertai, prieš pradėdami vertinti paraiškas, pasirašo konfidencialumo ir<text:s/></text:span><text:span text:style-name="T571">nešališkumo deklaracijas.</text:span><text:span text:style-name="T572"><text:s/>Ekspertams pasirašius šiame punkte nurodytus dokumentus, SPPD supažindina juos<text:s/></text:span><text:soft-page-break/><text:span text:style-name="T573">su konkurso tikslais, numatoma darbo organizavimo tvarka, paaiškina, kaip pildyti vertinimo anketas, į ką tikslinga atsižvelgti vertinant projektus, apžvelgia vertinimo ypatumu</text:span><text:span text:style-name="T574">s, kitas aplinkybes, atsako į ekspertų klausimus. SPPD ekspertų pasirašytų</text:span><text:span text:style-name="T575"><text:s/>konfidencialumo pasižadėjimų ir nešališkumo deklaracijų kopijas perduoda komisijos sekretoriui.</text:span></text:p>
      <text:p text:style-name="P576"><text:span text:style-name="T577">26</text:span><text:span text:style-name="T578">. Vertintinus projektus SPPD paskirsto ekspertams.<text:s/></text:span></text:p>
      <text:p text:style-name="P579"><text:span text:style-name="T580">27</text:span><text:span text:style-name="T581">. Vieną projektą vert</text:span><text:span text:style-name="T582">ina ne mažiau kaip du ekspertai. SPPD gali projektą paskirti papildomai įvertinti trečiajam ekspertui Taisyklių 20 punkte nurodytais pagrindais.<text:s/></text:span></text:p>
      <text:p text:style-name="P583"><text:span text:style-name="T584">28</text:span><text:span text:style-name="T585">. Jeigu ekspertams vertinant gautą paraišką ir su ja pateiktus dokumentus kyla neaiškumų, trūksta inform</text:span><text:span text:style-name="T586">acijos, galinčios turėti esminę įtaką projekto vertinimui, ekspertai raštu arba elektroniniu paštu kreipiasi į SPPD su prašymu patikslinti pareiškėjo pateiktą informaciją, nurodydami šio prašymo motyvus.</text:span><text:span text:style-name="T587"><text:s/>SPPD</text:span><text:span text:style-name="T588"><text:s/>elektroniniu paštu nurodo pareiškėjui elektroni</text:span><text:span text:style-name="T589">niu paštu pateikti patikslintą informaciją per 3 darbo dienas nuo šio nurodymo gavimo dienos. Pareiškėjo gali būti prašoma pateikti tik tą informaciją, kurios SPPD negali gauti. Pareiškėjo negali būti prašoma pateikti nepagrįstai daug informacijos, kuri ne</text:span><text:span text:style-name="T590">būtų svarbi vertinant projektus. Jeigu pareiškėjas per SPPD nustatytą terminą informacijos nepaaiškina ar nepatikslina, SPPD apie tai informuoja komisiją bei nurodo priežastis, kodėl pareiškėjo nepatikslinta ar nepaaiškinta informacija turi esminę įtaką pr</text:span><text:span text:style-name="T591">ojekto vertinimui. Apibendrinęs SPPD argumentus dėl projekto atmetimo, jei pareiškėjas nepatikslina ar nepaaiškina informacijos, komisijos sekretorius pateikia komisijai<text:s/></text:span>SPPD siūlymą<text:span text:style-name="T592"><text:s/></text:span><text:span text:style-name="T593">projektą atmesti.<text:s/></text:span><text:span text:style-name="T594">Komisija, atsižvelgdama į SPPD</text:span><text:s/><text:span text:style-name="T595">siūlymą bei argumentus,<text:s/></text:span><text:span text:style-name="T596">pritaria arba nepritaria projekto atmetimui.<text:s/></text:span></text:p>
      <text:p text:style-name="P597"><text:span text:style-name="T598">29</text:span><text:span text:style-name="T599">. Ekspertas projektus vertina pildydamas vertinimo anketą (Nuostatų 2 priedas), vadovaudamasis joje nurodytais vertinimo kriterijais. Vertinimo anketoje privalo būti pateikiamas išsamus kiekvieno balo, sk</text:span><text:span text:style-name="T600">irto eksperto, pagrindimas. Jeigu eksperto siūlymu mažinamas pareiškėjo prašomas finansavimas, turi būti išsamiai pagrįstos tokio siūlymo priežastys.</text:span></text:p>
      <text:p text:style-name="P601"><text:span text:style-name="T602">30</text:span><text:span text:style-name="T603">. Ekspertai turi įvertinti ir skirti balus už:<text:s/></text:span></text:p>
      <text:p text:style-name="P604"><text:span text:style-name="T605">30.1</text:span><text:span text:style-name="T606">. projekto atitiktį nustatytam finansavimo pri</text:span><text:span text:style-name="T607">oritetui;</text:span></text:p>
      <text:p text:style-name="P608"><text:span text:style-name="T609">30.2</text:span><text:span text:style-name="T610">. projekto tikslo, uždavinių ir trumpo aprašymo aiškumą, atitiktį konkurso tikslui;</text:span></text:p>
      <text:p text:style-name="P611"><text:span text:style-name="T612">30.3</text:span><text:span text:style-name="T613">. projekto veiklų įgyvendinimo plane numatytų veiklų nuoseklumą, pagrįstumą ir tinkamumą projekto tikslui ir uždaviniams pasiekti;</text:span></text:p>
      <text:p text:style-name="P614"><text:span text:style-name="T615">30.4</text:span><text:span text:style-name="T616">. sąmat</text:span><text:span text:style-name="T617">os aiškumą, detalumą ir racionalumą, pagrįstumą ir sąsają su veiklomis;</text:span></text:p>
      <text:p text:style-name="P618"><text:span text:style-name="T619">30.5</text:span><text:span text:style-name="T620">. pagrindinio (-ių) projekto vykdytojo (-ų) kvalifikaciją, patirtį ir gebėjimus įgyvendinti projektą;</text:span></text:p>
      <text:p text:style-name="P621"><text:span text:style-name="T622">30.6</text:span><text:span text:style-name="T623">.</text:span><text:span text:style-name="T624"><text:s/></text:span><text:span text:style-name="T625">laukiamų rezultatų reikšmingumą, realumą, pagrįstumą.</text:span></text:p>
      <text:p text:style-name="P626"><text:span text:style-name="T627">31</text:span><text:span text:style-name="T628">. Galimas didžiausias projektui skirtinų balų skaičius – 50. Privaloma surinkti minimali balų suma – 30. Projektai, kurie nesurinko šiame punkte nustatytos minimalios balų sumos, nefinansuojami.<text:s/></text:span></text:p>
      <text:p text:style-name="P629">Projektai reitinguojami ekspertų skirtų balų vidurkių mažėjimo tvarka.<text:s/></text:p>
      <text:p text:style-name="P630"><text:span text:style-name="T631">Rezervinių projektų sąraše esantys projektai reitinguojami šiame punkte nustatyta tvarka.<text:s/></text:span></text:p>
      <text:p text:style-name="P632"><text:span text:style-name="T633">32</text:span><text:span text:style-name="T634">. Projektai turi būti įvertinti per laikotarpį, ne ilgesnį kaip 20 darbo dienų, pradedant skaičiuoti nuo vertintinų projektų pateikimo ekspertams d</text:span><text:span text:style-name="T635">ienos iki SPPD parengtos ekspertų vertinimo suvestinės pateikimo komisijai dienos.<text:s/></text:span></text:p>
      <text:soft-page-break/>
      <text:p text:style-name="P636"><text:span text:style-name="T637">Komisijos pirmininkas, atsižvelgdamas į gautų projektų skaičių ir apimtį, gali terminą pratęsti ne ilgiau kaip 10 darbo dienų.<text:s/></text:span></text:p>
      <text:p text:style-name="P638"><text:span text:style-name="T639">33</text:span><text:span text:style-name="T640">. SPPD, gavęs ekspertų vertinimus ir siūlymus dėl projektų finansavimo, juos apibendrina, parengdamas projektų vertinimo suvestinę (joje nurodydamas dviejų projektą vertinusių ekspertų skirtų balų ir siūlomų skirti valstybės biudžeto lėšų sumų vidurkį), ją</text:span><text:span text:style-name="T641"><text:s/>kartu su ekspertų vertinimo anketomis ir jų vertintais projektais (elektroninėmis jų versijomis) pateikia komisijai ir komisijos pirmininko prašo organizuoti komisijos posėdį.<text:s/></text:span></text:p>
      <text:p text:style-name="P642"><text:span text:style-name="T643">34</text:span><text:span text:style-name="T644">. Gavęs projektų vertinimo suvestinę, ekspertų vertinimo anketas ir vert</text:span><text:span text:style-name="T645">intus projektus (elektronines jų versijas), komisijos sekretorius komisijos pirmininko pavedimu per 3 darbo dienas organizuoja komisijos posėdį, kurio metu SPPD atstovas (-ai) ir (ar) ekspertas (-ai), vertinęs (-ę) paraiškas, supažindina komisiją su eksper</text:span><text:span text:style-name="T646">tų projektų vertinimais, išvadomis ir siūlymais, atsako į komisijos narių ir (ar) kitų posėdyje dalyvaujančių asmenų klausimus.</text:span></text:p>
      <text:p text:style-name="P647"><text:span text:style-name="T648">35</text:span><text:span text:style-name="T649">. Komisijos posėdžio metu komisija, atsižvelgusi į ekspertų vertinimus, išvadas bei siūlymus dėl projektų finansavimo ir į</text:span><text:span text:style-name="T650">vertinusi SPPD projektų vertinimo suvestinėje pateiktus duomenis bei kitą su projektais, jų vertinimu susijusią informaciją, pritaria arba nepritaria ekspertų skirtų balų vidurkiui ir jų siūlomų skirti sumų projektams įgyvendinti vidurkiui, priima protokol</text:span><text:span text:style-name="T651">inį sprendimą ir pateikia Ministerijos kancleriui siūlymus dėl valstybės biudžeto lėšų skyrimo.<text:s/></text:span></text:p>
      <text:p text:style-name="P652">Jeigu Taisyklių 20.1–20.3 papunkčiuose nurodytais atvejais projektui įvertinti paskiriamas trečiasis ekspertas, jo siūlymas dėl projekto įvertinimo pateikiamas<text:s/>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53"><text:span text:style-name="T654">Jei, atlikus projektų vertinimą, sutampa kelių pareiškėjų projektams skirtų balų vidurkis</text:span><text:span text:style-name="T655"><text:s/>ir neužtenka konkursui įgyvendinti numatytų valstybės biudžeto lėšų</text:span><text:span text:style-name="T656">, pirmenybė teikiama tam projektui, kurio sąmatoje<text:s/></text:span><text:span text:style-name="T657">administravimui skirta lėšų dalis yra mažesnė. Projektas, kuriam neužteko konkursui įgyvendinti numatytų valstybės biudžeto lėšų, įtraukiamas į rezervinių projektų sąrašą. Lėšos rezervinių projektų sąraše esantiems projektams skiriamos Nuostatų 41 punkto a</text:span><text:span text:style-name="T658">ntroje pastraipoje nustatyta tvarka.<text:s/></text:span></text:p>
      <text:p text:style-name="P659">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text:s/>kurį atlieka komisijos nariai. Atliekant pakartotinį vertinimą, vieną projektą vertina ne mažiau kaip du komisijos nariai. Projektus komisijos nariams vertinti paskirsto komisijos pirmininkas. Komisijos nariai įvertina projektą ir skiria balus už Nuostatų<text:s/>30 punkte nurodytas aplinkybes.</text:p>
      <text:p text:style-name="P660"><text:span text:style-name="T661">Vertindamas paraišką ir atsižvelgdamas į išlaidų pagrįstumą, komisijos narys pakartotinio vertinimo metu gali pasiūlyti mažinti tam tikroms išlaidoms numatytas valstybės biudžeto lėšas arba jų neskirti, jei planuojamos išlai</text:span><text:span text:style-name="T662">dos neatitinka Nuostatuose numatytų tikslų.</text:span></text:p>
      <text:p text:style-name="P663"><text:span text:style-name="T664">36</text:span><text:span text:style-name="T665">.</text:span><text:span text:style-name="T666"><text:s/></text:span><text:span text:style-name="T667">Jei komisija, įvertinusi projektų vertinimo suvestinę, ekspertų vertinimo anketas, vadovaudamasi Nuostatų 35 punkto penktoje pastraipoje nustatytais kriterijais, nusprendžia<text:s/></text:span><text:soft-page-break/><text:span text:style-name="T668">siūlyti Ministerijos kancleriu</text:span><text:span text:style-name="T669">i skirti dalį paraiškoje prašomų valstybės biudžeto lėšų, ji priima protokolinį sprendimą, kuriame nurodo, kokias priemones (veiklas) ir (ar) išlaidas siūloma finansuoti. <text:s/></text:span></text:p>
      <text:p text:style-name="P670"><text:span text:style-name="T671">Komisijos sekretorius<text:s/></text:span><text:span text:style-name="T672">nedelsdamas, bet ne vėliau nei per 3 darbo dienas nuo komisij</text:span><text:span text:style-name="T673">os sprendimo siūlyti Ministerijos kancleriui skirti dalį paraiškoje prašomų valstybės biudžeto lėšų priėmimo dienos</text:span><text:span text:style-name="T674"><text:s/>elektroniniu paštu informuoja pareiškėją apie komisijos siūlomų skirti<text:s/></text:span><text:span text:style-name="T675">valstybės biudžeto</text:span><text:span text:style-name="T676"><text:s/>lėšų dydį, nurodo, kokias priemones (veiklas) ir (</text:span><text:span text:style-name="T677">ar) išlaidas siūloma finansuoti, taip pat nurodo patvirtinti, kad pareiškėjas sutinka su siūloma skirti suma</text:span><text:s/>ir kad<text:s/><text:span text:style-name="T678">siūlomas priimti sprendimas skirti dalį<text:s/></text:span><text:span text:style-name="T679">valstybės biudžeto</text:span><text:span text:style-name="T680"><text:s/>lėšų neturės neigiamos įtakos įgyvendinant Nuostatuose ir projekte numatytus tiks</text:span><text:span text:style-name="T681">lus, ir pagal komisijos priimtą protokolinį sprendimą<text:s/></text:span><text:span text:style-name="T682">prašo patikslinti sąmatas ir (ar) veiklų planus</text:span><text:span text:style-name="T683">.</text:span></text:p>
      <text:p text:style-name="P684"><text:span text:style-name="T685">Jei pareiškėjas sutinka su komisijos siūloma skirti suma, jis per 3 darbo dienas nuo pranešimo gavimo elektroniniu paštu dienos komisijai patvirtina, kad</text:span><text:span text:style-name="T686"><text:s/>sutinka su siūloma skirti suma ir kad komisijos siūlomas priimti sprendimas skirti dalį<text:s/></text:span><text:span text:style-name="T687">valstybės biudžeto</text:span><text:span text:style-name="T688"><text:s/>lėšų neturės neigiamos įtakos įgyvendinant Nuostatuose bei projekte numatytus tikslus, ir, atsižvelgdamas į komisijos rašte pateiktus nurodymus, pat</text:span><text:span text:style-name="T689">eikia patikslintą sąmatą ir (ar) veiklų planą.<text:s/></text:span></text:p>
      <text:p text:style-name="P690"><text:span text:style-name="T691">Komisijai iš pareiškėjo gavus patvirtinimą, kad pareiškėjas sutinka su komisijos siūloma skirti suma ir kad komisijos siūlomas priimti sprendimas skirti dalį valstybės biudžeto lėšų neturės neigiamos įtakos į</text:span><text:span text:style-name="T692">gyvendinant Nuostatuose ir projekte numatytus tikslus, bei patikslintas sąmatas ir (ar) veiklų planus, ne vėliau kaip kitą darbo dieną nuo patikslintų sąmatų ir (ar) veiklų planų gavimo dienos šie dokumentai perduodami įvertinti ekspertams Nuostatų 26–27 p</text:span><text:span text:style-name="T693">unktuose ir SPPD patvirtintame ekspertų darbo reglamente nustatyta tvarka. Ekspertai patikslintas sąmatas ir (ar) veiklų planus įvertina, SPPD ekspertų vertinimo suvestinę parengia ir kartu su ekspertų vertinimo anketomis ją perduoda komisijai per 3 darbo<text:s/></text:span><text:span text:style-name="T694">dienas nuo patikslintų sąmatų ir (ar) veiklų planų gavimo dienos.<text:s/></text:span><text:span text:style-name="T695">Gavusi<text:s/></text:span><text:span text:style-name="T696">ekspertų vertinimų suvestinę, ekspertų vertinimo anketas, vadovaudamasi Nuostatų 35</text:span><text:span text:style-name="T697"><text:s/></text:span><text:span text:style-name="T698">punkto penktoje pastraipoje nustatytais kriterijais</text:span><text:span text:style-name="T699">, komisija posėdyje svarsto patikslintas sąmatas</text:span><text:span text:style-name="T700"><text:s/>ir (ar) veiklų planus ir jiems pritaria arba nepritaria.</text:span></text:p>
      <text:p text:style-name="P701"><text:span text:style-name="T702">Pareiškėjui per šiame punkte nurodytą terminą nepatvirtinus, kad sutinka su komisijos siūloma skirti suma ir (ar) kad komisijos siūlomas priimti sprendimas skirti dalį<text:s/></text:span><text:span text:style-name="T703">valstybės biudžeto</text:span><text:span text:style-name="T704"><text:s/>lėšų neturė</text:span><text:span text:style-name="T705">s neigiamos įtakos įgyvendinant projekte ir Nuostatuose numatytus tikslus, ir (ar) nepatikslinus sąmatos ir (ar) veiklų plano, laikoma, kad jis nesutinka su komisijos siūloma skirti suma. Jei pareiškėjas nesutinka su komisijos priimtu sprendimu siūlyti Min</text:span><text:span text:style-name="T706">isterijos kancleriui jam skirti dalį projektui įgyvendinti prašomų<text:s/></text:span><text:span text:style-name="T707">valstybės biudžeto</text:span><text:span text:style-name="T708"><text:s/>lėšų arba jei komisija nepritaria pareiškėjo patikslintoms sąmatoms ir (ar) veiklų planams, projektui<text:s/></text:span><text:span text:style-name="T709">valstybės biudžeto</text:span><text:span text:style-name="T710"><text:s/>lėšų neskiriama ir jis įtraukiamas į nefinansuoti</text:span><text:span text:style-name="T711">nų projektų sąrašą.</text:span></text:p>
      <text:p text:style-name="P712"><text:span text:style-name="T713">Jeigu, įvertinus paraišką, siūlytina skirti suma yra mažesnė nei Nuostatų 6 punkte nurodyta mažiausia galima skirti suma, tokio projekto siūloma nefinansuoti.</text:span></text:p>
      <text:p text:style-name="P714"><text:span text:style-name="T715">37</text:span><text:span text:style-name="T716">. Pasiūlymus dėl valstybės biudžeto lėšų paskirstymo komisija pateikia<text:s/></text:span><text:span text:style-name="T717">Ministerijos kancleriui per 1 darbo dieną nuo posėdžio, kuriame priimtas sprendimas dėl projektų finansavimo siūlymų pateikimo Ministerijos kancleriui, protokolo pasirašymo ir užregistravimo dienos.</text:span></text:p>
      <text:p text:style-name="P718"><text:span text:style-name="T719">Ministerijos kancleris per 5 darbo dienas nuo komisijos p</text:span><text:span text:style-name="T720">asiūlymų gavimo dienos priima sprendimą dėl valstybės biudžeto lėšų skyrimo projektams.<text:s/></text:span><text:span text:style-name="T721"><text:s/></text:span></text:p>
      <text:p text:style-name="P722"><text:span text:style-name="T723">38</text:span><text:span text:style-name="T724">. Ministerijos kanclerio sprendime<text:s/></text:span><text:span text:style-name="T725">dėl valstybės biudžeto lėšų skyrimo projektams</text:span><text:span text:style-name="T726"><text:s/>nurodoma:</text:span></text:p>
      <text:p text:style-name="P727"><text:span text:style-name="T728">38.1</text:span><text:span text:style-name="T729">.</text:span><text:span text:style-name="T730"><text:s/>pagrindas finansuoti projektus arba jų nefinansuoti (teisės aktų nuostatos, komisijos protokolų duomenys);</text:span></text:p>
      <text:p text:style-name="P731"><text:span text:style-name="T732">38.2</text:span><text:span text:style-name="T733">.<text:s/></text:span><text:span text:style-name="T734">finansuotinų projektų sąrašas, nurodant pareiškėjus, jų juridinio asmens kodus, projektų pavadinimus, surinktų balų vidurkius, prašomas sk</text:span><text:span text:style-name="T735">irti sumas, skiriamas sumas;</text:span></text:p>
      <text:p text:style-name="P736"><text:span text:style-name="T737">38.3</text:span><text:span text:style-name="T738">.</text:span><text:span text:style-name="T739"><text:s/>rezervinių projektų sąrašas, nurodant pareiškėjus, jų juridinio asmens kodus, projektų pavadinimus, surinktų balų vidurkius, prašomas skirti sumas, siūlomas skirti sumas;</text:span></text:p>
      <text:p text:style-name="P740"><text:span text:style-name="T741">38.4</text:span><text:span text:style-name="T742">.<text:s/></text:span><text:span text:style-name="T743">nefinansuotinų projektų sąrašas,<text:s/></text:span><text:span text:style-name="T744">nurodant pareiškėjus, jų juridinio asmens kodus, projektų pavadinimus, surinktų balų vidurkius, prašomas skirti sumas, siūlomas skirti sumas (jei projektas atmetamas Nuostatų 36 punkto šeštoje pastraipoje nustatyta tvarka);</text:span></text:p>
      <text:p text:style-name="P745"><text:span text:style-name="T746">38.5</text:span><text:span text:style-name="T747">. atmestinų projektų sąr</text:span><text:span text:style-name="T748">ašas, nurodant pareiškėjus, jų juridinio asmens kodus, projektų pavadinimus, prašomas sumas;</text:span></text:p>
      <text:p text:style-name="P749"><text:span text:style-name="T750">38.6</text:span><text:span text:style-name="T751">.<text:s/></text:span><text:span text:style-name="T752">pavedimas Ministerijos Socialinių paslaugų skyriaus vedėjui užtikrinti tinkamą Nuostatų įgyvendinimą, finansuojant projektus;</text:span></text:p>
      <text:p text:style-name="P753"><text:span text:style-name="T754">38.7</text:span><text:span text:style-name="T755">. Ministerijos kanc</text:span><text:span text:style-name="T756">lerio sprendimo apskundimo tvarka.</text:span></text:p>
      <text:p text:style-name="P757"><text:span text:style-name="T758">39</text:span><text:span text:style-name="T759">. Komisijos sekretorius oficialiai raštu arba perdavimo–priėmimo aktu perduoda SPPD per 1 darbo dieną nuo Ministerijos kanclerio potvarkio priėmimo dienos <text:s/>patvirtintą Ministerijos kanclerio potvarkio kopiją ir vi</text:span><text:span text:style-name="T760">sus komisijos protokolinius sprendimus,</text:span><text:span text:style-name="T761"><text:s/>taip pat<text:s/></text:span><text:span text:style-name="T762">finansavimą gavusių pareiškėjų paraiškų ir patikslintų dokumentų (jeigu tokie buvo teikti) kopijas.</text:span><text:span text:style-name="T763"><text:s/></text:span></text:p>
      <text:p text:style-name="P764"><text:span text:style-name="T765">40</text:span><text:span text:style-name="T766">. Valstybės biudžeto lėšų naudojimo sutartis tarp pareiškėjo ir SPPD sudaroma per 20 darbo dienų nuo</text:span><text:span text:style-name="T767"><text:s/>Ministerijos kanclerio sprendimo dėl valstybės biudžeto lėšų skyrimo projektui priėmimo dienos. Valstybės biudžeto lėšų naudojimo sutartyse turi būti pateikta informacija, nurodyta Lietuvos Respublikos valstybės biudžeto ir savivaldybių biudžetų sudarymo<text:s/></text:span><text:span text:style-name="T768">ir vykdymo taisyklių, patvirtintų Lietuvos Respublikos Vyriausybės 2001 m. gegužės 14 d. nutarimu Nr. 543 „Dėl Lietuvos Respublikos valstybės biudžeto ir savivaldybių biudžetų sudarymo ir vykdymo taisyklių patvirtinimo“, 61 punkte.<text:s/></text:span></text:p>
      <text:p text:style-name="P769"><text:span text:style-name="T770">41</text:span><text:span text:style-name="T771">.</text:span><text:span text:style-name="T772"><text:s/>Nesudarius vals</text:span><text:span text:style-name="T773">tybės biudžeto lėšų naudojimo sutarties per Nuostatų 40 punkte nurodytą terminą, nutraukus sudarytą sutartį, Ministerija ar SPPD teikia Ministerijos kancleriui pasiūlymą panaikinti sprendimą projektui skirti<text:s/></text:span><text:span text:style-name="T774">valstybės biudžeto</text:span><text:span text:style-name="T775"><text:s/>lėšų.</text:span></text:p>
      <text:p text:style-name="P776"><text:span text:style-name="T777">Pareiškėjui nesudarius<text:s/></text:span><text:span text:style-name="T778">valstybės biudžeto lėšų naudojimo sutarties per Nuostatų 40 punkte nurodytą terminą, atsisakius dalies<text:s/></text:span><text:span text:style-name="T779">valstybės biudžeto</text:span><text:span text:style-name="T780"><text:s/>lėšų ar toliau vykdyti finansuojamą projektą, nutraukus sudarytą sutartį, taip pat Nuostatų 36 punkte numatytu atveju per nustatytą te</text:span><text:span text:style-name="T781">rminą nepatikslinus sąmatos ir (ar) veiklų plano, likusios nepanaudotos<text:s/></text:span><text:span text:style-name="T782">valstybės biudžeto</text:span><text:span text:style-name="T783"><text:s/>lėšos komisijos siūlymu ir Ministerijos kanclerio sprendimu eilės tvarka skiriamos įvertintiems projektams, esantiems rezervinių projektų sąraše. Finansavimas projek</text:span><text:span text:style-name="T784">tams, esantiems rezervinių projektų sąraše, skiriamas neviršijant nepaskirstytų<text:s/></text:span><text:span text:style-name="T785">valstybės biudžeto</text:span><text:span text:style-name="T786"><text:s/>lėšų sumos. Rezervinių projektų sąraše esantiems projektams siūlant skirti dalį projektui įgyvendinti prašomų lėšų, sąmata ir (ar) veiklų planas tikslinami N</text:span><text:span text:style-name="T787">uostatų 36 punkte nustatyta tvarka. Ministerijos kanclerio sprendimas dėl<text:s/></text:span><text:span text:style-name="T788">valstybės biudžeto</text:span><text:span text:style-name="T789"><text:s/>lėšų skyrimo priimamas per 3 darbo dienas nuo komisijos siūlymo gavimo dienos.</text:span></text:p>
      <text:p text:style-name="P790"><text:span text:style-name="T791">42</text:span><text:span text:style-name="T792">. Pareiškėjai raštu arba elektroniniu paštu informuojami apie Ministerijos kan</text:span><text:span text:style-name="T793">clerio priimtą sprendimą per 3 darbo dienas nuo šio sprendimo priėmimo dienos. Pareiškėjai, kurių<text:s/></text:span><text:soft-page-break/><text:span text:style-name="T794">projektai buvo įrašyti į atmestinų ar nefinansuotinų projektų sąrašą, apie sprendimą informuojami raštu, nurodant atmetimo ar<text:s/></text:span><text:span text:style-name="T795">valstybės biudžeto</text:span><text:span text:style-name="T796"><text:s/>lėšų neskyrimo priežastis.</text:span></text:p>
      <text:p text:style-name="P797"><text:span text:style-name="T798">43</text:span><text:span text:style-name="T799">. Informacija apie konkurso rezultatus per 1 darbo dieną nuo Ministerijos kanclerio potvarkio dėl<text:s/></text:span><text:span text:style-name="T800">valstybės biudžeto</text:span><text:span text:style-name="T801"><text:s/>lėšų skyrimo priėmimo dienos skelbiama Ministerijos interneto svetainės socmin.lrv.lt skilties „Konkursai</text:span><text:span text:style-name="T802">“ dalyje „Projektų konkursų rezultatai“ (https://socmin.lrv.lt/lt/konkursai-1/projektu-konkursu-rezultatai</text:span>)<text:span text:style-name="T803">.</text:span></text:p>
      <text:p text:style-name="P804"/>
      <text:p text:style-name="P805"><text:span text:style-name="T806">VI</text:span><text:span text:style-name="T807"><text:s/>SKYRIUS</text:span></text:p>
      <text:p text:style-name="P808"><text:span text:style-name="T809">KOMISIJOS DARBO ORGANIZAVIMAS</text:span></text:p>
      <text:p text:style-name="P810"/>
      <text:p text:style-name="P811"><text:span text:style-name="T812">44</text:span><text:span text:style-name="T813">. Komisijos darbą organizuoja ir jai vadovauja komisijos pirmininkas, jo nesant – komisijos<text:s/></text:span><text:span text:style-name="T814">pirmininko pavaduotojas. Komisiją techniškai aptarnauja komisijos sekretorius.<text:s/></text:span><text:span text:style-name="T815">Komisijos sekretorius nėra komisijos narys.<text:s/></text:span><text:span text:style-name="T816">Komisija savo darbe vadovaujasi Lietuvos Respublikos įstatymais, Lietuvos Respublikos Vyriausybės nutarimais, Taisyklėmis, Nuostatais</text:span><text:span text:style-name="T817">, 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818">kitais teisės aktais.</text:span><text:s/></text:p>
      <text:p text:style-name="P819"><text:span text:style-name="T820">45</text:span><text:span text:style-name="T821">. Komisijos sekretorius:</text:span></text:p>
      <text:p text:style-name="P822"><text:span text:style-name="T823">45.1</text:span><text:span text:style-name="T824">. rengia skelbimus apie konkursą ir organizuoja jų paskelbimą;</text:span></text:p>
      <text:p text:style-name="P825"><text:span text:style-name="T826">45.2</text:span><text:span text:style-name="T827">. techniškai aptarnauja komisiją, organizuoja ir protokoluoja komisijos posėdžius, pasirašo posėdžių protokolus</text:span>;</text:p>
      <text:p text:style-name="P828"><text:span text:style-name="T829">45.3</text:span><text:span text:style-name="T830">. Mi</text:span><text:span text:style-name="T831">nisterijos<text:s/></text:span><text:span text:style-name="T832">interneto svetainės socmin.lrv.lt skilties „Konkursai“ dalyje „Projektų konkursai“ (</text:span><text:span text:style-name="T833">https://socmin.lrv.lt/lt/konkursai-1/projektu-konkursai</text:span><text:span text:style-name="T834">)<text:s/></text:span><text:span text:style-name="T835">skelbia informaciją apie komisijos posėdžius, kuriuose bus svarstomi su projektų finansavimu susiję klau</text:span><text:span text:style-name="T836">simai, ne vėliau kaip likus 3 darbo dienoms iki komisijos posėdžio paskelbia planuojamo posėdžio darbotvarkę bei jos pasikeitimus (jei jų yra);</text:span></text:p>
      <text:p text:style-name="P837"><text:span text:style-name="T838">45.4</text:span><text:span text:style-name="T839">. renka komisijos narių, SPPD bei ekspertų raštu pateiktą informaciją apie galimą viešųjų ir privačių in</text:span><text:span text:style-name="T840">teresų konfliktą ir jų pasirašytas nešališkumo deklaracijas bei konfidencialumo pasižadėjimus;</text:span></text:p>
      <text:p text:style-name="P841"><text:span text:style-name="T842">45.5</text:span><text:span text:style-name="T843">. rengia Ministerijos kanclerio potvarkio dėl valstybės biudžeto lėšų skyrimo, dokumentų<text:s/></text:span><text:span text:style-name="T844">perdavimo<text:s/></text:span><text:span text:style-name="T845">raštų arba<text:s/></text:span><text:span text:style-name="T846">perdavimo–priėmimo aktų, kuriais Ministerij</text:span><text:span text:style-name="T847">a perduoda dokumentus, susijusius su konkursu, SPPD, ir kitų komisijos veiklos dokumentų projektus;</text:span></text:p>
      <text:p text:style-name="P848">45.6. elektroniniu būdu siunčia derinti komisijos posėdžio protokolą komisijos nariams;</text:p>
      <text:p text:style-name="P849"><text:span text:style-name="T850">45.7</text:span><text:span text:style-name="T851">. skelbia konkurso rezultatus Ministerijos interneto svetainėje<text:s/></text:span><text:span text:style-name="T852">https://socmin.lrv.lt/lt/konkursai-1/projektu-konkursai</text:span>.<text:s/></text:p>
      <text:p text:style-name="P853"><text:span text:style-name="T854">46</text:span><text:span text:style-name="T855">. Pagrindinė komisijos darbo forma yra posėdžiai. Posėdžiai vyksta komisijos pirmininko nustatytu laiku. Posėdžiai yra teisėti</text:span><text:span text:style-name="T856">, jei juose dalyvauja ne mažiau kaip du trečdaliai komisijos narių.<text:s/></text:span></text:p>
      <text:p text:style-name="P857"><text:span text:style-name="T858">Komisijos posėdžiuose dalyvauja SPPD atstovas (-ai) bei projektus vertinę ekspertai. Jeigu SPPD atstovas arba projektus vertinę ekspertai negali dalyvauti posėdyje, komisija Nuostatų 49 p</text:span><text:span text:style-name="T859">unkte nustatyta tvarka sprendžia, ar rengti posėdį SPPD atstovui arba projektą (</text:span><text:span text:style-name="T860">‑us) vertinusiems ekspertams nedalyvaujant, ar posėdį atidėti iki tol, kol galės dalyvauti SPPD atstovas ir (ar) projektus vertinę ekspertai.</text:span></text:p>
      <text:p text:style-name="P861"><text:span text:style-name="T862">47</text:span><text:span text:style-name="T863">. Komisijos posėdžiuose steb</text:span><text:span text:style-name="T864">ėtojų teisėmis turi teisę dalyvauti pareiškėjų atstovai ir kiti asmenys.</text:span><text:span text:style-name="T865"><text:s/>Pareiškėjo atstovas gali dalyvauti tik posėdžio dalyje, kurioje svarstomas jo projekto klausimas. Komisija posėdžio pradžioje nustato, kuriuos klausimus svarstant gali dalyvauti kiti<text:s/></text:span><text:span text:style-name="T866">asmenys. Pareiškėjo atstovas turi teisę pareikšti savo pastabas, paaiškinimus, susijusius su pareiškėjo pateiktu projektu, taip pat pastabas dėl komisijos posėdžio eigos komisijai, kurie įrašomi į posėdžio protokolą. Pareiškėjo atstovui pateikus pastabą dė</text:span><text:span text:style-name="T867">l komisijos posėdžio eigos, komisija ją įvertina ir atsižvelgia arba neatsižvelgia, nurodydama neatsižvelgimo priežastis. Pareiškėjo atstovas, ketinantis dalyvauti komisijos posėdyje, komisijos sekretoriui pateikia dokumentą, patvirtinantį, kad komisijos p</text:span><text:span text:style-name="T868">osėdyje ketinantis dalyvauti asmuo yra pareiškėjo vadovas arba asmuo, turintis teisę veikti pareiškėjo vardu.</text:span></text:p>
      <text:p text:style-name="P869"><text:span text:style-name="T870">48</text:span><text:span text:style-name="T871">. Ne vėliau kaip per 3 darbo dienas nuo SPPD pateiktų įvertintų projektų suvestinių, ekspertų vertinimo anketų ir vertintų paraiškų gavimo d</text:span><text:span text:style-name="T872">ienos šaukiamas komisijos posėdis. Prireikus gali būti šaukiama ir daugiau posėdžių.</text:span></text:p>
      <text:p text:style-name="P873"><text:span text:style-name="T874">Komisijos nariams, SPPD atstovui (-ams) ir ekspertams apie posėdį raštu arba elektroniniu paštu ne vėliau kaip prieš 3 darbo dienas praneša komisijos sekretorius, kuris ka</text:span><text:span text:style-name="T875">rtu su pranešimu posėdžio dalyviams pateikia posėdžio darbotvarkės projektą ir medžiagą numatomais svarstyti klausimais. Informacija apie planuojamą posėdį taip pat skelbiama Ministerijos interneto svetainės socmin.lrv.lt skilties „Konkursai“ dalyje „Proje</text:span><text:span text:style-name="T876">ktų konkursai“.</text:span></text:p>
      <text:p text:style-name="P877"><text:span text:style-name="T878">49</text:span><text:span text:style-name="T879">. Komisijos narys, SPPD atstovas (-ai) ir projektus vertinę ekspertai, negalintys atvykti į posėdį, apie tai ne vėliau kaip prieš 1 darbo dieną iki komisijos posėdžio turi pranešti komisijos pirmininkui arba sekretoriui, išskyrus atve</text:span><text:span text:style-name="T880">jus, kai to negali padaryti dėl objektyvių priežasčių.</text:span></text:p>
      <text:p text:style-name="P881"><text:span text:style-name="T882">Prireikus svarstyti klausimus skubos tvarka ir dėl objektyvių priežasčių nesant galimybės surengti posėdžio, komisijos sprendimai gali būti priimami remiantis visų komisijos narių apklausos, kuri<text:s/></text:span><text:span text:style-name="T883">atlie</text:span><text:span text:style-name="T884">kama nedelsiant, bet ne vėliau nei per 1 darbo dieną,</text:span><text:span text:style-name="T885"><text:s/>elektroniniu paštu rezultatais. Tarp posėdžių einamieji klausimai gali būti aptariami ir komisijos narių nuomonė išreiškiama elektroniniu paštu.<text:s/></text:span></text:p>
      <text:p text:style-name="P886"><text:span text:style-name="T887">50</text:span><text:span text:style-name="T888">. Pirmojo posėdžio metu, prieš pradėdami darbą, ko</text:span><text:span text:style-name="T889">misijos nariai ir sekretorius privalo pasirašyti konfidencialumo pasižadėjimus (Taisyklių 2 priedas) užtikrinti konkurso informacijos konfidencialumą, viešai neskelbti ir neplatinti šios informacijos ir nešališkumo deklaracijas (Taisyklių 3 priedas) dėl ob</text:span><text:span text:style-name="T890">jektyvių sprendimų priėmimo bei viešųjų ir privačių interesų konflikto vengimo.</text:span></text:p>
      <text:p text:style-name="P891"><text:span text:style-name="T892">Konfidencialumo pasižadėjimus pasirašo ir komisijos posėdžiuose stebėtojų teisėmis dalyvaujantys pareiškėjų atstovai, SPPD atstovas (-ai), kiti posėdžio dalyviai (Taisyklių 4 p</text:span><text:span text:style-name="T893">riedas), taip pat projektus vertinantys ekspertai. Projektus vertinantys ekspertai taip pat pasirašo nešališkumo deklaracijas dėl objektyvių sprendimų priėmimo, kuriomis patvirtina, kad nėra</text:span><text:span text:style-name="T894"><text:s/>dirbantys Ministerijoje ar SPPD, nėra susiję su pareiškėju, kurio</text:span><text:span text:style-name="T895"><text:s/>projektą vertins (pvz., iš pareiškėjo, kurio projektą vertina, ekspertas ar jam artimi asmenys negauna bet kokios rūšies pajamų ar kitokio pobūdžio naudos; ekspertas ar jam artimi asmenys nėra pareiškėjo, kurio paraišką jis vertina, steigėjas, akcininkas<text:s/></text:span><text:span text:style-name="T896">ar dalininkas, darbuotojas ar valdymo organo narys).</text:span><text:span text:style-name="T897"><text:s/>Ekspertai konfidencialumo pasižadėjimus ir nešališkumo deklaracijas pasirašo ne vėliau kaip tą pačią dieną, kurią jiems perduodamos vertintinos paraiškos.<text:s/></text:span></text:p>
      <text:p text:style-name="P898"><text:span text:style-name="T899">Jeigu yra aplinkybių, galinčių turėti įtakos pr</text:span><text:span text:style-name="T900">iimant sprendimus, komisijos narys (nariai), prieš pradėdamas (-i) nagrinėti vertinimo suvestinę, vertinimo anketas ir vertintus projektus, turi nusišalinti nuo dalyvavimo sprendžiant pritarimo ar nepritarimo ekspertų siūlomiems balams,<text:s/></text:span><text:soft-page-break/><text:span text:style-name="T901">išvadoms ar sumoms,</text:span><text:span text:style-name="T902"><text:s/>atitinkamo projekto finansavimo dydžio ir kitus komisijos nario funkcijoms priskirtus klausimus, prieš tai raštu arba elektroniniu paštu pranešęs (pranešę) komisijos pirmininkui. Jeigu ekspertas (-ai) nenusišalina, o vėliau dėl to kyla interesų konfliktas</text:span><text:span text:style-name="T903">, jo (jų) vertinimo rezultatai laikomi negaliojančiais, o projektą (projektus) vertina kitas SPPD paskirtas ekspertas. Jeigu komisijos narys nenusišalina, o vėliau dėl to kyla interesų konfliktas, komisija iš naujo priima sprendimus ir balsuoja. Nenusišali</text:span><text:span text:style-name="T904">nusio komisijos nario balsas, jei komisija priima sprendimus pakartotinai, į bendrą balsų skaičių neįskaičiuojamas.<text:s/></text:span></text:p>
      <text:p text:style-name="P905"><text:span text:style-name="T906">51</text:span><text:span text:style-name="T907">. Komisijos pirmininkas, narys, ekspertas ar sekretorius gali būti nušalinti nuo pareigų komisijoje<text:s/></text:span><text:span text:style-name="T908">Taisyklių 45 punkte nustatytais p</text:span><text:span text:style-name="T909">agrindais.<text:s/></text:span></text:p>
      <text:p text:style-name="P910"><text:span text:style-name="T911">52</text:span><text:span text:style-name="T912">. Komisijos pirmininkas nuo pareigų komisijoje nušalinamas socialinės apsaugos ir darbo ministro sprendimu. Komisijos narys, sekretorius ar ekspertas nuo pareigų nušalinami komisijos pirmininko sprendimu. Sprendime nurodomas nušalinimo la</text:span><text:span text:style-name="T913">ikotarpis ir nušalinimo priežastys.</text:span></text:p>
      <text:p text:style-name="P914"><text:span text:style-name="T915">53</text:span><text:span text:style-name="T916">. Jei nušalinamas ar nusišalina komisijos pirmininkas, jo funkcijas atlieka komisijos pirmininko pavaduotojas. Jei nušalinamas ar nusišalina komisijos narys ar sekretorius, jų funkcijas atlieka<text:s/></text:span><text:span text:style-name="T917">pakaitiniai komisijo</text:span><text:span text:style-name="T918">s nariai ar sekretorius</text:span><text:span text:style-name="T919">.</text:span><text:s/><text:span text:style-name="T920">Jei nušalinamas ar nusišalina ekspertas, jo vertintas paraiškas SPPD perduoda vertinti kitam ekspertui.</text:span></text:p>
      <text:p text:style-name="P921"><text:span text:style-name="T922">54</text:span><text:span text:style-name="T923">. Komisijos sprendimai priimami balsuojant posėdyje dalyvaujančių dviejų trečdalių komisijos narių balsų dauguma. Jei kom</text:span><text:span text:style-name="T924">isijos narių balsai pasiskirsto po lygiai, lemiamas yra posėdžio pirmininko balsas.</text:span></text:p>
      <text:p text:style-name="P925"><text:span text:style-name="T926">55</text:span><text:span text:style-name="T927">. Komisijos sprendimai įforminami protokolu, kuris elektroniniu būdu turi būti suderintas su komisijos nariais. Komisijos posėdžio protokolas komisijos nariams suderi</text:span><text:span text:style-name="T928">nti pateikiamas per 3 darbo dienas po įvykusio posėdžio. Komisijos nariai pastabas ir pasiūlymus dėl posėdžio protokolo pateikia per 2 darbo dienas nuo jo gavimo dienos. Su komisijos nariais suderintą protokolą pasirašo posėdžio pirmininkas ir sekretorius.</text:span><text:span text:style-name="T929"><text:s/></text:span></text:p>
      <text:p text:style-name="P93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931"><text:span text:style-name="T932">Komisijos narys turi teisę pareikšti atskirąją nuomonę, kuri pridedama prie protokolo.</text:span></text:p>
      <text:p text:style-name="P933"><text:span text:style-name="T934">56</text:span><text:span text:style-name="T935">.<text:s/></text:span><text:span text:style-name="T936">Protokole nurodoma:</text:span></text:p>
      <text:p text:style-name="P937"><text:span text:style-name="T938">56.1</text:span><text:span text:style-name="T939">. komisijos posėdžio data ir vieta, posėdžio protokolo numeris;</text:span></text:p>
      <text:p text:style-name="P940"><text:span text:style-name="T941">56.2</text:span><text:span text:style-name="T942">.<text:s/></text:span><text:span text:style-name="T943">komisijos posėdžio pirmininkas, komisijos posėdžio sekretorius,<text:s/></text:span><text:span text:style-name="T944">posėdyje dalyvavę komisijos nariai, SPPD atstovas (-ai), projektus vertinę ekspertai ir kiti</text:span><text:span text:style-name="T945"><text:s/>posėdyje dalyvavę asmenys;</text:span></text:p>
      <text:p text:style-name="P946"><text:span text:style-name="T947">56.3</text:span><text:span text:style-name="T948">. komisijos posėdyje svarstyti projektai, kiti klausimai;</text:span></text:p>
      <text:p text:style-name="P949"><text:span text:style-name="T950">56.4</text:span><text:span text:style-name="T951">. projektų, kuriuos nutarta siūlyti atmesti, atmetimo argumentai, teisinis projektų atmetimo pagrindas;</text:span></text:p>
      <text:p text:style-name="P952"><text:span text:style-name="T953">56.5</text:span><text:span text:style-name="T954">. informacija apie komisijos pritarimą / nepritarimą skirti projektui finansavimą iš valstybės biudžeto lėšų. Jei finansavimas projektui skirtas nebuvo arba siūloma skirti mažiau valstybės biudžeto lėšų, negu pareiškėjas prašė, protokole nurodomos tokio si</text:span><text:span text:style-name="T955">ūlymo priežastys ir jų pagrindimas;<text:s/></text:span></text:p>
      <text:p text:style-name="P956"><text:span text:style-name="T957">56.6</text:span><text:span text:style-name="T958">. komisijai nepritarus projektus vertinusių ekspertų įvertinimui ar išvadai, protokole nurodomi objektyvūs argumentai, kodėl nepritarta ekspertų įvertinimui ar išvadai, ir tai, kad projektas perduodamas vertinti</text:span><text:span text:style-name="T959"><text:s/>trečiajam ekspertui arba kad komisija pati atliks projekto vertinimą;<text:s/></text:span></text:p>
      <text:p text:style-name="P960"><text:span text:style-name="T961">56.7</text:span><text:span text:style-name="T962">. siūlytini finansuoti projektai ir siūlomos skirti<text:s/></text:span><text:span text:style-name="T963">valstybės biudžeto<text:s/></text:span><text:span text:style-name="T964">lėšos projektui įgyvendinti;</text:span></text:p>
      <text:p text:style-name="P965"><text:span text:style-name="T966">56.8</text:span><text:span text:style-name="T967">. nefinansuotini projektai ir jų nefinansavimo pagrindimas;</text:span></text:p>
      <text:p text:style-name="P968"><text:span text:style-name="T969">56.9</text:span><text:span text:style-name="T970">. projektai, kuriuos siūloma įtraukti į rezervinių projektų sąrašą;</text:span></text:p>
      <text:p text:style-name="P971"><text:span text:style-name="T972">56.10</text:span><text:span text:style-name="T973">. sumažintų finansuotinų išlaidų pagrindimas, taip pat Taisyklių 20.4 papunktyje nurodytu atveju siūlomo skirti finansavimo pagrindimas;</text:span></text:p>
      <text:p text:style-name="P974"><text:span text:style-name="T975">56.11</text:span><text:span text:style-name="T976">. balsavimo rezultatai, kartu nur</text:span><text:span text:style-name="T977">odant ir informaciją apie kiekvieno komisijos posėdyje dalyvavusio komisijos nario balsavimą komisijos posėdyje svarstytais klausimais;</text:span></text:p>
      <text:p text:style-name="P978"><text:span text:style-name="T979">56.12</text:span><text:span text:style-name="T980">.<text:s/></text:span><text:span text:style-name="T981">informacija apie galimą komisijos nario, sekretoriaus, eksperto, SPPD ir (ar) kitų su konkurso organizavimu s</text:span><text:span text:style-name="T982">usijusių asmenų interesų konfliktą;</text:span></text:p>
      <text:p text:style-name="P983"><text:span text:style-name="T984">56.13</text:span><text:span text:style-name="T985">. kiti komisijos priimti sprendimai ir svarstyti klausimai;</text:span></text:p>
      <text:p text:style-name="P986"><text:span text:style-name="T987">56.14</text:span><text:span text:style-name="T988">. kita, komisijos nuomone, svarbi posėdžio informacija.</text:span></text:p>
      <text:p text:style-name="P989"><text:span text:style-name="T990">57</text:span><text:span text:style-name="T991">. Komisijos posėdžio eiga fiksuojama garso įrašymo priemonėmis. Posėdžio garso</text:span><text:span text:style-name="T992"><text:s/>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993"><text:s/></text:span></text:p>
      <text:p text:style-name="P994"/>
      <text:p text:style-name="P995"><text:span text:style-name="T996">VII</text:span><text:span text:style-name="T997"><text:s/>SKYRIUS</text:span></text:p>
      <text:p text:style-name="P998"><text:span text:style-name="T999">PROJEKTŲ VYKDYMAS IR KONTROLĖ</text:span></text:p>
      <text:p text:style-name="P1000"/>
      <text:p text:style-name="P1001"><text:span text:style-name="T1002">58</text:span><text:span text:style-name="T1003">. Projektams paskirtos<text:s/></text:span><text:span text:style-name="T1004">valstybės biudžeto<text:s/></text:span><text:span text:style-name="T1005">lėšos mokamos iš Lietuvos Respublikos valstybės biudžeto Ministerijai patvirtintų asignavimų programoms. Projektams vykdyti skirtos valstybės biudžeto lėšos negali būti perkeliamos į kitus biudžetinius metus.<text:s/></text:span><text:span text:style-name="T1006">Išlaidos laikomos tinkamomis finansuoti, jei jo</text:span><text:span text:style-name="T1007">s patirtos ir apmokėtos nuo 2020 m. sausio 1 d. iki valstybės biudžeto lėšų naudojimo sutartyje numatytos dienos,<text:s/></text:span><text:span text:style-name="T1008">tačiau ne vėliau kaip iki 2020 m. gruodžio 31 d</text:span><text:span text:style-name="T1009">.<text:s/></text:span><text:span text:style-name="T1010">Jei projekto finansavimas Nuostatų VIII skyriuje nustatyta tvarka pratęsiamas 2021 metams, ti</text:span><text:span text:style-name="T1011">nkamomis finansuoti laikomos išlaidos, patirtos ir apmokėtos nuo 2021 m. sausio 1 d. iki 2021 m. gruodžio 31 d.</text:span></text:p>
      <text:p text:style-name="P1012"><text:span text:style-name="T1013">Komisija turi teisę mažinti valstybės biudžeto lėšų, siūlomų skirti projektui įgyvendinti, sumą, atsižvelgdama į sutrumpėjusį projekto įgyvendin</text:span><text:span text:style-name="T1014">imo laikotarpį, jeigu projekto įgyvendinimo laikotarpis turi įtakos numatomoms vykdyti veikloms, jų apimčiai ir (ar) pareiškėjo prašomų lėšų dydžiui.</text:span></text:p>
      <text:p text:style-name="P1015">Punkto pakeitimai:</text:p>
      <text:p text:style-name="P1016"><text:span text:style-name="T1017">Nr.<text:s/></text:span><text:a xlink:href="https://www.e-tar.lt/portal/legalAct.html?documentId=6a342a500d1511ebb74de75171d26d52" office:target-frame-name="_top" xlink:show="replace"><text:span text:style-name="T1018">A1-963</text:span></text:a><text:span text:style-name="T1019">, 2020-10-13, paskelbta TAR 2020-10-13, i. k. 2020-21226</text:span></text:p>
      <text:p text:style-name="Normal"/>
      <text:p text:style-name="P1020"><text:span text:style-name="T1021">59</text:span><text:span text:style-name="T1022">. Projekto vykdytojas gautas valstybės biudžeto lėšas privalo laikyti specialiai šioms lėšoms atidarytoje sąskaitoje, įvertindamas valstybės biudžeto lėšų laikymo,<text:s/></text:span><text:span text:style-name="T1023">naudojimo ir saugojimo rizikos veiksnius, ir naudoti tik valstybės biudžeto lėšų naudojimo sutartyje ir patvirtintoje sąmatoje nurodytai veiklai vykdyti.</text:span></text:p>
      <text:p text:style-name="P1024"><text:span text:style-name="T1025">60</text:span><text:span text:style-name="T1026">. Finansuojamos tik tinkamos finansuoti projektų vykdymo išlaidos. Jos turi būti tiesiogiai susi</text:span><text:span text:style-name="T1027">jusios su projekte numatytomis veiklomis ir būtinos projektui vykdyti, pagrįstos projekto įgyvendinimo eiga, planu, išlaidų pobūdžiu ir kiekiu.</text:span></text:p>
      <text:p text:style-name="P1028"><text:span text:style-name="T1029">61</text:span><text:span text:style-name="T1030">. Tinkamomis finansuoti laikomos šios išlaidos:</text:span></text:p>
      <text:p text:style-name="P1031"><text:span text:style-name="T1032">61.1</text:span><text:span text:style-name="T1033">. projekto administravimo išlaidos (ne daugiau kaip<text:s/></text:span><text:span text:style-name="T1034">80 procentų projektui skirtų valstybės biudžeto lėšų):</text:span></text:p>
      <text:p text:style-name="P1035"><text:span text:style-name="T1036">61.1.1</text:span><text:span text:style-name="T1037">. projekto vadovo darbo užmokestis, įskaitant socialinio draudimo įmokas;</text:span></text:p>
      <text:p text:style-name="P1038"><text:span text:style-name="T1039">61.1.2</text:span><text:span text:style-name="T1040">. asmens, vykdančio buhalterinę apskaitą, darbo užmokestis, įskaitant socialinio draudimo įmokas (jei<text:s/></text:span><text:span text:style-name="T1041">paslauga nėra perkama iš buhalterinės apskaitos paslaugas teikiančios įmonės (įstaigos) ar buhalterinės apskaitos paslaugas savarankiškai teikiančio asmens);</text:span></text:p>
      <text:p text:style-name="P1042"><text:span text:style-name="T1043">61.1.3</text:span><text:span text:style-name="T1044">. užmokestis už buhalterinės apskaitos paslaugas pagal paslaugų sutartį (jei paslauga pe</text:span><text:span text:style-name="T1045">rkama iš buhalterinės apskaitos paslaugas teikiančios įmonės (įstaigos) ar buhalterinės apskaitos paslaugas savarankiškai teikiančio asmens);</text:span></text:p>
      <text:p text:style-name="P1046"><text:span text:style-name="T1047">61.2</text:span><text:span text:style-name="T1048">. projekto įgyvendinimo išlaidos (išlaidos, susijusios su Nuostatų 4 punkte numatyto konkurso tikslo įgy</text:span><text:span text:style-name="T1049">vendinimu ir Nuostatų 11 punkte numatytų veiklų vykdymu):</text:span></text:p>
      <text:p text:style-name="P1050"><text:span text:style-name="T1051">61.2.1</text:span><text:span text:style-name="T1052">. darbuotojų, tiesiogiai vykdančių projekto veiklas, darbo užmokestis, įskaitant socialinio draudimo įmokas;<text:s/></text:span></text:p>
      <text:p text:style-name="P1053"><text:span text:style-name="T1054">61.2.2</text:span><text:span text:style-name="T1055">. išlaidos projektui įgyvendinti reikalingoms priemonėms, įrangai, pre</text:span><text:span text:style-name="T1056">kėms ir reikmenims įsigyti (kanceliarinių, ūkinių prekių, smulkaus inventoriaus įsigijimo išlaidos), išskyrus ilgalaikį turtą, nurodytą Nuostatų 63.5 papunktyje;</text:span></text:p>
      <text:p text:style-name="P1057"><text:span text:style-name="T1058">61.2.3</text:span><text:span text:style-name="T1059">. išlaidos projektui įgyvendinti reikalingoms paslaugoms (leidybos, mokymų, renginių</text:span><text:span text:style-name="T1060"><text:s/>organizavimo, projekto viešinimo paslaugų<text:s/></text:span><text:span text:style-name="T1061">išlaidos,<text:s/></text:span><text:span text:style-name="T1062">mokesčiai už bankų, kitų kredito ar mokėjimo įstaigų suteiktas piniginių lėšų pervedimo paslaugas</text:span><text:span text:style-name="T1063">),<text:s/></text:span><text:span text:style-name="T1064">tiesiogiai susijusioms su įgyvendinant projektą vykdoma veikla, įsigyti;</text:span></text:p>
      <text:p text:style-name="P1065"><text:span text:style-name="T1066">61.2.4</text:span><text:span text:style-name="T1067">. reprezentacinės iš</text:span><text:span text:style-name="T1068">laidos (darbo susitikimų išlaidos (maisto produktų, nealkoholinių gėrimų, kitų prekių, skirtų projekto vykdytojo atstovų susitikimams darbo klausimams aptarti, svarstyti, derinti su kitų įstaigų, įmonių, organizacijų atstovais, pirkimo išlaidos), susijusio</text:span><text:span text:style-name="T1069">s su projekto vykdytojo vykdoma veikla;</text:span></text:p>
      <text:p text:style-name="P1070"><text:span text:style-name="T1071">61.2.5</text:span><text:span text:style-name="T1072">. patalpų, skirtų projekto veiklai vykdyti, nuomos ir (ar) eksploatavimo išlaidos (šildymo, elektros energijos, vandens, nuotekų šalinimo, kitos patalpų išlaikymo ir priežiūros išlaidos);<text:s/></text:span></text:p>
      <text:p text:style-name="P1073"><text:span text:style-name="T1074">61.2.6</text:span><text:span text:style-name="T1075">. ryšio</text:span><text:span text:style-name="T1076"><text:s/>paslaugų išlaidos (telefono, fakso, interneto, pašto išlaidos);</text:span></text:p>
      <text:p text:style-name="P1077"><text:span text:style-name="T1078">61.2.7</text:span><text:span text:style-name="T1079">. transporto išlaidos (transporto nuoma, degalai, tepalai);</text:span></text:p>
      <text:p text:style-name="P1080"><text:span text:style-name="T1081">61.2.8</text:span><text:span text:style-name="T1082">. savanoriškos veiklos organizavimo išlaidos. Savanoriškos veiklos organizavimo išlaidos kompensuojamos Lietuvo</text:span><text:span text:style-name="T1083">s Respublikos savanoriškos veiklos įstatymo ir Savanoriškos veiklos išlaidų kompensavimo sąlygų ir tvarkos aprašo, patvirtinto Lietuvos Respublikos socialinės apsaugos ir darbo ministro 2011 m. liepos 14 d. įsakymu Nr. A1-330 „Dėl Savanoriškos veiklos išla</text:span><text:span text:style-name="T1084">idų kompensavimo sąlygų ir tvarkos aprašo patvirtinimo“, nustatyta tvarka;</text:span></text:p>
      <text:p text:style-name="P1085"><text:span text:style-name="T1086">61.2.9</text:span><text:span text:style-name="T1087">. komandiruočių (išskyrus tarptautines) išlaidos (kelionių bilietai, apgyvendinimas, dienpinigiai ir kt.);<text:s/></text:span></text:p>
      <text:p text:style-name="P1088"><text:span text:style-name="T1089">61.2.10</text:span><text:span text:style-name="T1090">. išlaidos<text:s/></text:span><text:span text:style-name="T1091">projektui įgyvendinti reikalingoms eksper</text:span><text:span text:style-name="T1092">tų ir konsultantų (lektoriaus) paslaugoms,<text:s/></text:span><text:span text:style-name="T1093">tiesiogiai susijusioms su įgyvendinant projektą vykdoma veikla,<text:s/></text:span><text:span text:style-name="T1094">įsigyti</text:span><text:span text:style-name="T1095"><text:s/>(paslaugų kaina pagal atlygintinų paslaugų sutartis, autorines sutartis negali būti didesnė kaip 25 Eur už vieną valandą).</text:span></text:p>
      <text:p text:style-name="P1096"><text:span text:style-name="T1097">62</text:span><text:span text:style-name="T1098">. Išlaid</text:span><text:span text:style-name="T1099">os darbo užmokesčiui, įskaitant socialinio draudimo įmokas, turi sudaryti iki 80 procentų projektui skirtų valstybės biudžeto lėšų.<text:s/></text:span></text:p>
      <text:p text:style-name="P1100"><text:span text:style-name="T1101">63</text:span><text:span text:style-name="T1102">. Tikslinės valstybės biudžeto lėšos negali būti naudojamos:</text:span></text:p>
      <text:p text:style-name="P1103"><text:span text:style-name="T1104">63.1</text:span><text:span text:style-name="T1105">. projekto vykdytojo įsiskolinimams padengti ar in</text:span><text:span text:style-name="T1106">vesticiniams projektams finansuoti;</text:span></text:p>
      <text:p text:style-name="P1107"><text:span text:style-name="T1108">63.2</text:span><text:span text:style-name="T1109">. pastatų statybai, rekonstrukcijai, kapitaliniam ir einamajam remontui, techninei priežiūrai, pastatų, aplinkos ir teritorijos tvarkymui ir priežiūrai;</text:span></text:p>
      <text:p text:style-name="P1110"><text:span text:style-name="T1111">63.3</text:span><text:span text:style-name="T1112">. išperkamajai nuomai;</text:span></text:p>
      <text:p text:style-name="P1113"><text:span text:style-name="T1114">63.4</text:span><text:span text:style-name="T1115">. patalpų,<text:s/></text:span><text:span text:style-name="T1116">nuosavybės teise priklausančių projekto vykdytojui, nuomai projekto veiklai vykdyti;</text:span></text:p>
      <text:p text:style-name="P1117"><text:span text:style-name="T1118">63.5</text:span><text:span text:style-name="T1119">. ilgalaikiam turtui, kaip jis apibrėžtas Lietuvos Respublikos pridėtinės vertės mokesčio įstatyme, kurio vertė 500 Eur ir didesnė, kaip tai reglamentuota Lietuvos</text:span><text:span text:style-name="T1120"><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121">šo patvirtinimo“, įsigyti;</text:span></text:p>
      <text:p text:style-name="P1122"><text:span text:style-name="T1123">63.6</text:span><text:span text:style-name="T1124">. kelionių (komandiruočių) užsienyje išlaidoms dengti;</text:span></text:p>
      <text:p text:style-name="P1125"><text:span text:style-name="T1126">63.7</text:span><text:span text:style-name="T1127">.<text:s/></text:span><text:span text:style-name="T1128">transporto priemonių techninei apžiūrai, draudimui ir remontui;</text:span></text:p>
      <text:p text:style-name="P1129"><text:span text:style-name="T1130">63.8</text:span><text:span text:style-name="T1131">. išlaidoms, susijusioms su veikla, vykdyta parengiamajame projekto etape, iki<text:s/></text:span><text:span text:style-name="T1132">pateikiant paraišką Ministerijai, taip pat išlaidoms, patirtoms ir apmokėtoms iki 2019 m. gruodžio 31 d. imtinai;</text:span></text:p>
      <text:p text:style-name="P1133"><text:span text:style-name="T1134">63.9</text:span><text:span text:style-name="T1135">. kitoms su projekto įgyvendinimu tiesiogiai nesusijusioms išlaidoms padengti.</text:span></text:p>
      <text:p text:style-name="P1136"><text:span text:style-name="T1137">64</text:span><text:span text:style-name="T1138">. Norėdamas patikslinti sąmatą, projekto vykdyt</text:span><text:span text:style-name="T1139">ojas SPPD pateikia pagrįstą prašymą tikslinti sąmatą, kartu pateikdamas lyginamąją tikslinamų projekto išlaidų sąmatą. Projekto vykdytojas gali teikti prašymą tikslinti tik dar nepatirtas išlaidas, išskyrus tinkamų išlaidų sumažėjimo atvejus. Apie leidimą<text:s/></text:span><text:span text:style-name="T1140">tikslinti sąmatą SPPD informuoja projekto vykdytoją raštu. Prašymai tikslinti sąmatą teikiami vieną kartą per ketvirtį, bet ne vėliau kaip likus 10 darbo dienų iki kito ketvirčio pradžios.<text:s/></text:span></text:p>
      <text:p text:style-name="P1141"><text:span text:style-name="T1142">65</text:span><text:span text:style-name="T1143">. Projekto vykdytojas privalo raštu informuoti SPPD apie pro</text:span><text:span text:style-name="T1144">jekte numatytų veiklų vykdymo nutraukimą ar sustabdymą. Gavęs tokį pranešimą, SPPD sustabdo<text:s/></text:span><text:span text:style-name="T1145">valstybės biudžeto<text:s/></text:span><text:span text:style-name="T1146">lėšų pervedimą projektui. Projekto vykdytojui pašalinus šiame punkte nurodytas priežastis, atnaujinus veiklos vykdymą ir apie tai pranešus SPPD,<text:s/></text:span><text:span text:style-name="T1147">sustabdytas<text:s/></text:span><text:span text:style-name="T1148">valstybės biudžeto<text:s/></text:span><text:span text:style-name="T1149">lėšų pervedimas atnaujinamas.</text:span></text:p>
      <text:p text:style-name="P1150"><text:span text:style-name="T1151">66</text:span><text:span text:style-name="T1152">. Projekto vykdytojas privalo:</text:span></text:p>
      <text:p text:style-name="P1153"><text:span text:style-name="T1154">66.1</text:span><text:span text:style-name="T1155">. projektą įgyvendinti iki<text:s/></text:span><text:span text:style-name="T1156">Lietuvos Respublikos<text:s/></text:span><text:span text:style-name="T1157">valstybės biudžeto lėšų naudojimo sutartyje nustatytos dienos, bet ne vėliau kaip iki einamųjų metų gruo</text:span><text:span text:style-name="T1158">džio 31 d.;</text:span></text:p>
      <text:p text:style-name="P1159"><text:span text:style-name="T1160">66.2</text:span><text:span text:style-name="T1161">. kiekvienam ketvirčiui pasibaigus, iki kito ketvirčio pirmo mėnesio 5 d., o pasibaigus metams – iki kitų kalendorinių metų sausio 5 d. SPPD pateikti atitinkamai ketvirčio ir metinę projekto veiklos ataskaitas pagal socialinės apsaugos<text:s/></text:span><text:span text:style-name="T1162">ir darbo ministro patvirtintą formą<text:s/></text:span><text:soft-page-break/><text:span text:style-name="T1163">(Nuostatų 4 priedas) bei finansines ataskaitas pagal SPPD pateiktas formas. Prie metinės projekto veiklos ataskaitos gali būti pridedama turima su projekto įgyvendinimu susijusi rašytinė ir (ar) vaizdinė medžiaga;</text:span><text:s/></text:p>
      <text:p text:style-name="P1164">Papunkčio pakeitimai:</text:p>
      <text:p text:style-name="P1165"><text:span text:style-name="T1166">Nr.<text:s/></text:span><text:a xlink:href="https://www.e-tar.lt/portal/legalAct.html?documentId=6a342a500d1511ebb74de75171d26d52" office:target-frame-name="_top" xlink:show="replace"><text:span text:style-name="T1167">A1-963</text:span></text:a><text:span text:style-name="T1168">, 2020-10-13, paskelbta TAR 2020-10-13, i. k. 2020-21226</text:span></text:p>
      <text:p text:style-name="Normal"/>
      <text:p text:style-name="P1169"><text:span text:style-name="T1170">66.3</text:span><text:span text:style-name="T1171">.<text:s/></text:span><text:span text:style-name="T1172">ne vėliau kaip iki kitų kalendorinių metų sausio 5 d. grąžinti<text:s/></text:span><text:span text:style-name="T1173">nepanaudotas projektui įgyvendinti skirtas valstybės biudžeto lėšas ir už šias banke, kitose kredito ar mokėjimo įstaigose laikomas valstybės biudžeto lėšas gautas palūkanas, pervedant jas į valstybės biudžeto lėšų naudojimo sutartyje nurodytą SPPD banko s</text:span><text:span text:style-name="T1174">ąskaitą</text:span><text:span text:style-name="T1175">;</text:span></text:p>
      <text:p text:style-name="P1176"><text:span text:style-name="T1177">66.4</text:span><text:span text:style-name="T1178">.<text:s/></text:span><text:span text:style-name="T1179">SPPD nustačius, kad projekto vykdytojas skirtas valstybės biudžeto lėšas panaudojo ne pagal paskirtį, nepanaudotas ar netikslingai panaudotas projektui įgyvendinti skirtas valstybės biudžeto lėšas ir už šias banke, kitose kredito ar mokė</text:span><text:span text:style-name="T1180">jimo įstaigose laikomas valstybės biudžeto lėšas gautas palūkanas grąžinti SPPD per jo nustatytą protingą laikotarpį, bet ne vėliau kaip iki kitų kalendorinių metų sausio 5 d. Negrąžintos valstybės biudžeto lėšos išieškomos Lietuvos Respublikos civilinio p</text:span><text:span text:style-name="T1181">roceso kodekso nustatyta tvarka. Projekto vykdytojas praranda teisę teikti paraiškas ir gauti finansavimą pagal visas Ministerijos, biudžetinių įstaigų, kurių savininko teises įgyvendina Ministerija, ir (ar) viešosios įstaigos „Jaunimo tarptautinio bendrad</text:span><text:span text:style-name="T1182">arbiavimo agentūra“ programas trejus metus nuo teismo sprendimo, kuriuo Ministerijai, biudžetinėms įstaigoms, kurių savininko teises įgyvendina Ministerija, ir (ar) viešajai įstaigai „Jaunimo tarptautinio bendradarbiavimo agentūra“ iš projekto vykdytojo pr</text:span><text:span text:style-name="T1183">iteisiamos neteisėtai (ne pagal paskirtį) panaudotos valstybės biudžeto lėšos, įsiteisėjimo dienos.</text:span></text:p>
      <text:p text:style-name="P1184"><text:span text:style-name="T1185">67</text:span><text:span text:style-name="T1186">. SPPD konsultuoja projekto vykdytojus projektų administravimo klausimais.<text:s/></text:span></text:p>
      <text:p text:style-name="P1187"><text:span text:style-name="T1188">68</text:span><text:span text:style-name="T1189">. SPPD tikrina, ar valstybės biudžeto lėšų projektui gavęs projekt</text:span><text:span text:style-name="T1190">o vykdytojas laikosi Nuostatų reikalavimų ir valstybės biudžeto lėšų naudojimo sutartyje nustatytų įsipareigojimų, SPPD nustatyta tvarka.</text:span></text:p>
      <text:p text:style-name="P1191"><text:span text:style-name="T1192">69</text:span><text:span text:style-name="T1193">. SPPD, nustatęs ar turėdamas pagrįstų įtarimų, kad projekto vykdytojas netinkamai vykdo Nuostatų, valstybės biu</text:span><text:span text:style-name="T1194">džeto lėšų naudojimo sutarties ir (arba) galiojančių teisės aktų, turinčių esminę reikšmę valstybės biudžeto lėšų naudojimo sutarčiai vykdyti, reikalavimus, apie tai raštu informuoja projekto vykdytoją ir sustabdo valstybės biudžeto lėšų naudojimo sutartie</text:span><text:span text:style-name="T1195">s vykdymą. Šiuo atveju SPPD nustato projekto vykdytojui terminą nustatytiems veiklos trūkumams pašalinti. Projekto vykdytojas, pašalinęs nustatytus veiklos trūkumus, raštu informuoja SPPD apie tolimesnį pasirengimą tinkamai vykdyti Nuostatuose, valstybės b</text:span><text:span text:style-name="T1196">iudžeto lėšų naudojimo sutartyje ir (arba) galiojančiuose teisės aktuose, turinčiuose esminę reikšmę valstybės biudžeto lėšų naudojimo sutarčiai vykdyti, nustatytus reikalavimus, kartu pateikia tai patvirtinančius įrodymus.<text:s/></text:span><text:span text:style-name="T1197">SPPD, įvertinęs iš projekto vykd</text:span><text:span text:style-name="T1198">ytojo gautą informaciją, gali atnaujinti biudžeto lėšų naudojimo sutarties vykdymą. Jei projekto vykdytojas per nustatytą terminą nustatytų veiklos trūkumų nepašalina arba<text:s/></text:span><text:span text:style-name="T1199">per 2 darbo dienas nuo nustatytų veiklos trūkumų pašalinimo dienos neinformuoja SPPD</text:span><text:span text:style-name="T1200"><text:s/>apie pasirengimą tinkamai vykdyti Nuostatuose, valstybės biudžeto lėšų naudojimo sutartyje ir (arba) galiojančiuose teisės aktuose, turinčiuose esminę reikšmę valstybės biudžeto lėšų naudojimo sutarčiai vykdyti, nustatytus reikalavimus, SPPD privalo viena</text:span><text:span text:style-name="T1201">šališkai nutraukti valstybės biudžeto lėšų naudojimo sutartį, apie tai projekto vykdytoją įspėjęs prieš 10 darbo dienų.</text:span></text:p>
      <text:p text:style-name="P1202"><text:span text:style-name="T1203">70</text:span><text:span text:style-name="T1204">. SPPD nutraukia valstybės biudžeto lėšų naudojimo sutartį su projekto vykdytoju ir skirtas<text:s/></text:span><text:span text:style-name="T1205">valstybės biudžeto<text:s/></text:span><text:span text:style-name="T1206">lėšas projekto vykd</text:span><text:span text:style-name="T1207">ytojas privalo grąžinti, jei:</text:span></text:p>
      <text:p text:style-name="P1208"><text:span text:style-name="T1209">70.1</text:span><text:span text:style-name="T1210">. SPPD nustato, kad skirtos<text:s/></text:span><text:span text:style-name="T1211">valstybės biudžeto<text:s/></text:span><text:span text:style-name="T1212">lėšos naudojamos ne pagal paskirtį;</text:span></text:p>
      <text:p text:style-name="P1213"><text:span text:style-name="T1214">70.2</text:span><text:span text:style-name="T1215">. SPPD nustato esminių Nuostatų, valstybės biudžeto lėšų naudojimo sutarties ir (arba) galiojančių teisės aktų, turinčių esminę<text:s/></text:span><text:span text:style-name="T1216">reikšmę valstybės biudžeto lėšų naudojimo sutarčiai vykdyti, pažeidimų;</text:span></text:p>
      <text:p text:style-name="P1217"><text:span text:style-name="T1218">70.3</text:span><text:span text:style-name="T1219">. vadovaujantis Nuostatų 69punktu, sustabdomas valstybės biudžeto lėšų naudojimo sutarties vykdymas;</text:span></text:p>
      <text:p text:style-name="P1220"><text:span text:style-name="T1221">70.4</text:span><text:span text:style-name="T1222">. paaiškėja, kad deklaracijoje buvo pateikta klaidinanti ar melagin</text:span><text:span text:style-name="T1223">ga informacija,<text:s/></text:span><text:s/>projekto vykdytojas, sudarius valstybės biudžeto lėšų naudojimo sutartį, įgyja likviduojamo juridinio asmens statusą arba įsiteisėja teismo sprendimas, kuriuo<text:s/><text:span text:style-name="T1224">Ministerijai, biudžetinėms įstaigoms, kurių savininko teises įgyvendina Minister</text:span><text:span text:style-name="T1225">ija, ir (ar) viešajai įstaigai „Jaunimo tarptautinio bendradarbiavimo agentūra“</text:span><text:s/>iš projekto vykdytojo priteisiamos neteisėtai (ne pagal paskirtį) panaudotos lėšos<text:span text:style-name="T1226">.</text:span></text:p>
      <text:p text:style-name="P1227"><text:span text:style-name="T1228">71</text:span><text:span text:style-name="T1229">. Nustatomi projektų įgyvendinimo kriterijai:</text:span></text:p>
      <text:p text:style-name="P1230"><text:span text:style-name="T1231">71.1</text:span><text:span text:style-name="T1232">. atsilieptų skambučių skaičius;</text:span></text:p>
      <text:p text:style-name="P1233"><text:span text:style-name="T1234">71.2</text:span><text:span text:style-name="T1235">. atsilieptų skambučių skaičius nuo visų skambučių (procentais);</text:span></text:p>
      <text:p text:style-name="P1236"><text:span text:style-name="T1237">71.3</text:span><text:span text:style-name="T1238">. konsultacinių skambučių skaičius.</text:span></text:p>
      <text:p text:style-name="P1239"/>
      <text:p text:style-name="P1240"><text:span text:style-name="T1241">VIII</text:span><text:span text:style-name="T1242"><text:s/>SKYRIUS</text:span></text:p>
      <text:p text:style-name="P1243"><text:span text:style-name="T1244">PROJEKTŲ SUTARČIŲ PRATĘSIMAS</text:span></text:p>
      <text:p text:style-name="P1245"/>
      <text:p text:style-name="P1246"><text:span text:style-name="T1247">72</text:span><text:span text:style-name="T1248">. Projektų finansavimas gali būti pratęstas kitiems kalendoriniams metams, bet n</text:span><text:span text:style-name="T1249">e ilgiau kaip iki kitų metų gruodžio 31 d. tomis pačiomis Nuostatuose ir valstybės biudžeto lėšų naudojimo sutartyje nustatytomis sąlygomis, neskelbiant naujo konkurso. Pratęsus projektų finansavimą, išlaidos laikomos tinkamomis finansuoti, jei jos patirto</text:span><text:span text:style-name="T1250">s ir apmokėtos nuo 2021 m. sausio 1 d. iki pratęsus projekto finansavimą sudarytoje valstybės biudžeto lėšų naudojimo sutartyje numatytos projekto įgyvendinimo galutinės datos, tačiau ne vėliau kaip iki 2021 m. gruodžio 31 d. SPPD ne vėliau kaip iki spalio</text:span><text:span text:style-name="T1251"><text:s/>15 d. elektroniniu paštu projektų vykdytojus informuoja apie teisę iki einamųjų metų lapkričio 15 d. pateikti Nuostatų 73 punkte nurodytus dokumentus, nurodydamas pasekmes, kurios atsiras nurodytų dokumentų nepateikus.</text:span></text:p>
      <text:p text:style-name="P1252"><text:span text:style-name="T1253">73</text:span><text:span text:style-name="T1254">. Prašydamas pratęsti finansav</text:span><text:span text:style-name="T1255">imą, projekto vykdytojas iki einamųjų metų lapkričio 15 d. SPPD pateikia:</text:span></text:p>
      <text:p text:style-name="P1256"><text:span text:style-name="T1257">73.1</text:span><text:span text:style-name="T1258">. projekto vykdytojo vadovo pasirašytą ir projekto vykdytojo antspaudu (jeigu antspaudą projekto vykdytojas privalo turėti) patvirtintą laisvos formos prašymą pratęsti projekto</text:span><text:span text:style-name="T1259"><text:s/>finansavimą;</text:span></text:p>
      <text:p text:style-name="P1260"><text:span text:style-name="T1261">73.2</text:span><text:span text:style-name="T1262">. asmens, turinčio teisę veikti projekto vykdytojo vardu, pasirašytą deklaraciją;</text:span></text:p>
      <text:p text:style-name="P1263"><text:span text:style-name="T1264">73.3</text:span><text:span text:style-name="T1265">. pasikeitusių (jeigu keitėsi) projekto vadovo ir (ar) vykdytojo gyvenimo aprašymus, patvirtintus jų parašais;</text:span></text:p>
      <text:p text:style-name="P1266"><text:span text:style-name="T1267">73.4</text:span><text:span text:style-name="T1268">. pakeistus projekto vykd</text:span><text:span text:style-name="T1269">ytojo steigimo dokumentus, jei įgyvendinant projektą jie keitėsi;</text:span></text:p>
      <text:p text:style-name="P1270"><text:span text:style-name="T1271">73.5</text:span><text:span text:style-name="T1272">. kitus dokumentus ar duomenis, kurie keitėsi po projekto, kuriam skirtas finansavimas, pateikimo dienos.</text:span></text:p>
      <text:p text:style-name="P1273"><text:span text:style-name="T1274">73</text:span><text:span text:style-name="T1275">1</text:span><text:span text:style-name="T1276">. Prireikus SPPD gali paprašyti projekto vykdytojo per ne trumpesnį</text:span><text:span text:style-name="T1277"><text:s/>kaip 3 darbo dienų terminą nuo šio prašymo gavimo dienos pateikti papildomus dokumentus.</text:span></text:p>
      <text:p text:style-name="P1278"><text:span text:style-name="T1279">74</text:span><text:span text:style-name="T1280">. Projekto vykdytojas 73 punkte nurodytus dokumentus išsiunčia .</text:span><text:span text:style-name="T1281">pdf</text:span><text:span text:style-name="T1282"><text:s/>formatu vienu elektroniniu laišku, kurio apimtis ne didesnė nei 15 MB, SPPD sutarties rekviz</text:span><text:span text:style-name="T1283">ituose nurodytu ar kitu, SPPD elektroniniu paštu išsiųstame pranešime apie teisę iki einamųjų metų lapkričio 15 d. pateikti Nuostatų 73 punkte nurodytus dokumentus, kaip tai nurodyta Nuostatų 72 punkte, nurodytu, elektroninio pašto adresu. Jei šiame punkte</text:span><text:span text:style-name="T1284"><text:s/>privalomų pateikti dokumentų, siunčiamų vienu laišku, apimtis yra didesnė nei 15 MB, tokie dokumentai turi būti pateikti naudojant specialias didelės apimties byloms siųsti pritaikytas programas ir (ar) mainavietes internete.</text:span></text:p>
      <text:p text:style-name="P1285"><text:span text:style-name="T1286">74¹. SPPD, gavęs visus Nuosta</text:span><text:span text:style-name="T1287">tų<text:s/></text:span><text:span text:style-name="T1288">73<text:s/></text:span><text:span text:style-name="T1289">punkte nurodytus dokumentus, ne vėliau kaip per 10 darbo dienų nuo paskutinės prašymų pratęsti projektų finansavimą pateikimo termino dienos įvertina Nuostatuose apibrėžto ataskaitinio laikotarpio veiklos ataskaitų duomenis, projekto vykdytojo pateik</text:span><text:span text:style-name="T1290">tą ir kitą turimą su projekto vykdymu susijusią informaciją. Jei SPPD nusprendžia atidėti sprendimo siūlyti komisijai pratęsti konkretaus pareiškėjo projekto finansavimą priėmimą, iki bus gautos metinė veiklos ir finansinė ataskaitos, sprendimas dėl konkre</text:span><text:span text:style-name="T1291">taus pareiškėjo projekto finansavimo pratęsimo ateinantiems kalendoriniams metams priimamas ne vėliau kaip per 10 darbo dienų nuo metinės veiklos ir finansinės ataskaitų gavimo dienos.</text:span></text:p>
      <text:p text:style-name="P1292"><text:span text:style-name="T1293">Jeigu, vertinant Nuostatuose apibrėžto ataskaitinio laikotarpio ataskai</text:span><text:span text:style-name="T1294">tas, nustatomos objektyvios priežastys (pvz.: projektas buvo pradėtas įgyvendinti ne nuo metų pradžios; daugumą veiklų suplanuota vykdyti II–IV ketvirčiais; kitos objektyvios priežastys, lėmusios paslaugų poreikį ir jų teikimo rezultatus), dėl kurių pareiš</text:span><text:span text:style-name="T1295">kėjas per Nuostatuose apibrėžtą ataskaitinį laikotarpį nepasiekė Nuostatuose nustatyto tiems metams suplanuotų rodiklių procento, SPPD nusprendžia atidėti sprendimo siūlyti komisijai pratęsti šio pareiškėjo projekto finansavimą priėmimą, iki bus gautos ir<text:s/></text:span><text:span text:style-name="T1296">įvertintos metinė veiklos ir finansinė ataskaitos.</text:span></text:p>
      <text:p text:style-name="P1297"><text:span text:style-name="T1298">75</text:span><text:span text:style-name="T1299">. Jei SPPD nėra aiškios priežastys, dėl kurių pareiškėjas nepasiekė Nuostatuose nustatyto tiems metams suplanuotų rodiklių procento, jis gali kreiptis į tokį pareiškėją, prašydamas per 3 darbo dienas</text:span><text:span text:style-name="T1300"><text:s/>nuo kreipimosi gavimo dienos nurodyti objektyvias priežastis, dėl kurių jis nepasiekė Nuostatuose nustatyto tiems metams suplanuotų rodiklių procento, ir pateikti tai pagrindžiančius duomenis ir (ar) dokumentus. SPPD, įvertinęs priežastis, dėl kurių parei</text:span><text:span text:style-name="T1301">škėjas nepasiekė Nuostatuose nustatyto tiems metams suplanuotų rodiklių procento, jas patvirtinančius duomenis ir (ar) dokumentus ir nustatęs, kad pareiškėjas Nuostatuose nustatyto tiems metams suplanuotų rodiklių procento nepasiekė dėl objektyvių priežasč</text:span><text:span text:style-name="T1302">ių, nusprendžia atidėti sprendimo siūlyti komisijai pratęsti šio pareiškėjo projekto finansavimą priėmimą, iki bus gautos ir įvertintos metinė veiklos ir finansinė ataskaitos. Gavęs metinę veiklos ir finansinę ataskaitas, SPPD nusprendžia siūlyti komisijai</text:span><text:span text:style-name="T1303"><text:s/>pratęsti finansavimą projekto, dėl kurio buvo nuspręsta atidėti sprendimo siūlyti komisijai pratęsti projekto finansavimą priėmimą, ateinantiems kalendoriniams metams, iki bus gautos metinė veiklos ir finansinė ataskaitos. Pareiškėjui per šiame punkte nus</text:span><text:span text:style-name="T1304">tatytą terminą nenurodžius priežasčių, dėl kurių jis nepasiekė Nuostatuose nustatyto tiems metams suplanuotų rodiklių procento, ir (ar) nepateikus jas pagrindžiančių duomenų ir (ar) dokumentų, ir (ar) SPPD nustačius, kad pareiškėjo nurodytos priežastys, dė</text:span><text:span text:style-name="T1305">l kurių jis nepasiekė Nuostatuose nustatyto tiems metams suplanuotų rodiklių procento, nelaikytinos objektyviomis, nusprendžiama nesiūlyti komisijai pratęsti to pareiškėjo projekto finansavimą.</text:span></text:p>
      <text:soft-page-break/>
      <text:p text:style-name="P1306"><text:span text:style-name="T1307">SPPD, jei<text:s/></text:span><text:span text:style-name="T1308">vertinant projekto vykdytojo prašymą pratęsti projek</text:span><text:span text:style-name="T1309">to finansavimą ateinantiems kalendoriniams metams kyla neaiškumų, privalo paprašyti projekto vykdytoją patikslinti (pateikti) atitinkamą informaciją, prašyme nurodydamas protingą terminą, kuris turi būti ne trumpesnis kaip 3 darbo dienos, tai informacijai<text:s/></text:span><text:span text:style-name="T1310">pateikti. Gavęs prašomą informaciją, SPPD ją įvertina ir pateikia komisijai siūlymą dėl projekto finansavimo pratęsimo. Jei projekto vykdytojas per šį terminą nepateikia prašomos informacijos, projekto vykdytojo prašymas toliau nesvarstomas.</text:span></text:p>
      <text:p text:style-name="P1311"><text:span text:style-name="T1312">76</text:span><text:span text:style-name="T1313">. Jei pr</text:span><text:span text:style-name="T1314">ojekto vykdytojas pateikia Nuostatų 73 punkte nurodytus dokumentus pavėluotai, SPPD, vadovaudamasis Nuostatuose nurodytais kriterijais, sprendžia dėl prašymo pratęsti projekto finansavimą priėmimo. Jeigu prašymas pratęsti projekto finansavimą pateikiamas p</text:span><text:span text:style-name="T1315">o Ministerijos kanclerio sprendimo skirti projektams finansavimą priėmimo dienos, toks prašymas nesvarstomas.<text:s/></text:span></text:p>
      <text:p text:style-name="P1316"><text:span text:style-name="T1317">77</text:span><text:span text:style-name="T1318">.<text:s/></text:span><text:span text:style-name="T1319">Prašymą pratęsti finansavimą svarsto SPPD. SPPD susipažįsta su projekto vykdytojo prašymu pratęsti finansavimą, pridėtais dokumentais, SP</text:span><text:span text:style-name="T1320">PD pateiktomis ataskaitinio laikotarpio veiklos ataskaitomis (Nuostatų 4 priedas) ir informacija apie įsipareigojimų pagal sutartį su SPPD vykdymą ataskaitiniu laikotarpiu. Remdamasis šiais dokumentais, SPPD sprendžia, ar projektas įgyvendinamas ir valstyb</text:span><text:span text:style-name="T1321">ės biudžeto lėšos panaudotos tinkamai, ir komisijai pateikia motyvuotą siūlymą pratęsti programos finansavimą 2021 metams arba jo nepratęsti.</text:span><text:span text:style-name="T1322"><text:s/></text:span></text:p>
      <text:p text:style-name="P1323"><text:span text:style-name="T1324">78</text:span><text:span text:style-name="T1325">.<text:s/></text:span>Projekto finansavimas gali būti pratęsiamas tik nustačius, kad einamaisiais kalendoriniais metais projektas buvo vykdomas nepažeidžiant Nuostatų, valstybės biudžeto lėšų naudojimo sutarties reikalavimų ir projekto vykdytojas įgyvendino tiems kalendoriniams metams suplanuotas veiklas ir Nuostatų 71 punkte bei projekte nustatytus kriterijus.</text:p>
      <text:p text:style-name="P1326">78¹.<text:span text:style-name="T1327"><text:s/>SPPD, gavęs me</text:span><text:span text:style-name="T1328">tinę veiklos ataskaitą ir nustatęs, kad projekto vykdytojas nepasiekė Nuostatų 71 punkte ir projekte nustatytų kriterijų, numatytų pasiekti iki 2020 m. gruodžio 31 d., komisijai pateikia motyvuotą siūlymą svarstyti nutraukti valstybės biudžeto lėšų naudoji</text:span><text:span text:style-name="T1329">mo sutartį, sudarytą 2021 metų laikotarpiui (tuo atveju, jei valstybės biudžeto lėšų naudojimo sutartis dėl projekto finansavimo 2021 metais jau yra sudaryta) arba stabdo valstybės biudžeto lėšų naudojimo sutarties 2021 metais sudarymo procesą ir teikia ko</text:span><text:span text:style-name="T1330">misijai siūlymą nepratęsti projekto finansavimo 2021 metams (tuo atveju, jei valstybės biudžeto lėšų naudojimo sutartis dėl projekto finansavimo 2021 metais dar nėra sudaryta).</text:span></text:p>
      <text:p text:style-name="P1331"><text:span text:style-name="T1332">79</text:span><text:span text:style-name="T1333">. Protokolinį sprendimą pratęsti projekto finansavimą 2021 metams arba jo</text:span><text:span text:style-name="T1334"><text:s/>nepratęsti, taip pat sprendimą dėl valstybės biudžeto lėšų naudojimo sutarties nutraukimo ar sprendimo dėl finansavimo skyrimo 2021 metams panaikinimo per 10 darbo dienų nuo SPPD siūlymo, pateikto vadovaujantis Nuostatų 77 punktu ar 78</text:span><text:span text:style-name="T1335">1</text:span><text:span text:style-name="T1336"><text:s/>punktu, pateikimo<text:s/></text:span><text:span text:style-name="T1337">dienos,<text:s/></text:span>jį įvertinusi,<text:span text:style-name="T1338"><text:s/>priima komisija<text:s/></text:span>ir pateikia Ministerijos kancleriui siūlymą dėl projekto finansavimo pratęsimo arba nepratęsimo, taip pat siūlymą dėl valstybės biudžeto lėšų naudojimo sutarties nutraukimo ar sprendimo dėl finansavimo skyrimo 2021 metams panaikinimo.</text:p>
      <text:p text:style-name="P1339"><text:span text:style-name="T1340">80</text:span><text:span text:style-name="T1341">.<text:s/></text:span>Ministerijos kancleris per 5 darbo dienas nuo komisijos siūlymo gavimo dienos priima sprendimą dėl projekto finansavimo pratęsimo ir lėšų skyrimo, taip pat sprendimą dėl valstybės biudžeto lėšų naudojimo sutarties nutraukimo ar<text:s/>sprendimą dėl finansavimo skyrimo 2021 metams panaikinimo, kuris įforminamas Ministerijos kanclerio potvarkiu.</text:p>
      <text:p text:style-name="P1342">81. Komisijos sekretorius perduoda SPPD patvirtintą Ministerijos kanclerio potvarkio kopiją ir visus protokolinius komisijos sprendimus per 1 darbo dieną nuo potvarkio priėmimo dienos.</text:p>
      <text:p text:style-name="P1343">82. Komisijos sekretorius projektų vykdytojus raštu arba elektroniniu paštu informuoja apie Ministerijos kanclerio sprendimą per 3 darbo dienas nuo šio sprendimo priėmimo dienos. Projektų vykdytojai, kurių prašymai dėl projektų finansavimo pratęsimo buvo atmesti ir jiems neskirta lėšų, taip pat jei buvo priimtas Ministerijos kanclerio sprendimas nutraukti valstybės biudžeto lėšų naudojimo sutartį ar panaikinti finansavimo skyrimą 2021 metams, apie sprendimą informuojami raštu arba elektroniniu paštu, nurodant prašymų netenkinimo ar atmetimo priežastis.<text:s/></text:p>
      <text:p text:style-name="P1344">83.<text:s/><text:span text:style-name="T1345">Pratęsus projekto finansavimą, nauja sutartis arba papildomas susitarimas dėl jau sudarytos sutarties pakeitimo su projekto vykdytoju pasirašoma per 10<text:s/></text:span><text:span text:style-name="T1346">darbo dienų nuo Ministerijos kanclerio sprendimo dėl finansavimo pratęsimo priėmimo dienos. Šiame punkte nurodytoje Lietuvos Respublikos valstybės biudžeto lėšų naudojimo sutartyje arba papildomame susitarime dėl jau sudarytos valstybės biudžeto lėšų naudo</text:span><text:span text:style-name="T1347">jimo sutarties pakeitimo turi būti numatyta, kad nauja valstybės biudžeto lėšų naudojimo sutartis arba papildomas susitarimas dėl jau sudarytos valstybės biudžeto lėšų naudojimo sutarties pakeitimo įsigalioja nuo 2021 m. sausio 20 d., jei projekto vykdytoj</text:span><text:span text:style-name="T1348">as pasiekė visus<text:s/></text:span><text:span text:style-name="T1349">Nuostatų 71 punkte ir projekte nustatytus kriterijus, numatytus pasiekti iki 2020 m. gruodžio 31 d.</text:span></text:p>
      <text:p text:style-name="P1350"><text:span text:style-name="T1351">84</text:span><text:span text:style-name="T1352">.<text:s/></text:span><text:span text:style-name="T1353">Nesudarius naujos valstybės biudžeto lėšų naudojimo sutarties (papildomo susitarimo dėl jau sudarytos valstybės biudžeto lėšų naudo</text:span><text:span text:style-name="T1354">jimo sutarties pakeitimo) per Nuostatų 83 punkte nurodytą terminą, nutraukus sudarytą sutartį, komisija teikia Ministerijos kancleriui pasiūlymą panaikinti sprendimą projektui skirti lėšų.</text:span><text:s/></text:p>
      <text:p text:style-name="P1355"><text:span text:style-name="T1356">85</text:span><text:span text:style-name="T1357">. Pratęsus projektų finansavimą, jie finansuojami, įgyvendin</text:span><text:span text:style-name="T1358">ami ir kontroliuojami Nuostatuose nustatyta tvarka.</text:span></text:p>
      <text:p text:style-name="P1359">Skyriaus pakeitimai:</text:p>
      <text:p text:style-name="P1360"><text:span text:style-name="T1361">Nr.<text:s/></text:span><text:a xlink:href="https://www.e-tar.lt/portal/legalAct.html?documentId=6a342a500d1511ebb74de75171d26d52" office:target-frame-name="_top" xlink:show="replace"><text:span text:style-name="T1362">A1-963</text:span></text:a><text:span text:style-name="T1363">, 2020-10-13, paskelbta TAR 2020-10-13, i. k. 2020-21226</text:span></text:p>
      <text:p text:style-name="Normal"/>
      <text:p text:style-name="P1364"><text:span text:style-name="T1365">IX</text:span><text:span text:style-name="T1366"><text:s/>SKYRIUS</text:span></text:p>
      <text:p text:style-name="P1367"><text:span text:style-name="T1368">BAIGIAMOSIOS NUOSTATOS</text:span></text:p>
      <text:p text:style-name="P1369"/>
      <text:p text:style-name="P1370"><text:span text:style-name="T1371">86</text:span><text:span text:style-name="T1372">. Projekto vykdytojas <text:s/>turi viešinti projektą, kad projekto tikslinė (-ės) grupė (-ės) ir visuomenė daugiau sužinotų apie projekto tikslus, uždavinius, įgyvendinimo eigą ir jo rezultatus. Viešindamas projektą, projekto vykdytojas turi nepažeisti viešosios<text:s/></text:span><text:span text:style-name="T1373">tvarkos, laikytis teisės aktų nustatytos tvarkos ir nurodyti, kad projektui lėšų skyrė Ministerija. SPPD turi tikrinti, kaip projekto vykdytojas laikosi šiame punkte numatyto įsipareigojimo.</text:span></text:p>
      <text:p text:style-name="P1374"><text:span text:style-name="T1375">87</text:span><text:span text:style-name="T1376">. Už informacijos ir su projektu bei jo įgyvendinimu susiju</text:span><text:span text:style-name="T1377">sių duomenų tikslumą, teisėtumą, gautų lėšų buhalterinės apskaitos tvarkymą atsako projekto vykdytojas .<text:s/></text:span><text:span text:style-name="T1378">Dokumentus, susijusius su projektu bei jo įgyvendinimu (paraiška, buhalterinės apskaitos dokumentai ir kt.), projekto vykdytojas privalo tvarkyti ir sa</text:span><text:span text:style-name="T1379">ugoti dokumentų tvarkymą ir saugojimą reguliuojančių teisės aktų nustatyta tvarka, taip pat SPPD ir (ar) Ministerijos reikalavimu pateikti konkursui pateiktų dokumentų bei su projekto įgyvendinimu susijusių dokumentų originalus ir (ar) patvirtintas jų kopi</text:span><text:span text:style-name="T1380">jas.</text:span></text:p>
      <text:p text:style-name="P1381"><text:span text:style-name="T1382">88</text:span><text:span text:style-name="T1383">.Projekto vykdytojas, kuris yra perkančioji organizacija, vykdydamas pirkimą, privalo vadovautis Viešųjų pirkimų įstatymu.</text:span></text:p>
      <text:p text:style-name="P1384"><text:span text:style-name="T1385">89</text:span><text:span text:style-name="T1386">. Ministerijos kanclerio<text:s/></text:span><text:span text:style-name="T1387">sprendimas dėl projekto finansavimo gali būti pakeistas ar pripažintas netekusiu galios atsižvelgiant į SPPD pateiktą metinę atitinkamos priemonės įgyvendinimo ataskaitą ir (ar) į tai, ar valstybės biudžeto lėšos tinkamai panaudotos, ir (ar) pasikeitus tei</text:span><text:span text:style-name="T1388">sės aktams, kuriais remiantis skiriami Lietuvos Respublikos valstybės biudžeto asignavimai konkursui, ar kitiems dokumentams (pavyzdžiui, programos sąmatoms),<text:s/></text:span><text:span text:style-name="T1389">taip pat Ministerijai arba teismui patenkinus pareiškėjo, projekto vykdytojo skundą ir pakartotin</text:span><text:span text:style-name="T1390">ai Nuostatuose nustatyta tvarka įvertinus šio pareiškėjo, projekto vykdytojo paraišką</text:span><text:span text:style-name="T1391">.</text:span></text:p>
      <text:p text:style-name="P1392"><text:span text:style-name="T1393">90</text:span><text:span text:style-name="T1394">. Ministerijos veiksmai ir neveikimas, Ministerijos kanclerio sprendimas dėl lėšų skyrimo gali būti skundžiami Lietuvos Respublikos viešojo administravimo įstatymo</text:span><text:span text:style-name="T1395"><text:s/>ir Lietuvos Respublikos administracinių bylų teisenos įstatymo nustatyta tvarka.</text:span></text:p>
      <text:p text:style-name="P1396"><text:span text:style-name="T1397">91</text:span><text:span text:style-name="T1398">. Ministerija ir SPPD neprisiima atsakomybės, jei dėl projekte nurodytų klaidingų kontaktinių duomenų (adreso, telefono, fakso numerio, elektroninio pašto adreso ir kt.</text:span><text:span text:style-name="T1399">) pareiškėjo, projekto vykdytojo nepasiekia laiškai arba su pareiškėju, projekto vykdytoju negalima susisiekti kitu būdu.</text:span></text:p>
      <text:p text:style-name="P1400"><text:span text:style-name="T1401">92</text:span><text:span text:style-name="T1402">. Ministerija savo interneto svetainėje skelbia bendrą visiems projektams įgyvendinti konkrečiais metais skirtą valstybės biudže</text:span><text:span text:style-name="T1403">to lėšų sumą.</text:span></text:p>
      <text:p text:style-name="P1404"><text:span text:style-name="T1405">93</text:span><text:span text:style-name="T1406">. Ministerija savo interneto svetainėje pagal SPPD pateiktą formą skelbia apibendrintas atitinkamų priemonių ir (ar) konkursų įgyvendinimo ataskaitas.</text:span></text:p>
      <text:p text:style-name="P1407"><text:span text:style-name="T1408">__________________</text:span></text:p>
      <text:soft-page-break/>
      <text:p text:style-name="P1409"><text:span text:style-name="T1411">Nevyriausybinės organizacijos</text:span><text:span text:style-name="T1412"><text:s/></text:span><text:span text:style-name="T1413">projekto, skirto konsultacinei<text:s/></text:span></text:p>
      <text:p text:style-name="P1414"><text:span text:style-name="T1415">pagalbai telefonu pozityvios tėvystės klausimais teikti tėvams,</text:span><text:span text:style-name="T1416"><text:s/></text:span></text:p>
      <text:p text:style-name="P1417">įtėviams, globėjams ir rūpintojams, atrankos konkurso<text:s/></text:p>
      <text:p text:style-name="P1418"><text:span text:style-name="T1419">organizavimo 2020–2021 </text:span><text:span text:style-name="T1420">metais<text:s/></text:span><text:span text:style-name="T1421">nuostatų</text:span></text:p>
      <text:p text:style-name="P1422"><text:span text:style-name="T1423">1</text:span><text:span text:style-name="T1424"><text:s/>priedas</text:span></text:p>
      <text:p text:style-name="P1425"/>
      <text:p text:style-name="P1426"/>
      <text:p text:style-name="P1427"><text:span text:style-name="T1428">(Paraiškos forma)</text:span></text:p>
      <text:p text:style-name="P1429"><text:span text:style-name="T1430">________________________________________________________________</text:span></text:p>
      <text:p text:style-name="P1431"><text:span text:style-name="T1432">(pareiškėjo pavadinimas)</text:span></text:p>
      <text:p text:style-name="P1433"><text:span text:style-name="T1434">________________________________________________________________</text:span></text:p>
      <text:p text:style-name="P1435"><text:span text:style-name="T1436">(juridinio asmens kodas, adresas, telefonas, faksas, el. paštas)</text:span></text:p>
      <text:p text:style-name="P1437"/>
      <text:p text:style-name="P1438"><text:span text:style-name="T1439">Lietuvos Respublikos socialinės aps</text:span><text:span text:style-name="T1440">augos ir darbo ministerijai<text:s/></text:span></text:p>
      <text:p text:style-name="P1441"><text:span text:style-name="T1442">A. Vivulskio g. 11</text:span></text:p>
      <text:p text:style-name="P1443"><text:span text:style-name="T1444">LT-</text:span><text:span text:style-name="T1445">03610 Vilnius</text:span></text:p>
      <text:p text:style-name="P1446"/>
      <text:p text:style-name="P1447"><text:span text:style-name="T1448">PARAIŠKA</text:span></text:p>
      <text:p text:style-name="P1449"><text:span text:style-name="T1450">DALYVAUTI<text:s/></text:span><text:span text:style-name="T1451">NEVYRIAUSYBINĖS ORGANIZACIJOS<text:s/></text:span><text:span text:style-name="T1452">PROJEKTO, SKIRTO KONSULTACINEI PAGALBAI TELEFONU POZITYVIOS TĖVYSTĖS KLAUSIMAIS TEIKTI TĖVAMS,</text:span><text:span text:style-name="T1453"><text:s/>ĮTĖVIAMS, GLOBĖJAMS IR RŪPINTOJAMS, ATRANKOS 2</text:span><text:span text:style-name="T1454">020–2021 </text:span><text:span text:style-name="T1455">METAIS<text:s/></text:span><text:span text:style-name="T1456">KONKURSE</text:span></text:p>
      <text:p text:style-name="P1457"/>
      <text:p text:style-name="P1458">_______________<text:s/></text:p>
      <text:p text:style-name="P1459">(data)</text:p>
      <text:p text:style-name="P1460"/>
      <table:table table:style-name="Table1461">
        <table:table-columns>
          <table:table-column table:style-name="TableColumn1462"/>
        </table:table-columns>
        <table:table-row table:style-name="TableRow1463">
          <table:table-cell table:style-name="TableCell1464">
            <text:p text:style-name="P1465"/>
            <text:p text:style-name="P1466">1. BENDRA INFORMACIJA APIE PROJEKTĄ IR PAREIŠKĖJĄ</text:p>
            <text:p text:style-name="P1467"/>
            <text:p text:style-name="P1468">1.1. Informacija apie projektą</text:p>
            <table:table table:style-name="Table1469">
              <table:table-columns>
                <table:table-column table:style-name="TableColumn1470"/>
                <table:table-column table:style-name="TableColumn1471"/>
              </table:table-columns>
              <table:table-row table:style-name="TableRow1472">
                <table:table-cell table:style-name="TableCell1473">
                  <text:p text:style-name="P1474">Projekto pavadinimas<text:s/></text:p>
                </table:table-cell>
                <table:table-cell table:style-name="TableCell1475">
                  <text:p text:style-name="P1476"/>
                </table:table-cell>
              </table:table-row>
              <table:table-row table:style-name="TableRow1477">
                <table:table-cell table:style-name="TableCell1478">
                  <text:p text:style-name="P1479">Projekto vykdymo vieta (adresas)</text:p>
                </table:table-cell>
                <table:table-cell table:style-name="TableCell1480">
                  <text:p text:style-name="P1481"/>
                </table:table-cell>
              </table:table-row>
              <table:table-row table:style-name="TableRow1482">
                <table:table-cell table:style-name="TableCell1483">
                  <text:p text:style-name="P1484"><text:span text:style-name="T1485">Prašoma valstybės biudžeto lėšų suma 2020–2021 m. laikotarpiui, Eur ir ct<text:s/></text:span><text:span text:style-name="T1486">(turi sutapti su paraiškos 8 lentelėje nurodyta iš Socialinės apsaugos ir darbo ministerijos prašoma skirti valstybės biudžeto lėšų suma)</text:span><text:span text:style-name="T1487">,</text:span><text:span text:style-name="T1488"><text:s/></text:span>iš jų:</text:p>
                </table:table-cell>
                <table:table-cell table:style-name="TableCell1489">
                  <text:p text:style-name="P1490"/>
                </table:table-cell>
              </table:table-row>
              <table:table-row table:style-name="TableRow1491">
                <table:table-cell table:style-name="TableCell1492">
                  <text:p text:style-name="P1493">2020 metams</text:p>
                </table:table-cell>
                <table:table-cell table:style-name="TableCell1494">
                  <text:p text:style-name="P1495"/>
                </table:table-cell>
              </table:table-row>
              <table:table-row table:style-name="TableRow1496">
                <table:table-cell table:style-name="TableCell1497">
                  <text:p text:style-name="P1498">2021 metams</text:p>
                </table:table-cell>
                <table:table-cell table:style-name="TableCell1499">
                  <text:p text:style-name="P1500"/>
                </table:table-cell>
              </table:table-row>
            </table:table>
            <text:p text:style-name="P1501"/>
            <text:p text:style-name="P1502">2.<text:s/>INFORMACIJA APIE PAREIŠKĖJĄ</text:p>
            <text:p text:style-name="P1503">Juridinio asmens pavadinimas</text:p>
            <text:p text:style-name="P1504">Teisinė forma</text:p>
            <text:p text:style-name="P1505">Juridinio asmens kodas</text:p>
            <text:p text:style-name="P1506">Adresas (su pašto indeksu)</text:p>
            <text:p text:style-name="P1507">Telefono numeris (su tarpmiestiniu kodu)</text:p>
            <text:p text:style-name="P1508">Fakso numeris (su tarpmiestiniu kodu)</text:p>
            <text:p text:style-name="P1509">Elektroninio pašto adresas</text:p>
            <text:p text:style-name="P1510">Interneto svetainės (jei turi) adresas</text:p>
            <text:p text:style-name="P1511">Pareiškėjo banko, kitos kredito ar mokėjimo įstaigos rekvizitai (pavadinimas, kodas) ir sąskaitos numeris</text:p>
            <text:p text:style-name="P1512"/>
            <text:p text:style-name="P1513">3. INFORMACIJA APIE PROJEKTO VADOVĄ</text:p>
            <text:p text:style-name="P1514">Vardas ir pavardė</text:p>
            <text:p text:style-name="P1515">Telefono numeris (su tarpmiestiniu kodu)</text:p>
            <text:soft-page-break/>
            <text:p text:style-name="P1516">Elektroninio pašto adresas</text:p>
          </table:table-cell>
        </table:table-row>
      </table:table>
      <text:p text:style-name="P1517"/>
      <text:p text:style-name="P1518">4. TRUMPAS<text:s/>PROJEKTO APRAŠYMAS</text:p>
      <text:p text:style-name="P1519">4.1.Trumpas projekto aprašymas (santrauka)</text:p>
      <text:p text:style-name="P1520">4.2. Projekto tikslas<text:s/></text:p>
      <text:p text:style-name="P1521">4.3. Projekto uždaviniai</text:p>
      <text:p text:style-name="P1522">4.4. Problemos iškėlimas ir pagrindimas</text:p>
      <text:p text:style-name="P1523">4.5. Projekto tikslinė (-ės) grupė (-ės)</text:p>
      <text:p text:style-name="P1524">4.6. Projekto įgyvendinimo laikotarpis</text:p>
      <text:p text:style-name="P1525"><text:span text:style-name="T1526">4.7. Projekto atitiktis<text:s/></text:span><text:span text:style-name="T1527">Ne</text:span><text:span text:style-name="T1528">vyriausybinės organizacijos projekto, skirto konsultacinei pagalbai telefonu pozityvios tėvystės klausimais teikti tėvams</text:span><text:span text:style-name="T1529">,</text:span><text:s/><text:span text:style-name="T1530">įtėviams, globėjams ir rūpintojams,</text:span><text:span text:style-name="T1531"><text:s/>atrankos konkurso organizavimo 2020–2021 metais nuostatų (toliau – Nuostatai) 8 punkte<text:s/></text:span><text:span text:style-name="T1532">nustatytam</text:span><text:span text:style-name="T1533"><text:s/>finansavimo prioritetui (jei pareiškėjas pretenduoja atitikti Nuostatų 8 punkte nustatytą finansavimo prioritetą)</text:span></text:p>
      <text:p text:style-name="P1534">4.8. Laukiami rezultatai</text:p>
      <text:p text:style-name="P1535">4.9. Veiklos vykdymą užtikrinantys ištekliai (pvz., informacija apie patalpas, kuriose bus vykdomos veiklos, ir apie<text:s/>jų tinkamumą projektui vykdyti, darbuotojų ir savanorių skaičius, projekto įgyvendinimo laikotarpiui pasibaigus planuojamos turėti ar gauti lėšos ir pan.)</text:p>
      <text:p text:style-name="P1536"/>
      <text:p text:style-name="P1537">5. PAGRINDINIO (-IŲ) PROJEKTO VYKDYTOJO (-Ų) KVALIFIKACIJA, PATIRTIS IR GEBĖJIMAI ĮGYVENDINTI PROJEKTĄ</text:p>
      <text:p text:style-name="P1538"/>
      <text:p text:style-name="P1539">6. INFORMACIJA APIE PAREIŠKĖJO DALYVAVIMĄ KITUOSE LIETUVOS RESPUBLIKOS SOCIALINĖS APSAUGOS IR DARBO MINISTERIJOS (TOLIAU – MINISTERIJA) ORGANIZUOJAMUOSE KONKURSUOSE IR (AR) EINAMAISIAIS AR PRAĖJUSIAIS KALENDORINIAIS METAIS IŠ MINISTERIJOS GAUTAS LĖŠAS<text:s/>PAGAL KITAS PROGRAMAS (PRIEMONES)</text:p>
      <text:p text:style-name="P1540"/>
      <text:soft-page-break/>
      <text:p text:style-name="P1541">7. PROJEKTO VEIKLŲ ĮGYVENDINIMO 2020 M. PLANAS</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p>
          </table:table-cell>
          <table:table-cell table:style-name="TableCell1553">
            <text:p text:style-name="P1554">Veiklos pavadinimas</text:p>
          </table:table-cell>
          <table:table-cell table:style-name="TableCell1555">
            <text:p text:style-name="P1556">Planuojama vykdymo trukmė (veiklos vykdymo pradžia ir pabaiga mėnesių tikslumu)</text:p>
          </table:table-cell>
          <table:table-cell table:style-name="TableCell1557">
            <text:p text:style-name="P1558">Planuojama vykdymo vieta</text:p>
          </table:table-cell>
          <table:table-cell table:style-name="TableCell1559">
            <text:p text:style-name="P1560">Atsakingas veiklos</text:p>
            <text:p text:style-name="P1561">vykdytojas</text:p>
          </table:table-cell>
          <table:table-cell table:style-name="TableCell1562">
            <text:p text:style-name="P1563">Kiekybiniai / kokybiniai projekto įgyvendinimo rodikliai<text:s/></text:p>
          </table:table-cell>
          <table:table-cell table:style-name="TableCell1564">
            <text:p text:style-name="P1565">Projekto viešinimas (numatant, kur bus galima susipažinti su projekto vykdymo eiga, atliekamais darbais, pasiektais rezultatai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ROJEKTO VEIKLŲ ĮGYVENDINIMO 2021 M. PLANA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text:span text:style-name="T1627">Veiklos pavadinimas<text:s/></text:span></text:p>
          </table:table-cell>
          <table:table-cell table:style-name="TableCell1628">
            <text:p text:style-name="P1629">Planuojama vykdymo trukmė (veiklos vykdymo pradžia ir pabaiga mėnesių tikslumu)<text:s/></text:p>
          </table:table-cell>
          <table:table-cell table:style-name="TableCell1630">
            <text:p text:style-name="P1631">Planuojama veiklos vykdymo vieta</text:p>
          </table:table-cell>
          <table:table-cell table:style-name="TableCell1632">
            <text:p text:style-name="P1633">Atsakingas veiklos vykdytojas</text:p>
          </table:table-cell>
          <table:table-cell table:style-name="TableCell1634">
            <text:p text:style-name="P1635">Kiekybiniai ir kokybiniai veiklos įgyvendinimo rodikliai</text:p>
            <text:p text:style-name="P1636"/>
          </table:table-cell>
          <table:table-cell table:style-name="TableCell1637">
            <text:p text:style-name="P1638">Projekto viešinimas<text:s/>(numatant, kur bus galima susipažinti su projekto vykdymo eiga, atliekamais darbais, pasiektais rezultatais)</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text:span text:style-name="T1701">8. DETALI PROJEKTO ĮGYVENDINIMO 2020 M. SĄMATA</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Išlaidų rūšis</text:p>
          </table:table-cell>
          <table:table-cell table:style-name="TableCell1715">
            <text:p text:style-name="P1716">Matavimo vienetas</text:p>
          </table:table-cell>
          <table:table-cell table:style-name="TableCell1717">
            <text:p text:style-name="P1718">Kiekis</text:p>
          </table:table-cell>
          <table:table-cell table:style-name="TableCell1719">
            <text:p text:style-name="P1720">Vieneto kaina<text:s/>(Eur)</text:p>
          </table:table-cell>
          <table:table-cell table:style-name="TableCell1721">
            <text:p text:style-name="P1722">Bendra reikalinga suma (Eur)</text:p>
          </table:table-cell>
          <table:table-cell table:style-name="TableCell1723">
            <text:p text:style-name="P1724">Iš Ministerijos prašoma<text:s/><text:soft-page-break/>suma (Eur)</text:p>
          </table:table-cell>
        </table:table-row>
        <text:soft-page-break/>
        <table:table-row table:style-name="TableRow1725">
          <table:table-cell table:style-name="TableCell1726">
            <text:p text:style-name="P1727">1.</text:p>
          </table:table-cell>
          <table:table-cell table:style-name="TableCell1728" table:number-columns-spanned="6">
            <text:p text:style-name="P1729"><text:span text:style-name="T1730">Projekto administravimo išlaidos</text:span><text:span text:style-name="T1731"><text:s/>(ne daugiau kaip 80 procentų projektui skirtų valstybės biudžeto lėšų)<text:s/></text:span></text:p>
          </table:table-cell>
          <table:covered-table-cell/>
          <table:covered-table-cell/>
          <table:covered-table-cell/>
          <table:covered-table-cell/>
          <table:covered-table-cell/>
        </table:table-row>
        <table:table-row table:style-name="TableRow1732">
          <table:table-cell table:style-name="TableCell1733">
            <text:p text:style-name="P1734">1.1.</text:p>
          </table:table-cell>
          <table:table-cell table:style-name="TableCell1735">
            <text:p text:style-name="P1736">Projekto vadovo darbo užmokestis, įskaitant socialinio draudimo įmokas<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2.</text:p>
          </table:table-cell>
          <table:table-cell table:style-name="TableCell1750">
            <text:p text:style-name="P1751"><text:span text:style-name="T1752">Asmens, tvarkančio buhalterinę apskaitą, darbo užmokestis, įskaitant socialinio draudimo įmokas<text:s/></text:span><text:span text:style-name="T1753">(jei paslauga neperkama iš buhalterinės apskaitos paslaugas teikiančios įmonės (įstaigos) ar buhalterinės apskaitos paslaugas savarankiškai<text:s/></text:span><text:span text:style-name="T1754">teikiančio asmen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3.</text:p>
          </table:table-cell>
          <table:table-cell table:style-name="TableCell1768">
            <text:p text:style-name="P1769">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5">
            <text:p text:style-name="P1782"><text:span text:style-name="T1783">Iš viso</text:span><text:span text:style-name="T1784"><text:s/>(1.1 + 1.2 + 1.3)</text:span><text:span text:style-name="T1785">:</text:span></text:p>
          </table:table-cell>
          <table:covered-table-cell/>
          <table:covered-table-cell/>
          <table:covered-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able:number-columns-spanned="6">
            <text:p text:style-name="P1794"><text:span text:style-name="T1795">Projekto įgyvendinimo išlaidos</text:span><text:span text:style-name="T1796"><text:s/>(išlaidos, susijusios su Nuostatų 4 punkte numatyto konkurso tikslo įgyvendinimu ir Nuostatų 11 punkte numatytų veiklų vykdymu)</text:span></text:p>
          </table:table-cell>
          <table:covered-table-cell/>
          <table:covered-table-cell/>
          <table:covered-table-cell/>
          <table:covered-table-cell/>
          <table:covered-table-cell/>
        </table:table-row>
        <table:table-row table:style-name="TableRow1797">
          <table:table-cell table:style-name="TableCell1798">
            <text:p text:style-name="P1799">2.1.</text:p>
          </table:table-cell>
          <table:table-cell table:style-name="TableCell1800" table:number-columns-spanned="6">
            <text:p text:style-name="P1801">Darbuotojų, tiesiogiai įgyvendinančių projekto veiklas, darbo užmokestis, įskaitant socialinio draudimo įmokas<text:s/></text:p>
          </table:table-cell>
          <table:covered-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2.</text:p>
          </table:table-cell>
          <table:table-cell table:style-name="TableCell1835" table:number-columns-spanned="6">
            <text:p text:style-name="P1836">Ryšio paslaugų (telefono, fakso, interneto, pašto) išlaidos</text:p>
          </table: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3.</text:p>
          </table:table-cell>
          <table:table-cell table:style-name="TableCell1855" table:number-columns-spanned="6">
            <text:p text:style-name="P1856"><text:span text:style-name="T1857">Transporto išlaidos (transporto nuoma, degalai,<text:s/></text:span><text:span text:style-name="T1858">tepalai)</text:span></text:p>
          </table:table-cell>
          <table:covered-table-cell/>
          <table:covered-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4.</text:p>
          </table:table-cell>
          <table:table-cell table:style-name="TableCell1877" table:number-columns-spanned="6">
            <text:p text:style-name="P1878">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ext:soft-page-break/>
        <table:table-row table:style-name="TableRow1894">
          <table:table-cell table:style-name="TableCell1895">
            <text:p text:style-name="P1896">2.5.</text:p>
          </table:table-cell>
          <table:table-cell table:style-name="TableCell1897" table:number-columns-spanned="6">
            <text:p text:style-name="P1898">Patalpų, skirtų projekto veiklai vykdyti, nuomos ir (ar) eksploatavimo išlaidos (šildymo, elektros<text:s/>energijos, vandens, nuotekų šalinimo, kitos patalpų išlaikymo ir priežiūros išlaidos)</text:p>
          </table: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6.</text:p>
          </table:table-cell>
          <table:table-cell table:style-name="TableCell1917" table:number-columns-spanned="6">
            <text:p text:style-name="P1918"><text:span text:style-name="T1919">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1920"><text:s/>Eur už vieną valandą)<text:s/></text:span></text:p>
          </table:table-cell>
          <table:covered-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7.</text:p>
          </table:table-cell>
          <table:table-cell table:style-name="TableCell1939" table:number-columns-spanned="6">
            <text:p text:style-name="P1940"><text:span text:style-name="T1941">Savanoriškos veiklos organizavimo išlaidos, kompensuojamos Lietuvos Respublikos savanoriškos veiklos įstatymo ir Savanoriškos veiklos išlaidų kompensavimo sąlygų ir tvarkos aprašo, patvirtinto Lietuvos Respublikos<text:s/></text:span><text:span text:style-name="T1942">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8.</text:p>
          </table:table-cell>
          <table:table-cell table:style-name="TableCell1961" table:number-columns-spanned="6">
            <text:p text:style-name="P1962">Reprezentacinės išlaidos (darbo susitikimų išlaidos (maisto<text:s/>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9.</text:p>
          </table:table-cell>
          <table:table-cell table:style-name="TableCell1981" table:number-columns-spanned="6">
            <text:p text:style-name="P1982"><text:span text:style-name="T1983">Išlaidos projekto veikloms įgyvendinti reikalingoms prekėms, priemonėms, įrangai ir reikmenims<text:s/></text:span><text:span text:style-name="T1984">(kanceliarinėms, ūkinėms prekėms, smulkiam inventoriui ir kt.)</text:span><text:span text:style-name="T1985">, išskyrus ilgalaikį materialųjį turtą, nurodytą Nuostatų 63.5 papunktyje, įsigyti</text:span></text:p>
          </table:table-cell>
          <table:covered-table-cell/>
          <table:covered-table-cell/>
          <table:covered-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10.</text:p>
          </table:table-cell>
          <table:table-cell table:style-name="TableCell2004" table:number-columns-spanned="6">
            <text:p text:style-name="P2005"><text:span text:style-name="T2006">Išlaidos projektui įgyvendinti reikalingoms paslaugoms įsigyti (leidybos, mokymų, renginių organizavimo,<text:s/></text:span><text:span text:style-name="T2007">projekto viešinimo paslaugų<text:s/></text:span><text:span text:style-name="T2008">išlaidos,<text:s/></text:span><text:span text:style-name="T2009">mokesčiai už bankų, kitų kredito ar mokėjimo įstaigų suteiktas piniginių lėšų pervedimo paslaugas</text:span><text:span text:style-name="T2010">)</text:span></text:p>
          </table:table-cell>
          <table:covered-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5">
            <text:p text:style-name="P2028"><text:span text:style-name="T2029">Iš viso<text:s/></text:span><text:span text:style-name="T2030">(2.1 + ... + 2.10)</text:span><text:span text:style-name="T2031">:</text:span></text:p>
          </table:table-cell>
          <table:covered-table-cell/>
          <table:covered-table-cell/>
          <table:covered-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5">
            <text:p text:style-name="P2038"><text:span text:style-name="T2039">IŠ VISO</text:span><text:span text:style-name="T2040"><text:s/>(1 + 2)</text:span><text:span text:style-name="T2041">:</text:span></text:p>
          </table:table-cell>
          <table:covered-table-cell/>
          <table:covered-table-cell/>
          <table:covered-table-cell/>
          <table:covered-table-cell/>
          <table:table-cell table:style-name="TableCell2042">
            <text:p text:style-name="P2043"/>
          </table:table-cell>
          <table:table-cell table:style-name="TableCell2044">
            <text:p text:style-name="P2045"/>
          </table:table-cell>
        </table:table-row>
      </table:table>
      <text:p text:style-name="P2046"/>
      <text:p text:style-name="P2047"><text:span text:style-name="T2048">Pastaba.<text:s/></text:span><text:span text:style-name="T2049">Išlaidos darbo užmokesčiui, įskaitant socialinio draudimo įmokas, turi sudaryti iki 80 procentų projektui skirtų valstybės biudžeto lėšų.</text:span></text:p>
      <text:p text:style-name="P2050"/>
      <text:p text:style-name="P2051">DETALI PROJEKTO ĮGYVENDINIMO 2021 M. SĄMATA</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Eil.<text:s/><text:soft-page-break/>Nr.</text:p>
          </table:table-cell>
          <table:table-cell table:style-name="TableCell2068" table:number-rows-spanned="2">
            <text:p text:style-name="P2069">Išlaidų rūšis</text:p>
          </table:table-cell>
          <table:table-cell table:style-name="TableCell2070" table:number-rows-spanned="2">
            <text:p text:style-name="P2071">Matavi-<text:soft-page-break/>mo vienetas</text:p>
          </table:table-cell>
          <table:table-cell table:style-name="TableCell2072" table:number-rows-spanned="2">
            <text:p text:style-name="P2073">Kiekis</text:p>
          </table:table-cell>
          <table:table-cell table:style-name="TableCell2074" table:number-rows-spanned="2">
            <text:p text:style-name="P2075">Vieneto<text:s/><text:soft-page-break/>kaina, Eur</text:p>
          </table:table-cell>
          <table:table-cell table:style-name="TableCell2076" table:number-rows-spanned="2">
            <text:p text:style-name="P2077">Iš Ministerijos<text:s/><text:soft-page-break/>prašoma valstybės biudžeto lėšų suma, Eur</text:p>
          </table:table-cell>
          <table:table-cell table:style-name="TableCell2078" table:number-columns-spanned="4">
            <text:p text:style-name="P2079">Išlaidos ketvirčiais, Eur</text:p>
            <text:soft-page-break/>
            <text:p text:style-name="P2080">(ketvirčiais skaidoma iš Ministerijos prašoma valstybės biudžeto lėšų suma)</text:p>
          </table:table-cell>
          <table:covered-table-cell/>
          <table:covered-table-cell/>
          <table:covered-table-cell/>
          <table:table-cell table:style-name="TableCell2081" table:number-rows-spanned="2">
            <text:p text:style-name="P2082">Bendra reikalinga suma, Eur</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I</text:p>
          </table:table-cell>
          <table:table-cell table:style-name="TableCell2092">
            <text:p text:style-name="P2093">II</text:p>
          </table:table-cell>
          <table:table-cell table:style-name="TableCell2094">
            <text:p text:style-name="P2095">III</text:p>
          </table:table-cell>
          <table:table-cell table:style-name="TableCell2096">
            <text:p text:style-name="P2097">IV</text:p>
          </table:table-cell>
          <table:covered-table-cell>
            <text:p text:style-name="P2098"/>
          </table:covered-table-cell>
        </table:table-row>
        <table:table-row table:style-name="TableRow2099">
          <table:table-cell table:style-name="TableCell2100">
            <text:p text:style-name="P2101">1.</text:p>
          </table:table-cell>
          <table:table-cell table:style-name="TableCell2102" table:number-columns-spanned="10">
            <text:p text:style-name="P2103"><text:span text:style-name="T2104">Projekto administravimo išlaidos</text:span><text:span text:style-name="T2105"><text:s/>(ne daugiau kaip 80 procentų projektui skirtų valstybės biudžeto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1.1.</text:p>
          </table:table-cell>
          <table:table-cell table:style-name="TableCell2109" table:number-columns-spanned="10">
            <text:p text:style-name="P2110">Projekto vadovo darbo užmokestis, įskaitant socialinio draudimo įmokas</text:p>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2.</text:p>
          </table:table-cell>
          <table:table-cell table:style-name="TableCell2137" table:number-columns-spanned="10">
            <text:p text:style-name="P2138"><text:span text:style-name="T2139">Asmens, tvarkančio buhalterinę apskaitą, darbo užmokestis, įskaitant socialinio draudimo įmokas<text:s/></text:span><text:span text:style-name="T2140">(jei paslauga neperkama iš buhalterinės apskaitos paslaugas teikiančios įmonės (įstaigos) ar buhalterinės apskaitos paslaugas savarankiškai teikiančio asmen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3.</text:p>
          </table:table-cell>
          <table:table-cell table:style-name="TableCell2167" table:number-columns-spanned="10">
            <text:p text:style-name="P2168">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5">
            <text:p text:style-name="P2194"><text:span text:style-name="T2195">Iš viso<text:s/></text:span><text:span text:style-name="T2196">(1.1 + 1.2 + 1.3)</text:span><text:span text:style-name="T2197">:</text:span></text:p>
          </table: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able:number-columns-spanned="10">
            <text:p text:style-name="P2214"><text:span text:style-name="T2215">Projekto įgyvendinimo išlaidos</text:span><text:span text:style-name="T2216"><text:s/>(išlaidos, susijusios su Nuostatų 4 punkte numatyto konkurso tikslo įgyvendinimu ir Nuostatų 11 punkte numatytų veiklų vyk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2.1.</text:p>
          </table:table-cell>
          <table:table-cell table:style-name="TableCell2220" table:number-columns-spanned="10">
            <text:p text:style-name="P2221"><text:span text:style-name="T2222">Darbuotojų, tiesiogiai įgyvendinančių projekto veiklas, darbo užmokestis, įskaitant socialinio draudimo įmok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2.</text:p>
          </table:table-cell>
          <table:table-cell table:style-name="TableCell2249" table:number-columns-spanned="10">
            <text:p text:style-name="P2250"><text:span text:style-name="T2251">Ryšio (telefono, fakso, interneto, pašto)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3.</text:p>
          </table:table-cell>
          <table:table-cell table:style-name="TableCell2278" table:number-columns-spanned="10">
            <text:p text:style-name="P2279"><text:span text:style-name="T2280">Transporto išlaidos (transporto nuoma, degalai,<text:s/></text:span><text:span text:style-name="T2281">tep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4.</text:p>
          </table:table-cell>
          <table:table-cell table:style-name="TableCell2308" table:number-columns-spanned="10">
            <text:p text:style-name="P2309"><text:span text:style-name="T2310">Komandiruočių (išskyrus tarptautines komandiruotes) išlaidos (kelionių bilietai, apgyvendinimas, dienpinigiai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5.</text:p>
          </table:table-cell>
          <table:table-cell table:style-name="TableCell2337" table:number-columns-spanned="10">
            <text:p text:style-name="P2338"><text:span text:style-name="T2339">Patalpų, skirtų projekto veiklai vykdyti, nuom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6.</text:p>
          </table:table-cell>
          <table:table-cell table:style-name="TableCell2366" table:number-columns-spanned="10">
            <text:p text:style-name="P2367"><text:span text:style-name="T2368">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2369"><text:s/>Eur už vieną valand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7.</text:p>
          </table:table-cell>
          <table:table-cell table:style-name="TableCell2396" table:number-columns-spanned="10">
            <text:p text:style-name="P2397"><text:span text:style-name="T2398">Patalpų, skirtų projekto veiklai vykdyti, eksploatavimo išlaidos (šildymo, elektros energijos, vandens, nuotekų šalinimo, kitos patalpų išlaikymo ir priežiūr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8.</text:p>
          </table:table-cell>
          <table:table-cell table:style-name="TableCell2425" table:number-columns-spanned="10">
            <text:p text:style-name="P2426"><text:span text:style-name="T2427">Reprezentacinės išlaidos<text:s/></text:span><text:span text:style-name="T2428">(darbo susitikimų išlaidos (maisto produktų, nealkoholinių gėrimų, kitų prekių, skirtų pareiškėjo atstovų susitikimams darbo klausimams aptarti, svarstyti, derinti su kitų įstaigų, įmonių, organizacijų atstovais, pirkimo išlaidos), susijusios su pareiškėjo</text:span><text:span text:style-name="T2429"><text:s/>vykdoma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9.</text:p>
          </table:table-cell>
          <table:table-cell table:style-name="TableCell2456" table:number-columns-spanned="10">
            <text:p text:style-name="P2457"><text:span text:style-name="T2458">Išlaidos projekto veikloms įgyvendinti reikalingoms prekėms, priemonėms, įrangai ir reikmenims<text:s/></text:span><text:span text:style-name="T2459">(kanceliarinėms, ūkinėms prekėms, smulkiam inventoriui ir kt.)</text:span><text:span text:style-name="T2460">, išskyrus ilgalaikį materialųjį turtą, nurodytą Nuostatų 63.5<text:s/></text:span><text:span text:style-name="T2461">papunktyje, įsig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0.</text:p>
          </table:table-cell>
          <table:table-cell table:style-name="TableCell2488" table:number-columns-spanned="10">
            <text:p text:style-name="P2489"><text:span text:style-name="T2490">Išlaidos projektui įgyvendinti reikalingoms paslaugoms įsigyti (leidybos, mokymų, renginių organizavimo,<text:s/></text:span><text:span text:style-name="T2491">projekto viešinimo paslaugų<text:s/></text:span><text:span text:style-name="T2492">išlaidos,<text:s/></text:span><text:span text:style-name="T2493">mokesčiai už bankų, kitų kredito ar mokėjimo įstaigų suteiktas piniginių<text:s/></text:span><text:span text:style-name="T2494">lėšų pervedimo paslaugas</text:span><text:span text:style-name="T2495">), tiesiogiai susijusios su veikla, vykdoma įgyvendinant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4">
            <text:p text:style-name="P2523"><text:span text:style-name="T2524">Iš viso<text:s/></text:span><text:span text:style-name="T2525">(2.1 + ... + 2.10)</text:span><text:span text:style-name="T2526">:</text:span></text:p>
          </table: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4">
            <text:p text:style-name="P2543"><text:span text:style-name="T2544">IŠ VISO<text:s/></text:span><text:span text:style-name="T2545">(1 + 2)</text:span><text:span text:style-name="T2546">:</text:span></text:p>
          </table: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Pastaba.<text:s/></text:span><text:span text:style-name="T2562">Išlaidos darbo užmokesčiui, įskaitant socialinio draudimo įmokas, turi sudaryti<text:s/></text:span><text:span text:style-name="T2563">iki 80 procentų projektui skirtų valstybės biudžeto lėšų.</text:span></text:p>
      <text:p text:style-name="P2564"/>
      <text:p text:style-name="P2565"><text:span text:style-name="T2566">9.</text:span><text:s/><text:span text:style-name="T2567">PAPILDOMA INFORMACIJA, SUSIJUSI SU PROJEKTU</text:span><text:s/></text:p>
      <text:p text:style-name="P2568"/>
      <text:p text:style-name="P2569">10. PRIDEDAMI DOKUMENTAI</text:p>
      <text:p text:style-name="P2570">Pridedamų dokumentų sąrašas ir juose esančios informacijos rodyklė</text:p>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text:span text:style-name="T2579">Dokumento pavadinimas</text:span></text:p>
          </table:table-cell>
          <table:table-cell table:style-name="TableCell2580" table:number-columns-spanned="2">
            <text:p text:style-name="P2581">Tiksli aktualios informacijos<text:s/>saugojimo vieta</text:p>
          </table:table-cell>
          <table:covered-table-cell/>
        </table:table-row>
        <table:table-row table:style-name="TableRow2582">
          <table:covered-table-cell>
            <text:p text:style-name="P2583"/>
          </table:covered-table-cell>
          <table:table-cell table:style-name="TableCell2584">
            <text:p text:style-name="P2585">Failo pavadinimas</text:p>
            <text:p text:style-name="P2586">(pvz.,<text:span text:style-name="T2587"><text:s/>paraiška.pdf</text:span>)</text:p>
          </table:table-cell>
          <table:table-cell table:style-name="TableCell2588">
            <text:p text:style-name="P2589">Puslapių intervalas</text:p>
            <text:p text:style-name="P2590">(pvz., 31–33)</text:p>
          </table:table-cell>
        </table:table-row>
        <table:table-row table:style-name="TableRow2591">
          <table:table-cell table:style-name="TableCell2592">
            <text:p text:style-name="P2593"><text:span text:style-name="T2594">Pareiškėjo steigimo dokumento (pvz.: nuostatai, įstatai, steigimo sutartis;<text:s/></text:span><text:span text:style-name="T2595">religinės bendruomenės ir bendrijos tais atvejais, kai neturi savo statuto ar įstatų,<text:s/></text:span><text:span text:style-name="T2596">turi pateikti savo kompetentingos vadovybės raštą, patvirtinantį, kad šį religinė bendruomenė pagal religinės bendrijos kanonus ar statutus turi teisę vykdyti atitinkamas veiklas</text:span><text:span text:style-name="T2597">)</text:span><text:span text:style-name="T2598"><text:s/>kopija</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Galiojančios sutarties, jei paslauga perkama iš buhalterinės apska</text:span><text:span text:style-name="T2607">itos paslaugas teikiančios įmonės (įstaigos) ar buhalterinės apskaitos paslaugas savarankiškai teikiančio asmens, kopija</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Projekto vadovo ir pareiškėjo buhalterio gyvenimo aprašymų, kuriuose turi būti nurodyti kvalifikaciją, patirtį ir gebėjimus,<text:s/>reikalingus numatomam projektui įgyvendinti, pagrindžiantys duomenys (informacija apie baigtus mokymus, kursus, dalyvavimą seminaruose ir (ar) konferencijose, nurodant išduoto pažymėjimo datą ir numerį), kopija</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Jei pareiškėjui atstovauja ne jo vadovas,<text:s/></text:span><text:span text:style-name="T2623">dokumento, patvirtinančio asmens teisę veikti pareiškėjo vardu, kopija</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Asmens, turinčio teisę veikti pareiškėjo vardu, pasirašyta deklaracija</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Pagrindinio (-ių) projekto vykdytojo (-ų) gyvenimo aprašymų, kuriuose turi būti nurodyti kvalifikaciją,<text:s/></text:span><text:span text:style-name="T2640">patirtį ir gebėjimus, reikalingus numatomam projektui įgyvendinti, pagrindžiantys duomenys (informacija apie baigtus mokymus, kursus, dalyvavimą seminaruose ir (ar) konferencijose, nurodant išduoto pažymėjimo datą ir numerį), kopija</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Dokumentų, patvirtinančių teisę naudotis nekilnojamuoju turtu, jei numatomas veiklas planuojama vykdyti tose patalpose, kopija<text:s/></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Ne trumpesnę nei 3 metų psichologinės pagalbos tėvams, įtėviams, globėjams ir rūpintojams teikimo patirtį patvirtinančių doku</text:span><text:span text:style-name="T2657">mentų kopijos (jeigu atitinka Nuostatų 8 punkte nustatytą finansavimo prioritetą)</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Valstybinės mokesčių inspekcijos prie Lietuvos Respublikos finansų ministerijos ne vėliau kaip likus 15 darbo dienų iki paraiškos pateikimo konkursui dienos išduota<text:s/></text:span><text:span text:style-name="T2666">pažyma, patvirtinanti, kad pareiškėjas neturi skolų Lietuvos Respublikos valstybės biudžetui ir (ar) savivaldybių biudžetams, pinigų fondams</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Kitų dokumentų, kuriuos, pareiškėjo nuomone, tikslinga pateikti, kopijos</text:span></text:p>
          </table:table-cell>
          <table:table-cell table:style-name="TableCell2675">
            <text:p text:style-name="P2676"/>
          </table:table-cell>
          <table:table-cell table:style-name="TableCell2677">
            <text:p text:style-name="P2678"/>
          </table:table-cell>
        </table:table-row>
      </table:table>
      <text:p text:style-name="P2679"/>
      <text:p text:style-name="P2680"><text:span text:style-name="T2681">Sutinku, kad visi šioje paraiškoje nurodyti duomenys būtų tvarkomi siekiant įvertinti paraiškas dalyvauti<text:s/></text:span><text:span text:style-name="T2682">Nevyriausybinės organizacijos<text:s/></text:span><text:span text:style-name="T2683">projekto, skirto konsultacinei pagalbai telefonu pozityvios tėvystės klausimais teikti tėvams,</text:span><text:span text:style-name="T2684"><text:s/>įtėviams, globėjams ir rū</text:span><text:span text:style-name="T2685">pintojams, atrankos<text:s/></text:span><text:span text:style-name="T2686">2020–2021 metais konkurse, taip pat kad būtų tikrinama, ar jie teisingi.</text:span></text:p>
      <text:p text:style-name="P2687">Asmuo, turintis teisę veikti juridinio asmens vardu</text:p>
      <text:p text:style-name="P2688">________________ <text:s text:c="19"/><text:tab/><text:tab/>________________________<text:tab/><text:tab/>_________________</text:p>
      <text:p text:style-name="P2689">(parašas)<text:tab/><text:tab/><text:tab/>(vardas ir pavardė)</text:p>
      <text:p text:style-name="P2690"/>
      <text:p text:style-name="P2691"/>
      <text:p text:style-name="P2692"><text:span text:style-name="T2693">A. V. <text:s text:c="61"/></text:span></text:p>
      <text:p text:style-name="P2694"/>
      <text:p text:style-name="P2695"/>
      <text:p text:style-name="P2696"><text:span text:style-name="T2698">Nevyriausybinės organizacijos<text:s/></text:span><text:span text:style-name="T2699">projekto, skirto konsultacinei<text:s/></text:span></text:p>
      <text:p text:style-name="P2700"><text:span text:style-name="T2701">pagalbai telefonu pozityvios tėvystės klausimais teikti tėvams</text:span><text:span text:style-name="T2702">,</text:span><text:s/></text:p>
      <text:p text:style-name="P2703">įtėviams, globėjams ir rūpintojams,<text:span text:style-name="T2704"><text:s/>atrankos<text:s/></text:span></text:p>
      <text:p text:style-name="P2705"><text:span text:style-name="T2706">konkurso organizavimo 2020–2021<text:s/></text:span><text:span text:style-name="T2707">metais</text:span><text:span text:style-name="T2708"><text:s/>nuostatų<text:s/></text:span></text:p>
      <text:p text:style-name="P2709"><text:span text:style-name="T2710">2</text:span><text:span text:style-name="T2711"><text:s/>priedas</text:span></text:p>
      <text:p text:style-name="P2712"/>
      <text:p text:style-name="P2713"><text:span text:style-name="T2714">(Vertinimo anketos forma)</text:span></text:p>
      <text:p text:style-name="P2715"/>
      <text:p text:style-name="P2716"><text:span text:style-name="T2717">PROJEKTO PARAIŠKOS VERTINIMO ANKETA</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Pareiškėjo pavadinimas</text:p>
          </table:table-cell>
          <table:table-cell table:style-name="TableCell2725">
            <text:p text:style-name="P2726"/>
            <text:p text:style-name="P2727"/>
          </table:table-cell>
        </table:table-row>
        <table:table-row table:style-name="TableRow2728">
          <table:table-cell table:style-name="TableCell2729">
            <text:p text:style-name="P2730">Projekto sąlyginis numeris</text:p>
          </table:table-cell>
          <table:table-cell table:style-name="TableCell2731">
            <text:p text:style-name="P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Eil.</text:p>
            <text:p text:style-name="P2745">Nr.</text:p>
          </table:table-cell>
          <table:table-cell table:style-name="TableCell2746">
            <text:p text:style-name="P2747">Vertinimo kriterijai</text:p>
          </table:table-cell>
          <table:table-cell table:style-name="TableCell2748">
            <text:p text:style-name="P2749"/>
            <text:p text:style-name="P2750">Didžiausias galimas<text:s/>balų skaičius</text:p>
            <text:p text:style-name="P2751"/>
          </table:table-cell>
          <table:table-cell table:style-name="TableCell2752">
            <text:p text:style-name="P2753">Balų ribos</text:p>
          </table:table-cell>
          <table:table-cell table:style-name="TableCell2754">
            <text:p text:style-name="P2755">Skiria-</text:p>
            <text:p text:style-name="P2756">mas balas</text:p>
          </table:table-cell>
          <table:table-cell table:style-name="TableCell2757">
            <text:p text:style-name="P2758">Skirto balo pagrindimas</text:p>
          </table:table-cell>
        </table:table-row>
        <table:table-row table:style-name="TableRow2759">
          <table:table-cell table:style-name="TableCell2760">
            <text:p text:style-name="P2761">1.</text:p>
          </table:table-cell>
          <table:table-cell table:style-name="TableCell2762">
            <text:p text:style-name="P2763"><text:span text:style-name="T2764">P</text:span><text:span text:style-name="T2765">rojekto paraiškoje numatyto tikslo, uždavinių ir projekto santraukos aiškumas, atitiktis konkurso tikslui</text:span><text:span text:style-name="T2766"><text:s/></text:span><text:span text:style-name="T2767">(</text:span><text:span text:style-name="T2768">Nevyriausybinės organizacijos<text:s/></text:span><text:span text:style-name="T2769">projekto, skirto konsultacinei pagalbai<text:s/></text:span><text:span text:style-name="T2770">telefonu pozityvios tėvystės klausimais teikti tėvams</text:span><text:span text:style-name="T2771">,</text:span><text:s/>įtėviams, globėjams ir rūpintojams,<text:s/><text:span text:style-name="T2772">atrankos konkurso organizavimo 2020–2021<text:s/></text:span><text:span text:style-name="T2773">metais</text:span><text:span text:style-name="T2774"><text:s/>nuostatų (toliau – Nuostatai) 4 punktas ir paraiškos 4.1–4.3 papunkčiai):</text:span></text:p>
            <text:p text:style-name="P2775"><text:span text:style-name="T2776">–</text:span><text:s/>projekto<text:s/><text:span text:style-name="T2777">tikslas, uždaviniai ir projekto<text:s/></text:span><text:span text:style-name="T2778">santrauka</text:span><text:span text:style-name="T2779"><text:s/>yra pagrįsti, aiškūs ir informatyvūs;</text:span></text:p>
            <text:p text:style-name="P2780"><text:span text:style-name="T2781">–<text:s/></text:span>projekto<text:s/><text:span text:style-name="T2782">tikslas, uždaviniai ir projekto santrauka</text:span><text:span text:style-name="T2783"><text:s/>yra iš dalies pagrįsti, aiškūs ir informatyvūs;<text:s/></text:span></text:p>
            <text:p text:style-name="P2784"><text:span text:style-name="T2785">–<text:s/></text:span>projekto<text:s/><text:span text:style-name="T2786">tikslas, uždaviniai ir projekto santrauka</text:span><text:span text:style-name="T2787"><text:s/>yra neaiškūs, nepagrįsti ir neinformatyvūs<text:s/></text:span></text:p>
          </table:table-cell>
          <table:table-cell table:style-name="TableCell2788">
            <text:p text:style-name="P2789">10</text:p>
          </table:table-cell>
          <table:table-cell table:style-name="TableCell2790">
            <text:p text:style-name="P2791"/>
            <text:p text:style-name="P2792"/>
            <text:p text:style-name="P2793"/>
            <text:p text:style-name="P2794"/>
            <text:p text:style-name="P2795"/>
            <text:p text:style-name="P2796"/>
            <text:p text:style-name="P2797"/>
            <text:p text:style-name="P2798">10</text:p>
            <text:p text:style-name="P2799"/>
            <text:p text:style-name="P2800">1–9</text:p>
            <text:p text:style-name="P2801"/>
            <text:p text:style-name="P2802">0</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s/></text:p>
          </table:table-cell>
          <table:table-cell table:style-name="TableCell2810">
            <text:p text:style-name="P2811">Projekto atitiktis nustatytam finansavimo prioritetui</text:p>
            <text:p text:style-name="P2812"><text:span text:style-name="T2813">(Nuostatų 8 punktas):<text:s/></text:span></text:p>
            <text:p text:style-name="P2814"><text:span text:style-name="T2815">–</text:span><text:span text:style-name="T2816"><text:tab/></text:span><text:span text:style-name="T2817">projektas atitinka prioritetą;</text:span></text:p>
            <text:p text:style-name="P2818"><text:span text:style-name="T2819">–</text:span><text:span text:style-name="T2820"><text:tab/>projektas neatitinka prioriteto</text:span></text:p>
          </table:table-cell>
          <table:table-cell table:style-name="TableCell2821">
            <text:p text:style-name="P2822">5</text:p>
          </table:table-cell>
          <table:table-cell table:style-name="TableCell2823">
            <text:p text:style-name="P2824"/>
            <text:p text:style-name="P2825"/>
            <text:p text:style-name="P2826">5</text:p>
            <text:p text:style-name="P2827">0</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text:p>
          </table:table-cell>
          <table:table-cell table:style-name="TableCell2835">
            <text:p text:style-name="P2836"><text:span text:style-name="T2837">Projekto veiklų įgyvendinimo plane numatytų veiklų nuoseklumas, pagrįstumas, veiklų tinkamumas projekto tikslui ir uždaviniams pasiekti<text:s/></text:span><text:span text:style-name="T2838">(paraiškos 7 punktas):</text:span></text:p>
            <text:p text:style-name="P2839"><text:span text:style-name="T2840">– projekto veiklų įgyvendinimo plane numatytos veiklos yra nuoseklios,</text:span><text:span text:style-name="T2841"><text:s/></text:span><text:span text:style-name="T2842">tinkamos projekto tikslui<text:s/></text:span><text:span text:style-name="T2843">ir uždaviniams pasiekti;</text:span></text:p>
            <text:p text:style-name="P2844">– projekto veiklų įgyvendinimo plane numatytos veiklos iš dalies nuoseklios, iš dalies tinkamos projekto tikslui ir uždaviniams pasiekti;</text:p>
            <text:p text:style-name="P2845"><text:span text:style-name="T2846">– projekto veiklų įgyvendinimo plane numatytos veiklos nenuoseklios, priemonės netinkamos pro</text:span><text:span text:style-name="T2847">jekto tikslui ir uždaviniams pasiekti</text:span></text:p>
          </table:table-cell>
          <table:table-cell table:style-name="TableCell2848">
            <text:p text:style-name="P2849">10</text:p>
            <text:p text:style-name="P2850"/>
          </table:table-cell>
          <table:table-cell table:style-name="TableCell2851">
            <text:p text:style-name="P2852"/>
            <text:p text:style-name="P2853"/>
            <text:p text:style-name="P2854"/>
            <text:p text:style-name="P2855">10</text:p>
            <text:p text:style-name="P2856"/>
            <text:p text:style-name="P2857">1–9</text:p>
            <text:p text:style-name="P2858"/>
            <text:p text:style-name="P2859"/>
            <text:p text:style-name="P2860">0</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text:p>
          </table:table-cell>
          <table:table-cell table:style-name="TableCell2868">
            <text:p text:style-name="P2869">Projekto sąmatos pagrįstumas, atitiktis numatomoms veikloms, aiškumas, detalumas ir racionalumas</text:p>
            <text:p text:style-name="P2870">(Nuostatų 60 ir 61 punktai, paraiškos 8 punktas):</text:p>
            <text:p text:style-name="P2871"><text:span text:style-name="T2872">–</text:span><text:span text:style-name="T2873"><text:tab/>sąmatoje numatytos lėšos nuosekliai<text:s/></text:span><text:span text:style-name="T2874">išdėstytos pagal planuojamų atlikti veiksmų sąrašą – sąmata detali, reali ir pagrįsta;</text:span></text:p>
            <text:p text:style-name="P2875"><text:span text:style-name="T2876">–</text:span><text:span text:style-name="T2877"><text:tab/>sąmatoje numatytos lėšos iš dalies atitinka planuojamų atlikti veiksmų sąrašą – sąmata iš dalies detali, reali ir pagrįsta;</text:span></text:p>
            <text:p text:style-name="P2878"><text:span text:style-name="T2879">–</text:span><text:span text:style-name="T2880"><text:tab/>sąmatoje numatytos lėšos neatitinka planu</text:span><text:span text:style-name="T2881">ojamų atlikti veiksmų sąrašo – sąmata nedetali, nereali, visiškai nepagrįsta</text:span></text:p>
          </table:table-cell>
          <table:table-cell table:style-name="TableCell2882">
            <text:p text:style-name="P2883">10</text:p>
            <text:p text:style-name="P2884"/>
          </table:table-cell>
          <table:table-cell table:style-name="TableCell2885">
            <text:p text:style-name="P2886"/>
            <text:p text:style-name="P2887"/>
            <text:p text:style-name="P2888"/>
            <text:p text:style-name="P2889">10</text:p>
            <text:p text:style-name="P2890"/>
            <text:p text:style-name="P2891">1–9</text:p>
            <text:p text:style-name="P2892"/>
            <text:p text:style-name="P2893">0</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5.</text:p>
          </table:table-cell>
          <table:table-cell table:style-name="TableCell2901">
            <text:p text:style-name="P2902"><text:span text:style-name="T2903">Pagrindinio (-ių) projekto vykdytojo (-ų) kvalifikacija, patirtis ir gebėjimai įgyvendinti planuojamą projektą</text:span></text:p>
            <text:p text:style-name="P2904">(paraiškos 5 punktas):</text:p>
            <text:p text:style-name="P2905">–<text:tab/>pagrindinio (-ių)<text:s/>projekto vykdytojo (-ų) kvalifikacija, patirtis ir gebėjimai visiškai tinkami projektui sėkmingai įgyvendinti;</text:p>
            <text:p text:style-name="P2906">–<text:tab/>pagrindinio (-ių) projekto vykdytojo (-ų) kvalifikacija, patirtis ir gebėjimai iš dalies tinkami projektui sėkmingai įgyvendinti;</text:p>
            <text:p text:style-name="P2907"><text:span text:style-name="T2908">–</text:span><text:span text:style-name="T2909"><text:tab/>pagrindinio</text:span><text:span text:style-name="T2910"><text:s/>(-ių) projekto vykdytojo (-ų) kvalifikacija, patirtis ir gebėjimai netinkami projektui sėkmingai įgyvendinti</text:span></text:p>
          </table:table-cell>
          <table:table-cell table:style-name="TableCell2911">
            <text:p text:style-name="P2912">5</text:p>
          </table:table-cell>
          <table:table-cell table:style-name="TableCell2913">
            <text:p text:style-name="P2914"/>
            <text:p text:style-name="P2915"/>
            <text:p text:style-name="P2916"/>
            <text:p text:style-name="P2917">5</text:p>
            <text:p text:style-name="P2918"/>
            <text:p text:style-name="P2919">1–4</text:p>
            <text:p text:style-name="P2920"/>
            <text:p text:style-name="P2921"><text:span text:style-name="T2922">0</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6.</text:p>
          </table:table-cell>
          <table:table-cell table:style-name="TableCell2930">
            <text:p text:style-name="P2931"><text:span text:style-name="T2932">Laukiamų rezultatų reikšmingumas, realumas, pagrįstumas<text:s/></text:span><text:span text:style-name="T2933">(paraiškos 4.8 papunktis):</text:span></text:p>
            <text:p text:style-name="P2934">–<text:tab/>laukiami rezultatai yra reikšmingi,<text:s/>realūs ir pagrįsti;</text:p>
            <text:p text:style-name="P2935">–<text:tab/>laukiami rezultatai yra iš dalies reikšmingi, iš dalies realūs ir pagrįsti;</text:p>
            <text:p text:style-name="P2936"><text:span text:style-name="T2937">–</text:span><text:span text:style-name="T2938"><text:tab/>laukiami rezultatai yra visiškai nereikšmingi, nerealūs ir nepagrįsti</text:span></text:p>
          </table:table-cell>
          <table:table-cell table:style-name="TableCell2939">
            <text:p text:style-name="P2940">10</text:p>
          </table:table-cell>
          <table:table-cell table:style-name="TableCell2941">
            <text:p text:style-name="P2942"/>
            <text:p text:style-name="P2943"/>
            <text:p text:style-name="P2944">10</text:p>
            <text:p text:style-name="P2945">1–9</text:p>
            <text:p text:style-name="P2946"/>
            <text:p text:style-name="P2947">0</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Balų suma</text:p>
          </table:table-cell>
          <table:table-cell table:style-name="TableCell2957">
            <text:p text:style-name="P2958">5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ext:p text:style-name="P2966">Eksperto komentarai ir išvada</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able:number-columns-spanned="3">
            <text:p text:style-name="P2973"><text:span text:style-name="T2974">Projekto<text:s/></text:span><text:span text:style-name="T2975">privalumai:</text:span></text:p>
          </table:table-cell>
          <table:covered-table-cell/>
          <table:covered-table-cell/>
        </table:table-row>
        <table:table-row table:style-name="TableRow2976">
          <table:table-cell table:style-name="TableCell2977" table:number-columns-spanned="3">
            <text:p text:style-name="P2978"><text:span text:style-name="T2979">Projekto trūkumai:</text:span></text:p>
          </table:table-cell>
          <table:covered-table-cell/>
          <table:covered-table-cell/>
        </table:table-row>
        <table:table-row table:style-name="TableRow2980">
          <table:table-cell table:style-name="TableCell2981">
            <text:p text:style-name="P2982"><text:span text:style-name="T2983">Pažymėti X</text:span></text:p>
          </table:table-cell>
          <table:table-cell table:style-name="TableCell2984">
            <text:p text:style-name="P2985"><text:span text:style-name="T2986">Eksperto išvada dėl projekto finansavimo</text:span></text:p>
          </table:table-cell>
          <table:table-cell table:style-name="TableCell2987">
            <text:p text:style-name="P2988"><text:span text:style-name="T2989">Eksperto argumentavimas</text:span></text:p>
          </table:table-cell>
        </table:table-row>
        <table:table-row table:style-name="TableRow2990">
          <table:table-cell table:style-name="TableCell2991">
            <text:p text:style-name="P2992"/>
          </table:table-cell>
          <table:table-cell table:style-name="TableCell2993">
            <text:p text:style-name="P2994"><text:span text:style-name="T2995">SKIRTI<text:s/></text:span></text:p>
          </table:table-cell>
          <table:table-cell table:style-name="TableCell2996">
            <text:p text:style-name="P2997"/>
          </table:table-cell>
        </table:table-row>
        <table:table-row table:style-name="TableRow2998">
          <table:table-cell table:style-name="TableCell2999" table:number-rows-spanned="3">
            <text:p text:style-name="P3000"/>
          </table:table-cell>
          <table:table-cell table:style-name="TableCell3001" table:number-rows-spanned="3">
            <text:p text:style-name="P3002"><text:span text:style-name="T3003">SKIRTI IŠ DALIES<text:s/></text:span></text:p>
            <text:p text:style-name="P3004"><text:span text:style-name="T3005">(jei finansavimą siūloma skirti iš dalies, būtina nurodyti, kurioms veikloms ir kurių rūšių išlaidoms padengti<text:s/></text:span><text:span text:style-name="T3006">siūloma finansavimo neskirti ir (ar) skirti mažesnį finansavimą)</text:span></text:p>
          </table:table-cell>
          <table:table-cell table:style-name="TableCell3007">
            <text:p text:style-name="P3008"><text:span text:style-name="T3009">Veiklos</text:span></text:p>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Išlaidų rūšys</text:span></text:p>
            <text:p text:style-name="P3017"/>
          </table:table-cell>
        </table:table-row>
        <table:table-row table:style-name="TableRow3018">
          <table:covered-table-cell>
            <text:p text:style-name="P3019"/>
          </table:covered-table-cell>
          <table:covered-table-cell>
            <text:p text:style-name="P3020"/>
          </table:covered-table-cell>
          <table:table-cell table:style-name="TableCell3021">
            <text:p text:style-name="P3022"><text:span text:style-name="T3023">Išsamus pagrindimas</text:span></text:p>
          </table:table-cell>
        </table:table-row>
        <table:table-row table:style-name="TableRow3024">
          <table:table-cell table:style-name="TableCell3025">
            <text:p text:style-name="P3026"/>
          </table:table-cell>
          <table:table-cell table:style-name="TableCell3027">
            <text:p text:style-name="P3028"><text:span text:style-name="T3029">NESKIRTI</text:span></text:p>
          </table:table-cell>
          <table:table-cell table:style-name="TableCell3030">
            <text:p text:style-name="P3031"/>
          </table:table-cell>
        </table:table-row>
      </table:table>
      <text:p text:style-name="P3032"/>
      <text:p text:style-name="P3033">Projektai, surinkę mažiau negu 30 balų, nefinansuojami</text:p>
      <text:p text:style-name="P3034"/>
      <text:p text:style-name="P3035">Ekspertas<text:tab/><text:tab/>________________<text:tab/><text:tab/><text:tab/><text:tab/>_____________________</text:p>
      <text:p text:style-name="P3036">(parašas)<text:tab/><text:tab/><text:tab/><text:tab/><text:s text:c="5"/>(vardas ir pavardė)</text:p>
      <text:p text:style-name="P3037">______________</text:p>
      <text:p text:style-name="P3038">(data)</text:p>
      <text:p text:style-name="P3039"/>
      <text:p text:style-name="P3040"/>
      <text:p text:style-name="P3041"><text:span text:style-name="T3043">Nevyriausybinės organizacijos<text:s/></text:span><text:span text:style-name="T3044">projekto, skirto konsultacinei<text:s/></text:span></text:p>
      <text:p text:style-name="P3045"><text:span text:style-name="T3046">pagalbai telefonu pozityvios tėvystės klausimais teikti tėvams,</text:span><text:span text:style-name="T3047"><text:s/></text:span></text:p>
      <text:p text:style-name="P3048">įtėviams, globėjams ir rūpintojams, atrankos konkurso<text:s/></text:p>
      <text:p text:style-name="P3049"><text:span text:style-name="T3050">organizavimo 2020–2021<text:s/></text:span><text:span text:style-name="T3051">metais<text:s/></text:span><text:span text:style-name="T3052">nuostatų<text:s/></text:span></text:p>
      <text:p text:style-name="P3053"><text:span text:style-name="T3054">3</text:span><text:span text:style-name="T3055"><text:s/>priedas<text:s/></text:span></text:p>
      <text:p text:style-name="P3056"/>
      <text:p text:style-name="P3057"><text:span text:style-name="T3058">(Pavyzdinė deklaracijos forma)</text:span></text:p>
      <text:p text:style-name="P3059"/>
      <text:p text:style-name="P3060"/>
      <text:p text:style-name="P3061">DEKLARACIJA<text:s/></text:p>
      <text:p text:style-name="P3062"/>
      <text:p text:style-name="P3063">(data)</text:p>
      <text:p text:style-name="P3064"/>
      <text:p text:style-name="P3065">Aš, _________________________________________________ , veikiantis (-i) pareiškėjo</text:p>
      <text:p text:style-name="P3066">(vardas ir pavardė)</text:p>
      <text:p text:style-name="P3067">_______________________________________________________ vardu, patvirtinu, kad nėra toliau</text:p>
      <text:p text:style-name="P3068">(pareiškėjo pavadinimas)</text:p>
      <text:p text:style-name="P3069">nurodytų aplinkybių:</text:p>
      <text:p text:style-name="P3070"><text:span text:style-name="T3071">1.<text:s/></text:span><text:span text:style-name="T3072">Pareiškėjas nėra sudaręs taikos sutarties su kreditoriais, sustabdęs ar apribojęs savo veiklos.</text:span></text:p>
      <text:p text:style-name="P3073"><text:span text:style-name="T3074">2. Asmuo, turintis<text:s/></text:span><text:span text:style-name="T3075">teisę veikti pareiškėjo vardu, neturi neišnykusio ar nepanaikinto teistumo už nusikaltimus, numatytus Lietuvos Respublikos baudžiamojo kodekso XXXIII skyriuje (nusikaltimai valstybės tarnybai ir viešiesiems interesams), taip pat už nusikaltimus, numatytus<text:s/></text:span><text:span text:style-name="T3076">Lietuvos Respublikos baudžiamojo kodekso 205 straipsnyje (Apgaulingas pareiškimas apie juridinio asmens veiklą), 206 straipsnyje (Kredito, paskolos ar tikslinės paramos panaudojimas ne pagal paskirtį ar nustatytą tvarką), 207 straipsnyje (Kreditinis sukčia</text:span><text:span text:style-name="T3077">vimas), 219 straipsnyje (Mokesčių nesumokėjimas), 220 straipsnyje (Neteisingų duomenų apie pajamas, pelną ar turtą pateikimas), 222 straipsnyje (Apgaulingas apskaitos tvarkymas) bei 223 straipsnyje (Aplaidus apskaitos tvarkymas).</text:span></text:p>
      <text:p text:style-name="P3078"><text:span text:style-name="T3079">3.<text:s/></text:span><text:span text:style-name="T3080">Pareiškėjas paraiškoje<text:s/></text:span><text:span text:style-name="T3081">arba jo prieduose nepateikė klaidinančios arba melagingos informacijos.</text:span></text:p>
      <text:p text:style-name="P3082"><text:span text:style-name="T3083">4.<text:s/></text:span><text:span text:style-name="T3084">Pareiškėjas per paskutinius trejus metus iki paraiškos pateikimo Lietuvos Respublikos socialinės apsaugos ir darbo ministerijai (toliau – Ministerija) dienos nebandė gauti konfidenc</text:span><text:span text:style-name="T3085">ialios informacijos arba daryti įtakos Ministerijos valstybės tarnautojams ir (ar) darbuotojams, komisijų nariams.</text:span></text:p>
      <text:p text:style-name="P3086"><text:span text:style-name="T3087">5. Patvirtinu, kad<text:s/></text:span><text:span text:style-name="T3088">pareiškėjas turi<text:s/></text:span><text:span text:style-name="T3089">Nevyriausybinės organizacijos<text:s/></text:span><text:span text:style-name="T3090">projekto, skirto konsultacinei pagalbai telefonu pozityvios tėvystės klausi</text:span><text:span text:style-name="T3091">mais teikti tėvams,</text:span><text:span text:style-name="T3092"><text:s/>įtėviams, globėjams ir rūpintojams, atrankos konkurso organizavimo 2020–2021</text:span><text:span text:style-name="T3093">metais<text:s/></text:span><text:span text:style-name="T3094">nuostatuose (toliau – Nuostatai)<text:s/></text:span><text:span text:style-name="T3095">nustatytus reikalavimus atitinkančių reikalingų žmogiškųjų išteklių ir tinkamų administracinių gebėjimų įgyvendinti proj</text:span><text:span text:style-name="T3096">ektą.</text:span></text:p>
      <text:p text:style-name="P3097"/>
      <text:p text:style-name="P3098">Man yra žinoma, kad, šioje deklaracijoje nurodžius klaidinančią ar melagingą informaciją, vadovaujantis Nuostatų 69 punktu, sudaryta valstybės biudžeto lėšų naudojimo sutartis bus vienašališkai nutraukta.</text:p>
      <text:p text:style-name="P3099"/>
      <text:p text:style-name="P3100"><text:span text:style-name="T3101">Patvirtinu, kad<text:s/></text:span><text:span text:style-name="T3102">kartu su paraiška pateikti<text:s/></text:span><text:span text:style-name="T3103">dokumentai, taip pat dokumentų užsienio kalba vertimai yra tikri.</text:span></text:p>
      <text:p text:style-name="P3104"/>
      <text:p text:style-name="P3105"/>
      <text:p text:style-name="P3106"/>
      <text:p text:style-name="P3107">______________________ <text:s text:c="16"/>______________________ <text:s text:c="17"/>____________________</text:p>
      <text:p text:style-name="P3108"><text:span text:style-name="T3109">(pareiškėjo vadovo ar jo<text:s/></text:span><text:s text:c="35"/><text:span text:style-name="T3110">(parašas) <text:s text:c="17"/></text:span><text:span text:style-name="T3111"><text:s text:c="17"/>(vardas ir pavardė) <text:s/></text:span></text:p>
      <text:p text:style-name="P3112"><text:span text:style-name="T3113">įgalioto asmens pareigų pavadinimas)</text:span></text:p>
      <text:p text:style-name="P3114"/>
      <text:p text:style-name="P3115">Nevyriausybinės organizacijos projekto,</text:p>
      <text:p text:style-name="P3117">skirto konsultacinei pagalbai telefonu</text:p>
      <text:p text:style-name="P3118">pozityvios tėvystės klausimais teikti tėvams,</text:p>
      <text:p text:style-name="P3119">įtėviams, globėjams<text:s/>ir rūpintojams, atrankos</text:p>
      <text:p text:style-name="P3120">konkurso organizavimo</text:p>
      <text:p text:style-name="P3121">2020–2021 metais nuostatų</text:p>
      <text:p text:style-name="P3122">4<text:s/>priedas</text:p>
      <text:p text:style-name="P3123"/>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Gauta</text:p>
          </table:table-cell>
          <table:table-cell table:style-name="TableCell3133">
            <text:p text:style-name="P3134">20 <text:s text:c="6"/>- <text:s text:c="7"/>-</text:p>
          </table:table-cell>
          <table:table-cell table:style-name="TableCell3135">
            <text:p text:style-name="P3136">Nr.</text:p>
          </table:table-cell>
          <table:table-cell table:style-name="TableCell3137">
            <text:p text:style-name="P3138">NVOŠGL2- <text:s text:c="19"/></text:p>
          </table:table-cell>
        </table:table-row>
      </table:table>
      <text:p text:style-name="P3139"><text:span text:style-name="T3140">(pildo Socialinių paslaugų priežiūros departamentas prie Socialinės apsaugos ir darbo ministerijos</text:span><text:span text:style-name="T3141">)</text:span></text:p>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PROGRAMA<text:s/>„SOCIALINIŲ PASLAUGŲ IR INTEGRACIJOS PLĖTRA“</text:p>
            <text:p text:style-name="P3150"/>
            <text:p text:style-name="P3151"><text:span text:style-name="T3152">PRIEMONĖ „REMTI NEVYRIAUSYBINIŲ ORGANIZACIJŲ PROJEKTUS, SKIRTUS TĖVYSTĖS ĮGŪDŽIAMS UGDYTI IR TĖVAMS KONSULTUOTI, SIEKIANT, KAD TĖVYSTĖS ĮGŪDŽIŲ UGDYMAS BŪTŲ PRIEINAMAS VISIEMS TĖVAMS“</text:span></text:p>
            <text:p text:style-name="P3153"/>
          </table:table-cell>
          <table:table-cell table:style-name="TableCell3154">
            <text:p text:style-name="P3155">03</text:p>
          </table:table-cell>
          <table:table-cell table:style-name="TableCell3156">
            <text:p text:style-name="P3157">03</text:p>
          </table:table-cell>
        </table:table-row>
        <table:table-row table:style-name="TableRow3158">
          <table:covered-table-cell>
            <text:p text:style-name="P3159"/>
          </table:covered-table-cell>
          <table:table-cell table:style-name="TableCell3160">
            <text:p text:style-name="P3161"/>
          </table:table-cell>
          <table:table-cell table:style-name="TableCell3162">
            <text:p text:style-name="P3163"/>
          </table:table-cell>
        </table:table-row>
      </table:table>
      <text:p text:style-name="P3164"/>
      <text:p text:style-name="P3165"/>
      <text:p text:style-name="P3166">_________________________________________________________________________________</text:p>
      <text:p text:style-name="P3167">(projekto vykdytojo pavadinimas)</text:p>
      <text:p text:style-name="P3168"/>
      <text:p text:style-name="P3169">_________________________________________________________________________________</text:p>
      <text:p text:style-name="P3170">(projekto pavadinimas)</text:p>
      <text:p text:style-name="P3171"/>
      <text:p text:style-name="P3172"/>
      <text:p text:style-name="P3173">Socialinių paslaugų priežiūros departamentui</text:p>
      <text:p text:style-name="P3174">prie Socialinės apsaugos ir darbo ministerijos<text:s/></text:p>
      <text:p text:style-name="P3175">A. Vivulskio g. 16, LT-03115 Vilnius</text:p>
      <text:p text:style-name="P3176"/>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Valstybės biudžeto lėšų naudojimo sutartis <text:s/></text:span></text:p>
          </table:table-cell>
          <table:table-cell table:style-name="TableCell3186">
            <text:p text:style-name="P3187"><text:span text:style-name="T3188">Nr. NVOŠGL1</text:span><text:span text:style-name="T3189">...</text:span></text:p>
          </table:table-cell>
          <table:table-cell table:style-name="TableCell3190">
            <text:p text:style-name="P3191"/>
          </table:table-cell>
        </table:table-row>
      </table:table>
      <text:p text:style-name="P3192"/>
      <text:p text:style-name="P3193"/>
      <text:p text:style-name="P3194">20__ METŲ____KETVIRČIO / METŲ VEIKLOS ATASKAITA <text:s/></text:p>
      <text:p text:style-name="P3195"/>
      <text:p text:style-name="P3196">20__-___-___</text:p>
      <text:p text:style-name="P3197">(ataskaitos užpildymo data)</text:p>
      <text:p text:style-name="P3198"/>
      <text:p text:style-name="P3199">_________________________________________________________________________________</text:p>
      <text:p text:style-name="P3200">(projekto ataskaitos rengėjo vardas, pavardė, pareigos, telefonas, el. paštas)</text:p>
      <text:p text:style-name="P3201">_________________________________________________________________________________</text:p>
      <text:p text:style-name="P3202"><text:span text:style-name="T3203">(projekto fak</text:span><text:span text:style-name="T3204">tinės įgyvendinimo vietos adresas)</text:span></text:p>
      <text:p text:style-name="P3205"/>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5">
            <text:p text:style-name="P3215"><text:span text:style-name="T3216">1.</text:span><text:span text:style-name="T3217"><text:s/>Socialinės apsaugos ir darbo ministerijos projektui įgyvendinti skirtos valstybės biudžeto <text:s text:c="3"/>lėšos, Eur ir ct</text:span></text:p>
            <text:p text:style-name="P3218">(nurodomos valstybės biudžeto lėšos, skirtos projektui pagal priemonę „Remti nevyriausybinių organizacijų<text:s/>projektus, skirtus tėvystės įgūdžiams ugdyti ir tėvams konsultuoti, siekiant, kad tėvystės įgūdžių ugdymas būtų prieinamas visiems tėvams“ įgyvendinti; duomenys turi sutapti su išlaidų sąmatos įvykdymo ataskaitoje pateiktais duomenimis, atitinkamais 2 ataskaitos formos stulpeliais)</text:p>
          </table:table-cell>
          <table:covered-table-cell/>
          <table:covered-table-cell/>
          <table:covered-table-cell/>
          <table:covered-table-cell/>
        </table:table-row>
        <table:table-row table:style-name="TableRow3219">
          <table:table-cell table:style-name="TableCell3220">
            <text:p text:style-name="P3221">Skirta valstybės biudžeto suma</text:p>
            <text:p text:style-name="P3222">20__metams,</text:p>
            <text:p text:style-name="P3223"><text:span text:style-name="T3224">Eur</text:span></text:p>
            <text:p text:style-name="P3225"/>
          </table:table-cell>
          <table:table-cell table:style-name="TableCell3226">
            <text:p text:style-name="P3227">Iš viso 20__ m. gauta valstybės biudžeto lėšų suma,</text:p>
            <text:p text:style-name="P3228"><text:span text:style-name="T3229">Eur*</text:span></text:p>
          </table:table-cell>
          <table:table-cell table:style-name="TableCell3230">
            <text:p text:style-name="P3231">Gautos valstybės biudžeto lėšos per ataskaitinį laikotarpį</text:p>
            <text:p text:style-name="P3232">(20__ m. ... ketv.),</text:p>
            <text:p text:style-name="P3233"><text:span text:style-name="T3234">Eur</text:span></text:p>
          </table:table-cell>
          <table:table-cell table:style-name="TableCell3235">
            <text:p text:style-name="P3236"><text:span text:style-name="T3237">Kasinės išlaidos</text:span><text:span text:style-name="T3238"><text:s/></text:span><text:span text:style-name="T3239">per projekto</text:span></text:p>
            <text:p text:style-name="P3240">vykdymo<text:s/>laikotarpį*,</text:p>
            <text:p text:style-name="P3241"><text:span text:style-name="T3242">Eur ir Eur ct</text:span></text:p>
          </table:table-cell>
          <table:table-cell table:style-name="TableCell3243">
            <text:p text:style-name="P3244">Kasinės išlaidos per ataskaitinį laikotarpį</text:p>
            <text:p text:style-name="P3245">(20__ m. ... ketv.),</text:p>
            <text:p text:style-name="P3246">Eur ir Eur ct</text:p>
          </table:table-cell>
        </table:table-row>
        <table:table-row table:style-name="TableRow3247">
          <table:table-cell table:style-name="TableCell3248">
            <text:p text:style-name="P3249">1</text:p>
          </table:table-cell>
          <table:table-cell table:style-name="TableCell3250">
            <text:p text:style-name="P3251">2</text:p>
          </table:table-cell>
          <table:table-cell table:style-name="TableCell3252">
            <text:p text:style-name="P3253">3</text:p>
          </table:table-cell>
          <table:table-cell table:style-name="TableCell3254">
            <text:p text:style-name="P3255">4</text:p>
          </table:table-cell>
          <table:table-cell table:style-name="TableCell3256">
            <text:p text:style-name="P3257">5</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 – nuo einamųjų metų sausio 1 d.<text:s/></text:p>
      <text:p text:style-name="P3270"/>
      <text:p text:style-name="P3271"><text:span text:style-name="T3272">2.<text:s/></text:span><text:span text:style-name="T3273">Nuo projekto įgyvendinimo pradžios* projekto vykdytojo įvykdytų veiklų pavadinimai ir trumpas</text:span><text:span text:style-name="T3274"><text:s/>veiklų aprašymas</text:span></text:p>
      <text:p text:style-name="P3275">(informacija šioje lentelėje pateikta vadovaujantis Nevyriausybinės organizacijos projekto, skirto konsultacinei pagalbai telefonu pozityvios tėvystės klausimais teikti tėvams, įtėviams, globėjams ir rūpintojams, atrankos konkurso organizavimo 2020–2021 metais nuostatų“ (toliau – Nuostatai) 11 punktu ir jo papunkčiais)</text:p>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Eil. Nr.</text:p>
          </table:table-cell>
          <table:table-cell table:style-name="TableCell3284">
            <text:p text:style-name="P3285">Veiklos pavadinimas<text:s/></text:p>
            <text:p text:style-name="P3286"><text:span text:style-name="T3287">(</text:span><text:span text:style-name="T3288">pagal<text:s/></text:span><text:span text:style-name="T3289">atitinkamą<text:s/></text:span><text:span text:style-name="T3290">Nuostatų 11 punkto papunktį)</text:span></text:p>
          </table:table-cell>
          <table:table-cell table:style-name="TableCell3291">
            <text:p text:style-name="P3292">Trumpas rezultatų aprašymas</text:p>
            <text:p text:style-name="P3293"><text:span text:style-name="T3294">(atsižvelgiant į atitinkamą Nuostatų11 punkto papunktį, pateikti vy</text:span><text:span text:style-name="T3295">kdytų veiklų sąrašą, nurodant veiklos pavadinimą, veiklos vykdymo terminą, kitą esminę ir svarbią informaciją)</text:span></text:p>
          </table: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row>
        <table:table-row table:style-name="TableRow3303">
          <table:table-cell table:style-name="TableCell3304">
            <text:p text:style-name="P3305">2.1.</text:p>
          </table:table-cell>
          <table:table-cell table:style-name="TableCell3306">
            <text:p text:style-name="P3307">Konsultantų mokymų medžiagos parengimas</text:p>
            <text:p text:style-name="P3308"><text:span text:style-name="T3309">(kaip nurodyta Nuostatų 11.1 papunktyje)</text:span></text:p>
          </table:table-cell>
          <table:table-cell table:style-name="TableCell3310">
            <text:p text:style-name="P3311">1.</text:p>
            <text:p text:style-name="P3312">2.</text:p>
            <text:p text:style-name="P3313">...</text:p>
          </table:table-cell>
        </table:table-row>
        <table:table-row table:style-name="TableRow3314">
          <table:table-cell table:style-name="TableCell3315">
            <text:p text:style-name="P3316">2.2.</text:p>
          </table:table-cell>
          <table:table-cell table:style-name="TableCell3317">
            <text:p text:style-name="P3318">Konsultantų apmokymas ir parengimas<text:s/>teikti konsultacijas telefonu</text:p>
            <text:p text:style-name="P3319"><text:span text:style-name="T3320">(kaip nurodyta Nuostatų 11.2 papunktyje)</text:span></text:p>
          </table:table-cell>
          <table:table-cell table:style-name="TableCell3321">
            <text:p text:style-name="P3322">1.</text:p>
            <text:p text:style-name="P3323">2.</text:p>
            <text:p text:style-name="P3324">...</text:p>
          </table:table-cell>
        </table:table-row>
        <table:table-row table:style-name="TableRow3325">
          <table:table-cell table:style-name="TableCell3326">
            <text:p text:style-name="P3327">2.3.</text:p>
          </table:table-cell>
          <table:table-cell table:style-name="TableCell3328">
            <text:p text:style-name="P3329">Konsultacinės pagalbos telefonu organizavimas ir teikimas tėvams</text:p>
            <text:p text:style-name="P3330"><text:span text:style-name="T3331">(kaip nurodyta Nuostatų 11.3 papunktyje)</text:span></text:p>
          </table:table-cell>
          <table:table-cell table:style-name="TableCell3332">
            <text:p text:style-name="P3333">1.</text:p>
            <text:p text:style-name="P3334">2.</text:p>
            <text:p text:style-name="P3335">...</text:p>
          </table:table-cell>
        </table:table-row>
        <table:table-row table:style-name="TableRow3336">
          <table:table-cell table:style-name="TableCell3337">
            <text:p text:style-name="P3338">2.4.</text:p>
          </table:table-cell>
          <table:table-cell table:style-name="TableCell3339">
            <text:p text:style-name="P3340">Supervizijų konsultantams organizavimas</text:p>
            <text:p text:style-name="P3341"><text:span text:style-name="T3342">(kaip<text:s/></text:span><text:span text:style-name="T3343">nurodyta Nuostatų 11.4 papunktyje)</text:span></text:p>
          </table:table-cell>
          <table:table-cell table:style-name="TableCell3344">
            <text:p text:style-name="P3345">1.</text:p>
            <text:p text:style-name="P3346">2.</text:p>
            <text:p text:style-name="P3347">...</text:p>
          </table:table-cell>
        </table:table-row>
        <table:table-row table:style-name="TableRow3348">
          <table:table-cell table:style-name="TableCell3349">
            <text:p text:style-name="P3350">2.5.</text:p>
          </table:table-cell>
          <table:table-cell table:style-name="TableCell3351">
            <text:p text:style-name="P3352">Informacijos apie projekto vykdymą sklaida</text:p>
            <text:p text:style-name="P3353"><text:span text:style-name="T3354">(kaip nurodyta Nuostatų 11.5 papunktyje)</text:span></text:p>
          </table:table-cell>
          <table:table-cell table:style-name="TableCell3355">
            <text:p text:style-name="P3356">1.</text:p>
            <text:p text:style-name="P3357">2.</text:p>
            <text:p text:style-name="P3358">....</text:p>
          </table:table-cell>
        </table:table-row>
        <table:table-row table:style-name="TableRow3359">
          <table:table-cell table:style-name="TableCell3360" table:number-columns-spanned="2">
            <text:p text:style-name="P3361">Iš viso įvykdyta veiklų, vnt.</text:p>
            <text:p text:style-name="P3362"><text:span text:style-name="T3363">(2.1 + ... + 2.5)</text:span><text:span text:style-name="T3364">:</text:span></text:p>
          </table:table-cell>
          <table:covered-table-cell/>
          <table:table-cell table:style-name="TableCell3365">
            <text:p text:style-name="P3366"/>
          </table:table-cell>
        </table:table-row>
      </table:table>
      <text:p text:style-name="P3367">* –nuo einamųjų metų sausio 1 d.<text:s/></text:p>
      <text:p text:style-name="P3368"/>
      <text:p text:style-name="P3369">3. Nuo projekto<text:s/>įgyvendinimo pradžios* pasiekti projekto įgyvendinimo kriterijai, vnt. ir proc.</text:p>
      <text:p text:style-name="P3370">(informacija apie projekto įgyvendinimą šioje lentelėje pateikiama vadovaujantis Nuostatų 71 punktu ir jo papunkčiais)</text:p>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rows-spanned="2">
            <text:p text:style-name="P3378">GAUTŲ SKAMBUČIŲ SKAIČIUS, VNT.</text:p>
          </table:table-cell>
          <table:table-cell table:style-name="TableCell3379" table:number-columns-spanned="3">
            <text:p text:style-name="P3380">IŠ JŲ:</text:p>
          </table:table-cell>
          <table:covered-table-cell/>
          <table:covered-table-cell/>
        </table:table-row>
        <table:table-row table:style-name="TableRow3381">
          <table:covered-table-cell>
            <text:p text:style-name="P3382"/>
          </table:covered-table-cell>
          <table:table-cell table:style-name="TableCell3383">
            <text:p text:style-name="P3384">Atsilieptų<text:s/>skambučių skaičius, vnt.</text:p>
          </table:table-cell>
          <table:table-cell table:style-name="TableCell3385">
            <text:p text:style-name="P3386">Atsilieptų skambučių skaičius, proc.</text:p>
            <text:p text:style-name="P3387">(procentas skaičiuojamas nuo 1 stulpelyje nurodyto bendro gautų skambučių skaičiaus)</text:p>
          </table:table-cell>
          <table:table-cell table:style-name="TableCell3388">
            <text:p text:style-name="P3389">Konsultacinių skambučių skaičius, vnt.</text:p>
          </table:table-cell>
        </table:table-row>
        <table:table-row table:style-name="TableRow3390">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 nuo einamųjų metų sausio 1 d.</text:p>
      <text:p text:style-name="P3409"/>
      <text:p text:style-name="P3410">4. Informacija apie<text:s/>konsultacijų teikimą nuo projekto įgyvendinimo pradžios*, val. ir vnt.</text:p>
      <text:p text:style-name="P3411">(atkreiptinas dėmesys, kad, vadovaujantis Nuostatų 12.1 papunkčiu, konsultacinė pagalba darbo dienomis tėvams turi būti teikiama ne mažiau kaip 5 val. per parą ir pagal Nuostatų 12.2 papunktį, nurodytu laikotarpiu konsultacijas turi teikti nemažiau kaip 2 konsultantai)</text:p>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Konsultantų darbo valandų skaičius<text:s/></text:span><text:span text:style-name="T3421">per parą</text:span><text:span text:style-name="T3422"><text:s/>darbo dienomis.</text:span></text:p>
          </table:table-cell>
          <table:table-cell table:style-name="TableCell3423">
            <text:p text:style-name="P3424"><text:span text:style-name="T3425">Konsultantų darbo valandų skaičius nuo projekto įgyvendinimo pradžios*.</text:span></text:p>
          </table:table-cell>
          <table:table-cell table:style-name="TableCell3426">
            <text:p text:style-name="P3427"><text:span text:style-name="T3428">Konsultantų, teikiančių darbo dienomis<text:s/></text:span><text:span text:style-name="T3429">konsultacijas, skaičius<text:s/></text:span><text:span text:style-name="T3430">per parą</text:span><text:span text:style-name="T3431">, vnt.</text:span></text:p>
          </table:table-cell>
          <table:table-cell table:style-name="TableCell3432">
            <text:p text:style-name="P3433">Nuo projekto įgyvendinimo pradžios* konsultacijas teikusių konsultantų skaičius, vnt.</text:p>
          </table:table-cell>
        </table:table-row>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 nuo einamųjų metų sausio 1 d.</text:p>
      <text:p text:style-name="P3453"/>
      <text:p text:style-name="P3454">5. Specialistai, dalyvavę įgyvendinant projektą nuo projekto įgyvendinimo pradžios*, vnt.<text:s/></text:p>
      <text:p text:style-name="P3455"><text:span text:style-name="T3456">(duomenys teikiami<text:s/></text:span><text:span text:style-name="T3457">tik pildant metų projekto veiklos ataskaitą</text:span><text:span text:style-name="T3458">; pateikiamas tik darbuotojų, kuriems už darbą buvo mokama iš valstybės biudžeto lėšų, skaičius)</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ext:p text:style-name="P3471">Darbuotojai</text:p>
          </table:table-cell>
          <table:table-cell table:style-name="TableCell3472">
            <text:p text:style-name="P3473">Pagal darbo sutartį</text:p>
          </table:table-cell>
          <table:table-cell table:style-name="TableCell3474">
            <text:p text:style-name="P3475">Pagal autorinę sutartį</text:p>
          </table:table-cell>
          <table:table-cell table:style-name="TableCell3476">
            <text:p text:style-name="P3477">Pagal paslaugų teikimo sutartį</text:p>
          </table:table-cell>
          <table:table-cell table:style-name="TableCell3478">
            <text:p text:style-name="P3479"><text:span text:style-name="T3480">Savanoriai</text:span></text:p>
            <text:p text:style-name="P3481">(pagal sudarytas savanoriškos veiklos sutartis)</text:p>
          </table:table-cell>
          <table:table-cell table:style-name="TableCell3482">
            <text:p text:style-name="P3483"><text:span text:style-name="T3484">Darbuotojų skaičius<text:s/></text:span><text:span text:style-name="T3485">per projekto vykdymo laikotarpį, iš viso:*</text:span></text:p>
          </table:table-cell>
        </table:table-row>
        <table:table-row table:style-name="TableRow3486">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cell table:style-name="TableCell3495">
            <text:p text:style-name="P3496">5</text:p>
          </table:table-cell>
          <table:table-cell table:style-name="TableCell3497">
            <text:p text:style-name="P3498">6</text:p>
          </table:table-cell>
          <table:table-cell table:style-name="TableCell3499">
            <text:p text:style-name="P3500">7</text:p>
          </table:table-cell>
        </table:table-row>
        <table:table-row table:style-name="TableRow3501">
          <table:table-cell table:style-name="TableCell3502">
            <text:p text:style-name="P3503">5.1.</text:p>
          </table:table-cell>
          <table:table-cell table:style-name="TableCell3504">
            <text:p text:style-name="P3505">Administracinis personalas<text:s/></text:p>
            <text:p text:style-name="P3506"><text:span text:style-name="T3507">(projekto vadovas, finansininkas)</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2.</text:p>
          </table:table-cell>
          <table:table-cell table:style-name="TableCell3521">
            <text:p text:style-name="P3522"><text:span text:style-name="T3523">Psichologai</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5.3.</text:p>
          </table:table-cell>
          <table:table-cell table:style-name="TableCell3537">
            <text:p text:style-name="P3538">Socialiniai darbuotoja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4.</text:p>
          </table:table-cell>
          <table:table-cell table:style-name="TableCell3552">
            <text:p text:style-name="P3553">Teisininkai</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5.5.</text:p>
          </table:table-cell>
          <table:table-cell table:style-name="TableCell3567">
            <text:p text:style-name="P3568">Kita:</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5.5.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5.5.2.</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text:span text:style-name="T3612">Iš viso<text:s/></text:span><text:span text:style-name="T3613">(5.1 + ... + 5.5)</text:span><text:span text:style-name="T3614">:</text:span></text:p>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 nuo einamųjų metų sausio<text:s/>1 d.</text:p>
      <text:p text:style-name="P3626"/>
      <text:p text:style-name="P3627"><text:span text:style-name="T3628">6.<text:s/></text:span><text:span text:style-name="T3629">Informacijos sklaida ir projekto veiklos viešinimas nuo projekto įgyvendinimo pradžios*<text:s/></text:span><text:span text:style-name="T3630">(duomenys teikiami<text:s/></text:span><text:span text:style-name="T3631">tik pildant metų veiklos ataskaitą)</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text:span text:style-name="T3641">Eil. Nr.</text:span></text:p>
          </table:table-cell>
          <table:table-cell table:style-name="TableCell3642">
            <text:p text:style-name="P3643"><text:span text:style-name="T3644">Informacijos sklaidos ir viešinimo priemonės pavadinimas</text:span></text:p>
          </table:table-cell>
          <table:table-cell table:style-name="TableCell3645">
            <text:p text:style-name="P3646"><text:span text:style-name="T3647">Naudotų viešinimo priemonių<text:s/></text:span><text:span text:style-name="T3648">pavadinimai (pobūdis)</text:span></text:p>
          </table:table-cell>
          <table:table-cell table:style-name="TableCell3649">
            <text:p text:style-name="P3650"><text:span text:style-name="T3651">Naudotų viešinimo priemonių pristatymas<text:s/></text:span></text:p>
            <text:p text:style-name="P3652">(informacijos sklaidos ir viešinimo priemonės naudojimo data, laikotarpis, vieta, tema, aktualija, pažymėti, ar viešinant projektą buvo laikomasi Nuostatų 12.8.papunktyje ir 86 punkte nurodytų<text:s/>reikalavimų, ir pan.)</text:p>
          </table:table-cell>
          <table:table-cell table:style-name="TableCell3653">
            <text:p text:style-name="P3654"><text:span text:style-name="T3655">Bendra<text:s/></text:span></text:p>
            <text:p text:style-name="P3656">iš projektui skirtų valstybės biudžeto lėšų</text:p>
            <text:p text:style-name="P3657">sumokėta suma,</text:p>
            <text:p text:style-name="P3658"><text:span text:style-name="T3659">Eur ir ct</text:span></text:p>
          </table:table-cell>
        </table:table-row>
        <table:table-row table:style-name="TableRow3660">
          <table:table-cell table:style-name="TableCell3661">
            <text:p text:style-name="P3662"><text:span text:style-name="T3663">1</text:span></text:p>
          </table:table-cell>
          <table:table-cell table:style-name="TableCell3664">
            <text:p text:style-name="P3665"><text:span text:style-name="T3666">2</text:span></text:p>
          </table:table-cell>
          <table:table-cell table:style-name="TableCell3667">
            <text:p text:style-name="P3668"><text:span text:style-name="T3669">3</text:span></text:p>
          </table:table-cell>
          <table:table-cell table:style-name="TableCell3670">
            <text:p text:style-name="P3671"><text:span text:style-name="T3672">4</text:span></text:p>
            <text:p text:style-name="P3673"/>
          </table:table-cell>
          <table:table-cell table:style-name="TableCell3674">
            <text:p text:style-name="P3675"><text:span text:style-name="T3676">5</text:span></text:p>
          </table:table-cell>
        </table:table-row>
        <table:table-row table:style-name="TableRow3677">
          <table:table-cell table:style-name="TableCell3678">
            <text:p text:style-name="P3679">6.1.</text:p>
          </table:table-cell>
          <table:table-cell table:style-name="TableCell3680">
            <text:p text:style-name="P3681">Leidyba<text:s/></text:p>
            <text:p text:style-name="P3682">(biuleteniai ir kiti leidiniai)</text:p>
          </table:table-cell>
          <table:table-cell table:style-name="TableCell3683">
            <text:p text:style-name="P3684">1.</text:p>
            <text:p text:style-name="P3685">2.</text:p>
            <text:p text:style-name="P3686">...</text:p>
          </table:table-cell>
          <table:table-cell table:style-name="TableCell3687">
            <text:p text:style-name="P3688">1.</text:p>
            <text:p text:style-name="P3689">2.</text:p>
            <text:p text:style-name="P3690">...</text:p>
          </table:table-cell>
          <table:table-cell table:style-name="TableCell3691">
            <text:p text:style-name="P3692"/>
          </table:table-cell>
        </table:table-row>
        <table:table-row table:style-name="TableRow3693">
          <table:table-cell table:style-name="TableCell3694">
            <text:p text:style-name="P3695">6.2.</text:p>
          </table:table-cell>
          <table:table-cell table:style-name="TableCell3696">
            <text:p text:style-name="P3697">Interneto paslaugos</text:p>
          </table:table-cell>
          <table:table-cell table:style-name="TableCell3698">
            <text:p text:style-name="P3699">1.</text:p>
            <text:p text:style-name="P3700">2.</text:p>
            <text:p text:style-name="P3701">...</text:p>
          </table:table-cell>
          <table:table-cell table:style-name="TableCell3702">
            <text:p text:style-name="P3703">1.</text:p>
            <text:p text:style-name="P3704">2.</text:p>
            <text:p text:style-name="P3705">...</text:p>
          </table:table-cell>
          <table:table-cell table:style-name="TableCell3706">
            <text:p text:style-name="P3707"/>
          </table:table-cell>
        </table:table-row>
        <table:table-row table:style-name="TableRow3708">
          <table:table-cell table:style-name="TableCell3709">
            <text:p text:style-name="P3710">6.3.</text:p>
          </table:table-cell>
          <table:table-cell table:style-name="TableCell3711">
            <text:p text:style-name="P3712">Televizijos programos</text:p>
          </table:table-cell>
          <table:table-cell table:style-name="TableCell3713">
            <text:p text:style-name="P3714">1.</text:p>
            <text:p text:style-name="P3715">2.</text:p>
            <text:p text:style-name="P3716">...</text:p>
          </table:table-cell>
          <table:table-cell table:style-name="TableCell3717">
            <text:p text:style-name="P3718">1.</text:p>
            <text:p text:style-name="P3719">2.</text:p>
            <text:p text:style-name="P3720">...</text:p>
          </table:table-cell>
          <table:table-cell table:style-name="TableCell3721">
            <text:p text:style-name="P3722"/>
          </table:table-cell>
        </table:table-row>
        <table:table-row table:style-name="TableRow3723">
          <table:table-cell table:style-name="TableCell3724">
            <text:p text:style-name="P3725">6.4.</text:p>
          </table:table-cell>
          <table:table-cell table:style-name="TableCell3726">
            <text:p text:style-name="P3727">Radijo programos</text:p>
          </table:table-cell>
          <table:table-cell table:style-name="TableCell3728">
            <text:p text:style-name="P3729">1.</text:p>
            <text:p text:style-name="P3730">2.</text:p>
            <text:p text:style-name="P3731">...</text:p>
          </table:table-cell>
          <table:table-cell table:style-name="TableCell3732">
            <text:p text:style-name="P3733">1.</text:p>
            <text:p text:style-name="P3734">2.</text:p>
            <text:p text:style-name="P3735">...</text:p>
          </table:table-cell>
          <table:table-cell table:style-name="TableCell3736">
            <text:p text:style-name="P3737"/>
          </table:table-cell>
        </table:table-row>
        <table:table-row table:style-name="TableRow3738">
          <table:table-cell table:style-name="TableCell3739">
            <text:p text:style-name="P3740">6.5.</text:p>
          </table:table-cell>
          <table:table-cell table:style-name="TableCell3741">
            <text:p text:style-name="P3742">Laikraščiai, žurnalai</text:p>
          </table:table-cell>
          <table:table-cell table:style-name="TableCell3743">
            <text:p text:style-name="P3744">1.</text:p>
            <text:p text:style-name="P3745">2.</text:p>
            <text:p text:style-name="P3746">...</text:p>
          </table:table-cell>
          <table:table-cell table:style-name="TableCell3747">
            <text:p text:style-name="P3748">1.</text:p>
            <text:p text:style-name="P3749">2.</text:p>
            <text:p text:style-name="P3750">...</text:p>
          </table:table-cell>
          <table:table-cell table:style-name="TableCell3751">
            <text:p text:style-name="P3752"/>
          </table:table-cell>
        </table:table-row>
        <table:table-row table:style-name="TableRow3753">
          <table:table-cell table:style-name="TableCell3754">
            <text:p text:style-name="P3755">6.6.</text:p>
          </table:table-cell>
          <table:table-cell table:style-name="TableCell3756">
            <text:p text:style-name="P3757">Kitos visuomenės informavimo priemonės<text:s/></text:p>
            <text:p text:style-name="P3758"><text:span text:style-name="T3759">(pvz., garso ir vaizdo studijų produkcija ir pan.)<text:s/></text:span></text:p>
          </table:table-cell>
          <table:table-cell table:style-name="TableCell3760">
            <text:p text:style-name="P3761">1.</text:p>
            <text:p text:style-name="P3762">2.</text:p>
            <text:p text:style-name="P3763">...</text:p>
          </table:table-cell>
          <table:table-cell table:style-name="TableCell3764">
            <text:p text:style-name="P3765">1.</text:p>
            <text:p text:style-name="P3766">2.</text:p>
            <text:p text:style-name="P3767">...</text:p>
          </table:table-cell>
          <table:table-cell table:style-name="TableCell3768">
            <text:p text:style-name="P3769"/>
          </table:table-cell>
        </table:table-row>
        <table:table-row table:style-name="TableRow3770">
          <table:table-cell table:style-name="TableCell3771" table:number-columns-spanned="2">
            <text:p text:style-name="P3772"><text:span text:style-name="T3773">Iš viso<text:s/></text:span><text:span text:style-name="T3774">(6.1 + ... +<text:s/></text:span><text:span text:style-name="T3775">6.6)</text:span><text:span text:style-name="T3776">:</text:span></text:p>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 nuo einamųjų metų sausio 1 d.</text:p>
      <text:p text:style-name="P3784"/>
      <text:p text:style-name="P3785"><text:span text:style-name="T3786">7. Informacija,<text:s/></text:span><text:span text:style-name="T3787">ar pirkimai buvo vykdomi vadovaujantis Lietuvos Respublikos viešųjų pirkimų įstatymo reikalavimais, atliekant viešųjų pirkimų procedūras</text:span></text:p>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Eil.</text:p>
            <text:p text:style-name="P3795">Nr.</text:p>
          </table:table-cell>
          <table:table-cell table:style-name="TableCell3796" table:number-columns-spanned="2">
            <text:p text:style-name="P3797">Atsakymą pažymėkite X</text:p>
          </table:table-cell>
          <table:covered-table-cell/>
        </table:table-row>
        <table:table-row table:style-name="TableRow3798">
          <table:table-cell table:style-name="TableCell3799">
            <text:p text:style-name="P3800">7.1.</text:p>
          </table:table-cell>
          <table:table-cell table:style-name="TableCell3801">
            <text:p text:style-name="P3802">Taip</text:p>
            <text:p text:style-name="P3803"><text:span text:style-name="T3804">(vadovaujatės<text:s/></text:span><text:span text:style-name="T3805">Mažos vertės pirkimų tvarkos aprašu, parengtu vadovaujantis Lietuvos Respublikos viešųjų pirkimų įstatymu, ir laikotės nustatytos pirkimų organizavimo tvarkos)</text:span></text:p>
          </table:table-cell>
          <table:table-cell table:style-name="TableCell3806">
            <text:p text:style-name="P3807"/>
          </table:table-cell>
        </table:table-row>
        <table:table-row table:style-name="TableRow3808">
          <table:table-cell table:style-name="TableCell3809">
            <text:p text:style-name="P3810">7.2.</text:p>
          </table:table-cell>
          <table:table-cell table:style-name="TableCell3811">
            <text:p text:style-name="P3812">Ne</text:p>
            <text:p text:style-name="P3813"><text:span text:style-name="T3814">(patvirtinate, kad pagal Lietuvos Respublikos viešųjų pirkimų įstatymą nesate<text:s/></text:span><text:span text:style-name="T3815">perkančioji organizacija)</text:span></text:p>
          </table:table-cell>
          <table:table-cell table:style-name="TableCell3816">
            <text:p text:style-name="P3817"/>
          </table:table-cell>
        </table:table-row>
      </table:table>
      <text:p text:style-name="P3818"/>
      <text:p text:style-name="P3819">8. Išvados, pastabos, pasiūlymai:</text:p>
      <table:table table:style-name="Table3820">
        <table:table-columns>
          <table:table-column table:style-name="TableColumn3821"/>
        </table:table-columns>
        <table:table-row table:style-name="TableRow3822">
          <table:table-cell table:style-name="TableCell3823">
            <text:p text:style-name="P3824"/>
          </table:table-cell>
        </table:table-row>
      </table:table>
      <text:p text:style-name="P3825"/>
      <text:p text:style-name="P3826">9. Priedai**:</text:p>
      <text:p text:style-name="P3827"><text:span text:style-name="T3828">(išvardykite)<text:s/></text:span></text:p>
      <table:table table:style-name="Table3829">
        <table:table-columns>
          <table:table-column table:style-name="TableColumn3830"/>
        </table:table-columns>
        <table:table-row table:style-name="TableRow3831">
          <table:table-cell table:style-name="TableCell3832">
            <text:p text:style-name="P3833">1.</text:p>
          </table:table-cell>
        </table:table-row>
        <table:table-row table:style-name="TableRow3834">
          <table:table-cell table:style-name="TableCell3835">
            <text:p text:style-name="P3836">2.</text:p>
          </table:table-cell>
        </table:table-row>
        <table:table-row table:style-name="TableRow3837">
          <table:table-cell table:style-name="TableCell3838">
            <text:p text:style-name="P3839">3.</text:p>
          </table:table-cell>
        </table:table-row>
        <table:table-row table:style-name="TableRow3840">
          <table:table-cell table:style-name="TableCell3841">
            <text:p text:style-name="P3842">…</text:p>
          </table:table-cell>
        </table:table-row>
      </table:table>
      <text:p text:style-name="P3843"><text:span text:style-name="T3844">** –<text:s/></text:span><text:span text:style-name="T3845">teikiant metų projekto veiklos ataskaitą, gali būti pridedama turima su projekto įgyvendinimu susijusi rašytinė ir (ar) vaizdinė medžiaga.</text:span></text:p>
      <text:p text:style-name="P3846"/>
      <text:p text:style-name="P3847"/>
      <text:p text:style-name="P3848"/>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Projekto vykdytojas</text:p>
            <text:p text:style-name="P3857">(įstaigos ar organizacijos vadovas)</text:p>
          </table:table-cell>
          <table:table-cell table:style-name="TableCell3858">
            <text:p text:style-name="P3859"/>
            <text:p text:style-name="P3860">_________________</text:p>
          </table:table-cell>
          <table:table-cell table:style-name="TableCell3861">
            <text:p text:style-name="P3862"/>
            <text:p text:style-name="P3863">_______________________</text:p>
          </table:table-cell>
        </table:table-row>
        <table:table-row table:style-name="TableRow3864">
          <table:table-cell table:style-name="TableCell3865">
            <text:p text:style-name="P3866"/>
          </table:table-cell>
          <table:table-cell table:style-name="TableCell3867">
            <text:p text:style-name="P3868">(parašas)</text:p>
          </table:table-cell>
          <table:table-cell table:style-name="TableCell3869">
            <text:p text:style-name="P3870">(vardas, pavardė)</text:p>
          </table:table-cell>
        </table:table-row>
        <table:table-row table:style-name="TableRow3871">
          <table:table-cell table:style-name="TableCell3872">
            <text:p text:style-name="P3873">Projekto vadovas</text:p>
          </table:table-cell>
          <table:table-cell table:style-name="TableCell3874">
            <text:p text:style-name="P3875">_________________</text:p>
          </table:table-cell>
          <table:table-cell table:style-name="TableCell3876">
            <text:p text:style-name="P3877">_______________________</text:p>
          </table:table-cell>
        </table:table-row>
        <table:table-row table:style-name="TableRow3878">
          <table:table-cell table:style-name="TableCell3879">
            <text:p text:style-name="P3880"/>
          </table:table-cell>
          <table:table-cell table:style-name="TableCell3881">
            <text:p text:style-name="P3882">(parašas)</text:p>
          </table:table-cell>
          <table:table-cell table:style-name="TableCell3883">
            <text:p text:style-name="P3884">(vardas, pavardė)</text:p>
          </table:table-cell>
        </table:table-row>
        <table:table-row table:style-name="TableRow3885">
          <table:table-cell table:style-name="TableCell3886">
            <text:p text:style-name="P3887">Projekto finansininkas</text:p>
          </table:table-cell>
          <table:table-cell table:style-name="TableCell3888">
            <text:p text:style-name="P3889">_________________</text:p>
          </table:table-cell>
          <table:table-cell table:style-name="TableCell3890">
            <text:p text:style-name="P3891">_______________________</text:p>
          </table:table-cell>
        </table:table-row>
        <table:table-row table:style-name="TableRow3892">
          <table:table-cell table:style-name="TableCell3893">
            <text:p text:style-name="P3894"/>
          </table:table-cell>
          <table:table-cell table:style-name="TableCell3895">
            <text:p text:style-name="P3896">(parašas)</text:p>
          </table:table-cell>
          <table:table-cell table:style-name="TableCell3897">
            <text:p text:style-name="P3898">(vardas, pavardė)</text:p>
          </table:table-cell>
        </table:table-row>
      </table:table>
      <text:p text:style-name="P3899"/>
      <text:p text:style-name="P3900"/>
      <text:p text:style-name="P3901"/>
      <text:p text:style-name="P3902"><text:span text:style-name="T3903">Pakeitimai:</text:span></text:p>
      <text:p text:style-name="P3904"/>
      <text:p text:style-name="P3905"><text:span text:style-name="T3906">1.</text:span></text:p>
      <text:p text:style-name="P3907"><text:span text:style-name="T3908">Lietuvos Respublikos socialinės apsaugos ir darbo ministerija, Įsakymas</text:span></text:p>
      <text:p text:style-name="P3909"><text:span text:style-name="T3910">Nr.<text:s/></text:span><text:a xlink:href="https://www.e-tar.lt/portal/legalAct.html?documentId=ddb4a070af9d11eab9d9cd0c85e0b745" office:target-frame-name="_top" xlink:show="replace"><text:span text:style-name="T3911">A1-555</text:span></text:a><text:span text:style-name="T3912">, 2020-06-16, paskelbta TAR 2020-06-16, i. k. 2020-13133</text:span></text:p>
      <text:p text:style-name="P3913"><text:span text:style-name="T3914">Dėl socialinės apsaugos ir darbo ministro 2019 m. spalio 7 d. įsakymo Nr. A1-577 „Dėl Nevyriausyb</text:span><text:span text:style-name="T3915">inės organizacijos projekto, skirto konsultacinei pagalbai telefonu pozityvios tėvystės klausimais teikti tėvams, įtėviams, globėjams ir rūpintojams, atrankos konkurso organizavimo 2020–2021 metais nuostatų patvirtinimo“ pakeitimo</text:span></text:p>
      <text:p text:style-name="P3916"/>
      <text:p text:style-name="P3917"><text:span text:style-name="T3918">2.</text:span></text:p>
      <text:p text:style-name="P3919"><text:span text:style-name="T3920">Lietuvos Respublikos<text:s/></text:span><text:span text:style-name="T3921">socialinės apsaugos ir darbo ministerija, Įsakymas</text:span></text:p>
      <text:p text:style-name="P3922"><text:span text:style-name="T3923">Nr.<text:s/></text:span><text:a xlink:href="https://www.e-tar.lt/portal/legalAct.html?documentId=6a342a500d1511ebb74de75171d26d52" office:target-frame-name="_top" xlink:show="replace"><text:span text:style-name="T3924">A1-963</text:span></text:a><text:span text:style-name="T3925">, 2020-10-13, paskelbta TAR 2020-10-13, i. k. 2020-21226</text:span></text:p>
      <text:p text:style-name="P3926"><text:span text:style-name="T3927">Dėl socialinės apsaugos ir darbo ministr</text:span><text:span text:style-name="T3928">o 2019 m. spalio 7 d. įsakymo Nr. A1-577 „Dėl Nevyriausybinės organizacijos projekto, skirto konsultacinei pagalbai telefonu pozityvios tėvystės klausimais teikti tėvams, įtėviams, globėjams ir rūpintojams, atrankos konkurso organizavimo 2020–2021 metais n</text:span><text:span text:style-name="T3929">uostatų patvirtinimo“ pakeitimo</text:span></text:p>
      <text:p text:style-name="P3930"/>
      <text:p text:style-name="P3931"><text:span text:style-name="T3932">3.</text:span></text:p>
      <text:p text:style-name="P3933"><text:span text:style-name="T3934">Lietuvos Respublikos socialinės apsaugos ir darbo ministerija, Įsakymas</text:span></text:p>
      <text:p text:style-name="P3935"><text:span text:style-name="T3936">Nr.<text:s/></text:span><text:a xlink:href="https://www.e-tar.lt/portal/legalAct.html?documentId=3b158b20410d11eb8d9fe110e148c770" office:target-frame-name="_top" xlink:show="replace"><text:span text:style-name="T3937">A1-1281</text:span></text:a><text:span text:style-name="T3938">, 2020-12-18, paskelbta TAR 2020-12-18,</text:span><text:span text:style-name="T3939"><text:s/>i. k. 2020-27785</text:span></text:p>
      <text:p text:style-name="P3940"><text:span text:style-name="T3941">Dėl socialinės apsaugos ir darbo ministro 2019 m. spalio 7 d. įsakymo Nr. A1-577 „Dėl Nevyriausybinės organizacijos projekto, skirto konsultacinei pagalbai telefonu pozityvios tėvystės klausimais teikti tėvams, įtėviams, globėjams ir rūpi</text:span><text:span text:style-name="T3942">ntojams, atrankos konkurso organizavimo 2020–2021 metais nuostatų patvirtinimo“ pakeiti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0"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7"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4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1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9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042"><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116"><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1-03-19T07:52:00Z</meta:creation-date>
    <dc:date>2021-03-19T07:52:00Z</dc:date>
    <meta:template xlink:href="Normal.dotm" xlink:type="simple"/>
    <meta:editing-cycles>2</meta:editing-cycles>
    <meta:editing-duration>PT0S</meta:editing-duration>
    <meta:user-defined meta:name="_NewReviewCycle"/>
    <meta:document-statistic meta:page-count="31" meta:paragraph-count="495" meta:word-count="12335" meta:character-count="104977" meta:row-count="2217" meta:non-whitespace-character-count="93137"/>
  </office:meta>
</office:document-meta>
</file>