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1" style:family="paragraph">
      <style:paragraph-properties fo:break-before="page" fo:margin-left="4.2333in">
        <style:tab-stops>
          <style:tab-stop style:type="left" style:position="-3.0708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 fo:margin-left="-0.25in" fo:text-indent="0.5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indent="0.5in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 fo:margin-left="-0.75in" fo:text-indent="0.5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center" fo:line-height="150%" fo:text-indent="0.5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1.625in"/>
    </style:style>
    <style:style style:name="TableColumn84" style:family="table-column">
      <style:table-column-properties style:column-width="1.1402in"/>
    </style:style>
    <style:style style:name="TableColumn85" style:family="table-column">
      <style:table-column-properties style:column-width="1.1402in"/>
    </style:style>
    <style:style style:name="TableColumn86" style:family="table-column">
      <style:table-column-properties style:column-width="1.1409in"/>
    </style:style>
    <style:style style:name="TableColumn87" style:family="table-column">
      <style:table-column-properties style:column-width="1.0784in"/>
    </style:style>
    <style:style style:name="Table81" style:family="table">
      <style:table-properties style:width="6.75in" fo:margin-left="0.075in" table:align="left"/>
    </style:style>
    <style:style style:name="TableRow88" style:family="table-row">
      <style:table-row-properties style:min-row-height="0.1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color="#000000" style:font-size-complex="12pt"/>
    </style:style>
    <style:style style:name="TableRow95" style:family="table-row">
      <style:table-row-properties style:min-row-height="0.1562in"/>
    </style:style>
    <style:style style:name="P96" style:parent-style-name="Normal" style:family="paragraph">
      <style:paragraph-properties fo:line-height="150%"/>
      <style:text-properties fo:color="#000000" style:font-size-complex="12pt"/>
    </style:style>
    <style:style style:name="P97" style:parent-style-name="Normal" style:family="paragraph">
      <style:paragraph-properties fo:line-height="150%"/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color="#000000" style:font-size-complex="12pt"/>
    </style:style>
    <style:style style:name="P132" style:parent-style-name="Normal" style:family="paragraph">
      <style:paragraph-properties fo:text-indent="0.625in"/>
      <style:text-properties fo:color="#000000" style:font-size-complex="12pt"/>
    </style:style>
    <style:style style:name="P133" style:parent-style-name="Normal" style:family="paragraph">
      <style:paragraph-properties fo:text-indent="0.62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keep-with-next="always" fo:text-align="center" fo:line-height="150%" fo:text-indent="0.5in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margin-right="0.018in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margin-right="0.018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margin-right="0.018in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margin-right="0.018in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50%" fo:margin-right="0.018in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margin-right="0.018in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text-position="super 66.6%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margin-left="0.5in">
        <style:tab-stops/>
      </style:paragraph-properties>
    </style:style>
    <style:style style:name="P264" style:parent-style-name="Normal" style:family="paragraph">
      <style:paragraph-properties fo:text-align="center" fo:line-height="150%" fo:text-indent="0.5in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style:font-size-complex="12pt" fo:language="es" fo:country="ES"/>
    </style:style>
    <style:style style:name="T288" style:parent-style-name="DefaultParagraphFont" style:family="text">
      <style:text-properties fo:color="#000000" style:font-size-complex="12pt" fo:language="es" fo:country="ES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margin-right="0.018in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center" fo:line-height="150%" fo:text-indent="0.5in"/>
    </style:style>
    <style:style style:name="P295" style:parent-style-name="Normal" style:family="paragraph">
      <style:paragraph-properties fo:text-align="center" fo:line-height="150%" fo:text-indent="0.5in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0" style:parent-style-name="Normal" style:family="paragraph">
      <style:paragraph-properties fo:text-align="justify" fo:line-height="150%" fo:margin-left="0.4722in" fo:text-indent="0.0277in">
        <style:tab-stops/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center" fo:line-height="150%" fo:text-indent="0.5in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11</text:span></text:p>
      <text:p text:style-name="P5"/>
      <text:p text:style-name="P6"><text:span text:style-name="T7">Sprendimas paskelbtas: TAR 2014-11-06, i. k. 2014-16002</text:span></text:p>
      <text:p text:style-name="P8"/>
      <text:p text:style-name="P9"><text:span text:style-name="T10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<text:span text:style-name="T15">Dėl molėtų rajono savivaldybės tarybos 2013 m. lapkričio 28 d. sprendimo nr. b1-160 "dėl atlyginimo už<text:s/></text:span><text:span text:style-name="T16">ikimokyklinio ir priešmokyklinio amžiaus vaikų išlaikymą ikimokyklinio ugdymo įstaigose tvarkos aprašo patvirtinimo" pakeitimo</text:span><text:span text:style-name="T17"><text:s/></text:span></text:p>
      <text:p text:style-name="P18"/>
      <text:p text:style-name="P19">2014 m. spalio 30 d. Nr. B1-165</text:p>
      <text:p text:style-name="P20">Molėtai</text:p>
      <text:p text:style-name="P21"/>
      <text:p text:style-name="P22"/>
      <text:p text:style-name="P23"><text:span text:style-name="T24">Vadovaudamasi Lietuvos Respublikos vietos savivaldos įstatymo 18 straipsnio 1 dalim</text:span><text:span text:style-name="T25">i, Lietuvos Respublikos euro įvedimo Lietuvos Respublikoje 32 straipsnio 2 dalimi, Nacionalinio euro įvedimo plano, patvirtinto Lietuvos Respublikos Vyriausybės 2013 m. birželio 26 d. nutarimu Nr. 604, IV skyriumi,<text:s/></text:span></text:p>
      <text:p text:style-name="P26"><text:span text:style-name="T27">Molėtų rajono savivaldybės taryba <text:s/>n u</text:span><text:span text:style-name="T28"><text:s/>s p r e n d ž i a<text:s/></text:span></text:p>
      <text:p text:style-name="P29"><text:span text:style-name="T30">1</text:span><text:span text:style-name="T31">. Pakeisti Atlyginimo už ikimokyklinio ir priešmokyklinio amžiaus vaikų išlaikymą ikimokyklinio ugdymo įstaigose tvarkos aprašą, patvirtintą Molėtų rajono savivaldybės tarybos 2013 m. lapkričio 28 d. sprendimu Nr. B1-160 „Dėl atlyg</text:span><text:span text:style-name="T32">inimo už ikimokyklinio ir priešmokyklinio amžiaus vaikų išlaikymą ikimokyklinio ugdymo įstaigose tvarkos aprašo patvirtinimo“, ir jį išdėstyti taip (pridedama).<text:s/></text:span></text:p>
      <text:p text:style-name="P33"><text:span text:style-name="T34">2</text:span><text:span text:style-name="T35">. Nustatyti ikimokyklinio ugdymo įstaigų darbuotojams 1,26 euro dydžio mokestį už pietus.</text:span></text:p>
      <text:p text:style-name="P36"><text:span text:style-name="T37">3</text:span><text:span text:style-name="T38">. Nustatyti, kad šis sprendimas įsigalioja euro įvedimo Lietuvos Respublikoje dieną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Stasys Žvinys</text:span></text:p>
      <text:soft-page-break/>
      <text:p text:style-name="P45">PATVIRTINTA</text:p>
      <text:p text:style-name="P48">Molėtų rajono savivaldybės tarybos</text:p>
      <text:p text:style-name="P49">2013 m. lapkričio 28 d.<text:s/></text:p>
      <text:p text:style-name="P50">sprendimas Nr. B1-160</text:p>
      <text:p text:style-name="P51"/>
      <text:p text:style-name="P52">(Molėtų rajono savivaldybės tarybos 2014 m. spalio <text:s/>30 d.<text:s/></text:p>
      <text:p text:style-name="P53">sprendimo Nr. B1-165</text:p>
      <text:p text:style-name="P54">redakcija)</text:p>
      <text:p text:style-name="P55"/>
      <text:p text:style-name="P56"><text:span text:style-name="T57">ATLYGINIMO UŽ IKIMOKYKLINIO IR PRIEŠMOKYKLINIO AMŽIAUS VAIKŲ IŠLAIKYMĄ IKIMOKYKLINIO UGDYMO ĮSTAIGOSE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Atlyginimo už ikimokyklinio ir priešmokyklinio amžiaus vaikų išlaiky</text:span><text:span text:style-name="T67">mą ikimokyklinio ugdymo įstaigose tvarkos aprašas (toliau - Aprašas) reglamentuoja ikimokyklinio ir priešmokyklinio amžiaus vaikų maitinimo mokesčių nustatymą, lengvatų taikymą ir pateisinamų dokumentų lengvatoms taikyti priėmimą.</text:span></text:p>
      <text:p text:style-name="P68"><text:span text:style-name="T69">2</text:span><text:span text:style-name="T70">. Aprašo tikslas - s</text:span><text:span text:style-name="T71">udaryti sąlygas organizuoti vaikų maitinimą ikimokyklinio ugdymo įstaigose ir laiku gauti iš tėvų (globėjų) atlyginimą už vaikų išlaikymą.</text:span></text:p>
      <text:p text:style-name="P72"/>
      <text:p text:style-name="P73"><text:span text:style-name="T74">II</text:span><text:span text:style-name="T75">.<text:s/></text:span><text:span text:style-name="T76">ATLYGINIMO UŽ VAIKŲ IŠLAIKYMĄ NUSTATYMAS</text:span></text:p>
      <text:p text:style-name="P77"><text:span text:style-name="T78">3</text:span><text:span text:style-name="T79">. Vienos dienos maitinimo kaina pagal amžiaus grupes ir mait</text:span><text:span text:style-name="T80">inimo rūšis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 Nr.</text:p>
          </table:table-cell>
          <table:table-cell table:style-name="TableCell91" table:number-rows-spanned="2">
            <text:p text:style-name="P92">Grupės pavadinimas</text:p>
          </table:table-cell>
          <table:table-cell table:style-name="TableCell93" table:number-columns-spanned="4">
            <text:p text:style-name="P94">Vienos dienos maitinimo kaina eurais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usryčių</text:p>
          </table:table-cell>
          <table:table-cell table:style-name="TableCell100">
            <text:p text:style-name="P101">Pietų</text:p>
          </table:table-cell>
          <table:table-cell table:style-name="TableCell102">
            <text:p text:style-name="P103">Vakarienės</text:p>
          </table:table-cell>
          <table:table-cell table:style-name="TableCell104">
            <text:p text:style-name="P105">Iš viso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Lopšelio</text:p>
          </table:table-cell>
          <table:table-cell table:style-name="TableCell111">
            <text:p text:style-name="P112">0,51</text:p>
          </table:table-cell>
          <table:table-cell table:style-name="TableCell113">
            <text:p text:style-name="P114">0,75</text:p>
          </table:table-cell>
          <table:table-cell table:style-name="TableCell115">
            <text:p text:style-name="P116">0,44</text:p>
          </table:table-cell>
          <table:table-cell table:style-name="TableCell117">
            <text:p text:style-name="P118">1,7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Darželio</text:p>
          </table:table-cell>
          <table:table-cell table:style-name="TableCell124">
            <text:p text:style-name="P125">0,57</text:p>
          </table:table-cell>
          <table:table-cell table:style-name="TableCell126">
            <text:p text:style-name="P127">0,84</text:p>
          </table:table-cell>
          <table:table-cell table:style-name="TableCell128">
            <text:p text:style-name="P129">0,50</text:p>
          </table:table-cell>
          <table:table-cell table:style-name="TableCell130">
            <text:p text:style-name="P131">1,91</text:p>
          </table:table-cell>
        </table:table-row>
      </table:table>
      <text:p text:style-name="P132"/>
      <text:p text:style-name="P133"/>
      <text:p text:style-name="P134"><text:span text:style-name="T135">4</text:span><text:span text:style-name="T136">. Tėvai (globėjai) moka 100 procentų nustatytos 1, 2 arba 3 kartų<text:s/></text:span><text:span text:style-name="T137">per dieną maitinimo kainos atlyginimą.</text:span></text:p>
      <text:p text:style-name="P138"><text:span text:style-name="T139">5</text:span><text:span text:style-name="T140">. Molėtų vaikų savarankiško gyvenimo namai už vaikų išlaikymą moka 100 procentų nustatytos 1, 2 arba 3 kartų per dieną maitinimo kainos atlyginimą.</text:span></text:p>
      <text:p text:style-name="P141"><text:span text:style-name="T142">6</text:span><text:span text:style-name="T143">. Kiekvieną mėnesį tėvai (globėjai) ir Molėtų vaikų savaran</text:span><text:span text:style-name="T144">kiško gyvenimo <text:s/>namai moka miesto ikimokyklinio ugdymo įstaigose 5,79 eurų, o Molėtų „Vyturėlio“ vaikų lopšelio - darželio ikimokyklinio ugdymo skyriuose kaimuose 4,34 eurų atlyginimą už kiekvieną į ikimokyklinio ugdymo įstaigą priimtą vaiką. Šios lėšos na</text:span><text:span text:style-name="T145">udojamos ugdymo priemonėms, medžiagoms, inventoriui įsigyti.</text:span></text:p>
      <text:p text:style-name="P146"><text:span text:style-name="T147">7</text:span><text:span text:style-name="T148">.<text:s/></text:span><text:span text:style-name="T149">Tėvai (globėjai) pasirenka vieną savo vaikų maitinimo variantą arba, informavę auklėtoją, jį pakeičia kitu:</text:span></text:p>
      <text:p text:style-name="P150"><text:span text:style-name="T151">7.1</text:span><text:span text:style-name="T152">. maitinimas 1 kartą per dieną;<text:s/></text:span></text:p>
      <text:p text:style-name="P153"><text:span text:style-name="T154">7.2</text:span><text:span text:style-name="T155">. maitinimas 2 kartus per dieną;<text:s/></text:span></text:p>
      <text:p text:style-name="P156"><text:span text:style-name="T157">7.3</text:span><text:span text:style-name="T158">. maitinimas 3 kartus per dieną;</text:span></text:p>
      <text:p text:style-name="P159"><text:span text:style-name="T160">8</text:span><text:span text:style-name="T161">. Ikimokyklinio ugdymo įstaiga tėvų prašymą pakeisti vaiko maitinimą kitu variantu tenkina ne vėliau kaip per 5 darbo dienas.</text:span></text:p>
      <text:p text:style-name="P162"><text:span text:style-name="T163">9</text:span><text:span text:style-name="T164">. jei vaikas ikimokyklinio ugdymo įstaigoje būna ne ilgiau kaip 4 val., jis gal</text:span><text:span text:style-name="T165">i būti ir nemaitinamas. Tokiu atveju tėvai (globėjai) moka tik nustatytą 5,79 eurų atlyginimą miesto ikimokyklinio ugdymo įstaigose ir 4,34 eurų atlyginimą Molėtų „Vyturėlio“ vaikų lopšelio - darželio ikimokyklinio ugdymo skyriuose kaimuose už kiekvieną mė</text:span><text:span text:style-name="T166">nesį.</text:span></text:p>
      <text:p text:style-name="P167"/>
      <text:p text:style-name="P168"><text:span text:style-name="T169">III</text:span><text:span text:style-name="T170">.<text:s/></text:span><text:span text:style-name="T171">ATLYGINIMO UŽ VAIKŲ IŠLAIKYMĄ IKIMOKYKLINĖSE ĮSTAIGOSE LENGVATŲ TAIKYMAS</text:span></text:p>
      <text:p text:style-name="P172"><text:span text:style-name="T173">10</text:span><text:span text:style-name="T174">. Nuo atlyginimo už vaikų maitinimą atleidžiama:</text:span></text:p>
      <text:p text:style-name="P175"><text:span text:style-name="T176">10.1</text:span><text:span text:style-name="T177">. vaikų tėvai (globėjai), gaunantys piniginę socialinę paramą pagal Lietuvos Respublikos piniginės<text:s/></text:span><text:span text:style-name="T178">socialinės paramos nepasiturintiems gyventojams įstatymą (nuo pašalpos skyrimo mėnesio);</text:span></text:p>
      <text:p text:style-name="P179"><text:span text:style-name="T180">10.2</text:span><text:span text:style-name="T181">. vaikai iš socialinių įgūdžių ugdymo ir palaikymo paslaugas <text:s/>gaunančių šeimų – pagal Molėtų socialinės paramos centro pažymas, nustatant atleidimo nuo mokesči</text:span><text:span text:style-name="T182">o terminą.</text:span><text:s/></text:p>
      <text:p text:style-name="P183">Punkto pakeitimai:</text:p>
      <text:p text:style-name="P184"><text:span text:style-name="T185">Nr.<text:s/></text:span><text:a xlink:href="https://www.e-tar.lt/portal/legalAct.html?documentId=3728a5e0b28711e88f64a5ecc703f89b" office:target-frame-name="_top" xlink:show="replace"><text:span text:style-name="T186">B1-189</text:span></text:a><text:span text:style-name="T187">, 2018-08-30, paskelbta TAR 2018-09-10, i. k. 2018-14240</text:span></text:p>
      <text:p text:style-name="Normal"/>
      <text:p text:style-name="P188"><text:span text:style-name="T189">11</text:span><text:span text:style-name="T190">. Atlyginimas už vaikų maitinimą mažinamas 50 proce</text:span><text:span text:style-name="T191">ntų, jeigu:</text:span></text:p>
      <text:p text:style-name="P192"><text:span text:style-name="T193">11.1</text:span><text:span text:style-name="T194">. vaikas (vaikai) turi vieną iš tėvų (globėjų):<text:s/></text:span></text:p>
      <text:p text:style-name="P195"><text:span text:style-name="T196">11.1.1</text:span><text:span text:style-name="T197">. kitas miręs (pateikiama mirties liudijimo kopija);</text:span></text:p>
      <text:p text:style-name="P198"><text:span text:style-name="T199">11.1.2</text:span><text:span text:style-name="T200">. kitas dingęs be žinios (pateikiama teismo sprendimo kopija);</text:span></text:p>
      <text:p text:style-name="P201"><text:span text:style-name="T202">11.1.3</text:span><text:span text:style-name="T203">. atimtos tėvystės teisės (pateikiama teismo<text:s/></text:span><text:span text:style-name="T204">sprendimo kopija); <text:s/></text:span></text:p>
      <text:p text:style-name="P205"><text:span text:style-name="T206">11.1.4</text:span><text:span text:style-name="T207">. vaiką augina vienas iš tėvų (kai vaikui nenustatyta tėvystė).</text:span></text:p>
      <text:p text:style-name="P208"><text:span text:style-name="T209">11.2</text:span><text:span text:style-name="T210">. šeima augina tris ir daugiau vaikų iki 18 metų ir iki 24 metų, jei jie mokosi dieninėse visų tipų mokyklose (pateikus šeimos sudėtį patvirtinančius d</text:span><text:span text:style-name="T211">okumentus);</text:span></text:p>
      <text:p text:style-name="P212"><text:span text:style-name="T213">11.3</text:span><text:span text:style-name="T214">. vaikas auga šeimoje, kurioje vienas iš tėvų yra moksleivis arba studentas ir mokosi mokymo įstaigos dieniniame skyriuje (pagal mokymo įstaigos pažymas);</text:span></text:p>
      <text:p text:style-name="P215"><text:span text:style-name="T216">11.4</text:span><text:span text:style-name="T217">. vaikas turi didelių ar labai didelių specialiųjų ugdymosi poreikių<text:s/></text:span><text:span text:style-name="T218">(pagal Pedagoginės psichologinės tarnybos pažymas).</text:span></text:p>
      <text:p text:style-name="P219"><text:span text:style-name="T220">12</text:span><text:span text:style-name="T221">. Atlyginimas už vaikų maitinimą mažinamas 50 procentų Aprašo 11.1., 11.3., 11.4. papunkčiuose išvardintiems asmenims arba šeimoms, kurių gaunamos pajamos vienam šeimos<text:s/></text:span><text:soft-page-break/><text:span text:style-name="T222">nariui neviršija 2,5 valsty</text:span><text:span text:style-name="T223">bės remiamų pajamų dydžio per mėnesį (pagal kas tris mėnesius pateikiamus dokumentus).</text:span></text:p>
      <text:p text:style-name="P224"><text:span text:style-name="T225">13</text:span><text:span text:style-name="T226">. Kai vaikas nelanko įstaigos, atlyginimas už maitinimą neskaičiuojamas šiais atvejais:</text:span></text:p>
      <text:p text:style-name="P227"><text:span text:style-name="T228">13.1</text:span><text:span text:style-name="T229">. vaiko ligos metu už sirgtas dienas ir savaitę po ligos (pagal patei</text:span><text:span text:style-name="T230">sinamus dokumentus);</text:span></text:p>
      <text:p text:style-name="P231"><text:span text:style-name="T232">13.2</text:span><text:span text:style-name="T233">. tėvų kasmetinių atostogų metu (darbovietės patvirtintas pažymas);</text:span></text:p>
      <text:p text:style-name="P234"><text:span text:style-name="T235">13.3</text:span><text:span text:style-name="T236">. motinos nėštumo ir gimdymo metu, tėvų mokymosi atostogų metu, (pagal nedarbingumo pažymėjimo kopiją, darbovietės patvirtintas pažymas);</text:span></text:p>
      <text:p text:style-name="P237"><text:span text:style-name="T238">13.4</text:span><text:span text:style-name="T239">. vas</text:span><text:span text:style-name="T240">aros <text:s/>(birželio-rugpjūčio) mėnesiais;</text:span></text:p>
      <text:p text:style-name="P241"><text:span text:style-name="T242">13.5</text:span><text:span text:style-name="T243">. mokinių atostogų metu (jei šeimoje yra mokiniai broliai ar seserys, pateikus prašymą );</text:span></text:p>
      <text:p text:style-name="P244"><text:span text:style-name="T245">13.6</text:span><text:span text:style-name="T246">. tėvų nemokamų atostogų metu (pagal darbovietės pažymas);</text:span></text:p>
      <text:p text:style-name="P247"><text:span text:style-name="T248">13.7</text:span><text:span text:style-name="T249">. tėvų ligos metu (pateikus nedarbingumo pažy</text:span><text:span text:style-name="T250">mėjimo kopiją, dirbantiems pagal patentą – parašius prašymą ir pateikus patento kopiją);</text:span></text:p>
      <text:p text:style-name="P251"><text:span text:style-name="T252">13.8</text:span><text:span text:style-name="T253">. jei ikimokyklinio ir priešmokyklinio amžiaus vaikai nevedami į ugdymo įstaigą, esant žemesnei nei –20</text:span><text:span text:style-name="T254">o</text:span><text:span text:style-name="T255"><text:s/>C oro temperatūrai;</text:span></text:p>
      <text:p text:style-name="P256"><text:span text:style-name="T257">13.9</text:span><text:span text:style-name="T258">. jei ugdymo įstaiga ar gr</text:span><text:span text:style-name="T259">upė uždaroma remontui;</text:span></text:p>
      <text:p text:style-name="P260"><text:span text:style-name="T261">13.10</text:span><text:span text:style-name="T262">. tėvų pamaininio darbo ar poilsio dienomis, bet ne daugiau kaip 7 ugdymo įstaigos darbo dienas per mėnesį.</text:span></text:p>
      <text:p text:style-name="P263"/>
      <text:p text:style-name="P264"><text:span text:style-name="T265">IV</text:span><text:span text:style-name="T266">.<text:s/></text:span><text:span text:style-name="T267">PATEISINAMŲ DOKUMENTŲ LENGVATOMS TAIKYTI PRIĖMIMAS</text:span></text:p>
      <text:p text:style-name="P268"><text:span text:style-name="T269">14</text:span><text:span text:style-name="T270">. Dokumentus, pagal kuriuos taikomos<text:s/></text:span><text:span text:style-name="T271">lengvatos, tėvai (globėjai) pateikia ikimokyklinio ugdymo įstaigos vadovui priimant vaiką į įstaigą, įgijus teisę į atlyginimo lengvatą, pratęsus pažymos ar kito dokumento galiojimo laiką, vėliau - vieną kartą per metus – iki kiekvienų metų spalio 1 dienos</text:span><text:span text:style-name="T272">.</text:span></text:p>
      <text:p text:style-name="P273"><text:span text:style-name="T274">15</text:span><text:span text:style-name="T275">. Laiku nepateikus reikiamų dokumentų, atlyginimas skaičiuojamas bendra tvarka. Naujas <text:s/>atlyginimas nustatomas nuo dokumentų pateikimo datos.<text:s/></text:span></text:p>
      <text:p text:style-name="P276"><text:span text:style-name="T277">16</text:span><text:span text:style-name="T278">. Dokumentų galiojimas:</text:span></text:p>
      <text:p text:style-name="P279"><text:span text:style-name="T280">16.1</text:span><text:span text:style-name="T281">. Pedagoginės psichologinės tarnybos pažyma galioja vienerius metus n</text:span><text:span text:style-name="T282">uo jos išdavimo datos;</text:span></text:p>
      <text:p text:style-name="P283"><text:span text:style-name="T284">16.2</text:span><text:span text:style-name="T285">. socialinės pašalpos skyrimo pagal Lietuvos Respublikos piniginės socialinės paramos nepasiturintiems gyventojams įstatymą pažyma galioja nuo pašalpos skyrimo mėnesio ir ne ilgiau kaip tris mėnesius;<text:s/></text:span></text:p>
      <text:p text:style-name="P286"><text:span text:style-name="T287">16.3</text:span><text:span text:style-name="T288">.<text:s/></text:span><text:span text:style-name="T289">mokymo įstaig</text:span><text:span text:style-name="T290">ų pažymos pateikiamos 2 kartus per metus: rugsėjo ir vasario mėnesį;</text:span></text:p>
      <text:p text:style-name="P291"><text:span text:style-name="T292">17</text:span><text:span text:style-name="T293">. Pasikeitus aplinkybėms arba pasibaigus teisei į lengvatą, tėvai (globėjai) privalo informuoti apie tai ikimokyklinio ugdymo įstaigos vadovą.</text:span></text:p>
      <text:p text:style-name="P294"/>
      <text:p text:style-name="P295"><text:span text:style-name="T296">V</text:span><text:span text:style-name="T297">.<text:s/></text:span><text:span text:style-name="T298">ATLYGINIMO Mokėjimo<text:s/></text:span><text:span text:style-name="T299">terminai</text:span></text:p>
      <text:p text:style-name="P300"><text:span text:style-name="T301">18</text:span><text:span text:style-name="T302">. Vaiko išlaikymo atlyginimas mokamas už praėjusį mėnesį iki kito mėnesio 25 dienos.</text:span></text:p>
      <text:p text:style-name="P303"><text:span text:style-name="T304">19. Įstaigos vadovas turi teisę išbraukti vaiką iš ugdytinių sąrašų, jei tėvai (globėjai) be pateisinamų priežasčių laiku nesumoka nustatyto atlyginimo.</text:span></text:p>
      <text:p text:style-name="P305"><text:span text:style-name="T306">20</text:span><text:span text:style-name="T307">. Įstaigos vadovai pagal kompetenciją taiko visas teisines priemones, užtikrinančias atlyginimo surinkimą.</text:span></text:p>
      <text:p text:style-name="P308"><text:span text:style-name="T309">______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Molėtų rajono savivaldybės taryba, Sprendimas</text:span></text:p>
      <text:p text:style-name="P319"><text:span text:style-name="T320">Nr.<text:s/></text:span><text:a xlink:href="https://www.e-tar.lt/portal/legalAct.html?documentId=3728a5e0b28711e88f64a5ecc703f89b" office:target-frame-name="_top" xlink:show="replace"><text:span text:style-name="T321">B1-189</text:span></text:a><text:span text:style-name="T322">, 2018-08-30, paskelbta TAR 2018-09-10, i. k. 2018-14240</text:span></text:p>
      <text:p text:style-name="P323"><text:span text:style-name="T324">Dėl Molėtų rajono savivaldybės tarybos 2014 m. spalio 30 d. sprendimo Nr. B1-165 „Dėl Molėtų rajo</text:span><text:span text:style-name="T325">no savivaldybės tarybos 2013 m. lapkričio 28 d. sprendimo Nr. B1-160 „Dėl Atlyginimo už ikimokyklinio ir priešmokyklinio amžiaus vaikų išlaikymą ikimokyklinio ugdymo įstaigose tvarkos aprašo patvirtinimo" pakeit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user</dc:creator>
    <meta:creation-date>2019-02-20T12:48:00Z</meta:creation-date>
    <dc:date>2019-02-20T12:48:00Z</dc:date>
    <meta:print-date>2014-10-21T12:18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179" meta:character-count="8767" meta:row-count="321" meta:non-whitespace-character-count="7706"/>
  </office:meta>
</office:document-meta>
</file>