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4.1347in" fo:margin-right="0.0236in">
        <style:tab-stops>
          <style:tab-stop style:type="left" style:position="-0.784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Arial" style:font-name-complex="Arial" fo:color="#000000" style:font-size-complex="12p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name="Arial" style:font-name-complex="Arial" fo:color="#000000" style:font-size-complex="12pt"/>
    </style:style>
    <style:style style:name="P6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B0F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8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3937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3937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3937in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15%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3937in"/>
    </style:style>
    <style:style style:name="P205" style:parent-style-name="Normal" style:family="paragraph">
      <style:paragraph-properties fo:text-align="justify" fo:line-height="115%" fo:text-indent="0.3937in"/>
      <style:text-properties fo:hyphenate="false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209" style:family="table">
      <style:table-properties style:width="6.6937in" fo:margin-left="0.075in" table:align="left"/>
    </style:style>
    <style:style style:name="TableRow216" style:family="table-row">
      <style:table-row-properties style:min-row-height="0.322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C6D9F1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C6D9F1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69" style:family="table-row">
      <style:table-row-properties style:min-row-height="0.6013in" style:use-optimal-row-height="false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79" style:family="table-row">
      <style:table-row-properties style:min-row-height="0.3076in" style:use-optimal-row-height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89" style:family="table-row">
      <style:table-row-properties style:min-row-height="0.2729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2" style:family="table-row">
      <style:table-row-properties style:min-row-height="0.3256in" style:use-optimal-row-height="false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12" style:family="table-row">
      <style:table-row-properties style:min-row-height="0.209in" style:use-optimal-row-height="false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22" style:family="table-row">
      <style:table-row-properties style:min-row-height="0.1611in" style:use-optimal-row-height="false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32" style:family="table-row">
      <style:table-row-properties style:min-row-height="0.3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45" style:family="table-row">
      <style:table-row-properties style:min-row-height="0.2729in" style:use-optimal-row-height="false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55" style:family="table-row">
      <style:table-row-properties style:min-row-height="0.3659in" style:use-optimal-row-height="false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78" style:family="table-row">
      <style:table-row-properties style:min-row-height="0.1562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91" style:family="table-row">
      <style:table-row-properties style:min-row-height="0.1562in" style:use-optimal-row-height="false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01" style:family="table-row">
      <style:table-row-properties style:min-row-height="0.1562in" style:use-optimal-row-height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11" style:family="table-row">
      <style:table-row-properties style:min-row-height="0.1562in" style:use-optimal-row-height="false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1" style:family="table-row">
      <style:table-row-properties style:min-row-height="0.1562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430" style:parent-style-name="Normal" style:family="paragraph">
      <style:paragraph-properties fo:text-align="justify"/>
      <style:text-properties fo:hyphenate="false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line-height="115%" fo:text-indent="0.3937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0.8854in" style:use-optimal-column-width="false"/>
    </style:style>
    <style:style style:name="Table442" style:family="table">
      <style:table-properties style:width="6.6937in" fo:margin-left="0.075in" table:align="left"/>
    </style:style>
    <style:style style:name="TableRow451" style:family="table-row">
      <style:table-row-properties style:min-row-height="0.3229in" style:use-optimal-row-height="false"/>
    </style:style>
    <style:style style:name="TableCell4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66" style:family="table-row">
      <style:table-row-properties style:min-row-height="1.0076in" style:use-optimal-row-height="false"/>
    </style:style>
    <style:style style:name="P4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47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47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48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481" style:family="table-row">
      <style:table-row-properties style:min-row-height="0.2354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95" style:parent-style-name="Normal" style:family="paragraph">
      <style:paragraph-properties fo:text-align="center"/>
      <style:text-properties fo:hyphenate="false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29" style:family="table-row">
      <style:table-row-properties style:use-optimal-row-height="false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68in"/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60" style:family="table-row">
      <style:table-row-properties style:use-optimal-row-height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02" style:family="table-row">
      <style:table-row-properties style:use-optimal-row-height="false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Row719" style:family="table-row">
      <style:table-row-properties style:min-row-height="0.6604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51" style:parent-style-name="Normal" style:family="paragraph">
      <style:paragraph-properties fo:line-height="115%"/>
      <style:text-properties style:font-size-complex="12pt" fo:hyphenate="false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style:vertical-align="baseline" fo:margin-left="0.3937in">
        <style:tab-stops/>
      </style:paragraph-properties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ableColumn766" style:family="table-column">
      <style:table-column-properties style:column-width="0.4458in"/>
    </style:style>
    <style:style style:name="TableColumn767" style:family="table-column">
      <style:table-column-properties style:column-width="1.077in"/>
    </style:style>
    <style:style style:name="TableColumn768" style:family="table-column">
      <style:table-column-properties style:column-width="0.7159in"/>
    </style:style>
    <style:style style:name="TableColumn769" style:family="table-column">
      <style:table-column-properties style:column-width="1.9763in"/>
    </style:style>
    <style:style style:name="TableColumn770" style:family="table-column">
      <style:table-column-properties style:column-width="1.0104in"/>
    </style:style>
    <style:style style:name="TableColumn771" style:family="table-column">
      <style:table-column-properties style:column-width="1.6166in"/>
    </style:style>
    <style:style style:name="Table765" style:family="table">
      <style:table-properties style:width="6.8423in" style:rel-width="100%" fo:margin-left="0in" table:align="left"/>
    </style:style>
    <style:style style:name="TableRow772" style:family="table-row">
      <style:table-row-properties style:min-row-height="0.709in"/>
    </style:style>
    <style:style style:name="TableCell77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8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8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8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786" style:parent-style-name="Normal" style:family="paragraph">
      <style:paragraph-properties fo:text-align="center"/>
      <style:text-properties fo:hyphenate="false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P79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hyphenate="false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hyphenate="false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fo:hyphenate="false"/>
    </style:style>
    <style:style style:name="P812" style:parent-style-name="Normal" style:family="paragraph">
      <style:paragraph-properties fo:text-align="justify"/>
      <style:text-properties fo:font-size="10pt" style:font-size-asian="10pt" fo:hyphenate="false"/>
    </style:style>
    <style:style style:name="P8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22" style:family="table-row">
      <style:table-row-properties/>
    </style:style>
    <style:style style:name="P823" style:parent-style-name="Normal" style:family="paragraph">
      <style:paragraph-properties fo:text-align="justify"/>
      <style:text-properties fo:font-size="10pt" style:font-size-asian="10pt" fo:hyphenate="false"/>
    </style:style>
    <style:style style:name="P824" style:parent-style-name="Normal" style:family="paragraph">
      <style:paragraph-properties fo:text-align="justify"/>
      <style:text-properties fo:font-size="10pt" style:font-size-asian="10pt" fo:hyphenate="false"/>
    </style:style>
    <style:style style:name="P825" style:parent-style-name="Normal" style:family="paragraph">
      <style:text-properties fo:font-size="10pt" style:font-size-asian="10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32" style:family="table-row">
      <style:table-row-properties/>
    </style:style>
    <style:style style:name="P833" style:parent-style-name="Normal" style:family="paragraph">
      <style:paragraph-properties fo:text-align="justify"/>
      <style:text-properties fo:font-size="10pt" style:font-size-asian="10pt" fo:hyphenate="false"/>
    </style:style>
    <style:style style:name="P834" style:parent-style-name="Normal" style:family="paragraph">
      <style:paragraph-properties fo:text-align="justify"/>
      <style:text-properties fo:font-size="10pt" style:font-size-asian="10pt" fo:hyphenate="false"/>
    </style:style>
    <style:style style:name="P83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42" style:family="table-row">
      <style:table-row-properties/>
    </style:style>
    <style:style style:name="P843" style:parent-style-name="Normal" style:family="paragraph">
      <style:paragraph-properties fo:text-align="justify"/>
      <style:text-properties fo:font-size="10pt" style:font-size-asian="10pt" fo:hyphenate="false"/>
    </style:style>
    <style:style style:name="P844" style:parent-style-name="Normal" style:family="paragraph">
      <style:paragraph-properties fo:text-align="justify"/>
      <style:text-properties fo:font-size="10pt" style:font-size-asian="10pt" fo:hyphenate="false"/>
    </style:style>
    <style:style style:name="P84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52" style:family="table-row">
      <style:table-row-properties/>
    </style:style>
    <style:style style:name="P853" style:parent-style-name="Normal" style:family="paragraph">
      <style:paragraph-properties fo:text-align="justify"/>
      <style:text-properties fo:font-size="10pt" style:font-size-asian="10pt" fo:hyphenate="false"/>
    </style:style>
    <style:style style:name="P854" style:parent-style-name="Normal" style:family="paragraph">
      <style:paragraph-properties fo:text-align="justify"/>
      <style:text-properties fo:font-size="10pt" style:font-size-asian="10pt" fo:hyphenate="false"/>
    </style:style>
    <style:style style:name="P85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fo:hyphenate="false"/>
    </style:style>
    <style:style style:name="P862" style:parent-style-name="Normal" style:family="paragraph">
      <style:paragraph-properties fo:text-align="center"/>
      <style:text-properties fo:font-size="10pt" style:font-size-asian="10pt" fo:hyphenate="false"/>
    </style:style>
    <style:style style:name="TableRow863" style:family="table-row">
      <style:table-row-properties/>
    </style:style>
    <style:style style:name="P864" style:parent-style-name="Normal" style:family="paragraph">
      <style:paragraph-properties fo:text-align="justify"/>
      <style:text-properties fo:font-size="10pt" style:font-size-asian="10pt" fo:hyphenate="false"/>
    </style:style>
    <style:style style:name="P865" style:parent-style-name="Normal" style:family="paragraph">
      <style:paragraph-properties fo:text-align="justify"/>
      <style:text-properties fo:font-size="10pt" style:font-size-asian="10pt" fo:hyphenate="false"/>
    </style:style>
    <style:style style:name="P86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hyphenate="false"/>
    </style:style>
    <style:style style:name="T873" style:parent-style-name="DefaultParagraphFont" style:family="text">
      <style:text-properties fo:font-size="10pt" style:font-size-asian="10pt"/>
    </style:style>
    <style:style style:name="TableRow874" style:family="table-row">
      <style:table-row-properties/>
    </style:style>
    <style:style style:name="P875" style:parent-style-name="Normal" style:family="paragraph">
      <style:paragraph-properties fo:text-align="justify"/>
      <style:text-properties fo:font-size="10pt" style:font-size-asian="10pt" fo:hyphenate="false"/>
    </style:style>
    <style:style style:name="P876" style:parent-style-name="Normal" style:family="paragraph">
      <style:paragraph-properties fo:text-align="justify"/>
      <style:text-properties fo:font-size="10pt" style:font-size-asian="10pt" fo:hyphenate="false"/>
    </style:style>
    <style:style style:name="P87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fo:hyphenate="false"/>
    </style:style>
    <style:style style:name="P884" style:parent-style-name="Normal" style:family="paragraph">
      <style:paragraph-properties fo:text-align="center"/>
      <style:text-properties fo:font-size="10pt" style:font-size-asian="10pt" fo:hyphenate="false"/>
    </style:style>
    <style:style style:name="TableRow885" style:family="table-row">
      <style:table-row-properties/>
    </style:style>
    <style:style style:name="P886" style:parent-style-name="Normal" style:family="paragraph">
      <style:paragraph-properties fo:text-align="justify"/>
      <style:text-properties fo:font-size="10pt" style:font-size-asian="10pt" fo:hyphenate="false"/>
    </style:style>
    <style:style style:name="P887" style:parent-style-name="Normal" style:family="paragraph">
      <style:paragraph-properties fo:text-align="justify"/>
      <style:text-properties fo:font-size="10pt" style:font-size-asian="10pt" fo:hyphenate="false"/>
    </style:style>
    <style:style style:name="P8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fo:hyphenate="false"/>
    </style:style>
    <style:style style:name="TableRow895" style:family="table-row">
      <style:table-row-properties style:min-row-height="0.3652in"/>
    </style:style>
    <style:style style:name="P896" style:parent-style-name="Normal" style:family="paragraph">
      <style:paragraph-properties fo:text-align="justify"/>
      <style:text-properties fo:font-size="10pt" style:font-size-asian="10pt" fo:hyphenate="false"/>
    </style:style>
    <style:style style:name="P897" style:parent-style-name="Normal" style:family="paragraph">
      <style:paragraph-properties fo:text-align="justify"/>
      <style:text-properties fo:font-size="10pt" style:font-size-asian="10pt" fo:hyphenate="false"/>
    </style:style>
    <style:style style:name="P89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fo:hyphenate="false"/>
    </style:style>
    <style:style style:name="TableRow905" style:family="table-row">
      <style:table-row-properties/>
    </style:style>
    <style:style style:name="P906" style:parent-style-name="Normal" style:family="paragraph">
      <style:paragraph-properties fo:text-align="justify"/>
      <style:text-properties fo:font-size="10pt" style:font-size-asian="10pt" fo:hyphenate="false"/>
    </style:style>
    <style:style style:name="P907" style:parent-style-name="Normal" style:family="paragraph">
      <style:paragraph-properties fo:text-align="justify"/>
      <style:text-properties fo:font-size="10pt" style:font-size-asian="10pt" fo:hyphenate="false"/>
    </style:style>
    <style:style style:name="P90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fo:hyphenate="false"/>
    </style:style>
    <style:style style:name="TableRow915" style:family="table-row">
      <style:table-row-properties/>
    </style:style>
    <style:style style:name="P916" style:parent-style-name="Normal" style:family="paragraph">
      <style:paragraph-properties fo:text-align="justify"/>
      <style:text-properties fo:font-size="10pt" style:font-size-asian="10pt" fo:hyphenate="false"/>
    </style:style>
    <style:style style:name="P917" style:parent-style-name="Normal" style:family="paragraph">
      <style:paragraph-properties fo:text-align="justify"/>
      <style:text-properties fo:font-size="10pt" style:font-size-asian="10pt" fo:hyphenate="false"/>
    </style:style>
    <style:style style:name="P91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fo:hyphenate="false"/>
    </style:style>
    <style:style style:name="TableRow925" style:family="table-row">
      <style:table-row-properties/>
    </style:style>
    <style:style style:name="P926" style:parent-style-name="Normal" style:family="paragraph">
      <style:paragraph-properties fo:text-align="justify"/>
      <style:text-properties fo:font-size="10pt" style:font-size-asian="10pt" fo:hyphenate="false"/>
    </style:style>
    <style:style style:name="P927" style:parent-style-name="Normal" style:family="paragraph">
      <style:paragraph-properties fo:text-align="justify"/>
      <style:text-properties fo:font-size="10pt" style:font-size-asian="10pt" fo:hyphenate="false"/>
    </style:style>
    <style:style style:name="P92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fo:hyphenate="false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 fo:hyphenate="false"/>
    </style:style>
    <style:style style:name="P937" style:parent-style-name="Normal" style:family="paragraph">
      <style:paragraph-properties fo:text-align="justify"/>
      <style:text-properties fo:font-size="10pt" style:font-size-asian="10pt" fo:hyphenate="false"/>
    </style:style>
    <style:style style:name="P93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fo:hyphenate="false"/>
    </style:style>
    <style:style style:name="TableRow945" style:family="table-row">
      <style:table-row-properties/>
    </style:style>
    <style:style style:name="P946" style:parent-style-name="Normal" style:family="paragraph">
      <style:paragraph-properties fo:text-align="justify"/>
      <style:text-properties fo:font-size="10pt" style:font-size-asian="10pt" fo:hyphenate="false"/>
    </style:style>
    <style:style style:name="P947" style:parent-style-name="Normal" style:family="paragraph">
      <style:paragraph-properties fo:text-align="justify"/>
      <style:text-properties fo:font-size="10pt" style:font-size-asian="10pt" fo:hyphenate="false"/>
    </style:style>
    <style:style style:name="P94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fo:hyphenate="false"/>
    </style:style>
    <style:style style:name="TableRow955" style:family="table-row">
      <style:table-row-properties/>
    </style:style>
    <style:style style:name="P956" style:parent-style-name="Normal" style:family="paragraph">
      <style:paragraph-properties fo:text-align="justify"/>
      <style:text-properties fo:font-size="10pt" style:font-size-asian="10pt" fo:hyphenate="false"/>
    </style:style>
    <style:style style:name="P957" style:parent-style-name="Normal" style:family="paragraph">
      <style:paragraph-properties fo:text-align="justify"/>
      <style:text-properties fo:font-size="10pt" style:font-size-asian="10pt" fo:hyphenate="false"/>
    </style:style>
    <style:style style:name="P9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fo:hyphenate="false"/>
    </style:style>
    <style:style style:name="TableRow965" style:family="table-row">
      <style:table-row-properties/>
    </style:style>
    <style:style style:name="P966" style:parent-style-name="Normal" style:family="paragraph">
      <style:paragraph-properties fo:text-align="justify"/>
      <style:text-properties fo:font-size="10pt" style:font-size-asian="10pt" fo:hyphenate="false"/>
    </style:style>
    <style:style style:name="P967" style:parent-style-name="Normal" style:family="paragraph">
      <style:paragraph-properties fo:text-align="justify"/>
      <style:text-properties fo:font-size="10pt" style:font-size-asian="10pt" fo:hyphenate="false"/>
    </style:style>
    <style:style style:name="P96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fo:hyphenate="false"/>
    </style:style>
    <style:style style:name="TableRow975" style:family="table-row">
      <style:table-row-properties style:min-row-height="0.0694in"/>
    </style:style>
    <style:style style:name="P976" style:parent-style-name="Normal" style:family="paragraph">
      <style:paragraph-properties fo:text-align="justify"/>
      <style:text-properties fo:font-size="10pt" style:font-size-asian="10pt" fo:hyphenate="false"/>
    </style:style>
    <style:style style:name="P977" style:parent-style-name="Normal" style:family="paragraph">
      <style:paragraph-properties fo:text-align="justify"/>
      <style:text-properties fo:font-size="10pt" style:font-size-asian="10pt" fo:hyphenate="false"/>
    </style:style>
    <style:style style:name="P97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fo:hyphenate="false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fo:hyphenate="false"/>
    </style:style>
    <style:style style:name="TableRow998" style:family="table-row">
      <style:table-row-properties/>
    </style:style>
    <style:style style:name="P999" style:parent-style-name="Normal" style:family="paragraph">
      <style:paragraph-properties fo:text-align="justify"/>
      <style:text-properties fo:font-size="10pt" style:font-size-asian="10pt" fo:hyphenate="false"/>
    </style:style>
    <style:style style:name="P1000" style:parent-style-name="Normal" style:family="paragraph">
      <style:paragraph-properties fo:text-align="justify"/>
      <style:text-properties fo:font-size="10pt" style:font-size-asian="10pt" fo:hyphenate="false"/>
    </style:style>
    <style:style style:name="P10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08" style:family="table-row">
      <style:table-row-properties/>
    </style:style>
    <style:style style:name="P1009" style:parent-style-name="Normal" style:family="paragraph">
      <style:paragraph-properties fo:text-align="justify"/>
      <style:text-properties fo:font-size="10pt" style:font-size-asian="10pt" fo:hyphenate="false"/>
    </style:style>
    <style:style style:name="P1010" style:parent-style-name="Normal" style:family="paragraph">
      <style:paragraph-properties fo:text-align="justify"/>
      <style:text-properties fo:font-size="10pt" style:font-size-asian="10pt" fo:hyphenate="false"/>
    </style:style>
    <style:style style:name="P10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18" style:family="table-row">
      <style:table-row-properties/>
    </style:style>
    <style:style style:name="P1019" style:parent-style-name="Normal" style:family="paragraph">
      <style:paragraph-properties fo:text-align="justify"/>
      <style:text-properties fo:font-size="10pt" style:font-size-asian="10pt" fo:hyphenate="false"/>
    </style:style>
    <style:style style:name="P1020" style:parent-style-name="Normal" style:family="paragraph">
      <style:paragraph-properties fo:text-align="justify"/>
      <style:text-properties fo:font-size="10pt" style:font-size-asian="10pt" fo:hyphenate="false"/>
    </style:style>
    <style:style style:name="P10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28" style:family="table-row">
      <style:table-row-properties/>
    </style:style>
    <style:style style:name="P1029" style:parent-style-name="Normal" style:family="paragraph">
      <style:paragraph-properties fo:text-align="justify"/>
      <style:text-properties fo:font-size="10pt" style:font-size-asian="10pt" fo:hyphenate="false"/>
    </style:style>
    <style:style style:name="P1030" style:parent-style-name="Normal" style:family="paragraph">
      <style:paragraph-properties fo:text-align="justify"/>
      <style:text-properties fo:font-size="10pt" style:font-size-asian="10pt" fo:hyphenate="false"/>
    </style:style>
    <style:style style:name="P10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38" style:family="table-row">
      <style:table-row-properties/>
    </style:style>
    <style:style style:name="P1039" style:parent-style-name="Normal" style:family="paragraph">
      <style:paragraph-properties fo:text-align="justify"/>
      <style:text-properties fo:font-size="10pt" style:font-size-asian="10pt" fo:hyphenate="false"/>
    </style:style>
    <style:style style:name="P1040" style:parent-style-name="Normal" style:family="paragraph">
      <style:paragraph-properties fo:text-align="justify"/>
      <style:text-properties fo:font-size="10pt" style:font-size-asian="10pt" fo:hyphenate="false"/>
    </style:style>
    <style:style style:name="P10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48" style:family="table-row">
      <style:table-row-properties/>
    </style:style>
    <style:style style:name="P1049" style:parent-style-name="Normal" style:family="paragraph">
      <style:paragraph-properties fo:text-align="justify"/>
      <style:text-properties fo:font-size="10pt" style:font-size-asian="10pt" fo:hyphenate="false"/>
    </style:style>
    <style:style style:name="P1050" style:parent-style-name="Normal" style:family="paragraph">
      <style:paragraph-properties fo:text-align="justify"/>
      <style:text-properties fo:font-size="10pt" style:font-size-asian="10pt" fo:hyphenate="false"/>
    </style:style>
    <style:style style:name="P10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fo:hyphenate="false"/>
    </style:style>
    <style:style style:name="TableRow1098" style:family="table-row">
      <style:table-row-properties/>
    </style:style>
    <style:style style:name="P1099" style:parent-style-name="Normal" style:family="paragraph">
      <style:text-properties fo:font-size="10pt" style:font-size-asian="10pt" fo:hyphenate="false"/>
    </style:style>
    <style:style style:name="P1100" style:parent-style-name="Normal" style:family="paragraph">
      <style:text-properties fo:font-size="10pt" style:font-size-asian="10pt" fo:hyphenate="false"/>
    </style:style>
    <style:style style:name="P1101" style:parent-style-name="Normal" style:family="paragraph">
      <style:text-properties fo:font-size="10pt" style:font-size-asian="10p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text-position="super 65%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fo:hyphenate="false"/>
    </style:style>
    <style:style style:name="TableRow1110" style:family="table-row">
      <style:table-row-properties/>
    </style:style>
    <style:style style:name="P1111" style:parent-style-name="Normal" style:family="paragraph">
      <style:text-properties fo:font-size="10pt" style:font-size-asian="10pt" fo:hyphenate="false"/>
    </style:style>
    <style:style style:name="P1112" style:parent-style-name="Normal" style:family="paragraph">
      <style:text-properties fo:font-size="10pt" style:font-size-asian="10pt" fo:hyphenate="false"/>
    </style:style>
    <style:style style:name="P1113" style:parent-style-name="Normal" style:family="paragraph">
      <style:text-properties fo:font-size="10pt" style:font-size-asian="10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fo:hyphenate="false"/>
    </style:style>
    <style:style style:name="TableRow1120" style:family="table-row">
      <style:table-row-properties/>
    </style:style>
    <style:style style:name="P1121" style:parent-style-name="Normal" style:family="paragraph">
      <style:text-properties fo:font-size="10pt" style:font-size-asian="10pt" fo:hyphenate="false"/>
    </style:style>
    <style:style style:name="P1122" style:parent-style-name="Normal" style:family="paragraph">
      <style:text-properties fo:font-size="10pt" style:font-size-asian="10pt" fo:hyphenate="false"/>
    </style:style>
    <style:style style:name="P1123" style:parent-style-name="Normal" style:family="paragraph">
      <style:text-properties fo:font-size="10pt" style:font-size-asian="10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fo:hyphenate="false"/>
    </style:style>
    <style:style style:name="TableCell1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fo:hyphenate="false"/>
    </style:style>
    <style:style style:name="TableCell1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fo:hyphenate="false"/>
    </style:style>
    <style:style style:name="TableRow1143" style:family="table-row">
      <style:table-row-properties/>
    </style:style>
    <style:style style:name="P1144" style:parent-style-name="Normal" style:family="paragraph">
      <style:text-properties fo:font-size="10pt" style:font-size-asian="10pt" fo:hyphenate="false"/>
    </style:style>
    <style:style style:name="P1145" style:parent-style-name="Normal" style:family="paragraph">
      <style:text-properties fo:font-size="10pt" style:font-size-asian="10pt" fo:hyphenate="false"/>
    </style:style>
    <style:style style:name="P1146" style:parent-style-name="Normal" style:family="paragraph">
      <style:text-properties fo:font-size="10pt" style:font-size-asian="10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fo:hyphenate="false"/>
    </style:style>
    <style:style style:name="TableRow1153" style:family="table-row">
      <style:table-row-properties/>
    </style:style>
    <style:style style:name="P1154" style:parent-style-name="Normal" style:family="paragraph">
      <style:text-properties fo:font-size="10pt" style:font-size-asian="10pt" fo:hyphenate="false"/>
    </style:style>
    <style:style style:name="P1155" style:parent-style-name="Normal" style:family="paragraph">
      <style:text-properties fo:font-size="10pt" style:font-size-asian="10pt" fo:hyphenate="false"/>
    </style:style>
    <style:style style:name="P1156" style:parent-style-name="Normal" style:family="paragraph">
      <style:text-properties fo:font-size="10pt" style:font-size-asian="10pt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fo:hyphenate="fals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fo:hyphenate="false"/>
    </style:style>
    <style:style style:name="P1176" style:parent-style-name="Normal" style:family="paragraph">
      <style:paragraph-properties style:vertical-align="baseline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style:vertical-align="baseline" fo:text-indent="0.4368in"/>
      <style:text-properties fo:hyphenate="false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olumn1193" style:family="table-column">
      <style:table-column-properties style:column-width="0.4479in"/>
    </style:style>
    <style:style style:name="TableColumn1194" style:family="table-column">
      <style:table-column-properties style:column-width="1.0791in"/>
    </style:style>
    <style:style style:name="TableColumn1195" style:family="table-column">
      <style:table-column-properties style:column-width="0.718in"/>
    </style:style>
    <style:style style:name="TableColumn1196" style:family="table-column">
      <style:table-column-properties style:column-width="2.059in"/>
    </style:style>
    <style:style style:name="TableColumn1197" style:family="table-column">
      <style:table-column-properties style:column-width="1.0104in"/>
    </style:style>
    <style:style style:name="TableColumn1198" style:family="table-column">
      <style:table-column-properties style:column-width="1.5277in"/>
    </style:style>
    <style:style style:name="Table1192" style:family="table">
      <style:table-properties style:width="6.8423in" style:rel-width="100%" fo:margin-left="0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0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0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hyphenate="false"/>
    </style:style>
    <style:style style:name="T1207" style:parent-style-name="DefaultParagraphFont" style:family="text">
      <style:text-properties fo:font-size="10pt" style:font-size-asian="10pt"/>
    </style:style>
    <style:style style:name="TableCell12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hyphenate="false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15" style:parent-style-name="Normal" style:family="paragraph">
      <style:paragraph-properties fo:text-align="center"/>
      <style:text-properties fo:hyphenate="false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P122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221" style:family="table-row">
      <style:table-row-properties style:min-row-height="0.3263in"/>
    </style:style>
    <style:style style:name="TableCell1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ableCell1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hyphenate="false"/>
    </style:style>
    <style:style style:name="T1235" style:parent-style-name="DefaultParagraphFont" style:family="text">
      <style:text-properties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fo:hyphenate="false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indent="0.4368in"/>
      <style:text-properties fo:hyphenate="false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olumn1266" style:family="table-column">
      <style:table-column-properties style:column-width="0.4479in"/>
    </style:style>
    <style:style style:name="TableColumn1267" style:family="table-column">
      <style:table-column-properties style:column-width="1.0791in"/>
    </style:style>
    <style:style style:name="TableColumn1268" style:family="table-column">
      <style:table-column-properties style:column-width="0.718in"/>
    </style:style>
    <style:style style:name="TableColumn1269" style:family="table-column">
      <style:table-column-properties style:column-width="2.059in"/>
    </style:style>
    <style:style style:name="TableColumn1270" style:family="table-column">
      <style:table-column-properties style:column-width="1.0104in"/>
    </style:style>
    <style:style style:name="TableColumn1271" style:family="table-column">
      <style:table-column-properties style:column-width="1.5277in"/>
    </style:style>
    <style:style style:name="Table1265" style:family="table">
      <style:table-properties style:width="6.8423in" style:rel-width="100%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7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8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hyphenate="false"/>
    </style:style>
    <style:style style:name="T1282" style:parent-style-name="DefaultParagraphFont" style:family="text">
      <style:text-properties fo:font-size="10pt" style:font-size-asian="10pt"/>
    </style:style>
    <style:style style:name="TableCell128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hyphenate="false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90" style:parent-style-name="Normal" style:family="paragraph">
      <style:paragraph-properties fo:text-align="center"/>
      <style:text-properties fo:hyphenate="false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P12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295" style:family="table-row">
      <style:table-row-properties style:min-row-height="0.3263in"/>
    </style:style>
    <style:style style:name="TableCell1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ableCell1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hyphenate="false"/>
    </style:style>
    <style:style style:name="T1309" style:parent-style-name="DefaultParagraphFont" style:family="text">
      <style:text-properties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weight-complex="bold" fo:font-size="10pt" style:font-size-asian="10pt"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24" style:family="table-row">
      <style:table-row-properties/>
    </style:style>
    <style:style style:name="P132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2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27" style:parent-style-name="Normal" style:family="paragraph">
      <style:text-properties fo:font-size="10pt" style:font-size-asian="10pt"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34" style:family="table-row">
      <style:table-row-properties/>
    </style:style>
    <style:style style:name="P133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3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3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hyphenate="false"/>
    </style:style>
    <style:style style:name="T1340" style:parent-style-name="DefaultParagraphFont" style:family="text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46" style:family="table-row">
      <style:table-row-properties/>
    </style:style>
    <style:style style:name="P134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4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4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56" style:family="table-row">
      <style:table-row-properties/>
    </style:style>
    <style:style style:name="P135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5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5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66" style:family="table-row">
      <style:table-row-properties/>
    </style:style>
    <style:style style:name="P13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6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6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hyphenate="false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weight-complex="bold" fo:font-size="10pt" style:font-size-asian="10pt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weight-complex="bold" fo:font-size="10pt" style:font-size-asian="10pt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hyphenate="false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hyphenate="false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92" style:family="table-row">
      <style:table-row-properties/>
    </style:style>
    <style:style style:name="P1393" style:parent-style-name="Normal" style:family="paragraph">
      <style:text-properties style:font-weight-complex="bold" fo:font-size="10pt" style:font-size-asian="10pt" fo:hyphenate="false"/>
    </style:style>
    <style:style style:name="P1394" style:parent-style-name="Normal" style:family="paragraph">
      <style:text-properties style:font-weight-complex="bold" fo:font-size="10pt" style:font-size-asian="10pt" fo:hyphenate="false"/>
    </style:style>
    <style:style style:name="P1395" style:parent-style-name="Normal" style:family="paragraph">
      <style:text-properties style:font-weight-complex="bold" fo:font-size="10pt" style:font-size-asian="10p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hyphenate="false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hyphenate="false"/>
    </style:style>
    <style:style style:name="T1401" style:parent-style-name="DefaultParagraphFont" style:family="text">
      <style:text-properties style:font-weight-complex="bold" fo:font-size="9pt" style:font-size-asian="9pt" style:font-size-complex="9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 fo:hyphenate="false"/>
    </style:style>
    <style:style style:name="P1409" style:parent-style-name="Normal" style:family="paragraph">
      <style:paragraph-properties fo:text-align="justify"/>
      <style:text-properties fo:hyphenate="false"/>
    </style:style>
    <style:style style:name="T1410" style:parent-style-name="DefaultParagraphFont" style:family="text">
      <style:text-properties fo:font-size="10pt" style:font-size-asian="10pt"/>
    </style:style>
    <style:style style:name="TableCell1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420" style:family="table-row">
      <style:table-row-properties/>
    </style:style>
    <style:style style:name="P1421" style:parent-style-name="Normal" style:family="paragraph">
      <style:text-properties fo:font-size="10pt" style:font-size-asian="10pt" fo:hyphenate="false"/>
    </style:style>
    <style:style style:name="P1422" style:parent-style-name="Normal" style:family="paragraph">
      <style:text-properties fo:font-size="10pt" style:font-size-asian="10pt" fo:hyphenate="false"/>
    </style:style>
    <style:style style:name="P1423" style:parent-style-name="Normal" style:family="paragraph">
      <style:text-properties fo:font-size="10pt" style:font-size-asian="10pt"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9pt" style:font-size-asian="9pt" style:font-size-complex="9p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weight-complex="bold" fo:font-size="10pt" style:font-size-asian="10pt" fo:hyphenate="false"/>
    </style:style>
    <style:style style:name="TableCell1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weight-complex="bold" fo:font-size="10pt" style:font-size-asian="10pt" fo:hyphenate="false"/>
    </style:style>
    <style:style style:name="TableCell1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weight-complex="bold" fo:font-size="10pt" style:font-size-asian="10pt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hyphenate="false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ableRow1445" style:family="table-row">
      <style:table-row-properties/>
    </style:style>
    <style:style style:name="P1446" style:parent-style-name="Normal" style:family="paragraph">
      <style:text-properties style:font-weight-complex="bold" fo:font-size="10pt" style:font-size-asian="10pt" fo:hyphenate="false"/>
    </style:style>
    <style:style style:name="P1447" style:parent-style-name="Normal" style:family="paragraph">
      <style:text-properties style:font-weight-complex="bold" fo:font-size="10pt" style:font-size-asian="10pt" fo:hyphenate="false"/>
    </style:style>
    <style:style style:name="P1448" style:parent-style-name="Normal" style:family="paragraph">
      <style:text-properties style:font-weight-complex="bold" fo:font-size="10pt" style:font-size-asian="10pt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455" style:family="table-row">
      <style:table-row-properties/>
    </style:style>
    <style:style style:name="P1456" style:parent-style-name="Normal" style:family="paragraph">
      <style:text-properties style:font-weight-complex="bold" fo:font-size="10pt" style:font-size-asian="10pt" fo:hyphenate="false"/>
    </style:style>
    <style:style style:name="P1457" style:parent-style-name="Normal" style:family="paragraph">
      <style:text-properties style:font-weight-complex="bold" fo:font-size="10pt" style:font-size-asian="10pt" fo:hyphenate="false"/>
    </style:style>
    <style:style style:name="P1458" style:parent-style-name="Normal" style:family="paragraph">
      <style:text-properties style:font-weight-complex="bold" fo:font-size="10pt" style:font-size-asian="10p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weight-complex="bold" fo:font-size="10pt" style:font-size-asian="10p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fo:hyphenate="false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3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fo:color="#000000" style:language-asian="lt" style:country-asian="LT"/>
    </style:style>
    <style:style style:name="T1515" style:parent-style-name="DefaultParagraphFont" style:family="text">
      <style:text-properties fo:color="#000000" style:language-asian="lt" style:country-asian="L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-0.9847in"/>
        </style:tab-stops>
      </style:paragraph-properties>
      <style:text-properties fo:hyphenate="false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language-asian="lt" style:country-asian="LT"/>
    </style:style>
    <style:style style:name="TableColumn1529" style:family="table-column">
      <style:table-column-properties style:column-width="0.5708in" style:use-optimal-column-width="false"/>
    </style:style>
    <style:style style:name="TableColumn1530" style:family="table-column">
      <style:table-column-properties style:column-width="1.0826in" style:use-optimal-column-width="false"/>
    </style:style>
    <style:style style:name="TableColumn1531" style:family="table-column">
      <style:table-column-properties style:column-width="0.7875in" style:use-optimal-column-width="false"/>
    </style:style>
    <style:style style:name="TableColumn1532" style:family="table-column">
      <style:table-column-properties style:column-width="0.7875in" style:use-optimal-column-width="false"/>
    </style:style>
    <style:style style:name="TableColumn1533" style:family="table-column">
      <style:table-column-properties style:column-width="0.7875in" style:use-optimal-column-width="false"/>
    </style:style>
    <style:style style:name="TableColumn1534" style:family="table-column">
      <style:table-column-properties style:column-width="1.6736in" style:use-optimal-column-width="false"/>
    </style:style>
    <style:style style:name="TableColumn1535" style:family="table-column">
      <style:table-column-properties style:column-width="1.0826in" style:use-optimal-column-width="false"/>
    </style:style>
    <style:style style:name="Table1528" style:family="table">
      <style:table-properties style:width="6.7722in" fo:margin-left="-0.0034in" table:align="left"/>
    </style:style>
    <style:style style:name="TableRow1536" style:family="table-row">
      <style:table-row-properties style:min-row-height="0.1305in" style:use-optimal-row-height="false"/>
    </style:style>
    <style:style style:name="TableCell1537" style:family="table-cell">
      <style:table-cell-properties fo:border="0.0069in solid #000000" fo:background-color="#D9E2F3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39" style:family="table-cell">
      <style:table-cell-properties fo:border="0.0069in solid #000000" fo:background-color="#D9E2F3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fo:background-color="#D9E2F3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4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547" style:family="table-row">
      <style:table-row-properties style:min-row-height="0.1305in" style:use-optimal-row-height="false"/>
    </style:style>
    <style:style style:name="P1548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1549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fo:background-color="#D9E2F3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fo:background-color="#D9E2F3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fo:background-color="#D9E2F3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558" style:family="table-row">
      <style:table-row-properties style:min-row-height="0.1305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hyphenate="false"/>
    </style:style>
    <style:style style:name="T1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fo:background-color="#D8E8C3" style:language-asian="lt" style:country-asian="LT" fo:hyphenate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fo:background-color="#B6E974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574" style:family="table-row">
      <style:table-row-properties style:min-row-height="0.1305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hyphenate="false"/>
    </style:style>
    <style:style style:name="T1581" style:parent-style-name="DefaultParagraphFont" style:family="text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fo:background-color="#D8E8C3" style:language-asian="lt" style:country-asian="LT" fo:hyphenate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588" style:family="table-cell">
      <style:table-cell-properties fo:border="0.0069in solid #000000" fo:background-color="#D8E8C3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591" style:family="table-row">
      <style:table-row-properties style:min-row-height="0.1305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fo:background-color="#E1DE9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07" style:family="table-row">
      <style:table-row-properties style:min-row-height="0.1305in"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fo:background-color="#A5B968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22" style:family="table-row">
      <style:table-row-properties style:min-row-height="0.1305in"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fo:background-color="#FFFFD6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38" style:family="table-row">
      <style:table-row-properties style:min-row-height="0.1305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52" style:family="table-cell">
      <style:table-cell-properties fo:border="0.0069in solid #000000" fo:background-color="#FCFFAA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54" style:family="table-row">
      <style:table-row-properties style:min-row-height="0.1305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fo:background-color="#FCE0CD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69" style:family="table-row">
      <style:table-row-properties style:min-row-height="0.1305in"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fo:background-color="#EBF9DA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84" style:family="table-row">
      <style:table-row-properties style:min-row-height="0.1305in"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 fo:hyphenate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97" style:family="table-cell">
      <style:table-cell-properties fo:border="0.0069in solid #000000" fo:background-color="#E6A951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99" style:family="table-row">
      <style:table-row-properties style:min-row-height="0.1305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 fo:hyphenate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12" style:family="table-cell">
      <style:table-cell-properties fo:border="0.0069in solid #000000" fo:background-color="#FFFFE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14" style:family="table-row">
      <style:table-row-properties style:min-row-height="0.1305in"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1727" style:parent-style-name="DefaultParagraphFont" style:family="text">
      <style:text-properties fo:color="#000000" fo:font-size="10pt" style:font-size-asian="10pt" style:language-asian="lt" style:country-asian="LT"/>
    </style:style>
    <style:style style:name="T1728" style:parent-style-name="DefaultParagraphFont" style:family="text">
      <style:text-properties fo:font-size="10pt" style:font-size-asian="10pt" style:language-asian="lt" style:country-asian="LT"/>
    </style:style>
    <style:style style:name="T1729" style:parent-style-name="DefaultParagraphFont" style:family="text">
      <style:text-properties fo:color="#000000" fo:font-size="10pt" style:font-size-asian="10pt" style:language-asian="lt" style:country-asian="LT"/>
    </style:style>
    <style:style style:name="T1730" style:parent-style-name="DefaultParagraphFont" style:family="text">
      <style:text-properties fo:font-size="10pt" style:font-size-asian="10pt" style:language-asian="lt" style:country-asian="LT"/>
    </style:style>
    <style:style style:name="T1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="0.0069in solid #000000" fo:background-color="#FFFBD4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34" style:family="table-row">
      <style:table-row-properties style:min-row-height="0.1305in"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47" style:family="table-cell">
      <style:table-cell-properties fo:border="0.0069in solid #000000" fo:background-color="#8D7766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49" style:family="table-row">
      <style:table-row-properties style:min-row-height="0.1305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fo:background-color="#E68391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64" style:family="table-row">
      <style:table-row-properties style:min-row-height="0.2583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hyphenate="false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fo:background-color="#00FF00" style:language-asian="lt" style:country-asian="L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fo:background-color="#00FF00" style:language-asian="lt" style:country-asian="LT" fo:hyphenate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hyphenate="false"/>
    </style:style>
    <style:style style:name="T1776" style:parent-style-name="DefaultParagraphFont" style:family="text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hyphenate="false"/>
    </style:style>
    <style:style style:name="T1779" style:parent-style-name="DefaultParagraphFont" style:family="text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background-color="#BE7D1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82" style:family="table-row">
      <style:table-row-properties style:min-row-height="0.1305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fo:background-color="#C97255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97" style:family="table-row">
      <style:table-row-properties style:min-row-height="0.1305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10" style:family="table-cell">
      <style:table-cell-properties fo:border="0.0069in solid #000000" fo:background-color="#C3C2C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12" style:family="table-row">
      <style:table-row-properties style:min-row-height="0.1305in"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 fo:hyphenate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182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827" style:family="table-cell">
      <style:table-cell-properties fo:border="0.0069in solid #000000" fo:background-color="#FFCC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29" style:family="table-row">
      <style:table-row-properties style:min-row-height="0.1305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hyphenate="false"/>
    </style:style>
    <style:style style:name="T1842" style:parent-style-name="DefaultParagraphFont" style:family="text">
      <style:text-properties fo:color="#000000" fo:font-size="10pt" style:font-size-asian="10pt" style:language-asian="lt" style:country-asian="LT"/>
    </style:style>
    <style:style style:name="T1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="0.0069in solid #000000" fo:background-color="#ECF59C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46" style:family="table-row">
      <style:table-row-properties style:min-row-height="0.1305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59" style:family="table-cell">
      <style:table-cell-properties fo:border="0.0069in solid #000000" fo:background-color="#F8F2AA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61" style:family="table-row">
      <style:table-row-properties style:min-row-height="0.1305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 fo:hyphenate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hyphenate="false"/>
    </style:style>
    <style:style style:name="T1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069in solid #000000" fo:background-color="#E7E7E7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77" style:family="table-row">
      <style:table-row-properties style:min-row-height="0.1305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 fo:hyphenate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fo:background-color="#3C6D2D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92" style:family="table-row">
      <style:table-row-properties style:min-row-height="0.1305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fo:background-color="#A6D497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07" style:family="table-row">
      <style:table-row-properties style:min-row-height="0.1305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20" style:family="table-cell">
      <style:table-cell-properties fo:border="0.0069in solid #000000" fo:background-color="#959462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22" style:family="table-row">
      <style:table-row-properties style:min-row-height="0.1305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35" style:family="table-cell">
      <style:table-cell-properties fo:border="0.0069in solid #000000" fo:background-color="#95DAAE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37" style:family="table-row">
      <style:table-row-properties style:min-row-height="0.1305in"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fo:background-color="#A8BB8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52" style:family="table-row">
      <style:table-row-properties style:min-row-height="0.1305in"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 fo:hyphenate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fo:background-color="#CEB46A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67" style:family="table-row">
      <style:table-row-properties style:min-row-height="0.1305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80" style:family="table-cell">
      <style:table-cell-properties fo:border="0.0069in solid #000000" fo:background-color="#72892C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82" style:family="table-row">
      <style:table-row-properties style:min-row-height="0.1305in"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95" style:family="table-cell">
      <style:table-cell-properties fo:border="0.0069in solid #000000" fo:background-color="#9EB5A9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97" style:family="table-row">
      <style:table-row-properties style:min-row-height="0.1305in"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fo:background-color="#C6D483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12" style:family="table-row">
      <style:table-row-properties style:min-row-height="0.1305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fo:background-color="#B5B526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28" style:family="table-row">
      <style:table-row-properties style:min-row-height="0.1305in"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 fo:hyphenate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hyphenate="false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2042" style:parent-style-name="DefaultParagraphFont" style:family="text">
      <style:text-properties fo:color="#000000" fo:font-size="10pt" style:font-size-asian="10pt" style:language-asian="lt" style:country-asian="LT"/>
    </style:style>
    <style:style style:name="T2043" style:parent-style-name="DefaultParagraphFont" style:family="text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background-color="#DAD63A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46" style:family="table-row">
      <style:table-row-properties style:min-row-height="0.1305in"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 fo:hyphenate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59" style:family="table-cell">
      <style:table-cell-properties fo:border="0.0069in solid #000000" fo:background-color="#C6C993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61" style:family="table-row">
      <style:table-row-properties style:min-row-height="0.1305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74" style:family="table-cell">
      <style:table-cell-properties fo:border="0.0069in solid #000000" fo:background-color="#AFC9E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76" style:family="table-row">
      <style:table-row-properties style:min-row-height="0.1305in"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hyphenate="false"/>
    </style:style>
    <style:style style:name="T2089" style:parent-style-name="DefaultParagraphFont" style:family="text">
      <style:text-properties fo:color="#000000" fo:font-size="10pt" style:font-size-asian="10pt" style:language-asian="lt" style:country-asian="LT"/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639FCC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93" style:family="table-row">
      <style:table-row-properties style:min-row-height="0.1305in"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 fo:hyphenate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fo:background-color="#AABAC9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08" style:family="table-row">
      <style:table-row-properties style:min-row-height="0.1305in"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 fo:hyphenate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21" style:family="table-cell">
      <style:table-cell-properties fo:border="0.0069in solid #000000" fo:background-color="#4AA7C6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23" style:family="table-row">
      <style:table-row-properties style:min-row-height="0.2055in"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36" style:family="table-cell">
      <style:table-cell-properties fo:border="0.0069in solid #000000" fo:background-color="#4089C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38" style:family="table-row">
      <style:table-row-properties style:min-row-height="0.1305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 fo:hyphenate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fo:background-color="#7ED0C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53" style:family="table-row">
      <style:table-row-properties style:min-row-height="0.1305in"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66" style:family="table-cell">
      <style:table-cell-properties fo:border="0.0069in solid #000000" fo:background-color="#A5BCB3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68" style:family="table-row">
      <style:table-row-properties style:min-row-height="0.1305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81" style:family="table-cell">
      <style:table-cell-properties fo:border="0.0069in solid #000000" fo:background-color="#45959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83" style:family="table-row">
      <style:table-row-properties style:min-row-height="0.2451in"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96" style:family="table-cell">
      <style:table-cell-properties fo:border="0.0069in solid #000000" fo:background-color="#E0B6D5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98" style:family="table-row">
      <style:table-row-properties style:min-row-height="0.1305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211" style:family="table-cell">
      <style:table-cell-properties fo:border="0.0069in solid #000000" fo:background-color="#77B6C3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213" style:family="table-row">
      <style:table-row-properties style:min-row-height="0.1305in"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226" style:family="table-cell">
      <style:table-cell-properties fo:border="0.0069in solid #000000" fo:background-color="#F1E7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228" style:family="table-row">
      <style:table-row-properties style:min-row-height="0.1305in"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fo:background-color="#575737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243" style:family="table-row">
      <style:table-row-properties style:min-row-height="0.1305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 fo:hyphenate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fo:background-color="#BEBBE3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258" style:parent-style-name="Normal" style:family="paragraph">
      <style:paragraph-properties fo:text-align="justify"/>
      <style:text-properties fo:hyphenate="false"/>
    </style:style>
    <style:style style:name="P2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2265" style:parent-style-name="DefaultParagraphFont" style:family="text">
      <style:text-properties style:language-asian="lt" style:country-asian="LT"/>
    </style:style>
    <style:style style:name="T2266" style:parent-style-name="DefaultParagraphFont" style:family="text">
      <style:text-properties style:language-asian="lt" style:country-asian="LT"/>
    </style:style>
    <style:style style:name="TableColumn2268" style:family="table-column">
      <style:table-column-properties style:column-width="0.3562in" style:use-optimal-column-width="false"/>
    </style:style>
    <style:style style:name="TableColumn2269" style:family="table-column">
      <style:table-column-properties style:column-width="2.0791in" style:use-optimal-column-width="false"/>
    </style:style>
    <style:style style:name="TableColumn2270" style:family="table-column">
      <style:table-column-properties style:column-width="0.8506in" style:use-optimal-column-width="false"/>
    </style:style>
    <style:style style:name="TableColumn2271" style:family="table-column">
      <style:table-column-properties style:column-width="1.2291in" style:use-optimal-column-width="false"/>
    </style:style>
    <style:style style:name="TableColumn2272" style:family="table-column">
      <style:table-column-properties style:column-width="1.134in" style:use-optimal-column-width="false"/>
    </style:style>
    <style:style style:name="TableColumn2273" style:family="table-column">
      <style:table-column-properties style:column-width="1.134in" style:use-optimal-column-width="false"/>
    </style:style>
    <style:style style:name="Table2267" style:family="table">
      <style:table-properties style:width="6.7833in" fo:margin-left="0in" table:align="left"/>
    </style:style>
    <style:style style:name="TableRow2274" style:family="table-row">
      <style:table-row-properties style:min-row-height="0.3618in" style:use-optimal-row-height="false"/>
    </style:style>
    <style:style style:name="TableCell227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7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81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8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8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287" style:family="table-row">
      <style:table-row-properties style:min-row-height="0.1104in"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hyphenate="false"/>
    </style:style>
    <style:style style:name="T2296" style:parent-style-name="DefaultParagraphFont" style:family="text">
      <style:text-properties fo:font-size="10pt" style:font-size-asian="10pt" fo:language="en" fo:country="US"/>
    </style:style>
    <style:style style:name="P2297" style:parent-style-name="Normal" style:family="paragraph">
      <style:paragraph-properties fo:text-indent="0.5in"/>
      <style:text-properties fo:font-size="10pt" style:font-size-asian="10pt" style:language-asian="lt" style:country-asian="LT" fo:hyphenate="false"/>
    </style:style>
    <style:style style:name="P2298" style:parent-style-name="Normal" style:family="paragraph">
      <style:text-properties fo:font-size="10pt" style:font-size-asian="10pt" style:language-asian="lt" style:country-asian="LT" fo:hyphenate="false"/>
    </style:style>
    <style:style style:name="P2299" style:parent-style-name="Normal" style:family="paragraph">
      <style:text-properties fo:font-size="10pt" style:font-size-asian="10pt" style:language-asian="lt" style:country-asian="LT" fo:hyphenate="false"/>
    </style:style>
    <style:style style:name="P2300" style:parent-style-name="Normal" style:family="paragraph">
      <style:text-properties fo:font-size="10pt" style:font-size-asian="10pt" style:language-asian="lt" style:country-asian="L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hyphenate="false"/>
    </style:style>
    <style:style style:name="T2303" style:parent-style-name="DefaultParagraphFont" style:family="text">
      <style:text-properties fo:font-size="10pt" style:font-size-asian="10pt" fo:language="en" fo:country="US"/>
    </style:style>
    <style:style style:name="P2304" style:parent-style-name="Normal" style:family="paragraph">
      <style:text-properties fo:font-size="10pt" style:font-size-asian="10pt" style:language-asian="lt" style:country-asian="LT" fo:hyphenate="false"/>
    </style:style>
    <style:style style:name="P2305" style:parent-style-name="Normal" style:family="paragraph">
      <style:text-properties fo:font-size="10pt" style:font-size-asian="10pt" style:language-asian="lt" style:country-asian="LT" fo:hyphenate="false"/>
    </style:style>
    <style:style style:name="P2306" style:parent-style-name="Normal" style:family="paragraph">
      <style:text-properties fo:font-size="10pt" style:font-size-asian="10pt" style:language-asian="lt" style:country-asian="LT" fo:hyphenate="false"/>
    </style:style>
    <style:style style:name="P2307" style:parent-style-name="Normal" style:family="paragraph">
      <style:text-properties fo:font-size="10pt" style:font-size-asian="10pt" style:language-asian="lt" style:country-asian="LT" fo:hyphenate="false"/>
    </style:style>
    <style:style style:name="P2308" style:parent-style-name="Normal" style:family="paragraph">
      <style:text-properties fo:font-size="10pt" style:font-size-asian="10pt" style:language-asian="lt" style:country-asian="LT"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fo:language="en" fo:country="US" style:language-asian="lt" style:country-asian="LT" fo:hyphenate="false"/>
    </style:style>
    <style:style style:name="P2311" style:parent-style-name="Normal" style:family="paragraph">
      <style:text-properties fo:font-size="10pt" style:font-size-asian="10pt" fo:language="en" fo:country="US" style:language-asian="lt" style:country-asian="LT" fo:hyphenate="false"/>
    </style:style>
    <style:style style:name="P2312" style:parent-style-name="Normal" style:family="paragraph">
      <style:text-properties fo:hyphenate="false"/>
    </style:style>
    <style:style style:name="T2313" style:parent-style-name="DefaultParagraphFont" style:family="text">
      <style:text-properties fo:font-size="10pt" style:font-size-asian="10pt" fo:language="en" fo:country="US"/>
    </style:style>
    <style:style style:name="P2314" style:parent-style-name="Normal" style:family="paragraph">
      <style:text-properties fo:font-size="10pt" style:font-size-asian="10pt" style:language-asian="lt" style:country-asian="LT" fo:hyphenate="false"/>
    </style:style>
    <style:style style:name="P2315" style:parent-style-name="Normal" style:family="paragraph">
      <style:text-properties fo:font-size="10pt" style:font-size-asian="10pt" style:language-asian="lt" style:country-asian="LT" fo:hyphenate="false"/>
    </style:style>
    <style:style style:name="P2316" style:parent-style-name="Normal" style:family="paragraph">
      <style:text-properties fo:hyphenate="false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Row2318" style:family="table-row">
      <style:table-row-properties style:min-row-height="0.1291in"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 fo:hyphenate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2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2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2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28" style:family="table-row">
      <style:table-row-properties style:min-row-height="0.2409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3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3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3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38" style:family="table-row">
      <style:table-row-properties style:min-row-height="0.1291in"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4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4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4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48" style:family="table-row">
      <style:table-row-properties style:min-row-height="0.1291in"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5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5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5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58" style:family="table-row">
      <style:table-row-properties style:min-row-height="0.0895in"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border="0in solid #FFFFFF" fo:padding="0.4305in" style:shadow="#000000 0in 0in" fo:line-height="107%"/>
      <style:text-properties fo:hyphenate="false"/>
    </style:style>
    <style:style style:name="T2361" style:parent-style-name="DefaultParagraphFont" style:family="text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6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6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6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69" style:family="table-row">
      <style:table-row-properties style:min-row-height="0.25in"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border="0in solid #FFFFFF" fo:padding="0.4305in" style:shadow="#000000 0in 0in" fo:line-height="107%"/>
      <style:text-properties fo:color="#000000"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 fo:hyphenate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7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7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7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79" style:parent-style-name="Normal" style:family="paragraph">
      <style:paragraph-properties fo:widows="0" fo:orphans="0" fo:text-align="justify" style:vertical-align="middle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weight-complex="bold" fo:font-size="10pt" style:font-size-asian="10pt" style:font-size-complex="8pt" style:language-asian="lt" style:country-asian="LT"/>
    </style:style>
    <style:style style:name="TableColumn2393" style:family="table-column">
      <style:table-column-properties style:column-width="0.4625in"/>
    </style:style>
    <style:style style:name="TableColumn2394" style:family="table-column">
      <style:table-column-properties style:column-width="2.7819in"/>
    </style:style>
    <style:style style:name="TableColumn2395" style:family="table-column">
      <style:table-column-properties style:column-width="0.8423in"/>
    </style:style>
    <style:style style:name="TableColumn2396" style:family="table-column">
      <style:table-column-properties style:column-width="0.8409in"/>
    </style:style>
    <style:style style:name="TableColumn2397" style:family="table-column">
      <style:table-column-properties style:column-width="0.8604in"/>
    </style:style>
    <style:style style:name="TableColumn2398" style:family="table-column">
      <style:table-column-properties style:column-width="1.0541in"/>
    </style:style>
    <style:style style:name="Table2392" style:family="table">
      <style:table-properties style:width="6.8423in" style:rel-width="100%" fo:margin-left="0in" table:align="left"/>
    </style:style>
    <style:style style:name="TableRow2399" style:family="table-row">
      <style:table-row-properties style:min-row-height="0.1458in"/>
    </style:style>
    <style:style style:name="TableCell240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0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0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0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fo:hyphenate="false"/>
    </style:style>
    <style:style style:name="TableRow2408" style:family="table-row">
      <style:table-row-properties style:min-row-height="0.2083in"/>
    </style:style>
    <style:style style:name="P2409" style:parent-style-name="Normal" style:family="paragraph">
      <style:text-properties fo:font-size="10pt" style:font-size-asian="10pt" fo:hyphenate="false"/>
    </style:style>
    <style:style style:name="P2410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11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13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15" style:family="table-cell">
      <style:table-cell-properties fo:border="0.0069in solid #000000" fo:background-color="#B8CCE4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fo:hyphenate="false"/>
    </style:style>
    <style:style style:name="P2417" style:parent-style-name="Normal" style:family="paragraph">
      <style:paragraph-properties fo:text-align="center"/>
      <style:text-properties fo:font-size="10pt" style:font-size-asian="10pt" fo:hyphenate="false"/>
    </style:style>
    <style:style style:name="TableRow2418" style:family="table-row">
      <style:table-row-properties style:min-row-height="0.0791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weight-complex="bold" fo:font-size="10pt" style:font-size-asian="10p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29" style:family="table-cell">
      <style:table-cell-properties fo:border="0.0069in solid #000000" fo:background-color="#C6E0B6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weight-complex="bold" fo:font-size="10pt" style:font-size-asian="10pt" fo:hyphenate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42" style:family="table-cell">
      <style:table-cell-properties fo:border="0.0069in solid #000000" fo:background-color="#99CC4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weight-complex="bold" fo:font-size="10pt" style:font-size-asian="10pt" fo:hyphenate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weight-complex="bold" fo:font-size="10pt" style:font-size-asian="10pt"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weight-complex="bold" fo:font-size="10pt" style:font-size-asian="10pt"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81" style:family="table-cell">
      <style:table-cell-properties fo:border="0.0069in solid #000000" fo:background-color="#73B34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weight-complex="bold" fo:font-size="10pt" style:font-size-asian="10pt"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94" style:family="table-cell">
      <style:table-cell-properties fo:border="0.0069in solid #000000" fo:background-color="#DEEDD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style:font-weight-complex="bold" fo:font-size="10pt" style:font-size-asian="10pt" fo:hyphenate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07" style:family="table-cell">
      <style:table-cell-properties fo:border="0.0069in solid #000000" fo:background-color="#AFF0D2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weight-complex="bold" fo:font-size="10pt" style:font-size-asian="10pt"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20" style:family="table-cell">
      <style:table-cell-properties fo:border="0.0069in solid #000000" fo:background-color="#00FF00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2522" style:parent-style-name="DefaultParagraphFont" style:family="text">
      <style:text-properties style:font-weight-complex="bold" fo:font-size="10pt" style:font-size-asian="10pt" style:font-size-complex="8pt" fo:language="en" fo:country="US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weight-complex="bold" fo:font-size="10pt" style:font-size-asian="10pt"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34" style:family="table-cell">
      <style:table-cell-properties fo:border="0.0069in solid #000000" fo:background-color="#64FF64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style:font-weight-complex="bold" fo:font-size="10pt" style:font-size-asian="10pt"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47" style:family="table-cell">
      <style:table-cell-properties fo:border="0.0069in solid #000000" fo:background-color="#73DFFF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weight-complex="bold" fo:font-size="10pt" style:font-size-asian="10pt" fo:hyphenate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60" style:family="table-cell">
      <style:table-cell-properties fo:border="0.0069in solid #000000" fo:background-color="#FFBB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0pt" style:font-size-asian="10pt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73" style:family="table-cell">
      <style:table-cell-properties fo:border="0.0069in solid #000000" fo:background-color="#FFF469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hyphenate="false"/>
    </style:style>
    <style:style style:name="T2575" style:parent-style-name="DefaultParagraphFont" style:family="text">
      <style:text-properties fo:font-size="10pt" style:font-size-asian="10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587" style:family="table-cell">
      <style:table-cell-properties fo:border="0.0069in solid #000000" fo:background-color="#FFF8C3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hyphenate="false"/>
    </style:style>
    <style:style style:name="T2589" style:parent-style-name="DefaultParagraphFont" style:family="text">
      <style:text-properties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01" style:family="table-cell">
      <style:table-cell-properties fo:border="0.0069in solid #000000" fo:background-color="#F4F8A5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14" style:family="table-cell">
      <style:table-cell-properties fo:border="0.0069in solid #000000" fo:background-color="#E6E078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27" style:family="table-cell">
      <style:table-cell-properties fo:border="0.0069in solid #000000" fo:background-color="#CCBD64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style:font-weight-complex="bold" fo:font-size="10pt" style:font-size-asian="10pt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40" style:family="table-cell">
      <style:table-cell-properties fo:border="0.0069in solid #000000" fo:background-color="#B96A39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53" style:family="table-cell">
      <style:table-cell-properties fo:border="0.0069in solid #000000" fo:background-color="#854C29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66" style:family="table-cell">
      <style:table-cell-properties fo:border="0.0069in solid #000000" fo:background-color="#AD8955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weight-complex="bold" fo:font-size="10pt" style:font-size-asian="10pt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80" style:family="table-cell">
      <style:table-cell-properties fo:border="0.0069in solid #000000" fo:background-color="#B7BB8F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hyphenate="false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weight-complex="bold" fo:font-size="10pt" style:font-size-asian="10p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hyphenate="false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95" style:family="table-cell">
      <style:table-cell-properties fo:border="0.0069in solid #000000" fo:background-color="#EDAC07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weight-complex="bold" fo:font-size="10pt" style:font-size-asian="10pt"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08" style:family="table-cell">
      <style:table-cell-properties fo:border="0.0069in solid #000000" fo:background-color="#C7B1B1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weight-complex="bold" fo:font-size="10pt" style:font-size-asian="10pt" fo:hyphenate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weight-complex="bold" fo:font-size="10pt" style:font-size-asian="10pt" fo:hyphenate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34" style:family="table-cell">
      <style:table-cell-properties fo:border="0.0069in solid #000000" fo:background-color="#EEECE1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weight-complex="bold" fo:font-size="10pt" style:font-size-asian="10pt" fo:hyphenate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47" style:family="table-cell">
      <style:table-cell-properties fo:border="0.0069in solid #000000" fo:background-color="#66AA62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760" style:family="table-cell">
      <style:table-cell-properties fo:border="0.0069in solid #000000" fo:background-color="#67945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773" style:family="table-cell">
      <style:table-cell-properties fo:border="0.0069in solid #000000" fo:background-color="#B4D69F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hyphenate="false"/>
    </style:style>
    <style:style style:name="T2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fo:hyphenate="false"/>
    </style:style>
    <style:style style:name="TableCell2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hyphenate="false"/>
    </style:style>
    <style:style style:name="T279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2803" style:family="table-cell">
      <style:table-cell-properties fo:border="0.0069in solid #000000" fo:background-color="#FF505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hyphenate="false"/>
    </style:style>
    <style:style style:name="T2805" style:parent-style-name="DefaultParagraphFont" style:family="text">
      <style:text-properties fo:font-size="10pt" style:font-size-asian="10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hyphenate="false"/>
    </style:style>
    <style:style style:name="T280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hyphenate="false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hyphenate="false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2820" style:family="table-cell">
      <style:table-cell-properties fo:border="0.0069in solid #000000" fo:background-color="#BBFFFF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hyphenate="false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ableColumn2840" style:family="table-column">
      <style:table-column-properties style:column-width="0.4923in" style:use-optimal-column-width="false"/>
    </style:style>
    <style:style style:name="TableColumn2841" style:family="table-column">
      <style:table-column-properties style:column-width="3.9451in" style:use-optimal-column-width="false"/>
    </style:style>
    <style:style style:name="TableColumn2842" style:family="table-column">
      <style:table-column-properties style:column-width="1.4687in" style:use-optimal-column-width="false"/>
    </style:style>
    <style:style style:name="Table2839" style:family="table">
      <style:table-properties style:width="5.9062in" fo:margin-left="0.075in" table:align="lef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Row2909" style:family="table-row">
      <style:table-row-properties style:min-row-height="0.1722in"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Row2930" style:family="table-row">
      <style:table-row-properties style:min-row-height="0.1472in"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TableRow2937" style:family="table-row">
      <style:table-row-properties style:min-row-height="0.1472in"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Row2944" style:family="table-row">
      <style:table-row-properties style:min-row-height="0.1472in"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TableRow2951" style:family="table-row">
      <style:table-row-properties style:min-row-height="0.1472in"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/>
    </style:style>
    <style:style style:name="TableRow2958" style:family="table-row">
      <style:table-row-properties style:min-row-height="0.1472in"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/>
    </style:style>
    <style:style style:name="T29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2966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2967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olumn2972" style:family="table-column">
      <style:table-column-properties style:column-width="0.3937in" style:use-optimal-column-width="false"/>
    </style:style>
    <style:style style:name="TableColumn2973" style:family="table-column">
      <style:table-column-properties style:column-width="2.8548in" style:use-optimal-column-width="false"/>
    </style:style>
    <style:style style:name="TableColumn2974" style:family="table-column">
      <style:table-column-properties style:column-width="1.3784in" style:use-optimal-column-width="false"/>
    </style:style>
    <style:style style:name="TableColumn2975" style:family="table-column">
      <style:table-column-properties style:column-width="1.3777in" style:use-optimal-column-width="false"/>
    </style:style>
    <style:style style:name="Table2971" style:family="table">
      <style:table-properties style:width="6.0048in" fo:margin-left="0.075in" table:align="lef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97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9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hyphenate="false"/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hyphenate="false"/>
    </style:style>
    <style:style style:name="T3005" style:parent-style-name="DefaultParagraphFont" style:family="text">
      <style:text-properties fo:font-size="10pt" style:font-size-asian="10pt" style:language-asian="lt" style:country-asian="LT"/>
    </style:style>
    <style:style style:name="P3006" style:parent-style-name="Normal" style:family="paragraph">
      <style:paragraph-properties fo:widows="0" fo:orphans="0" fo:text-align="justify" style:vertical-align="middle" fo:line-height="115%">
        <style:tab-stops>
          <style:tab-stop style:type="left" style:position="-0.8861in"/>
        </style:tab-stops>
      </style:paragraph-properties>
      <style:text-properties style:font-size-complex="12pt" fo:hyphenate="false"/>
    </style:style>
    <style:style style:name="P3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ableColumn3016" style:family="table-column">
      <style:table-column-properties style:column-width="0.4548in" style:use-optimal-column-width="false"/>
    </style:style>
    <style:style style:name="TableColumn3017" style:family="table-column">
      <style:table-column-properties style:column-width="4.0937in" style:use-optimal-column-width="false"/>
    </style:style>
    <style:style style:name="TableColumn3018" style:family="table-column">
      <style:table-column-properties style:column-width="1.4784in" style:use-optimal-column-width="false"/>
    </style:style>
    <style:style style:name="Table3015" style:family="table">
      <style:table-properties style:width="6.027in" fo:margin-left="0.075in" table:align="left"/>
    </style:style>
    <style:style style:name="TableRow3019" style:family="table-row">
      <style:table-row-properties style:min-row-height="0.4173in" style:use-optimal-row-height="false"/>
    </style:style>
    <style:style style:name="TableCell30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3027" style:family="table-row">
      <style:table-row-properties style:min-row-height="0.209in"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34" style:family="table-row">
      <style:table-row-properties style:min-row-height="0.4173in"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41" style:family="table-row">
      <style:table-row-properties style:min-row-height="0.209in" style:use-optimal-row-height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48" style:family="table-row">
      <style:table-row-properties style:min-row-height="0.209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55" style:family="table-row">
      <style:table-row-properties style:min-row-height="0.209in"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hyphenate="false"/>
    </style:style>
    <style:style style:name="T3060" style:parent-style-name="DefaultParagraphFont" style:family="text">
      <style:text-properties style:font-name-asian="TimesNewRomanPSMT"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63" style:family="table-row">
      <style:table-row-properties style:min-row-height="0.1937in"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70" style:family="table-row">
      <style:table-row-properties style:min-row-height="0.1277in"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077" style:parent-style-name="Normal" style:family="paragraph">
      <style:paragraph-properties fo:widows="0" fo:orphans="0" fo:text-align="justify" style:vertical-align="middle" fo:line-height="115%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ableColumn3087" style:family="table-column">
      <style:table-column-properties style:column-width="0.4069in"/>
    </style:style>
    <style:style style:name="TableColumn3088" style:family="table-column">
      <style:table-column-properties style:column-width="3.6444in"/>
    </style:style>
    <style:style style:name="TableColumn3089" style:family="table-column">
      <style:table-column-properties style:column-width="1.4243in"/>
    </style:style>
    <style:style style:name="TableColumn3090" style:family="table-column">
      <style:table-column-properties style:column-width="1.3666in"/>
    </style:style>
    <style:style style:name="Table3086" style:family="table">
      <style:table-properties style:width="6.8423in" style:rel-width="100%" fo:margin-left="0in" table:align="left"/>
    </style:style>
    <style:style style:name="TableRow3091" style:family="table-row">
      <style:table-row-properties style:min-row-height="0.1805in"/>
    </style:style>
    <style:style style:name="TableCell309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0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09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09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00" style:family="table-row">
      <style:table-row-properties style:min-row-height="0.1805i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07" style:family="table-cell">
      <style:table-cell-properties fo:border="0.0069in solid #000000" fo:background-color="#C6E0B6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hyphenate="false"/>
    </style:style>
    <style:style style:name="T3114" style:parent-style-name="DefaultParagraphFont" style:family="text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17" style:family="table-cell">
      <style:table-cell-properties fo:border="0.0069in solid #000000" fo:background-color="#AFF0D2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19" style:family="table-row">
      <style:table-row-properties style:min-row-height="0.2625in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26" style:family="table-cell">
      <style:table-cell-properties fo:border="0.0069in solid #000000" fo:background-color="#00FF00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3128" style:parent-style-name="DefaultParagraphFont" style:family="text">
      <style:text-properties style:font-weight-complex="bold" fo:font-size="10pt" style:font-size-asian="10pt" fo:language="en" fo:country="US"/>
    </style:style>
    <style:style style:name="TableRow3129" style:family="table-row">
      <style:table-row-properties style:min-row-height="0.3784in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36" style:family="table-cell">
      <style:table-cell-properties fo:border="0.0069in solid #000000" fo:background-color="#F4F89F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3138" style:parent-style-name="DefaultParagraphFont" style:family="text">
      <style:text-properties style:font-weight-complex="bold" fo:font-size="10pt" style:font-size-asian="10pt" fo:language="en" fo:country="US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hyphenate="false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48" style:family="table-cell">
      <style:table-cell-properties fo:border="0.0069in solid #000000" fo:background-color="#FFFFCC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57" style:family="table-cell">
      <style:table-cell-properties fo:border="0.0069in solid #000000" fo:background-color="#FFF575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66" style:family="table-cell">
      <style:table-cell-properties fo:border="0.0069in solid #000000" fo:background-color="#E7C603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75" style:family="table-cell">
      <style:table-cell-properties fo:border="0.0069in solid #000000" fo:background-color="#9933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hyphenate="false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ableRow3178" style:family="table-row">
      <style:table-row-properties style:min-row-height="0.1381in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85" style:family="table-cell">
      <style:table-cell-properties fo:border="0.0069in solid #000000" fo:background-color="#FF7332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94" style:family="table-cell">
      <style:table-cell-properties fo:border="0.0069in solid #000000" fo:background-color="#FF99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3" style:family="table-cell">
      <style:table-cell-properties fo:border="0.0069in solid #000000" fo:background-color="#FF505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12" style:family="table-cell">
      <style:table-cell-properties fo:border="0.0069in solid #000000" fo:background-color="#CC99FF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21" style:family="table-cell">
      <style:table-cell-properties fo:border="0.0069in solid #000000" fo:background-color="#8C8C8C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39" style:family="table-cell">
      <style:table-cell-properties fo:border="0.0069in solid #000000" fo:background-color="#339966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48" style:family="table-cell">
      <style:table-cell-properties fo:border="0.0069in solid #000000" fo:background-color="#73DFFF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57" style:family="table-cell">
      <style:table-cell-properties fo:border="0.0069in solid #000000" fo:background-color="#E5705D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fo:hyphenate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hyphenate="false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ableCell3267" style:family="table-cell">
      <style:table-cell-properties fo:border="0.0069in solid #000000" fo:background-color="#BBFFFF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hyphenate="false"/>
    </style:style>
    <style:style style:name="T3269" style:parent-style-name="DefaultParagraphFont" style:family="text">
      <style:text-properties fo:font-size="10pt" style:font-size-asian="10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fo:hyphenate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77" style:family="table-cell">
      <style:table-cell-properties fo:border="0.0069in solid #000000" fo:background-color="#C3DCD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hyphenate="false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P3280" style:parent-style-name="Normal" style:family="paragraph">
      <style:paragraph-properties fo:widows="0" fo:orphans="0" fo:text-align="justify" style:vertical-align="middle" fo:line-height="115%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3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 fo:text-indent="0.3937in"/>
    </style:style>
    <style:style style:name="T3292" style:parent-style-name="DefaultParagraphFont" style:family="text">
      <style:text-properties fo:font-size="11pt" style:font-size-asian="11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00" style:parent-style-name="DefaultParagraphFont" style:family="text">
      <style:text-properties fo:font-size="11pt" style:font-size-asian="11pt" style:font-size-complex="12pt"/>
    </style:style>
    <style:style style:name="T3301" style:parent-style-name="DefaultParagraphFont" style:family="text">
      <style:text-properties fo:font-size="11pt" style:font-size-asian="11pt"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fo:font-size="11pt" style:font-size-asian="11pt" style:font-size-complex="11pt"/>
    </style:style>
    <style:style style:name="T3304" style:parent-style-name="DefaultParagraphFont" style:family="text">
      <style:text-properties style:font-size-complex="12pt"/>
    </style:style>
    <style:style style:name="TableColumn3306" style:family="table-column">
      <style:table-column-properties style:column-width="0.443in"/>
    </style:style>
    <style:style style:name="TableColumn3307" style:family="table-column">
      <style:table-column-properties style:column-width="3.5444in"/>
    </style:style>
    <style:style style:name="TableColumn3308" style:family="table-column">
      <style:table-column-properties style:column-width="1.4381in"/>
    </style:style>
    <style:style style:name="TableColumn3309" style:family="table-column">
      <style:table-column-properties style:column-width="1.4166in"/>
    </style:style>
    <style:style style:name="Table3305" style:family="table">
      <style:table-properties style:width="6.8423in" style:rel-width="100%" fo:margin-left="0in" table:align="lef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0pt" style:font-size-asian="10pt"/>
    </style:style>
    <style:style style:name="TableCell3336" style:family="table-cell">
      <style:table-cell-properties fo:border="0.0069in solid #000000" fo:background-color="#C3FFC2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margin-right="-0.075in"/>
    </style:style>
    <style:style style:name="T3343" style:parent-style-name="DefaultParagraphFont" style:family="text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6" style:family="table-cell">
      <style:table-cell-properties fo:border="0.0069in solid #000000" fo:background-color="#64FE64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</style:style>
    <style:style style:name="T3353" style:parent-style-name="DefaultParagraphFont" style:family="text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56" style:family="table-cell">
      <style:table-cell-properties fo:border="0.0069in solid #000000" fo:background-color="#C8C2FF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</style:style>
    <style:style style:name="T3363" style:parent-style-name="DefaultParagraphFont" style:family="text"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6" style:family="table-cell">
      <style:table-cell-properties fo:border="0.0069in solid #000000" fo:background-color="#FFBB00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36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69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P3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T3377" style:parent-style-name="DefaultParagraphFont" style:family="text">
      <style:text-properties fo:font-size="11pt" style:font-size-asian="11pt" style:font-size-complex="12pt"/>
    </style:style>
    <style:style style:name="T3378" style:parent-style-name="DefaultParagraphFont" style:family="text">
      <style:text-properties fo:font-size="11pt" style:font-size-asian="11pt" style:font-size-complex="12pt"/>
    </style:style>
    <style:style style:name="T3379" style:parent-style-name="DefaultParagraphFont" style:family="text">
      <style:text-properties style:font-size-complex="12pt"/>
    </style:style>
    <style:style style:name="TableColumn3381" style:family="table-column">
      <style:table-column-properties style:column-width="0.4444in"/>
    </style:style>
    <style:style style:name="TableColumn3382" style:family="table-column">
      <style:table-column-properties style:column-width="3.5541in"/>
    </style:style>
    <style:style style:name="TableColumn3383" style:family="table-column">
      <style:table-column-properties style:column-width="0.977in"/>
    </style:style>
    <style:style style:name="TableColumn3384" style:family="table-column">
      <style:table-column-properties style:column-width="0.8895in"/>
    </style:style>
    <style:style style:name="TableColumn3385" style:family="table-column">
      <style:table-column-properties style:column-width="0.977in"/>
    </style:style>
    <style:style style:name="Table3380" style:family="table">
      <style:table-properties style:width="6.8423in" style:rel-width="100%" fo:margin-left="0in" table:align="lef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0pt" style:font-size-asian="10pt"/>
    </style:style>
    <style:style style:name="TableCell3389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/>
    </style:style>
    <style:style style:name="P3391" style:parent-style-name="Normal" style:family="paragraph">
      <style:paragraph-properties fo:text-align="center"/>
      <style:text-properties fo:font-size="10pt" style:font-size-asian="10pt"/>
    </style:style>
    <style:style style:name="TableCell339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/>
    </style:style>
    <style:style style:name="TableCell33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TableCell339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4pt" style:font-size-asian="4pt" style:font-size-complex="4pt"/>
    </style:style>
    <style:style style:name="P3403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8" style:family="table-cell">
      <style:table-cell-properties fo:border="0.0069in solid #000000" fo:background-color="#F4F89F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4pt" style:font-size-asian="4pt" style:font-size-complex="4pt"/>
    </style:style>
    <style:style style:name="P3416" style:parent-style-name="Normal" style:family="paragraph">
      <style:paragraph-properties style:vertical-align="middle" fo:text-indent="0.0368in"/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21" style:family="table-cell">
      <style:table-cell-properties fo:border="0.0069in solid #000000" fo:background-color="#F4F89F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  <style:text-properties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33" style:family="table-cell">
      <style:table-cell-properties fo:border="0.0069in solid #000000" fo:background-color="#00FF00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 fo:text-align="center"/>
    </style:style>
    <style:style style:name="T3435" style:parent-style-name="DefaultParagraphFont" style:family="text">
      <style:text-properties style:font-weight-complex="bold" fo:color="#000000"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5" style:family="table-cell">
      <style:table-cell-properties fo:border="0.0069in solid #000000" fo:background-color="#00FF00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/>
      <style:text-properties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7" style:family="table-cell">
      <style:table-cell-properties fo:border="0.0069in solid #000000" fo:background-color="#CCFFCC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0pt" style:font-size-asian="10pt"/>
    </style:style>
    <style:style style:name="TableCell3469" style:family="table-cell">
      <style:table-cell-properties fo:border="0.0069in solid #000000" fo:background-color="#99CC4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0pt" style:font-size-asian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/>
    </style:style>
    <style:style style:name="TableCell3480" style:family="table-cell">
      <style:table-cell-properties fo:border="0.0069in solid #000000" fo:background-color="#92B989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3482" style:parent-style-name="DefaultParagraphFont" style:family="text">
      <style:text-properties style:font-weight-complex="bold"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/>
    </style:style>
    <style:style style:name="TableCell3492" style:family="table-cell">
      <style:table-cell-properties fo:border="0.0069in solid #000000" fo:background-color="#A4ED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/>
    </style:style>
    <style:style style:name="TableCell3503" style:family="table-cell">
      <style:table-cell-properties fo:border="0.0069in solid #000000" fo:background-color="#73B34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style:snap-to-layout-grid="false"/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4" style:family="table-cell">
      <style:table-cell-properties fo:border="0.0069in solid #000000" fo:background-color="#517848" fo:padding-top="0in" fo:padding-left="0.075in" fo:padding-bottom="0in" fo:padding-right="0.075in"/>
    </style:style>
    <style:style style:name="P35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style:snap-to-layout-grid="false"/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25" style:family="table-cell">
      <style:table-cell-properties fo:border="0.0069in solid #000000" fo:background-color="#FF9D71" fo:padding-top="0in" fo:padding-left="0.075in" fo:padding-bottom="0in" fo:padding-right="0.075in"/>
    </style:style>
    <style:style style:name="P35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style:snap-to-layout-grid="false"/>
      <style:text-properties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36" style:family="table-cell">
      <style:table-cell-properties fo:border="0.0069in solid #000000" fo:background-color="#00FFFF" fo:padding-top="0in" fo:padding-left="0.075in" fo:padding-bottom="0in" fo:padding-right="0.075in"/>
    </style:style>
    <style:style style:name="P35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style:snap-to-layout-grid="false"/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47" style:family="table-cell">
      <style:table-cell-properties fo:border="0.0069in solid #000000" fo:background-color="#00C2F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8" style:family="table-cell">
      <style:table-cell-properties fo:border="0.0069in solid #000000" fo:background-color="#008FBC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/>
      <style:text-properties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9" style:family="table-cell">
      <style:table-cell-properties fo:border="0.0069in solid #000000" fo:background-color="#73DFFF" fo:padding-top="0in" fo:padding-left="0.075in" fo:padding-bottom="0in" fo:padding-right="0.075in"/>
    </style:style>
    <style:style style:name="P35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style:snap-to-layout-grid="false"/>
    </style:style>
    <style:style style:name="T3576" style:parent-style-name="DefaultParagraphFont" style:family="text">
      <style:text-properties fo:font-size="10pt" style:font-size-asian="10pt"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81" style:family="table-cell">
      <style:table-cell-properties fo:border="0.0069in solid #000000" fo:background-color="#FFF8A5" fo:padding-top="0in" fo:padding-left="0.075in" fo:padding-bottom="0in" fo:padding-right="0.075in"/>
    </style:style>
    <style:style style:name="P35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style:snap-to-layout-grid="false"/>
    </style:style>
    <style:style style:name="T3588" style:parent-style-name="DefaultParagraphFont" style:family="text">
      <style:text-properties fo:font-size="10pt" style:font-size-asian="10pt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93" style:family="table-cell">
      <style:table-cell-properties fo:border="0.0069in solid #000000" fo:background-color="#E7C603" fo:padding-top="0in" fo:padding-left="0.075in" fo:padding-bottom="0in" fo:padding-right="0.075in"/>
    </style:style>
    <style:style style:name="P3594" style:parent-style-name="Normal" style:family="paragraph">
      <style:paragraph-properties style:snap-to-layout-grid="false" fo:text-align="center"/>
    </style:style>
    <style:style style:name="T3595" style:parent-style-name="DefaultParagraphFont" style:family="text">
      <style:text-properties style:font-weight-complex="bold" fo:color="#000000"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/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05" style:family="table-cell">
      <style:table-cell-properties fo:border="0.0069in solid #000000" fo:background-color="#FF7332" fo:padding-top="0in" fo:padding-left="0.075in" fo:padding-bottom="0in" fo:padding-right="0.075in"/>
    </style:style>
    <style:style style:name="P36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/>
      <style:text-properties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16" style:family="table-cell">
      <style:table-cell-properties fo:border="0.0069in solid #000000" fo:background-color="#CF7DCF" fo:padding-top="0in" fo:padding-left="0.075in" fo:padding-bottom="0in" fo:padding-right="0.075in"/>
    </style:style>
    <style:style style:name="P36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style:snap-to-layout-grid="false"/>
      <style:text-properties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7" style:family="table-cell">
      <style:table-cell-properties fo:border="0.0069in solid #000000" fo:background-color="#FF5050" fo:padding-top="0in" fo:padding-left="0.075in" fo:padding-bottom="0in" fo:padding-right="0.075in"/>
    </style:style>
    <style:style style:name="P36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style:snap-to-layout-grid="false"/>
    </style:style>
    <style:style style:name="T3634" style:parent-style-name="DefaultParagraphFont" style:family="text">
      <style:text-properties fo:font-size="10pt" style:font-size-asian="10pt" style:font-size-complex="12pt"/>
    </style:style>
    <style:style style:name="T3635" style:parent-style-name="DefaultParagraphFont" style:family="text">
      <style:text-properties fo:font-size="10pt" style:font-size-asian="10pt"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40" style:family="table-cell">
      <style:table-cell-properties fo:border="0.0069in solid #000000" fo:background-color="#969696" fo:padding-top="0in" fo:padding-left="0.075in" fo:padding-bottom="0in" fo:padding-right="0.075in"/>
    </style:style>
    <style:style style:name="P36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</style:style>
    <style:style style:name="T3647" style:parent-style-name="DefaultParagraphFont" style:family="text">
      <style:text-properties fo:font-size="10pt" style:font-size-asian="10pt"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4pt" style:font-size-asian="4pt" style:font-size-complex="4pt"/>
    </style:style>
    <style:style style:name="P3659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64" style:family="table-cell">
      <style:table-cell-properties fo:border="0.0069in solid #000000" fo:background-color="#6EB46E" fo:padding-top="0in" fo:padding-left="0.075in" fo:padding-bottom="0in" fo:padding-right="0.075in"/>
    </style:style>
    <style:style style:name="P36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style:snap-to-layout-grid="false"/>
      <style:text-properties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5" style:family="table-cell">
      <style:table-cell-properties fo:border="0.0069in solid #000000" fo:background-color="#BBFFFF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style:snap-to-layout-grid="false"/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86" style:family="table-cell">
      <style:table-cell-properties fo:border="0.0069in solid #000000" fo:background-color="#BBFFC2" fo:padding-top="0in" fo:padding-left="0.075in" fo:padding-bottom="0in" fo:padding-right="0.075in"/>
    </style:style>
    <style:style style:name="P3687" style:parent-style-name="Normal" style:family="paragraph">
      <style:paragraph-properties style:snap-to-layout-grid="false"/>
      <style:text-properties fo:font-size="10pt" style:font-size-asian="10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  <style:text-properties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7" style:family="table-cell">
      <style:table-cell-properties fo:border="0.0069in solid #000000" fo:background-color="#D7D788" fo:padding-top="0in" fo:padding-left="0.075in" fo:padding-bottom="0in" fo:padding-right="0.075in"/>
    </style:style>
    <style:style style:name="P36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99" style:family="table-row">
      <style:table-row-properties style:min-row-height="0.2402in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4pt" style:font-size-asian="4pt" style:font-size-complex="4pt"/>
    </style:style>
    <style:style style:name="P3704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09" style:family="table-cell">
      <style:table-cell-properties fo:border="0.0069in solid #000000" fo:background-color="#DE5AAC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11" style:family="table-row">
      <style:table-row-properties style:min-row-height="0.2402in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4pt" style:font-size-asian="4pt" style:font-size-complex="4pt"/>
    </style:style>
    <style:style style:name="P3716" style:parent-style-name="Normal" style:family="paragraph">
      <style:paragraph-properties style:vertical-align="middle"/>
    </style:style>
    <style:style style:name="T3717" style:parent-style-name="DefaultParagraphFont" style:family="text">
      <style:text-properties fo:font-size="10pt" style:font-size-asian="10pt" style:font-size-complex="12pt"/>
    </style:style>
    <style:style style:name="T3718" style:parent-style-name="DefaultParagraphFont" style:family="text">
      <style:text-properties fo:font-size="10pt" style:font-size-asian="10pt"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23" style:family="table-cell">
      <style:table-cell-properties fo:border="0.0069in solid #000000" fo:background-color="#D7D788" fo:padding-top="0in" fo:padding-left="0.075in" fo:padding-bottom="0in" fo:padding-right="0.075in"/>
    </style:style>
    <style:style style:name="P37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4pt" style:font-size-asian="4pt" style:font-size-complex="4pt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4pt" style:font-size-asian="4pt" style:font-size-complex="4pt"/>
    </style:style>
    <style:style style:name="P3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4pt" style:font-size-asian="4pt" style:font-size-complex="4pt"/>
    </style:style>
    <style:style style:name="P3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background-color="#4CC488" fo:padding-top="0in" fo:padding-left="0.075in" fo:padding-bottom="0in" fo:padding-right="0.075in"/>
    </style:style>
    <style:style style:name="P3738" style:parent-style-name="Normal" style:family="paragraph">
      <style:text-properties fo:font-size="4pt" style:font-size-asian="4pt" style:font-size-complex="4pt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0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3741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3742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37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745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/>
    </style:style>
    <style:style style:name="P3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53" style:parent-style-name="DefaultParagraphFont" style:family="text">
      <style:text-properties style:font-style-complex="italic" style:font-size-complex="12pt" style:language-asian="lt" style:country-asian="LT"/>
    </style:style>
    <style:style style:name="T3754" style:parent-style-name="DefaultParagraphFont" style:family="text">
      <style:text-properties style:font-style-complex="italic" style:font-size-complex="12pt" style:language-asian="lt" style:country-asian="LT"/>
    </style:style>
    <style:style style:name="T3755" style:parent-style-name="DefaultParagraphFont" style:family="text">
      <style:text-properties style:font-size-complex="12pt" style:language-asian="lt" style:country-asian="LT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olumn3758" style:family="table-column">
      <style:table-column-properties style:column-width="0.3937in" style:use-optimal-column-width="false"/>
    </style:style>
    <style:style style:name="TableColumn3759" style:family="table-column">
      <style:table-column-properties style:column-width="3.9375in" style:use-optimal-column-width="false"/>
    </style:style>
    <style:style style:name="TableColumn3760" style:family="table-column">
      <style:table-column-properties style:column-width="1.2798in" style:use-optimal-column-width="false"/>
    </style:style>
    <style:style style:name="Table3757" style:family="table">
      <style:table-properties style:width="5.6111in" fo:margin-left="0.075in" table:align="lef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763" style:parent-style-name="Normal" style:family="paragraph">
      <style:text-properties fo:hyphenate="false"/>
    </style:style>
    <style:style style:name="T37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hyphenate="false"/>
    </style:style>
    <style:style style:name="T37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hyphenate="false"/>
    </style:style>
    <style:style style:name="T37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hyphenate="false"/>
    </style:style>
    <style:style style:name="T3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hyphenate="false"/>
    </style:style>
    <style:style style:name="T37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hyphenate="false"/>
    </style:style>
    <style:style style:name="T3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hyphenate="false"/>
    </style:style>
    <style:style style:name="T37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hyphenate="false"/>
    </style:style>
    <style:style style:name="T37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hyphenate="false"/>
    </style:style>
    <style:style style:name="T37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hyphenate="false"/>
    </style:style>
    <style:style style:name="T37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hyphenate="false"/>
    </style:style>
    <style:style style:name="T38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hyphenate="false"/>
    </style:style>
    <style:style style:name="T3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hyphenate="false"/>
    </style:style>
    <style:style style:name="T38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hyphenate="false"/>
    </style:style>
    <style:style style:name="T38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hyphenate="false"/>
    </style:style>
    <style:style style:name="T38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hyphenate="false"/>
    </style:style>
    <style:style style:name="T38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hyphenate="false"/>
    </style:style>
    <style:style style:name="T38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hyphenate="false"/>
    </style:style>
    <style:style style:name="T38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hyphenate="false"/>
    </style:style>
    <style:style style:name="T38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hyphenate="false"/>
    </style:style>
    <style:style style:name="T38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hyphenate="false"/>
    </style:style>
    <style:style style:name="T3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hyphenate="false"/>
    </style:style>
    <style:style style:name="T38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hyphenate="false"/>
    </style:style>
    <style:style style:name="T38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hyphenate="false"/>
    </style:style>
    <style:style style:name="T38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hyphenate="false"/>
    </style:style>
    <style:style style:name="T38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hyphenate="false"/>
    </style:style>
    <style:style style:name="T38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85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P3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 fo:text-indent="0.5in"/>
      <style:text-properties fo:hyphenate="false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TableColumn3863" style:family="table-column">
      <style:table-column-properties style:column-width="0.4201in"/>
    </style:style>
    <style:style style:name="TableColumn3864" style:family="table-column">
      <style:table-column-properties style:column-width="4.9944in"/>
    </style:style>
    <style:style style:name="TableColumn3865" style:family="table-column">
      <style:table-column-properties style:column-width="1.2791in"/>
    </style:style>
    <style:style style:name="Table3862" style:family="table">
      <style:table-properties style:width="6.6937in" fo:margin-left="0.0736in" table:align="lef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fo:background-color="#C6D9F1" fo:padding-top="0in" fo:padding-left="0.0736in" fo:padding-bottom="0in" fo:padding-right="0.1416in"/>
    </style:style>
    <style:style style:name="P386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869" style:family="table-cell">
      <style:table-cell-properties fo:border="0.0069in solid #000000" fo:background-color="#C6D9F1" fo:padding-top="0in" fo:padding-left="0.0736in" fo:padding-bottom="0in" fo:padding-right="0.1416in"/>
    </style:style>
    <style:style style:name="P38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871" style:family="table-cell">
      <style:table-cell-properties fo:border="0.0069in solid #000000" fo:background-color="#C6D9F1" fo:padding-top="0in" fo:padding-left="0.0736in" fo:padding-bottom="0in" fo:padding-right="0.1416in"/>
    </style:style>
    <style:style style:name="P38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875" style:parent-style-name="Normal" style:family="paragraph">
      <style:text-properties fo:font-size="10pt" style:font-size-asian="10pt" style:language-asian="lt" style:country-asian="LT" fo:hyphenate="false"/>
    </style:style>
    <style:style style:name="TableCell3876" style:family="table-cell">
      <style:table-cell-properties fo:border="0.0069in solid #000000" fo:padding-top="0in" fo:padding-left="0.0736in" fo:padding-bottom="0in" fo:padding-right="0.1416in"/>
    </style:style>
    <style:style style:name="P387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78" style:family="table-cell">
      <style:table-cell-properties fo:border="0.0069in solid #000000" fo:padding-top="0in" fo:padding-left="0.0736in" fo:padding-bottom="0in" fo:padding-right="0.1416in"/>
    </style:style>
    <style:style style:name="P387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88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883" style:family="table-cell">
      <style:table-cell-properties fo:border="0.0069in solid #000000" fo:padding-top="0in" fo:padding-left="0.0736in" fo:padding-bottom="0in" fo:padding-right="0.1416in"/>
    </style:style>
    <style:style style:name="P388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85" style:family="table-cell">
      <style:table-cell-properties fo:border="0.0069in solid #000000" fo:padding-top="0in" fo:padding-left="0.0736in" fo:padding-bottom="0in" fo:padding-right="0.1416in"/>
    </style:style>
    <style:style style:name="P388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88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890" style:family="table-cell">
      <style:table-cell-properties fo:border="0.0069in solid #000000" fo:padding-top="0in" fo:padding-left="0.0736in" fo:padding-bottom="0in" fo:padding-right="0.1416in"/>
    </style:style>
    <style:style style:name="P389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92" style:family="table-cell">
      <style:table-cell-properties fo:border="0.0069in solid #000000" fo:padding-top="0in" fo:padding-left="0.0736in" fo:padding-bottom="0in" fo:padding-right="0.1416in"/>
    </style:style>
    <style:style style:name="P389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89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897" style:family="table-cell">
      <style:table-cell-properties fo:border="0.0069in solid #000000" fo:padding-top="0in" fo:padding-left="0.0736in" fo:padding-bottom="0in" fo:padding-right="0.1416in"/>
    </style:style>
    <style:style style:name="P389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99" style:family="table-cell">
      <style:table-cell-properties fo:border="0.0069in solid #000000" fo:padding-top="0in" fo:padding-left="0.0736in" fo:padding-bottom="0in" fo:padding-right="0.1416in"/>
    </style:style>
    <style:style style:name="P390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0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04" style:family="table-cell">
      <style:table-cell-properties fo:border="0.0069in solid #000000" fo:padding-top="0in" fo:padding-left="0.0736in" fo:padding-bottom="0in" fo:padding-right="0.1416in"/>
    </style:style>
    <style:style style:name="P390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06" style:family="table-cell">
      <style:table-cell-properties fo:border="0.0069in solid #000000" fo:padding-top="0in" fo:padding-left="0.0736in" fo:padding-bottom="0in" fo:padding-right="0.1416in"/>
    </style:style>
    <style:style style:name="P390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1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11" style:family="table-cell">
      <style:table-cell-properties fo:border="0.0069in solid #000000" fo:padding-top="0in" fo:padding-left="0.0736in" fo:padding-bottom="0in" fo:padding-right="0.1416in"/>
    </style:style>
    <style:style style:name="P391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13" style:family="table-cell">
      <style:table-cell-properties fo:border="0.0069in solid #000000" fo:padding-top="0in" fo:padding-left="0.0736in" fo:padding-bottom="0in" fo:padding-right="0.1416in"/>
    </style:style>
    <style:style style:name="P391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1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18" style:family="table-cell">
      <style:table-cell-properties fo:border="0.0069in solid #000000" fo:padding-top="0in" fo:padding-left="0.0736in" fo:padding-bottom="0in" fo:padding-right="0.1416in"/>
    </style:style>
    <style:style style:name="P391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20" style:family="table-cell">
      <style:table-cell-properties fo:border="0.0069in solid #000000" fo:padding-top="0in" fo:padding-left="0.0736in" fo:padding-bottom="0in" fo:padding-right="0.1416in"/>
    </style:style>
    <style:style style:name="P392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2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25" style:family="table-cell">
      <style:table-cell-properties fo:border="0.0069in solid #000000" fo:padding-top="0in" fo:padding-left="0.0736in" fo:padding-bottom="0in" fo:padding-right="0.1416in"/>
    </style:style>
    <style:style style:name="P392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27" style:family="table-cell">
      <style:table-cell-properties fo:border="0.0069in solid #000000" fo:padding-top="0in" fo:padding-left="0.0736in" fo:padding-bottom="0in" fo:padding-right="0.1416in"/>
    </style:style>
    <style:style style:name="P392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3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32" style:family="table-cell">
      <style:table-cell-properties fo:border="0.0069in solid #000000" fo:padding-top="0in" fo:padding-left="0.0736in" fo:padding-bottom="0in" fo:padding-right="0.1416in"/>
    </style:style>
    <style:style style:name="P393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34" style:family="table-cell">
      <style:table-cell-properties fo:border="0.0069in solid #000000" fo:padding-top="0in" fo:padding-left="0.0736in" fo:padding-bottom="0in" fo:padding-right="0.1416in"/>
    </style:style>
    <style:style style:name="P393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3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39" style:family="table-cell">
      <style:table-cell-properties fo:border="0.0069in solid #000000" fo:padding-top="0in" fo:padding-left="0.0736in" fo:padding-bottom="0in" fo:padding-right="0.1416in"/>
    </style:style>
    <style:style style:name="P394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41" style:family="table-cell">
      <style:table-cell-properties fo:border="0.0069in solid #000000" fo:padding-top="0in" fo:padding-left="0.0736in" fo:padding-bottom="0in" fo:padding-right="0.1416in"/>
    </style:style>
    <style:style style:name="P394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4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46" style:family="table-cell">
      <style:table-cell-properties fo:border="0.0069in solid #000000" fo:padding-top="0in" fo:padding-left="0.0736in" fo:padding-bottom="0in" fo:padding-right="0.1416in"/>
    </style:style>
    <style:style style:name="P394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48" style:family="table-cell">
      <style:table-cell-properties fo:border="0.0069in solid #000000" fo:padding-top="0in" fo:padding-left="0.0736in" fo:padding-bottom="0in" fo:padding-right="0.1416in"/>
    </style:style>
    <style:style style:name="P394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5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53" style:family="table-cell">
      <style:table-cell-properties fo:border="0.0069in solid #000000" fo:padding-top="0in" fo:padding-left="0.0736in" fo:padding-bottom="0in" fo:padding-right="0.1416in"/>
    </style:style>
    <style:style style:name="P395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55" style:family="table-cell">
      <style:table-cell-properties fo:border="0.0069in solid #000000" fo:padding-top="0in" fo:padding-left="0.0736in" fo:padding-bottom="0in" fo:padding-right="0.1416in"/>
    </style:style>
    <style:style style:name="P395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57" style:family="table-row">
      <style:table-row-properties/>
    </style:style>
    <style:style style:name="TableCell395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5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60" style:family="table-cell">
      <style:table-cell-properties fo:border="0.0069in solid #000000" fo:padding-top="0in" fo:padding-left="0.0736in" fo:padding-bottom="0in" fo:padding-right="0.1416in"/>
    </style:style>
    <style:style style:name="P396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62" style:family="table-cell">
      <style:table-cell-properties fo:border="0.0069in solid #000000" fo:padding-top="0in" fo:padding-left="0.0736in" fo:padding-bottom="0in" fo:padding-right="0.1416in"/>
    </style:style>
    <style:style style:name="P396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6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67" style:family="table-cell">
      <style:table-cell-properties fo:border="0.0069in solid #000000" fo:padding-top="0in" fo:padding-left="0.0736in" fo:padding-bottom="0in" fo:padding-right="0.1416in"/>
    </style:style>
    <style:style style:name="P396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69" style:family="table-cell">
      <style:table-cell-properties fo:border="0.0069in solid #000000" fo:padding-top="0in" fo:padding-left="0.0736in" fo:padding-bottom="0in" fo:padding-right="0.1416in"/>
    </style:style>
    <style:style style:name="P397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7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74" style:family="table-cell">
      <style:table-cell-properties fo:border="0.0069in solid #000000" fo:padding-top="0in" fo:padding-left="0.0736in" fo:padding-bottom="0in" fo:padding-right="0.1416in"/>
    </style:style>
    <style:style style:name="P397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76" style:family="table-cell">
      <style:table-cell-properties fo:border="0.0069in solid #000000" fo:padding-top="0in" fo:padding-left="0.0736in" fo:padding-bottom="0in" fo:padding-right="0.1416in"/>
    </style:style>
    <style:style style:name="P397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8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81" style:family="table-cell">
      <style:table-cell-properties fo:border="0.0069in solid #000000" fo:padding-top="0in" fo:padding-left="0.0736in" fo:padding-bottom="0in" fo:padding-right="0.1416in"/>
    </style:style>
    <style:style style:name="P398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83" style:family="table-cell">
      <style:table-cell-properties fo:border="0.0069in solid #000000" fo:padding-top="0in" fo:padding-left="0.0736in" fo:padding-bottom="0in" fo:padding-right="0.1416in"/>
    </style:style>
    <style:style style:name="P398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8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88" style:family="table-cell">
      <style:table-cell-properties fo:border="0.0069in solid #000000" fo:padding-top="0in" fo:padding-left="0.0736in" fo:padding-bottom="0in" fo:padding-right="0.1416in"/>
    </style:style>
    <style:style style:name="P398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90" style:family="table-cell">
      <style:table-cell-properties fo:border="0.0069in solid #000000" fo:padding-top="0in" fo:padding-left="0.0736in" fo:padding-bottom="0in" fo:padding-right="0.1416in"/>
    </style:style>
    <style:style style:name="P399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92" style:family="table-row">
      <style:table-row-properties/>
    </style:style>
    <style:style style:name="TableCell3993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399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95" style:family="table-cell">
      <style:table-cell-properties fo:border="0.0069in solid #000000" fo:padding-top="0in" fo:padding-left="0.0736in" fo:padding-bottom="0in" fo:padding-right="0.1416in"/>
    </style:style>
    <style:style style:name="P399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97" style:family="table-cell">
      <style:table-cell-properties fo:border="0.0069in solid #000000" fo:padding-top="0in" fo:padding-left="0.0736in" fo:padding-bottom="0in" fo:padding-right="0.1416in"/>
    </style:style>
    <style:style style:name="P399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0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02" style:family="table-cell">
      <style:table-cell-properties fo:border="0.0069in solid #000000" fo:padding-top="0in" fo:padding-left="0.0736in" fo:padding-bottom="0in" fo:padding-right="0.1416in"/>
    </style:style>
    <style:style style:name="P4003" style:parent-style-name="Normal" style:family="paragraph">
      <style:paragraph-properties fo:widows="0" fo:orphans="0" fo:margin-left="0.025in" fo:margin-right="0.368in">
        <style:tab-stops/>
      </style:paragraph-properties>
      <style:text-properties fo:font-size="10pt" style:font-size-asian="10pt" style:language-asian="lt" style:country-asian="LT" fo:hyphenate="false"/>
    </style:style>
    <style:style style:name="TableCell4004" style:family="table-cell">
      <style:table-cell-properties fo:border="0.0069in solid #000000" fo:padding-top="0in" fo:padding-left="0.0736in" fo:padding-bottom="0in" fo:padding-right="0.1416in"/>
    </style:style>
    <style:style style:name="P400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0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09" style:family="table-cell">
      <style:table-cell-properties fo:border="0.0069in solid #000000" fo:padding-top="0in" fo:padding-left="0.0736in" fo:padding-bottom="0in" fo:padding-right="0.1416in"/>
    </style:style>
    <style:style style:name="P401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11" style:family="table-cell">
      <style:table-cell-properties fo:border="0.0069in solid #000000" fo:padding-top="0in" fo:padding-left="0.0736in" fo:padding-bottom="0in" fo:padding-right="0.1416in"/>
    </style:style>
    <style:style style:name="P401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16" style:family="table-cell">
      <style:table-cell-properties fo:border="0.0069in solid #000000" fo:padding-top="0in" fo:padding-left="0.0736in" fo:padding-bottom="0in" fo:padding-right="0.1416in"/>
    </style:style>
    <style:style style:name="P401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18" style:family="table-cell">
      <style:table-cell-properties fo:border="0.0069in solid #000000" fo:padding-top="0in" fo:padding-left="0.0736in" fo:padding-bottom="0in" fo:padding-right="0.1416in"/>
    </style:style>
    <style:style style:name="P401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2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23" style:family="table-cell">
      <style:table-cell-properties fo:border="0.0069in solid #000000" fo:padding-top="0in" fo:padding-left="0.0736in" fo:padding-bottom="0in" fo:padding-right="0.1416in"/>
    </style:style>
    <style:style style:name="P402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25" style:family="table-cell">
      <style:table-cell-properties fo:border="0.0069in solid #000000" fo:padding-top="0in" fo:padding-left="0.0736in" fo:padding-bottom="0in" fo:padding-right="0.1416in"/>
    </style:style>
    <style:style style:name="P402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2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30" style:family="table-cell">
      <style:table-cell-properties fo:border="0.0069in solid #000000" fo:padding-top="0in" fo:padding-left="0.0736in" fo:padding-bottom="0in" fo:padding-right="0.1416in"/>
    </style:style>
    <style:style style:name="P403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32" style:family="table-cell">
      <style:table-cell-properties fo:border="0.0069in solid #000000" fo:padding-top="0in" fo:padding-left="0.0736in" fo:padding-bottom="0in" fo:padding-right="0.1416in"/>
    </style:style>
    <style:style style:name="P403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3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37" style:family="table-cell">
      <style:table-cell-properties fo:border="0.0069in solid #000000" fo:padding-top="0in" fo:padding-left="0.0736in" fo:padding-bottom="0in" fo:padding-right="0.1416in"/>
    </style:style>
    <style:style style:name="P403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39" style:family="table-cell">
      <style:table-cell-properties fo:border="0.0069in solid #000000" fo:padding-top="0in" fo:padding-left="0.0736in" fo:padding-bottom="0in" fo:padding-right="0.1416in"/>
    </style:style>
    <style:style style:name="P404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4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44" style:family="table-cell">
      <style:table-cell-properties fo:border="0.0069in solid #000000" fo:padding-top="0in" fo:padding-left="0.0736in" fo:padding-bottom="0in" fo:padding-right="0.1416in"/>
    </style:style>
    <style:style style:name="P4045" style:parent-style-name="Normal" style:family="paragraph">
      <style:paragraph-properties fo:widows="0" fo:orphans="0" fo:margin-left="0.025in" fo:margin-right="0.0263in">
        <style:tab-stops/>
      </style:paragraph-properties>
      <style:text-properties fo:font-size="10pt" style:font-size-asian="10pt" style:language-asian="lt" style:country-asian="LT" fo:hyphenate="false"/>
    </style:style>
    <style:style style:name="TableCell4046" style:family="table-cell">
      <style:table-cell-properties fo:border="0.0069in solid #000000" fo:padding-top="0in" fo:padding-left="0.0736in" fo:padding-bottom="0in" fo:padding-right="0.1416in"/>
    </style:style>
    <style:style style:name="P404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5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51" style:family="table-cell">
      <style:table-cell-properties fo:border="0.0069in solid #000000" fo:padding-top="0in" fo:padding-left="0.0736in" fo:padding-bottom="0in" fo:padding-right="0.1416in"/>
    </style:style>
    <style:style style:name="P405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53" style:family="table-cell">
      <style:table-cell-properties fo:border="0.0069in solid #000000" fo:padding-top="0in" fo:padding-left="0.0736in" fo:padding-bottom="0in" fo:padding-right="0.1416in"/>
    </style:style>
    <style:style style:name="P405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57" style:parent-style-name="Normal" style:family="paragraph">
      <style:paragraph-properties fo:widows="0" fo:orphans="0"/>
      <style:text-properties fo:hyphenate="false"/>
    </style:style>
    <style:style style:name="T4058" style:parent-style-name="DefaultParagraphFont" style:family="text"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736in" fo:padding-bottom="0in" fo:padding-right="0.1416in"/>
    </style:style>
    <style:style style:name="P406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61" style:family="table-cell">
      <style:table-cell-properties fo:border="0.0069in solid #000000" fo:padding-top="0in" fo:padding-left="0.0736in" fo:padding-bottom="0in" fo:padding-right="0.1416in"/>
    </style:style>
    <style:style style:name="P406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65" style:parent-style-name="Normal" style:family="paragraph">
      <style:paragraph-properties fo:widows="0" fo:orphans="0"/>
      <style:text-properties fo:hyphenate="false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fo:padding-top="0in" fo:padding-left="0.0736in" fo:padding-bottom="0in" fo:padding-right="0.1416in"/>
    </style:style>
    <style:style style:name="P406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69" style:family="table-cell">
      <style:table-cell-properties fo:border="0.0069in solid #000000" fo:padding-top="0in" fo:padding-left="0.0736in" fo:padding-bottom="0in" fo:padding-right="0.1416in"/>
    </style:style>
    <style:style style:name="P407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73" style:parent-style-name="Normal" style:family="paragraph">
      <style:paragraph-properties fo:widows="0" fo:orphans="0"/>
      <style:text-properties fo:hyphenate="false"/>
    </style:style>
    <style:style style:name="T4074" style:parent-style-name="DefaultParagraphFont" style:family="text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36in" fo:padding-bottom="0in" fo:padding-right="0.1416in"/>
    </style:style>
    <style:style style:name="P407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77" style:family="table-cell">
      <style:table-cell-properties fo:border="0.0069in solid #000000" fo:padding-top="0in" fo:padding-left="0.0736in" fo:padding-bottom="0in" fo:padding-right="0.1416in"/>
    </style:style>
    <style:style style:name="P407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736in" fo:padding-bottom="0in" fo:padding-right="0.1416in"/>
    </style:style>
    <style:style style:name="P408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85" style:family="table-cell">
      <style:table-cell-properties fo:border="0.0069in solid #000000" fo:padding-top="0in" fo:padding-left="0.0736in" fo:padding-bottom="0in" fo:padding-right="0.1416in"/>
    </style:style>
    <style:style style:name="P408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padding-top="0in" fo:padding-left="0.0736in" fo:padding-bottom="0in" fo:padding-right="0.1416in"/>
    </style:style>
    <style:style style:name="P409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93" style:family="table-cell">
      <style:table-cell-properties fo:border="0.0069in solid #000000" fo:padding-top="0in" fo:padding-left="0.0736in" fo:padding-bottom="0in" fo:padding-right="0.1416in"/>
    </style:style>
    <style:style style:name="P409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09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98" style:family="table-cell">
      <style:table-cell-properties fo:border="0.0069in solid #000000" fo:padding-top="0in" fo:padding-left="0.0736in" fo:padding-bottom="0in" fo:padding-right="0.1416in"/>
    </style:style>
    <style:style style:name="P409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00" style:family="table-cell">
      <style:table-cell-properties fo:border="0.0069in solid #000000" fo:padding-top="0in" fo:padding-left="0.0736in" fo:padding-bottom="0in" fo:padding-right="0.1416in"/>
    </style:style>
    <style:style style:name="P410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0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05" style:family="table-cell">
      <style:table-cell-properties fo:border="0.0069in solid #000000" fo:padding-top="0in" fo:padding-left="0.0736in" fo:padding-bottom="0in" fo:padding-right="0.1416in"/>
    </style:style>
    <style:style style:name="P410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07" style:family="table-cell">
      <style:table-cell-properties fo:border="0.0069in solid #000000" fo:padding-top="0in" fo:padding-left="0.0736in" fo:padding-bottom="0in" fo:padding-right="0.1416in"/>
    </style:style>
    <style:style style:name="P410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1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12" style:family="table-cell">
      <style:table-cell-properties fo:border="0.0069in solid #000000" fo:padding-top="0in" fo:padding-left="0.0736in" fo:padding-bottom="0in" fo:padding-right="0.1416in"/>
    </style:style>
    <style:style style:name="P411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14" style:family="table-cell">
      <style:table-cell-properties fo:border="0.0069in solid #000000" fo:padding-top="0in" fo:padding-left="0.0736in" fo:padding-bottom="0in" fo:padding-right="0.1416in"/>
    </style:style>
    <style:style style:name="P411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1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19" style:family="table-cell">
      <style:table-cell-properties fo:border="0.0069in solid #000000" fo:padding-top="0in" fo:padding-left="0.0736in" fo:padding-bottom="0in" fo:padding-right="0.1416in"/>
    </style:style>
    <style:style style:name="P412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21" style:family="table-cell">
      <style:table-cell-properties fo:border="0.0069in solid #000000" fo:padding-top="0in" fo:padding-left="0.0736in" fo:padding-bottom="0in" fo:padding-right="0.1416in"/>
    </style:style>
    <style:style style:name="P412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2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26" style:family="table-cell">
      <style:table-cell-properties fo:border="0.0069in solid #000000" fo:padding-top="0in" fo:padding-left="0.0736in" fo:padding-bottom="0in" fo:padding-right="0.1416in"/>
    </style:style>
    <style:style style:name="P412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28" style:family="table-cell">
      <style:table-cell-properties fo:border="0.0069in solid #000000" fo:padding-top="0in" fo:padding-left="0.0736in" fo:padding-bottom="0in" fo:padding-right="0.1416in"/>
    </style:style>
    <style:style style:name="P412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30" style:family="table-row">
      <style:table-row-properties/>
    </style:style>
    <style:style style:name="TableCell413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3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33" style:family="table-cell">
      <style:table-cell-properties fo:border="0.0069in solid #000000" fo:padding-top="0in" fo:padding-left="0.0736in" fo:padding-bottom="0in" fo:padding-right="0.1416in"/>
    </style:style>
    <style:style style:name="P413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35" style:family="table-cell">
      <style:table-cell-properties fo:border="0.0069in solid #000000" fo:padding-top="0in" fo:padding-left="0.0736in" fo:padding-bottom="0in" fo:padding-right="0.1416in"/>
    </style:style>
    <style:style style:name="P413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3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40" style:family="table-cell">
      <style:table-cell-properties fo:border="0.0069in solid #000000" fo:padding-top="0in" fo:padding-left="0.0736in" fo:padding-bottom="0in" fo:padding-right="0.1416in"/>
    </style:style>
    <style:style style:name="P414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42" style:family="table-cell">
      <style:table-cell-properties fo:border="0.0069in solid #000000" fo:padding-top="0in" fo:padding-left="0.0736in" fo:padding-bottom="0in" fo:padding-right="0.1416in"/>
    </style:style>
    <style:style style:name="P414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44" style:family="table-row">
      <style:table-row-properties/>
    </style:style>
    <style:style style:name="TableCell414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4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47" style:family="table-cell">
      <style:table-cell-properties fo:border="0.0069in solid #000000" fo:padding-top="0in" fo:padding-left="0.0736in" fo:padding-bottom="0in" fo:padding-right="0.1416in"/>
    </style:style>
    <style:style style:name="P414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49" style:family="table-cell">
      <style:table-cell-properties fo:border="0.0069in solid #000000" fo:padding-top="0in" fo:padding-left="0.0736in" fo:padding-bottom="0in" fo:padding-right="0.1416in"/>
    </style:style>
    <style:style style:name="P415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5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54" style:family="table-cell">
      <style:table-cell-properties fo:border="0.0069in solid #000000" fo:padding-top="0in" fo:padding-left="0.0736in" fo:padding-bottom="0in" fo:padding-right="0.1416in"/>
    </style:style>
    <style:style style:name="P415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56" style:family="table-cell">
      <style:table-cell-properties fo:border="0.0069in solid #000000" fo:padding-top="0in" fo:padding-left="0.0736in" fo:padding-bottom="0in" fo:padding-right="0.1416in"/>
    </style:style>
    <style:style style:name="P415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6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61" style:family="table-cell">
      <style:table-cell-properties fo:border="0.0069in solid #000000" fo:padding-top="0in" fo:padding-left="0.0736in" fo:padding-bottom="0in" fo:padding-right="0.1416in"/>
    </style:style>
    <style:style style:name="P416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63" style:family="table-cell">
      <style:table-cell-properties fo:border="0.0069in solid #000000" fo:padding-top="0in" fo:padding-left="0.0736in" fo:padding-bottom="0in" fo:padding-right="0.1416in"/>
    </style:style>
    <style:style style:name="P416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416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68" style:family="table-cell">
      <style:table-cell-properties fo:border="0.0069in solid #000000" fo:padding-top="0in" fo:padding-left="0.0736in" fo:padding-bottom="0in" fo:padding-right="0.1416in"/>
    </style:style>
    <style:style style:name="P416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70" style:family="table-cell">
      <style:table-cell-properties fo:border="0.0069in solid #000000" fo:padding-top="0in" fo:padding-left="0.0736in" fo:padding-bottom="0in" fo:padding-right="0.1416in"/>
    </style:style>
    <style:style style:name="P417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P4172" style:parent-style-name="Normal" style:family="paragraph">
      <style:text-properties fo:font-weight="bold" style:font-weight-asian="bold" style:font-weight-complex="bold" fo:font-size="10pt" style:font-size-asian="10pt"/>
    </style:style>
    <style:style style:name="P4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9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4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82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4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0" style:parent-style-name="Normal" style:family="paragraph">
      <style:paragraph-properties fo:widows="0" fo:orphans="0" style:line-height-at-least="0.1666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P419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P4197" style:parent-style-name="Normal" style:family="paragraph">
      <style:paragraph-properties fo:text-align="justify" fo:line-height="115%" fo:text-indent="0.3937in">
        <style:tab-stops>
          <style:tab-stop style:type="left" style:position="0.5625in"/>
          <style:tab-stop style:type="left" style:position="0.7875in"/>
        </style:tab-stops>
      </style:paragraph-properties>
      <style:text-properties fo:hyphenate="false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P4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9" style:parent-style-name="DefaultParagraphFont" style:family="text">
      <style:text-properties style:font-size-complex="12pt" style:language-asian="lt" style:country-asian="LT"/>
    </style:style>
    <style:style style:name="T4210" style:parent-style-name="DefaultParagraphFont" style:family="text">
      <style:text-properties style:font-size-complex="12pt" style:language-asian="lt" style:country-asian="LT"/>
    </style:style>
    <style:style style:name="T4211" style:parent-style-name="DefaultParagraphFont" style:family="text">
      <style:text-properties style:font-size-complex="12pt" style:language-asian="lt" style:country-asian="LT"/>
    </style:style>
    <style:style style:name="P4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T4219" style:parent-style-name="DefaultParagraphFont" style:family="text">
      <style:text-properties style:font-size-complex="12pt" style:language-asian="lt" style:country-asian="LT"/>
    </style:style>
    <style:style style:name="TableColumn4221" style:family="table-column">
      <style:table-column-properties style:column-width="1.477in" style:use-optimal-column-width="false"/>
    </style:style>
    <style:style style:name="TableColumn4222" style:family="table-column">
      <style:table-column-properties style:column-width="1.6729in" style:use-optimal-column-width="false"/>
    </style:style>
    <style:style style:name="TableColumn4223" style:family="table-column">
      <style:table-column-properties style:column-width="1.575in" style:use-optimal-column-width="false"/>
    </style:style>
    <style:style style:name="TableColumn4224" style:family="table-column">
      <style:table-column-properties style:column-width="1.3784in" style:use-optimal-column-width="false"/>
    </style:style>
    <style:style style:name="Table4220" style:family="table">
      <style:table-properties style:width="6.1034in" fo:margin-left="0.075in" table:align="lef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42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42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423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hyphenate="false"/>
    </style:style>
    <style:style style:name="T42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34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42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3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 fo:hyphenate="false"/>
    </style:style>
    <style:style style:name="TableCell4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2" style:family="table-row">
      <style:table-row-properties style:min-row-height="0.143in" style:use-optimal-row-height="false"/>
    </style:style>
    <style:style style:name="TableCell4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 fo:hyphenate="fals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30" style:family="table-row">
      <style:table-row-properties style:min-row-height="0.0312in" style:use-optimal-row-height="false"/>
    </style:style>
    <style:style style:name="TableCell4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 fo:hyphenate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38" style:family="table-row">
      <style:table-row-properties style:min-row-height="0.1993in" style:use-optimal-row-height="false"/>
    </style:style>
    <style:style style:name="TableCell4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46" style:family="table-row">
      <style:table-row-properties style:min-row-height="0.193in" style:use-optimal-row-height="false"/>
    </style:style>
    <style:style style:name="TableCell4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 fo:hyphenate="false"/>
    </style:style>
    <style:style style:name="TableCell4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 fo:hyphenate="false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 style:language-asian="lt" style:country-asian="LT" fo:hyphenate="false"/>
    </style:style>
    <style:style style:name="P4369" style:parent-style-name="Normal" style:family="paragraph">
      <style:text-properties fo:font-size="10pt" style:font-size-asian="10pt" style:language-asian="lt" style:country-asian="LT" fo:hyphenate="false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hyphenate="false"/>
    </style:style>
    <style:style style:name="T4373" style:parent-style-name="DefaultParagraphFont" style:family="text">
      <style:text-properties fo:font-size="10pt" style:font-size-asian="10pt" style:language-asian="lt" style:country-asian="LT"/>
    </style:style>
    <style:style style:name="T4374" style:parent-style-name="DefaultParagraphFont" style:family="text">
      <style:text-properties fo:font-size="10pt" style:font-size-asian="10pt" style:language-asian="lt" style:country-asian="L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 fo:hyphenate="false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hyphenate="false"/>
    </style:style>
    <style:style style:name="T4387" style:parent-style-name="DefaultParagraphFont" style:family="text">
      <style:text-properties fo:font-size="10pt" style:font-size-asian="10pt" style:language-asian="lt" style:country-asian="L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 fo:hyphenate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 fo:hyphenate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 fo:hyphenate="false"/>
    </style:style>
    <style:style style:name="P4420" style:parent-style-name="Normal" style:family="paragraph">
      <style:text-properties fo:font-size="10pt" style:font-size-asian="10pt" style:language-asian="lt" style:country-asian="LT" fo:hyphenate="false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 fo:hyphenate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 fo:hyphenate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 fo:hyphenate="false"/>
    </style:style>
    <style:style style:name="P4428" style:parent-style-name="Normal" style:family="paragraph">
      <style:text-properties fo:font-size="10pt" style:font-size-asian="10pt" style:language-asian="lt" style:country-asian="LT" fo:hyphenate="false"/>
    </style:style>
    <style:style style:name="P4429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P4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37" style:parent-style-name="DefaultParagraphFont" style:family="text">
      <style:text-properties style:font-size-complex="12pt" style:language-asian="lt" style:country-asian="LT"/>
    </style:style>
    <style:style style:name="T4438" style:parent-style-name="DefaultParagraphFont" style:family="text">
      <style:text-properties style:font-size-complex="12pt" style:language-asian="lt" style:country-asian="LT"/>
    </style:style>
    <style:style style:name="T4439" style:parent-style-name="DefaultParagraphFont" style:family="text">
      <style:text-properties style:font-size-complex="12pt" style:language-asian="lt" style:country-asian="LT"/>
    </style:style>
    <style:style style:name="P4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paragraph-properties fo:widows="0" fo:orphans="0" fo:text-align="justify" fo:line-height="115%" fo:text-indent="0.375in">
        <style:tab-stops>
          <style:tab-stop style:type="left" style:position="0.5909in"/>
        </style:tab-stops>
      </style:paragraph-properties>
      <style:text-properties fo:hyphenate="false"/>
    </style:style>
    <style:style style:name="T44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48" style:parent-style-name="DefaultParagraphFont" style:family="text">
      <style:text-properties style:font-size-complex="12pt" style:language-asian="lt" style:country-asian="LT"/>
    </style:style>
    <style:style style:name="TableColumn4450" style:family="table-column">
      <style:table-column-properties style:column-width="0.9847in" style:use-optimal-column-width="false"/>
    </style:style>
    <style:style style:name="TableColumn4451" style:family="table-column">
      <style:table-column-properties style:column-width="0.7875in" style:use-optimal-column-width="false"/>
    </style:style>
    <style:style style:name="TableColumn4452" style:family="table-column">
      <style:table-column-properties style:column-width="1.575in" style:use-optimal-column-width="false"/>
    </style:style>
    <style:style style:name="TableColumn4453" style:family="table-column">
      <style:table-column-properties style:column-width="1.0826in" style:use-optimal-column-width="false"/>
    </style:style>
    <style:style style:name="TableColumn4454" style:family="table-column">
      <style:table-column-properties style:column-width="1.2798in" style:use-optimal-column-width="false"/>
    </style:style>
    <style:style style:name="TableColumn4455" style:family="table-column">
      <style:table-column-properties style:column-width="0.984in" style:use-optimal-column-width="false"/>
    </style:style>
    <style:style style:name="Table4449" style:family="table">
      <style:table-properties style:width="6.6937in" fo:margin-left="0.075in" table:align="lef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59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62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6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6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hyphenate="false"/>
    </style:style>
    <style:style style:name="T4484" style:parent-style-name="DefaultParagraphFont" style:family="text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hyphenate="false"/>
    </style:style>
    <style:style style:name="T4487" style:parent-style-name="DefaultParagraphFont" style:family="text">
      <style:text-properties fo:font-size="10pt" style:font-size-asian="10pt" style:language-asian="lt" style:country-asian="L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hyphenate="false"/>
    </style:style>
    <style:style style:name="T4490" style:parent-style-name="DefaultParagraphFont" style:family="text"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 fo:hyphenate="false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 fo:hyphenate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 fo:hyphenate="false"/>
    </style:style>
    <style:style style:name="P4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07" style:family="table-row">
      <style:table-row-properties style:use-optimal-row-height="false"/>
    </style:style>
    <style:style style:name="P4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style:language-asian="lt" style:country-asian="LT" fo:hyphenate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 fo:hyphenate="false"/>
    </style:style>
    <style:style style:name="P4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7" style:family="table-row">
      <style:table-row-properties style:use-optimal-row-height="false"/>
    </style:style>
    <style:style style:name="P4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 fo:hyphenate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 fo:hyphenate="false"/>
    </style:style>
    <style:style style:name="P4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27" style:family="table-row">
      <style:table-row-properties style:use-optimal-row-height="false"/>
    </style:style>
    <style:style style:name="P4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 fo:hyphenate="false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 fo:hyphenate="false"/>
    </style:style>
    <style:style style:name="P4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 fo:hyphenate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 fo:hyphenate="false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 fo:hyphenate="false"/>
    </style:style>
    <style:style style:name="TableCell4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50" style:family="table-row">
      <style:table-row-properties style:use-optimal-row-height="false"/>
    </style:style>
    <style:style style:name="P4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52" style:parent-style-name="Normal" style:family="paragraph">
      <style:text-properties fo:font-size="10pt" style:font-size-asian="10pt" style:language-asian="lt" style:country-asian="LT" fo:hyphenate="false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 fo:hyphenate="false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 fo:hyphenate="false"/>
    </style:style>
    <style:style style:name="P4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60" style:family="table-row">
      <style:table-row-properties style:use-optimal-row-height="false"/>
    </style:style>
    <style:style style:name="P4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62" style:parent-style-name="Normal" style:family="paragraph">
      <style:text-properties fo:font-size="10pt" style:font-size-asian="10pt" style:language-asian="lt" style:country-asian="LT" fo:hyphenate="false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 fo:hyphenate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 fo:hyphenate="false"/>
    </style:style>
    <style:style style:name="P45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70" style:family="table-row">
      <style:table-row-properties style:use-optimal-row-height="false"/>
    </style:style>
    <style:style style:name="P4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 fo:hyphenate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 fo:hyphenate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 fo:hyphenate="false"/>
    </style:style>
    <style:style style:name="TableCell4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 fo:hyphenate="false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 fo:hyphenate="fals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95" style:family="table-row">
      <style:table-row-properties style:use-optimal-row-height="false"/>
    </style:style>
    <style:style style:name="P4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 fo:hyphenate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 fo:hyphenate="false"/>
    </style:style>
    <style:style style:name="P4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05" style:family="table-row">
      <style:table-row-properties style:use-optimal-row-height="false"/>
    </style:style>
    <style:style style:name="P4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 fo:hyphenate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 fo:hyphenate="false"/>
    </style:style>
    <style:style style:name="P4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15" style:family="table-row">
      <style:table-row-properties style:use-optimal-row-height="false"/>
    </style:style>
    <style:style style:name="P4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 fo:hyphenate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 fo:hyphenate="false"/>
    </style:style>
    <style:style style:name="P46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 fo:hyphenate="false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 fo:hyphenate="false"/>
    </style:style>
    <style:style style:name="TableCell4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38" style:family="table-row">
      <style:table-row-properties style:use-optimal-row-height="false"/>
    </style:style>
    <style:style style:name="P4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 fo:hyphenate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 fo:hyphenate="false"/>
    </style:style>
    <style:style style:name="P4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48" style:family="table-row">
      <style:table-row-properties style:use-optimal-row-height="false"/>
    </style:style>
    <style:style style:name="P4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 fo:hyphenate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 fo:hyphenate="false"/>
    </style:style>
    <style:style style:name="P4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 fo:hyphenate="false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 fo:hyphenate="false"/>
    </style:style>
    <style:style style:name="P46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hyphenate="false"/>
    </style:style>
    <style:style style:name="T4680" style:parent-style-name="DefaultParagraphFont" style:family="text"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hyphenate="false"/>
    </style:style>
    <style:style style:name="T4683" style:parent-style-name="DefaultParagraphFont" style:family="text">
      <style:text-properties fo:font-size="10pt" style:font-size-asian="10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hyphenate="false"/>
    </style:style>
    <style:style style:name="T4686" style:parent-style-name="DefaultParagraphFont" style:family="text"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 fo:hyphenate="false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 fo:hyphenate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03" style:family="table-row">
      <style:table-row-properties style:use-optimal-row-height="false"/>
    </style:style>
    <style:style style:name="P47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 fo:hyphenate="fals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 fo:hyphenate="false"/>
    </style:style>
    <style:style style:name="P47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13" style:family="table-row">
      <style:table-row-properties style:use-optimal-row-height="false"/>
    </style:style>
    <style:style style:name="P47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 fo:hyphenate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 fo:hyphenate="false"/>
    </style:style>
    <style:style style:name="P47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23" style:family="table-row">
      <style:table-row-properties style:use-optimal-row-height="false"/>
    </style:style>
    <style:style style:name="P4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 fo:hyphenate="fals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 fo:hyphenate="false"/>
    </style:style>
    <style:style style:name="P4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33" style:family="table-row">
      <style:table-row-properties style:use-optimal-row-height="false"/>
    </style:style>
    <style:style style:name="P47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 fo:hyphenate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 fo:hyphenate="false"/>
    </style:style>
    <style:style style:name="P47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43" style:family="table-row">
      <style:table-row-properties style:use-optimal-row-height="false"/>
    </style:style>
    <style:style style:name="P4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 fo:hyphenate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 fo:hyphenate="false"/>
    </style:style>
    <style:style style:name="P4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53" style:family="table-row">
      <style:table-row-properties style:use-optimal-row-height="false"/>
    </style:style>
    <style:style style:name="P4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 fo:hyphenate="fals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 fo:hyphenate="false"/>
    </style:style>
    <style:style style:name="P47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63" style:family="table-row">
      <style:table-row-properties style:use-optimal-row-height="false"/>
    </style:style>
    <style:style style:name="P4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 fo:hyphenate="fals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 style:language-asian="lt" style:country-asian="LT" fo:hyphenate="false"/>
    </style:style>
    <style:style style:name="P47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73" style:family="table-row">
      <style:table-row-properties style:use-optimal-row-height="false"/>
    </style:style>
    <style:style style:name="P4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 fo:hyphenate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 fo:hyphenate="false"/>
    </style:style>
    <style:style style:name="P4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83" style:family="table-row">
      <style:table-row-properties style:use-optimal-row-height="false"/>
    </style:style>
    <style:style style:name="P4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 fo:hyphenate="fals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 fo:hyphenate="false"/>
    </style:style>
    <style:style style:name="P4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93" style:family="table-row">
      <style:table-row-properties style:use-optimal-row-height="false"/>
    </style:style>
    <style:style style:name="P4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 fo:hyphenate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 style:language-asian="lt" style:country-asian="LT" fo:hyphenate="false"/>
    </style:style>
    <style:style style:name="P4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03" style:family="table-row">
      <style:table-row-properties style:use-optimal-row-height="false"/>
    </style:style>
    <style:style style:name="P4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 fo:hyphenate="false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 fo:hyphenate="false"/>
    </style:style>
    <style:style style:name="P4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13" style:family="table-row">
      <style:table-row-properties style:use-optimal-row-height="false"/>
    </style:style>
    <style:style style:name="P4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 fo:hyphenate="false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 fo:hyphenate="false"/>
    </style:style>
    <style:style style:name="P4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23" style:family="table-row">
      <style:table-row-properties style:use-optimal-row-height="false"/>
    </style:style>
    <style:style style:name="P4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 fo:hyphenate="false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 style:language-asian="lt" style:country-asian="LT" fo:hyphenate="false"/>
    </style:style>
    <style:style style:name="P4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33" style:family="table-row">
      <style:table-row-properties style:use-optimal-row-height="false"/>
    </style:style>
    <style:style style:name="P4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 fo:hyphenate="false"/>
    </style:style>
    <style:style style:name="P4838" style:parent-style-name="Normal" style:family="paragraph">
      <style:text-properties fo:font-size="10pt" style:font-size-asian="10pt" style:language-asian="lt" style:country-asian="LT" fo:hyphenate="fals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 fo:hyphenate="false"/>
    </style:style>
    <style:style style:name="P4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 fo:hyphenate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 fo:hyphenate="false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hyphenate="false"/>
    </style:style>
    <style:style style:name="T4869" style:parent-style-name="DefaultParagraphFont" style:family="text"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hyphenate="false"/>
    </style:style>
    <style:style style:name="T4872" style:parent-style-name="DefaultParagraphFont" style:family="text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hyphenate="false"/>
    </style:style>
    <style:style style:name="T4875" style:parent-style-name="DefaultParagraphFont" style:family="text">
      <style:text-properties fo:font-size="10pt" style:font-size-asian="10pt" style:language-asian="lt" style:country-asian="LT"/>
    </style:style>
    <style:style style:name="TableCell4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 fo:hyphenate="fals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93" style:family="table-row">
      <style:table-row-properties style:use-optimal-row-height="false"/>
    </style:style>
    <style:style style:name="P4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 fo:hyphenate="false"/>
    </style:style>
    <style:style style:name="P4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3" style:family="table-row">
      <style:table-row-properties style:use-optimal-row-height="false"/>
    </style:style>
    <style:style style:name="P4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 fo:hyphenate="false"/>
    </style:style>
    <style:style style:name="P49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13" style:family="table-row">
      <style:table-row-properties style:use-optimal-row-height="false"/>
    </style:style>
    <style:style style:name="P4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 fo:hyphenate="false"/>
    </style:style>
    <style:style style:name="P4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23" style:family="table-row">
      <style:table-row-properties style:use-optimal-row-height="false"/>
    </style:style>
    <style:style style:name="P4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 fo:hyphenate="false"/>
    </style:style>
    <style:style style:name="P49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33" style:family="table-row">
      <style:table-row-properties style:use-optimal-row-height="false"/>
    </style:style>
    <style:style style:name="P49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 fo:hyphenate="false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 fo:hyphenate="false"/>
    </style:style>
    <style:style style:name="P4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43" style:family="table-row">
      <style:table-row-properties style:use-optimal-row-height="false"/>
    </style:style>
    <style:style style:name="P4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 fo:hyphenate="false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 fo:hyphenate="false"/>
    </style:style>
    <style:style style:name="P49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53" style:family="table-row">
      <style:table-row-properties style:use-optimal-row-height="false"/>
    </style:style>
    <style:style style:name="P49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 fo:hyphenate="false"/>
    </style:style>
    <style:style style:name="P4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63" style:family="table-row">
      <style:table-row-properties style:use-optimal-row-height="false"/>
    </style:style>
    <style:style style:name="P4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 style:language-asian="lt" style:country-asian="LT" fo:hyphenate="false"/>
    </style:style>
    <style:style style:name="P4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73" style:family="table-row">
      <style:table-row-properties style:use-optimal-row-height="false"/>
    </style:style>
    <style:style style:name="P4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 fo:hyphenate="false"/>
    </style:style>
    <style:style style:name="P49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83" style:family="table-row">
      <style:table-row-properties style:use-optimal-row-height="false"/>
    </style:style>
    <style:style style:name="P4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 style:language-asian="lt" style:country-asian="LT" fo:hyphenate="false"/>
    </style:style>
    <style:style style:name="P4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93" style:family="table-row">
      <style:table-row-properties style:use-optimal-row-height="false"/>
    </style:style>
    <style:style style:name="P4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 fo:hyphenate="false"/>
    </style:style>
    <style:style style:name="P50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03" style:family="table-row">
      <style:table-row-properties style:use-optimal-row-height="false"/>
    </style:style>
    <style:style style:name="P50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 fo:hyphenate="false"/>
    </style:style>
    <style:style style:name="P5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13" style:family="table-row">
      <style:table-row-properties style:use-optimal-row-height="false"/>
    </style:style>
    <style:style style:name="P5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 fo:hyphenate="false"/>
    </style:style>
    <style:style style:name="P50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23" style:family="table-row">
      <style:table-row-properties style:use-optimal-row-height="false"/>
    </style:style>
    <style:style style:name="P50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 fo:hyphenate="false"/>
    </style:style>
    <style:style style:name="P50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33" style:family="table-row">
      <style:table-row-properties style:use-optimal-row-height="false"/>
    </style:style>
    <style:style style:name="P5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 fo:hyphenate="false"/>
    </style:style>
    <style:style style:name="P5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43" style:family="table-row">
      <style:table-row-properties style:use-optimal-row-height="false"/>
    </style:style>
    <style:style style:name="P5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 fo:hyphenate="false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 fo:hyphenate="false"/>
    </style:style>
    <style:style style:name="P50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53" style:family="table-row">
      <style:table-row-properties style:min-row-height="0.1347in" style:use-optimal-row-height="false"/>
    </style:style>
    <style:style style:name="TableCell5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 fo:hyphenate="false"/>
    </style:style>
    <style:style style:name="TableCell5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67" style:family="table-row">
      <style:table-row-properties style:min-row-height="0.1347in" style:use-optimal-row-height="false"/>
    </style:style>
    <style:style style:name="P5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 fo:hyphenate="false"/>
    </style:style>
    <style:style style:name="P5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77" style:family="table-row">
      <style:table-row-properties style:use-optimal-row-height="false"/>
    </style:style>
    <style:style style:name="P5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 fo:hyphenate="false"/>
    </style:style>
    <style:style style:name="P5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87" style:family="table-row">
      <style:table-row-properties style:use-optimal-row-height="false"/>
    </style:style>
    <style:style style:name="P5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 fo:hyphenate="false"/>
    </style:style>
    <style:style style:name="P5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97" style:family="table-row">
      <style:table-row-properties style:use-optimal-row-height="false"/>
    </style:style>
    <style:style style:name="P5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 fo:hyphenate="false"/>
    </style:style>
    <style:style style:name="P5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07" style:family="table-row">
      <style:table-row-properties style:use-optimal-row-height="false"/>
    </style:style>
    <style:style style:name="P5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 fo:hyphenate="false"/>
    </style:style>
    <style:style style:name="P51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17" style:family="table-row">
      <style:table-row-properties style:use-optimal-row-height="false"/>
    </style:style>
    <style:style style:name="P51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 fo:hyphenate="false"/>
    </style:style>
    <style:style style:name="P5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27" style:family="table-row">
      <style:table-row-properties style:min-row-height="0.0659in" style:use-optimal-row-height="false"/>
    </style:style>
    <style:style style:name="TableCell5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 fo:hyphenate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41" style:family="table-row">
      <style:table-row-properties style:min-row-height="0.1812in" style:use-optimal-row-height="false"/>
    </style:style>
    <style:style style:name="TableCell5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 fo:hyphenate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0" style:parent-style-name="Normal" style:family="paragraph">
      <style:paragraph-properties fo:text-align="justify" fo:text-indent="0.0368in"/>
      <style:text-properties fo:font-size="10pt" style:font-size-asian="10pt" style:language-asian="lt" style:country-asian="LT" fo:hyphenate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 fo:hyphenate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69" style:family="table-row">
      <style:table-row-properties style:use-optimal-row-height="false"/>
    </style:style>
    <style:style style:name="P5170" style:parent-style-name="Normal" style:family="paragraph">
      <style:text-properties fo:font-size="10pt" style:font-size-asian="10pt" style:language-asian="lt" style:country-asian="LT" fo:hyphenate="false"/>
    </style:style>
    <style:style style:name="P5171" style:parent-style-name="Normal" style:family="paragraph">
      <style:text-properties fo:font-size="10pt" style:font-size-asian="10pt" style:language-asian="lt" style:country-asian="LT" fo:hyphenate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hyphenate="false"/>
    </style:style>
    <style:style style:name="T5174" style:parent-style-name="DefaultParagraphFont" style:family="text">
      <style:text-properties fo:font-size="10pt" style:font-size-asian="10pt" style:language-asian="lt" style:country-asian="LT"/>
    </style:style>
    <style:style style:name="T51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 fo:hyphenate="fals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 fo:hyphenate="false"/>
    </style:style>
    <style:style style:name="P5180" style:parent-style-name="Normal" style:family="paragraph">
      <style:text-properties fo:font-size="10pt" style:font-size-asian="10pt" style:language-asian="lt" style:country-asian="LT" fo:hyphenate="false"/>
    </style:style>
    <style:style style:name="TableRow5181" style:family="table-row">
      <style:table-row-properties style:use-optimal-row-height="false"/>
    </style:style>
    <style:style style:name="P5182" style:parent-style-name="Normal" style:family="paragraph">
      <style:text-properties fo:font-size="10pt" style:font-size-asian="10pt" style:language-asian="lt" style:country-asian="LT" fo:hyphenate="false"/>
    </style:style>
    <style:style style:name="P5183" style:parent-style-name="Normal" style:family="paragraph">
      <style:text-properties fo:font-size="10pt" style:font-size-asian="10pt" style:language-asian="lt" style:country-asian="LT" fo:hyphenate="false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 fo:hyphenate="false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 fo:hyphenate="false"/>
    </style:style>
    <style:style style:name="P5190" style:parent-style-name="Normal" style:family="paragraph">
      <style:text-properties fo:font-size="10pt" style:font-size-asian="10pt" style:language-asian="lt" style:country-asian="LT" fo:hyphenate="false"/>
    </style:style>
    <style:style style:name="TableRow5191" style:family="table-row">
      <style:table-row-properties style:use-optimal-row-height="false"/>
    </style:style>
    <style:style style:name="P5192" style:parent-style-name="Normal" style:family="paragraph">
      <style:text-properties fo:font-size="10pt" style:font-size-asian="10pt" style:language-asian="lt" style:country-asian="LT" fo:hyphenate="false"/>
    </style:style>
    <style:style style:name="P5193" style:parent-style-name="Normal" style:family="paragraph">
      <style:text-properties fo:font-size="10pt" style:font-size-asian="10pt" style:language-asian="lt" style:country-asian="LT" fo:hyphenate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 fo:hyphenate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 fo:hyphenate="false"/>
    </style:style>
    <style:style style:name="P5200" style:parent-style-name="Normal" style:family="paragraph">
      <style:text-properties fo:font-size="10pt" style:font-size-asian="10pt" style:language-asian="lt" style:country-asian="LT" fo:hyphenate="false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 fo:hyphenate="false"/>
    </style:style>
    <style:style style:name="TableCell5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06" style:parent-style-name="Normal" style:family="paragraph">
      <style:text-properties fo:font-size="10pt" style:font-size-asian="10pt" style:language-asian="lt" style:country-asian="LT" fo:hyphenate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 fo:hyphenate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 fo:hyphenate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 fo:hyphenate="fals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language-asian="lt" style:country-asian="LT" fo:hyphenate="false"/>
    </style:style>
    <style:style style:name="TableRow5215" style:family="table-row">
      <style:table-row-properties style:use-optimal-row-height="false"/>
    </style:style>
    <style:style style:name="P5216" style:parent-style-name="Normal" style:family="paragraph">
      <style:text-properties fo:font-size="10pt" style:font-size-asian="10pt" style:language-asian="lt" style:country-asian="LT" fo:hyphenate="false"/>
    </style:style>
    <style:style style:name="P5217" style:parent-style-name="Normal" style:family="paragraph">
      <style:text-properties fo:font-size="10pt" style:font-size-asian="10pt" style:language-asian="lt" style:country-asian="LT" fo:hyphenate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 fo:hyphenate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 fo:hyphenate="fals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 fo:hyphenate="false"/>
    </style:style>
    <style:style style:name="P5224" style:parent-style-name="Normal" style:family="paragraph">
      <style:text-properties fo:font-size="10pt" style:font-size-asian="10pt" style:language-asian="lt" style:country-asian="LT" fo:hyphenate="false"/>
    </style:style>
    <style:style style:name="TableRow5225" style:family="table-row">
      <style:table-row-properties style:use-optimal-row-height="false"/>
    </style:style>
    <style:style style:name="P5226" style:parent-style-name="Normal" style:family="paragraph">
      <style:text-properties fo:font-size="10pt" style:font-size-asian="10pt" style:language-asian="lt" style:country-asian="LT" fo:hyphenate="false"/>
    </style:style>
    <style:style style:name="P5227" style:parent-style-name="Normal" style:family="paragraph">
      <style:text-properties fo:font-size="10pt" style:font-size-asian="10pt" style:language-asian="lt" style:country-asian="LT" fo:hyphenate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 fo:hyphenate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 fo:hyphenate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 fo:hyphenate="false"/>
    </style:style>
    <style:style style:name="P5234" style:parent-style-name="Normal" style:family="paragraph">
      <style:text-properties fo:font-size="10pt" style:font-size-asian="10pt" style:language-asian="lt" style:country-asian="LT" fo:hyphenate="false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fo:background-color="#C6D9F1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  <style:text-properties fo:hyphenate="false"/>
    </style:style>
    <style:style style:name="T52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hyphenate="false"/>
    </style:style>
    <style:style style:name="T5248" style:parent-style-name="DefaultParagraphFont" style:family="text"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hyphenate="false"/>
    </style:style>
    <style:style style:name="T5251" style:parent-style-name="DefaultParagraphFont" style:family="text">
      <style:text-properties fo:font-size="10pt" style:font-size-asian="10pt" style:language-asian="lt" style:country-asian="LT"/>
    </style:style>
    <style:style style:name="TableCell5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fo:background-color="#C6D9F1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hyphenate="false"/>
    </style:style>
    <style:style style:name="T5264" style:parent-style-name="DefaultParagraphFont" style:family="text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  <style:text-properties fo:hyphenate="false"/>
    </style:style>
    <style:style style:name="T5267" style:parent-style-name="DefaultParagraphFont" style:family="text"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hyphenate="false"/>
    </style:style>
    <style:style style:name="T5270" style:parent-style-name="DefaultParagraphFont" style:family="text">
      <style:text-properties fo:font-size="10pt" style:font-size-asian="10pt" style:language-asian="lt" style:country-asian="LT"/>
    </style:style>
    <style:style style:name="T5271" style:parent-style-name="DefaultParagraphFont" style:family="text">
      <style:text-properties fo:font-size="10pt" style:font-size-asian="10pt" style:language-asian="lt" style:country-asian="LT"/>
    </style:style>
    <style:style style:name="TableCell5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 fo:hyphenate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 fo:hyphenate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 fo:margin-right="-0.075in"/>
      <style:text-properties fo:font-size="10pt" style:font-size-asian="10pt" style:language-asian="lt" style:country-asian="LT" fo:hyphenate="false"/>
    </style:style>
    <style:style style:name="TableRow5289" style:family="table-row">
      <style:table-row-properties style:use-optimal-row-height="false"/>
    </style:style>
    <style:style style:name="P5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 fo:hyphenate="false"/>
    </style:style>
    <style:style style:name="P5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99" style:family="table-row">
      <style:table-row-properties style:use-optimal-row-height="false"/>
    </style:style>
    <style:style style:name="P5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 fo:hyphenate="false"/>
    </style:style>
    <style:style style:name="P5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09" style:family="table-row">
      <style:table-row-properties style:use-optimal-row-height="false"/>
    </style:style>
    <style:style style:name="P5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 fo:hyphenate="false"/>
    </style:style>
    <style:style style:name="P53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19" style:family="table-row">
      <style:table-row-properties style:use-optimal-row-height="false"/>
    </style:style>
    <style:style style:name="P53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 fo:hyphenate="false"/>
    </style:style>
    <style:style style:name="P5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29" style:family="table-row">
      <style:table-row-properties style:use-optimal-row-height="false"/>
    </style:style>
    <style:style style:name="P5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hyphenate="false"/>
    </style:style>
    <style:style style:name="T5334" style:parent-style-name="DefaultParagraphFont" style:family="text"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 fo:hyphenate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 fo:hyphenate="false"/>
    </style:style>
    <style:style style:name="P53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 fo:hyphenate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 fo:hyphenate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53" style:family="table-row">
      <style:table-row-properties style:use-optimal-row-height="false"/>
    </style:style>
    <style:style style:name="P5354" style:parent-style-name="Normal" style:family="paragraph">
      <style:text-properties fo:font-size="10pt" style:font-size-asian="10pt" style:language-asian="lt" style:country-asian="LT" fo:hyphenate="false"/>
    </style:style>
    <style:style style:name="P5355" style:parent-style-name="Normal" style:family="paragraph">
      <style:text-properties fo:font-size="10pt" style:font-size-asian="10pt" style:language-asian="lt" style:country-asian="LT" fo:hyphenate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 fo:hyphenate="false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 fo:hyphenate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 fo:hyphenate="false"/>
    </style:style>
    <style:style style:name="P5362" style:parent-style-name="Normal" style:family="paragraph">
      <style:text-properties fo:font-size="10pt" style:font-size-asian="10pt" style:language-asian="lt" style:country-asian="LT" fo:hyphenate="false"/>
    </style:style>
    <style:style style:name="TableRow5363" style:family="table-row">
      <style:table-row-properties style:min-row-height="0.1347in" style:use-optimal-row-height="false"/>
    </style:style>
    <style:style style:name="TableCell5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 fo:hyphenate="false"/>
    </style:style>
    <style:style style:name="TableCell5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 fo:hyphenate="false"/>
    </style:style>
    <style:style style:name="TableCell5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 fo:hyphenate="false"/>
    </style:style>
    <style:style style:name="TableRow5376" style:family="table-row">
      <style:table-row-properties style:min-row-height="0.1347in" style:use-optimal-row-height="false"/>
    </style:style>
    <style:style style:name="P5377" style:parent-style-name="Normal" style:family="paragraph">
      <style:text-properties fo:font-size="10pt" style:font-size-asian="10pt" style:language-asian="lt" style:country-asian="LT" fo:hyphenate="false"/>
    </style:style>
    <style:style style:name="P5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 fo:hyphenate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 fo:hyphenate="false"/>
    </style:style>
    <style:style style:name="P5385" style:parent-style-name="Normal" style:family="paragraph">
      <style:text-properties fo:font-size="10pt" style:font-size-asian="10pt" style:language-asian="lt" style:country-asian="LT" fo:hyphenate="false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 fo:hyphenate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1" style:parent-style-name="Normal" style:family="paragraph">
      <style:text-properties fo:font-size="10pt" style:font-size-asian="10pt" style:language-asian="lt" style:country-asian="LT" fo:hyphenate="fals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 fo:hyphenate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 fo:hyphenate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 fo:hyphenate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 fo:hyphenate="false"/>
    </style:style>
    <style:style style:name="TableRow5400" style:family="table-row">
      <style:table-row-properties style:use-optimal-row-height="false"/>
    </style:style>
    <style:style style:name="P5401" style:parent-style-name="Normal" style:family="paragraph">
      <style:text-properties fo:font-size="10pt" style:font-size-asian="10pt" style:language-asian="lt" style:country-asian="LT" fo:hyphenate="false"/>
    </style:style>
    <style:style style:name="P5402" style:parent-style-name="Normal" style:family="paragraph">
      <style:text-properties fo:font-size="10pt" style:font-size-asian="10pt" style:language-asian="lt" style:country-asian="LT" fo:hyphenate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 fo:hyphenate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 fo:hyphenate="fals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 fo:hyphenate="false"/>
    </style:style>
    <style:style style:name="P5409" style:parent-style-name="Normal" style:family="paragraph">
      <style:text-properties fo:font-size="10pt" style:font-size-asian="10pt" style:language-asian="lt" style:country-asian="LT" fo:hyphenate="false"/>
    </style:style>
    <style:style style:name="TableRow5410" style:family="table-row">
      <style:table-row-properties style:use-optimal-row-height="false"/>
    </style:style>
    <style:style style:name="P5411" style:parent-style-name="Normal" style:family="paragraph">
      <style:text-properties fo:font-size="10pt" style:font-size-asian="10pt" style:language-asian="lt" style:country-asian="LT" fo:hyphenate="false"/>
    </style:style>
    <style:style style:name="P5412" style:parent-style-name="Normal" style:family="paragraph">
      <style:text-properties fo:font-size="10pt" style:font-size-asian="10pt" style:language-asian="lt" style:country-asian="LT" fo:hyphenate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 fo:hyphenate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 fo:hyphenate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 fo:hyphenate="false"/>
    </style:style>
    <style:style style:name="P5419" style:parent-style-name="Normal" style:family="paragraph">
      <style:text-properties fo:font-size="10pt" style:font-size-asian="10pt" style:language-asian="lt" style:country-asian="LT" fo:hyphenate="false"/>
    </style:style>
    <style:style style:name="P5420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5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7" style:parent-style-name="Normal" style:family="paragraph">
      <style:paragraph-properties fo:text-align="justify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fo:font-weight="bold" style:font-weight-asian="bold" style:font-weight-complex="bold" style:font-size-complex="12pt"/>
    </style:style>
    <style:style style:name="T5433" style:parent-style-name="DefaultParagraphFont" style:family="text">
      <style:text-properties fo:font-weight="bold" style:font-weight-asian="bold" style:font-weight-complex="bold" style:font-size-complex="12pt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weight="bold" style:font-weight-asian="bold" style:font-weight-complex="bold" style:font-size-complex="12pt"/>
    </style:style>
    <style:style style:name="P5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42" style:parent-style-name="DefaultParagraphFont" style:family="text">
      <style:text-properties style:font-size-complex="12pt" style:language-asian="lt" style:country-asian="LT"/>
    </style:style>
    <style:style style:name="T5443" style:parent-style-name="DefaultParagraphFont" style:family="text">
      <style:text-properties style:font-size-complex="12pt" style:language-asian="lt" style:country-asian="LT"/>
    </style:style>
    <style:style style:name="T5444" style:parent-style-name="DefaultParagraphFont" style:family="text">
      <style:text-properties style:font-size-complex="12pt" style:language-asian="lt" style:country-asian="LT"/>
    </style:style>
    <style:style style:name="P5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ableColumn5455" style:family="table-column">
      <style:table-column-properties style:column-width="1.8069in"/>
    </style:style>
    <style:style style:name="TableColumn5456" style:family="table-column">
      <style:table-column-properties style:column-width="3.5152in"/>
    </style:style>
    <style:style style:name="TableColumn5457" style:family="table-column">
      <style:table-column-properties style:column-width="1.5201in"/>
    </style:style>
    <style:style style:name="Table5454" style:family="table">
      <style:table-properties style:width="6.8423in" style:rel-width="100%" fo:margin-left="0in" table:align="left"/>
    </style:style>
    <style:style style:name="TableRow5458" style:family="table-row">
      <style:table-row-properties/>
    </style:style>
    <style:style style:name="TableCell54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1" style:family="table-cell">
      <style:table-cell-properties fo:border="0.0069in solid #000000" fo:background-color="#C6D9F1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3" style:family="table-cell">
      <style:table-cell-properties fo:border="0.0069in solid #000000" fo:background-color="#C6D9F1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65" style:family="table-row">
      <style:table-row-properties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justify"/>
      <style:text-properties fo:font-size="10pt" style:font-size-asian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justify"/>
      <style:text-properties fo:font-size="10pt" style:font-size-asian="10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justify"/>
      <style:text-properties fo:font-size="10pt" style:font-size-asian="10pt"/>
    </style:style>
    <style:style style:name="TableRow5472" style:family="table-row">
      <style:table-row-properties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justify"/>
      <style:text-properties fo:font-size="10pt" style:font-size-asian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justify"/>
      <style:text-properties fo:font-size="10pt" style:font-size-asian="10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fo:font-size="10pt" style:font-size-asian="10pt"/>
    </style:style>
    <style:style style:name="TableRow5479" style:family="table-row">
      <style:table-row-properties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justify"/>
      <style:text-properties fo:font-size="10pt" style:font-size-asian="10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  <style:text-properties fo:font-size="10pt" style:font-size-asian="10pt"/>
    </style:style>
    <style:style style:name="TableRow5486" style:family="table-row">
      <style:table-row-properties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size="10pt" style:font-size-asian="10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justify"/>
      <style:text-properties fo:font-size="10pt" style:font-size-asian="10pt"/>
    </style:style>
    <style:style style:name="TableRow5493" style:family="table-row">
      <style:table-row-properties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font-size="10pt" style:font-size-asian="10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  <style:text-properties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justify"/>
      <style:text-properties fo:font-size="10pt" style:font-size-asian="10pt"/>
    </style:style>
    <style:style style:name="TableRow5500" style:family="table-row">
      <style:table-row-properties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justify"/>
      <style:text-properties fo:font-size="10pt" style:font-size-asian="10pt"/>
    </style:style>
    <style:style style:name="TableRow5507" style:family="table-row">
      <style:table-row-properties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fo:font-size="10pt" style:font-size-asian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fo:font-size="10pt" style:font-size-asian="10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font-size="10pt" style:font-size-asian="10pt"/>
    </style:style>
    <style:style style:name="TableRow5514" style:family="table-row">
      <style:table-row-properties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font-size="10pt" style:font-size-asian="10p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font-size="10pt" style:font-size-asian="10pt"/>
    </style:style>
    <style:style style:name="TableRow5521" style:family="table-row">
      <style:table-row-properties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  <style:text-properties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  <style:text-properties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justify"/>
      <style:text-properties fo:font-size="10pt" style:font-size-asian="10pt"/>
    </style:style>
    <style:style style:name="TableRow5528" style:family="table-row">
      <style:table-row-properties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justify"/>
      <style:text-properties fo:font-size="10pt" style:font-size-asian="10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justify"/>
      <style:text-properties fo:font-size="10pt" style:font-size-asian="10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justify"/>
      <style:text-properties fo:font-size="10pt" style:font-size-asian="10pt"/>
    </style:style>
    <style:style style:name="TableRow5535" style:family="table-row">
      <style:table-row-properties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justify"/>
      <style:text-properties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  <style:text-properties fo:font-size="10pt" style:font-size-asian="10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  <style:text-properties fo:font-size="10pt" style:font-size-asian="10pt"/>
    </style:style>
    <style:style style:name="TableRow5542" style:family="table-row">
      <style:table-row-properties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justify"/>
      <style:text-properties fo:font-size="10pt" style:font-size-asian="10pt"/>
    </style:style>
    <style:style style:name="P5549" style:parent-style-name="Normal" style:family="paragraph">
      <style:paragraph-properties fo:line-height="115%" fo:margin-left="0.75in" fo:text-indent="-0.25in">
        <style:tab-stops/>
      </style:paragraph-properties>
    </style:style>
    <style:style style:name="T5550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5551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55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5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9" style:parent-style-name="Normal" style:family="paragraph">
      <style:paragraph-properties fo:text-align="justify" fo:line-height="115%" fo:text-indent="0.3937in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P5563" style:parent-style-name="Normal" style:family="paragraph">
      <style:paragraph-properties fo:text-align="justify" fo:line-height="115%" fo:text-indent="0.3937in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P5566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567" style:parent-style-name="DefaultParagraphFont" style:family="text">
      <style:text-properties fo:color="#000000" style:font-size-complex="12pt"/>
    </style:style>
    <style:style style:name="T5568" style:parent-style-name="DefaultParagraphFont" style:family="text">
      <style:text-properties fo:color="#000000" style:font-size-complex="12pt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5570" style:parent-style-name="DefaultParagraphFont" style:family="text">
      <style:text-properties fo:color="#000000" style:font-size-complex="12pt" style:language-asian="lt" style:country-asian="LT"/>
    </style:style>
    <style:style style:name="P557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72" style:parent-style-name="DefaultParagraphFont" style:family="text">
      <style:text-properties style:font-size-complex="12pt" style:language-asian="lt" style:country-asian="LT"/>
    </style:style>
    <style:style style:name="T5573" style:parent-style-name="DefaultParagraphFont" style:family="text">
      <style:text-properties style:font-size-complex="12pt" style:language-asian="lt" style:country-asian="LT"/>
    </style:style>
    <style:style style:name="T5574" style:parent-style-name="DefaultParagraphFont" style:family="text">
      <style:text-properties style:font-size-complex="12pt"/>
    </style:style>
    <style:style style:name="P55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P557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P558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P558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P558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P5593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594" style:parent-style-name="DefaultParagraphFont" style:family="text">
      <style:text-properties fo:color="#000000" style:font-size-complex="12pt"/>
    </style:style>
    <style:style style:name="T5595" style:parent-style-name="DefaultParagraphFont" style:family="text">
      <style:text-properties fo:color="#000000" style:font-size-complex="12pt"/>
    </style:style>
    <style:style style:name="P5596" style:parent-style-name="Normal" style:family="paragraph">
      <style:paragraph-properties fo:widows="0" fo:orphans="0" fo:text-align="justify" style:vertical-align="middle" fo:line-height="150%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P5597" style:parent-style-name="Normal" style:family="paragraph">
      <style:paragraph-properties fo:text-align="center" fo:margin-left="0.6444in">
        <style:tab-stops/>
      </style:paragraph-properties>
    </style:style>
    <style:style style:name="T55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00" style:parent-style-name="Normal" style:family="paragraph">
      <style:paragraph-properties fo:text-align="center" fo:margin-left="0.6444in">
        <style:tab-stops/>
      </style:paragraph-properties>
    </style:style>
    <style:style style:name="T56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P5612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13" style:parent-style-name="DefaultParagraphFont" style:family="text">
      <style:text-properties style:font-size-complex="12pt"/>
    </style:style>
    <style:style style:name="P5614" style:parent-style-name="Normal" style:master-page-name="MPF2" style:family="paragraph">
      <style:paragraph-properties fo:break-before="page" fo:text-indent="4.5284in" style:page-number="1"/>
      <style:text-properties style:language-asian="lt" style:country-asian="LT" fo:hyphenate="false"/>
    </style:style>
    <style:style style:name="P5621" style:parent-style-name="Normal" style:family="paragraph">
      <style:paragraph-properties fo:text-indent="4.5284in"/>
      <style:text-properties style:language-asian="lt" style:country-asian="LT" fo:hyphenate="false"/>
    </style:style>
    <style:style style:name="P5622" style:parent-style-name="Normal" style:family="paragraph">
      <style:paragraph-properties fo:text-indent="4.5284in"/>
      <style:text-properties style:language-asian="lt" style:country-asian="LT" fo:hyphenate="false"/>
    </style:style>
    <style:style style:name="P5623" style:parent-style-name="Normal" style:family="paragraph">
      <style:paragraph-properties fo:text-align="center"/>
      <style:text-properties fo:hyphenate="false"/>
    </style:style>
    <style:style style:name="T56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26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5627" style:parent-style-name="Normal" style:family="paragraph">
      <style:paragraph-properties fo:text-align="justify" fo:text-indent="0.5in"/>
      <style:text-properties fo:hyphenate="false"/>
    </style:style>
    <style:style style:name="T5628" style:parent-style-name="DefaultParagraphFont" style:family="text">
      <style:text-properties style:language-asian="lt" style:country-asian="LT"/>
    </style:style>
    <style:style style:name="T5629" style:parent-style-name="DefaultParagraphFont" style:family="text">
      <style:text-properties style:language-asian="lt" style:country-asian="LT"/>
    </style:style>
    <style:style style:name="T5630" style:parent-style-name="DefaultParagraphFont" style:family="text">
      <style:text-properties style:language-asian="lt" style:country-asian="LT"/>
    </style:style>
    <style:style style:name="P5631" style:parent-style-name="Normal" style:family="paragraph">
      <style:paragraph-properties fo:text-align="justify" fo:text-indent="0.5in"/>
      <style:text-properties fo:hyphenate="false"/>
    </style:style>
    <style:style style:name="T5632" style:parent-style-name="DefaultParagraphFont" style:family="text">
      <style:text-properties style:language-asian="lt" style:country-asian="LT"/>
    </style:style>
    <style:style style:name="T56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34" style:parent-style-name="DefaultParagraphFont" style:family="text">
      <style:text-properties style:language-asian="lt" style:country-asian="LT"/>
    </style:style>
    <style:style style:name="T5635" style:parent-style-name="DefaultParagraphFont" style:family="text">
      <style:text-properties style:language-asian="lt" style:country-asian="LT"/>
    </style:style>
    <style:style style:name="P5636" style:parent-style-name="Normal" style:family="paragraph">
      <style:paragraph-properties fo:text-align="justify" fo:text-indent="0.5in"/>
      <style:text-properties fo:hyphenate="false"/>
    </style:style>
    <style:style style:name="T5637" style:parent-style-name="DefaultParagraphFont" style:family="text">
      <style:text-properties style:language-asian="lt" style:country-asian="LT"/>
    </style:style>
    <style:style style:name="T5638" style:parent-style-name="DefaultParagraphFont" style:family="text">
      <style:text-properties style:language-asian="lt" style:country-asian="LT"/>
    </style:style>
    <style:style style:name="TableColumn5640" style:family="table-column">
      <style:table-column-properties style:column-width="0.4923in" style:use-optimal-column-width="false"/>
    </style:style>
    <style:style style:name="TableColumn5641" style:family="table-column">
      <style:table-column-properties style:column-width="1.1812in" style:use-optimal-column-width="false"/>
    </style:style>
    <style:style style:name="TableColumn5642" style:family="table-column">
      <style:table-column-properties style:column-width="0.6895in" style:use-optimal-column-width="false"/>
    </style:style>
    <style:style style:name="TableColumn5643" style:family="table-column">
      <style:table-column-properties style:column-width="2.0673in" style:use-optimal-column-width="false"/>
    </style:style>
    <style:style style:name="TableColumn5644" style:family="table-column">
      <style:table-column-properties style:column-width="2.6569in" style:use-optimal-column-width="false"/>
    </style:style>
    <style:style style:name="Table5639" style:family="table">
      <style:table-properties style:width="7.0875in" fo:margin-left="0.075in" table:align="left"/>
    </style:style>
    <style:style style:name="TableRow5645" style:family="table-row">
      <style:table-row-properties style:min-row-height="0.3194in" style:use-optimal-row-height="false"/>
    </style:style>
    <style:style style:name="TableCell56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hyphenate="false"/>
    </style:style>
    <style:style style:name="T56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hyphenate="false"/>
    </style:style>
    <style:style style:name="T56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hyphenate="false"/>
    </style:style>
    <style:style style:name="T56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hyphenate="false"/>
    </style:style>
    <style:style style:name="T56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hyphenate="false"/>
    </style:style>
    <style:style style:name="T56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661" style:family="table-row">
      <style:table-row-properties style:min-row-height="0.2187in" style:use-optimal-row-height="false"/>
    </style:style>
    <style:style style:name="P5662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3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4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5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6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TableRow5667" style:family="table-row">
      <style:table-row-properties style:min-row-height="0.0138in"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line-height="107%"/>
      <style:text-properties fo:hyphenate="false"/>
    </style:style>
    <style:style style:name="T56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line-height="107%"/>
      <style:text-properties fo:hyphenate="false"/>
    </style:style>
    <style:style style:name="T56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687" style:family="table-row">
      <style:table-row-properties style:min-row-height="0.0138in" style:use-optimal-row-height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line-height="107%"/>
      <style:text-properties fo:hyphenate="false"/>
    </style:style>
    <style:style style:name="T56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line-height="107%"/>
      <style:text-properties fo:hyphenate="false"/>
    </style:style>
    <style:style style:name="T56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04" style:family="table-row">
      <style:table-row-properties style:min-row-height="0.0138in"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line-height="107%"/>
      <style:text-properties fo:hyphenate="false"/>
    </style:style>
    <style:style style:name="T57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line-height="107%"/>
      <style:text-properties fo:hyphenate="false"/>
    </style:style>
    <style:style style:name="T5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2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21" style:family="table-row">
      <style:table-row-properties style:min-row-height="0.0138in" style:use-optimal-row-height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line-height="107%"/>
      <style:text-properties fo:hyphenate="false"/>
    </style:style>
    <style:style style:name="T5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line-height="107%"/>
      <style:text-properties fo:hyphenate="false"/>
    </style:style>
    <style:style style:name="T57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3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36" style:family="table-row">
      <style:table-row-properties style:min-row-height="0.0138in"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line-height="107%"/>
      <style:text-properties fo:hyphenate="false"/>
    </style:style>
    <style:style style:name="T57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line-height="107%"/>
      <style:text-properties fo:hyphenate="false"/>
    </style:style>
    <style:style style:name="T57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4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5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51" style:family="table-row">
      <style:table-row-properties style:min-row-height="0.0138in" style:use-optimal-row-height="false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54" style:parent-style-name="Normal" style:family="paragraph">
      <style:paragraph-properties fo:line-height="107%" fo:text-indent="0.0368in"/>
      <style:text-properties fo:font-size="10pt" style:font-size-asian="10pt" style:language-asian="lt" style:country-asian="LT" fo:hyphenate="fals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line-height="107%"/>
      <style:text-properties fo:hyphenate="false"/>
    </style:style>
    <style:style style:name="T57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line-height="107%" fo:text-indent="0.0368in"/>
      <style:text-properties fo:hyphenate="false"/>
    </style:style>
    <style:style style:name="T57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6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66" style:family="table-row">
      <style:table-row-properties style:min-row-height="0.0138in" style:use-optimal-row-height="false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line-height="107%"/>
      <style:text-properties fo:hyphenate="false"/>
    </style:style>
    <style:style style:name="T57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line-height="107%"/>
      <style:text-properties fo:hyphenate="false"/>
    </style:style>
    <style:style style:name="T57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7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80" style:family="table-row">
      <style:table-row-properties style:min-row-height="0.0138in" style:use-optimal-row-height="false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line-height="107%"/>
      <style:text-properties fo:hyphenate="false"/>
    </style:style>
    <style:style style:name="T57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line-height="107%"/>
      <style:text-properties fo:hyphenate="false"/>
    </style:style>
    <style:style style:name="T57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9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94" style:family="table-row">
      <style:table-row-properties style:min-row-height="0.0138in" style:use-optimal-row-height="false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line-height="107%" fo:text-indent="-0.0201in"/>
      <style:text-properties fo:font-size="10pt" style:font-size-asian="10pt" style:language-asian="lt" style:country-asian="LT" fo:hyphenate="false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line-height="107%"/>
      <style:text-properties fo:hyphenate="false"/>
    </style:style>
    <style:style style:name="T5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line-height="107%"/>
      <style:text-properties fo:hyphenate="false"/>
    </style:style>
    <style:style style:name="T58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0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08" style:family="table-row">
      <style:table-row-properties style:min-row-height="0.0138in" style:use-optimal-row-height="false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line-height="107%"/>
      <style:text-properties fo:hyphenate="false"/>
    </style:style>
    <style:style style:name="T58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line-height="107%"/>
      <style:text-properties fo:hyphenate="false"/>
    </style:style>
    <style:style style:name="T58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2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22" style:family="table-row">
      <style:table-row-properties style:min-row-height="0.0138in" style:use-optimal-row-height="fals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line-height="107%"/>
      <style:text-properties fo:hyphenate="false"/>
    </style:style>
    <style:style style:name="T58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line-height="107%" fo:text-indent="0.0368in"/>
      <style:text-properties fo:hyphenate="false"/>
    </style:style>
    <style:style style:name="T58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3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36" style:family="table-row">
      <style:table-row-properties style:min-row-height="0.0138in" style:use-optimal-row-height="false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line-height="107%"/>
      <style:text-properties fo:hyphenate="false"/>
    </style:style>
    <style:style style:name="T58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line-height="107%"/>
      <style:text-properties fo:hyphenate="false"/>
    </style:style>
    <style:style style:name="T58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60" style:family="table-row">
      <style:table-row-properties style:min-row-height="0.0138in" style:use-optimal-row-height="false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line-height="107%"/>
      <style:text-properties fo:hyphenate="false"/>
    </style:style>
    <style:style style:name="T58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line-height="107%" fo:text-indent="0.0368in"/>
      <style:text-properties fo:hyphenate="false"/>
    </style:style>
    <style:style style:name="T58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8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8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83" style:family="table-row">
      <style:table-row-properties style:min-row-height="0.0138in" style:use-optimal-row-height="false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line-height="107%"/>
      <style:text-properties fo:hyphenate="false"/>
    </style:style>
    <style:style style:name="T58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line-height="107%"/>
      <style:text-properties fo:hyphenate="false"/>
    </style:style>
    <style:style style:name="T58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92" style:parent-style-name="DefaultParagraphFont" style:family="text">
      <style:text-properties fo:font-weight="bold" style:font-weight-asian="bold" fo:font-size="10pt" style:font-size-asian="10pt" fo:background-color="#00FF00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97" style:family="table-row">
      <style:table-row-properties style:min-row-height="0.0138in"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line-height="107%"/>
      <style:text-properties fo:hyphenate="false"/>
    </style:style>
    <style:style style:name="T59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line-height="107%"/>
      <style:text-properties fo:hyphenate="false"/>
    </style:style>
    <style:style style:name="T59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10" style:family="table-row">
      <style:table-row-properties style:min-row-height="0.0138in" style:use-optimal-row-height="false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line-height="107%"/>
      <style:text-properties fo:hyphenate="false"/>
    </style:style>
    <style:style style:name="T59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line-height="107%"/>
      <style:text-properties fo:hyphenate="false"/>
    </style:style>
    <style:style style:name="T59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2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25" style:family="table-row">
      <style:table-row-properties style:min-row-height="0.0138in"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line-height="107%"/>
      <style:text-properties fo:hyphenate="false"/>
    </style:style>
    <style:style style:name="T59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line-height="107%" fo:text-indent="0.0368in"/>
      <style:text-properties fo:hyphenate="false"/>
    </style:style>
    <style:style style:name="T59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line-height="107%"/>
      <style:text-properties fo:hyphenate="false"/>
    </style:style>
    <style:style style:name="T5936" style:parent-style-name="DefaultParagraphFont" style:family="text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3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3" style:parent-style-name="Normal" style:family="paragraph">
      <style:paragraph-properties fo:line-height="107%"/>
      <style:text-properties fo:hyphenate="false"/>
    </style:style>
    <style:style style:name="T5944" style:parent-style-name="DefaultParagraphFont" style:family="text">
      <style:text-properties fo:font-size="10pt" style:font-size-asian="10pt" style:language-asian="lt" style:country-asian="LT"/>
    </style:style>
    <style:style style:name="TableRow5945" style:family="table-row">
      <style:table-row-properties style:min-row-height="0.0138in" style:use-optimal-row-height="false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line-height="107%"/>
      <style:text-properties fo:hyphenate="false"/>
    </style:style>
    <style:style style:name="T59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line-height="107%"/>
      <style:text-properties fo:hyphenate="false"/>
    </style:style>
    <style:style style:name="T59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5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60" style:family="table-row">
      <style:table-row-properties style:min-row-height="0.0138in" style:use-optimal-row-height="false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line-height="107%"/>
      <style:text-properties fo:hyphenate="false"/>
    </style:style>
    <style:style style:name="T59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line-height="107%"/>
      <style:text-properties fo:hyphenate="false"/>
    </style:style>
    <style:style style:name="T59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73" style:family="table-row">
      <style:table-row-properties style:min-row-height="0.0138in" style:use-optimal-row-height="false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line-height="107%"/>
      <style:text-properties fo:hyphenate="false"/>
    </style:style>
    <style:style style:name="T59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line-height="107%" fo:text-indent="0.0368in"/>
      <style:text-properties fo:hyphenate="false"/>
    </style:style>
    <style:style style:name="T59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87" style:family="table-row">
      <style:table-row-properties style:min-row-height="0.0138in" style:use-optimal-row-height="false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line-height="107%"/>
      <style:text-properties fo:hyphenate="false"/>
    </style:style>
    <style:style style:name="T59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line-height="107%"/>
      <style:text-properties fo:hyphenate="false"/>
    </style:style>
    <style:style style:name="T59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00" style:family="table-row">
      <style:table-row-properties style:min-row-height="0.0138in" style:use-optimal-row-height="false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line-height="107%"/>
      <style:text-properties fo:hyphenate="false"/>
    </style:style>
    <style:style style:name="T60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line-height="107%" fo:text-indent="0.0368in"/>
      <style:text-properties fo:hyphenate="false"/>
    </style:style>
    <style:style style:name="T60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13" style:family="table-row">
      <style:table-row-properties style:min-row-height="0.0138in" style:use-optimal-row-height="false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line-height="107%"/>
      <style:text-properties fo:hyphenate="false"/>
    </style:style>
    <style:style style:name="T60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line-height="107%"/>
      <style:text-properties fo:hyphenate="false"/>
    </style:style>
    <style:style style:name="T60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26" style:family="table-row">
      <style:table-row-properties style:min-row-height="0.0138in" style:use-optimal-row-height="false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line-height="107%"/>
      <style:text-properties fo:hyphenate="false"/>
    </style:style>
    <style:style style:name="T60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line-height="107%" fo:text-indent="0.0368in"/>
      <style:text-properties fo:hyphenate="false"/>
    </style:style>
    <style:style style:name="T60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39" style:family="table-row">
      <style:table-row-properties style:min-row-height="0.0138in" style:use-optimal-row-height="false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line-height="107%"/>
      <style:text-properties fo:hyphenate="false"/>
    </style:style>
    <style:style style:name="T60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line-height="107%"/>
      <style:text-properties fo:hyphenate="false"/>
    </style:style>
    <style:style style:name="T60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53" style:family="table-row">
      <style:table-row-properties style:min-row-height="0.0138in" style:use-optimal-row-height="false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line-height="107%"/>
      <style:text-properties fo:hyphenate="false"/>
    </style:style>
    <style:style style:name="T60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line-height="107%" fo:text-indent="0.0368in"/>
      <style:text-properties fo:hyphenate="false"/>
    </style:style>
    <style:style style:name="T60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66" style:family="table-row">
      <style:table-row-properties style:min-row-height="0.0138in" style:use-optimal-row-height="false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line-height="107%"/>
      <style:text-properties fo:hyphenate="false"/>
    </style:style>
    <style:style style:name="T60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line-height="107%" fo:text-indent="0.0368in"/>
      <style:text-properties fo:hyphenate="false"/>
    </style:style>
    <style:style style:name="T60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79" style:family="table-row">
      <style:table-row-properties style:min-row-height="0.0138in" style:use-optimal-row-height="false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line-height="107%"/>
      <style:text-properties fo:hyphenate="false"/>
    </style:style>
    <style:style style:name="T60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line-height="107%"/>
      <style:text-properties fo:hyphenate="false"/>
    </style:style>
    <style:style style:name="T60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92" style:family="table-row">
      <style:table-row-properties style:min-row-height="0.0138in" style:use-optimal-row-height="false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line-height="107%"/>
      <style:text-properties fo:hyphenate="false"/>
    </style:style>
    <style:style style:name="T60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line-height="107%"/>
      <style:text-properties fo:hyphenate="false"/>
    </style:style>
    <style:style style:name="T6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0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06" style:family="table-row">
      <style:table-row-properties style:min-row-height="0.0138in"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line-height="107%"/>
      <style:text-properties fo:hyphenate="false"/>
    </style:style>
    <style:style style:name="T61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line-height="107%" fo:text-indent="0.0368in"/>
      <style:text-properties fo:hyphenate="false"/>
    </style:style>
    <style:style style:name="T61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19" style:family="table-row">
      <style:table-row-properties style:min-row-height="0.0138in" style:use-optimal-row-height="false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line-height="107%"/>
      <style:text-properties fo:hyphenate="false"/>
    </style:style>
    <style:style style:name="T6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line-height="107%" fo:text-indent="0.0368in"/>
      <style:text-properties fo:hyphenate="false"/>
    </style:style>
    <style:style style:name="T61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3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34" style:family="table-row">
      <style:table-row-properties style:min-row-height="0.0138in" style:use-optimal-row-height="fals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line-height="107%"/>
      <style:text-properties fo:hyphenate="false"/>
    </style:style>
    <style:style style:name="T61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line-height="107%" fo:text-indent="0.0368in"/>
      <style:text-properties fo:hyphenate="false"/>
    </style:style>
    <style:style style:name="T61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47" style:family="table-row">
      <style:table-row-properties style:min-row-height="0.0138in" style:use-optimal-row-height="false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line-height="107%"/>
      <style:text-properties fo:hyphenate="false"/>
    </style:style>
    <style:style style:name="T61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line-height="107%"/>
      <style:text-properties fo:hyphenate="false"/>
    </style:style>
    <style:style style:name="T6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6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61" style:family="table-row">
      <style:table-row-properties style:min-row-height="0.0138in" style:use-optimal-row-height="false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line-height="107%"/>
      <style:text-properties fo:hyphenate="false"/>
    </style:style>
    <style:style style:name="T61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line-height="107%" fo:text-indent="0.0368in"/>
      <style:text-properties fo:hyphenate="false"/>
    </style:style>
    <style:style style:name="T61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7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75" style:family="table-row">
      <style:table-row-properties style:min-row-height="0.0138in" style:use-optimal-row-height="false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line-height="107%"/>
      <style:text-properties fo:hyphenate="false"/>
    </style:style>
    <style:style style:name="T61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line-height="107%"/>
      <style:text-properties fo:hyphenate="false"/>
    </style:style>
    <style:style style:name="T61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8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89" style:family="table-row">
      <style:table-row-properties style:min-row-height="0.0138in" style:use-optimal-row-height="false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line-height="107%"/>
      <style:text-properties fo:hyphenate="false"/>
    </style:style>
    <style:style style:name="T61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line-height="107%" fo:text-indent="0.0368in"/>
      <style:text-properties fo:hyphenate="false"/>
    </style:style>
    <style:style style:name="T61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02" style:family="table-row">
      <style:table-row-properties style:min-row-height="0.0138in"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line-height="107%"/>
      <style:text-properties fo:hyphenate="false"/>
    </style:style>
    <style:style style:name="T62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line-height="107%"/>
      <style:text-properties fo:hyphenate="false"/>
    </style:style>
    <style:style style:name="T62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21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16" style:family="table-row">
      <style:table-row-properties style:min-row-height="0.0138in"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line-height="107%"/>
      <style:text-properties fo:hyphenate="false"/>
    </style:style>
    <style:style style:name="T62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line-height="107%"/>
      <style:text-properties fo:hyphenate="false"/>
    </style:style>
    <style:style style:name="T62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29" style:family="table-row">
      <style:table-row-properties style:min-row-height="0.0138in" style:use-optimal-row-height="fals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line-height="107%"/>
      <style:text-properties fo:hyphenate="false"/>
    </style:style>
    <style:style style:name="T62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line-height="107%"/>
      <style:text-properties fo:hyphenate="false"/>
    </style:style>
    <style:style style:name="T62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42" style:family="table-row">
      <style:table-row-properties style:min-row-height="0.0138in" style:use-optimal-row-height="false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line-height="107%"/>
      <style:text-properties fo:hyphenate="false"/>
    </style:style>
    <style:style style:name="T62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line-height="107%"/>
      <style:text-properties fo:hyphenate="false"/>
    </style:style>
    <style:style style:name="T62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25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56" style:family="table-row">
      <style:table-row-properties style:min-row-height="0.0138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line-height="107%"/>
      <style:text-properties fo:hyphenate="false"/>
    </style:style>
    <style:style style:name="T62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line-height="107%"/>
      <style:text-properties fo:hyphenate="false"/>
    </style:style>
    <style:style style:name="T62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69" style:family="table-row">
      <style:table-row-properties style:min-row-height="0.0138in" style:use-optimal-row-height="false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line-height="107%"/>
      <style:text-properties fo:hyphenate="false"/>
    </style:style>
    <style:style style:name="T62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line-height="107%" fo:text-indent="0.0368in"/>
      <style:text-properties fo:hyphenate="false"/>
    </style:style>
    <style:style style:name="T62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83" style:family="table-row">
      <style:table-row-properties style:min-row-height="0.0138in"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line-height="107%"/>
      <style:text-properties fo:hyphenate="false"/>
    </style:style>
    <style:style style:name="T62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line-height="107%" fo:text-indent="0.0368in"/>
      <style:text-properties fo:hyphenate="false"/>
    </style:style>
    <style:style style:name="T62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96" style:family="table-row">
      <style:table-row-properties style:min-row-height="0.0138in" style:use-optimal-row-height="false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line-height="107%"/>
      <style:text-properties fo:hyphenate="false"/>
    </style:style>
    <style:style style:name="T63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line-height="107%"/>
      <style:text-properties fo:hyphenate="false"/>
    </style:style>
    <style:style style:name="T6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309" style:family="table-row">
      <style:table-row-properties style:min-row-height="0.0138in" style:use-optimal-row-height="false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line-height="107%"/>
      <style:text-properties fo:hyphenate="false"/>
    </style:style>
    <style:style style:name="T63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line-height="107%"/>
      <style:text-properties fo:hyphenate="false"/>
    </style:style>
    <style:style style:name="T63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line-height="107%"/>
      <style:text-properties fo:hyphenate="false"/>
    </style:style>
    <style:style style:name="T63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32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6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weight="bold" style:font-weight-asian="bold" fo:font-size="10pt" style:font-size-asian="10pt"/>
    </style:style>
    <style:style style:name="P6334" style:parent-style-name="Normal" style:family="paragraph">
      <style:paragraph-properties fo:text-align="justify"/>
      <style:text-properties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-asian="MS Mincho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fo:font-size="10pt" style:font-size-asian="10pt"/>
    </style:style>
    <style:style style:name="P6346" style:parent-style-name="Normal" style:family="paragraph">
      <style:paragraph-properties fo:text-align="justify"/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T6355" style:parent-style-name="DefaultParagraphFont" style:family="text">
      <style:text-properties style:font-name-asian="MS Mincho" style:font-style-complex="italic"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  <style:text-properties fo:font-size="10pt" style:font-size-asian="10pt"/>
    </style:style>
    <style:style style:name="P6359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5 iki 2022-02-28</text:span></text:p>
      <text:p text:style-name="P9"/>
      <text:p text:style-name="P10"><text:span text:style-name="T11">Įsakymas paskelbtas: TAR 2014-01-22, i. k. 2014-00398</text:span></text:p>
      <text:p text:style-name="P12"/>
      <text:p text:style-name="P13"/>
      <text:p text:style-name="P14"><text:span text:style-name="T15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<text:s/></text:span><text:span text:style-name="T22">TERITORIJŲ PLANAVIMO ERDVINIŲ DUOMENŲ SPECIFIKACIJOS<text:s/></text:span><text:span text:style-name="T23">PATVIRTINIMO</text:span></text:p>
      <text:p text:style-name="P24"/>
      <text:p text:style-name="P25"><text:span text:style-name="T26">2013 m. gruodžio 31 d. Nr.<text:s/></text:span><text:span text:style-name="T27">D1-1009</text:span><text:span text:style-name="T28"> </text:span></text:p>
      <text:p text:style-name="P29">Vilnius</text:p>
      <text:p text:style-name="P30"/>
      <text:p text:style-name="P31"/>
      <text:p text:style-name="P32"><text:span text:style-name="T33">Vadovaudamasis Lietuvos Respublikos teritorijų planavimo dokumentų registro nuostatų, patvirtintų Lietuvos Respublikos Vyriausybės 1996 m. birželio 19 d. nutarimu Nr. 721 „Dėl Lietuvos Respublikos teritorijų pl</text:span><text:span text:style-name="T34">anavimo dokumentų registro nuostatų ir Lietuvos Respublikos teritorijų planavimo duomenų banko nuostatų patvirtinimo“, 14.1 ir 27.4 papunkčiais<text:s/></text:span><text:span text:style-name="T35">bei atsižvelgdamas į<text:s/></text:span>Teritorijų planavimo normas, patvirtintas<text:s/><text:span text:style-name="T36">Lietuvos Respublikos aplinkos ministro<text:s/></text:span>2014 m. sausio 2 d. įsakymu Nr. D1-7<text:s/><text:span text:style-name="T37">„Dėl<text:s/></text:span>Teritorijų planavimo normų patvirtinimo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3e032cf0918a11e8b93ad15b34c9248c" office:target-frame-name="_top" xlink:show="replace"><text:span text:style-name="T42">D1-727</text:span></text:a><text:span text:style-name="T43">, 2018-07-27, paskelbta TAR 2018-07-27, i. k.<text:s/></text:span><text:span text:style-name="T44">2018-12540</text:span></text:p>
      <text:p text:style-name="Normal"/>
      <text:p text:style-name="P45"><text:span text:style-name="T46">T v i r t i n u Teritorijų planavimo erdvinių duomenų specifikaciją (pridedama)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Valentinas Mazuronis</text:span></text:p>
      <text:soft-page-break/>
      <text:p text:style-name="P53">PATVIRTINTA</text:p>
      <text:p text:style-name="P60">Lietuvos Respublikos aplinkos ministro</text:p>
      <text:p text:style-name="P61">2013 m. gruodžio 31 d. įsakymu<text:s/></text:p>
      <text:p text:style-name="P62"><text:span text:style-name="T63">Nr.<text:s/></text:span><text:span text:style-name="T64">D1-1009</text:span><text:span text:style-name="T65"> </text:span></text:p>
      <text:p text:style-name="P66"/>
      <text:p text:style-name="P67"/>
      <text:p text:style-name="P68"><text:span text:style-name="T69">TERITORIJŲ PLANAVIMO ERDVINIŲ DUOMENŲ SPECIFIKACIJA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>Pakeistas skyriaus pavadinimas:</text:p>
      <text:p text:style-name="P77"><text:span text:style-name="T78">Nr.<text:s/></text:span><text:a xlink:href="https://www.e-tar.lt/portal/legalAct.html?documentId=96c44f40bc5211eb8c24980b2b0e0fef" office:target-frame-name="_top" xlink:show="replace"><text:span text:style-name="T79">D1-306</text:span></text:a><text:span text:style-name="T80">, 2021-05-24, paskelbta TAR 2021-05-24, i. k. 2021-11417</text:span></text:p>
      <text:p text:style-name="Normal"/>
      <text:p text:style-name="P81"><text:span text:style-name="T82">1</text:span><text:span text:style-name="T83">. Ši Teritorijų planavimo erdvinių duomenų specifikacija (toliau – Specifikacija) nustato kom</text:span><text:span text:style-name="T84">pleksinio ir specialiojo teritorijų planavimo dokumentų (toliau – TPD) sprendinių erdvinių duomenų (toliau – TPD erdviniai duomenys), teikiamų į<text:s/></text:span>Lietuvos Respublikos teritorijų planavimo dokumentų rengimo ir teritorijų planavimo proceso valstybinės priežiūros informacinės sistemos (toliau - TPDRIS) ir<text:s/><text:span text:style-name="T85">Lietuvos Respublikos teritorijų planavimo dokumentų registrą (toliau – Registras) turinį, juos sudarančių erdvinių objektų kodavimą ir grupavimą, privalomus ir rekomenduojamus šių objektų atributus, jų klasifi</text:span><text:span text:style-name="T86">kavimo principus, TPD erdvinių duomenų struktūrą ir jų sudarymo principus.</text:span><text:s/></text:p>
      <text:p text:style-name="P87">Punkto pakeitimai:</text:p>
      <text:p text:style-name="P88"><text:span text:style-name="T89">Nr.<text:s/></text:span><text:a xlink:href="https://www.e-tar.lt/portal/legalAct.html?documentId=3e032cf0918a11e8b93ad15b34c9248c" office:target-frame-name="_top" xlink:show="replace"><text:span text:style-name="T90">D1-727</text:span></text:a><text:span text:style-name="T91">, 2018-07-27, paskelbta TAR 2018-07-27, i. k. 2018-12</text:span><text:span text:style-name="T92">540</text:span></text:p>
      <text:p text:style-name="Normal"/>
      <text:p text:style-name="P93"><text:span text:style-name="T94">2</text:span><text:span text:style-name="T95">. Šia Specifikacija privalo vadovautis teritorijų planavimo organizatoriai, TPD rengėjai, Lietuvos Respublikos teritorijų planavimo dokumentų registro centrinė registro tvarkymo įstaiga ir kitos Registro tvarkymo įstaigos.</text:span></text:p>
      <text:p text:style-name="P96"><text:span text:style-name="T97">3</text:span><text:span text:style-name="T98">. Specifikacijoje<text:s/></text:span><text:span text:style-name="T99">vartojamos sąvokos:</text:span></text:p>
      <text:p text:style-name="P100"><text:span text:style-name="T101">Atributinių duomenų lentelė<text:s/></text:span><text:span text:style-name="T102">– erdvinio objekto charakteristikų lentelė, kurioje vienas erdvinis objektas atitinka vieną įrašą (eilutę). Lentelės stulpeliai nurodo konkrečias teritorijų naudojimo reglamento (režimo) reikšmes, išreikštas<text:s/></text:span><text:span text:style-name="T103">tam stulpeliui charakteringais vieningais matavimo vienetais.</text:span></text:p>
      <text:p text:style-name="P104"><text:span text:style-name="T105">Erdvinio objekto kodas</text:span><text:span text:style-name="T106"><text:s/>– unikalus vienos rūšies erdvinius objektus identifikuojantis kodas.</text:span></text:p>
      <text:p text:style-name="P107"><text:span text:style-name="T108">Linijinis erdvinis objektas</text:span><text:span text:style-name="T109"><text:s/>– TPD grafinis sprendinys, erdvinių duomenų rinkinyje išreikštas linijiniu</text:span><text:span text:style-name="T110"><text:s/>grafiniu elementu.</text:span></text:p>
      <text:p text:style-name="P111"><text:span text:style-name="T112">Plotinis erdvinis objektas</text:span><text:span text:style-name="T113"><text:s/>– TPD grafinis sprendinys, erdvinių duomenų rinkinyje išreikštas plotiniu grafiniu elementu.</text:span></text:p>
      <text:p text:style-name="P114"><text:span text:style-name="T115">Rastrinis brėžinys<text:s/></text:span><text:span text:style-name="T116">–<text:s/></text:span><text:span text:style-name="T117">1994 metų Lietuvos koordinačių sistemoje LKS-94 orientuotas teritorijų planavimo dokumento<text:s/></text:span><text:span text:style-name="T118">brėžinys, kuriam suteiktas laisvai TPD rengėjų parinktas ar TPD rengimo taisyklėse nustatytas pavadinimas.</text:span></text:p>
      <text:p text:style-name="P119"><text:span text:style-name="T120">Kitos Specifikacijoje vartojamos sąvokos atitinka Lietuvos Respublikos specialiųjų žemės naudojimo sąlygų įstatyme, Lietuvos Respublikos teritorijų p</text:span><text:span text:style-name="T121">lanavimo įstatyme, Lietuvos Respublikos geodezijos ir kartografijos įstatyme, Lietuvos Respublikos miškų įstatyme, Lietuvos Respublikos žemės įstatyme ir jų įgyvendinamuosiuose, kituose teisės aktuose apibrėžtas sąvokas</text:span><text:span text:style-name="T122">.</text:span></text:p>
      <text:p text:style-name="P123">Punkto pakeitimai:</text:p>
      <text:p text:style-name="P124"><text:span text:style-name="T125">Nr.<text:s/></text:span><text:a xlink:href="https://www.e-tar.lt/portal/legalAct.html?documentId=96c44f40bc5211eb8c24980b2b0e0fef" office:target-frame-name="_top" xlink:show="replace"><text:span text:style-name="T126">D1-306</text:span></text:a><text:span text:style-name="T127">, 2021-05-24, paskelbta TAR 2021-05-24, i. k. 2021-11417</text:span></text:p>
      <text:p text:style-name="Normal"/>
      <text:p text:style-name="P128"><text:span text:style-name="T129">4</text:span><text:span text:style-name="T130">. TPD erdviniai duomenys turi būti parengti naudojant naujausius georeferencinio pagrindo kadastro du</text:span><text:span text:style-name="T131">omenis, valstybinius georeferencinių erdvinių duomenų rinkinius ar georeferencinio<text:s/></text:span><text:soft-page-break/><text:span text:style-name="T132">pagrindo žemėlapius, kurių sąrašas patvirtintas<text:s/></text:span><text:span text:style-name="T133">Lietuvos Respublikos žemės ūkio ministro</text:span><text:span text:style-name="T134"><text:s/></text:span><text:span text:style-name="T135">2017 m. liepos 25 d. įsakymu Nr. 3D-</text:span><text:span text:style-name="T136">488 „</text:span><text:span text:style-name="T137">Dėl Valstybinių erdvinių duomenų rinkinių i</text:span><text:span text:style-name="T138">r žemėlapių sąrašo patvirtinimo</text:span><text:span text:style-name="T139">“, arba naujausius atitinkančius sprendinių detalizaciją topografinius planus pagal TPD rengimo taisyklėse nustatytus reikalavimus.</text:span><text:s/></text:p>
      <text:p text:style-name="P140">Punkto pakeitimai:</text:p>
      <text:p text:style-name="P141"><text:span text:style-name="T142">Nr.<text:s/></text:span><text:a xlink:href="https://www.e-tar.lt/portal/legalAct.html?documentId=96c44f40bc5211eb8c24980b2b0e0fef" office:target-frame-name="_top" xlink:show="replace"><text:span text:style-name="T143">D1-306</text:span></text:a><text:span text:style-name="T144">, 2021-05-24, paskelbta TAR 2021-05-24, i. k. 2021-11417</text:span></text:p>
      <text:p text:style-name="Normal"/>
      <text:p text:style-name="P145"><text:span text:style-name="T146">II</text:span><text:span text:style-name="T147"><text:s/>SKYRIUS</text:span></text:p>
      <text:p text:style-name="P148"><text:span text:style-name="T149">REGISTRUI TEIKIAMŲ TPD ERDVINIŲ DUOMENŲ TURINYS</text:span></text:p>
      <text:p text:style-name="P150">Pakeistas skyriaus pavadinimas:</text:p>
      <text:p text:style-name="P151"><text:span text:style-name="T152">Nr.<text:s/></text:span><text:a xlink:href="https://www.e-tar.lt/portal/legalAct.html?documentId=96c44f40bc5211eb8c24980b2b0e0fef" office:target-frame-name="_top" xlink:show="replace"><text:span text:style-name="T153">D1-306</text:span></text:a><text:span text:style-name="T154">, 2021-05-24, paskelbta TAR 2021-05-24, i. k. 2021-11417</text:span></text:p>
      <text:p text:style-name="Normal"/>
      <text:p text:style-name="P155"><text:span text:style-name="T156">5</text:span><text:span text:style-name="T157">.<text:s/></text:span><text:span text:style-name="T158">Erdviniai duomenys<text:s/></text:span><text:span text:style-name="T159">skirstomi pagal teritorijų planavimo lygmenis ir TPD rūšis.<text:s/></text:span></text:p>
      <text:p text:style-name="P160"><text:span text:style-name="T161">6</text:span><text:span text:style-name="T162">. TPD<text:s/></text:span><text:span text:style-name="T163">erdvinių duomenų turinį sudaro:</text:span></text:p>
      <text:p text:style-name="P164"><text:span text:style-name="T165">6.1</text:span><text:span text:style-name="T166">. bendrųjų planų erdviniai duomenys:</text:span></text:p>
      <text:p text:style-name="P167"><text:span text:style-name="T168">6.1.1</text:span><text:span text:style-name="T169">. valstybės lygmens valstybės teritorijos ar valstybės teritorijos dalių bendrųjų planų erdviniai duomenys (1 lentelė. Valstybės lygmens (valstybės teritorijos ar valstybės te</text:span><text:span text:style-name="T170">ritorijos dalių) bendrųjų planų erdviniai duomenys.);</text:span></text:p>
      <text:p text:style-name="P171"><text:span text:style-name="T172">6.1.2</text:span><text:span text:style-name="T173">. savivaldybės lygmens savivaldybės bendrųjų planų erdviniai duomenys (2 lentelė. Savivaldybės ir vietovės lygmens bendrųjų planų erdviniai duomenys.);</text:span></text:p>
      <text:p text:style-name="P174"><text:span text:style-name="T175">6.1.3</text:span><text:span text:style-name="T176">. vietovės lygmens savivaldybės<text:s/></text:span><text:span text:style-name="T177">dalių bendrųjų planų (išskyrus planus, parengtus masteliu M 1:2 000) erdviniai duomenys (2 lentelė. Savivaldybės ir vietovės lygmens bendrųjų planų erdviniai duomenys.);</text:span></text:p>
      <text:p text:style-name="P178"><text:span text:style-name="T179">6.1.4</text:span><text:span text:style-name="T180">. vietovės lygmens savivaldybės dalių bendrųjų planų, parengtų masteliu M 1:2</text:span><text:span text:style-name="T181"><text:s/>000, erdviniai duomenys (2 lentelė. Savivaldybės ir vietovės lygmens bendrųjų planų erdviniai duomenys.);</text:span></text:p>
      <text:p text:style-name="P182"><text:span text:style-name="T183">6.2</text:span><text:span text:style-name="T184">. detaliųjų planų erdviniai duomenys (3 lentelė. Detaliųjų planų erdviniai duomenys.);</text:span></text:p>
      <text:p text:style-name="P185"><text:span text:style-name="T186">6.3</text:span><text:span text:style-name="T187">. specialiojo teritorijų planavimo dokumentų,<text:s/></text:span><text:span text:style-name="T188">išskyrus kaimo plėtros žemėtvarkos projektus, erdviniai duomenys (4 lentelė. Specialiojo teritorijų planavimo dokumentų erdviniai duomenys, išskyrus kaimo plėtros žemėtvarkos projektus.);</text:span></text:p>
      <text:p text:style-name="P189"><text:span text:style-name="T190">6.4</text:span><text:span text:style-name="T191">. kaimo plėtros žemėtvarkos projektų erdviniai duomenys (5 le</text:span><text:span text:style-name="T192">ntelė.</text:span><text:span text:style-name="T193"><text:s/></text:span><text:span text:style-name="T194">Kaimo plėtros žemėtvarkos projektų erdviniai duomenys.).</text:span><text:s/></text:p>
      <text:p text:style-name="P195">Punkto pakeitimai:</text:p>
      <text:p text:style-name="P196"><text:span text:style-name="T197">Nr.<text:s/></text:span><text:a xlink:href="https://www.e-tar.lt/portal/legalAct.html?documentId=96c44f40bc5211eb8c24980b2b0e0fef" office:target-frame-name="_top" xlink:show="replace"><text:span text:style-name="T198">D1-306</text:span></text:a><text:span text:style-name="T199">, 2021-05-24, paskelbta TAR 2021-05-24, i. k. 2021-11417</text:span></text:p>
      <text:p text:style-name="Normal"/>
      <text:p text:style-name="P200"><text:span text:style-name="T201">7</text:span><text:span text:style-name="T202">. TPD erdvinių duomenų turinyje aprašomi erdviniai objektai (TPD sprendiniai) ir juos sudarantys grafiniai elementai (plotas, linija, rastras), taip pat jų aprašomoji informacija (atributų pavadinimai ir atributams charakterizuoti taikomi klasifikatoriai,</text:span><text:span text:style-name="T203"><text:s/>pagal kuriuos erdviniams objektams įrašomos atributų reikšmės, nustatančios teritorijos naudojimo reglamentus.</text:span></text:p>
      <text:p text:style-name="P204"/>
      <text:p text:style-name="P205"><text:span text:style-name="T206">1</text:span><text:span text:style-name="T207"><text:s/>lentelė.</text:span><text:span text:style-name="T208"><text:s/>Valstybės lygmens (valstybės teritorijos ar valstybės teritorijos dalių) bendrųjų planų erdviniai duomenys.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Nr.</text:p>
            </table:table-cell>
            <table:table-cell table:style-name="TableCell219">
              <text:p text:style-name="P220">Erdvinis</text:p>
              <text:p text:style-name="P221">objektas</text:p>
            </table:table-cell>
            <table:table-cell table:style-name="TableCell222">
              <text:p text:style-name="P223">Grafinis elementas</text:p>
            </table:table-cell>
            <table:table-cell table:style-name="TableCell224">
              <text:p text:style-name="P225">Grafinio elemento atributo aprašymas</text:p>
            </table:table-cell>
            <table:table-cell table:style-name="TableCell226">
              <text:p text:style-name="P227">Klasifikatorius, taikomas atributų reikšmių parinkimui</text:p>
            </table:table-cell>
            <table:table-cell table:style-name="TableCell228">
              <text:p text:style-name="P229">Pildymo privalomumas (+ – privaloma viena konkreti reikšmė, ++ – privaloma viena ar kelios reikšmės; G – nepildoma arba galima viena ar kelios<text:s/>reikšmės)</text:p>
              <text:p text:style-name="P230">Naudojimas atvaizdavimui (A)</text:p>
            </table:table-cell>
          </table:table-row>
        </table:table-header-rows>
        <table:table-row table:style-name="TableRow231">
          <table:table-cell table:style-name="TableCell232">
            <text:p text:style-name="P233">1.<text:s/></text:p>
          </table:table-cell>
          <table:table-cell table:style-name="TableCell234">
            <text:p text:style-name="P235">Galiojimo riba (planuojamos teritorijos<text:s/><text:soft-page-break/>riba)</text:p>
          </table:table-cell>
          <table:table-cell table:style-name="TableCell236">
            <text:p text:style-name="P237">Plotas</text:p>
          </table:table-cell>
          <table:table-cell table:style-name="TableCell238">
            <text:p text:style-name="P239"><text:span text:style-name="T240">Tekstiniai reglamentai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+</text:span></text:p>
          </table:table-cell>
        </table:table-row>
        <text:soft-page-break/>
        <table:table-row table:style-name="TableRow246">
          <table:table-cell table:style-name="TableCell247" table:number-rows-spanned="4">
            <text:p text:style-name="P248">2.</text:p>
          </table:table-cell>
          <table:table-cell table:style-name="TableCell249" table:number-rows-spanned="4">
            <text:p text:style-name="P250">Teritorijų naudojimo funkcinio prioriteto zona<text:s/></text:p>
          </table:table-cell>
          <table:table-cell table:style-name="TableCell251" table:number-rows-spanned="4">
            <text:p text:style-name="P252">Plotas</text:p>
          </table:table-cell>
          <table:table-cell table:style-name="TableCell253">
            <text:p text:style-name="P254">Teritorijų naudojimo funkcinio prioriteto zonos numeris TP dokument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+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Teritorijų naudojimo funkcinis prioritetas (pildoma viena konkreti reikšmė atvaizdavimui)</text:p>
          </table:table-cell>
          <table:table-cell table:style-name="TableCell265">
            <text:p text:style-name="P266">PRIOR_ZON</text:p>
          </table:table-cell>
          <table:table-cell table:style-name="TableCell267">
            <text:p text:style-name="P268">+A (atvaizduojama spalva)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Kitas galimas teritorijų naudojimas (gali būti viena ar kelios reikšmės, pildomos visos reikšmės, taip pat ir prioritetinė)</text:p>
          </table:table-cell>
          <table:table-cell table:style-name="TableCell275">
            <text:p text:style-name="P276">PRIOR_ZON</text:p>
          </table:table-cell>
          <table:table-cell table:style-name="TableCell277">
            <text:p text:style-name="P278">++A (atvaizduojamas erdvinio objekto kodas (-ai))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Reikšmė, teritorijų naudojimo apibūdinimas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+</text:p>
          </table:table-cell>
        </table:table-row>
        <table:table-row table:style-name="TableRow289">
          <table:table-cell table:style-name="TableCell290" table:number-rows-spanned="4">
            <text:p text:style-name="P291">3.</text:p>
          </table:table-cell>
          <table:table-cell table:style-name="TableCell292" table:number-rows-spanned="4">
            <text:p text:style-name="P293">Strateginiai objektai*</text:p>
          </table:table-cell>
          <table:table-cell table:style-name="TableCell294" table:number-rows-spanned="4">
            <text:p text:style-name="P295">Plotas</text:p>
          </table:table-cell>
          <table:table-cell table:style-name="TableCell296">
            <text:p text:style-name="P297">Strateginio objekto numeris TP dokument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+A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Strateginio objekto paskirtis (tipas)</text:p>
          </table:table-cell>
          <table:table-cell table:style-name="TableCell308">
            <text:p text:style-name="P309">OBJ_PASK</text:p>
          </table:table-cell>
          <table:table-cell table:style-name="TableCell310">
            <text:p text:style-name="P311">+A<text:s/>(atvaizduojamas plotas)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Strateginio objekto pavadinim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+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Strateginio objekto aprašym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G</text:p>
          </table:table-cell>
        </table:table-row>
        <table:table-row table:style-name="TableRow332">
          <table:table-cell table:style-name="TableCell333" table:number-rows-spanned="3">
            <text:p text:style-name="P334">4.</text:p>
          </table:table-cell>
          <table:table-cell table:style-name="TableCell335" table:number-rows-spanned="3">
            <text:p text:style-name="P336">Strateginiai objektai*</text:p>
          </table:table-cell>
          <table:table-cell table:style-name="TableCell337" table:number-rows-spanned="3">
            <text:p text:style-name="P338">Taškas</text:p>
          </table:table-cell>
          <table:table-cell table:style-name="TableCell339">
            <text:p text:style-name="P340">Strateginio objekto numeris TP dokumente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+A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Strateginio objekto paskirtis (tipas)</text:p>
          </table:table-cell>
          <table:table-cell table:style-name="TableCell351">
            <text:p text:style-name="P352">OBJ_PASK</text:p>
          </table:table-cell>
          <table:table-cell table:style-name="TableCell353">
            <text:p text:style-name="P354">+A (atvaizduojamas<text:s/>simbolis)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Strateginio objekto pavadinima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+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Strateginio objekto aprašym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G</text:p>
          </table:table-cell>
        </table:table-row>
        <table:table-row table:style-name="TableRow378">
          <table:table-cell table:style-name="TableCell379" table:number-rows-spanned="4">
            <text:p text:style-name="P380">5.</text:p>
          </table:table-cell>
          <table:table-cell table:style-name="TableCell381" table:number-rows-spanned="4">
            <text:p text:style-name="P382">Strateginiai objektai*</text:p>
          </table:table-cell>
          <table:table-cell table:style-name="TableCell383" table:number-rows-spanned="4">
            <text:p text:style-name="P384">Linija</text:p>
          </table:table-cell>
          <table:table-cell table:style-name="TableCell385">
            <text:p text:style-name="P386">Strateginio objekto numeris TP dokument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+A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Strateginio<text:s/><text:soft-page-break/>objekto paskirtis (tipas)</text:p>
          </table:table-cell>
          <table:table-cell table:style-name="TableCell397">
            <text:p text:style-name="P398">OBJ_PASK</text:p>
          </table:table-cell>
          <table:table-cell table:style-name="TableCell399">
            <text:p text:style-name="P400">+A (atvaizduojama linija)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trateginio objekto pavadinima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+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Strateginio objekto aprašym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G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Patvirtinti bendrojo plano brėžiniai</text:p>
          </table:table-cell>
          <table:table-cell table:style-name="TableCell426">
            <text:p text:style-name="P427">Rastras</text:p>
          </table:table-cell>
          <table:table-cell table:style-name="TableCell428" table:number-columns-spanned="3">
            <text:p text:style-name="P429">Privalomai pateikiami visi erdvėje orientuoti brėžiniai</text:p>
          </table:table-cell>
          <table:covered-table-cell/>
          <table:covered-table-cell/>
        </table:table-row>
      </table:table>
      <text:p text:style-name="Normal"/>
      <text:p text:style-name="P430"><text:span text:style-name="T431">*Strateginiai objektai –esami ir numatomi valstybei svarbūs projektai<text:s/></text:span><text:span text:style-name="T432">(„valstybei svarbus projektas“ apibrėžtas Teritorijų planavimo įstatyme).</text:span><text:s/></text:p>
      <text:p text:style-name="P433">Papildyta lentele:</text:p>
      <text:p text:style-name="P434"><text:span text:style-name="T435">Nr.<text:s/></text:span><text:a xlink:href="https://www.e-tar.lt/portal/legalAct.html?documentId=96c44f40bc5211eb8c24980b2b0e0fef" office:target-frame-name="_top" xlink:show="replace"><text:span text:style-name="T436">D1-306</text:span></text:a><text:span text:style-name="T437">, 2021-05-24, paskelbta TAR 2021-05-24, i. k. 2021-114</text:span><text:span text:style-name="T438">17</text:span></text:p>
      <text:p text:style-name="Normal"/>
      <text:p text:style-name="P439"><text:span text:style-name="T440">2</text:span><text:span text:style-name="T441"><text:s/>lentelė. Savivaldybės ir vietovės lygmens bendrųjų planų erdviniai duomenys.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 table:number-rows-spanned="2">
              <text:p text:style-name="P453">Nr.</text:p>
            </table:table-cell>
            <table:table-cell table:style-name="TableCell454" table:number-rows-spanned="2">
              <text:p text:style-name="P455">Erdvinis</text:p>
              <text:p text:style-name="P456">objektas</text:p>
            </table:table-cell>
            <table:table-cell table:style-name="TableCell457" table:number-rows-spanned="2">
              <text:p text:style-name="P458">Grafinis elementas</text:p>
            </table:table-cell>
            <table:table-cell table:style-name="TableCell459" table:number-rows-spanned="2">
              <text:p text:style-name="P460">Grafinio elemento atributo aprašymas</text:p>
            </table:table-cell>
            <table:table-cell table:style-name="TableCell461" table:number-rows-spanned="2">
              <text:p text:style-name="P462">Klasifikatorius, taikomas atributų reikšmių parinkimui</text:p>
            </table:table-cell>
            <table:table-cell table:style-name="TableCell463" table:number-columns-spanned="3">
              <text:p text:style-name="P464">Pildymo privalomumas (+ – privaloma<text:s/>viena konkreti reikšmė, ++ – privaloma viena ar kelios reikšmės; G – nepildoma arba galima viena ar kelios reikšmės, N – nepildoma)</text:p>
              <text:p text:style-name="P465">Naudojimas atvaizdavimui (A)</text:p>
            </table:table-cell>
            <table:covered-table-cell/>
            <table:covered-table-cell/>
          </table:table-row>
          <table:table-row table:style-name="TableRow466"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  <table:covered-table-cell>
              <text:p text:style-name="P470"/>
            </table:covered-table-cell>
            <table:covered-table-cell>
              <text:p text:style-name="P471"/>
            </table:covered-table-cell>
            <table:table-cell table:style-name="TableCell472">
              <text:p text:style-name="P473">Savivaldy-</text:p>
              <text:p text:style-name="P474">bių bendrieji planai</text:p>
            </table:table-cell>
            <table:table-cell table:style-name="TableCell475">
              <text:p text:style-name="P476">Savivaldy-</text:p>
              <text:p text:style-name="P477">bių bendrieji planai (išskyrus mastelį<text:s/>M1:2000)</text:p>
            </table:table-cell>
            <table:table-cell table:style-name="TableCell478">
              <text:p text:style-name="P479">Savivaldy-bių dalių bendrieji planai, mastelis<text:s/></text:p>
              <text:p text:style-name="P480">M 1:2000</text:p>
            </table:table-cell>
          </table:table-row>
        </table:table-header-rows>
        <table:table-row table:style-name="TableRow481">
          <table:table-cell table:style-name="TableCell482">
            <text:p text:style-name="P483">1.<text:s/></text:p>
            <text:p text:style-name="P484"/>
          </table:table-cell>
          <table:table-cell table:style-name="TableCell485">
            <text:p text:style-name="P486">Galiojimo riba</text:p>
          </table:table-cell>
          <table:table-cell table:style-name="TableCell487">
            <text:p text:style-name="P488">Plotas</text:p>
          </table:table-cell>
          <table:table-cell table:style-name="TableCell489">
            <text:p text:style-name="P490"><text:span text:style-name="T491">Tekstiniai reglamentai</text:span></text:p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><text:span text:style-name="T496">+</text:span></text:p>
          </table:table-cell>
          <table:covered-table-cell/>
          <table:covered-table-cell/>
        </table:table-row>
        <table:table-row table:style-name="TableRow497">
          <table:table-cell table:style-name="TableCell498" table:number-rows-spanned="15">
            <text:p text:style-name="P499">2.</text:p>
          </table:table-cell>
          <table:table-cell table:style-name="TableCell500" table:number-rows-spanned="15">
            <text:p text:style-name="P501">Funkcinė zona<text:s/></text:p>
            <text:p text:style-name="P502"/>
          </table:table-cell>
          <table:table-cell table:style-name="TableCell503" table:number-rows-spanned="15">
            <text:p text:style-name="P504">Plotas</text:p>
          </table:table-cell>
          <table:table-cell table:style-name="TableCell505">
            <text:p text:style-name="P506">Funkcinės zonos numeris TP dokument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>+</text:p>
          </table:table-cell>
          <table:table-cell table:style-name="TableCell513">
            <text:p text:style-name="P514">+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Funkcinės zonos tipas</text:p>
          </table:table-cell>
          <table:table-cell table:style-name="TableCell521">
            <text:p text:style-name="P522">FUNKC_ZON</text:p>
          </table:table-cell>
          <table:table-cell table:style-name="TableCell523">
            <text:p text:style-name="P524">+; A (atvaizduoja-ma spalva)</text:p>
          </table:table-cell>
          <table:table-cell table:style-name="TableCell525">
            <text:p text:style-name="P526">+; A (atvaizduoja-ma spalva)</text:p>
          </table:table-cell>
          <table:table-cell table:style-name="TableCell527">
            <text:p text:style-name="P528">N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Funkcinis prioritetas</text:p>
          </table:table-cell>
          <table:table-cell table:style-name="TableCell535">
            <text:p text:style-name="P536">FUNKC_PR</text:p>
          </table:table-cell>
          <table:table-cell table:style-name="TableCell537">
            <text:p text:style-name="P538">G</text:p>
          </table:table-cell>
          <table:table-cell table:style-name="TableCell539">
            <text:p text:style-name="P540">G</text:p>
          </table:table-cell>
          <table:table-cell table:style-name="TableCell541">
            <text:p text:style-name="P542">N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Teritorijos naudojimo tipas</text:p>
          </table:table-cell>
          <table:table-cell table:style-name="TableCell549">
            <text:p text:style-name="P550">NAUD_TIP</text:p>
          </table:table-cell>
          <table:table-cell table:style-name="TableCell551">
            <text:p text:style-name="P552">G</text:p>
          </table:table-cell>
          <table:table-cell table:style-name="TableCell553">
            <text:p text:style-name="P554">G</text:p>
          </table:table-cell>
          <table:table-cell table:style-name="TableCell555">
            <text:p text:style-name="P556">+; A (atvaizduoja-</text:p>
            <text:p text:style-name="P557">ma spalva)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Pagrindinė žemės naudojimo <text:s/>paskirtis</text:p>
          </table:table-cell>
          <table:table-cell table:style-name="TableCell564">
            <text:p text:style-name="P565">PAGR_PASK</text:p>
          </table:table-cell>
          <table:table-cell table:style-name="TableCell566">
            <text:p text:style-name="P567">++</text:p>
          </table:table-cell>
          <table:table-cell table:style-name="TableCell568">
            <text:p text:style-name="P569">++</text:p>
          </table:table-cell>
          <table:table-cell table:style-name="TableCell570">
            <text:p text:style-name="P571">+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Žemės naudojimo būdas</text:p>
          </table:table-cell>
          <table:table-cell table:style-name="TableCell578">
            <text:p text:style-name="P579">NAUD_BUD</text:p>
          </table:table-cell>
          <table:table-cell table:style-name="TableCell580">
            <text:p text:style-name="P581">G</text:p>
          </table:table-cell>
          <table:table-cell table:style-name="TableCell582">
            <text:p text:style-name="P583">++</text:p>
          </table:table-cell>
          <table:table-cell table:style-name="TableCell584">
            <text:p text:style-name="P585">++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Didžiausias galimas vieno mažmeninės prekybos<text:s/><text:soft-page-break/>objekto bendras plotas, kv. m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G</text:p>
            <text:p text:style-name="P596">+ – miestų savivaldybių BP</text:p>
          </table:table-cell>
          <table:table-cell table:style-name="TableCell597">
            <text:p text:style-name="P598">+</text:p>
          </table:table-cell>
          <table:table-cell table:style-name="TableCell599">
            <text:p text:style-name="P600">+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Didžiausias leistinas pastatų aukštų skaičiu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G</text:p>
            <text:p text:style-name="P611"/>
          </table:table-cell>
          <table:table-cell table:style-name="TableCell612">
            <text:p text:style-name="P613">G</text:p>
          </table:table-cell>
          <table:table-cell table:style-name="TableCell614">
            <text:p text:style-name="P615">G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Didžiausias leistinas pastatų aukštis, metrai nuo žemės paviršiau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G</text:p>
            <text:p text:style-name="P626">+ – miestų<text:s/>savivaldybių BP</text:p>
          </table:table-cell>
          <table:table-cell table:style-name="TableCell627">
            <text:p text:style-name="P628">+<text:s/></text:p>
          </table:table-cell>
          <table:table-cell table:style-name="TableCell629">
            <text:p text:style-name="P630">+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Didžiausias leistinas sklypo užstatymo intensyvuma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G</text:p>
            <text:p text:style-name="P641">+ – miestų savivaldybių BP</text:p>
          </table:table-cell>
          <table:table-cell table:style-name="TableCell642">
            <text:p text:style-name="P643">+</text:p>
          </table:table-cell>
          <table:table-cell table:style-name="TableCell644">
            <text:p text:style-name="P645">+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Didžiausias leistinas užstatymo tankis procentai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G</text:p>
          </table:table-cell>
          <table:table-cell table:style-name="TableCell656">
            <text:p text:style-name="P657">G</text:p>
          </table:table-cell>
          <table:table-cell table:style-name="TableCell658">
            <text:p text:style-name="P659">+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Užstatymo tipas</text:p>
          </table:table-cell>
          <table:table-cell table:style-name="TableCell666">
            <text:p text:style-name="P667">UZST_TIP</text:p>
          </table:table-cell>
          <table:table-cell table:style-name="TableCell668">
            <text:p text:style-name="P669">G</text:p>
          </table:table-cell>
          <table:table-cell table:style-name="TableCell670">
            <text:p text:style-name="P671">G</text:p>
          </table:table-cell>
          <table:table-cell table:style-name="TableCell672">
            <text:p text:style-name="P673">+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Įgyvendinimo prioritetas</text:p>
          </table:table-cell>
          <table:table-cell table:style-name="TableCell680">
            <text:p text:style-name="P681">PRIORIT</text:p>
          </table:table-cell>
          <table:table-cell table:style-name="TableCell682">
            <text:p text:style-name="P683">+A<text:s/>(atvaizduoja-mas erdvinio objekto užrašas)</text:p>
          </table:table-cell>
          <table:table-cell table:style-name="TableCell684">
            <text:p text:style-name="P685">+A (atvaizduoja-mas erdvinio objekto užrašas)</text:p>
          </table:table-cell>
          <table:table-cell table:style-name="TableCell686">
            <text:p text:style-name="P687">+A (atvaizduoja-mas erdvinio objekto užrašas)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Aprašymas (papildomi reikalavimai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G</text:p>
          </table:table-cell>
          <table:table-cell table:style-name="TableCell698">
            <text:p text:style-name="P699">G</text:p>
          </table:table-cell>
          <table:table-cell table:style-name="TableCell700">
            <text:p text:style-name="P701">G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Urbanizuotų ir urbanizuojamų teritorijų pagrindinių plėtros krypčių<text:s/>vystymo režimas (Teritorijos plėtojimo būdas)</text:p>
          </table:table-cell>
          <table:table-cell table:style-name="TableCell708">
            <text:p text:style-name="P709">PLET_BUD<text:s/></text:p>
          </table:table-cell>
          <table:table-cell table:style-name="TableCell710">
            <text:p text:style-name="P711">G</text:p>
            <text:p text:style-name="P712"/>
          </table:table-cell>
          <table:table-cell table:style-name="TableCell713">
            <text:p text:style-name="P714">G</text:p>
            <text:p text:style-name="P715"/>
          </table:table-cell>
          <table:table-cell table:style-name="TableCell716">
            <text:p text:style-name="P717">G</text:p>
            <text:p text:style-name="P718"/>
          </table:table-cell>
        </table:table-row>
        <table:table-row table:style-name="TableRow719">
          <table:table-cell table:style-name="TableCell720">
            <text:p text:style-name="P721">3.</text:p>
          </table:table-cell>
          <table:table-cell table:style-name="TableCell722">
            <text:p text:style-name="P723">Teritorijos, kurioms būtina parengti vietovės<text:s/><text:soft-page-break/>lygmens bendruosius ir (ar) kitus <text:s text:c="13"/>kompleksinius TPD planus</text:p>
          </table:table-cell>
          <table:table-cell table:style-name="TableCell724">
            <text:p text:style-name="P725">Plotas</text:p>
          </table:table-cell>
          <table:table-cell table:style-name="TableCell726">
            <text:p text:style-name="P727">Teritorijos numeris TPD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G</text:p>
            <text:p text:style-name="P732"/>
          </table:table-cell>
          <table:table-cell table:style-name="TableCell733">
            <text:p text:style-name="P734">+</text:p>
          </table:table-cell>
          <table:table-cell table:style-name="TableCell735">
            <text:p text:style-name="P736">N</text:p>
          </table:table-cell>
        </table:table-row>
        <text:soft-page-break/>
        <table:table-row table:style-name="TableRow737">
          <table:table-cell table:style-name="TableCell738">
            <text:p text:style-name="P739"><text:span text:style-name="T740">4</text:span></text:p>
          </table:table-cell>
          <table:table-cell table:style-name="TableCell741">
            <text:p text:style-name="P742">Patvirtinti bendrojo plano<text:s/>brėžiniai</text:p>
          </table:table-cell>
          <table:table-cell table:style-name="TableCell743">
            <text:p text:style-name="P744">Rastr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>Privalomai pateikiami visi erdvėje orientuoti brėžiniai</text:p>
          </table:table-cell>
          <table:covered-table-cell/>
          <table:covered-table-cell/>
        </table:table-row>
      </table:table>
      <text:p text:style-name="P751"/>
      <text:p text:style-name="P752">Lentelės pakeitimai:</text:p>
      <text:p text:style-name="P753"><text:span text:style-name="T754">Nr.<text:s/></text:span><text:a xlink:href="https://www.e-tar.lt/portal/legalAct.html?documentId=3e032cf0918a11e8b93ad15b34c9248c" office:target-frame-name="_top" xlink:show="replace"><text:span text:style-name="T755">D1-727</text:span></text:a><text:span text:style-name="T756">, 2018-07-27, paskelbta TAR 2018-07-27, i. k.<text:s/></text:span><text:span text:style-name="T757">2018-12540</text:span></text:p>
      <text:p text:style-name="P758"><text:span text:style-name="T759">Nr.<text:s/></text:span><text:a xlink:href="https://www.e-tar.lt/portal/legalAct.html?documentId=96c44f40bc5211eb8c24980b2b0e0fef" office:target-frame-name="_top" xlink:show="replace"><text:span text:style-name="T760">D1-306</text:span></text:a><text:span text:style-name="T761">, 2021-05-24, paskelbta TAR 2021-05-24, i. k. 2021-11417</text:span></text:p>
      <text:p text:style-name="Normal"/>
      <text:p text:style-name="P762"><text:span text:style-name="T763">3</text:span><text:span text:style-name="T764"><text:s/>lentelė. Detaliųjų planų erdviniai duomenys.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Nr.</text:p>
            </table:table-cell>
            <table:table-cell table:style-name="TableCell775">
              <text:p text:style-name="P776">Erdvinis</text:p>
              <text:p text:style-name="P777">objektas</text:p>
            </table:table-cell>
            <table:table-cell table:style-name="TableCell778">
              <text:p text:style-name="P779">Grafinis elementas</text:p>
            </table:table-cell>
            <table:table-cell table:style-name="TableCell780">
              <text:p text:style-name="P781">Grafinio elemento <text:s/>atributo aprašymas</text:p>
            </table:table-cell>
            <table:table-cell table:style-name="TableCell782">
              <text:p text:style-name="P783">Klasifikatorius, taikomas atributų reikšmių parinkimui</text:p>
            </table:table-cell>
            <table:table-cell table:style-name="TableCell784">
              <text:p text:style-name="P785">Pildymo privalomumas</text:p>
              <text:p text:style-name="P786"><text:span text:style-name="T787">(+ – privaloma <text:s/>viena konkreti reikšmė, ++ – privaloma viena ar kelios reikšmės; G –<text:s/></text:span><text:span text:style-name="T788">nepildoma, arba galima viena ar kelios reikš</text:span><text:span text:style-name="T789">mės</text:span><text:span text:style-name="T790">)</text:span></text:p>
              <text:p text:style-name="P791">Naudojimas atvaizdavimui (A)</text:p>
            </table:table-cell>
          </table:table-row>
        </table:table-header-rows>
        <table:table-row table:style-name="TableRow792">
          <table:table-cell table:style-name="TableCell793">
            <text:p text:style-name="P794">1.</text:p>
          </table:table-cell>
          <table:table-cell table:style-name="TableCell795">
            <text:p text:style-name="P796">Galiojimo riba</text:p>
          </table:table-cell>
          <table:table-cell table:style-name="TableCell797">
            <text:p text:style-name="P798">Plotas</text:p>
          </table:table-cell>
          <table:table-cell table:style-name="TableCell799">
            <text:p text:style-name="P800"><text:span text:style-name="T801">Tekstiniai reglamentai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+</text:span></text:p>
          </table:table-cell>
        </table:table-row>
        <table:table-row table:style-name="TableRow807">
          <table:table-cell table:style-name="TableCell808" table:number-rows-spanned="17">
            <text:p text:style-name="P809">2.</text:p>
          </table:table-cell>
          <table:table-cell table:style-name="TableCell810" table:number-rows-spanned="17">
            <text:p text:style-name="P811">Reglamentinė zona</text:p>
            <text:p text:style-name="P812"/>
            <text:p text:style-name="P813"/>
          </table:table-cell>
          <table:table-cell table:style-name="TableCell814" table:number-rows-spanned="17">
            <text:p text:style-name="P815">Plotas</text:p>
          </table:table-cell>
          <table:table-cell table:style-name="TableCell816">
            <text:p text:style-name="P817">Numeris TP dokumente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+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Teritorijos naudojimo tipas</text:p>
          </table:table-cell>
          <table:table-cell table:style-name="TableCell828">
            <text:p text:style-name="P829">NAUD_TIP</text:p>
          </table:table-cell>
          <table:table-cell table:style-name="TableCell830">
            <text:p text:style-name="P831">+; A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Pagrindinė žemės naudojimo paskirtis</text:p>
          </table:table-cell>
          <table:table-cell table:style-name="TableCell838">
            <text:p text:style-name="P839">PAGR_PASK</text:p>
          </table:table-cell>
          <table:table-cell table:style-name="TableCell840">
            <text:p text:style-name="P841">+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Žemės<text:s/>naudojimo būdas</text:p>
          </table:table-cell>
          <table:table-cell table:style-name="TableCell848">
            <text:p text:style-name="P849">NAUD_BUD</text:p>
          </table:table-cell>
          <table:table-cell table:style-name="TableCell850">
            <text:p text:style-name="P851">++<text:s/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Didžiausias leistinas žemės sklypų <text:s/>užstatymo intensyvum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+</text:p>
            <text:p text:style-name="P862">(G – pramonės ir sandėliavimo objektų ir (ar) inžinerinės infrastruktūros teritorijose)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Didžiausias leistinas žemės sklypų užstatymo tankis, procenta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G</text:span>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Didžiausias <text:s/>leistinas žemės sklypų užstatymo tūrio tankis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G</text:p>
            <text:p text:style-name="P884">(+ – pramonės ir sandėliavimo objektų ir (ar) inžinerinės infrastruktūros teritorijose)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Didžiausias leistinas pastatų<text:s/><text:soft-page-break/>aukštis, metrai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G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Didžiausias leistinas pastatų aukštis iki<text:s/>karnizo, metrai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G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Didžiausia leistina pastatų absoliutinė altitudė (metrais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G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Didžiausias leistinas pastatų aukštų skaičiu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G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Mažiausias leistinas pastatų aukštų skaičiu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G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Užstatymo tipas</text:p>
          </table:table-cell>
          <table:table-cell table:style-name="TableCell941">
            <text:p text:style-name="P942">UZST_TIP</text:p>
          </table:table-cell>
          <table:table-cell table:style-name="TableCell943">
            <text:p text:style-name="P944">G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Mažiausias žemės sklypo<text:s/>apželdinimas (priklausomųjų želdynų ir želdinių teritorijų dalys procentais)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G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Didžiausias galimas žemės sklypo plota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G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Mažiausias galimas žemės sklypo plot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G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Aprašymas (papildomi reikalavimai)</text:p>
          </table:table-cell>
          <table:table-cell table:style-name="TableCell981">
            <text:p text:style-name="P982">APRASYM</text:p>
          </table:table-cell>
          <table:table-cell table:style-name="TableCell983">
            <text:p text:style-name="P984">G</text:p>
          </table:table-cell>
        </table:table-row>
        <table:table-row table:style-name="TableRow985">
          <table:table-cell table:style-name="TableCell986" table:number-rows-spanned="7">
            <text:p text:style-name="P987">3.</text:p>
          </table:table-cell>
          <table:table-cell table:style-name="TableCell988" table:number-rows-spanned="7">
            <text:p text:style-name="P989">Statybos zona</text:p>
          </table:table-cell>
          <table:table-cell table:style-name="TableCell990" table:number-rows-spanned="7">
            <text:p text:style-name="P991">Plotas</text:p>
          </table:table-cell>
          <table:table-cell table:style-name="TableCell992">
            <text:p text:style-name="P993">Numeris<text:s/>TP dokumente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+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Didžiausias leistinas pastatų aukštis, metrai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+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Didžiausias leistinas pastatų aukštis iki karnizo, metrai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G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Didžiausia leistina pastatų absoliutinė altitudė, metrai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G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Didžiausias leistinas pastatų aukštų skaičiu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G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Minimalus leistinas pastatų aukštų skaičiu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G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Užstatymo tipas</text:p>
          </table:table-cell>
          <table:table-cell table:style-name="TableCell1054">
            <text:p text:style-name="P1055">UZST_TIP</text:p>
          </table:table-cell>
          <table:table-cell table:style-name="TableCell1056">
            <text:p text:style-name="P1057">+</text:p>
          </table:table-cell>
        </table:table-row>
        <table:table-row table:style-name="TableRow1058">
          <table:table-cell table:style-name="TableCell1059">
            <text:p text:style-name="P1060">4.</text:p>
          </table:table-cell>
          <table:table-cell table:style-name="TableCell1061">
            <text:p text:style-name="P1062">Statybos linija</text:p>
          </table:table-cell>
          <table:table-cell table:style-name="TableCell1063">
            <text:p text:style-name="P1064">Linij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+</text:p>
          </table:table-cell>
        </table:table-row>
        <table:table-row table:style-name="TableRow1071">
          <table:table-cell table:style-name="TableCell1072">
            <text:p text:style-name="P1073">5.</text:p>
          </table:table-cell>
          <table:table-cell table:style-name="TableCell1074">
            <text:p text:style-name="P1075">Statybos riba</text:p>
          </table:table-cell>
          <table:table-cell table:style-name="TableCell1076">
            <text:p text:style-name="P1077">Linija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+</text:span></text:p>
          </table:table-cell>
        </table:table-row>
        <table:table-row table:style-name="TableRow1085">
          <table:table-cell table:style-name="TableCell1086" table:number-rows-spanned="4">
            <text:p text:style-name="P1087">6.</text:p>
          </table:table-cell>
          <table:table-cell table:style-name="TableCell1088" table:number-rows-spanned="4">
            <text:p text:style-name="P1089">Suformuoti žemės sklypai</text:p>
          </table:table-cell>
          <table:table-cell table:style-name="TableCell1090" table:number-rows-spanned="4">
            <text:p text:style-name="P1091">Plotas</text:p>
          </table:table-cell>
          <table:table-cell table:style-name="TableCell1092">
            <text:p text:style-name="P1093">Numeris TP dokumente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+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Plotas, m</text:span><text:span text:style-name="T1105">2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+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Didžiausias leistinas žemės sklypo<text:s/>užstatymo tanki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G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Didžiausias leistinas žemės sklypo užstatymo intensyvuma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+</text:p>
          </table:table-cell>
        </table:table-row>
        <table:table-row table:style-name="TableRow1130">
          <table:table-cell table:style-name="TableCell1131" table:number-rows-spanned="3">
            <text:p text:style-name="P1132">7.</text:p>
          </table:table-cell>
          <table:table-cell table:style-name="TableCell1133" table:number-rows-spanned="3">
            <text:p text:style-name="P1134">Servitutai</text:p>
          </table:table-cell>
          <table:table-cell table:style-name="TableCell1135" table:number-rows-spanned="3">
            <text:p text:style-name="P1136">Plotas</text:p>
          </table:table-cell>
          <table:table-cell table:style-name="TableCell1137">
            <text:p text:style-name="P1138">Numeris TP dokumente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+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Tipas</text:p>
          </table:table-cell>
          <table:table-cell table:style-name="TableCell1149">
            <text:p text:style-name="P1150">SERV_TIPAS</text:p>
          </table:table-cell>
          <table:table-cell table:style-name="TableCell1151">
            <text:p text:style-name="P1152">++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Aprašym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G</text:p>
          </table:table-cell>
        </table:table-row>
        <table:table-row table:style-name="TableRow1163">
          <table:table-cell table:style-name="TableCell1164">
            <text:p text:style-name="P1165">8.</text:p>
          </table:table-cell>
          <table:table-cell table:style-name="TableCell1166">
            <text:p text:style-name="P1167">Detaliojo plano ar jo dalių brėžiniai</text:p>
          </table:table-cell>
          <table:table-cell table:style-name="TableCell1168">
            <text:p text:style-name="P1169">Rastras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Privalomai pateikiami visi<text:s/>erdvėje orientuoti brėžiniai</text:p>
          </table:table-cell>
        </table:table-row>
      </table:table>
      <text:p text:style-name="P1176"/>
      <text:p text:style-name="P1177">Lentelės pakeitimai:</text:p>
      <text:p text:style-name="P1178"><text:span text:style-name="T1179">Nr.<text:s/></text:span><text:a xlink:href="https://www.e-tar.lt/portal/legalAct.html?documentId=3e032cf0918a11e8b93ad15b34c9248c" office:target-frame-name="_top" xlink:show="replace"><text:span text:style-name="T1180">D1-727</text:span></text:a><text:span text:style-name="T1181">, 2018-07-27, paskelbta TAR 2018-07-27, i. k. 2018-12540</text:span></text:p>
      <text:p text:style-name="P1182">Lentelės numeracijos pakeitimas:</text:p>
      <text:p text:style-name="P1183"><text:span text:style-name="T1184">Nr.<text:s/></text:span><text:a xlink:href="https://www.e-tar.lt/portal/legalAct.html?documentId=96c44f40bc5211eb8c24980b2b0e0fef" office:target-frame-name="_top" xlink:show="replace"><text:span text:style-name="T1185">D1-306</text:span></text:a><text:span text:style-name="T1186">, 2021-05-24, paskelbta TAR 2021-05-24, i. k. 2021-11417</text:span></text:p>
      <text:p text:style-name="Normal"/>
      <text:p text:style-name="P1187"><text:span text:style-name="T1188">4</text:span><text:span text:style-name="T1189"><text:s/>lentelė.<text:s/></text:span><text:span text:style-name="T1190">Specialiojo teritorijų planavimo dokumentų erdviniai duomenys, išskyrus kaimo<text:s/></text:span><text:span text:style-name="T1191">plėtros žemėtvarkos projektus.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Nr.</text:p>
          </table:table-cell>
          <table:table-cell table:style-name="TableCell1202">
            <text:p text:style-name="P1203">Erdvinis</text:p>
            <text:p text:style-name="P1204">objektas</text:p>
          </table:table-cell>
          <table:table-cell table:style-name="TableCell1205">
            <text:p text:style-name="P1206"><text:span text:style-name="T1207">Grafinis elementas</text:span></text:p>
          </table:table-cell>
          <table:table-cell table:style-name="TableCell1208">
            <text:p text:style-name="P1209"><text:span text:style-name="T1210">Grafinio elemento atributo aprašymas</text:span></text:p>
          </table:table-cell>
          <table:table-cell table:style-name="TableCell1211">
            <text:p text:style-name="P1212">Klasifikatorius, taikomas atributų reikšmių parinkimui</text:p>
          </table:table-cell>
          <table:table-cell table:style-name="TableCell1213">
            <text:p text:style-name="P1214">Pildymo privalomumas</text:p>
            <text:p text:style-name="P1215"><text:span text:style-name="T1216">(+ – privaloma <text:s/>viena konkreti reikšmė, ++ – privaloma viena ar kelios<text:s/></text:span><text:span text:style-name="T1217">reikšmės; G –<text:s/></text:span><text:span text:style-name="T1218">nepildoma, arba galima viena ar kelios reikšmės</text:span><text:span text:style-name="T1219">)</text:span></text:p>
            <text:p text:style-name="P1220">Naudojimas atvaizdavimui (A)</text:p>
          </table:table-cell>
        </table:table-row>
        <table:table-row table:style-name="TableRow1221">
          <table:table-cell table:style-name="TableCell1222">
            <text:p text:style-name="P1223">1.</text:p>
          </table:table-cell>
          <table:table-cell table:style-name="TableCell1224">
            <text:p text:style-name="P1225">Galiojimo riba</text:p>
          </table:table-cell>
          <table:table-cell table:style-name="TableCell1226">
            <text:p text:style-name="P1227">Plotas</text:p>
          </table:table-cell>
          <table:table-cell table:style-name="TableCell1228">
            <text:p text:style-name="P1229"><text:span text:style-name="T1230">Tekstiniai reglamentai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+</text:span></text:p>
          </table:table-cell>
        </table:table-row>
        <table:table-row table:style-name="TableRow1236">
          <table:table-cell table:style-name="TableCell1237">
            <text:p text:style-name="P1238">2.</text:p>
          </table:table-cell>
          <table:table-cell table:style-name="TableCell1239">
            <text:p text:style-name="P1240">Specialiojo TPD brėžiniai</text:p>
          </table:table-cell>
          <table:table-cell table:style-name="TableCell1241">
            <text:p text:style-name="P1242">Rastra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Privalomai pateikiami visi erdvėje orientuoti brėžiniai</text:p>
          </table:table-cell>
        </table:table-row>
      </table:table>
      <text:p text:style-name="P1249"/>
      <text:p text:style-name="P1250">Lentelės<text:s/>pakeitimai:</text:p>
      <text:p text:style-name="P1251"><text:span text:style-name="T1252">Nr.<text:s/></text:span><text:a xlink:href="https://www.e-tar.lt/portal/legalAct.html?documentId=3e032cf0918a11e8b93ad15b34c9248c" office:target-frame-name="_top" xlink:show="replace"><text:span text:style-name="T1253">D1-727</text:span></text:a><text:span text:style-name="T1254">, 2018-07-27, paskelbta TAR 2018-07-27, i. k. 2018-12540</text:span></text:p>
      <text:p text:style-name="P1255">Lentelės numeracijos pakeitimas:</text:p>
      <text:p text:style-name="P1256"><text:span text:style-name="T1257">Nr.<text:s/></text:span><text:a xlink:href="https://www.e-tar.lt/portal/legalAct.html?documentId=96c44f40bc5211eb8c24980b2b0e0fef" office:target-frame-name="_top" xlink:show="replace"><text:span text:style-name="T1258">D1-306</text:span></text:a><text:span text:style-name="T1259">, 2021-05-24, paskelbta TAR 2021-05-24, i. k. 2021-11417</text:span></text:p>
      <text:p text:style-name="Normal"/>
      <text:p text:style-name="P1260"><text:span text:style-name="T1261">5</text:span><text:span text:style-name="T1262"><text:s/>lentelė.</text:span><text:span text:style-name="T1263"><text:s/></text:span><text:span text:style-name="T1264">Kaimo plėtros žemėtvarkos projektų erdviniai duomenys.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Nr.</text:p>
          </table:table-cell>
          <table:table-cell table:style-name="TableCell1275">
            <text:p text:style-name="P1276">Erdvinis</text:p>
            <text:p text:style-name="P1277">objektas</text:p>
          </table:table-cell>
          <table:table-cell table:style-name="TableCell1278">
            <text:p text:style-name="P1279">Grafinis elementas</text:p>
          </table:table-cell>
          <table:table-cell table:style-name="TableCell1280">
            <text:p text:style-name="P1281"><text:span text:style-name="T1282">Grafinio elemento <text:s/>atributo aprašymas</text:span></text:p>
          </table:table-cell>
          <table:table-cell table:style-name="TableCell1283">
            <text:p text:style-name="P1284"><text:span text:style-name="T1285">Klasifikatorius,<text:s/></text:span><text:span text:style-name="T1286">taikomas</text:span><text:span text:style-name="T1287"><text:s/>atributų reikšmių parinkimui</text:span></text:p>
          </table:table-cell>
          <table:table-cell table:style-name="TableCell1288">
            <text:p text:style-name="P1289">Pildymo privalomumas</text:p>
            <text:p text:style-name="P1290"><text:span text:style-name="T1291">(+ – privaloma <text:s/>viena konkreti reikšmė, ++ – privaloma viena ar kelios reikšmės; G –<text:s/></text:span><text:span text:style-name="T1292">nepildoma, arba galima viena ar kelios reikšmės</text:span><text:span text:style-name="T1293">)</text:span></text:p>
            <text:p text:style-name="P1294">Naudojimas atvaizdavimui (A)</text:p>
          </table:table-cell>
        </table:table-row>
        <table:table-row table:style-name="TableRow1295">
          <table:table-cell table:style-name="TableCell1296">
            <text:p text:style-name="P1297">1.</text:p>
          </table:table-cell>
          <table:table-cell table:style-name="TableCell1298">
            <text:p text:style-name="P1299">Galiojimo riba</text:p>
          </table:table-cell>
          <table:table-cell table:style-name="TableCell1300">
            <text:p text:style-name="P1301">Plotas</text:p>
          </table:table-cell>
          <table:table-cell table:style-name="TableCell1302">
            <text:p text:style-name="P1303"><text:span text:style-name="T1304">Tekstiniai reglamentai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+</text:span></text:p>
          </table:table-cell>
        </table:table-row>
        <table:table-row table:style-name="TableRow1310">
          <table:table-cell table:style-name="TableCell1311" table:number-rows-spanned="6">
            <text:p text:style-name="P1312">2.</text:p>
          </table:table-cell>
          <table:table-cell table:style-name="TableCell1313" table:number-rows-spanned="6">
            <text:p text:style-name="P1314">Reglamentinė zona</text:p>
            <text:p text:style-name="P1315"/>
          </table:table-cell>
          <table:table-cell table:style-name="TableCell1316" table:number-rows-spanned="6">
            <text:p text:style-name="P1317">Plotas</text:p>
          </table:table-cell>
          <table:table-cell table:style-name="TableCell1318">
            <text:p text:style-name="P1319">Numeris TP dokumente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+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Teritorijos naudojimo tipas</text:p>
          </table:table-cell>
          <table:table-cell table:style-name="TableCell1330">
            <text:p text:style-name="P1331">NAUD_TIP</text:p>
          </table:table-cell>
          <table:table-cell table:style-name="TableCell1332">
            <text:p text:style-name="P1333">+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Pagrindinė žemės naudojimo paskirtis</text:span></text:p>
          </table:table-cell>
          <table:table-cell table:style-name="TableCell1341">
            <text:p text:style-name="P1342"><text:span text:style-name="T1343">PAGR_PASK</text:span></text:p>
          </table:table-cell>
          <table:table-cell table:style-name="TableCell1344">
            <text:p text:style-name="P1345">+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Žemės naudojimo būdai</text:p>
          </table:table-cell>
          <table:table-cell table:style-name="TableCell1352">
            <text:p text:style-name="P1353">NAUD_BUD</text:p>
          </table:table-cell>
          <table:table-cell table:style-name="TableCell1354">
            <text:p text:style-name="P1355">++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Užstatymo tipas</text:p>
          </table:table-cell>
          <table:table-cell table:style-name="TableCell1362">
            <text:p text:style-name="P1363">UZST_TIP</text:p>
          </table:table-cell>
          <table:table-cell table:style-name="TableCell1364">
            <text:p text:style-name="P1365">++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<text:span text:style-name="T1372">Aprašymas<text:s/>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G</text:p>
          </table:table-cell>
        </table:table-row>
        <table:table-row table:style-name="TableRow1377">
          <table:table-cell table:style-name="TableCell1378" table:number-rows-spanned="2">
            <text:p text:style-name="P1379">3.</text:p>
          </table:table-cell>
          <table:table-cell table:style-name="TableCell1380" table:number-rows-spanned="2">
            <text:p text:style-name="P1381">Statybos zona</text:p>
          </table:table-cell>
          <table:table-cell table:style-name="TableCell1382" table:number-rows-spanned="2">
            <text:p text:style-name="P1383"><text:span text:style-name="T1384">Plotas</text:span></text:p>
          </table:table-cell>
          <table:table-cell table:style-name="TableCell1385">
            <text:p text:style-name="P1386"><text:span text:style-name="T1387">Numeris TP dokumente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+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<text:span text:style-name="T1398">Užstatymo tipas</text:span></text:p>
          </table:table-cell>
          <table:table-cell table:style-name="TableCell1399">
            <text:p text:style-name="P1400"><text:span text:style-name="T1401">UZST_TIP</text:span></text:p>
          </table:table-cell>
          <table:table-cell table:style-name="TableCell1402">
            <text:p text:style-name="P1403">+</text:p>
          </table:table-cell>
        </table:table-row>
        <table:table-row table:style-name="TableRow1404">
          <table:table-cell table:style-name="TableCell1405" table:number-rows-spanned="2">
            <text:p text:style-name="P1406">4.</text:p>
          </table:table-cell>
          <table:table-cell table:style-name="TableCell1407" table:number-rows-spanned="2">
            <text:p text:style-name="P1408">Suprojektuoti</text:p>
            <text:p text:style-name="P1409"><text:span text:style-name="T1410">žemės sklypai</text:span></text:p>
          </table:table-cell>
          <table:table-cell table:style-name="TableCell1411" table:number-rows-spanned="2">
            <text:p text:style-name="P1412"><text:span text:style-name="T1413">Plotas</text:span></text:p>
          </table:table-cell>
          <table:table-cell table:style-name="TableCell1414">
            <text:p text:style-name="P1415">Numeris TP dokumente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+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Plotas, ha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+</text:p>
          </table:table-cell>
        </table:table-row>
        <table:table-row table:style-name="TableRow1430">
          <table:table-cell table:style-name="TableCell1431" table:number-rows-spanned="3">
            <text:p text:style-name="P1432">5.</text:p>
          </table:table-cell>
          <table:table-cell table:style-name="TableCell1433" table:number-rows-spanned="3">
            <text:p text:style-name="P1434">Servitutai</text:p>
          </table:table-cell>
          <table:table-cell table:style-name="TableCell1435" table:number-rows-spanned="3">
            <text:p text:style-name="P1436">Plotas</text:p>
          </table:table-cell>
          <table:table-cell table:style-name="TableCell1437">
            <text:p text:style-name="P1438"><text:span text:style-name="T1439">Numeris TP<text:s/></text:span><text:span text:style-name="T1440">dokumente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+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Tipas</text:p>
          </table:table-cell>
          <table:table-cell table:style-name="TableCell1451">
            <text:p text:style-name="P1452">SERV_TIPAS</text:p>
          </table:table-cell>
          <table:table-cell table:style-name="TableCell1453">
            <text:p text:style-name="P1454">++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Aprašym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+</text:p>
          </table:table-cell>
        </table:table-row>
        <table:table-row table:style-name="TableRow1465">
          <table:table-cell table:style-name="TableCell1466">
            <text:p text:style-name="P1467">6.</text:p>
          </table:table-cell>
          <table:table-cell table:style-name="TableCell1468">
            <text:p text:style-name="P1469"><text:span text:style-name="T1470">Kaimo plėtros žemėtvarkos projektų brėžiniai</text:span></text:p>
          </table:table-cell>
          <table:table-cell table:style-name="TableCell1471">
            <text:p text:style-name="P1472">Rastra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G</text:p>
          </table:table-cell>
        </table:table-row>
      </table:table>
      <text:p text:style-name="Normal"/>
      <text:p text:style-name="P1479">Lentelės pakeitimai:</text:p>
      <text:p text:style-name="P1480"><text:span text:style-name="T1481">Nr.<text:s/></text:span><text:a xlink:href="https://www.e-tar.lt/portal/legalAct.html?documentId=3e032cf0918a11e8b93ad15b34c9248c" office:target-frame-name="_top" xlink:show="replace"><text:span text:style-name="T1482">D1-727</text:span></text:a><text:span text:style-name="T1483">,<text:s/></text:span><text:span text:style-name="T1484">2018-07-27, paskelbta TAR 2018-07-27, i. k. 2018-12540</text:span></text:p>
      <text:p text:style-name="P1485">Lentelės numeracijos pakeitimas:</text:p>
      <text:p text:style-name="P1486"><text:span text:style-name="T1487">Nr.<text:s/></text:span><text:a xlink:href="https://www.e-tar.lt/portal/legalAct.html?documentId=96c44f40bc5211eb8c24980b2b0e0fef" office:target-frame-name="_top" xlink:show="replace"><text:span text:style-name="T1488">D1-306</text:span></text:a><text:span text:style-name="T1489">, 2021-05-24, paskelbta TAR 2021-05-24, i. k. 2021-11417</text:span></text:p>
      <text:p text:style-name="Normal"/>
      <text:p text:style-name="P1490"><text:span text:style-name="T1491">III</text:span><text:span text:style-name="T1492"><text:s/>SKYRIUS</text:span></text:p>
      <text:p text:style-name="P1493"><text:span text:style-name="T1494">ERDVINIAMS OBJEKTAMS TAIKOMI KLASIFIKATORIAI“</text:span></text:p>
      <text:p text:style-name="P1495">Pakeistas skyriaus pavadinimas:</text:p>
      <text:p text:style-name="P1496"><text:span text:style-name="T1497">Nr.<text:s/></text:span><text:a xlink:href="https://www.e-tar.lt/portal/legalAct.html?documentId=96c44f40bc5211eb8c24980b2b0e0fef" office:target-frame-name="_top" xlink:show="replace"><text:span text:style-name="T1498">D1-306</text:span></text:a><text:span text:style-name="T1499">, 2021-05-24, paskelbta TAR 2021-05-24, i. k.<text:s/></text:span><text:span text:style-name="T1500">2021-11417</text:span></text:p>
      <text:p text:style-name="Normal"/>
      <text:p text:style-name="P1501"><text:span text:style-name="T1502">8</text:span><text:span text:style-name="T1503">. Klasifikatoriai naudojami standartizuotoms TPD erdvinių objektų charakteristikoms (atributams) parinkti. Klasifikatorių reikšmės nurodytos skiltyje „Erdvinio objekto kodas“. Jei erdviniam objektui aprašyti naudojamos kelios klasifikatoriau</text:span><text:span text:style-name="T1504">s reikšmės, jos atskiriamos simboliu „;“ (kabliataškis).</text:span><text:s/></text:p>
      <text:p text:style-name="P1505">Punkto pakeitimai:</text:p>
      <text:p text:style-name="P1506"><text:span text:style-name="T1507">Nr.<text:s/></text:span><text:a xlink:href="https://www.e-tar.lt/portal/legalAct.html?documentId=96c44f40bc5211eb8c24980b2b0e0fef" office:target-frame-name="_top" xlink:show="replace"><text:span text:style-name="T1508">D1-306</text:span></text:a><text:span text:style-name="T1509">, 2021-05-24, paskelbta TAR 2021-05-24, i. k. 2021-11417</text:span></text:p>
      <text:p text:style-name="Normal"/>
      <text:p text:style-name="P1510"><text:span text:style-name="T1511">9</text:span><text:span text:style-name="T1512">. Klasif</text:span><text:span text:style-name="T1513">ikatoriuose pasirenkamos reikšmės TPD nustatytiems parametrams išreikšti.<text:s/></text:span><text:span text:style-name="T1514">Erdvinio objekto kodas pagal stambią, smulkią ar specialią detalizaciją parenkamas atsižvelgiant į planavimo tikslus, sprendinių detalumą ir mastelį. Erdviniame sluoksnyje gali būti<text:s/></text:span><text:span text:style-name="T1515">nustatomi įvairios detalizacijos teritorijų naudojimo funkciniai prioritetai.</text:span><text:s/></text:p>
      <text:p text:style-name="P1516">Punkto pakeitimai:</text:p>
      <text:p text:style-name="P1517"><text:span text:style-name="T1518">Nr.<text:s/></text:span><text:a xlink:href="https://www.e-tar.lt/portal/legalAct.html?documentId=96c44f40bc5211eb8c24980b2b0e0fef" office:target-frame-name="_top" xlink:show="replace"><text:span text:style-name="T1519">D1-306</text:span></text:a><text:span text:style-name="T1520">, 2021-05-24, paskelbta TAR 2021-05-24, i. k.<text:s/></text:span><text:span text:style-name="T1521">2021-11417</text:span></text:p>
      <text:p text:style-name="Normal"/>
      <text:p text:style-name="P1522"><text:span text:style-name="T1523">6</text:span><text:span text:style-name="T1524">1</text:span><text:span text:style-name="T1525"><text:s/>lentelė. B</text:span><text:span text:style-name="T1526">endrųjų planų erdviniams duomenims taikomas funkcinio prioriteto zonų klasifikatorius<text:s/></text:span><text:span text:style-name="T1527">PRIOR_ZON.</text:span>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2">
            <text:p text:style-name="P1538">Nr.</text:p>
          </table:table-cell>
          <table:table-cell table:style-name="TableCell1539" table:number-rows-spanned="2">
            <text:p text:style-name="P1540">Teritorijų naudojimo funkcinio prioriteto pavadinimas</text:p>
          </table:table-cell>
          <table:table-cell table:style-name="TableCell1541" table:number-columns-spanned="3">
            <text:p text:style-name="P1542">Erdvinio objekto kodas</text:p>
          </table:table-cell>
          <table:covered-table-cell/>
          <table:covered-table-cell/>
          <table:table-cell table:style-name="TableCell1543" table:number-rows-spanned="2">
            <text:p text:style-name="P1544">Reikšmė, teritorijų apibūdinimas</text:p>
          </table:table-cell>
          <table:table-cell table:style-name="TableCell1545" table:number-rows-spanned="2">
            <text:p text:style-name="P1546">Spalva (RGB)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Stambi detalizaci-ja</text:p>
          </table:table-cell>
          <table:table-cell table:style-name="TableCell1552">
            <text:p text:style-name="P1553">Smulki detalizaci-ja</text:p>
          </table:table-cell>
          <table:table-cell table:style-name="TableCell1554">
            <text:p text:style-name="P1555">Speciali detalizaci-ja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1.</text:p>
          </table:table-cell>
          <table:table-cell table:style-name="TableCell1561">
            <text:p text:style-name="P1562"><text:span text:style-name="T1563">Bioprodukcinio ūkio</text:span></text:p>
          </table:table-cell>
          <table:table-cell table:style-name="TableCell1564">
            <text:p text:style-name="P1565">B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Teritorijos, kuriose dominuoja arba numatoma, kad dominuos miškai ir žemės ūkio teritorijos</text:p>
          </table:table-cell>
          <table:table-cell table:style-name="TableCell1572">
            <text:p text:style-name="P1573">182/233/116</text:p>
          </table:table-cell>
        </table:table-row>
        <table:table-row table:style-name="TableRow1574">
          <table:table-cell table:style-name="TableCell1575">
            <text:p text:style-name="P1576">2.</text:p>
          </table:table-cell>
          <table:table-cell table:style-name="TableCell1577">
            <text:p text:style-name="P1578">Miškų ūkio</text:p>
          </table:table-cell>
          <table:table-cell table:style-name="TableCell1579">
            <text:p text:style-name="P1580"><text:span text:style-name="T1581">M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Teritorijos, kuriose dominuoja arba numatoma, kad dominuos miškai ir miškingi <text:s/>(miškų ūkio) plotai</text:p>
          </table:table-cell>
          <table:table-cell table:style-name="TableCell1588">
            <text:p text:style-name="P1589">216/232/195</text:p>
            <text:p text:style-name="P1590"/>
          </table:table-cell>
        </table:table-row>
        <table:table-row table:style-name="TableRow1591">
          <table:table-cell table:style-name="TableCell1592">
            <text:p text:style-name="P1593">2.1.</text:p>
          </table:table-cell>
          <table:table-cell table:style-name="TableCell1594">
            <text:p text:style-name="P1595">Tausojančio miškų ūkio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MT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Teritorijos, kuriose dominuoja arba numatoma, kad dominuos tausojančios miškininkystės (miškų ūkio) plotai</text:p>
            <text:p text:style-name="P1604">(miškai ir miškingos teritorijos geoekologiniu požiūriu jautriose vietose)</text:p>
          </table:table-cell>
          <table:table-cell table:style-name="TableCell1605">
            <text:p text:style-name="P1606">225/222/155</text:p>
          </table:table-cell>
        </table:table-row>
        <table:table-row table:style-name="TableRow1607">
          <table:table-cell table:style-name="TableCell1608">
            <text:p text:style-name="P1609">2.3.</text:p>
          </table:table-cell>
          <table:table-cell table:style-name="TableCell1610">
            <text:p text:style-name="P1611">Intensyvaus miškų ūki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MU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Teritorijos, kuriose dominuoja arba numatoma, kad dominuos intensyvios ar pusiau intensyvios miškininkystės (miškų ūkio) plotai</text:p>
          </table:table-cell>
          <table:table-cell table:style-name="TableCell1620">
            <text:p text:style-name="P1621">165/185/104</text:p>
          </table:table-cell>
        </table:table-row>
        <table:table-row table:style-name="TableRow1622">
          <table:table-cell table:style-name="TableCell1623">
            <text:p text:style-name="P1624">3.</text:p>
          </table:table-cell>
          <table:table-cell table:style-name="TableCell1625">
            <text:p text:style-name="P1626">Žemės ūkio</text:p>
          </table:table-cell>
          <table:table-cell table:style-name="TableCell1627">
            <text:p text:style-name="P1628">Z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Agrarinės teritorijos (teritorijos, kuriose dominuoja žemės ūkio naudmenos), kuriose dominuoja arba numatoma, kad dominuos žemdirbystės <text:s/>(žemės ūkio) plotai</text:p>
          </table:table-cell>
          <table:table-cell table:style-name="TableCell1635">
            <text:p text:style-name="P1636">255/255/214</text:p>
            <text:p text:style-name="P1637"/>
          </table:table-cell>
        </table:table-row>
        <table:table-row table:style-name="TableRow1638">
          <table:table-cell table:style-name="TableCell1639">
            <text:p text:style-name="P1640">3.1.</text:p>
            <text:p text:style-name="P1641"/>
          </table:table-cell>
          <table:table-cell table:style-name="TableCell1642">
            <text:p text:style-name="P1643">Tausojančio<text:s/><text:soft-page-break/>žemės ūkio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ZT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Agrarinės teritorijos,<text:s/><text:soft-page-break/>kuriose turi būti užtikrintas racionalus bioprodukcinis naudojimas ir <text:s/>ekologinis reguliavimas (tausojamasis ūkininkavimas)</text:p>
          </table:table-cell>
          <table:table-cell table:style-name="TableCell1652">
            <text:p text:style-name="P1653">252/255/170</text:p>
          </table:table-cell>
        </table:table-row>
        <text:soft-page-break/>
        <table:table-row table:style-name="TableRow1654">
          <table:table-cell table:style-name="TableCell1655">
            <text:p text:style-name="P1656">3.1.1.</text:p>
          </table:table-cell>
          <table:table-cell table:style-name="TableCell1657">
            <text:p text:style-name="P1658">Tausojančio žemės ūkio karstiniame regione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ZTk</text:p>
          </table:table-cell>
          <table:table-cell table:style-name="TableCell1665">
            <text:p text:style-name="P1666">Agrarinės teritorijos karstiniame<text:s/>regione</text:p>
          </table:table-cell>
          <table:table-cell table:style-name="TableCell1667">
            <text:p text:style-name="P1668">252/224/205</text:p>
          </table:table-cell>
        </table:table-row>
        <table:table-row table:style-name="TableRow1669">
          <table:table-cell table:style-name="TableCell1670">
            <text:p text:style-name="P1671">3.1.2</text:p>
          </table:table-cell>
          <table:table-cell table:style-name="TableCell1672">
            <text:p text:style-name="P1673">Tausojančio žemės ūkio <text:s/>potvynių užliejamose teritorijose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ZTp</text:p>
          </table:table-cell>
          <table:table-cell table:style-name="TableCell1680">
            <text:p text:style-name="P1681">Agrarinės teritorijos, reikalaujančios specialių ūkininkavimo priemonių potvynių užliejamuose upių slėniuose, upių deltose</text:p>
          </table:table-cell>
          <table:table-cell table:style-name="TableCell1682">
            <text:p text:style-name="P1683">235/249/218</text:p>
          </table:table-cell>
        </table:table-row>
        <table:table-row table:style-name="TableRow1684">
          <table:table-cell table:style-name="TableCell1685">
            <text:p text:style-name="P1686">3.1.3.</text:p>
          </table:table-cell>
          <table:table-cell table:style-name="TableCell1687">
            <text:p text:style-name="P1688">Tausojančio žemės ūkio <text:s/>eroduojamuose ir mažo našumo dirvožemiuose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ZTe</text:p>
          </table:table-cell>
          <table:table-cell table:style-name="TableCell1695">
            <text:p text:style-name="P1696">Agrarinės teritorijos moreniniuose kalvynuose, smėlinguose kopynuose, gūbriuose, paslėnių arealuose, kuriose ūkininkaujama laikantis ekologinių apribojimų ar specialių agrotechninių ūkininkavimo priemonių<text:s/></text:p>
          </table:table-cell>
          <table:table-cell table:style-name="TableCell1697">
            <text:p text:style-name="P1698">230/169/81</text:p>
          </table:table-cell>
        </table:table-row>
        <table:table-row table:style-name="TableRow1699">
          <table:table-cell table:style-name="TableCell1700">
            <text:p text:style-name="P1701">3.2.</text:p>
          </table:table-cell>
          <table:table-cell table:style-name="TableCell1702">
            <text:p text:style-name="P1703">Intensyvaus žemės ūkio<text:s/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ZI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Agrarinės teritorijos, kuriose gali būti vystomas intensyvus ūkinis naudojimas</text:p>
          </table:table-cell>
          <table:table-cell table:style-name="TableCell1712">
            <text:p text:style-name="P1713">255/255/235</text:p>
          </table:table-cell>
        </table:table-row>
        <table:table-row table:style-name="TableRow1714">
          <table:table-cell table:style-name="TableCell1715">
            <text:p text:style-name="P1716">3.2.1.</text:p>
          </table:table-cell>
          <table:table-cell table:style-name="TableCell1717">
            <text:p text:style-name="P1718">Intensyvaus žemės ūkio, formuojant gamtinio karkaso elementus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ZIg</text:p>
          </table:table-cell>
          <table:table-cell table:style-name="TableCell1725">
            <text:p text:style-name="P1726"><text:span text:style-name="T1727">Intensyvaus naudojimo<text:s/></text:span><text:span text:style-name="T1728">agrarinės</text:span><text:span text:style-name="T1729"><text:s/>teritorijos, kuriose</text:span><text:span text:style-name="T1730"><text:s/></text:span><text:span text:style-name="T1731">siekiama užtikrinti gamybinių procesų ekologiškumą, kraštovaizdžio ekologinę pusiausvyrą</text:span></text:p>
          </table:table-cell>
          <table:table-cell table:style-name="TableCell1732">
            <text:p text:style-name="P1733">255/251/212</text:p>
          </table:table-cell>
        </table:table-row>
        <table:table-row table:style-name="TableRow1734">
          <table:table-cell table:style-name="TableCell1735">
            <text:p text:style-name="P1736">4.</text:p>
          </table:table-cell>
          <table:table-cell table:style-name="TableCell1737">
            <text:p text:style-name="P1738">Urbanizuotų bei urbanizuojamų teritorijų<text:s/></text:p>
          </table:table-cell>
          <table:table-cell table:style-name="TableCell1739">
            <text:p text:style-name="P1740">U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Esamos bei perspektyvinės urbanizacijai skirtos<text:s/>teritorijos</text:p>
          </table:table-cell>
          <table:table-cell table:style-name="TableCell1747">
            <text:p text:style-name="P1748">141/119/102</text:p>
          </table:table-cell>
        </table:table-row>
        <table:table-row table:style-name="TableRow1749">
          <table:table-cell table:style-name="TableCell1750">
            <text:p text:style-name="P1751">4.1.</text:p>
          </table:table-cell>
          <table:table-cell table:style-name="TableCell1752">
            <text:p text:style-name="P1753">Intensyvios kompaktiškos urbanizacijos<text:s/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UI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Intensyvios kompaktiškos urbanizacijos prioritetas nustatomas miestų istoriniams centrams, miestų centrams, miestų rajonams, priemiesčiams, pramonės teritorijoms, infrastruktūros,<text:s/>technogeninėms teritorijoms, jų vystymui ir plėtrai</text:p>
          </table:table-cell>
          <table:table-cell table:style-name="TableCell1762">
            <text:p text:style-name="P1763">230/131/145</text:p>
          </table:table-cell>
        </table:table-row>
        <table:table-row table:style-name="TableRow1764">
          <table:table-cell table:style-name="TableCell1765">
            <text:p text:style-name="P1766">4.1.1.</text:p>
          </table:table-cell>
          <table:table-cell table:style-name="TableCell1767">
            <text:p text:style-name="P1768"><text:span text:style-name="T1769">Autentiškumo išsaugojimo intensyvios urbanizacijos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UIk</text:span></text:p>
          </table:table-cell>
          <table:table-cell table:style-name="TableCell1777">
            <text:p text:style-name="P1778"><text:span text:style-name="T1779">Miestų istoriniai centrai, jų dalys –kultūros paveldo vietovės, miestovaizdžiai</text:span></text:p>
          </table:table-cell>
          <table:table-cell table:style-name="TableCell1780">
            <text:p text:style-name="P1781">190/125/16</text:p>
          </table:table-cell>
        </table:table-row>
        <table:table-row table:style-name="TableRow1782">
          <table:table-cell table:style-name="TableCell1783">
            <text:p text:style-name="P1784">4.1.2.</text:p>
          </table:table-cell>
          <table:table-cell table:style-name="TableCell1785">
            <text:p text:style-name="P1786">Gamybinio industrinio<text:s/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UIp</text:p>
          </table:table-cell>
          <table:table-cell table:style-name="TableCell1793">
            <text:p text:style-name="P1794">Teritorijos <text:s/>pramoninei gamybai ir jos plėtrai, naudingųjų iškasenų gavybos esamos ir suplanuotos teritorijos (išskyrus vandenviečių teritorijos)</text:p>
          </table:table-cell>
          <table:table-cell table:style-name="TableCell1795">
            <text:p text:style-name="P1796">201/114/85</text:p>
          </table:table-cell>
        </table:table-row>
        <table:table-row table:style-name="TableRow1797">
          <table:table-cell table:style-name="TableCell1798">
            <text:p text:style-name="P1799">4.1.3.</text:p>
          </table:table-cell>
          <table:table-cell table:style-name="TableCell1800">
            <text:p text:style-name="P1801">Infrastruktūros koridorių ir<text:s/><text:soft-page-break/>teritorijų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UIi</text:p>
          </table:table-cell>
          <table:table-cell table:style-name="TableCell1808">
            <text:p text:style-name="P1809">Valstybės lygmens susisiekimo ir inžinerinių<text:s/><text:soft-page-break/>tinklų koridorių teritorijos, valstybės lygmens susisiekimo ir inžinerinių komunikacijų aptarnavimo objektų teritorijos</text:p>
          </table:table-cell>
          <table:table-cell table:style-name="TableCell1810">
            <text:p text:style-name="P1811">195/194/192</text:p>
          </table:table-cell>
        </table:table-row>
        <text:soft-page-break/>
        <table:table-row table:style-name="TableRow1812">
          <table:table-cell table:style-name="TableCell1813">
            <text:p text:style-name="P1814">4.2.</text:p>
          </table:table-cell>
          <table:table-cell table:style-name="TableCell1815">
            <text:p text:style-name="P1816">Ekstensyvios kompaktiškos urbanizacijos<text:s/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UE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Ekstensyvios urbanizacijos prioritetas nustatomas suburbanizuotoms<text:s/></text:span><text:span text:style-name="T1826">teritorijoms, kaimo gyvenvietės urbanizuotoms teritorijoms, pavienėms užstatomoms teritorijoms</text:span></text:p>
          </table:table-cell>
          <table:table-cell table:style-name="TableCell1827">
            <text:p text:style-name="P1828">255/204/0</text:p>
          </table:table-cell>
        </table:table-row>
        <table:table-row table:style-name="TableRow1829">
          <table:table-cell table:style-name="TableCell1830">
            <text:p text:style-name="P1831">4.2.1.</text:p>
          </table:table-cell>
          <table:table-cell table:style-name="TableCell1832">
            <text:p text:style-name="P1833">Tausojamo naudojimo ekstensyvios kompaktiškos urbanizacijos<text:s/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UEr</text:p>
          </table:table-cell>
          <table:table-cell table:style-name="TableCell1840">
            <text:p text:style-name="P1841"><text:span text:style-name="T1842">Valstybinės ir savivaldybės lygmens kultūrinės saugomos vietovės, dvarai ir<text:s/></text:span><text:span text:style-name="T1843">etnografiniai kaimai, kompleksiniai kultūros paveldo objektai, kaimiškieji kraštovaizdžiai</text:span></text:p>
          </table:table-cell>
          <table:table-cell table:style-name="TableCell1844">
            <text:p text:style-name="P1845">236/245/156</text:p>
          </table:table-cell>
        </table:table-row>
        <table:table-row table:style-name="TableRow1846">
          <table:table-cell table:style-name="TableCell1847">
            <text:p text:style-name="P1848">4.2.2.</text:p>
          </table:table-cell>
          <table:table-cell table:style-name="TableCell1849">
            <text:p text:style-name="P1850">Ekstensyvios kompaktiškos urbanizacijos<text:s/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UEd</text:p>
          </table:table-cell>
          <table:table-cell table:style-name="TableCell1857">
            <text:p text:style-name="P1858">Miesteliai ir kaimo gyvenamųjų vietovių užstatytos teritorijos, priemiestinės teritorijos, gamybos<text:s/>teritorijos</text:p>
          </table:table-cell>
          <table:table-cell table:style-name="TableCell1859">
            <text:p text:style-name="P1860">248/242/170</text:p>
          </table:table-cell>
        </table:table-row>
        <table:table-row table:style-name="TableRow1861">
          <table:table-cell table:style-name="TableCell1862">
            <text:p text:style-name="P1863">4.2.3</text:p>
          </table:table-cell>
          <table:table-cell table:style-name="TableCell1864">
            <text:p text:style-name="P1865">Ekstensyvaus naudojimo inžinerinės infrastruktūros<text:s/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UEt</text:p>
          </table:table-cell>
          <table:table-cell table:style-name="TableCell1872">
            <text:p text:style-name="P1873"><text:span text:style-name="T1874">Atsinaujinančių energijos išteklių teritorijos sausumoje (išskyrus sekliosios geotermijos)</text:span></text:p>
          </table:table-cell>
          <table:table-cell table:style-name="TableCell1875">
            <text:p text:style-name="P1876">231/231/231</text:p>
          </table:table-cell>
        </table:table-row>
        <table:table-row table:style-name="TableRow1877">
          <table:table-cell table:style-name="TableCell1878">
            <text:p text:style-name="P1879">5.</text:p>
          </table:table-cell>
          <table:table-cell table:style-name="TableCell1880">
            <text:p text:style-name="P1881">Konservacinės apsaugos<text:s/></text:p>
          </table:table-cell>
          <table:table-cell table:style-name="TableCell1882">
            <text:p text:style-name="P1883">C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Gamtinio ir kultūrinio kraštovaizdžio vertybių teritorijos (saugomos gamtos ir <text:s/>kultūros paveldo teritorijos)</text:p>
          </table:table-cell>
          <table:table-cell table:style-name="TableCell1890">
            <text:p text:style-name="P1891">60/109/45</text:p>
          </table:table-cell>
        </table:table-row>
        <table:table-row table:style-name="TableRow1892">
          <table:table-cell table:style-name="TableCell1893">
            <text:p text:style-name="P1894">5.1.</text:p>
          </table:table-cell>
          <table:table-cell table:style-name="TableCell1895">
            <text:p text:style-name="P1896">Ypatingos apsaugos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CI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Teritorijos, kuriose taikomas išimtinis konservacinis prioritetas (gamtiniai ar kultūriniai ir biosferos<text:s/>rezervatai) ir kurių vystymas apima nustatytų reglamentų ir konservacinės funkcijos realizavimo efektyvumo užtikrinimą</text:p>
          </table:table-cell>
          <table:table-cell table:style-name="TableCell1905">
            <text:p text:style-name="P1906">166/212/151</text:p>
          </table:table-cell>
        </table:table-row>
        <table:table-row table:style-name="TableRow1907">
          <table:table-cell table:style-name="TableCell1908">
            <text:p text:style-name="P1909">5.1.1.</text:p>
          </table:table-cell>
          <table:table-cell table:style-name="TableCell1910">
            <text:p text:style-name="P1911">Kultūros paveldo autentiškumo <text:s/>išsaugojimo<text:s/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CIk</text:p>
          </table:table-cell>
          <table:table-cell table:style-name="TableCell1918">
            <text:p text:style-name="P1919">Kultūriniai rezervatai, saugomos vietovės, pasaulio paveldo<text:s/>vietovės UNESCO, archeologinio, memorialinio, sakralinio kultūros paveldo teritorijos</text:p>
          </table:table-cell>
          <table:table-cell table:style-name="TableCell1920">
            <text:p text:style-name="P1921">149/148/98</text:p>
          </table:table-cell>
        </table:table-row>
        <table:table-row table:style-name="TableRow1922">
          <table:table-cell table:style-name="TableCell1923">
            <text:p text:style-name="P1924">5.1.2.</text:p>
          </table:table-cell>
          <table:table-cell table:style-name="TableCell1925">
            <text:p text:style-name="P1926">Gamtos vertybių apsaugos<text:s/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CIg</text:p>
          </table:table-cell>
          <table:table-cell table:style-name="TableCell1933">
            <text:p text:style-name="P1934">Gamtos ir biosferos rezervatai</text:p>
          </table:table-cell>
          <table:table-cell table:style-name="TableCell1935">
            <text:p text:style-name="P1936">149/218/174</text:p>
          </table:table-cell>
        </table:table-row>
        <table:table-row table:style-name="TableRow1937">
          <table:table-cell table:style-name="TableCell1938">
            <text:p text:style-name="P1939">5.2.</text:p>
          </table:table-cell>
          <table:table-cell table:style-name="TableCell1940">
            <text:p text:style-name="P1941">Konservacinę apsaugą ir ūkinį naudojimą integruojantis<text:s/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CN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Vertybių<text:s/>apsaugą ir naudojimą integruojančios teritorijos - kompleksinės ir gamtinės saugomos teritorijos (esamos ir planuojamos), kultūros paveldo vietovės, istoriniai želdynai</text:p>
          </table:table-cell>
          <table:table-cell table:style-name="TableCell1950">
            <text:p text:style-name="P1951">168/187/128</text:p>
          </table:table-cell>
        </table:table-row>
        <table:table-row table:style-name="TableRow1952">
          <table:table-cell table:style-name="TableCell1953">
            <text:p text:style-name="P1954">5.2.1.</text:p>
          </table:table-cell>
          <table:table-cell table:style-name="TableCell1955">
            <text:p text:style-name="P1956">Kultūros paveldo<text:s/><text:soft-page-break/>tausojamo naudojimo <text:s/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CNk</text:p>
          </table:table-cell>
          <table:table-cell table:style-name="TableCell1963">
            <text:p text:style-name="P1964">Kultūros paveldo<text:s/>vietovės - etnografiniai kaimai,<text:s/><text:soft-page-break/>dvarai, dvarų sodybos, istoriniai želdynai, kompleksiniai objektai- bažnyčios, vienuolynai, pilys, rūmai</text:p>
          </table:table-cell>
          <table:table-cell table:style-name="TableCell1965">
            <text:p text:style-name="P1966">206/180/106</text:p>
          </table:table-cell>
        </table:table-row>
        <text:soft-page-break/>
        <table:table-row table:style-name="TableRow1967">
          <table:table-cell table:style-name="TableCell1968">
            <text:p text:style-name="P1969">5.2.2.</text:p>
          </table:table-cell>
          <table:table-cell table:style-name="TableCell1970">
            <text:p text:style-name="P1971">Gamtos vertybių apsaugos<text:s/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CNg</text:p>
          </table:table-cell>
          <table:table-cell table:style-name="TableCell1978">
            <text:p text:style-name="P1979">Esamos ir planuojamos kompleksinės ir gamtinės saugomos<text:s/>teritorijos, taip pat jūros saugomos teritorijos</text:p>
          </table:table-cell>
          <table:table-cell table:style-name="TableCell1980">
            <text:p text:style-name="P1981">114/137/44</text:p>
          </table:table-cell>
        </table:table-row>
        <table:table-row table:style-name="TableRow1982">
          <table:table-cell table:style-name="TableCell1983">
            <text:p text:style-name="P1984">5.3.</text:p>
          </table:table-cell>
          <table:table-cell table:style-name="TableCell1985">
            <text:p text:style-name="P1986">Tausojančios daugiafunkcinės veiklo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TD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Tausojanti daugiafunkcinė veikla esamose bei planuojamose kompleksinėse ir gamtinėse saugomose teritorijose</text:p>
          </table:table-cell>
          <table:table-cell table:style-name="TableCell1995">
            <text:p text:style-name="P1996">158/181/169</text:p>
          </table:table-cell>
        </table:table-row>
        <table:table-row table:style-name="TableRow1997">
          <table:table-cell table:style-name="TableCell1998">
            <text:p text:style-name="P1999">6.</text:p>
          </table:table-cell>
          <table:table-cell table:style-name="TableCell2000">
            <text:p text:style-name="P2001">Rekreacijos<text:s/></text:p>
          </table:table-cell>
          <table:table-cell table:style-name="TableCell2002">
            <text:p text:style-name="P2003">R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Esami<text:s/>ir perspektyviniai rekreacinio naudojimo arealai, kurių tikslas – formuoti ir palaikyti šiose teritorijose rekreacinį kraštovaizdį su rekreacijai palankia aplinka, rekreacijai plėtoti reikalinga atitinkama infrastruktūra</text:p>
          </table:table-cell>
          <table:table-cell table:style-name="TableCell2010">
            <text:p text:style-name="P2011">198/212/131</text:p>
          </table:table-cell>
        </table:table-row>
        <table:table-row table:style-name="TableRow2012">
          <table:table-cell table:style-name="TableCell2013">
            <text:p text:style-name="P2014">6.1</text:p>
          </table:table-cell>
          <table:table-cell table:style-name="TableCell2015">
            <text:p text:style-name="P2016">Intensyvaus rekreacinio naudojimo<text:s/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RI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Esami kurortai, kurortinės vietovės, kitos rekreacinių kompleksų teritorijos, rekreacinių parkų teritorijos. Šiose teritorijose numatomas racionaliai intensyvus rekreacinis vystymas</text:p>
          </table:table-cell>
          <table:table-cell table:style-name="TableCell2025">
            <text:p text:style-name="P2026">181/181/38</text:p>
            <text:p text:style-name="P2027"/>
          </table:table-cell>
        </table:table-row>
        <table:table-row table:style-name="TableRow2028">
          <table:table-cell table:style-name="TableCell2029">
            <text:p text:style-name="P2030">6.2.</text:p>
          </table:table-cell>
          <table:table-cell table:style-name="TableCell2031">
            <text:p text:style-name="P2032">Tausojančio rekreacinio naudojimo<text:s/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RT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Teritorijos<text:s/></text:span><text:span text:style-name="T2042">esamiems ir perspektyviniams rekreacinio naudojimo plotams, kurių tikslas – formuoti ir palaikyti šiose teritorijose rekreacinį kraštovaizdį su rekreacijai palankia aplinka, rekreacijai plėtoti reikiama atitinkama infrastruktūra</text:span><text:span text:style-name="T2043">, archeologinio paveldo objektai ir arealai<text:s/></text:span></text:p>
          </table:table-cell>
          <table:table-cell table:style-name="TableCell2044">
            <text:p text:style-name="P2045">218/214/58</text:p>
          </table:table-cell>
        </table:table-row>
        <table:table-row table:style-name="TableRow2046">
          <table:table-cell table:style-name="TableCell2047">
            <text:p text:style-name="P2048">6.3.</text:p>
          </table:table-cell>
          <table:table-cell table:style-name="TableCell2049">
            <text:p text:style-name="P2050">Rekreacinio ir kultūros naudojimo prioriteto infrastruktūra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RK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Kultūros kelių: tautinių mažumų paveldo, piligrimų, religinių, edukacinių kelių infrastruktūros kompleksiniai objektai ir<text:s/>vietovės</text:p>
          </table:table-cell>
          <table:table-cell table:style-name="TableCell2059">
            <text:p text:style-name="P2060">198/201/147</text:p>
          </table:table-cell>
        </table:table-row>
        <table:table-row table:style-name="TableRow2061">
          <table:table-cell table:style-name="TableCell2062">
            <text:p text:style-name="P2063">7.</text:p>
          </table:table-cell>
          <table:table-cell table:style-name="TableCell2064">
            <text:p text:style-name="P2065">Vidaus vandenų</text:p>
          </table:table-cell>
          <table:table-cell table:style-name="TableCell2066">
            <text:p text:style-name="P2067">V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Vidaus vandenys, nepatenkantys į konservacinio prioriteto teritorijas</text:p>
          </table:table-cell>
          <table:table-cell table:style-name="TableCell2074">
            <text:p text:style-name="P2075">175/201/224</text:p>
          </table:table-cell>
        </table:table-row>
        <table:table-row table:style-name="TableRow2076">
          <table:table-cell table:style-name="TableCell2077">
            <text:p text:style-name="P2078">7.1.</text:p>
          </table:table-cell>
          <table:table-cell table:style-name="TableCell2079">
            <text:p text:style-name="P2080">Intensyvaus ūkinio prioriteto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VZ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Vandenys, susiję su tvenkinine žuvininkyst</text:span><text:span text:style-name="T2090">e ir laivyba vidaus vandenyse</text:span></text:p>
          </table:table-cell>
          <table:table-cell table:style-name="TableCell2091">
            <text:p text:style-name="P2092">99/159/204</text:p>
          </table:table-cell>
        </table:table-row>
        <table:table-row table:style-name="TableRow2093">
          <table:table-cell table:style-name="TableCell2094">
            <text:p text:style-name="P2095">7.1.1.</text:p>
          </table:table-cell>
          <table:table-cell table:style-name="TableCell2096">
            <text:p text:style-name="P2097">Vandens kelių prioriteto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VZk</text:p>
          </table:table-cell>
          <table:table-cell table:style-name="TableCell2104">
            <text:p text:style-name="P2105">Vidaus vandenų keliai</text:p>
          </table:table-cell>
          <table:table-cell table:style-name="TableCell2106">
            <text:p text:style-name="P2107">170/186/201</text:p>
          </table:table-cell>
        </table:table-row>
        <text:soft-page-break/>
        <table:table-row table:style-name="TableRow2108">
          <table:table-cell table:style-name="TableCell2109">
            <text:p text:style-name="P2110">7.2.</text:p>
          </table:table-cell>
          <table:table-cell table:style-name="TableCell2111">
            <text:p text:style-name="P2112">Tausojamojo ūkinio prioriteto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VT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Vandenys, susiję su versline, mėgėjų žvejyba, biologinės įvairovės palaikymu, užtikrinant tausojamą išteklių naudojimą</text:p>
          </table:table-cell>
          <table:table-cell table:style-name="TableCell2121">
            <text:p text:style-name="P2122">74/167/198</text:p>
          </table:table-cell>
        </table:table-row>
        <table:table-row table:style-name="TableRow2123">
          <table:table-cell table:style-name="TableCell2124">
            <text:p text:style-name="P2125">7.2.1.</text:p>
          </table:table-cell>
          <table:table-cell table:style-name="TableCell2126">
            <text:p text:style-name="P2127">Rekreacinio prioriteto<text:s/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VTr</text:p>
          </table:table-cell>
          <table:table-cell table:style-name="TableCell2134">
            <text:p text:style-name="P2135">Vandenys, skirti ar numatomi mėgėjų žvejybai, rekreacijai</text:p>
          </table:table-cell>
          <table:table-cell table:style-name="TableCell2136">
            <text:p text:style-name="P2137">64/137/203</text:p>
          </table:table-cell>
        </table:table-row>
        <table:table-row table:style-name="TableRow2138">
          <table:table-cell table:style-name="TableCell2139">
            <text:p text:style-name="P2140">8.</text:p>
          </table:table-cell>
          <table:table-cell table:style-name="TableCell2141">
            <text:p text:style-name="P2142">Jūros</text:p>
          </table:table-cell>
          <table:table-cell table:style-name="TableCell2143">
            <text:p text:style-name="P2144">L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Lietuvos teritoriniai vandenys ir Išskirtinė ekonominė zona</text:p>
          </table:table-cell>
          <table:table-cell table:style-name="TableCell2151">
            <text:p text:style-name="P2152">126/208/203</text:p>
          </table:table-cell>
        </table:table-row>
        <table:table-row table:style-name="TableRow2153">
          <table:table-cell table:style-name="TableCell2154">
            <text:p text:style-name="P2155">8.1</text:p>
          </table:table-cell>
          <table:table-cell table:style-name="TableCell2156">
            <text:p text:style-name="P2157">Jūrinės laivybos prioriteto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LL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Jūros laivybos keliai</text:p>
          </table:table-cell>
          <table:table-cell table:style-name="TableCell2166">
            <text:p text:style-name="P2167">165/188/179</text:p>
          </table:table-cell>
        </table:table-row>
        <table:table-row table:style-name="TableRow2168">
          <table:table-cell table:style-name="TableCell2169">
            <text:p text:style-name="P2170">8.2.</text:p>
          </table:table-cell>
          <table:table-cell table:style-name="TableCell2171">
            <text:p text:style-name="P2172">Infrastruktūros plėtros prioriteto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LU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Uostų teritorijos, inžinerinės infrastruktūros koridoriai ir objektai, inkaravietės, uostų reidai, grunto šalinimo vietos</text:p>
          </table:table-cell>
          <table:table-cell table:style-name="TableCell2181">
            <text:p text:style-name="P2182">69/149/144</text:p>
          </table:table-cell>
        </table:table-row>
        <table:table-row table:style-name="TableRow2183">
          <table:table-cell table:style-name="TableCell2184">
            <text:p text:style-name="P2185">8.3.</text:p>
          </table:table-cell>
          <table:table-cell table:style-name="TableCell2186">
            <text:p text:style-name="P2187">Naudingų iškasenų gavybos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LN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Teritorijos naudingųjų iškasenų<text:s/>paieškoms, žvalgybai, tyrimams ir gavybai</text:p>
          </table:table-cell>
          <table:table-cell table:style-name="TableCell2196">
            <text:p text:style-name="P2197">224/182/213</text:p>
          </table:table-cell>
        </table:table-row>
        <table:table-row table:style-name="TableRow2198">
          <table:table-cell table:style-name="TableCell2199">
            <text:p text:style-name="P2200">8.4.</text:p>
          </table:table-cell>
          <table:table-cell table:style-name="TableCell2201">
            <text:p text:style-name="P2202">Bioprodukcinio ūkio prioritetas jūroje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LB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Žvejybos teritorijos, akvakultūros ir kitos teritorijos, kuriose veiklos susijusios su biologinių išteklių naudojimu</text:p>
          </table:table-cell>
          <table:table-cell table:style-name="TableCell2211">
            <text:p text:style-name="P2212">119/182/195</text:p>
          </table:table-cell>
        </table:table-row>
        <table:table-row table:style-name="TableRow2213">
          <table:table-cell table:style-name="TableCell2214">
            <text:p text:style-name="P2215">8.5.</text:p>
          </table:table-cell>
          <table:table-cell table:style-name="TableCell2216">
            <text:p text:style-name="P2217">Atsinaujinančių<text:s/>energijos išteklių plėtros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LA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Atsinaujinančių energijos išteklių gavybos plėtros jūroje teritorijos</text:p>
          </table:table-cell>
          <table:table-cell table:style-name="TableCell2226">
            <text:p text:style-name="P2227">241/231/255</text:p>
          </table:table-cell>
        </table:table-row>
        <table:table-row table:style-name="TableRow2228">
          <table:table-cell table:style-name="TableCell2229">
            <text:p text:style-name="P2230">9.</text:p>
          </table:table-cell>
          <table:table-cell table:style-name="TableCell2231">
            <text:p text:style-name="P2232">Krašto apsaugos prioriteto teritorijos</text:p>
          </table:table-cell>
          <table:table-cell table:style-name="TableCell2233">
            <text:p text:style-name="P2234">K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Teritorijos, skirtos ar numatomos krašto apsaugai</text:p>
          </table:table-cell>
          <table:table-cell table:style-name="TableCell2241">
            <text:p text:style-name="P2242">184/170/151</text:p>
          </table:table-cell>
        </table:table-row>
        <table:table-row table:style-name="TableRow2243">
          <table:table-cell table:style-name="TableCell2244">
            <text:p text:style-name="P2245">10.</text:p>
          </table:table-cell>
          <table:table-cell table:style-name="TableCell2246">
            <text:p text:style-name="P2247">Kita teritorijų naudojimo<text:s/>funkcinio prioriteto zona</text:p>
          </table:table-cell>
          <table:table-cell table:style-name="TableCell2248">
            <text:p text:style-name="P2249">KZ</text:p>
          </table:table-cell>
          <table:table-cell table:style-name="TableCell2250">
            <text:p text:style-name="P2251">KZ</text:p>
          </table:table-cell>
          <table:table-cell table:style-name="TableCell2252">
            <text:p text:style-name="P2253">KZ</text:p>
          </table:table-cell>
          <table:table-cell table:style-name="TableCell2254">
            <text:p text:style-name="P2255">Kita klasifikatoriuje nenustatyta teritorijų naudojimo funkcinio prioriteto zona, reikalinga BP sprendiniams atvaizduoti</text:p>
          </table:table-cell>
          <table:table-cell table:style-name="TableCell2256">
            <text:p text:style-name="P2257">190/187/227</text:p>
          </table:table-cell>
        </table:table-row>
      </table:table>
      <text:p text:style-name="P2258"/>
      <text:p text:style-name="P2259">Papildyta lentele:</text:p>
      <text:p text:style-name="P2260"><text:span text:style-name="T2261">Nr.<text:s/></text:span><text:a xlink:href="https://www.e-tar.lt/portal/legalAct.html?documentId=96c44f40bc5211eb8c24980b2b0e0fef" office:target-frame-name="_top" xlink:show="replace"><text:span text:style-name="T2262">D1-306</text:span></text:a><text:span text:style-name="T2263">, 2021-05-24, paskelbta TAR 2021-05-24, i. k. 2021-11417</text:span></text:p>
      <text:p text:style-name="Normal"/>
      <text:p text:style-name="P2264"><text:span text:style-name="T2265">7</text:span><text:span text:style-name="T2266"><text:s/>lentelė. Strateginių objektų klasifikatorius OBJ_PASK nusako objekto rūšį ar paskirtį ir gali būti taikomas ir plotiniam, ir taškiniam sluoksniui.<text:s/></text:span></text:p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Eil. Nr.</text:p>
          </table:table-cell>
          <table:table-cell table:style-name="TableCell2277">
            <text:p text:style-name="P2278">Strateginio objekto paskirtis (tipas)</text:p>
          </table:table-cell>
          <table:table-cell table:style-name="TableCell2279">
            <text:p text:style-name="P2280">Erdvinio objekto kodas</text:p>
          </table:table-cell>
          <table:table-cell table:style-name="TableCell2281">
            <text:p text:style-name="P2282">Plotas, spalva (RGB) plotiniam objektui</text:p>
          </table:table-cell>
          <table:table-cell table:style-name="TableCell2283">
            <text:p text:style-name="P2284">Simbolis, spalva (RGB) taškiniam objektui</text:p>
          </table:table-cell>
          <table:table-cell table:style-name="TableCell2285">
            <text:p text:style-name="P2286">Linija, spalva (RGB) linijiniam objektui</text:p>
          </table:table-cell>
        </table:table-row>
        <table:table-row table:style-name="TableRow2287">
          <table:table-cell table:style-name="TableCell2288">
            <text:p text:style-name="P2289">1.</text:p>
          </table:table-cell>
          <table:table-cell table:style-name="TableCell2290">
            <text:p text:style-name="P2291">Strateginis objektas, skirtas krašto apsaugai</text:p>
          </table:table-cell>
          <table:table-cell table:style-name="TableCell2292">
            <text:p text:style-name="P2293">S-KA</text:p>
          </table:table-cell>
          <table:table-cell table:style-name="TableCell2294" table:number-rows-spanned="7">
            <text:p text:style-name="P2295"><text:span text:style-name="T2296"><draw:custom-shape svg:x="0.06259in" svg:y="0.08418in" svg:width="0.77083in" svg:height="0.42153in" draw:z-index="251659264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2297"><text:line-break/></text:p>
            <text:p text:style-name="P2298"/>
            <text:p text:style-name="P2299"/>
            <text:p text:style-name="P2300">Ploto apvado linija – juodas (RGB – 0, 0, 0) punktyras (1x0,5x1); apvado storis - 1,5; vidus -<text:s/><text:soft-page-break/>be užpildo</text:p>
          </table:table-cell>
          <table:table-cell table:style-name="TableCell2301" table:number-rows-spanned="7">
            <text:p text:style-name="P2302"><text:span text:style-name="T2303"><draw:custom-shape svg:x="0.08365in" svg:y="0.10844in" svg:width="0.44306in" svg:height="0.39583in" draw:z-index="25166028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2304"/>
            <text:p text:style-name="P2305"/>
            <text:p text:style-name="P2306"/>
            <text:p text:style-name="P2307"/>
            <text:p text:style-name="P2308">Simbolis – juodas (RGB – 0, 0, 0) kvadratas.</text:p>
          </table:table-cell>
          <table:table-cell table:style-name="TableCell2309" table:number-rows-spanned="7">
            <text:p text:style-name="P2310"/>
            <text:p text:style-name="P2311"/>
            <text:p text:style-name="P2312"><text:span text:style-name="T2313"><draw:connector draw:type="line" svg:x1="0.07431in" svg:y1="0.08403in" svg:x2="0.83472in" svg:y2="0.08403in" draw:z-index="251661312" draw:id="id2" draw:style-name="a4" draw:name="Straight Connector 7" text:anchor-type="paragraph"><svg:title/><svg:desc/></draw:connector></text:span></text:p>
            <text:p text:style-name="P2314"/>
            <text:p text:style-name="P2315"/>
            <text:p text:style-name="P2316"><text:span text:style-name="T2317">Linija – juoda (RGB – 0, 0, 0), storis – 2</text:span></text:p>
          </table:table-cell>
        </table:table-row>
        <table:table-row table:style-name="TableRow2318">
          <table:table-cell table:style-name="TableCell2319">
            <text:p text:style-name="P2320">2.</text:p>
          </table:table-cell>
          <table:table-cell table:style-name="TableCell2321">
            <text:p text:style-name="P2322">Inžinerinės infrastruktūros objektas</text:p>
          </table:table-cell>
          <table:table-cell table:style-name="TableCell2323">
            <text:p text:style-name="P2324">S-IZ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P2330">3.</text:p>
          </table:table-cell>
          <table:table-cell table:style-name="TableCell2331">
            <text:p text:style-name="P2332">Susisiekimo infrastruktūros objektas</text:p>
          </table:table-cell>
          <table:table-cell table:style-name="TableCell2333">
            <text:p text:style-name="P2334">S-SI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table-cell table:style-name="TableCell2339">
            <text:p text:style-name="P2340">4.</text:p>
          </table:table-cell>
          <table:table-cell table:style-name="TableCell2341">
            <text:p text:style-name="P2342">Urbanistinis objektas</text:p>
          </table:table-cell>
          <table:table-cell table:style-name="TableCell2343">
            <text:p text:style-name="P2344">S-UR</text:p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>
            <text:p text:style-name="P2350">5.</text:p>
          </table:table-cell>
          <table:table-cell table:style-name="TableCell2351">
            <text:p text:style-name="P2352">Pramonės plėtros<text:s/>objektas</text:p>
          </table:table-cell>
          <table:table-cell table:style-name="TableCell2353">
            <text:p text:style-name="P2354">S-PP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</table:table-row>
        <table:table-row table:style-name="TableRow2358">
          <table:table-cell table:style-name="TableCell2359">
            <text:p text:style-name="P2360"><text:span text:style-name="T2361">6.</text:span></text:p>
          </table:table-cell>
          <table:table-cell table:style-name="TableCell2362">
            <text:p text:style-name="P2363">Kultūros paveldo objektas (projektas)</text:p>
          </table:table-cell>
          <table:table-cell table:style-name="TableCell2364">
            <text:p text:style-name="P2365">S-KP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ext:soft-page-break/>
        <table:table-row table:style-name="TableRow2369">
          <table:table-cell table:style-name="TableCell2370">
            <text:p text:style-name="P2371">7.</text:p>
          </table:table-cell>
          <table:table-cell table:style-name="TableCell2372">
            <text:p text:style-name="P2373">Kita klasifikatoriuje nenustatyta strateginio objekto paskirtis<text:s/></text:p>
          </table:table-cell>
          <table:table-cell table:style-name="TableCell2374">
            <text:p text:style-name="P2375">S-KS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</table:table-row>
      </table:table>
      <text:p text:style-name="P2379"/>
      <text:p text:style-name="P2380">Papildyta lentele:</text:p>
      <text:p text:style-name="P2381"><text:span text:style-name="T2382">Nr.<text:s/></text:span><text:a xlink:href="https://www.e-tar.lt/portal/legalAct.html?documentId=96c44f40bc5211eb8c24980b2b0e0fef" office:target-frame-name="_top" xlink:show="replace"><text:span text:style-name="T2383">D1-306</text:span></text:a><text:span text:style-name="T2384">, 2021-05-24, paskelbta TAR 2021-05-24, i. k. 2021-11417</text:span></text:p>
      <text:p text:style-name="Normal"/>
      <text:p text:style-name="P2385"><text:span text:style-name="T2386">8</text:span><text:span text:style-name="T2387"><text:s/></text:span><text:span text:style-name="T2388">lentelė. Bendrųjų planų erdviniams duomenims<text:s/></text:span><text:span text:style-name="T2389">taikomas funkcinių zonų klasifikatorius<text:s/></text:span><text:span text:style-name="T2390">(FUNKC_ZON).</text:span><text:span text:style-name="T2391"><text:s/>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header-rows>
          <table:table-row table:style-name="TableRow2399">
            <table:table-cell table:style-name="TableCell2400" table:number-rows-spanned="2">
              <text:p text:style-name="P2401">Eil. nr.</text:p>
            </table:table-cell>
            <table:table-cell table:style-name="TableCell2402" table:number-rows-spanned="2">
              <text:p text:style-name="P2403">Reikšmė</text:p>
            </table:table-cell>
            <table:table-cell table:style-name="TableCell2404" table:number-columns-spanned="3">
              <text:p text:style-name="P2405">Erdvinio objekto kodas</text:p>
            </table:table-cell>
            <table:covered-table-cell/>
            <table:covered-table-cell/>
            <table:table-cell table:style-name="TableCell2406" table:number-rows-spanned="2">
              <text:p text:style-name="P2407">Spalva (RGB)</text:p>
            </table:table-cell>
          </table:table-row>
          <table:table-row table:style-name="TableRow2408">
            <table:covered-table-cell>
              <text:p text:style-name="P2409"/>
            </table:covered-table-cell>
            <table:covered-table-cell>
              <text:p text:style-name="P2410"/>
            </table:covered-table-cell>
            <table:table-cell table:style-name="TableCell2411">
              <text:p text:style-name="P2412">Stambi detalizacija</text:p>
            </table:table-cell>
            <table:table-cell table:style-name="TableCell2413">
              <text:p text:style-name="P2414">Smulki detalizacija</text:p>
            </table:table-cell>
            <table:table-cell table:style-name="TableCell2415">
              <text:p text:style-name="P2416">Speciali detalizacija</text:p>
            </table:table-cell>
            <table:covered-table-cell>
              <text:p text:style-name="P2417"/>
            </table:covered-table-cell>
          </table:table-row>
        </table:table-header-rows>
        <table:table-row table:style-name="TableRow2418">
          <table:table-cell table:style-name="TableCell2419">
            <text:p text:style-name="P2420">1</text:p>
          </table:table-cell>
          <table:table-cell table:style-name="TableCell2421">
            <text:p text:style-name="P2422">Miškų ir miškingų teritorijų zona:</text:p>
          </table:table-cell>
          <table:table-cell table:style-name="TableCell2423">
            <text:p text:style-name="P2424">MI_F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198/224/182</text:p>
          </table:table-cell>
        </table:table-row>
        <table:table-row table:style-name="TableRow2431">
          <table:table-cell table:style-name="TableCell2432">
            <text:p text:style-name="P2433">1.1</text:p>
          </table:table-cell>
          <table:table-cell table:style-name="TableCell2434">
            <text:p text:style-name="P2435">Ekosistemų apsaugos miškų zonos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MI_E_F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153/204/64</text:p>
          </table:table-cell>
        </table:table-row>
        <table:table-row table:style-name="TableRow2444">
          <table:table-cell table:style-name="TableCell2445">
            <text:p text:style-name="P2446">1.2</text:p>
          </table:table-cell>
          <table:table-cell table:style-name="TableCell2447">
            <text:p text:style-name="P2448">Rekreacinių miškų zonos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MI_R_F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102/153/90</text:p>
          </table:table-cell>
        </table:table-row>
        <table:table-row table:style-name="TableRow2457">
          <table:table-cell table:style-name="TableCell2458">
            <text:p text:style-name="P2459">1.3</text:p>
          </table:table-cell>
          <table:table-cell table:style-name="TableCell2460">
            <text:p text:style-name="P2461">Apsauginių miškų zonos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MI_A_F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164/237/0</text:p>
          </table:table-cell>
        </table:table-row>
        <table:table-row table:style-name="TableRow2470">
          <table:table-cell table:style-name="TableCell2471">
            <text:p text:style-name="P2472">1.4</text:p>
          </table:table-cell>
          <table:table-cell table:style-name="TableCell2473">
            <text:p text:style-name="P2474">Ūkinių miškų zonos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MI_U_F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115/179/75</text:p>
          </table:table-cell>
        </table:table-row>
        <table:table-row table:style-name="TableRow2483">
          <table:table-cell table:style-name="TableCell2484">
            <text:p text:style-name="P2485">2</text:p>
          </table:table-cell>
          <table:table-cell table:style-name="TableCell2486">
            <text:p text:style-name="P2487">Žemės ūkio teritorijų zona:</text:p>
          </table:table-cell>
          <table:table-cell table:style-name="TableCell2488">
            <text:p text:style-name="P2489">ZU_F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222/237/219</text:p>
          </table:table-cell>
        </table:table-row>
        <table:table-row table:style-name="TableRow2496">
          <table:table-cell table:style-name="TableCell2497">
            <text:p text:style-name="P2498">2.1</text:p>
          </table:table-cell>
          <table:table-cell table:style-name="TableCell2499">
            <text:p text:style-name="P2500">Specializuotų ūkių ir žemės ūkio teritorijų zona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ZU_S_F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175/240/210</text:p>
          </table:table-cell>
        </table:table-row>
        <table:table-row table:style-name="TableRow2509">
          <table:table-cell table:style-name="TableCell2510">
            <text:p text:style-name="P2511">2.2</text:p>
          </table:table-cell>
          <table:table-cell table:style-name="TableCell2512">
            <text:p text:style-name="P2513">Rekreacinio naudojimo žemės ūkio teritorijos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ZU_R_F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<text:span text:style-name="T2522"><draw:frame draw:style-name="a5" draw:name="Paveikslėlis 1" text:anchor-type="as-char" svg:x="0in" svg:y="0in" svg:width="0.97917in" svg:height="0.30208in" style:rel-width="scale" style:rel-height="scale"><draw:image xlink:href="media/image2.png" xlink:type="simple" xlink:show="embed" xlink:actuate="onLoad"/><svg:title/><svg:desc>\\v490fs02.lrsk.lrs.lt\katalogai$\kuciauskiene.s\Desktop\Be pavadinimo.png</svg:desc></draw:frame></text:span></text:p>
          </table:table-cell>
        </table:table-row>
        <table:table-row table:style-name="TableRow2523">
          <table:table-cell table:style-name="TableCell2524">
            <text:p text:style-name="P2525">3</text:p>
          </table:table-cell>
          <table:table-cell table:style-name="TableCell2526">
            <text:p text:style-name="P2527">Konservacinės teritorijos zona</text:p>
          </table:table-cell>
          <table:table-cell table:style-name="TableCell2528">
            <text:p text:style-name="P2529">C_F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100/255/100</text:p>
          </table:table-cell>
        </table:table-row>
        <table:table-row table:style-name="TableRow2536">
          <table:table-cell table:style-name="TableCell2537">
            <text:p text:style-name="P2538">4</text:p>
          </table:table-cell>
          <table:table-cell table:style-name="TableCell2539">
            <text:p text:style-name="P2540">Vandenų zona<text:s/></text:p>
          </table:table-cell>
          <table:table-cell table:style-name="TableCell2541">
            <text:p text:style-name="P2542">H_F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115/223/255</text:p>
          </table:table-cell>
        </table:table-row>
        <table:table-row table:style-name="TableRow2549">
          <table:table-cell table:style-name="TableCell2550">
            <text:p text:style-name="P2551">5</text:p>
          </table:table-cell>
          <table:table-cell table:style-name="TableCell2552">
            <text:p text:style-name="P2553">Urbanizuotos ir numatomos urbanizuoti teritorijos zonos:</text:p>
          </table:table-cell>
          <table:table-cell table:style-name="TableCell2554">
            <text:p text:style-name="P2555">U_F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255/187/0</text:p>
          </table:table-cell>
        </table:table-row>
        <table:table-row table:style-name="TableRow2562">
          <table:table-cell table:style-name="TableCell2563">
            <text:p text:style-name="P2564">5.1</text:p>
          </table:table-cell>
          <table:table-cell table:style-name="TableCell2565">
            <text:p text:style-name="P2566">Gyvenamoji zona: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U_GG_F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<text:span text:style-name="T2575">255/244/105</text:span></text:p>
          </table:table-cell>
        </table:table-row>
        <table:table-row table:style-name="TableRow2576">
          <table:table-cell table:style-name="TableCell2577">
            <text:p text:style-name="P2578">5.1.1</text:p>
          </table:table-cell>
          <table:table-cell table:style-name="TableCell2579">
            <text:p text:style-name="P2580">Ekstensyvaus užstatymo zona;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U_GG_E_F</text:p>
          </table:table-cell>
          <table:table-cell table:style-name="TableCell2587">
            <text:p text:style-name="P2588"><text:span text:style-name="T2589">255/248/185</text:span></text:p>
          </table:table-cell>
        </table:table-row>
        <table:table-row table:style-name="TableRow2590">
          <table:table-cell table:style-name="TableCell2591">
            <text:p text:style-name="P2592">5.1.2</text:p>
          </table:table-cell>
          <table:table-cell table:style-name="TableCell2593">
            <text:p text:style-name="P2594">Mažo užstatymo intensyvumo zona;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U_GG_M_F</text:p>
          </table:table-cell>
          <table:table-cell table:style-name="TableCell2601">
            <text:p text:style-name="P2602">244/248/165</text:p>
          </table:table-cell>
        </table:table-row>
        <table:table-row table:style-name="TableRow2603">
          <table:table-cell table:style-name="TableCell2604">
            <text:p text:style-name="P2605">5.1.3</text:p>
          </table:table-cell>
          <table:table-cell table:style-name="TableCell2606">
            <text:p text:style-name="P2607">Vidutinio užstatymo intensyvumo zona;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U_GG_V_F</text:p>
          </table:table-cell>
          <table:table-cell table:style-name="TableCell2614">
            <text:p text:style-name="P2615">230/224/120</text:p>
          </table:table-cell>
        </table:table-row>
        <table:table-row table:style-name="TableRow2616">
          <table:table-cell table:style-name="TableCell2617">
            <text:p text:style-name="P2618">5.1.4</text:p>
          </table:table-cell>
          <table:table-cell table:style-name="TableCell2619">
            <text:p text:style-name="P2620">Intensyvaus<text:s/>užstatymo zona;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U_GG_I_F</text:p>
          </table:table-cell>
          <table:table-cell table:style-name="TableCell2627">
            <text:p text:style-name="P2628">204/189/100</text:p>
          </table:table-cell>
        </table:table-row>
        <table:table-row table:style-name="TableRow2629">
          <table:table-cell table:style-name="TableCell2630">
            <text:p text:style-name="P2631">5.2</text:p>
          </table:table-cell>
          <table:table-cell table:style-name="TableCell2632">
            <text:p text:style-name="P2633">Centrų zona: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U_GC_F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185/128/57</text:p>
          </table:table-cell>
        </table:table-row>
        <table:table-row table:style-name="TableRow2642">
          <table:table-cell table:style-name="TableCell2643">
            <text:p text:style-name="P2644">5.2.1.</text:p>
          </table:table-cell>
          <table:table-cell table:style-name="TableCell2645">
            <text:p text:style-name="P2646">Pagrindinio centro zona;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U_GC_P_F</text:p>
          </table:table-cell>
          <table:table-cell table:style-name="TableCell2653">
            <text:p text:style-name="P2654">133/76/41</text:p>
          </table:table-cell>
        </table:table-row>
        <table:table-row table:style-name="TableRow2655">
          <table:table-cell table:style-name="TableCell2656">
            <text:p text:style-name="P2657">5.2.2.</text:p>
          </table:table-cell>
          <table:table-cell table:style-name="TableCell2658">
            <text:p text:style-name="P2659">Miesto dalies (rajonų) centro zona;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U_GC_R_F</text:p>
          </table:table-cell>
          <table:table-cell table:style-name="TableCell2666">
            <text:p text:style-name="P2667">173/137/85</text:p>
          </table:table-cell>
        </table:table-row>
        <table:table-row table:style-name="TableRow2668">
          <table:table-cell table:style-name="TableCell2669">
            <text:p text:style-name="P2670">5.3</text:p>
          </table:table-cell>
          <table:table-cell table:style-name="TableCell2671">
            <text:p text:style-name="P2672"><text:span text:style-name="T2673">Sodininkų bendrijų zona;</text:span>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U_SB_F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<text:span text:style-name="T2682">183/187/143</text:span></text:p>
          </table:table-cell>
        </table:table-row>
        <table:table-row table:style-name="TableRow2683">
          <table:table-cell table:style-name="TableCell2684">
            <text:p text:style-name="P2685">5.4</text:p>
          </table:table-cell>
          <table:table-cell table:style-name="TableCell2686">
            <text:p text:style-name="P2687"><text:span text:style-name="T2688">Specializuotų kompleksų zona;</text:span>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U_SK_F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237/172/7</text:p>
          </table:table-cell>
        </table:table-row>
        <table:table-row table:style-name="TableRow2697">
          <table:table-cell table:style-name="TableCell2698">
            <text:p text:style-name="P2699">5.5</text:p>
          </table:table-cell>
          <table:table-cell table:style-name="TableCell2700">
            <text:p text:style-name="P2701">Pramonės ir sandėliavimo zona;<text:s/>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U_PS_F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199/177/177</text:p>
          </table:table-cell>
        </table:table-row>
        <table:table-row table:style-name="TableRow2710">
          <table:table-cell table:style-name="TableCell2711">
            <text:p text:style-name="P2712">5.6</text:p>
          </table:table-cell>
          <table:table-cell table:style-name="TableCell2713">
            <text:p text:style-name="P2714">Inžinerinės infrastruktūros zona;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U_II_F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204/204/204</text:p>
          </table:table-cell>
        </table:table-row>
        <table:table-row table:style-name="TableRow2723">
          <table:table-cell table:style-name="TableCell2724">
            <text:p text:style-name="P2725">5.7</text:p>
          </table:table-cell>
          <table:table-cell table:style-name="TableCell2726">
            <text:p text:style-name="P2727">Inžinerinės infrastruktūros koridorių zona;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U_IK_F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238/236/225</text:p>
          </table:table-cell>
        </table:table-row>
        <table:table-row table:style-name="TableRow2736">
          <table:table-cell table:style-name="TableCell2737">
            <text:p text:style-name="P2738">5.8</text:p>
          </table:table-cell>
          <table:table-cell table:style-name="TableCell2739">
            <text:p text:style-name="P2740">Bendro naudojimo erdvių, atskirųjų želdynų zona: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U_BZ_F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102/170/98</text:p>
          </table:table-cell>
        </table:table-row>
        <table:table-row table:style-name="TableRow2749">
          <table:table-cell table:style-name="TableCell2750">
            <text:p text:style-name="P2751">5.8.1</text:p>
          </table:table-cell>
          <table:table-cell table:style-name="TableCell2752">
            <text:p text:style-name="P2753">Intensyviai naudojamų želdynų zona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U_BZ_I_F</text:p>
          </table:table-cell>
          <table:table-cell table:style-name="TableCell2760">
            <text:p text:style-name="P2761">103/148/80</text:p>
          </table:table-cell>
        </table:table-row>
        <table:table-row table:style-name="TableRow2762">
          <table:table-cell table:style-name="TableCell2763">
            <text:p text:style-name="P2764">5.8.2</text:p>
          </table:table-cell>
          <table:table-cell table:style-name="TableCell2765">
            <text:p text:style-name="P2766">Ekstensyviai naudojamų želdynų zona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U_BZ_E_F</text:p>
          </table:table-cell>
          <table:table-cell table:style-name="TableCell2773">
            <text:p text:style-name="P2774">180/214/159</text:p>
          </table:table-cell>
        </table:table-row>
        <table:table-row table:style-name="TableRow2775">
          <table:table-cell table:style-name="TableCell2776">
            <text:p text:style-name="P2777"><text:span text:style-name="T2778">5.9</text:span></text:p>
          </table:table-cell>
          <table:table-cell table:style-name="TableCell2779">
            <text:p text:style-name="P2780">Kitos zonos:</text:p>
          </table:table-cell>
          <table:table-cell table:style-name="TableCell2781">
            <text:p text:style-name="P2782">K_F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255/255/255</text:p>
          </table:table-cell>
        </table:table-row>
        <table:table-row table:style-name="TableRow2789">
          <table:table-cell table:style-name="TableCell2790">
            <text:p text:style-name="P2791"><text:span text:style-name="T2792">5.9.1</text:span></text:p>
          </table:table-cell>
          <table:table-cell table:style-name="TableCell2793">
            <text:p text:style-name="P2794"><text:span text:style-name="T2795">Paslaugų zona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<text:span text:style-name="T2800">U_KD_F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255/80/80</text:span></text:p>
          </table:table-cell>
        </table:table-row>
        <table:table-row table:style-name="TableRow2806">
          <table:table-cell table:style-name="TableCell2807">
            <text:p text:style-name="P2808"><text:span text:style-name="T2809">5.9.2</text:span></text:p>
          </table:table-cell>
          <table:table-cell table:style-name="TableCell2810">
            <text:p text:style-name="P2811"><text:span text:style-name="T2812">Vandenviečių zona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<text:span text:style-name="T2817">U_VV_F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187/255/255</text:span></text:p>
          </table:table-cell>
        </table:table-row>
      </table:table>
      <text:p text:style-name="Normal"/>
      <text:p text:style-name="P2823">Lentelės pakeitimai:</text:p>
      <text:p text:style-name="P2824"><text:span text:style-name="T2825">Nr.<text:s/></text:span><text:a xlink:href="https://www.e-tar.lt/portal/legalAct.html?documentId=3e032cf0918a11e8b93ad15b34c9248c" office:target-frame-name="_top" xlink:show="replace"><text:span text:style-name="T2826">D1-727</text:span></text:a><text:span text:style-name="T2827">, 2018-07-27, paskelbta TAR 2018-07-27,<text:s/></text:span><text:span text:style-name="T2828">i. k. 2018-12540</text:span></text:p>
      <text:p text:style-name="P2829">Lentelės numeracijos pakeitimas:</text:p>
      <text:p text:style-name="P2830"><text:span text:style-name="T2831">Nr.<text:s/></text:span><text:a xlink:href="https://www.e-tar.lt/portal/legalAct.html?documentId=96c44f40bc5211eb8c24980b2b0e0fef" office:target-frame-name="_top" xlink:show="replace"><text:span text:style-name="T2832">D1-306</text:span></text:a><text:span text:style-name="T2833">, 2021-05-24, paskelbta TAR 2021-05-24, i. k. 2021-11417</text:span></text:p>
      <text:p text:style-name="Normal"/>
      <text:p text:style-name="P2834"><text:span text:style-name="T2835">6</text:span><text:span text:style-name="T2836"><text:s/></text:span><text:span text:style-name="T2837">lentelė. Funkcinių prioritetų klas</text:span><text:span text:style-name="T2838">ifikatorius FUNKC_PR naudojamas patikslinti funkcinių zonų teritorijų naudojimo ypatumus išskiriant prioritetinį naudojimą. Funkcinės zonos pagal teritorijos naudojimo prioritetus gali būti:</text:span></text:p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</table:table-columns>
        <table:table-header-rows>
          <table:table-row table:style-name="TableRow2843">
            <table:table-cell table:style-name="TableCell2844">
              <text:p text:style-name="P2845">Eil. nr.</text:p>
            </table:table-cell>
            <table:table-cell table:style-name="TableCell2846">
              <text:p text:style-name="P2847">Reikšmė</text:p>
              <text:p text:style-name="P2848"/>
            </table:table-cell>
            <table:table-cell table:style-name="TableCell2849">
              <text:p text:style-name="P2850"><text:span text:style-name="T2851">Erdvinio objekto kodas</text:span><text:span text:style-name="T2852">*</text:span></text:p>
            </table:table-cell>
          </table:table-row>
        </table:table-header-rows>
        <table:table-row table:style-name="TableRow2853">
          <table:table-cell table:style-name="TableCell2854">
            <text:p text:style-name="P2855">1</text:p>
          </table:table-cell>
          <table:table-cell table:style-name="TableCell2856">
            <text:p text:style-name="P2857">Intensyvi konservacija<text:s/></text:p>
          </table:table-cell>
          <table:table-cell table:style-name="TableCell2858">
            <text:p text:style-name="P2859">Ci</text:p>
          </table:table-cell>
        </table:table-row>
        <table:table-row table:style-name="TableRow2860">
          <table:table-cell table:style-name="TableCell2861">
            <text:p text:style-name="P2862">2</text:p>
          </table:table-cell>
          <table:table-cell table:style-name="TableCell2863">
            <text:p text:style-name="P2864">Pritaikomoji konservacija<text:s/></text:p>
          </table:table-cell>
          <table:table-cell table:style-name="TableCell2865">
            <text:p text:style-name="P2866">Ce</text:p>
          </table:table-cell>
        </table:table-row>
        <table:table-row table:style-name="TableRow2867">
          <table:table-cell table:style-name="TableCell2868">
            <text:p text:style-name="P2869">3</text:p>
          </table:table-cell>
          <table:table-cell table:style-name="TableCell2870">
            <text:p text:style-name="P2871">Intensyvi rekreacija</text:p>
          </table:table-cell>
          <table:table-cell table:style-name="TableCell2872">
            <text:p text:style-name="P2873">Ri</text:p>
          </table:table-cell>
        </table:table-row>
        <table:table-row table:style-name="TableRow2874">
          <table:table-cell table:style-name="TableCell2875">
            <text:p text:style-name="P2876">4</text:p>
          </table:table-cell>
          <table:table-cell table:style-name="TableCell2877">
            <text:p text:style-name="P2878">Ekstensyvi rekreacija</text:p>
          </table:table-cell>
          <table:table-cell table:style-name="TableCell2879">
            <text:p text:style-name="P2880">Re</text:p>
          </table:table-cell>
        </table:table-row>
        <table:table-row table:style-name="TableRow2881">
          <table:table-cell table:style-name="TableCell2882">
            <text:p text:style-name="P2883">5</text:p>
          </table:table-cell>
          <table:table-cell table:style-name="TableCell2884">
            <text:p text:style-name="P2885">Intensyvus miškų ūkis</text:p>
          </table:table-cell>
          <table:table-cell table:style-name="TableCell2886">
            <text:p text:style-name="P2887">Mi</text:p>
          </table:table-cell>
        </table:table-row>
        <table:table-row table:style-name="TableRow2888">
          <table:table-cell table:style-name="TableCell2889">
            <text:p text:style-name="P2890">6</text:p>
          </table:table-cell>
          <table:table-cell table:style-name="TableCell2891">
            <text:p text:style-name="P2892">Tausojantis miškų ūkis</text:p>
          </table:table-cell>
          <table:table-cell table:style-name="TableCell2893">
            <text:p text:style-name="P2894">Mt</text:p>
          </table:table-cell>
        </table:table-row>
        <table:table-row table:style-name="TableRow2895">
          <table:table-cell table:style-name="TableCell2896">
            <text:p text:style-name="P2897">7</text:p>
          </table:table-cell>
          <table:table-cell table:style-name="TableCell2898">
            <text:p text:style-name="P2899">Intensyvus žemės ūkis</text:p>
          </table:table-cell>
          <table:table-cell table:style-name="TableCell2900">
            <text:p text:style-name="P2901">Zi</text:p>
          </table:table-cell>
        </table:table-row>
        <table:table-row table:style-name="TableRow2902">
          <table:table-cell table:style-name="TableCell2903">
            <text:p text:style-name="P2904">8</text:p>
          </table:table-cell>
          <table:table-cell table:style-name="TableCell2905">
            <text:p text:style-name="P2906">Tausojantis žemės ūkis</text:p>
          </table:table-cell>
          <table:table-cell table:style-name="TableCell2907">
            <text:p text:style-name="P2908">Zt</text:p>
          </table:table-cell>
        </table:table-row>
        <table:table-row table:style-name="TableRow2909">
          <table:table-cell table:style-name="TableCell2910">
            <text:p text:style-name="P2911">9</text:p>
          </table:table-cell>
          <table:table-cell table:style-name="TableCell2912">
            <text:p text:style-name="P2913">Intensyvi žuvininkystė</text:p>
          </table:table-cell>
          <table:table-cell table:style-name="TableCell2914">
            <text:p text:style-name="P2915">Vi</text:p>
          </table:table-cell>
        </table:table-row>
        <table:table-row table:style-name="TableRow2916">
          <table:table-cell table:style-name="TableCell2917">
            <text:p text:style-name="P2918">10</text:p>
          </table:table-cell>
          <table:table-cell table:style-name="TableCell2919">
            <text:p text:style-name="P2920">Tausojanti žuvininkystė</text:p>
          </table:table-cell>
          <table:table-cell table:style-name="TableCell2921">
            <text:p text:style-name="P2922">Vt</text:p>
          </table:table-cell>
        </table:table-row>
        <table:table-row table:style-name="TableRow2923">
          <table:table-cell table:style-name="TableCell2924">
            <text:p text:style-name="P2925">11</text:p>
          </table:table-cell>
          <table:table-cell table:style-name="TableCell2926">
            <text:p text:style-name="P2927">Intensyvi urbanizacija</text:p>
          </table:table-cell>
          <table:table-cell table:style-name="TableCell2928">
            <text:p text:style-name="P2929">Ui</text:p>
          </table:table-cell>
        </table:table-row>
        <table:table-row table:style-name="TableRow2930">
          <table:table-cell table:style-name="TableCell2931">
            <text:p text:style-name="P2932">12</text:p>
          </table:table-cell>
          <table:table-cell table:style-name="TableCell2933">
            <text:p text:style-name="P2934">Ekstensyvi (dispersiška) urbanizacija</text:p>
          </table:table-cell>
          <table:table-cell table:style-name="TableCell2935">
            <text:p text:style-name="P2936">Ue</text:p>
          </table:table-cell>
        </table:table-row>
        <table:table-row table:style-name="TableRow2937">
          <table:table-cell table:style-name="TableCell2938">
            <text:p text:style-name="P2939">13</text:p>
          </table:table-cell>
          <table:table-cell table:style-name="TableCell2940">
            <text:p text:style-name="P2941">Renovacinė (palaikomoji) urbanizacija</text:p>
          </table:table-cell>
          <table:table-cell table:style-name="TableCell2942">
            <text:p text:style-name="P2943">Ur</text:p>
          </table:table-cell>
        </table:table-row>
        <table:table-row table:style-name="TableRow2944">
          <table:table-cell table:style-name="TableCell2945">
            <text:p text:style-name="P2946">14</text:p>
          </table:table-cell>
          <table:table-cell table:style-name="TableCell2947">
            <text:p text:style-name="P2948">Gamybos plėtra</text:p>
          </table:table-cell>
          <table:table-cell table:style-name="TableCell2949">
            <text:p text:style-name="P2950">Ug</text:p>
          </table:table-cell>
        </table:table-row>
        <table:table-row table:style-name="TableRow2951">
          <table:table-cell table:style-name="TableCell2952">
            <text:p text:style-name="P2953">15</text:p>
          </table:table-cell>
          <table:table-cell table:style-name="TableCell2954">
            <text:p text:style-name="P2955">Intensyvi naudingųjų iškasenų eksploatacija</text:p>
          </table:table-cell>
          <table:table-cell table:style-name="TableCell2956">
            <text:p text:style-name="P2957">Ni</text:p>
          </table:table-cell>
        </table:table-row>
        <table:table-row table:style-name="TableRow2958">
          <table:table-cell table:style-name="TableCell2959">
            <text:p text:style-name="P2960">16</text:p>
          </table:table-cell>
          <table:table-cell table:style-name="TableCell2961">
            <text:p text:style-name="P2962">Dispersiška naudingųjų<text:s/>iškasenų eksploatacija</text:p>
          </table:table-cell>
          <table:table-cell table:style-name="TableCell2963">
            <text:p text:style-name="P2964">Ne</text:p>
          </table:table-cell>
        </table:table-row>
      </table:table>
      <text:p text:style-name="Normal"><text:span text:style-name="T2965">* gali būti įrašomos kelios erdvinio objekto kodo reikšmės atskiriant jas simboliu „;“ - tokiu atveju pirma įrašyta reikšmė yra prioritetinė</text:span></text:p>
      <text:p text:style-name="P2966"/>
      <text:p text:style-name="P2967"><text:span text:style-name="T2968">9</text:span><text:span text:style-name="T2969"><text:s/>lentelė. Įgyvendinimo prioritetų klasifikatorius PRIORIT naudojamas savivaldybės<text:s/></text:span><text:span text:style-name="T2970">ir vietovės lygmens bendrųjų planų sprendinių įgyvendinimo terminams diferencijuoti.</text:span></text:p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header-rows>
          <table:table-row table:style-name="TableRow2976">
            <table:table-cell table:style-name="TableCell2977">
              <text:p text:style-name="P2978">Eil. nr.</text:p>
            </table:table-cell>
            <table:table-cell table:style-name="TableCell2979">
              <text:p text:style-name="P2980">Reikšmė</text:p>
              <text:p text:style-name="P2981">(Galima diferenciacija pagal maksimalias TPD sprendiniuose nustatomas reikšmes)</text:p>
            </table:table-cell>
            <table:table-cell table:style-name="TableCell2982">
              <text:p text:style-name="P2983">Erdvinio objekto kodas</text:p>
            </table:table-cell>
            <table:table-cell table:style-name="TableCell2984">
              <text:p text:style-name="P2985">Erdvinio objekto užrašas</text:p>
            </table:table-cell>
          </table:table-row>
        </table:table-header-rows>
        <table:table-row table:style-name="TableRow2986">
          <table:table-cell table:style-name="TableCell2987">
            <text:p text:style-name="P2988">1</text:p>
          </table:table-cell>
          <table:table-cell table:style-name="TableCell2989">
            <text:p text:style-name="P2990">Prioritetinė plėtros<text:s/>teritorija</text:p>
          </table:table-cell>
          <table:table-cell table:style-name="TableCell2991">
            <text:p text:style-name="P2992">1<text:s/></text:p>
          </table:table-cell>
          <table:table-cell table:style-name="TableCell2993">
            <text:p text:style-name="P2994"><text:span text:style-name="T2995">PR</text:span></text:p>
          </table:table-cell>
        </table:table-row>
        <table:table-row table:style-name="TableRow2996">
          <table:table-cell table:style-name="TableCell2997">
            <text:p text:style-name="P2998">2</text:p>
          </table:table-cell>
          <table:table-cell table:style-name="TableCell2999">
            <text:p text:style-name="P3000">Neprioritetinė plėtros teritorija</text:p>
          </table:table-cell>
          <table:table-cell table:style-name="TableCell3001">
            <text:p text:style-name="P3002">2<text:s/></text:p>
          </table:table-cell>
          <table:table-cell table:style-name="TableCell3003">
            <text:p text:style-name="P3004"><text:span text:style-name="T3005">NPR</text:span></text:p>
          </table:table-cell>
        </table:table-row>
      </table:table>
      <text:p text:style-name="P3006"/>
      <text:p text:style-name="P3007">Lentelės pakeitimai:</text:p>
      <text:p text:style-name="P3008"><text:span text:style-name="T3009">Nr.<text:s/></text:span><text:a xlink:href="https://www.e-tar.lt/portal/legalAct.html?documentId=96c44f40bc5211eb8c24980b2b0e0fef" office:target-frame-name="_top" xlink:show="replace"><text:span text:style-name="T3010">D1-306</text:span></text:a><text:span text:style-name="T3011">, 2021-05-24, paskelbta TAR 2021-05-24, i. k. 2021-11417</text:span></text:p>
      <text:p text:style-name="Normal"/>
      <text:p text:style-name="P3012"><text:span text:style-name="T3013">10</text:span><text:span text:style-name="T3014"><text:s/>lentelė. Teritorijos plėtojimo būdo klasifikatorius PLET_BUD naudojamas bendrųjų planų sprendiniuose nustatomų urbanizuotų teritorijų funkcinių zonų plėtojimo būdams nurodyti.<text:s/></text:span></text:p>
      <table:table table:style-name="Table3015">
        <table:table-columns>
          <table:table-column table:style-name="TableColumn3016"/>
          <table:table-column table:style-name="TableColumn3017"/>
          <table:table-column table:style-name="TableColumn3018"/>
        </table:table-columns>
        <table:table-header-rows>
          <table:table-row table:style-name="TableRow3019">
            <table:table-cell table:style-name="TableCell3020">
              <text:p text:style-name="P3021">Eil. nr.</text:p>
            </table:table-cell>
            <table:table-cell table:style-name="TableCell3022">
              <text:p text:style-name="P3023">Reikšmė</text:p>
              <text:p text:style-name="P3024"/>
            </table:table-cell>
            <table:table-cell table:style-name="TableCell3025">
              <text:p text:style-name="P3026">Erdvinio objekto kodas</text:p>
            </table:table-cell>
          </table:table-row>
        </table:table-header-rows>
        <table:table-row table:style-name="TableRow3027">
          <table:table-cell table:style-name="TableCell3028">
            <text:p text:style-name="P3029">1</text:p>
          </table:table-cell>
          <table:table-cell table:style-name="TableCell3030">
            <text:p text:style-name="P3031">Saugojimas (konservavimas,<text:s/>restauravimas),</text:p>
          </table:table-cell>
          <table:table-cell table:style-name="TableCell3032">
            <text:p text:style-name="P3033">saug</text:p>
          </table:table-cell>
        </table:table-row>
        <table:table-row table:style-name="TableRow3034">
          <table:table-cell table:style-name="TableCell3035">
            <text:p text:style-name="P3036">2</text:p>
          </table:table-cell>
          <table:table-cell table:style-name="TableCell3037">
            <text:p text:style-name="P3038">Modernizavimas (atgaivinimas, humanizavimas, atnaujinimas)</text:p>
          </table:table-cell>
          <table:table-cell table:style-name="TableCell3039">
            <text:p text:style-name="P3040">mod</text:p>
          </table:table-cell>
        </table:table-row>
        <table:table-row table:style-name="TableRow3041">
          <table:table-cell table:style-name="TableCell3042">
            <text:p text:style-name="P3043">3</text:p>
          </table:table-cell>
          <table:table-cell table:style-name="TableCell3044">
            <text:p text:style-name="P3045">Konversija (pertvarkymas)</text:p>
          </table:table-cell>
          <table:table-cell table:style-name="TableCell3046">
            <text:p text:style-name="P3047">konv</text:p>
          </table:table-cell>
        </table:table-row>
        <table:table-row table:style-name="TableRow3048">
          <table:table-cell table:style-name="TableCell3049">
            <text:p text:style-name="P3050">4</text:p>
          </table:table-cell>
          <table:table-cell table:style-name="TableCell3051">
            <text:p text:style-name="P3052">Nauja plėtra (naujai užstatyti numatytos teritorijos),</text:p>
          </table:table-cell>
          <table:table-cell table:style-name="TableCell3053">
            <text:p text:style-name="P3054">nauj</text:p>
          </table:table-cell>
        </table:table-row>
        <table:table-row table:style-name="TableRow3055">
          <table:table-cell table:style-name="TableCell3056">
            <text:p text:style-name="P3057">5</text:p>
          </table:table-cell>
          <table:table-cell table:style-name="TableCell3058">
            <text:p text:style-name="P3059"><text:span text:style-name="T3060">Rezervavimas</text:span></text:p>
          </table:table-cell>
          <table:table-cell table:style-name="TableCell3061">
            <text:p text:style-name="P3062">rez</text:p>
          </table:table-cell>
        </table:table-row>
        <table:table-row table:style-name="TableRow3063">
          <table:table-cell table:style-name="TableCell3064">
            <text:p text:style-name="P3065">6</text:p>
          </table:table-cell>
          <table:table-cell table:style-name="TableCell3066">
            <text:p text:style-name="P3067">Be esminių pokyčių  (status quo)</text:p>
          </table:table-cell>
          <table:table-cell table:style-name="TableCell3068">
            <text:p text:style-name="P3069">stat</text:p>
          </table:table-cell>
        </table:table-row>
        <table:table-row table:style-name="TableRow3070">
          <table:table-cell table:style-name="TableCell3071">
            <text:p text:style-name="P3072">7</text:p>
          </table:table-cell>
          <table:table-cell table:style-name="TableCell3073">
            <text:p text:style-name="P3074">Kiti</text:p>
          </table:table-cell>
          <table:table-cell table:style-name="TableCell3075">
            <text:p text:style-name="P3076">kt</text:p>
          </table:table-cell>
        </table:table-row>
      </table:table>
      <text:p text:style-name="P3077"/>
      <text:p text:style-name="P3078">Lentelės pakeitimai:</text:p>
      <text:p text:style-name="P3079"><text:span text:style-name="T3080">Nr.<text:s/></text:span><text:a xlink:href="https://www.e-tar.lt/portal/legalAct.html?documentId=96c44f40bc5211eb8c24980b2b0e0fef" office:target-frame-name="_top" xlink:show="replace"><text:span text:style-name="T3081">D1-306</text:span></text:a><text:span text:style-name="T3082">, 2021-05-24, paskelbta TAR 2021-05-24, i. k. 2021-11417</text:span></text:p>
      <text:p text:style-name="Normal"/>
      <text:p text:style-name="P3083"><text:span text:style-name="T3084">11</text:span><text:span text:style-name="T3085"><text:s/>lentelė. Teritorijos naudojimo tipų klasifikatorius NAUD_TIP.</text:span></text:p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Nr.</text:p>
          </table:table-cell>
          <table:table-cell table:style-name="TableCell3094">
            <text:p text:style-name="P3095">Reikšmė</text:p>
          </table:table-cell>
          <table:table-cell table:style-name="TableCell3096">
            <text:p text:style-name="P3097">Erdvinio objekto kodas<text:s/></text:p>
          </table:table-cell>
          <table:table-cell table:style-name="TableCell3098">
            <text:p text:style-name="P3099">Spalva (RGB)</text:p>
          </table:table-cell>
        </table:table-row>
        <table:table-row table:style-name="TableRow3100">
          <table:table-cell table:style-name="TableCell3101">
            <text:p text:style-name="P3102">1</text:p>
          </table:table-cell>
          <table:table-cell table:style-name="TableCell3103">
            <text:p text:style-name="P3104">Miškai ir miškingos teritorijos</text:p>
          </table:table-cell>
          <table:table-cell table:style-name="TableCell3105">
            <text:p text:style-name="P3106">MI</text:p>
          </table:table-cell>
          <table:table-cell table:style-name="TableCell3107">
            <text:p text:style-name="P3108">198/224/182</text:p>
          </table:table-cell>
        </table:table-row>
        <table:table-row table:style-name="TableRow3109">
          <table:table-cell table:style-name="TableCell3110">
            <text:p text:style-name="P3111">2</text:p>
          </table:table-cell>
          <table:table-cell table:style-name="TableCell3112">
            <text:p text:style-name="P3113"><text:span text:style-name="T3114">Specializuotų ūkių ir žemės ūkio teritorija</text:span></text:p>
          </table:table-cell>
          <table:table-cell table:style-name="TableCell3115">
            <text:p text:style-name="P3116">ZU</text:p>
          </table:table-cell>
          <table:table-cell table:style-name="TableCell3117">
            <text:p text:style-name="P3118">175/240/210</text:p>
          </table:table-cell>
        </table:table-row>
        <table:table-row table:style-name="TableRow3119">
          <table:table-cell table:style-name="TableCell3120">
            <text:p text:style-name="P3121">3</text:p>
          </table:table-cell>
          <table:table-cell table:style-name="TableCell3122">
            <text:p text:style-name="P3123">Rekreacinio naudojimo žemės<text:s/>ūkio teritorija</text:p>
          </table:table-cell>
          <table:table-cell table:style-name="TableCell3124">
            <text:p text:style-name="P3125">ZR</text:p>
          </table:table-cell>
          <table:table-cell table:style-name="TableCell3126">
            <text:p text:style-name="P3127"><text:span text:style-name="T3128"><draw:frame draw:style-name="a6" draw:name="Paveikslėlis 8" text:anchor-type="as-char" svg:x="0in" svg:y="0in" svg:width="1.28125in" svg:height="0.32292in" style:rel-width="scale" style:rel-height="scale"><draw:image xlink:href="media/image3.png" xlink:type="simple" xlink:show="embed" xlink:actuate="onLoad"/><svg:title/><svg:desc>\\v490fs02.lrsk.lrs.lt\katalogai$\kuciauskiene.s\Desktop\1.png</svg:desc></draw:frame></text:span></text:p>
          </table:table-cell>
        </table:table-row>
        <table:table-row table:style-name="TableRow3129">
          <table:table-cell table:style-name="TableCell3130">
            <text:p text:style-name="P3131">4</text:p>
          </table:table-cell>
          <table:table-cell table:style-name="TableCell3132">
            <text:p text:style-name="P3133">Sodininkų bendrijų teritorija</text:p>
          </table:table-cell>
          <table:table-cell table:style-name="TableCell3134">
            <text:p text:style-name="P3135">ZS</text:p>
          </table:table-cell>
          <table:table-cell table:style-name="TableCell3136">
            <text:p text:style-name="P3137"><text:span text:style-name="T3138"><draw:frame draw:style-name="a7" draw:name="Paveikslėlis 9" text:anchor-type="as-char" svg:x="0in" svg:y="0in" svg:width="1.26042in" svg:height="0.36458in" style:rel-width="scale" style:rel-height="scale"><draw:image xlink:href="media/image4.png" xlink:type="simple" xlink:show="embed" xlink:actuate="onLoad"/><svg:title/><svg:desc>\\v490fs02.lrsk.lrs.lt\katalogai$\kuciauskiene.s\Desktop\2.png</svg:desc></draw:frame></text:span></text:p>
          </table:table-cell>
        </table:table-row>
        <table:table-row table:style-name="TableRow3139">
          <table:table-cell table:style-name="TableCell3140">
            <text:p text:style-name="P3141">5</text:p>
          </table:table-cell>
          <table:table-cell table:style-name="TableCell3142">
            <text:p text:style-name="P3143">Vienbučių ir dvibučių gyvenamųjų pastatų</text:p>
            <text:p text:style-name="P3144"><text:span text:style-name="T3145">teritorija</text:span></text:p>
          </table:table-cell>
          <table:table-cell table:style-name="TableCell3146">
            <text:p text:style-name="P3147">GV</text:p>
          </table:table-cell>
          <table:table-cell table:style-name="TableCell3148">
            <text:p text:style-name="P3149">255/255/204</text:p>
          </table:table-cell>
        </table:table-row>
        <table:table-row table:style-name="TableRow3150">
          <table:table-cell table:style-name="TableCell3151">
            <text:p text:style-name="P3152">6</text:p>
          </table:table-cell>
          <table:table-cell table:style-name="TableCell3153">
            <text:p text:style-name="P3154">Gyvenamoji teritorija</text:p>
          </table:table-cell>
          <table:table-cell table:style-name="TableCell3155">
            <text:p text:style-name="P3156">GG</text:p>
          </table:table-cell>
          <table:table-cell table:style-name="TableCell3157">
            <text:p text:style-name="P3158">255/245/117</text:p>
          </table:table-cell>
        </table:table-row>
        <table:table-row table:style-name="TableRow3159">
          <table:table-cell table:style-name="TableCell3160">
            <text:p text:style-name="P3161">7</text:p>
          </table:table-cell>
          <table:table-cell table:style-name="TableCell3162">
            <text:p text:style-name="P3163">Mišri gyvenamoji teritorija</text:p>
          </table:table-cell>
          <table:table-cell table:style-name="TableCell3164">
            <text:p text:style-name="P3165">GM</text:p>
          </table:table-cell>
          <table:table-cell table:style-name="TableCell3166">
            <text:p text:style-name="P3167">231/198/3</text:p>
          </table:table-cell>
        </table:table-row>
        <table:table-row table:style-name="TableRow3168">
          <table:table-cell table:style-name="TableCell3169">
            <text:p text:style-name="P3170">8</text:p>
          </table:table-cell>
          <table:table-cell table:style-name="TableCell3171">
            <text:p text:style-name="P3172">Mišri centro teritorija</text:p>
          </table:table-cell>
          <table:table-cell table:style-name="TableCell3173">
            <text:p text:style-name="P3174">GC</text:p>
          </table:table-cell>
          <table:table-cell table:style-name="TableCell3175">
            <text:p text:style-name="P3176"><text:span text:style-name="T3177">153/51/0</text:span></text:p>
          </table:table-cell>
        </table:table-row>
        <table:table-row table:style-name="TableRow3178">
          <table:table-cell table:style-name="TableCell3179">
            <text:p text:style-name="P3180">9</text:p>
          </table:table-cell>
          <table:table-cell table:style-name="TableCell3181">
            <text:p text:style-name="P3182">Socialinės infrastruktūros teritorija</text:p>
          </table:table-cell>
          <table:table-cell table:style-name="TableCell3183">
            <text:p text:style-name="P3184">SI</text:p>
          </table:table-cell>
          <table:table-cell table:style-name="TableCell3185">
            <text:p text:style-name="P3186">255/115/50</text:p>
          </table:table-cell>
        </table:table-row>
        <table:table-row table:style-name="TableRow3187">
          <table:table-cell table:style-name="TableCell3188">
            <text:p text:style-name="P3189">10</text:p>
          </table:table-cell>
          <table:table-cell table:style-name="TableCell3190">
            <text:p text:style-name="P3191">Specializuotų kompleksų teritorija</text:p>
          </table:table-cell>
          <table:table-cell table:style-name="TableCell3192">
            <text:p text:style-name="P3193">SK</text:p>
          </table:table-cell>
          <table:table-cell table:style-name="TableCell3194">
            <text:p text:style-name="P3195">255/153/0</text:p>
          </table:table-cell>
        </table:table-row>
        <table:table-row table:style-name="TableRow3196">
          <table:table-cell table:style-name="TableCell3197">
            <text:p text:style-name="P3198">11</text:p>
          </table:table-cell>
          <table:table-cell table:style-name="TableCell3199">
            <text:p text:style-name="P3200">Paslaugų teritorija</text:p>
          </table:table-cell>
          <table:table-cell table:style-name="TableCell3201">
            <text:p text:style-name="P3202">PA</text:p>
          </table:table-cell>
          <table:table-cell table:style-name="TableCell3203">
            <text:p text:style-name="P3204">255/80/80</text:p>
          </table:table-cell>
        </table:table-row>
        <table:table-row table:style-name="TableRow3205">
          <table:table-cell table:style-name="TableCell3206">
            <text:p text:style-name="P3207">12</text:p>
          </table:table-cell>
          <table:table-cell table:style-name="TableCell3208">
            <text:p text:style-name="P3209">Pramonės ir sandėliavimo teritorija</text:p>
          </table:table-cell>
          <table:table-cell table:style-name="TableCell3210">
            <text:p text:style-name="P3211">PR</text:p>
          </table:table-cell>
          <table:table-cell table:style-name="TableCell3212">
            <text:p text:style-name="P3213">204/153/255</text:p>
          </table:table-cell>
        </table:table-row>
        <table:table-row table:style-name="TableRow3214">
          <table:table-cell table:style-name="TableCell3215">
            <text:p text:style-name="P3216">13</text:p>
          </table:table-cell>
          <table:table-cell table:style-name="TableCell3217">
            <text:p text:style-name="P3218">Inžinerinė infrastruktūros teritorija</text:p>
          </table:table-cell>
          <table:table-cell table:style-name="TableCell3219">
            <text:p text:style-name="P3220">TI</text:p>
          </table:table-cell>
          <table:table-cell table:style-name="TableCell3221">
            <text:p text:style-name="P3222">140/140/140</text:p>
          </table:table-cell>
        </table:table-row>
        <table:table-row table:style-name="TableRow3223">
          <table:table-cell table:style-name="TableCell3224">
            <text:p text:style-name="P3225">14</text:p>
          </table:table-cell>
          <table:table-cell table:style-name="TableCell3226">
            <text:p text:style-name="P3227">Inžinerinės infrastruktūros koridorius</text:p>
          </table:table-cell>
          <table:table-cell table:style-name="TableCell3228">
            <text:p text:style-name="P3229">TK</text:p>
          </table:table-cell>
          <table:table-cell table:style-name="TableCell3230">
            <text:p text:style-name="P3231">224/224/224</text:p>
          </table:table-cell>
        </table:table-row>
        <table:table-row table:style-name="TableRow3232">
          <table:table-cell table:style-name="TableCell3233">
            <text:p text:style-name="P3234">15</text:p>
          </table:table-cell>
          <table:table-cell table:style-name="TableCell3235">
            <text:p text:style-name="P3236">Bendro naudojimo erdvių, želdynų teritorija</text:p>
          </table:table-cell>
          <table:table-cell table:style-name="TableCell3237">
            <text:p text:style-name="P3238">BZ</text:p>
          </table:table-cell>
          <table:table-cell table:style-name="TableCell3239">
            <text:p text:style-name="P3240">51/153/102</text:p>
          </table:table-cell>
        </table:table-row>
        <table:table-row table:style-name="TableRow3241">
          <table:table-cell table:style-name="TableCell3242">
            <text:p text:style-name="P3243">16</text:p>
          </table:table-cell>
          <table:table-cell table:style-name="TableCell3244">
            <text:p text:style-name="P3245">Vandenys</text:p>
          </table:table-cell>
          <table:table-cell table:style-name="TableCell3246">
            <text:p text:style-name="P3247">VA</text:p>
          </table:table-cell>
          <table:table-cell table:style-name="TableCell3248">
            <text:p text:style-name="P3249">115/223/255</text:p>
          </table:table-cell>
        </table:table-row>
        <table:table-row table:style-name="TableRow3250">
          <table:table-cell table:style-name="TableCell3251">
            <text:p text:style-name="P3252">17</text:p>
          </table:table-cell>
          <table:table-cell table:style-name="TableCell3253">
            <text:p text:style-name="P3254">Aikštė</text:p>
          </table:table-cell>
          <table:table-cell table:style-name="TableCell3255">
            <text:p text:style-name="P3256">AI</text:p>
          </table:table-cell>
          <table:table-cell table:style-name="TableCell3257">
            <text:p text:style-name="P3258">229/112/93</text:p>
          </table:table-cell>
        </table:table-row>
        <table:table-row table:style-name="TableRow3259">
          <table:table-cell table:style-name="TableCell3260">
            <text:p text:style-name="P3261">18</text:p>
          </table:table-cell>
          <table:table-cell table:style-name="TableCell3262">
            <text:p text:style-name="P3263">Vandenvietė</text:p>
          </table:table-cell>
          <table:table-cell table:style-name="TableCell3264">
            <text:p text:style-name="P3265"><text:span text:style-name="T3266">VV</text:span></text:p>
          </table:table-cell>
          <table:table-cell table:style-name="TableCell3267">
            <text:p text:style-name="P3268"><text:span text:style-name="T3269">187/255/255</text:span></text:p>
          </table:table-cell>
        </table:table-row>
        <table:table-row table:style-name="TableRow3270">
          <table:table-cell table:style-name="TableCell3271">
            <text:p text:style-name="P3272">19</text:p>
          </table:table-cell>
          <table:table-cell table:style-name="TableCell3273">
            <text:p text:style-name="P3274">Naudingųjų iškasenų teritorija</text:p>
          </table:table-cell>
          <table:table-cell table:style-name="TableCell3275">
            <text:p text:style-name="P3276">NI</text:p>
          </table:table-cell>
          <table:table-cell table:style-name="TableCell3277">
            <text:p text:style-name="P3278"><text:span text:style-name="T3279">195/220/222</text:span></text:p>
          </table:table-cell>
        </table:table-row>
      </table:table>
      <text:p text:style-name="P3280"/>
      <text:p text:style-name="P3281">Lentelės pakeitimai:</text:p>
      <text:p text:style-name="P3282"><text:span text:style-name="T3283">Nr.<text:s/></text:span><text:a xlink:href="https://www.e-tar.lt/portal/legalAct.html?documentId=3e032cf0918a11e8b93ad15b34c9248c" office:target-frame-name="_top" xlink:show="replace"><text:span text:style-name="T3284">D1-727</text:span></text:a><text:span text:style-name="T3285">, 2018-07-27, paskelbta TAR 2018-07-27, i. k. 2018-12540</text:span></text:p>
      <text:p text:style-name="P3286">Lentelės numeracijos pakeitimas:</text:p>
      <text:p text:style-name="P3287"><text:span text:style-name="T3288">Nr.<text:s/></text:span><text:a xlink:href="https://www.e-tar.lt/portal/legalAct.html?documentId=96c44f40bc5211eb8c24980b2b0e0fef" office:target-frame-name="_top" xlink:show="replace"><text:span text:style-name="T3289">D1-306</text:span></text:a><text:span text:style-name="T3290">, 2021-05-24, paskelbta TAR 2021-05-24, i. k. 2021-11417</text:span></text:p>
      <text:p text:style-name="Normal"/>
      <text:p text:style-name="P3291"><text:span text:style-name="T3292">10.</text:span><text:span text:style-name="T3293"><text:s/>Neteko galios nuo 2018-07-28</text:span></text:p>
      <text:p text:style-name="P3294">Punkto naikinimas:</text:p>
      <text:p text:style-name="P3295"><text:span text:style-name="T3296">Nr.<text:s/></text:span><text:a xlink:href="https://www.e-tar.lt/portal/legalAct.html?documentId=3e032cf0918a11e8b93ad15b34c9248c" office:target-frame-name="_top" xlink:show="replace"><text:span text:style-name="T3297">D1-727</text:span></text:a><text:span text:style-name="T3298">, 2018-07-27, paskelbta TAR 2018-07-27, i. k. 2018-12540</text:span></text:p>
      <text:p text:style-name="Normal"/>
      <text:p text:style-name="P3299"><text:span text:style-name="T3300">12</text:span><text:span text:style-name="T3301"><text:s/></text:span><text:span text:style-name="T3302">lentelė.</text:span><text:span text:style-name="T3303"><text:s/></text:span><text:span text:style-name="T3304">Pagrindinės žemės naudojimo paskirties klasifikatorius – PAGR_PASK.</text:span></text:p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</table:table-columns>
        <table:table-header-rows>
          <table:table-row table:style-name="TableRow3310">
            <table:table-cell table:style-name="TableCell3311">
              <text:p text:style-name="P3312">Nr.</text:p>
            </table:table-cell>
            <table:table-cell table:style-name="TableCell3313">
              <text:p text:style-name="P3314">Reikšmė</text:p>
            </table:table-cell>
            <table:table-cell table:style-name="TableCell3315">
              <text:p text:style-name="P3316">Erdvinio objekto kodas*<text:s/></text:p>
            </table:table-cell>
            <table:table-cell table:style-name="TableCell3317">
              <text:p text:style-name="P3318">Spalva (RGB)</text:p>
            </table:table-cell>
          </table:table-row>
        </table:table-header-rows>
        <table:table-row table:style-name="TableRow3319">
          <table:table-cell table:style-name="TableCell3320">
            <text:p text:style-name="P3321">1</text:p>
          </table:table-cell>
          <table:table-cell table:style-name="TableCell3322">
            <text:p text:style-name="P3323"><text:span text:style-name="T3324">Žemės ūkio paskirties žemė</text:span></text:p>
          </table:table-cell>
          <table:table-cell table:style-name="TableCell3325">
            <text:p text:style-name="P3326">Z</text:p>
          </table:table-cell>
          <table:table-cell table:style-name="TableCell3327">
            <text:p text:style-name="P3328">255/255/225</text:p>
          </table:table-cell>
        </table:table-row>
        <table:table-row table:style-name="TableRow3329">
          <table:table-cell table:style-name="TableCell3330">
            <text:p text:style-name="P3331">2</text:p>
          </table:table-cell>
          <table:table-cell table:style-name="TableCell3332">
            <text:p text:style-name="P3333">Miškų ūkio paskirties žemė</text:p>
          </table:table-cell>
          <table:table-cell table:style-name="TableCell3334">
            <text:p text:style-name="P3335">M</text:p>
          </table:table-cell>
          <table:table-cell table:style-name="TableCell3336">
            <text:p text:style-name="P3337">195/255/194</text:p>
          </table:table-cell>
        </table:table-row>
        <table:table-row table:style-name="TableRow3338">
          <table:table-cell table:style-name="TableCell3339">
            <text:p text:style-name="P3340">3</text:p>
          </table:table-cell>
          <table:table-cell table:style-name="TableCell3341">
            <text:p text:style-name="P3342"><text:span text:style-name="T3343">Konservacinės paskirties žemė</text:span></text:p>
          </table:table-cell>
          <table:table-cell table:style-name="TableCell3344">
            <text:p text:style-name="P3345">C</text:p>
          </table:table-cell>
          <table:table-cell table:style-name="TableCell3346">
            <text:p text:style-name="P3347">100/254/100</text:p>
          </table:table-cell>
        </table:table-row>
        <table:table-row table:style-name="TableRow3348">
          <table:table-cell table:style-name="TableCell3349">
            <text:p text:style-name="P3350">4</text:p>
          </table:table-cell>
          <table:table-cell table:style-name="TableCell3351">
            <text:p text:style-name="P3352"><text:span text:style-name="T3353">Vandens ūkio paskirties žemė</text:span></text:p>
          </table:table-cell>
          <table:table-cell table:style-name="TableCell3354">
            <text:p text:style-name="P3355">H</text:p>
          </table:table-cell>
          <table:table-cell table:style-name="TableCell3356">
            <text:p text:style-name="P3357">200/194/255</text:p>
          </table:table-cell>
        </table:table-row>
        <table:table-row table:style-name="TableRow3358">
          <table:table-cell table:style-name="TableCell3359">
            <text:p text:style-name="P3360">5</text:p>
          </table:table-cell>
          <table:table-cell table:style-name="TableCell3361">
            <text:p text:style-name="P3362"><text:span text:style-name="T3363">Kitos paskirties žemė</text:span></text:p>
          </table:table-cell>
          <table:table-cell table:style-name="TableCell3364">
            <text:p text:style-name="P3365">KT</text:p>
          </table:table-cell>
          <table:table-cell table:style-name="TableCell3366">
            <text:p text:style-name="P3367">255/187/0</text:p>
          </table:table-cell>
        </table:table-row>
      </table:table>
      <text:p text:style-name="P3368">* gali būti įrašomos kelios Erdvinio objekto kodas reikšmės<text:s/>atskiriant jas simboliu „;“ - tokiu atveju pirma įrašyta reikšmė yra prioritetinė</text:p>
      <text:p text:style-name="P3369"/>
      <text:p text:style-name="P3370">Lentelės numeracijos pakeitimas:</text:p>
      <text:p text:style-name="P3371"><text:span text:style-name="T3372">Nr.<text:s/></text:span><text:a xlink:href="https://www.e-tar.lt/portal/legalAct.html?documentId=96c44f40bc5211eb8c24980b2b0e0fef" office:target-frame-name="_top" xlink:show="replace"><text:span text:style-name="T3373">D1-306</text:span></text:a><text:span text:style-name="T3374">, 2021-05-24, paskelbta TAR<text:s/></text:span><text:span text:style-name="T3375">2021-05-24, i. k. 2021-11417</text:span></text:p>
      <text:p text:style-name="Normal"/>
      <text:p text:style-name="P3376"><text:span text:style-name="T3377">13</text:span><text:span text:style-name="T3378"><text:s/></text:span><text:span text:style-name="T3379">lentelė. Žemės naudojimo būdų klasifikatorius – NAUD_BUD.</text:span></text:p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header-rows>
          <table:table-row table:style-name="TableRow3386">
            <table:table-cell table:style-name="TableCell3387">
              <text:p text:style-name="P3388">Nr.</text:p>
            </table:table-cell>
            <table:table-cell table:style-name="TableCell3389">
              <text:p text:style-name="P3390"/>
              <text:p text:style-name="P3391">Reikšmė</text:p>
            </table:table-cell>
            <table:table-cell table:style-name="TableCell3392">
              <text:p text:style-name="P3393">Erdvinio objekto kodas*</text:p>
            </table:table-cell>
            <table:table-cell table:style-name="TableCell3394">
              <text:p text:style-name="P3395">Skaitinis erdvinio objekto kodas</text:p>
            </table:table-cell>
            <table:table-cell table:style-name="TableCell3396">
              <text:p text:style-name="P3397">Spalva (RGB)</text:p>
            </table:table-cell>
          </table:table-row>
        </table:table-header-rows>
        <table:table-row table:style-name="TableRow3398">
          <table:table-cell table:style-name="TableCell3399">
            <text:p text:style-name="P3400">1</text:p>
          </table:table-cell>
          <table:table-cell table:style-name="TableCell3401">
            <text:p text:style-name="P3402"/>
            <text:p text:style-name="P3403">Mėgėjų sodų žemės sklypai<text:s/></text:p>
          </table:table-cell>
          <table:table-cell table:style-name="TableCell3404">
            <text:p text:style-name="P3405">Z1</text:p>
          </table:table-cell>
          <table:table-cell table:style-name="TableCell3406">
            <text:p text:style-name="P3407">3001</text:p>
          </table:table-cell>
          <table:table-cell table:style-name="TableCell3408">
            <text:p text:style-name="P3409">244/248/159</text:p>
            <text:p text:style-name="P3410">180/214/159</text:p>
          </table:table-cell>
        </table:table-row>
        <table:table-row table:style-name="TableRow3411">
          <table:table-cell table:style-name="TableCell3412">
            <text:p text:style-name="P3413">2</text:p>
          </table:table-cell>
          <table:table-cell table:style-name="TableCell3414">
            <text:p text:style-name="P3415"/>
            <text:p text:style-name="P3416">Sodininkų<text:s/>bendrijų bendrojo naudojimo žemės sklypai</text:p>
          </table:table-cell>
          <table:table-cell table:style-name="TableCell3417">
            <text:p text:style-name="P3418">Z5</text:p>
          </table:table-cell>
          <table:table-cell table:style-name="TableCell3419">
            <text:p text:style-name="P3420">3002</text:p>
          </table:table-cell>
          <table:table-cell table:style-name="TableCell3421">
            <text:p text:style-name="P3422">244/248/159</text:p>
            <text:p text:style-name="P3423">110/180/110</text:p>
          </table:table-cell>
        </table:table-row>
        <table:table-row table:style-name="TableRow3424">
          <table:table-cell table:style-name="TableCell3425">
            <text:p text:style-name="P3426">3</text:p>
          </table:table-cell>
          <table:table-cell table:style-name="TableCell3427">
            <text:p text:style-name="P3428">Specializuotų sodininkystės, gėlininkystės, šiltnamių, medelynų ir kitų specializuotų ūkių</text:p>
          </table:table-cell>
          <table:table-cell table:style-name="TableCell3429">
            <text:p text:style-name="P3430">Z2</text:p>
          </table:table-cell>
          <table:table-cell table:style-name="TableCell3431">
            <text:p text:style-name="P3432">301</text:p>
          </table:table-cell>
          <table:table-cell table:style-name="TableCell3433">
            <text:p text:style-name="P3434"><text:span text:style-name="T3435">0/255/0</text:span></text:p>
          </table:table-cell>
        </table:table-row>
        <table:table-row table:style-name="TableRow3436">
          <table:table-cell table:style-name="TableCell3437">
            <text:p text:style-name="P3438">4</text:p>
          </table:table-cell>
          <table:table-cell table:style-name="TableCell3439">
            <text:p text:style-name="P3440">Rekreacinio naudojimo žemės sklypai</text:p>
          </table:table-cell>
          <table:table-cell table:style-name="TableCell3441">
            <text:p text:style-name="P3442">Z3</text:p>
          </table:table-cell>
          <table:table-cell table:style-name="TableCell3443">
            <text:p text:style-name="P3444">302</text:p>
          </table:table-cell>
          <table:table-cell table:style-name="TableCell3445">
            <text:p text:style-name="P3446">0/255/0</text:p>
            <text:p text:style-name="P3447">244/248/159</text:p>
          </table:table-cell>
        </table:table-row>
        <table:table-row table:style-name="TableRow3448">
          <table:table-cell table:style-name="TableCell3449">
            <text:p text:style-name="P3450">5</text:p>
          </table:table-cell>
          <table:table-cell table:style-name="TableCell3451">
            <text:p text:style-name="P3452">Kiti<text:s/>žemės ūkio paskirties žemės sklypai</text:p>
          </table:table-cell>
          <table:table-cell table:style-name="TableCell3453">
            <text:p text:style-name="P3454">Z4</text:p>
          </table:table-cell>
          <table:table-cell table:style-name="TableCell3455">
            <text:p text:style-name="P3456">303</text:p>
          </table:table-cell>
          <table:table-cell table:style-name="TableCell3457">
            <text:p text:style-name="P3458">204/255/204</text:p>
            <text:p text:style-name="P3459"/>
          </table:table-cell>
        </table:table-row>
        <table:table-row table:style-name="TableRow3460">
          <table:table-cell table:style-name="TableCell3461">
            <text:p text:style-name="P3462">6</text:p>
          </table:table-cell>
          <table:table-cell table:style-name="TableCell3463">
            <text:p text:style-name="P3464">Ekosistemų apsaugos miškų sklypai</text:p>
          </table:table-cell>
          <table:table-cell table:style-name="TableCell3465">
            <text:p text:style-name="P3466">M1</text:p>
          </table:table-cell>
          <table:table-cell table:style-name="TableCell3467">
            <text:p text:style-name="P3468">304</text:p>
          </table:table-cell>
          <table:table-cell table:style-name="TableCell3469">
            <text:p text:style-name="P3470">153/204/64</text:p>
          </table:table-cell>
        </table:table-row>
        <table:table-row table:style-name="TableRow3471">
          <table:table-cell table:style-name="TableCell3472">
            <text:p text:style-name="P3473">7</text:p>
          </table:table-cell>
          <table:table-cell table:style-name="TableCell3474">
            <text:p text:style-name="P3475">Rekreacinių miškų sklypai</text:p>
          </table:table-cell>
          <table:table-cell table:style-name="TableCell3476">
            <text:p text:style-name="P3477">M2</text:p>
          </table:table-cell>
          <table:table-cell table:style-name="TableCell3478">
            <text:p text:style-name="P3479">305</text:p>
          </table:table-cell>
          <table:table-cell table:style-name="TableCell3480">
            <text:p text:style-name="P3481"><text:span text:style-name="T3482">146/185/137</text:span></text:p>
          </table:table-cell>
        </table:table-row>
        <table:table-row table:style-name="TableRow3483">
          <table:table-cell table:style-name="TableCell3484">
            <text:p text:style-name="P3485">8</text:p>
          </table:table-cell>
          <table:table-cell table:style-name="TableCell3486">
            <text:p text:style-name="P3487">Apsauginių miškų sklypai</text:p>
          </table:table-cell>
          <table:table-cell table:style-name="TableCell3488">
            <text:p text:style-name="P3489">M3</text:p>
          </table:table-cell>
          <table:table-cell table:style-name="TableCell3490">
            <text:p text:style-name="P3491">306</text:p>
          </table:table-cell>
          <table:table-cell table:style-name="TableCell3492">
            <text:p text:style-name="P3493">164/237/0</text:p>
          </table:table-cell>
        </table:table-row>
        <table:table-row table:style-name="TableRow3494">
          <table:table-cell table:style-name="TableCell3495">
            <text:p text:style-name="P3496">9</text:p>
          </table:table-cell>
          <table:table-cell table:style-name="TableCell3497">
            <text:p text:style-name="P3498">Ūkinių miškų sklypai</text:p>
          </table:table-cell>
          <table:table-cell table:style-name="TableCell3499">
            <text:p text:style-name="P3500">M4</text:p>
          </table:table-cell>
          <table:table-cell table:style-name="TableCell3501">
            <text:p text:style-name="P3502">307</text:p>
          </table:table-cell>
          <table:table-cell table:style-name="TableCell3503">
            <text:p text:style-name="P3504">115/179/75</text:p>
          </table:table-cell>
        </table:table-row>
        <table:table-row table:style-name="TableRow3505">
          <table:table-cell table:style-name="TableCell3506">
            <text:p text:style-name="P3507">10</text:p>
          </table:table-cell>
          <table:table-cell table:style-name="TableCell3508">
            <text:p text:style-name="P3509">Gamtinių rezervatų žemės sklypai</text:p>
          </table:table-cell>
          <table:table-cell table:style-name="TableCell3510">
            <text:p text:style-name="P3511">C1</text:p>
          </table:table-cell>
          <table:table-cell table:style-name="TableCell3512">
            <text:p text:style-name="P3513">326</text:p>
          </table:table-cell>
          <table:table-cell table:style-name="TableCell3514">
            <text:p text:style-name="P3515">81/120/72</text:p>
          </table:table-cell>
        </table:table-row>
        <table:table-row table:style-name="TableRow3516">
          <table:table-cell table:style-name="TableCell3517">
            <text:p text:style-name="P3518">11</text:p>
          </table:table-cell>
          <table:table-cell table:style-name="TableCell3519">
            <text:p text:style-name="P3520">Kultūros paveldo objektų žemės sklypai</text:p>
          </table:table-cell>
          <table:table-cell table:style-name="TableCell3521">
            <text:p text:style-name="P3522">C2</text:p>
          </table:table-cell>
          <table:table-cell table:style-name="TableCell3523">
            <text:p text:style-name="P3524">313</text:p>
          </table:table-cell>
          <table:table-cell table:style-name="TableCell3525">
            <text:p text:style-name="P3526">255/157/113</text:p>
          </table:table-cell>
        </table:table-row>
        <table:table-row table:style-name="TableRow3527">
          <table:table-cell table:style-name="TableCell3528">
            <text:p text:style-name="P3529">12</text:p>
          </table:table-cell>
          <table:table-cell table:style-name="TableCell3530">
            <text:p text:style-name="P3531">Ūkinei veiklai naudojami vandens telkiniai</text:p>
          </table:table-cell>
          <table:table-cell table:style-name="TableCell3532">
            <text:p text:style-name="P3533">H1</text:p>
          </table:table-cell>
          <table:table-cell table:style-name="TableCell3534">
            <text:p text:style-name="P3535">308</text:p>
          </table:table-cell>
          <table:table-cell table:style-name="TableCell3536">
            <text:p text:style-name="P3537">0/255/255</text:p>
          </table:table-cell>
        </table:table-row>
        <table:table-row table:style-name="TableRow3538">
          <table:table-cell table:style-name="TableCell3539">
            <text:p text:style-name="P3540">13</text:p>
          </table:table-cell>
          <table:table-cell table:style-name="TableCell3541">
            <text:p text:style-name="P3542">Rekreaciniai vandens telkiniai</text:p>
          </table:table-cell>
          <table:table-cell table:style-name="TableCell3543">
            <text:p text:style-name="P3544">H2</text:p>
          </table:table-cell>
          <table:table-cell table:style-name="TableCell3545">
            <text:p text:style-name="P3546">309</text:p>
          </table:table-cell>
          <table:table-cell table:style-name="TableCell3547">
            <text:p text:style-name="P3548">0/194/254</text:p>
          </table:table-cell>
        </table:table-row>
        <table:table-row table:style-name="TableRow3549">
          <table:table-cell table:style-name="TableCell3550">
            <text:p text:style-name="P3551">14</text:p>
          </table:table-cell>
          <table:table-cell table:style-name="TableCell3552">
            <text:p text:style-name="P3553">Ekosistemas saugantys<text:s/>vandens telkiniai</text:p>
          </table:table-cell>
          <table:table-cell table:style-name="TableCell3554">
            <text:p text:style-name="P3555">H3</text:p>
          </table:table-cell>
          <table:table-cell table:style-name="TableCell3556">
            <text:p text:style-name="P3557">310</text:p>
          </table:table-cell>
          <table:table-cell table:style-name="TableCell3558">
            <text:p text:style-name="P3559">0/143/188</text:p>
          </table:table-cell>
        </table:table-row>
        <table:table-row table:style-name="TableRow3560">
          <table:table-cell table:style-name="TableCell3561">
            <text:p text:style-name="P3562">15</text:p>
          </table:table-cell>
          <table:table-cell table:style-name="TableCell3563">
            <text:p text:style-name="P3564">Bendrojo naudojimo vandens telkiniai</text:p>
          </table:table-cell>
          <table:table-cell table:style-name="TableCell3565">
            <text:p text:style-name="P3566">H4</text:p>
          </table:table-cell>
          <table:table-cell table:style-name="TableCell3567">
            <text:p text:style-name="P3568">311</text:p>
          </table:table-cell>
          <table:table-cell table:style-name="TableCell3569">
            <text:p text:style-name="P3570">115/223/255</text:p>
          </table:table-cell>
        </table:table-row>
        <table:table-row table:style-name="TableRow3571">
          <table:table-cell table:style-name="TableCell3572">
            <text:p text:style-name="P3573">16</text:p>
          </table:table-cell>
          <table:table-cell table:style-name="TableCell3574">
            <text:p text:style-name="P3575"><text:span text:style-name="T3576">Vienbučių ir dvibučių gyvenamųjų pastatų teritorijos</text:span></text:p>
          </table:table-cell>
          <table:table-cell table:style-name="TableCell3577">
            <text:p text:style-name="P3578">G1</text:p>
          </table:table-cell>
          <table:table-cell table:style-name="TableCell3579">
            <text:p text:style-name="P3580">3271</text:p>
          </table:table-cell>
          <table:table-cell table:style-name="TableCell3581">
            <text:p text:style-name="P3582">255/248/165</text:p>
          </table:table-cell>
        </table:table-row>
        <table:table-row table:style-name="TableRow3583">
          <table:table-cell table:style-name="TableCell3584">
            <text:p text:style-name="P3585">17</text:p>
          </table:table-cell>
          <table:table-cell table:style-name="TableCell3586">
            <text:p text:style-name="P3587"><text:span text:style-name="T3588">Daugiabučių gyvenamųjų pastatų ir bendrabučių teritorijos</text:span></text:p>
          </table:table-cell>
          <table:table-cell table:style-name="TableCell3589">
            <text:p text:style-name="P3590">G2</text:p>
          </table:table-cell>
          <table:table-cell table:style-name="TableCell3591">
            <text:p text:style-name="P3592">3272</text:p>
          </table:table-cell>
          <table:table-cell table:style-name="TableCell3593">
            <text:p text:style-name="P3594"><text:span text:style-name="T3595">231/198/3</text:span></text:p>
          </table:table-cell>
        </table:table-row>
        <table:table-row table:style-name="TableRow3596">
          <table:table-cell table:style-name="TableCell3597">
            <text:p text:style-name="P3598">18</text:p>
          </table:table-cell>
          <table:table-cell table:style-name="TableCell3599">
            <text:p text:style-name="P3600">Visuomeninės paskirties teritorijos</text:p>
          </table:table-cell>
          <table:table-cell table:style-name="TableCell3601">
            <text:p text:style-name="P3602">V</text:p>
          </table:table-cell>
          <table:table-cell table:style-name="TableCell3603">
            <text:p text:style-name="P3604">315</text:p>
          </table:table-cell>
          <table:table-cell table:style-name="TableCell3605">
            <text:p text:style-name="P3606">255/115/50</text:p>
          </table:table-cell>
        </table:table-row>
        <table:table-row table:style-name="TableRow3607">
          <table:table-cell table:style-name="TableCell3608">
            <text:p text:style-name="P3609">19</text:p>
          </table:table-cell>
          <table:table-cell table:style-name="TableCell3610">
            <text:p text:style-name="P3611">Pramonės ir sandėliavimo objektų teritorijos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316</text:p>
          </table:table-cell>
          <table:table-cell table:style-name="TableCell3616">
            <text:p text:style-name="P3617">207/125/207</text:p>
          </table:table-cell>
        </table:table-row>
        <table:table-row table:style-name="TableRow3618">
          <table:table-cell table:style-name="TableCell3619">
            <text:p text:style-name="P3620">20</text:p>
          </table:table-cell>
          <table:table-cell table:style-name="TableCell3621">
            <text:p text:style-name="P3622">Komercinės paskirties objektų teritorijos</text:p>
          </table:table-cell>
          <table:table-cell table:style-name="TableCell3623">
            <text:p text:style-name="P3624">K</text:p>
          </table:table-cell>
          <table:table-cell table:style-name="TableCell3625">
            <text:p text:style-name="P3626">317</text:p>
          </table:table-cell>
          <table:table-cell table:style-name="TableCell3627">
            <text:p text:style-name="P3628">255/80/80</text:p>
          </table:table-cell>
        </table:table-row>
        <table:table-row table:style-name="TableRow3629">
          <table:table-cell table:style-name="TableCell3630">
            <text:p text:style-name="P3631">21</text:p>
          </table:table-cell>
          <table:table-cell table:style-name="TableCell3632">
            <text:p text:style-name="P3633"><text:span text:style-name="T3634">Susisiekimo ir inžinerinių komunikacijų aptarnavimo objektų<text:s/></text:span><text:span text:style-name="T3635">teritorijos</text:span></text:p>
          </table:table-cell>
          <table:table-cell table:style-name="TableCell3636">
            <text:p text:style-name="P3637">I1</text:p>
          </table:table-cell>
          <table:table-cell table:style-name="TableCell3638">
            <text:p text:style-name="P3639">3181</text:p>
          </table:table-cell>
          <table:table-cell table:style-name="TableCell3640">
            <text:p text:style-name="P3641">150/150/150</text:p>
          </table:table-cell>
        </table:table-row>
        <table:table-row table:style-name="TableRow3642">
          <table:table-cell table:style-name="TableCell3643">
            <text:p text:style-name="P3644">22</text:p>
          </table:table-cell>
          <table:table-cell table:style-name="TableCell3645">
            <text:p text:style-name="P3646"><text:span text:style-name="T3647">Susisiekimo ir inžinerinių tinklų koridorių teritorijos</text:span></text:p>
          </table:table-cell>
          <table:table-cell table:style-name="TableCell3648">
            <text:p text:style-name="P3649">I2</text:p>
          </table:table-cell>
          <table:table-cell table:style-name="TableCell3650">
            <text:p text:style-name="P3651">3182</text:p>
          </table:table-cell>
          <table:table-cell table:style-name="TableCell3652">
            <text:p text:style-name="P3653">217/217/217</text:p>
          </table:table-cell>
        </table:table-row>
        <table:table-row table:style-name="TableRow3654">
          <table:table-cell table:style-name="TableCell3655">
            <text:p text:style-name="P3656">23</text:p>
          </table:table-cell>
          <table:table-cell table:style-name="TableCell3657">
            <text:p text:style-name="P3658"/>
            <text:p text:style-name="P3659">Bendro naudojimo (miestų, miestelių ir kaimų ar savivaldybių bendro naudojimo) teritorijos</text:p>
          </table:table-cell>
          <table:table-cell table:style-name="TableCell3660">
            <text:p text:style-name="P3661">B</text:p>
          </table:table-cell>
          <table:table-cell table:style-name="TableCell3662">
            <text:p text:style-name="P3663">320</text:p>
          </table:table-cell>
          <table:table-cell table:style-name="TableCell3664">
            <text:p text:style-name="P3665">110/180/110</text:p>
          </table:table-cell>
        </table:table-row>
        <table:table-row table:style-name="TableRow3666">
          <table:table-cell table:style-name="TableCell3667">
            <text:p text:style-name="P3668">24</text:p>
          </table:table-cell>
          <table:table-cell table:style-name="TableCell3669">
            <text:p text:style-name="P3670">Naudingųjų iškasenų<text:s/>teritorijos</text:p>
          </table:table-cell>
          <table:table-cell table:style-name="TableCell3671">
            <text:p text:style-name="P3672">N</text:p>
          </table:table-cell>
          <table:table-cell table:style-name="TableCell3673">
            <text:p text:style-name="P3674">321</text:p>
          </table:table-cell>
          <table:table-cell table:style-name="TableCell3675">
            <text:p text:style-name="P3676">187/255/255</text:p>
          </table:table-cell>
        </table:table-row>
        <table:table-row table:style-name="TableRow3677">
          <table:table-cell table:style-name="TableCell3678">
            <text:p text:style-name="P3679">25</text:p>
          </table:table-cell>
          <table:table-cell table:style-name="TableCell3680">
            <text:p text:style-name="P3681">Rekreacinės teritorijos</text:p>
          </table:table-cell>
          <table:table-cell table:style-name="TableCell3682">
            <text:p text:style-name="P3683">R</text:p>
          </table:table-cell>
          <table:table-cell table:style-name="TableCell3684">
            <text:p text:style-name="P3685">319</text:p>
          </table:table-cell>
          <table:table-cell table:style-name="TableCell3686">
            <text:p text:style-name="P3687">187/255/194</text:p>
          </table:table-cell>
        </table:table-row>
        <table:table-row table:style-name="TableRow3688">
          <table:table-cell table:style-name="TableCell3689">
            <text:p text:style-name="P3690">26</text:p>
          </table:table-cell>
          <table:table-cell table:style-name="TableCell3691">
            <text:p text:style-name="P3692">Teritorijos krašto apsaugos tikslams</text:p>
          </table:table-cell>
          <table:table-cell table:style-name="TableCell3693">
            <text:p text:style-name="P3694">A1</text:p>
          </table:table-cell>
          <table:table-cell table:style-name="TableCell3695">
            <text:p text:style-name="P3696">3221</text:p>
          </table:table-cell>
          <table:table-cell table:style-name="TableCell3697">
            <text:p text:style-name="P3698">215/215/136</text:p>
          </table:table-cell>
        </table:table-row>
        <table:table-row table:style-name="TableRow3699">
          <table:table-cell table:style-name="TableCell3700">
            <text:p text:style-name="P3701">27</text:p>
          </table:table-cell>
          <table:table-cell table:style-name="TableCell3702">
            <text:p text:style-name="P3703"/>
            <text:p text:style-name="P3704">Atliekų saugojimo, rūšiavimo ir utilizavimo (sąvartynai) teritorijos</text:p>
          </table:table-cell>
          <table:table-cell table:style-name="TableCell3705">
            <text:p text:style-name="P3706">S</text:p>
          </table:table-cell>
          <table:table-cell table:style-name="TableCell3707">
            <text:p text:style-name="P3708">323</text:p>
          </table:table-cell>
          <table:table-cell table:style-name="TableCell3709">
            <text:p text:style-name="P3710">222/90/172</text:p>
          </table:table-cell>
        </table:table-row>
        <table:table-row table:style-name="TableRow3711">
          <table:table-cell table:style-name="TableCell3712">
            <text:p text:style-name="P3713">28</text:p>
          </table:table-cell>
          <table:table-cell table:style-name="TableCell3714">
            <text:p text:style-name="P3715"/>
            <text:p text:style-name="P3716"><text:span text:style-name="T3717">Teritorijos valstybės<text:s/></text:span><text:span text:style-name="T3718">sienos apsaugos tikslams</text:span></text:p>
          </table:table-cell>
          <table:table-cell table:style-name="TableCell3719">
            <text:p text:style-name="P3720">A2</text:p>
          </table:table-cell>
          <table:table-cell table:style-name="TableCell3721">
            <text:p text:style-name="P3722">3222</text:p>
          </table:table-cell>
          <table:table-cell table:style-name="TableCell3723">
            <text:p text:style-name="P3724">215/215/136</text:p>
          </table:table-cell>
        </table:table-row>
        <table:table-row table:style-name="TableRow3725">
          <table:table-cell table:style-name="TableCell3726">
            <text:p text:style-name="P3727">29</text:p>
          </table:table-cell>
          <table:table-cell table:style-name="TableCell3728">
            <text:p text:style-name="P3729"/>
            <text:p text:style-name="P3730">Atskirųjų želdynų teritorijos</text:p>
          </table:table-cell>
          <table:table-cell table:style-name="TableCell3731">
            <text:p text:style-name="P3732"/>
            <text:p text:style-name="P3733">E</text:p>
          </table:table-cell>
          <table:table-cell table:style-name="TableCell3734">
            <text:p text:style-name="P3735"/>
            <text:p text:style-name="P3736">324</text:p>
          </table:table-cell>
          <table:table-cell table:style-name="TableCell3737">
            <text:p text:style-name="P3738"/>
            <text:p text:style-name="P3739">76/196/136</text:p>
          </table:table-cell>
        </table:table-row>
      </table:table>
      <text:p text:style-name="P3740"><text:span text:style-name="T3741"></text:span><text:span text:style-name="T3742"></text:span><text:span text:style-name="T3743">gali būti įrašomos kelios Erdvinio objekto kodas reikšmės atskiriant jas simboliu „;“ - tokiu atveju pirma įrašyta reikšmė yra prioritetinė – pagal ją<text:s/></text:span><text:span text:style-name="T3744">yra nustatyta spalva senąja metodika rengtuose detaliuosiuose planuose</text:span></text:p>
      <text:p text:style-name="P3745"/>
      <text:p text:style-name="P3746">Lentelės numeracijos pakeitimas:</text:p>
      <text:p text:style-name="P3747"><text:span text:style-name="T3748">Nr.<text:s/></text:span><text:a xlink:href="https://www.e-tar.lt/portal/legalAct.html?documentId=96c44f40bc5211eb8c24980b2b0e0fef" office:target-frame-name="_top" xlink:show="replace"><text:span text:style-name="T3749">D1-306</text:span></text:a><text:span text:style-name="T3750">, 2021-05-24, paskelbta TAR 2021-05-24, i.<text:s/></text:span><text:span text:style-name="T3751">k. 2021-11417</text:span></text:p>
      <text:p text:style-name="Normal"/>
      <text:p text:style-name="P3752"><text:span text:style-name="T3753">14</text:span><text:span text:style-name="T3754"><text:s/></text:span><text:span text:style-name="T3755">lentel</text:span><text:span text:style-name="T3756">ė. Teritorijos užstatymo tipų klasifikatorius – UZST_TIP.</text:span></text:p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</table:table-columns>
        <table:table-header-rows>
          <table:table-row table:style-name="TableRow3761">
            <table:table-cell table:style-name="TableCell3762">
              <text:p text:style-name="P3763"><text:span text:style-name="T3764">Eil. nr. </text:span></text:p>
            </table:table-cell>
            <table:table-cell table:style-name="TableCell3765">
              <text:p text:style-name="P3766"><text:span text:style-name="T3767">Reikšmė </text:span></text:p>
            </table:table-cell>
            <table:table-cell table:style-name="TableCell3768">
              <text:p text:style-name="P3769"><text:span text:style-name="T3770">Erdvinio objekto kodas </text:span></text:p>
            </table:table-cell>
          </table:table-row>
        </table:table-header-rows>
        <table:table-row table:style-name="TableRow3771">
          <table:table-cell table:style-name="TableCell3772">
            <text:p text:style-name="P3773"><text:span text:style-name="T3774">1 </text:span></text:p>
          </table:table-cell>
          <table:table-cell table:style-name="TableCell3775">
            <text:p text:style-name="P3776"><text:span text:style-name="T3777">Sodybinis užstatymas </text:span></text:p>
          </table:table-cell>
          <table:table-cell table:style-name="TableCell3778">
            <text:p text:style-name="P3779"><text:span text:style-name="T3780">su </text:span></text:p>
          </table:table-cell>
        </table:table-row>
        <table:table-row table:style-name="TableRow3781">
          <table:table-cell table:style-name="TableCell3782">
            <text:p text:style-name="P3783"><text:span text:style-name="T3784">2 </text:span></text:p>
          </table:table-cell>
          <table:table-cell table:style-name="TableCell3785">
            <text:p text:style-name="P3786"><text:span text:style-name="T3787">Vienbutis blokuotas užstatymas </text:span></text:p>
          </table:table-cell>
          <table:table-cell table:style-name="TableCell3788">
            <text:p text:style-name="P3789"><text:span text:style-name="T3790">vb </text:span></text:p>
          </table:table-cell>
        </table:table-row>
        <table:table-row table:style-name="TableRow3791">
          <table:table-cell table:style-name="TableCell3792">
            <text:p text:style-name="P3793"><text:span text:style-name="T3794">3 </text:span></text:p>
          </table:table-cell>
          <table:table-cell table:style-name="TableCell3795">
            <text:p text:style-name="P3796"><text:span text:style-name="T3797">Perimetrinis užstatymas <text:s/> </text:span></text:p>
          </table:table-cell>
          <table:table-cell table:style-name="TableCell3798">
            <text:p text:style-name="P3799"><text:span text:style-name="T3800">pr </text:span></text:p>
          </table:table-cell>
        </table:table-row>
        <table:table-row table:style-name="TableRow3801">
          <table:table-cell table:style-name="TableCell3802">
            <text:p text:style-name="P3803"><text:span text:style-name="T3804">4 </text:span></text:p>
          </table:table-cell>
          <table:table-cell table:style-name="TableCell3805">
            <text:p text:style-name="P3806"><text:span text:style-name="T3807">Laisvo planavimo<text:s/></text:span><text:span text:style-name="T3808">užstatymas </text:span></text:p>
          </table:table-cell>
          <table:table-cell table:style-name="TableCell3809">
            <text:p text:style-name="P3810"><text:span text:style-name="T3811">lp </text:span></text:p>
          </table:table-cell>
        </table:table-row>
        <table:table-row table:style-name="TableRow3812">
          <table:table-cell table:style-name="TableCell3813">
            <text:p text:style-name="P3814"><text:span text:style-name="T3815">5 </text:span></text:p>
          </table:table-cell>
          <table:table-cell table:style-name="TableCell3816">
            <text:p text:style-name="P3817"><text:span text:style-name="T3818">Aukštybinis užstatymas </text:span></text:p>
          </table:table-cell>
          <table:table-cell table:style-name="TableCell3819">
            <text:p text:style-name="P3820"><text:span text:style-name="T3821">au </text:span></text:p>
          </table:table-cell>
        </table:table-row>
        <table:table-row table:style-name="TableRow3822">
          <table:table-cell table:style-name="TableCell3823">
            <text:p text:style-name="P3824"><text:span text:style-name="T3825">6 </text:span></text:p>
          </table:table-cell>
          <table:table-cell table:style-name="TableCell3826">
            <text:p text:style-name="P3827"><text:span text:style-name="T3828">Atskirai stovintys pastatai (pavienis užstatymas) </text:span></text:p>
          </table:table-cell>
          <table:table-cell table:style-name="TableCell3829">
            <text:p text:style-name="P3830"><text:span text:style-name="T3831">ap </text:span></text:p>
          </table:table-cell>
        </table:table-row>
        <table:table-row table:style-name="TableRow3832">
          <table:table-cell table:style-name="TableCell3833">
            <text:p text:style-name="P3834"><text:span text:style-name="T3835">7 </text:span></text:p>
          </table:table-cell>
          <table:table-cell table:style-name="TableCell3836">
            <text:p text:style-name="P3837"><text:span text:style-name="T3838">Pramonės ir inžinerinės infrastruktūros teritorijų užstatymas </text:span></text:p>
          </table:table-cell>
          <table:table-cell table:style-name="TableCell3839">
            <text:p text:style-name="P3840"><text:span text:style-name="T3841">pi </text:span></text:p>
          </table:table-cell>
        </table:table-row>
        <table:table-row table:style-name="TableRow3842">
          <table:table-cell table:style-name="TableCell3843">
            <text:p text:style-name="P3844"><text:span text:style-name="T3845">8 </text:span></text:p>
          </table:table-cell>
          <table:table-cell table:style-name="TableCell3846">
            <text:p text:style-name="P3847"><text:span text:style-name="T3848">Kitas </text:span></text:p>
          </table:table-cell>
          <table:table-cell table:style-name="TableCell3849">
            <text:p text:style-name="P3850"><text:span text:style-name="T3851">kt </text:span></text:p>
          </table:table-cell>
        </table:table-row>
      </table:table>
      <text:p text:style-name="P3852"/>
      <text:p text:style-name="P3853">Lentelės pakeitimai:</text:p>
      <text:p text:style-name="P3854"><text:span text:style-name="T3855">Nr.<text:s/></text:span><text:a xlink:href="https://www.e-tar.lt/portal/legalAct.html?documentId=96c44f40bc5211eb8c24980b2b0e0fef" office:target-frame-name="_top" xlink:show="replace"><text:span text:style-name="T3856">D1-306</text:span></text:a><text:span text:style-name="T3857">, 2021-05-24, paskelbta TAR 2021-05-24, i. k. 2021-11417</text:span></text:p>
      <text:p text:style-name="Normal"/>
      <text:p text:style-name="P3858"><text:span text:style-name="T3859">15</text:span><text:span text:style-name="T3860"><text:s/></text:span><text:span text:style-name="T3861">lentelė. Servitutų tipų klasifikatorius SERV_TIPAS.</text:span></text:p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P3868">Eil. nr.</text:p>
          </table:table-cell>
          <table:table-cell table:style-name="TableCell3869">
            <text:p text:style-name="P3870">Reikšmė</text:p>
          </table:table-cell>
          <table:table-cell table:style-name="TableCell3871">
            <text:p text:style-name="P3872">Erdvinio objekto kodas*</text:p>
          </table:table-cell>
        </table:table-row>
        <table:table-row table:style-name="TableRow3873">
          <table:table-cell table:style-name="TableCell3874">
            <text:p text:style-name="P3875">1</text:p>
          </table:table-cell>
          <table:table-cell table:style-name="TableCell3876">
            <text:p text:style-name="P3877">Servitutas</text:p>
          </table:table-cell>
          <table:table-cell table:style-name="TableCell3878">
            <text:p text:style-name="P3879">6</text:p>
          </table:table-cell>
        </table:table-row>
        <table:table-row table:style-name="TableRow3880">
          <table:table-cell table:style-name="TableCell3881">
            <text:p text:style-name="P3882">2</text:p>
          </table:table-cell>
          <table:table-cell table:style-name="TableCell3883">
            <text:p text:style-name="P3884">Servitutas – teisė statinių savininkui naudotis žemės sklypu</text:p>
          </table:table-cell>
          <table:table-cell table:style-name="TableCell3885">
            <text:p text:style-name="P3886">7</text:p>
          </table:table-cell>
        </table:table-row>
        <table:table-row table:style-name="TableRow3887">
          <table:table-cell table:style-name="TableCell3888">
            <text:p text:style-name="P3889">3</text:p>
          </table:table-cell>
          <table:table-cell table:style-name="TableCell3890">
            <text:p text:style-name="P3891">Kiti servitutai (viešpataujantysis daiktas)</text:p>
          </table:table-cell>
          <table:table-cell table:style-name="TableCell3892">
            <text:p text:style-name="P3893">91</text:p>
          </table:table-cell>
        </table:table-row>
        <table:table-row table:style-name="TableRow3894">
          <table:table-cell table:style-name="TableCell3895">
            <text:p text:style-name="P3896">4</text:p>
          </table:table-cell>
          <table:table-cell table:style-name="TableCell3897">
            <text:p text:style-name="P3898">Kiti servitutai (tarnaujantysis daiktas)</text:p>
          </table:table-cell>
          <table:table-cell table:style-name="TableCell3899">
            <text:p text:style-name="P3900">92</text:p>
          </table:table-cell>
        </table:table-row>
        <table:table-row table:style-name="TableRow3901">
          <table:table-cell table:style-name="TableCell3902">
            <text:p text:style-name="P3903">5</text:p>
          </table:table-cell>
          <table:table-cell table:style-name="TableCell3904">
            <text:p text:style-name="P3905">Kelio servitutas – teisė naudotis pėsčiųjų taku (viešpataujantysis<text:s/>daiktas)</text:p>
          </table:table-cell>
          <table:table-cell table:style-name="TableCell3906">
            <text:p text:style-name="P3907">102</text:p>
          </table:table-cell>
        </table:table-row>
        <table:table-row table:style-name="TableRow3908">
          <table:table-cell table:style-name="TableCell3909">
            <text:p text:style-name="P3910">6</text:p>
          </table:table-cell>
          <table:table-cell table:style-name="TableCell3911">
            <text:p text:style-name="P3912">Kelio servitutas – teisė naudotis pėsčiųjų taku (tarnaujantysis daiktas)</text:p>
          </table:table-cell>
          <table:table-cell table:style-name="TableCell3913">
            <text:p text:style-name="P3914">202</text:p>
          </table:table-cell>
        </table:table-row>
        <table:table-row table:style-name="TableRow3915">
          <table:table-cell table:style-name="TableCell3916">
            <text:p text:style-name="P3917">7</text:p>
          </table:table-cell>
          <table:table-cell table:style-name="TableCell3918">
            <text:p text:style-name="P3919">Kelio servitutas – teisė važiuoti transporto priemonėmis (viešpataujantysis daiktas)</text:p>
          </table:table-cell>
          <table:table-cell table:style-name="TableCell3920">
            <text:p text:style-name="P3921">103</text:p>
          </table:table-cell>
        </table:table-row>
        <table:table-row table:style-name="TableRow3922">
          <table:table-cell table:style-name="TableCell3923">
            <text:p text:style-name="P3924">8</text:p>
          </table:table-cell>
          <table:table-cell table:style-name="TableCell3925">
            <text:p text:style-name="P3926">Kelio servitutas – teisė važiuoti transporto priemonėmis<text:s/>(tarnaujantysis daiktas)</text:p>
          </table:table-cell>
          <table:table-cell table:style-name="TableCell3927">
            <text:p text:style-name="P3928">203</text:p>
          </table:table-cell>
        </table:table-row>
        <table:table-row table:style-name="TableRow3929">
          <table:table-cell table:style-name="TableCell3930">
            <text:p text:style-name="P3931">9</text:p>
          </table:table-cell>
          <table:table-cell table:style-name="TableCell3932">
            <text:p text:style-name="P3933">Kelio servitutas – teisė varyti galvijus (viešpataujantysis daiktas)</text:p>
          </table:table-cell>
          <table:table-cell table:style-name="TableCell3934">
            <text:p text:style-name="P3935">104</text:p>
          </table:table-cell>
        </table:table-row>
        <table:table-row table:style-name="TableRow3936">
          <table:table-cell table:style-name="TableCell3937">
            <text:p text:style-name="P3938">10</text:p>
          </table:table-cell>
          <table:table-cell table:style-name="TableCell3939">
            <text:p text:style-name="P3940">Kelio servitutas – teisė varyti galvijus (tarnaujantysis daiktas)</text:p>
          </table:table-cell>
          <table:table-cell table:style-name="TableCell3941">
            <text:p text:style-name="P3942">204</text:p>
          </table:table-cell>
        </table:table-row>
        <table:table-row table:style-name="TableRow3943">
          <table:table-cell table:style-name="TableCell3944">
            <text:p text:style-name="P3945">11</text:p>
          </table:table-cell>
          <table:table-cell table:style-name="TableCell3946">
            <text:p text:style-name="P3947">Statinių servitutas (viešpataujantysis daiktas)</text:p>
          </table:table-cell>
          <table:table-cell table:style-name="TableCell3948">
            <text:p text:style-name="P3949">105</text:p>
          </table:table-cell>
        </table:table-row>
        <table:table-row table:style-name="TableRow3950">
          <table:table-cell table:style-name="TableCell3951">
            <text:p text:style-name="P3952">12</text:p>
          </table:table-cell>
          <table:table-cell table:style-name="TableCell3953">
            <text:p text:style-name="P3954">Statinių<text:s/>servitutas (tarnaujantysis daiktas)</text:p>
          </table:table-cell>
          <table:table-cell table:style-name="TableCell3955">
            <text:p text:style-name="P3956">205</text:p>
          </table:table-cell>
        </table:table-row>
        <table:table-row table:style-name="TableRow3957">
          <table:table-cell table:style-name="TableCell3958">
            <text:p text:style-name="P3959">13</text:p>
          </table:table-cell>
          <table:table-cell table:style-name="TableCell3960">
            <text:p text:style-name="P3961">Servitutas – teisė tiesti požemines ir antžemines komunikacijas (viešpataujantysis daiktas)</text:p>
          </table:table-cell>
          <table:table-cell table:style-name="TableCell3962">
            <text:p text:style-name="P3963">106</text:p>
          </table:table-cell>
        </table:table-row>
        <table:table-row table:style-name="TableRow3964">
          <table:table-cell table:style-name="TableCell3965">
            <text:p text:style-name="P3966">14</text:p>
          </table:table-cell>
          <table:table-cell table:style-name="TableCell3967">
            <text:p text:style-name="P3968">Servitutas – teisė tiesti požemines ir antžemines komunikacijas (tarnaujantysis daiktas)</text:p>
          </table:table-cell>
          <table:table-cell table:style-name="TableCell3969">
            <text:p text:style-name="P3970">206</text:p>
          </table:table-cell>
        </table:table-row>
        <table:table-row table:style-name="TableRow3971">
          <table:table-cell table:style-name="TableCell3972">
            <text:p text:style-name="P3973">15</text:p>
          </table:table-cell>
          <table:table-cell table:style-name="TableCell3974">
            <text:p text:style-name="P3975">Servitutas –<text:s/>teisė aptarnauti požemines, antžemines komunikacijas (viešpataujantysis daiktas)</text:p>
          </table:table-cell>
          <table:table-cell table:style-name="TableCell3976">
            <text:p text:style-name="P3977">107</text:p>
          </table:table-cell>
        </table:table-row>
        <table:table-row table:style-name="TableRow3978">
          <table:table-cell table:style-name="TableCell3979">
            <text:p text:style-name="P3980">16</text:p>
          </table:table-cell>
          <table:table-cell table:style-name="TableCell3981">
            <text:p text:style-name="P3982">Servitutas – teisė aptarnauti požemines, antžemines komunikacijas (tarnaujantysis daiktas)</text:p>
          </table:table-cell>
          <table:table-cell table:style-name="TableCell3983">
            <text:p text:style-name="P3984">207</text:p>
          </table:table-cell>
        </table:table-row>
        <table:table-row table:style-name="TableRow3985">
          <table:table-cell table:style-name="TableCell3986">
            <text:p text:style-name="P3987">17</text:p>
          </table:table-cell>
          <table:table-cell table:style-name="TableCell3988">
            <text:p text:style-name="P3989">Servitutas – <text:s/>teisė naudoti požemines, antžemines komunikacijas (viešpataujantysis daiktas)</text:p>
          </table:table-cell>
          <table:table-cell table:style-name="TableCell3990">
            <text:p text:style-name="P3991">108</text:p>
          </table:table-cell>
        </table:table-row>
        <table:table-row table:style-name="TableRow3992">
          <table:table-cell table:style-name="TableCell3993">
            <text:p text:style-name="P3994">18</text:p>
          </table:table-cell>
          <table:table-cell table:style-name="TableCell3995">
            <text:p text:style-name="P3996">Servitutas – teisė naudoti požemines, antžemines komunikacijas (tarnaujantysis daiktas)</text:p>
          </table:table-cell>
          <table:table-cell table:style-name="TableCell3997">
            <text:p text:style-name="P3998">208</text:p>
          </table:table-cell>
        </table:table-row>
        <table:table-row table:style-name="TableRow3999">
          <table:table-cell table:style-name="TableCell4000">
            <text:p text:style-name="P4001">19</text:p>
          </table:table-cell>
          <table:table-cell table:style-name="TableCell4002">
            <text:p text:style-name="P4003">Servitutas – teisė lankyti saugomus kraštovaizdžių kompleksus, rekreacines teritorijas bei objektus (viešpataujantysis daiktas)</text:p>
          </table:table-cell>
          <table:table-cell table:style-name="TableCell4004">
            <text:p text:style-name="P4005">109</text:p>
          </table:table-cell>
        </table:table-row>
        <table:table-row table:style-name="TableRow4006">
          <table:table-cell table:style-name="TableCell4007">
            <text:p text:style-name="P4008">20</text:p>
          </table:table-cell>
          <table:table-cell table:style-name="TableCell4009">
            <text:p text:style-name="P4010">Servitutas – teisė lankyti saugomus kraštovaizdžių kompleksus, rekreacines teritorijas bei objektus (tarnaujantysis daiktas)</text:p>
          </table:table-cell>
          <table:table-cell table:style-name="TableCell4011">
            <text:p text:style-name="P4012">209</text:p>
          </table:table-cell>
        </table:table-row>
        <table:table-row table:style-name="TableRow4013">
          <table:table-cell table:style-name="TableCell4014">
            <text:p text:style-name="P4015">21</text:p>
          </table:table-cell>
          <table:table-cell table:style-name="TableCell4016">
            <text:p text:style-name="P4017">Servitutas – teisė lankyti saugomus kraštovaizdžių kompleksus bei objektus (viešpataujantysis daiktas)</text:p>
          </table:table-cell>
          <table:table-cell table:style-name="TableCell4018">
            <text:p text:style-name="P4019">110</text:p>
          </table:table-cell>
        </table:table-row>
        <table:table-row table:style-name="TableRow4020">
          <table:table-cell table:style-name="TableCell4021">
            <text:p text:style-name="P4022">22</text:p>
          </table:table-cell>
          <table:table-cell table:style-name="TableCell4023">
            <text:p text:style-name="P4024">Servitutas – teisė lankyti saugomus kraštovaizdžių kompleksus bei objektus (tarnaujantysis daiktas)</text:p>
          </table:table-cell>
          <table:table-cell table:style-name="TableCell4025">
            <text:p text:style-name="P4026">210</text:p>
          </table:table-cell>
        </table:table-row>
        <table:table-row table:style-name="TableRow4027">
          <table:table-cell table:style-name="TableCell4028">
            <text:p text:style-name="P4029">23</text:p>
          </table:table-cell>
          <table:table-cell table:style-name="TableCell4030">
            <text:p text:style-name="P4031">Servitutas – teisė lankyti rekreacines teritorijas bei objektus (viešpataujantysis daiktas)</text:p>
          </table:table-cell>
          <table:table-cell table:style-name="TableCell4032">
            <text:p text:style-name="P4033">111</text:p>
          </table:table-cell>
        </table:table-row>
        <table:table-row table:style-name="TableRow4034">
          <table:table-cell table:style-name="TableCell4035">
            <text:p text:style-name="P4036">24</text:p>
          </table:table-cell>
          <table:table-cell table:style-name="TableCell4037">
            <text:p text:style-name="P4038">Servitutas – teisė lankyti rekreacines<text:s/>teritorijas bei objektus (tarnaujantysis daiktas)</text:p>
          </table:table-cell>
          <table:table-cell table:style-name="TableCell4039">
            <text:p text:style-name="P4040">211</text:p>
          </table:table-cell>
        </table:table-row>
        <table:table-row table:style-name="TableRow4041">
          <table:table-cell table:style-name="TableCell4042">
            <text:p text:style-name="P4043">25</text:p>
          </table:table-cell>
          <table:table-cell table:style-name="TableCell4044">
            <text:p text:style-name="P4045">Servitutas – teisė ribotai naudotis žemės sklypo dalimi kitais tikslais (visuomenės poreikiams) (viešpataujantysis daiktas)</text:p>
          </table:table-cell>
          <table:table-cell table:style-name="TableCell4046">
            <text:p text:style-name="P4047">112</text:p>
          </table:table-cell>
        </table:table-row>
        <table:table-row table:style-name="TableRow4048">
          <table:table-cell table:style-name="TableCell4049">
            <text:p text:style-name="P4050">26</text:p>
          </table:table-cell>
          <table:table-cell table:style-name="TableCell4051">
            <text:p text:style-name="P4052">Servitutas – teisė ribotai naudotis žemės sklypo dalimi kitais<text:s/>tikslais (visuomenės poreikiams, tarnaujantysis daiktas)</text:p>
          </table:table-cell>
          <table:table-cell table:style-name="TableCell4053">
            <text:p text:style-name="P4054">212</text:p>
          </table:table-cell>
        </table:table-row>
        <table:table-row table:style-name="TableRow4055">
          <table:table-cell table:style-name="TableCell4056">
            <text:p text:style-name="P4057"><text:span text:style-name="T4058">27</text:span></text:p>
          </table:table-cell>
          <table:table-cell table:style-name="TableCell4059">
            <text:p text:style-name="P4060">Kelio servitutas – teisė važiuoti transporto priemonėmis, naudotis pėsčiųjų taku, varyti galvijus (viešpataujantysis daiktas)</text:p>
          </table:table-cell>
          <table:table-cell table:style-name="TableCell4061">
            <text:p text:style-name="P4062">114</text:p>
          </table:table-cell>
        </table:table-row>
        <table:table-row table:style-name="TableRow4063">
          <table:table-cell table:style-name="TableCell4064">
            <text:p text:style-name="P4065"><text:span text:style-name="T4066">28</text:span></text:p>
          </table:table-cell>
          <table:table-cell table:style-name="TableCell4067">
            <text:p text:style-name="P4068">Kelio servitutas – teisė važiuoti transporto priemonėmis,<text:s/>naudotis pėsčiųjų taku (viešpataujantysis daiktas)</text:p>
          </table:table-cell>
          <table:table-cell table:style-name="TableCell4069">
            <text:p text:style-name="P4070">115</text:p>
          </table:table-cell>
        </table:table-row>
        <table:table-row table:style-name="TableRow4071">
          <table:table-cell table:style-name="TableCell4072">
            <text:p text:style-name="P4073"><text:span text:style-name="T4074">29</text:span></text:p>
          </table:table-cell>
          <table:table-cell table:style-name="TableCell4075">
            <text:p text:style-name="P4076">Kelio servitutas - teisė naudotis pėsčiųjų taku, varyti galvijus (viešpataujantysis daiktas)</text:p>
          </table:table-cell>
          <table:table-cell table:style-name="TableCell4077">
            <text:p text:style-name="P4078">116</text:p>
          </table:table-cell>
        </table:table-row>
        <table:table-row table:style-name="TableRow4079">
          <table:table-cell table:style-name="TableCell4080">
            <text:p text:style-name="P4081"><text:span text:style-name="T4082">30</text:span></text:p>
          </table:table-cell>
          <table:table-cell table:style-name="TableCell4083">
            <text:p text:style-name="P4084">Kelio servitutas – teisė važiuoti transporto priemonėmis, varyti galvijus (viešpataujantysis<text:s/>daiktas)</text:p>
          </table:table-cell>
          <table:table-cell table:style-name="TableCell4085">
            <text:p text:style-name="P4086">117</text:p>
          </table:table-cell>
        </table:table-row>
        <table:table-row table:style-name="TableRow4087">
          <table:table-cell table:style-name="TableCell4088">
            <text:p text:style-name="P4089"><text:span text:style-name="T4090">31</text:span></text:p>
          </table:table-cell>
          <table:table-cell table:style-name="TableCell4091">
            <text:p text:style-name="P4092">Kelio servitutas – teisė važiuoti transporto priemonėmis, naudotis pėsčiųjų taku, varyti galvijus (tarnaujantysis daiktas)</text:p>
          </table:table-cell>
          <table:table-cell table:style-name="TableCell4093">
            <text:p text:style-name="P4094">214</text:p>
          </table:table-cell>
        </table:table-row>
        <table:table-row table:style-name="TableRow4095">
          <table:table-cell table:style-name="TableCell4096">
            <text:p text:style-name="P4097">32</text:p>
          </table:table-cell>
          <table:table-cell table:style-name="TableCell4098">
            <text:p text:style-name="P4099">Kelio servitutas – teisė važiuoti transporto priemonėmis, naudotis pėsčiųjų taku (tarnaujantysis daiktas)</text:p>
          </table:table-cell>
          <table:table-cell table:style-name="TableCell4100">
            <text:p text:style-name="P4101">215</text:p>
          </table:table-cell>
        </table:table-row>
        <table:table-row table:style-name="TableRow4102">
          <table:table-cell table:style-name="TableCell4103">
            <text:p text:style-name="P4104">33</text:p>
          </table:table-cell>
          <table:table-cell table:style-name="TableCell4105">
            <text:p text:style-name="P4106">Kelio servitutas – teisė naudotis pėsčiųjų taku, varyti galvijus (tarnaujantysis daiktas)</text:p>
          </table:table-cell>
          <table:table-cell table:style-name="TableCell4107">
            <text:p text:style-name="P4108">216</text:p>
          </table:table-cell>
        </table:table-row>
        <table:table-row table:style-name="TableRow4109">
          <table:table-cell table:style-name="TableCell4110">
            <text:p text:style-name="P4111">34</text:p>
          </table:table-cell>
          <table:table-cell table:style-name="TableCell4112">
            <text:p text:style-name="P4113">Kelio servitutas – teisė važiuoti transporto priemonėmis, varyti galvijus (tarnaujantysis daiktas)</text:p>
          </table:table-cell>
          <table:table-cell table:style-name="TableCell4114">
            <text:p text:style-name="P4115">217</text:p>
          </table:table-cell>
        </table:table-row>
        <table:table-row table:style-name="TableRow4116">
          <table:table-cell table:style-name="TableCell4117">
            <text:p text:style-name="P4118">35</text:p>
          </table:table-cell>
          <table:table-cell table:style-name="TableCell4119">
            <text:p text:style-name="P4120">Servitutas – teisė tiesti, aptarnauti, naudoti požemines, antžemines komunikacijas (viešpataujantysis daiktas)</text:p>
          </table:table-cell>
          <table:table-cell table:style-name="TableCell4121">
            <text:p text:style-name="P4122">218</text:p>
          </table:table-cell>
        </table:table-row>
        <table:table-row table:style-name="TableRow4123">
          <table:table-cell table:style-name="TableCell4124">
            <text:p text:style-name="P4125">36</text:p>
          </table:table-cell>
          <table:table-cell table:style-name="TableCell4126">
            <text:p text:style-name="P4127">Servitutas – teisė tiesti, aptarnauti, antžemines komunikacijas (viešpataujantysis daiktas)</text:p>
          </table:table-cell>
          <table:table-cell table:style-name="TableCell4128">
            <text:p text:style-name="P4129">219</text:p>
          </table:table-cell>
        </table:table-row>
        <table:table-row table:style-name="TableRow4130">
          <table:table-cell table:style-name="TableCell4131">
            <text:p text:style-name="P4132">37</text:p>
          </table:table-cell>
          <table:table-cell table:style-name="TableCell4133">
            <text:p text:style-name="P4134">Servitutas – teisė tiesti, naudoti požemines, antžemines komunikacijas<text:s/>(viešpataujantysis daiktas)</text:p>
          </table:table-cell>
          <table:table-cell table:style-name="TableCell4135">
            <text:p text:style-name="P4136">220</text:p>
          </table:table-cell>
        </table:table-row>
        <table:table-row table:style-name="TableRow4137">
          <table:table-cell table:style-name="TableCell4138">
            <text:p text:style-name="P4139">38</text:p>
          </table:table-cell>
          <table:table-cell table:style-name="TableCell4140">
            <text:p text:style-name="P4141">Servitutas – teisė aptarnauti, naudoti požemines, antžemines komunikacijas (viešpataujantysis daiktas)</text:p>
          </table:table-cell>
          <table:table-cell table:style-name="TableCell4142">
            <text:p text:style-name="P4143">221</text:p>
          </table:table-cell>
        </table:table-row>
        <table:table-row table:style-name="TableRow4144">
          <table:table-cell table:style-name="TableCell4145">
            <text:p text:style-name="P4146">39</text:p>
          </table:table-cell>
          <table:table-cell table:style-name="TableCell4147">
            <text:p text:style-name="P4148">Servitutas – teisė tiesti, aptarnauti, naudoti požemines, antžemines komunikacijas (tarnaujantysis daiktas)</text:p>
          </table:table-cell>
          <table:table-cell table:style-name="TableCell4149">
            <text:p text:style-name="P4150">222</text:p>
          </table:table-cell>
        </table:table-row>
        <table:table-row table:style-name="TableRow4151">
          <table:table-cell table:style-name="TableCell4152">
            <text:p text:style-name="P4153">40</text:p>
          </table:table-cell>
          <table:table-cell table:style-name="TableCell4154">
            <text:p text:style-name="P4155">Servitutas – teisė tiesti, aptarnauti požemines, antžemines komunikacijas (tarnaujantysis daiktas)</text:p>
          </table:table-cell>
          <table:table-cell table:style-name="TableCell4156">
            <text:p text:style-name="P4157">223</text:p>
          </table:table-cell>
        </table:table-row>
        <table:table-row table:style-name="TableRow4158">
          <table:table-cell table:style-name="TableCell4159">
            <text:p text:style-name="P4160">41</text:p>
          </table:table-cell>
          <table:table-cell table:style-name="TableCell4161">
            <text:p text:style-name="P4162">Servitutas – teisė tiesti, naudoti požemines, antžemines komunikacijas (tarnaujantysis daiktas)</text:p>
          </table:table-cell>
          <table:table-cell table:style-name="TableCell4163">
            <text:p text:style-name="P4164">224</text:p>
          </table:table-cell>
        </table:table-row>
        <table:table-row table:style-name="TableRow4165">
          <table:table-cell table:style-name="TableCell4166">
            <text:p text:style-name="P4167">42</text:p>
          </table:table-cell>
          <table:table-cell table:style-name="TableCell4168">
            <text:p text:style-name="P4169">Servitutas – teisė aptarnauti,<text:s/>naudoti požemines, antžemines komunikacijas (tarnaujantysis daiktas)</text:p>
          </table:table-cell>
          <table:table-cell table:style-name="TableCell4170">
            <text:p text:style-name="P4171">225</text:p>
          </table:table-cell>
        </table:table-row>
      </table:table>
      <text:p text:style-name="P4172"/>
      <text:p text:style-name="P4173">Lentelės pakeitimai:</text:p>
      <text:p text:style-name="P4174"><text:span text:style-name="T4175">Nr.<text:s/></text:span><text:a xlink:href="https://www.e-tar.lt/portal/legalAct.html?documentId=96c44f40bc5211eb8c24980b2b0e0fef" office:target-frame-name="_top" xlink:show="replace"><text:span text:style-name="T4176">D1-306</text:span></text:a><text:span text:style-name="T4177">, 2021-05-24, paskelbta TAR 2021-05-24, i. k.<text:s/></text:span><text:span text:style-name="T4178">2021-11417</text:span></text:p>
      <text:p text:style-name="Normal"/>
      <text:p text:style-name="P4179"><text:span text:style-name="T4180">IV</text:span><text:span text:style-name="T4181"><text:s/>SKYRIUS</text:span></text:p>
      <text:p text:style-name="P4182"><text:span text:style-name="T4183">PATEIKIAMŲ Į REGISTRĄ ERDVINIŲ DUOMENŲ FORMATAI IR DUOMENŲ SANDARA</text:span></text:p>
      <text:p text:style-name="P4184">Pakeistas skyriaus pavadinimas:</text:p>
      <text:p text:style-name="P4185"><text:span text:style-name="T4186">Nr.<text:s/></text:span><text:a xlink:href="https://www.e-tar.lt/portal/legalAct.html?documentId=96c44f40bc5211eb8c24980b2b0e0fef" office:target-frame-name="_top" xlink:show="replace"><text:span text:style-name="T4187">D1-306</text:span></text:a><text:span text:style-name="T4188">, 2021-05-24,<text:s/></text:span><text:span text:style-name="T4189">paskelbta TAR 2021-05-24, i. k. 2021-11417</text:span></text:p>
      <text:p text:style-name="Normal"/>
      <text:p text:style-name="P4190"><text:span text:style-name="T4191">11</text:span><text:span text:style-name="T4192">. Į Registrą teikiami dviejų tipų (vektoriniai ir rastriniai) TPD erdviniai duomenys 1994 m. Lietuvos koordinačių sistemoje LKS-94:</text:span></text:p>
      <text:p text:style-name="P4193"><text:span text:style-name="T4194">11.1</text:span><text:span text:style-name="T4195">. vektoriniai TPD erdviniai duomenys perduodami duomenų formato byla,<text:s/></text:span><text:span text:style-name="T4196">skirta geometrijai ir susietai atributikai saugoti (toliau – SHP byla) arba kompiuterinio projektavimo programų dvejetainiu duomenų formatu, skirtu vektoriniams duomenims ir tekstinei informacijai saugoti (toliau – DWG byla);</text:span></text:p>
      <text:p text:style-name="P4197"><text:span text:style-name="T4198">11.2</text:span><text:span text:style-name="T4199">. rastriniai duomenys<text:s/></text:span><text:span text:style-name="T4200">perduodami<text:s/></text:span>tiff (GeoTIFF) duomenų formato<text:span text:style-name="T4201"><text:s/>bylomis. Rastriniai vaizdai formuojami taikant 200 dpi rezoliuciją.</text:span><text:s/></text:p>
      <text:p text:style-name="P4202">Punkto pakeitimai:</text:p>
      <text:p text:style-name="P4203"><text:span text:style-name="T4204">Nr.<text:s/></text:span><text:a xlink:href="https://www.e-tar.lt/portal/legalAct.html?documentId=3e032cf0918a11e8b93ad15b34c9248c" office:target-frame-name="_top" xlink:show="replace"><text:span text:style-name="T4205">D1-727</text:span></text:a><text:span text:style-name="T4206">, 2018-07-27, pa</text:span><text:span text:style-name="T4207">skelbta TAR 2018-07-27, i. k. 2018-12540</text:span></text:p>
      <text:p text:style-name="Normal"/>
      <text:p text:style-name="P4208"><text:span text:style-name="T4209">12</text:span><text:span text:style-name="T4210">. Teikiant TPD erdvinius duomenis DWG byla (16 lentelė. Teikiamos DWG bylos sandara.), klasifikatorių reikšmės erdviniams objektams pagal Specifikacijos antrajame skyriuje nurodytą turinį priskiriamos Registr</text:span><text:span text:style-name="T4211">o Interneto žemėlapyje, po dwg bylos įkėlimo į Registrą.</text:span><text:s/></text:p>
      <text:p text:style-name="P4212">Punkto pakeitimai:</text:p>
      <text:p text:style-name="P4213"><text:span text:style-name="T4214">Nr.<text:s/></text:span><text:a xlink:href="https://www.e-tar.lt/portal/legalAct.html?documentId=96c44f40bc5211eb8c24980b2b0e0fef" office:target-frame-name="_top" xlink:show="replace"><text:span text:style-name="T4215">D1-306</text:span></text:a><text:span text:style-name="T4216">, 2021-05-24, paskelbta TAR 2021-05-24, i. k. 2021-11417</text:span></text:p>
      <text:p text:style-name="Normal"/>
      <text:p text:style-name="P4217"><text:span text:style-name="T4218">16</text:span><text:span text:style-name="T4219"><text:s/>lentelė. Teikiamos DWG bylos sandara.</text:span></text:p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header-rows>
          <table:table-row table:style-name="TableRow4225">
            <table:table-cell table:style-name="TableCell4226">
              <text:p text:style-name="P4227">Grafinis elementas</text:p>
            </table:table-cell>
            <table:table-cell table:style-name="TableCell4228">
              <text:p text:style-name="P4229">Erdvinių duomenų<text:s/></text:p>
              <text:p text:style-name="P4230">elementas</text:p>
            </table:table-cell>
            <table:table-cell table:style-name="TableCell4231">
              <text:p text:style-name="P4232"><text:span text:style-name="T4233">Atributinio lauko (</text:span><text:span text:style-name="T4234">Layer)</text:span><text:span text:style-name="T4235"><text:s/>reikšmė</text:span></text:p>
            </table:table-cell>
            <table:table-cell table:style-name="TableCell4236">
              <text:p text:style-name="P4237">DWG bylos pavadinimas</text:p>
            </table:table-cell>
          </table:table-row>
        </table:table-header-rows>
        <table:table-row table:style-name="TableRow4238">
          <table:table-cell table:style-name="TableCell4239" table:number-columns-spanned="4">
            <text:p text:style-name="P4240">Bendrieji planai (valstybės lygmens)</text:p>
          </table:table-cell>
          <table:covered-table-cell/>
          <table:covered-table-cell/>
          <table:covered-table-cell/>
        </table:table-row>
        <table:table-row table:style-name="TableRow4241">
          <table:table-cell table:style-name="TableCell4242">
            <text:p text:style-name="P4243">Galiojimo riba</text:p>
          </table:table-cell>
          <table:table-cell table:style-name="TableCell4244">
            <text:p text:style-name="P4245">Plotas (Hatch)</text:p>
          </table:table-cell>
          <table:table-cell table:style-name="TableCell4246">
            <text:p text:style-name="P4247">vbp_riba</text:p>
          </table:table-cell>
          <table:table-cell table:style-name="TableCell4248" table:number-rows-spanned="5">
            <text:p text:style-name="P4249">vbp</text:p>
          </table:table-cell>
        </table:table-row>
        <table:table-row table:style-name="TableRow4250">
          <table:table-cell table:style-name="TableCell4251">
            <text:p text:style-name="P4252">Teritorijų naudojimo funkcinio<text:s/>prioriteto zona</text:p>
          </table:table-cell>
          <table:table-cell table:style-name="TableCell4253">
            <text:p text:style-name="P4254">Plotas (Hatch)</text:p>
          </table:table-cell>
          <table:table-cell table:style-name="TableCell4255">
            <text:p text:style-name="P4256">vbp_prior</text:p>
          </table:table-cell>
          <table:covered-table-cell>
            <text:p text:style-name="P4257"/>
          </table:covered-table-cell>
        </table:table-row>
        <table:table-row table:style-name="TableRow4258">
          <table:table-cell table:style-name="TableCell4259">
            <text:p text:style-name="P4260">Strateginis objektas</text:p>
          </table:table-cell>
          <table:table-cell table:style-name="TableCell4261">
            <text:p text:style-name="P4262">Taškas</text:p>
          </table:table-cell>
          <table:table-cell table:style-name="TableCell4263">
            <text:p text:style-name="P4264">vbp_obj_t</text:p>
          </table:table-cell>
          <table:covered-table-cell>
            <text:p text:style-name="P4265"/>
          </table:covered-table-cell>
        </table:table-row>
        <table:table-row table:style-name="TableRow4266">
          <table:table-cell table:style-name="TableCell4267">
            <text:p text:style-name="P4268">Strateginis objektas</text:p>
          </table:table-cell>
          <table:table-cell table:style-name="TableCell4269">
            <text:p text:style-name="P4270">Plotas (Hatch)</text:p>
          </table:table-cell>
          <table:table-cell table:style-name="TableCell4271">
            <text:p text:style-name="P4272">vbp_obj_p</text:p>
          </table:table-cell>
          <table:covered-table-cell>
            <text:p text:style-name="P4273"/>
          </table:covered-table-cell>
        </table:table-row>
        <table:table-row table:style-name="TableRow4274">
          <table:table-cell table:style-name="TableCell4275">
            <text:p text:style-name="P4276">Strateginis objektas</text:p>
          </table:table-cell>
          <table:table-cell table:style-name="TableCell4277">
            <text:p text:style-name="P4278">Linija (LWPolyline)</text:p>
          </table:table-cell>
          <table:table-cell table:style-name="TableCell4279">
            <text:p text:style-name="P4280">vbp_obj_l</text:p>
          </table: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columns-spanned="4">
            <text:p text:style-name="P4284">Bendrieji planai (savivaldybės ir vietovės lygmens)</text:p>
          </table:table-cell>
          <table:covered-table-cell/>
          <table:covered-table-cell/>
          <table:covered-table-cell/>
        </table:table-row>
        <table:table-row table:style-name="TableRow4285">
          <table:table-cell table:style-name="TableCell4286">
            <text:p text:style-name="P4287">Galiojimo riba</text:p>
          </table:table-cell>
          <table:table-cell table:style-name="TableCell4288">
            <text:p text:style-name="P4289">Plotas (Hatch)</text:p>
          </table:table-cell>
          <table:table-cell table:style-name="TableCell4290">
            <text:p text:style-name="P4291">bp_riba</text:p>
          </table:table-cell>
          <table:table-cell table:style-name="TableCell4292" table:number-rows-spanned="3">
            <text:p text:style-name="P4293">bp</text:p>
          </table:table-cell>
        </table:table-row>
        <table:table-row table:style-name="TableRow4294">
          <table:table-cell table:style-name="TableCell4295">
            <text:p text:style-name="P4296">Funkcinė zona<text:s/></text:p>
          </table:table-cell>
          <table:table-cell table:style-name="TableCell4297">
            <text:p text:style-name="P4298">Plotas (Hatch)</text:p>
          </table:table-cell>
          <table:table-cell table:style-name="TableCell4299">
            <text:p text:style-name="P4300">bp_funkc</text:p>
          </table:table-cell>
          <table:covered-table-cell>
            <text:p text:style-name="P4301"/>
          </table:covered-table-cell>
        </table:table-row>
        <table:table-row table:style-name="TableRow4302">
          <table:table-cell table:style-name="TableCell4303">
            <text:p text:style-name="P4304">Numatomi parengti TPD</text:p>
          </table:table-cell>
          <table:table-cell table:style-name="TableCell4305">
            <text:p text:style-name="P4306">Plotas (Hatch)</text:p>
          </table:table-cell>
          <table:table-cell table:style-name="TableCell4307">
            <text:p text:style-name="P4308">bp_nauji</text:p>
          </table:table-cell>
          <table:covered-table-cell>
            <text:p text:style-name="P4309"/>
          </table:covered-table-cell>
        </table:table-row>
        <table:table-row table:style-name="TableRow4310">
          <table:table-cell table:style-name="TableCell4311" table:number-columns-spanned="4">
            <text:p text:style-name="P4312">Detalieji planai</text:p>
          </table:table-cell>
          <table:covered-table-cell/>
          <table:covered-table-cell/>
          <table:covered-table-cell/>
        </table:table-row>
        <table:table-row table:style-name="TableRow4313">
          <table:table-cell table:style-name="TableCell4314">
            <text:p text:style-name="P4315">Galiojimo riba</text:p>
          </table:table-cell>
          <table:table-cell table:style-name="TableCell4316">
            <text:p text:style-name="P4317">Plotas (Hatch)</text:p>
          </table:table-cell>
          <table:table-cell table:style-name="TableCell4318">
            <text:p text:style-name="P4319">dp_riba</text:p>
          </table:table-cell>
          <table:table-cell table:style-name="TableCell4320" table:number-rows-spanned="7">
            <text:p text:style-name="P4321">dp</text:p>
          </table:table-cell>
        </table:table-row>
        <table:table-row table:style-name="TableRow4322">
          <table:table-cell table:style-name="TableCell4323">
            <text:p text:style-name="P4324">Reglamentinė zona</text:p>
          </table:table-cell>
          <table:table-cell table:style-name="TableCell4325">
            <text:p text:style-name="P4326">Plotas (Hatch)</text:p>
          </table:table-cell>
          <table:table-cell table:style-name="TableCell4327">
            <text:p text:style-name="P4328">dp_reglam</text:p>
          </table:table-cell>
          <table:covered-table-cell>
            <text:p text:style-name="P4329"/>
          </table:covered-table-cell>
        </table:table-row>
        <table:table-row table:style-name="TableRow4330">
          <table:table-cell table:style-name="TableCell4331">
            <text:p text:style-name="P4332">Statybos zona</text:p>
          </table:table-cell>
          <table:table-cell table:style-name="TableCell4333">
            <text:p text:style-name="P4334">Plotas (Hatch)</text:p>
          </table:table-cell>
          <table:table-cell table:style-name="TableCell4335">
            <text:p text:style-name="P4336">dp_stat_z</text:p>
          </table:table-cell>
          <table:covered-table-cell>
            <text:p text:style-name="P4337"/>
          </table:covered-table-cell>
        </table:table-row>
        <table:table-row table:style-name="TableRow4338">
          <table:table-cell table:style-name="TableCell4339">
            <text:p text:style-name="P4340">Statybos linija</text:p>
          </table:table-cell>
          <table:table-cell table:style-name="TableCell4341">
            <text:p text:style-name="P4342">Linija (LWPolyline)</text:p>
          </table:table-cell>
          <table:table-cell table:style-name="TableCell4343">
            <text:p text:style-name="P4344">dp_stat_l</text:p>
          </table:table-cell>
          <table:covered-table-cell>
            <text:p text:style-name="P4345"/>
          </table:covered-table-cell>
        </table:table-row>
        <table:table-row table:style-name="TableRow4346">
          <table:table-cell table:style-name="TableCell4347">
            <text:p text:style-name="P4348">Statybos riba</text:p>
          </table:table-cell>
          <table:table-cell table:style-name="TableCell4349">
            <text:p text:style-name="P4350">Linija (LWPolyline)</text:p>
          </table:table-cell>
          <table:table-cell table:style-name="TableCell4351">
            <text:p text:style-name="P4352">dp_stat_r</text:p>
          </table:table-cell>
          <table:covered-table-cell>
            <text:p text:style-name="P4353"/>
          </table:covered-table-cell>
        </table:table-row>
        <table:table-row table:style-name="TableRow4354">
          <table:table-cell table:style-name="TableCell4355">
            <text:p text:style-name="P4356">Suformuoti žemės sklypai</text:p>
          </table:table-cell>
          <table:table-cell table:style-name="TableCell4357">
            <text:p text:style-name="P4358">Plotas (Hatch)</text:p>
          </table:table-cell>
          <table:table-cell table:style-name="TableCell4359">
            <text:p text:style-name="P4360">dp_sklyp</text:p>
          </table:table-cell>
          <table:covered-table-cell>
            <text:p text:style-name="P4361"/>
          </table:covered-table-cell>
        </table:table-row>
        <table:table-row table:style-name="TableRow4362">
          <table:table-cell table:style-name="TableCell4363">
            <text:p text:style-name="P4364">Servitutas</text:p>
          </table:table-cell>
          <table:table-cell table:style-name="TableCell4365">
            <text:p text:style-name="P4366">Plotas (Hatch)</text:p>
          </table:table-cell>
          <table:table-cell table:style-name="TableCell4367">
            <text:p text:style-name="P4368">dp_servit</text:p>
          </table:table-cell>
          <table:covered-table-cell>
            <text:p text:style-name="P4369"/>
          </table:covered-table-cell>
        </table:table-row>
        <table:table-row table:style-name="TableRow4370">
          <table:table-cell table:style-name="TableCell4371" table:number-columns-spanned="4">
            <text:p text:style-name="P4372"><text:span text:style-name="T4373">Specialiojo teritorijų planavimo dokumentai (išskyrus Kaimo<text:s/></text:span><text:span text:style-name="T4374">plėtros žemėtvarkos projektus)</text:span></text:p>
          </table:table-cell>
          <table:covered-table-cell/>
          <table:covered-table-cell/>
          <table:covered-table-cell/>
        </table:table-row>
        <table:table-row table:style-name="TableRow4375">
          <table:table-cell table:style-name="TableCell4376">
            <text:p text:style-name="P4377">Galiojimo riba</text:p>
          </table:table-cell>
          <table:table-cell table:style-name="TableCell4378">
            <text:p text:style-name="P4379">Plotas (Hatch)</text:p>
          </table:table-cell>
          <table:table-cell table:style-name="TableCell4380">
            <text:p text:style-name="P4381">spec_riba</text:p>
          </table:table-cell>
          <table:table-cell table:style-name="TableCell4382">
            <text:p text:style-name="P4383">spec_plan</text:p>
          </table:table-cell>
        </table:table-row>
        <table:table-row table:style-name="TableRow4384">
          <table:table-cell table:style-name="TableCell4385" table:number-columns-spanned="4">
            <text:p text:style-name="P4386"><text:span text:style-name="T4387">Kaimo plėtros žemėtvarkos projektai</text:span></text:p>
          </table:table-cell>
          <table:covered-table-cell/>
          <table:covered-table-cell/>
          <table:covered-table-cell/>
        </table:table-row>
        <table:table-row table:style-name="TableRow4388">
          <table:table-cell table:style-name="TableCell4389">
            <text:p text:style-name="P4390">Galiojimo riba</text:p>
          </table:table-cell>
          <table:table-cell table:style-name="TableCell4391">
            <text:p text:style-name="P4392">Plotas (Hatch)</text:p>
          </table:table-cell>
          <table:table-cell table:style-name="TableCell4393">
            <text:p text:style-name="P4394">zemetv_riba</text:p>
          </table:table-cell>
          <table:table-cell table:style-name="TableCell4395" table:number-rows-spanned="5">
            <text:p text:style-name="P4396">zem_proj</text:p>
          </table:table-cell>
        </table:table-row>
        <table:table-row table:style-name="TableRow4397">
          <table:table-cell table:style-name="TableCell4398">
            <text:p text:style-name="P4399">Reglamentinė zona</text:p>
          </table:table-cell>
          <table:table-cell table:style-name="TableCell4400">
            <text:p text:style-name="P4401">Plotas (Hatch)</text:p>
          </table:table-cell>
          <table:table-cell table:style-name="TableCell4402">
            <text:p text:style-name="P4403">zemetv_reglam</text:p>
          </table:table-cell>
          <table:covered-table-cell>
            <text:p text:style-name="P4404"/>
          </table:covered-table-cell>
        </table:table-row>
        <table:table-row table:style-name="TableRow4405">
          <table:table-cell table:style-name="TableCell4406">
            <text:p text:style-name="P4407">Suformuoti žemės sklypai</text:p>
          </table:table-cell>
          <table:table-cell table:style-name="TableCell4408">
            <text:p text:style-name="P4409">Plotas<text:s/>(Hatch)</text:p>
          </table:table-cell>
          <table:table-cell table:style-name="TableCell4410">
            <text:p text:style-name="P4411">zemetv_sklyp</text:p>
          </table:table-cell>
          <table:covered-table-cell>
            <text:p text:style-name="P4412"/>
          </table:covered-table-cell>
        </table:table-row>
        <table:table-row table:style-name="TableRow4413">
          <table:table-cell table:style-name="TableCell4414">
            <text:p text:style-name="P4415">Statybos zona</text:p>
          </table:table-cell>
          <table:table-cell table:style-name="TableCell4416">
            <text:p text:style-name="P4417">Plotas (Hatch)</text:p>
          </table:table-cell>
          <table:table-cell table:style-name="TableCell4418">
            <text:p text:style-name="P4419">zemetv_uzstat_z</text:p>
          </table:table-cell>
          <table:covered-table-cell>
            <text:p text:style-name="P4420"/>
          </table:covered-table-cell>
        </table:table-row>
        <table:table-row table:style-name="TableRow4421">
          <table:table-cell table:style-name="TableCell4422">
            <text:p text:style-name="P4423">Servitutas</text:p>
          </table:table-cell>
          <table:table-cell table:style-name="TableCell4424">
            <text:p text:style-name="P4425">Plotas (Hatch)</text:p>
          </table:table-cell>
          <table:table-cell table:style-name="TableCell4426">
            <text:p text:style-name="P4427">zemetv_servit</text:p>
          </table:table-cell>
          <table:covered-table-cell>
            <text:p text:style-name="P4428"/>
          </table:covered-table-cell>
        </table:table-row>
      </table:table>
      <text:p text:style-name="P4429"/>
      <text:p text:style-name="P4430">Lentelės pakeitimai:</text:p>
      <text:p text:style-name="P4431"><text:span text:style-name="T4432">Nr.<text:s/></text:span><text:a xlink:href="https://www.e-tar.lt/portal/legalAct.html?documentId=96c44f40bc5211eb8c24980b2b0e0fef" office:target-frame-name="_top" xlink:show="replace"><text:span text:style-name="T4433">D1-306</text:span></text:a><text:span text:style-name="T4434">, 2021-05-24,<text:s/></text:span><text:span text:style-name="T4435">paskelbta TAR 2021-05-24, i. k. 2021-11417</text:span></text:p>
      <text:p text:style-name="Normal"/>
      <text:p text:style-name="P4436"><text:span text:style-name="T4437">13</text:span><text:span text:style-name="T4438">. Teikiant TPD erdvinius duomenis SHP byla (17 lentelė. SHP bylų sandara.), klasifikatorių reikšmės erdviniams objektams pagal Specifikacijos antrajame skyriuje nurodytą turinį pildomos prieš SHP bylų<text:s/></text:span><text:span text:style-name="T4439">įkėlimą į Registrą.</text:span><text:s/></text:p>
      <text:p text:style-name="P4440">Punkto pakeitimai:</text:p>
      <text:p text:style-name="P4441"><text:span text:style-name="T4442">Nr.<text:s/></text:span><text:a xlink:href="https://www.e-tar.lt/portal/legalAct.html?documentId=96c44f40bc5211eb8c24980b2b0e0fef" office:target-frame-name="_top" xlink:show="replace"><text:span text:style-name="T4443">D1-306</text:span></text:a><text:span text:style-name="T4444">, 2021-05-24, paskelbta TAR 2021-05-24, i. k. 2021-11417</text:span></text:p>
      <text:p text:style-name="Normal"/>
      <text:p text:style-name="P4445"><text:span text:style-name="T4446">17</text:span><text:span text:style-name="T4447"><text:s/></text:span><text:span text:style-name="T4448">lentelė. SHP bylų sandara.</text:span></text:p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</table:table-columns>
        <table:table-header-rows>
          <table:table-row table:style-name="TableRow4456">
            <table:table-cell table:style-name="TableCell4457">
              <text:p text:style-name="P4458">Erdvinis objektas<text:s/></text:p>
            </table:table-cell>
            <table:table-cell table:style-name="TableCell4459">
              <text:p text:style-name="P4460"/>
              <text:p text:style-name="P4461">Grafinis elementas</text:p>
            </table:table-cell>
            <table:table-cell table:style-name="TableCell4462">
              <text:p text:style-name="P4463"/>
              <text:p text:style-name="P4464">Atributas</text:p>
            </table:table-cell>
            <table:table-cell table:style-name="TableCell4465">
              <text:p text:style-name="P4466"/>
              <text:p text:style-name="P4467">Atributinio lauko pavadinimas</text:p>
            </table:table-cell>
            <table:table-cell table:style-name="TableCell4468">
              <text:p text:style-name="P4469"/>
              <text:p text:style-name="P4470">Rekomenduojami atributinio lauko parametrai</text:p>
            </table:table-cell>
            <table:table-cell table:style-name="TableCell4471">
              <text:p text:style-name="P4472"/>
              <text:p text:style-name="P4473">SHP bylos pavadinimas</text:p>
            </table:table-cell>
          </table:table-row>
        </table:table-header-rows>
        <table:table-row table:style-name="TableRow4474">
          <table:table-cell table:style-name="TableCell4475" table:number-columns-spanned="6">
            <text:p text:style-name="P4476">Bendrieji planai (valstybės lygmen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>
            <text:p text:style-name="P4479">Galiojimo riba</text:p>
          </table:table-cell>
          <table:table-cell table:style-name="TableCell4480">
            <text:p text:style-name="P4481">Plotas</text:p>
          </table:table-cell>
          <table:table-cell table:style-name="TableCell4482">
            <text:p text:style-name="P4483"><text:span text:style-name="T4484">Tekstiniai reglamentai</text:span></text:p>
          </table:table-cell>
          <table:table-cell table:style-name="TableCell4485">
            <text:p text:style-name="P4486"><text:span text:style-name="T4487">REGLAMENT</text:span></text:p>
          </table:table-cell>
          <table:table-cell table:style-name="TableCell4488">
            <text:p text:style-name="P4489"><text:span text:style-name="T4490">Tekstas, 255 ženklai</text:span></text:p>
          </table:table-cell>
          <table:table-cell table:style-name="TableCell4491">
            <text:p text:style-name="P4492">vbp_riba</text:p>
          </table:table-cell>
        </table:table-row>
        <table:table-row table:style-name="TableRow4493">
          <table:table-cell table:style-name="TableCell4494" table:number-rows-spanned="4">
            <text:p text:style-name="P4495">Teritorijų naudojimo funkcinio prioriteto zona</text:p>
          </table:table-cell>
          <table:table-cell table:style-name="TableCell4496" table:number-rows-spanned="4">
            <text:p text:style-name="P4497">Plotas</text:p>
          </table:table-cell>
          <table:table-cell table:style-name="TableCell4498">
            <text:p text:style-name="P4499">Teritorijų naudojimo funkcinio prioriteto zonos numeris TP dokumente</text:p>
          </table:table-cell>
          <table:table-cell table:style-name="TableCell4500">
            <text:p text:style-name="P4501">PRIOR_NR</text:p>
          </table:table-cell>
          <table:table-cell table:style-name="TableCell4502">
            <text:p text:style-name="P4503">Tekstas, 10 ženklų</text:p>
          </table:table-cell>
          <table:table-cell table:style-name="TableCell4504" table:number-rows-spanned="4">
            <text:p text:style-name="P4505">vbp_prior</text:p>
            <text:p text:style-name="P4506"/>
          </table: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table-cell table:style-name="TableCell4510">
            <text:p text:style-name="P4511">Teritorijų naudojimo funkcinis prioritetas (pildoma viena konkreti reikšmė atvaizdavimui)</text:p>
          </table:table-cell>
          <table:table-cell table:style-name="TableCell4512">
            <text:p text:style-name="P4513">PRIOR_ZON</text:p>
          </table:table-cell>
          <table:table-cell table:style-name="TableCell4514">
            <text:p text:style-name="P4515">Tekstas, 3 ženklų</text:p>
          </table:table-cell>
          <table:covered-table-cell>
            <text:p text:style-name="P4516"/>
          </table:covered-table-cell>
        </table:table-row>
        <table:table-row table:style-name="TableRow4517">
          <table:covered-table-cell>
            <text:p text:style-name="P4518"/>
          </table:covered-table-cell>
          <table:covered-table-cell>
            <text:p text:style-name="P4519"/>
          </table:covered-table-cell>
          <table:table-cell table:style-name="TableCell4520">
            <text:p text:style-name="P4521">Reikšmė, teritorijų apibūdinimas</text:p>
          </table:table-cell>
          <table:table-cell table:style-name="TableCell4522">
            <text:p text:style-name="P4523">APR_A</text:p>
          </table:table-cell>
          <table:table-cell table:style-name="TableCell4524">
            <text:p text:style-name="P4525">Tekstas, 255 ženklų</text:p>
          </table:table-cell>
          <table:covered-table-cell>
            <text:p text:style-name="P4526"/>
          </table:covered-table-cell>
        </table:table-row>
        <table:table-row table:style-name="TableRow4527">
          <table:covered-table-cell>
            <text:p text:style-name="P4528"/>
          </table:covered-table-cell>
          <table:covered-table-cell>
            <text:p text:style-name="P4529"/>
          </table:covered-table-cell>
          <table:table-cell table:style-name="TableCell4530">
            <text:p text:style-name="P4531">Reikšmė, teritorijų apibūdinimas</text:p>
          </table:table-cell>
          <table:table-cell table:style-name="TableCell4532">
            <text:p text:style-name="P4533">APR_B</text:p>
          </table:table-cell>
          <table:table-cell table:style-name="TableCell4534">
            <text:p text:style-name="P4535">Tekstas, 255 ženklų</text:p>
          </table:table-cell>
          <table:covered-table-cell>
            <text:p text:style-name="P4536"/>
          </table:covered-table-cell>
        </table:table-row>
        <table:table-row table:style-name="TableRow4537">
          <table:table-cell table:style-name="TableCell4538" table:number-rows-spanned="4">
            <text:p text:style-name="P4539">Strateginiai objektai</text:p>
          </table:table-cell>
          <table:table-cell table:style-name="TableCell4540" table:number-rows-spanned="3">
            <text:p text:style-name="P4541">Plotas</text:p>
          </table:table-cell>
          <table:table-cell table:style-name="TableCell4542">
            <text:p text:style-name="P4543">Strateginio objekto numeris TP dokumente</text:p>
          </table:table-cell>
          <table:table-cell table:style-name="TableCell4544">
            <text:p text:style-name="P4545">OBJ_NR</text:p>
          </table:table-cell>
          <table:table-cell table:style-name="TableCell4546">
            <text:p text:style-name="P4547">Tekstas, 10 ženklų</text:p>
          </table:table-cell>
          <table:table-cell table:style-name="TableCell4548" table:number-rows-spanned="3">
            <text:p text:style-name="P4549">vbp_obj_p</text:p>
          </table: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Strateginio objekto paskirtis (tipas)</text:p>
          </table:table-cell>
          <table:table-cell table:style-name="TableCell4555">
            <text:p text:style-name="P4556">OBJ_PASK</text:p>
          </table:table-cell>
          <table:table-cell table:style-name="TableCell4557">
            <text:p text:style-name="P4558">Tekstas, 4 ženklų</text:p>
          </table:table-cell>
          <table:covered-table-cell>
            <text:p text:style-name="P4559"/>
          </table:covered-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Strateginio objekto pavadinimas</text:p>
          </table:table-cell>
          <table:table-cell table:style-name="TableCell4565">
            <text:p text:style-name="P4566">PAV</text:p>
          </table:table-cell>
          <table:table-cell table:style-name="TableCell4567">
            <text:p text:style-name="P4568">Tekstas, 255 ženklai</text:p>
          </table:table-cell>
          <table:covered-table-cell>
            <text:p text:style-name="P4569"/>
          </table:covered-table-cell>
        </table:table-row>
        <table:table-row table:style-name="TableRow4570">
          <table:covered-table-cell>
            <text:p text:style-name="P4571"/>
          </table:covered-table-cell>
          <table:table-cell table:style-name="TableCell4572">
            <text:p text:style-name="P4573"/>
          </table:table-cell>
          <table:table-cell table:style-name="TableCell4574">
            <text:p text:style-name="P4575">Strateginio objekto aprašymas</text:p>
          </table:table-cell>
          <table:table-cell table:style-name="TableCell4576">
            <text:p text:style-name="P4577">OBJ_APR</text:p>
          </table:table-cell>
          <table:table-cell table:style-name="TableCell4578">
            <text:p text:style-name="P4579">Tekstas, 255 ženklai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 table:number-rows-spanned="4">
            <text:p text:style-name="P4584">Strateginiai objektai</text:p>
          </table:table-cell>
          <table:table-cell table:style-name="TableCell4585" table:number-rows-spanned="4">
            <text:p text:style-name="P4586">Taškas</text:p>
          </table:table-cell>
          <table:table-cell table:style-name="TableCell4587">
            <text:p text:style-name="P4588">Strateginio objekto<text:s/>numeris TP dokumente</text:p>
          </table:table-cell>
          <table:table-cell table:style-name="TableCell4589">
            <text:p text:style-name="P4590">OBJ_NR</text:p>
          </table:table-cell>
          <table:table-cell table:style-name="TableCell4591">
            <text:p text:style-name="P4592">Tekstas, 10 ženklų</text:p>
          </table:table-cell>
          <table:table-cell table:style-name="TableCell4593" table:number-rows-spanned="4">
            <text:p text:style-name="P4594">vbp_obj_t</text:p>
          </table:table-cell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table-cell table:style-name="TableCell4598">
            <text:p text:style-name="P4599">Strateginio objekto paskirtis (tipas)</text:p>
          </table:table-cell>
          <table:table-cell table:style-name="TableCell4600">
            <text:p text:style-name="P4601">OBJ_PASK</text:p>
          </table:table-cell>
          <table:table-cell table:style-name="TableCell4602">
            <text:p text:style-name="P4603">Tekstas, 4 ženklų</text:p>
          </table:table-cell>
          <table:covered-table-cell>
            <text:p text:style-name="P4604"/>
          </table:covered-table-cell>
        </table:table-row>
        <table:table-row table:style-name="TableRow4605"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>
            <text:p text:style-name="P4609">Strateginio objekto pavadinimas</text:p>
          </table:table-cell>
          <table:table-cell table:style-name="TableCell4610">
            <text:p text:style-name="P4611">PAV</text:p>
          </table:table-cell>
          <table:table-cell table:style-name="TableCell4612">
            <text:p text:style-name="P4613">Tekstas, 255 ženklai</text:p>
          </table:table-cell>
          <table:covered-table-cell>
            <text:p text:style-name="P4614"/>
          </table:covered-table-cell>
        </table:table-row>
        <table:table-row table:style-name="TableRow4615"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>Strateginio objekto aprašymas</text:p>
          </table:table-cell>
          <table:table-cell table:style-name="TableCell4620">
            <text:p text:style-name="P4621">OBJ_APR</text:p>
          </table:table-cell>
          <table:table-cell table:style-name="TableCell4622">
            <text:p text:style-name="P4623">Tekstas, 255 ženklai</text:p>
          </table:table-cell>
          <table:covered-table-cell>
            <text:p text:style-name="P4624"/>
          </table:covered-table-cell>
        </table:table-row>
        <table:table-row table:style-name="TableRow4625">
          <table:table-cell table:style-name="TableCell4626" table:number-rows-spanned="3">
            <text:p text:style-name="P4627">Strateginiai objektai</text:p>
          </table:table-cell>
          <table:table-cell table:style-name="TableCell4628" table:number-rows-spanned="3">
            <text:p text:style-name="P4629">Linija</text:p>
          </table:table-cell>
          <table:table-cell table:style-name="TableCell4630">
            <text:p text:style-name="P4631">Strateginio objekto numeris TP dokumente</text:p>
          </table:table-cell>
          <table:table-cell table:style-name="TableCell4632">
            <text:p text:style-name="P4633">OBJ_NR</text:p>
          </table:table-cell>
          <table:table-cell table:style-name="TableCell4634">
            <text:p text:style-name="P4635">Tekstas, 10 ženklų</text:p>
          </table:table-cell>
          <table:table-cell table:style-name="TableCell4636" table:number-rows-spanned="4">
            <text:p text:style-name="P4637">vbp_obj_l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Strateginio objekto paskirtis (tipas)</text:p>
          </table:table-cell>
          <table:table-cell table:style-name="TableCell4643">
            <text:p text:style-name="P4644">OBJ_PASK</text:p>
          </table:table-cell>
          <table:table-cell table:style-name="TableCell4645">
            <text:p text:style-name="P4646">Tekstas, 4 ženklų</text:p>
          </table:table-cell>
          <table:covered-table-cell>
            <text:p text:style-name="P4647"/>
          </table:covered-table-cell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table-cell table:style-name="TableCell4651">
            <text:p text:style-name="P4652">Strateginio objekto pavadinimas</text:p>
          </table:table-cell>
          <table:table-cell table:style-name="TableCell4653">
            <text:p text:style-name="P4654">PAV</text:p>
          </table:table-cell>
          <table:table-cell table:style-name="TableCell4655">
            <text:p text:style-name="P4656">Tekstas, 255 ženklai</text:p>
          </table:table-cell>
          <table:covered-table-cell>
            <text:p text:style-name="P4657"/>
          </table:covered-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Strateginio<text:s/>objekto aprašymas</text:p>
          </table:table-cell>
          <table:table-cell table:style-name="TableCell4665">
            <text:p text:style-name="P4666">OBJ_APR</text:p>
          </table:table-cell>
          <table:table-cell table:style-name="TableCell4667">
            <text:p text:style-name="P4668">Tekstas, 255 ženklai</text:p>
          </table:table-cell>
          <table:covered-table-cell>
            <text:p text:style-name="P4669"/>
          </table:covered-table-cell>
        </table:table-row>
        <table:table-row table:style-name="TableRow4670">
          <table:table-cell table:style-name="TableCell4671" table:number-columns-spanned="6">
            <text:p text:style-name="P4672">Bendrieji planai (savivaldybės ir vietovės lygmen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3">
          <table:table-cell table:style-name="TableCell4674">
            <text:p text:style-name="P4675">Galiojimo riba</text:p>
          </table:table-cell>
          <table:table-cell table:style-name="TableCell4676">
            <text:p text:style-name="P4677">Plotas</text:p>
          </table:table-cell>
          <table:table-cell table:style-name="TableCell4678">
            <text:p text:style-name="P4679"><text:span text:style-name="T4680">Tekstiniai reglamentai</text:span></text:p>
          </table:table-cell>
          <table:table-cell table:style-name="TableCell4681">
            <text:p text:style-name="P4682"><text:span text:style-name="T4683">REGLAMENT</text:span></text:p>
          </table:table-cell>
          <table:table-cell table:style-name="TableCell4684">
            <text:p text:style-name="P4685"><text:span text:style-name="T4686">Tekstas, 255 ženklai</text:span></text:p>
          </table:table-cell>
          <table:table-cell table:style-name="TableCell4687">
            <text:p text:style-name="P4688">bp_riba</text:p>
          </table:table-cell>
        </table:table-row>
        <table:table-row table:style-name="TableRow4689">
          <table:table-cell table:style-name="TableCell4690" table:number-rows-spanned="15">
            <text:p text:style-name="P4691">Funkcinė zona<text:s/></text:p>
            <text:p text:style-name="P4692"/>
          </table:table-cell>
          <table:table-cell table:style-name="TableCell4693" table:number-rows-spanned="15">
            <text:p text:style-name="P4694">Plotas</text:p>
          </table:table-cell>
          <table:table-cell table:style-name="TableCell4695">
            <text:p text:style-name="P4696">Funkcinės zonos numeris TP dokumente</text:p>
          </table:table-cell>
          <table:table-cell table:style-name="TableCell4697">
            <text:p text:style-name="P4698">FUNKC_NR</text:p>
          </table:table-cell>
          <table:table-cell table:style-name="TableCell4699">
            <text:p text:style-name="P4700">Tekstas, 20 ženklų</text:p>
          </table:table-cell>
          <table:table-cell table:style-name="TableCell4701" table:number-rows-spanned="15">
            <text:p text:style-name="P4702">bp_funkc</text:p>
          </table:table-cell>
        </table:table-row>
        <table:table-row table:style-name="TableRow4703"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Funkcinės zonos tipas</text:p>
          </table:table-cell>
          <table:table-cell table:style-name="TableCell4708">
            <text:p text:style-name="P4709">FUNKC_ZON</text:p>
          </table:table-cell>
          <table:table-cell table:style-name="TableCell4710">
            <text:p text:style-name="P4711">Tekstas, 10 ženklų</text:p>
          </table:table-cell>
          <table:covered-table-cell>
            <text:p text:style-name="P4712"/>
          </table:covered-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Funkcinis prioritetas</text:p>
          </table:table-cell>
          <table:table-cell table:style-name="TableCell4718">
            <text:p text:style-name="P4719">FUNKC_PR</text:p>
          </table:table-cell>
          <table:table-cell table:style-name="TableCell4720">
            <text:p text:style-name="P4721">Tekstas, 20 ženklų</text:p>
          </table: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table-cell table:style-name="TableCell4726">
            <text:p text:style-name="P4727">Teritorijos naudojimo tipas</text:p>
          </table:table-cell>
          <table:table-cell table:style-name="TableCell4728">
            <text:p text:style-name="P4729">NAUD_TIP</text:p>
          </table:table-cell>
          <table:table-cell table:style-name="TableCell4730">
            <text:p text:style-name="P4731">Tekstas, 20 ženklų</text:p>
          </table: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Pagrindinė žemės naudojimo <text:s/>paskirtis</text:p>
          </table:table-cell>
          <table:table-cell table:style-name="TableCell4738">
            <text:p text:style-name="P4739">PAGR_PASK</text:p>
          </table:table-cell>
          <table:table-cell table:style-name="TableCell4740">
            <text:p text:style-name="P4741">Tekstas,<text:s/>50 ženklų</text:p>
          </table:table-cell>
          <table:covered-table-cell>
            <text:p text:style-name="P4742"/>
          </table:covered-table-cell>
        </table:table-row>
        <table:table-row table:style-name="TableRow4743">
          <table:covered-table-cell>
            <text:p text:style-name="P4744"/>
          </table:covered-table-cell>
          <table:covered-table-cell>
            <text:p text:style-name="P4745"/>
          </table:covered-table-cell>
          <table:table-cell table:style-name="TableCell4746">
            <text:p text:style-name="P4747">Žemės naudojimo būdas</text:p>
          </table:table-cell>
          <table:table-cell table:style-name="TableCell4748">
            <text:p text:style-name="P4749">NAUD_BUD</text:p>
          </table:table-cell>
          <table:table-cell table:style-name="TableCell4750">
            <text:p text:style-name="P4751">Tekstas, 50 ženklų</text:p>
          </table:table-cell>
          <table:covered-table-cell>
            <text:p text:style-name="P4752"/>
          </table:covered-table-cell>
        </table:table-row>
        <table:table-row table:style-name="TableRow4753">
          <table:covered-table-cell>
            <text:p text:style-name="P4754"/>
          </table:covered-table-cell>
          <table:covered-table-cell>
            <text:p text:style-name="P4755"/>
          </table:covered-table-cell>
          <table:table-cell table:style-name="TableCell4756">
            <text:p text:style-name="P4757">Didžiausias galimas vieno mažmeninės prekybos objekto bendras plotas, kv. m.</text:p>
          </table:table-cell>
          <table:table-cell table:style-name="TableCell4758">
            <text:p text:style-name="P4759">MAX_PR_PL</text:p>
          </table:table-cell>
          <table:table-cell table:style-name="TableCell4760">
            <text:p text:style-name="P4761">Sveikas skaičius, 4 ženklai</text:p>
          </table:table-cell>
          <table:covered-table-cell>
            <text:p text:style-name="P4762"/>
          </table:covered-table-cell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Didžiausias leistinas pastatų aukštų skaičius</text:p>
          </table:table-cell>
          <table:table-cell table:style-name="TableCell4768">
            <text:p text:style-name="P4769">MAX_AUK_SK</text:p>
          </table:table-cell>
          <table:table-cell table:style-name="TableCell4770">
            <text:p text:style-name="P4771">Sveikas<text:s/>skaičius, 3 ženklai</text:p>
          </table:table-cell>
          <table:covered-table-cell>
            <text:p text:style-name="P4772"/>
          </table:covered-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table-cell table:style-name="TableCell4776">
            <text:p text:style-name="P4777">Didžiausias leistinas pastatų aukštis (metrais) nuo žemės paviršiaus</text:p>
          </table:table-cell>
          <table:table-cell table:style-name="TableCell4778">
            <text:p text:style-name="P4779">MAX_AUK_M</text:p>
          </table:table-cell>
          <table:table-cell table:style-name="TableCell4780">
            <text:p text:style-name="P4781">Sveikas skaičius, 5 ženklai</text:p>
          </table:table-cell>
          <table:covered-table-cell>
            <text:p text:style-name="P4782"/>
          </table:covered-table-cell>
        </table:table-row>
        <table:table-row table:style-name="TableRow4783"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Didžiausias leistinas sklypo užstatymo intensyvumas</text:p>
          </table:table-cell>
          <table:table-cell table:style-name="TableCell4788">
            <text:p text:style-name="P4789">MAX_INTENS</text:p>
          </table:table-cell>
          <table:table-cell table:style-name="TableCell4790">
            <text:p text:style-name="P4791">Skaičius, 1 ženklas po kablelio</text:p>
          </table:table-cell>
          <table:covered-table-cell>
            <text:p text:style-name="P4792"/>
          </table:covered-table-cell>
        </table:table-row>
        <table:table-row table:style-name="TableRow4793"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Didžiausias leistinas<text:s/>užstatymo tankis, procentais</text:p>
          </table:table-cell>
          <table:table-cell table:style-name="TableCell4798">
            <text:p text:style-name="P4799">MAX_TANKIS</text:p>
          </table:table-cell>
          <table:table-cell table:style-name="TableCell4800">
            <text:p text:style-name="P4801">Sveikas skaičius, 2 ženklai</text:p>
          </table:table-cell>
          <table:covered-table-cell>
            <text:p text:style-name="P4802"/>
          </table:covered-table-cell>
        </table:table-row>
        <table:table-row table:style-name="TableRow4803">
          <table:covered-table-cell>
            <text:p text:style-name="P4804"/>
          </table:covered-table-cell>
          <table:covered-table-cell>
            <text:p text:style-name="P4805"/>
          </table:covered-table-cell>
          <table:table-cell table:style-name="TableCell4806">
            <text:p text:style-name="P4807">Užstatymo tipas</text:p>
          </table:table-cell>
          <table:table-cell table:style-name="TableCell4808">
            <text:p text:style-name="P4809">UZST_TIP</text:p>
          </table:table-cell>
          <table:table-cell table:style-name="TableCell4810">
            <text:p text:style-name="P4811">Tekstas, 50 ženklų</text:p>
          </table:table-cell>
          <table:covered-table-cell>
            <text:p text:style-name="P4812"/>
          </table:covered-table-cell>
        </table:table-row>
        <table:table-row table:style-name="TableRow4813">
          <table:covered-table-cell>
            <text:p text:style-name="P4814"/>
          </table:covered-table-cell>
          <table:covered-table-cell>
            <text:p text:style-name="P4815"/>
          </table:covered-table-cell>
          <table:table-cell table:style-name="TableCell4816">
            <text:p text:style-name="P4817">Įgyvendinimo prioritetas</text:p>
          </table:table-cell>
          <table:table-cell table:style-name="TableCell4818">
            <text:p text:style-name="P4819">PRIORIT</text:p>
          </table:table-cell>
          <table:table-cell table:style-name="TableCell4820">
            <text:p text:style-name="P4821">Sveikas skaičius, 1 ženklas</text:p>
          </table:table-cell>
          <table:covered-table-cell>
            <text:p text:style-name="P4822"/>
          </table:covered-table-cell>
        </table:table-row>
        <table:table-row table:style-name="TableRow4823">
          <table:covered-table-cell>
            <text:p text:style-name="P4824"/>
          </table:covered-table-cell>
          <table:covered-table-cell>
            <text:p text:style-name="P4825"/>
          </table:covered-table-cell>
          <table:table-cell table:style-name="TableCell4826">
            <text:p text:style-name="P4827">Aprašymas<text:s/></text:p>
          </table:table-cell>
          <table:table-cell table:style-name="TableCell4828">
            <text:p text:style-name="P4829">APRASYM</text:p>
          </table:table-cell>
          <table:table-cell table:style-name="TableCell4830">
            <text:p text:style-name="P4831">Tekstas, 255 ženklai</text:p>
          </table:table-cell>
          <table:covered-table-cell>
            <text:p text:style-name="P4832"/>
          </table:covered-table-cell>
        </table:table-row>
        <table:table-row table:style-name="TableRow4833"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Urbanizuotų ir<text:s/>urbanizuojamų teritorijų pagrindinių plėtros krypčių vystymo režimas (Teritorijos plėtojimo būdas)</text:p>
            <text:p text:style-name="P4838"/>
          </table:table-cell>
          <table:table-cell table:style-name="TableCell4839">
            <text:p text:style-name="P4840">PLET_BUD</text:p>
            <text:p text:style-name="P4841"/>
          </table:table-cell>
          <table:table-cell table:style-name="TableCell4842">
            <text:p text:style-name="P4843">Tekstas, 4 ženklai</text:p>
          </table:table-cell>
          <table:covered-table-cell>
            <text:p text:style-name="P4844"/>
          </table:covered-table-cell>
        </table:table-row>
        <table:table-row table:style-name="TableRow4845">
          <table:table-cell table:style-name="TableCell4846">
            <text:p text:style-name="P4847">Teritorijos, kurioms būtina parengti vietovės lygmens bendruosius planus</text:p>
            <text:p text:style-name="P4848"/>
          </table:table-cell>
          <table:table-cell table:style-name="TableCell4849">
            <text:p text:style-name="P4850">Plotas</text:p>
          </table:table-cell>
          <table:table-cell table:style-name="TableCell4851">
            <text:p text:style-name="P4852">Teritorijos numeris TPD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Tekstas, 20 ženklų</text:p>
          </table:table-cell>
          <table:table-cell table:style-name="TableCell4857">
            <text:p text:style-name="P4858">bp_nauji</text:p>
          </table:table-cell>
        </table:table-row>
        <table:table-row table:style-name="TableRow4859">
          <table:table-cell table:style-name="TableCell4860" table:number-columns-spanned="6">
            <text:p text:style-name="P4861">Detalieji pla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2">
          <table:table-cell table:style-name="TableCell4863">
            <text:p text:style-name="P4864">Galiojimo riba</text:p>
          </table:table-cell>
          <table:table-cell table:style-name="TableCell4865">
            <text:p text:style-name="P4866">Plotas</text:p>
          </table:table-cell>
          <table:table-cell table:style-name="TableCell4867">
            <text:p text:style-name="P4868"><text:span text:style-name="T4869">Tekstiniai reglamentai</text:span></text:p>
          </table:table-cell>
          <table:table-cell table:style-name="TableCell4870">
            <text:p text:style-name="P4871"><text:span text:style-name="T4872">REGLAMENT</text:span></text:p>
          </table:table-cell>
          <table:table-cell table:style-name="TableCell4873">
            <text:p text:style-name="P4874"><text:span text:style-name="T4875">Tekstas, 255 ženklai</text:span></text:p>
          </table:table-cell>
          <table:table-cell table:style-name="TableCell4876">
            <text:p text:style-name="P4877">dp_riba</text:p>
          </table:table-cell>
        </table:table-row>
        <table:table-row table:style-name="TableRow4878">
          <table:table-cell table:style-name="TableCell4879" table:number-rows-spanned="17">
            <text:p text:style-name="P4880">Reglamentinė zona</text:p>
            <text:p text:style-name="P4881"/>
          </table:table-cell>
          <table:table-cell table:style-name="TableCell4882" table:number-rows-spanned="17">
            <text:p text:style-name="P4883">Plotas</text:p>
            <text:p text:style-name="P4884"/>
          </table:table-cell>
          <table:table-cell table:style-name="TableCell4885">
            <text:p text:style-name="P4886">Numeris TP dokumente</text:p>
          </table:table-cell>
          <table:table-cell table:style-name="TableCell4887">
            <text:p text:style-name="P4888">NR</text:p>
          </table:table-cell>
          <table:table-cell table:style-name="TableCell4889">
            <text:p text:style-name="P4890">Tekstas, 20 ženklų</text:p>
          </table:table-cell>
          <table:table-cell table:style-name="TableCell4891" table:number-rows-spanned="17">
            <text:p text:style-name="P4892">dp_reglam_z</text:p>
          </table:table-cell>
        </table:table-row>
        <table:table-row table:style-name="TableRow4893">
          <table:covered-table-cell>
            <text:p text:style-name="P4894"/>
          </table:covered-table-cell>
          <table:covered-table-cell>
            <text:p text:style-name="P4895"/>
          </table:covered-table-cell>
          <table:table-cell table:style-name="TableCell4896">
            <text:p text:style-name="P4897">Teritorijos naudojimo tipas</text:p>
          </table:table-cell>
          <table:table-cell table:style-name="TableCell4898">
            <text:p text:style-name="P4899">NAUD_TIP</text:p>
          </table:table-cell>
          <table:table-cell table:style-name="TableCell4900">
            <text:p text:style-name="P4901">Tekstas, 50 ženklų</text:p>
          </table:table-cell>
          <table:covered-table-cell>
            <text:p text:style-name="P4902"/>
          </table:covered-table-cell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Pagrindinė žemės naudojimo paskirtis</text:p>
          </table:table-cell>
          <table:table-cell table:style-name="TableCell4908">
            <text:p text:style-name="P4909">PAGR_PASK</text:p>
          </table:table-cell>
          <table:table-cell table:style-name="TableCell4910">
            <text:p text:style-name="P4911">Tekstas, 50 ženklų</text:p>
          </table:table-cell>
          <table:covered-table-cell>
            <text:p text:style-name="P4912"/>
          </table:covered-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Žemės naudojimo būdas</text:p>
          </table:table-cell>
          <table:table-cell table:style-name="TableCell4918">
            <text:p text:style-name="P4919">NAUD_BUD</text:p>
          </table:table-cell>
          <table:table-cell table:style-name="TableCell4920">
            <text:p text:style-name="P4921">Tekstas, 50 ženklų</text:p>
          </table:table-cell>
          <table:covered-table-cell>
            <text:p text:style-name="P4922"/>
          </table:covered-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table-cell table:style-name="TableCell4926">
            <text:p text:style-name="P4927">Didžiausias leistinas žemės sklypų <text:s/>užstatymo intensyvumas</text:p>
          </table:table-cell>
          <table:table-cell table:style-name="TableCell4928">
            <text:p text:style-name="P4929">MAX_INTENS</text:p>
          </table:table-cell>
          <table:table-cell table:style-name="TableCell4930">
            <text:p text:style-name="P4931">Skaičius, 1 ženklas po kablelio</text:p>
          </table: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Didžiausias leistinas<text:s/>žemės sklypų užstatymo tankis, procentai</text:p>
          </table:table-cell>
          <table:table-cell table:style-name="TableCell4938">
            <text:p text:style-name="P4939">MAX_TANKIS</text:p>
          </table:table-cell>
          <table:table-cell table:style-name="TableCell4940">
            <text:p text:style-name="P4941">Sveikas skaičius, 2 ženklai</text:p>
          </table:table-cell>
          <table:covered-table-cell>
            <text:p text:style-name="P4942"/>
          </table:covered-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table-cell table:style-name="TableCell4946">
            <text:p text:style-name="P4947">Didžiausias <text:s/>leistinas žemės sklypų užstatymo tūrio tankis<text:s/></text:p>
          </table:table-cell>
          <table:table-cell table:style-name="TableCell4948">
            <text:p text:style-name="P4949">MAX_TU_TAN</text:p>
          </table:table-cell>
          <table:table-cell table:style-name="TableCell4950">
            <text:p text:style-name="P4951">Sveikas skaičius, 2 ženklai</text:p>
          </table:table-cell>
          <table:covered-table-cell>
            <text:p text:style-name="P4952"/>
          </table:covered-table-cell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>
            <text:p text:style-name="P4957">Didžiausias leistinas pastatų aukštis (metrais)</text:p>
          </table:table-cell>
          <table:table-cell table:style-name="TableCell4958">
            <text:p text:style-name="P4959">MAX_AUK_M</text:p>
          </table:table-cell>
          <table:table-cell table:style-name="TableCell4960">
            <text:p text:style-name="P4961">Sveikas<text:s/>skaičius, 5 ženklai</text:p>
          </table:table-cell>
          <table:covered-table-cell>
            <text:p text:style-name="P4962"/>
          </table:covered-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>
            <text:p text:style-name="P4967">Didžiausias leistinas pastatų aukštis iki karnizo (metrais)</text:p>
          </table:table-cell>
          <table:table-cell table:style-name="TableCell4968">
            <text:p text:style-name="P4969">MAX_AUK_KA</text:p>
          </table:table-cell>
          <table:table-cell table:style-name="TableCell4970">
            <text:p text:style-name="P4971">Skaičius, 2 ženklai po kablelio</text:p>
          </table:table-cell>
          <table:covered-table-cell>
            <text:p text:style-name="P4972"/>
          </table:covered-table-cell>
        </table:table-row>
        <table:table-row table:style-name="TableRow4973"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P4977">Didžiausia leistina pastatų absoliutinė altitudė (metrais)</text:p>
          </table:table-cell>
          <table:table-cell table:style-name="TableCell4978">
            <text:p text:style-name="P4979">MAX_AB_ALT</text:p>
          </table:table-cell>
          <table:table-cell table:style-name="TableCell4980">
            <text:p text:style-name="P4981">Skaičius, 2 ženklai po kablelio</text:p>
          </table:table-cell>
          <table:covered-table-cell>
            <text:p text:style-name="P4982"/>
          </table:covered-table-cell>
        </table:table-row>
        <table:table-row table:style-name="TableRow4983"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>
            <text:p text:style-name="P4987">Didžiausias<text:s/>leistinas pastatų aukštų skaičius</text:p>
          </table:table-cell>
          <table:table-cell table:style-name="TableCell4988">
            <text:p text:style-name="P4989">MAX_AUK_SK</text:p>
          </table:table-cell>
          <table:table-cell table:style-name="TableCell4990">
            <text:p text:style-name="P4991">Sveikas skaičius, 3 ženklai</text:p>
          </table:table-cell>
          <table:covered-table-cell>
            <text:p text:style-name="P4992"/>
          </table:covered-table-cell>
        </table:table-row>
        <table:table-row table:style-name="TableRow4993"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Mažiausias leistinas pastatų aukštų skaičius</text:p>
          </table:table-cell>
          <table:table-cell table:style-name="TableCell4998">
            <text:p text:style-name="P4999">MIN_AUK_SK</text:p>
          </table:table-cell>
          <table:table-cell table:style-name="TableCell5000">
            <text:p text:style-name="P5001">Sveikas skaičius, 3 ženklai</text:p>
          </table:table-cell>
          <table:covered-table-cell>
            <text:p text:style-name="P5002"/>
          </table:covered-table-cell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Užstatymo tipas</text:p>
          </table:table-cell>
          <table:table-cell table:style-name="TableCell5008">
            <text:p text:style-name="P5009">UZST_TIP</text:p>
          </table:table-cell>
          <table:table-cell table:style-name="TableCell5010">
            <text:p text:style-name="P5011">Tekstas, 50 ženklų</text:p>
          </table:table-cell>
          <table:covered-table-cell>
            <text:p text:style-name="P5012"/>
          </table:covered-table-cell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Mažiausias žemės sklypo apželdinimas<text:s/>(priklausomųjų želdynų ir želdinių teritorijų dalys procentais)</text:p>
          </table:table-cell>
          <table:table-cell table:style-name="TableCell5018">
            <text:p text:style-name="P5019">MIN_APZELD</text:p>
          </table:table-cell>
          <table:table-cell table:style-name="TableCell5020">
            <text:p text:style-name="P5021">Sveikas skaičius, 2 ženklai</text:p>
          </table:table-cell>
          <table:covered-table-cell>
            <text:p text:style-name="P5022"/>
          </table:covered-table-cell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Didžiausias galimas žemės sklypo plotas, ha</text:p>
          </table:table-cell>
          <table:table-cell table:style-name="TableCell5028">
            <text:p text:style-name="P5029">MAX_SKL_PL</text:p>
          </table:table-cell>
          <table:table-cell table:style-name="TableCell5030">
            <text:p text:style-name="P5031">Skaičius, 2 ženklai po kablelio</text:p>
          </table:table-cell>
          <table:covered-table-cell>
            <text:p text:style-name="P5032"/>
          </table:covered-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>Mažiausias galimas žemės sklypo plotas, ha</text:p>
          </table:table-cell>
          <table:table-cell table:style-name="TableCell5038">
            <text:p text:style-name="P5039">MIN_SKL_PL</text:p>
          </table:table-cell>
          <table:table-cell table:style-name="TableCell5040">
            <text:p text:style-name="P5041">Skaičius, 2 ženklai po kablelio</text:p>
          </table:table-cell>
          <table:covered-table-cell>
            <text:p text:style-name="P5042"/>
          </table:covered-table-cell>
        </table:table-row>
        <table:table-row table:style-name="TableRow5043">
          <table:covered-table-cell>
            <text:p text:style-name="P5044"/>
          </table:covered-table-cell>
          <table:covered-table-cell>
            <text:p text:style-name="P5045"/>
          </table:covered-table-cell>
          <table:table-cell table:style-name="TableCell5046">
            <text:p text:style-name="P5047">Aprašymas (papildomi reikalavimai)</text:p>
          </table:table-cell>
          <table:table-cell table:style-name="TableCell5048">
            <text:p text:style-name="P5049">APRASYM</text:p>
          </table:table-cell>
          <table:table-cell table:style-name="TableCell5050">
            <text:p text:style-name="P5051">Tekstas, 255 ženklai</text:p>
          </table:table-cell>
          <table:covered-table-cell>
            <text:p text:style-name="P5052"/>
          </table:covered-table-cell>
        </table:table-row>
        <table:table-row table:style-name="TableRow5053">
          <table:table-cell table:style-name="TableCell5054" table:number-rows-spanned="7">
            <text:p text:style-name="P5055">Statybos zona</text:p>
          </table:table-cell>
          <table:table-cell table:style-name="TableCell5056" table:number-rows-spanned="7">
            <text:p text:style-name="P5057">Plotas</text:p>
            <text:p text:style-name="P5058"/>
          </table:table-cell>
          <table:table-cell table:style-name="TableCell5059">
            <text:p text:style-name="P5060">Numeris TP dokumente</text:p>
          </table:table-cell>
          <table:table-cell table:style-name="TableCell5061">
            <text:p text:style-name="P5062">NR</text:p>
          </table:table-cell>
          <table:table-cell table:style-name="TableCell5063">
            <text:p text:style-name="P5064">Tekstas, 20 ženklų</text:p>
          </table:table-cell>
          <table:table-cell table:style-name="TableCell5065" table:number-rows-spanned="7">
            <text:p text:style-name="P5066">dp_stat_z</text:p>
          </table:table-cell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>
            <text:p text:style-name="P5071">Didžiausias leistinas pastatų aukštis (metrais)</text:p>
          </table:table-cell>
          <table:table-cell table:style-name="TableCell5072">
            <text:p text:style-name="P5073">MAX_AUK_M</text:p>
          </table:table-cell>
          <table:table-cell table:style-name="TableCell5074">
            <text:p text:style-name="P5075">Sveikas skaičius,<text:s/>5</text:p>
          </table: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table-cell table:style-name="TableCell5080">
            <text:p text:style-name="P5081">Didžiausias leistinas pastatų aukštis iki karnizo (metrais)</text:p>
          </table:table-cell>
          <table:table-cell table:style-name="TableCell5082">
            <text:p text:style-name="P5083">MAX_AUK_KA</text:p>
          </table:table-cell>
          <table:table-cell table:style-name="TableCell5084">
            <text:p text:style-name="P5085">Skaičius, 2 ženklai po kablelio</text:p>
          </table:table-cell>
          <table:covered-table-cell>
            <text:p text:style-name="P5086"/>
          </table:covered-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Didžiausia leistina pastatų absoliutinė altitudė (metrais)</text:p>
          </table:table-cell>
          <table:table-cell table:style-name="TableCell5092">
            <text:p text:style-name="P5093">MAX_AB_ALT</text:p>
          </table:table-cell>
          <table:table-cell table:style-name="TableCell5094">
            <text:p text:style-name="P5095">Skaičius, 2 ženklai po kablelio</text:p>
          </table:table-cell>
          <table:covered-table-cell>
            <text:p text:style-name="P5096"/>
          </table:covered-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Didžiausias leistinas pastatų aukštų<text:s/>skaičius</text:p>
          </table:table-cell>
          <table:table-cell table:style-name="TableCell5102">
            <text:p text:style-name="P5103">MAX_AUK_SK</text:p>
          </table:table-cell>
          <table:table-cell table:style-name="TableCell5104">
            <text:p text:style-name="P5105">Sveikas skaičius, 3</text:p>
          </table:table-cell>
          <table:covered-table-cell>
            <text:p text:style-name="P5106"/>
          </table:covered-table-cell>
        </table:table-row>
        <table:table-row table:style-name="TableRow5107"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Minimalus leistinas pastatų aukštų skaičius</text:p>
          </table:table-cell>
          <table:table-cell table:style-name="TableCell5112">
            <text:p text:style-name="P5113">MIN_AUK_SK</text:p>
          </table:table-cell>
          <table:table-cell table:style-name="TableCell5114">
            <text:p text:style-name="P5115">Sveikas skaičius, 3</text:p>
          </table:table-cell>
          <table:covered-table-cell>
            <text:p text:style-name="P5116"/>
          </table:covered-table-cell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table-cell table:style-name="TableCell5120">
            <text:p text:style-name="P5121">Užstatymo tipas</text:p>
          </table:table-cell>
          <table:table-cell table:style-name="TableCell5122">
            <text:p text:style-name="P5123">UZST_TIP</text:p>
          </table:table-cell>
          <table:table-cell table:style-name="TableCell5124">
            <text:p text:style-name="P5125">Tekstas, 50 ženklų</text:p>
          </table:table-cell>
          <table:covered-table-cell>
            <text:p text:style-name="P5126"/>
          </table:covered-table-cell>
        </table:table-row>
        <table:table-row table:style-name="TableRow5127">
          <table:table-cell table:style-name="TableCell5128">
            <text:p text:style-name="P5129">Statybos linijos</text:p>
          </table:table-cell>
          <table:table-cell table:style-name="TableCell5130">
            <text:p text:style-name="P5131">Linija</text:p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dp_stat_l</text:p>
          </table:table-cell>
        </table:table-row>
        <table:table-row table:style-name="TableRow5141">
          <table:table-cell table:style-name="TableCell5142">
            <text:p text:style-name="P5143">Statybos ribos</text:p>
          </table:table-cell>
          <table:table-cell table:style-name="TableCell5144">
            <text:p text:style-name="P5145">Linija</text:p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dp_stat_r</text:p>
          </table:table-cell>
        </table:table-row>
        <table:table-row table:style-name="TableRow5155">
          <table:table-cell table:style-name="TableCell5156" table:number-rows-spanned="4">
            <text:p text:style-name="P5157">Suformuoti<text:s/>žemės sklypai</text:p>
          </table:table-cell>
          <table:table-cell table:style-name="TableCell5158" table:number-rows-spanned="4">
            <text:p text:style-name="P5159">Plotas</text:p>
            <text:p text:style-name="P5160"/>
          </table:table-cell>
          <table:table-cell table:style-name="TableCell5161">
            <text:p text:style-name="P5162">Numeris TP dokumente</text:p>
          </table:table-cell>
          <table:table-cell table:style-name="TableCell5163">
            <text:p text:style-name="P5164">NR</text:p>
          </table:table-cell>
          <table:table-cell table:style-name="TableCell5165">
            <text:p text:style-name="P5166">Tekstas, 20 ženklų</text:p>
          </table:table-cell>
          <table:table-cell table:style-name="TableCell5167" table:number-rows-spanned="4">
            <text:p text:style-name="P5168">dp_sklyp</text:p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P5173"><text:span text:style-name="T5174">Plotas, m</text:span><text:span text:style-name="T5175">2</text:span></text:p>
          </table:table-cell>
          <table:table-cell table:style-name="TableCell5176">
            <text:p text:style-name="P5177">PLOTAS</text:p>
          </table:table-cell>
          <table:table-cell table:style-name="TableCell5178">
            <text:p text:style-name="P5179">Skaičius, 2 ženklai po kablelio</text:p>
          </table:table-cell>
          <table:covered-table-cell>
            <text:p text:style-name="P5180"/>
          </table:covered-table-cell>
        </table:table-row>
        <table:table-row table:style-name="TableRow5181"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Didžiausias leistinas žemės sklypo užstatymo tankis</text:p>
          </table:table-cell>
          <table:table-cell table:style-name="TableCell5186">
            <text:p text:style-name="P5187">MAX_TANKIS</text:p>
          </table:table-cell>
          <table:table-cell table:style-name="TableCell5188">
            <text:p text:style-name="P5189">Sveikas skaičius, 2 ženklai</text:p>
          </table:table-cell>
          <table:covered-table-cell>
            <text:p text:style-name="P5190"/>
          </table:covered-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Didžiausias leistinas žemės<text:s/>sklypo užstatymo intensyvumas</text:p>
          </table:table-cell>
          <table:table-cell table:style-name="TableCell5196">
            <text:p text:style-name="P5197">MAX_INTENS</text:p>
          </table:table-cell>
          <table:table-cell table:style-name="TableCell5198">
            <text:p text:style-name="P5199">Skaičius, 1 ženklas po kablelio</text:p>
          </table:table-cell>
          <table:covered-table-cell>
            <text:p text:style-name="P5200"/>
          </table:covered-table-cell>
        </table:table-row>
        <table:table-row table:style-name="TableRow5201">
          <table:table-cell table:style-name="TableCell5202" table:number-rows-spanned="3">
            <text:p text:style-name="P5203">Servitutai</text:p>
          </table:table-cell>
          <table:table-cell table:style-name="TableCell5204" table:number-rows-spanned="3">
            <text:p text:style-name="P5205">Plotas</text:p>
            <text:p text:style-name="P5206"/>
          </table:table-cell>
          <table:table-cell table:style-name="TableCell5207">
            <text:p text:style-name="P5208">Numeris TP dokumente</text:p>
          </table:table-cell>
          <table:table-cell table:style-name="TableCell5209">
            <text:p text:style-name="P5210">NR</text:p>
          </table:table-cell>
          <table:table-cell table:style-name="TableCell5211">
            <text:p text:style-name="P5212">Tekstas, 20 ženklų</text:p>
          </table:table-cell>
          <table:table-cell table:style-name="TableCell5213" table:number-rows-spanned="3">
            <text:p text:style-name="P5214">dp_servit</text:p>
          </table:table-cell>
        </table:table-row>
        <table:table-row table:style-name="TableRow5215">
          <table:covered-table-cell>
            <text:p text:style-name="P5216"/>
          </table:covered-table-cell>
          <table:covered-table-cell>
            <text:p text:style-name="P5217"/>
          </table:covered-table-cell>
          <table:table-cell table:style-name="TableCell5218">
            <text:p text:style-name="P5219">Tipas</text:p>
          </table:table-cell>
          <table:table-cell table:style-name="TableCell5220">
            <text:p text:style-name="P5221">SERV_TIPAS</text:p>
          </table:table-cell>
          <table:table-cell table:style-name="TableCell5222">
            <text:p text:style-name="P5223">Tekstas, 50 ženklų</text:p>
          </table:table-cell>
          <table:covered-table-cell>
            <text:p text:style-name="P5224"/>
          </table:covered-table-cell>
        </table:table-row>
        <table:table-row table:style-name="TableRow5225">
          <table:covered-table-cell>
            <text:p text:style-name="P5226"/>
          </table:covered-table-cell>
          <table:covered-table-cell>
            <text:p text:style-name="P5227"/>
          </table:covered-table-cell>
          <table:table-cell table:style-name="TableCell5228">
            <text:p text:style-name="P5229">Aprašymas</text:p>
          </table:table-cell>
          <table:table-cell table:style-name="TableCell5230">
            <text:p text:style-name="P5231">APRASYM</text:p>
          </table:table-cell>
          <table:table-cell table:style-name="TableCell5232">
            <text:p text:style-name="P5233">Tekstas, 255 ženklai</text:p>
          </table:table-cell>
          <table:covered-table-cell>
            <text:p text:style-name="P5234"/>
          </table:covered-table-cell>
        </table:table-row>
        <table:table-row table:style-name="TableRow5235">
          <table:table-cell table:style-name="TableCell5236" table:number-columns-spanned="6">
            <text:p text:style-name="P5237">Specialiojo teritorijų<text:s/>planavimo dokumentai (išskyrus Kaimo plėtros žemėtvarkos projektu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Galiojimo riba</text:p>
          </table:table-cell>
          <table:table-cell table:style-name="TableCell5241">
            <text:p text:style-name="P5242">Plotas</text:p>
          </table:table-cell>
          <table:table-cell table:style-name="TableCell5243">
            <text:p text:style-name="P5244"><text:span text:style-name="T5245">Tekstiniai reglamentai</text:span></text:p>
          </table:table-cell>
          <table:table-cell table:style-name="TableCell5246">
            <text:p text:style-name="P5247"><text:span text:style-name="T5248">REGLAMENT</text:span></text:p>
          </table:table-cell>
          <table:table-cell table:style-name="TableCell5249">
            <text:p text:style-name="P5250"><text:span text:style-name="T5251">Tekstas, 255 ženklai</text:span></text:p>
          </table:table-cell>
          <table:table-cell table:style-name="TableCell5252">
            <text:p text:style-name="P5253">spec_riba</text:p>
          </table:table-cell>
        </table:table-row>
        <table:table-row table:style-name="TableRow5254">
          <table:table-cell table:style-name="TableCell5255" table:number-columns-spanned="6">
            <text:p text:style-name="P5256">Kaimo plėtros žemėtvarkos projek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7">
          <table:table-cell table:style-name="TableCell5258">
            <text:p text:style-name="P5259">Galiojimo riba</text:p>
          </table:table-cell>
          <table:table-cell table:style-name="TableCell5260">
            <text:p text:style-name="P5261">Plotas</text:p>
          </table:table-cell>
          <table:table-cell table:style-name="TableCell5262">
            <text:p text:style-name="P5263"><text:span text:style-name="T5264">Tekstiniai reglamentai</text:span></text:p>
          </table:table-cell>
          <table:table-cell table:style-name="TableCell5265">
            <text:p text:style-name="P5266"><text:span text:style-name="T5267">REGLAMENT</text:span></text:p>
          </table:table-cell>
          <table:table-cell table:style-name="TableCell5268">
            <text:p text:style-name="P5269"><text:span text:style-name="T5270">Tekstas,</text:span><text:span text:style-name="T5271"><text:s/>255 ženklų</text:span></text:p>
          </table:table-cell>
          <table:table-cell table:style-name="TableCell5272">
            <text:p text:style-name="P5273">zemetv_riba</text:p>
          </table:table-cell>
        </table:table-row>
        <table:table-row table:style-name="TableRow5274">
          <table:table-cell table:style-name="TableCell5275" table:number-rows-spanned="6">
            <text:p text:style-name="P5276">Reglamentinė zona</text:p>
            <text:p text:style-name="P5277"/>
          </table:table-cell>
          <table:table-cell table:style-name="TableCell5278" table:number-rows-spanned="6">
            <text:p text:style-name="P5279">Plotas</text:p>
            <text:p text:style-name="P5280"/>
          </table:table-cell>
          <table:table-cell table:style-name="TableCell5281">
            <text:p text:style-name="P5282">Numeris TP dokumente</text:p>
          </table:table-cell>
          <table:table-cell table:style-name="TableCell5283">
            <text:p text:style-name="P5284">NR</text:p>
          </table:table-cell>
          <table:table-cell table:style-name="TableCell5285">
            <text:p text:style-name="P5286">Tekstas, 20 ženklų</text:p>
          </table:table-cell>
          <table:table-cell table:style-name="TableCell5287" table:number-rows-spanned="6">
            <text:p text:style-name="P5288">zemetv_reglam</text:p>
          </table:table-cell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Teritorijos naudojimo tipas</text:p>
          </table:table-cell>
          <table:table-cell table:style-name="TableCell5294">
            <text:p text:style-name="P5295">NAUD_TIP</text:p>
          </table:table-cell>
          <table:table-cell table:style-name="TableCell5296">
            <text:p text:style-name="P5297">Tekstas, 50 ženklų</text:p>
          </table:table-cell>
          <table:covered-table-cell>
            <text:p text:style-name="P5298"/>
          </table:covered-table-cell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table-cell table:style-name="TableCell5302">
            <text:p text:style-name="P5303">Pagrindinė žemės naudojimo paskirtis</text:p>
          </table:table-cell>
          <table:table-cell table:style-name="TableCell5304">
            <text:p text:style-name="P5305">PAGR_PASK</text:p>
          </table:table-cell>
          <table:table-cell table:style-name="TableCell5306">
            <text:p text:style-name="P5307">Tekstas, 50 ženklų</text:p>
          </table:table-cell>
          <table:covered-table-cell>
            <text:p text:style-name="P5308"/>
          </table:covered-table-cell>
        </table:table-row>
        <table:table-row table:style-name="TableRow5309">
          <table:covered-table-cell>
            <text:p text:style-name="P5310"/>
          </table:covered-table-cell>
          <table:covered-table-cell>
            <text:p text:style-name="P5311"/>
          </table:covered-table-cell>
          <table:table-cell table:style-name="TableCell5312">
            <text:p text:style-name="P5313">Žemės<text:s/>naudojimo būdai</text:p>
          </table:table-cell>
          <table:table-cell table:style-name="TableCell5314">
            <text:p text:style-name="P5315">NAUD_BUD</text:p>
          </table:table-cell>
          <table:table-cell table:style-name="TableCell5316">
            <text:p text:style-name="P5317">Tekstas, 50 ženklų</text:p>
          </table:table-cell>
          <table:covered-table-cell>
            <text:p text:style-name="P5318"/>
          </table:covered-table-cell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table-cell table:style-name="TableCell5322">
            <text:p text:style-name="P5323">Užstatymo tipas</text:p>
          </table:table-cell>
          <table:table-cell table:style-name="TableCell5324">
            <text:p text:style-name="P5325">UZST_TIP</text:p>
          </table:table-cell>
          <table:table-cell table:style-name="TableCell5326">
            <text:p text:style-name="P5327">Tekstas, 50 ženklų</text:p>
          </table:table-cell>
          <table:covered-table-cell>
            <text:p text:style-name="P5328"/>
          </table:covered-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<text:span text:style-name="T5334">Aprašymas (papildomi reikalavimai)</text:span></text:p>
          </table:table-cell>
          <table:table-cell table:style-name="TableCell5335">
            <text:p text:style-name="P5336">APRASYM</text:p>
          </table:table-cell>
          <table:table-cell table:style-name="TableCell5337">
            <text:p text:style-name="P5338">Tekstas, 255 ženklų</text:p>
          </table:table-cell>
          <table:covered-table-cell>
            <text:p text:style-name="P5339"/>
          </table:covered-table-cell>
        </table:table-row>
        <table:table-row table:style-name="TableRow5340">
          <table:table-cell table:style-name="TableCell5341" table:number-rows-spanned="2">
            <text:p text:style-name="P5342">Suprojektuoti žemės sklypai</text:p>
          </table:table-cell>
          <table:table-cell table:style-name="TableCell5343" table:number-rows-spanned="2">
            <text:p text:style-name="P5344">Plotas</text:p>
          </table:table-cell>
          <table:table-cell table:style-name="TableCell5345">
            <text:p text:style-name="P5346">Numeris TP dokumente</text:p>
          </table:table-cell>
          <table:table-cell table:style-name="TableCell5347">
            <text:p text:style-name="P5348">NR</text:p>
          </table:table-cell>
          <table:table-cell table:style-name="TableCell5349">
            <text:p text:style-name="P5350">Tekstas, 20 ženklų</text:p>
          </table:table-cell>
          <table:table-cell table:style-name="TableCell5351" table:number-rows-spanned="2">
            <text:p text:style-name="P5352">zemetv_sklyp</text:p>
          </table:table-cell>
        </table:table-row>
        <table:table-row table:style-name="TableRow5353">
          <table:covered-table-cell>
            <text:p text:style-name="P5354"/>
          </table:covered-table-cell>
          <table:covered-table-cell>
            <text:p text:style-name="P5355"/>
          </table:covered-table-cell>
          <table:table-cell table:style-name="TableCell5356">
            <text:p text:style-name="P5357">Plotas, ha</text:p>
          </table:table-cell>
          <table:table-cell table:style-name="TableCell5358">
            <text:p text:style-name="P5359">PLOTAS</text:p>
          </table:table-cell>
          <table:table-cell table:style-name="TableCell5360">
            <text:p text:style-name="P5361">Skaičius, 2 ženklai po kablelio</text:p>
          </table:table-cell>
          <table:covered-table-cell>
            <text:p text:style-name="P5362"/>
          </table:covered-table-cell>
        </table:table-row>
        <table:table-row table:style-name="TableRow5363">
          <table:table-cell table:style-name="TableCell5364" table:number-rows-spanned="2">
            <text:p text:style-name="P5365">Statybos zona</text:p>
          </table:table-cell>
          <table:table-cell table:style-name="TableCell5366" table:number-rows-spanned="2">
            <text:p text:style-name="P5367">Plotas</text:p>
          </table:table-cell>
          <table:table-cell table:style-name="TableCell5368">
            <text:p text:style-name="P5369">Numeris TP dokumente</text:p>
          </table:table-cell>
          <table:table-cell table:style-name="TableCell5370">
            <text:p text:style-name="P5371">NR</text:p>
          </table:table-cell>
          <table:table-cell table:style-name="TableCell5372">
            <text:p text:style-name="P5373">Tekstas, 20 ženklų</text:p>
          </table:table-cell>
          <table:table-cell table:style-name="TableCell5374" table:number-rows-spanned="2">
            <text:p text:style-name="P5375">zemetv_stat_z</text:p>
          </table:table-cell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table-cell table:style-name="TableCell5379">
            <text:p text:style-name="P5380">Užstatymo tipas</text:p>
          </table:table-cell>
          <table:table-cell table:style-name="TableCell5381">
            <text:p text:style-name="P5382">UZST_TIP</text:p>
          </table:table-cell>
          <table:table-cell table:style-name="TableCell5383">
            <text:p text:style-name="P5384">Tekstas, 50 ženklų</text:p>
          </table:table-cell>
          <table:covered-table-cell>
            <text:p text:style-name="P5385"/>
          </table:covered-table-cell>
        </table:table-row>
        <table:table-row table:style-name="TableRow5386">
          <table:table-cell table:style-name="TableCell5387" table:number-rows-spanned="3">
            <text:p text:style-name="P5388">Servitutai</text:p>
          </table:table-cell>
          <table:table-cell table:style-name="TableCell5389" table:number-rows-spanned="3">
            <text:p text:style-name="P5390">Plotas</text:p>
            <text:p text:style-name="P5391"/>
          </table:table-cell>
          <table:table-cell table:style-name="TableCell5392">
            <text:p text:style-name="P5393">Numeris TP dokumente</text:p>
          </table:table-cell>
          <table:table-cell table:style-name="TableCell5394">
            <text:p text:style-name="P5395">NR</text:p>
          </table:table-cell>
          <table:table-cell table:style-name="TableCell5396">
            <text:p text:style-name="P5397">Tekstas, 20 ženklų</text:p>
          </table:table-cell>
          <table:table-cell table:style-name="TableCell5398" table:number-rows-spanned="3">
            <text:p text:style-name="P5399">zemetv_servit</text:p>
          </table:table-cell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table-cell table:style-name="TableCell5403">
            <text:p text:style-name="P5404">Tipas</text:p>
          </table:table-cell>
          <table:table-cell table:style-name="TableCell5405">
            <text:p text:style-name="P5406">SERV_TIPAS</text:p>
          </table:table-cell>
          <table:table-cell table:style-name="TableCell5407">
            <text:p text:style-name="P5408">Tekstas, 50 ženklų</text:p>
          </table:table-cell>
          <table:covered-table-cell>
            <text:p text:style-name="P5409"/>
          </table:covered-table-cell>
        </table:table-row>
        <table:table-row table:style-name="TableRow5410">
          <table:covered-table-cell>
            <text:p text:style-name="P5411"/>
          </table:covered-table-cell>
          <table:covered-table-cell>
            <text:p text:style-name="P5412"/>
          </table:covered-table-cell>
          <table:table-cell table:style-name="TableCell5413">
            <text:p text:style-name="P5414">Aprašymas</text:p>
          </table:table-cell>
          <table:table-cell table:style-name="TableCell5415">
            <text:p text:style-name="P5416">APRASYM</text:p>
          </table:table-cell>
          <table:table-cell table:style-name="TableCell5417">
            <text:p text:style-name="P5418">Tekstas, 255 ženklų</text:p>
          </table:table-cell>
          <table:covered-table-cell>
            <text:p text:style-name="P5419"/>
          </table:covered-table-cell>
        </table:table-row>
      </table:table>
      <text:p text:style-name="P5420"/>
      <text:p text:style-name="P5421">Lentelės pakeitimai:</text:p>
      <text:p text:style-name="P5422"><text:span text:style-name="T5423">Nr.<text:s/></text:span><text:a xlink:href="https://www.e-tar.lt/portal/legalAct.html?documentId=3e032cf0918a11e8b93ad15b34c9248c" office:target-frame-name="_top" xlink:show="replace"><text:span text:style-name="T5424">D1-727</text:span></text:a><text:span text:style-name="T5425">, 2018-07-27, paskelbta TAR 2018-07-27, i.<text:s/></text:span><text:span text:style-name="T5426">k. 2018-12540</text:span></text:p>
      <text:p text:style-name="P5427"><text:span text:style-name="T5428">Nr.<text:s/></text:span><text:a xlink:href="https://www.e-tar.lt/portal/legalAct.html?documentId=96c44f40bc5211eb8c24980b2b0e0fef" office:target-frame-name="_top" xlink:show="replace"><text:span text:style-name="T5429">D1-306</text:span></text:a><text:span text:style-name="T5430">, 2021-05-24, paskelbta TAR 2021-05-24, i. k. 2021-11417</text:span></text:p>
      <text:p text:style-name="Normal"/>
      <text:p text:style-name="P5431"><text:span text:style-name="T5432">V</text:span><text:span text:style-name="T5433"><text:s/>SKYRIUS</text:span></text:p>
      <text:p text:style-name="P5434"><text:span text:style-name="T5435">TPD ERDVINIŲ DUOMENŲ TIKRINIMO TAISYKLĖS</text:span></text:p>
      <text:p text:style-name="P5436">Pakeistas skyriaus pavadinimas:</text:p>
      <text:p text:style-name="P5437"><text:span text:style-name="T5438">Nr.<text:s/></text:span><text:a xlink:href="https://www.e-tar.lt/portal/legalAct.html?documentId=96c44f40bc5211eb8c24980b2b0e0fef" office:target-frame-name="_top" xlink:show="replace"><text:span text:style-name="T5439">D1-306</text:span></text:a><text:span text:style-name="T5440">, 2021-05-24, paskelbta TAR 2021-05-24, i. k. 2021-11417</text:span></text:p>
      <text:p text:style-name="Normal"/>
      <text:p text:style-name="P5441"><text:span text:style-name="T5442">14</text:span><text:span text:style-name="T5443">. TPD rengėjų pateikiami į TPDR vektoriniai erdviniai duomenys turi ati</text:span><text:span text:style-name="T5444">tikti erdvinių objektų geometrijos sąryšių taisykles (18 lentelė. Geometrijos sąryšių taisyklės.).</text:span><text:s/></text:p>
      <text:p text:style-name="P5445">Punkto pakeitimai:</text:p>
      <text:p text:style-name="P5446"><text:span text:style-name="T5447">Nr.<text:s/></text:span><text:a xlink:href="https://www.e-tar.lt/portal/legalAct.html?documentId=96c44f40bc5211eb8c24980b2b0e0fef" office:target-frame-name="_top" xlink:show="replace"><text:span text:style-name="T5448">D1-306</text:span></text:a><text:span text:style-name="T5449">, 2021-05-24, paskelbta TAR 2</text:span><text:span text:style-name="T5450">021-05-24, i. k. 2021-11417</text:span></text:p>
      <text:p text:style-name="Normal"/>
      <text:p text:style-name="P5451"><text:span text:style-name="T5452">18</text:span><text:span text:style-name="T5453"><text:s/>lentelė. Geometrijos sąryšių taisyklės.</text:span></text:p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</table:table-columns>
        <table:table-header-rows>
          <table:table-row table:style-name="TableRow5458">
            <table:table-cell table:style-name="TableCell5459">
              <text:p text:style-name="P5460">Erdviniai objektai</text:p>
            </table:table-cell>
            <table:table-cell table:style-name="TableCell5461">
              <text:p text:style-name="P5462">Sąryšis</text:p>
            </table:table-cell>
            <table:table-cell table:style-name="TableCell5463">
              <text:p text:style-name="P5464">Erdviniai objektai</text:p>
            </table:table-cell>
          </table:table-row>
        </table:table-header-rows>
        <table:table-row table:style-name="TableRow5465">
          <table:table-cell table:style-name="TableCell5466">
            <text:p text:style-name="P5467">Visi</text:p>
          </table:table-cell>
          <table:table-cell table:style-name="TableCell5468">
            <text:p text:style-name="P5469">Turi patekti į vidų</text:p>
          </table:table-cell>
          <table:table-cell table:style-name="TableCell5470">
            <text:p text:style-name="P5471">Galiojimo riba</text:p>
          </table:table-cell>
        </table:table-row>
        <table:table-row table:style-name="TableRow5472">
          <table:table-cell table:style-name="TableCell5473">
            <text:p text:style-name="P5474">Visi</text:p>
          </table:table-cell>
          <table:table-cell table:style-name="TableCell5475">
            <text:p text:style-name="P5476">Vienarūšiai neturi persidengti tarpusavyje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Funkcinės ir reglamentinės zonos</text:p>
          </table:table-cell>
          <table:table-cell table:style-name="TableCell5482">
            <text:p text:style-name="P5483">Tarp<text:s/>gretimų zonų neturi būti tarpų – plotus ribojančios kraštinės turi sutapti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Statybos zona</text:p>
          </table:table-cell>
          <table:table-cell table:style-name="TableCell5489">
            <text:p text:style-name="P5490">Tarp gretimų zonų neturi būti tarpų – plotus ribojančios kraštinės turi sutapti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Statybos zona</text:p>
          </table:table-cell>
          <table:table-cell table:style-name="TableCell5496">
            <text:p text:style-name="P5497">Turi patekti į vidų</text:p>
          </table:table-cell>
          <table:table-cell table:style-name="TableCell5498">
            <text:p text:style-name="P5499">Reglamentinė zona*</text:p>
          </table:table-cell>
        </table:table-row>
        <table:table-row table:style-name="TableRow5500">
          <table:table-cell table:style-name="TableCell5501">
            <text:p text:style-name="P5502">Statybos linija</text:p>
          </table:table-cell>
          <table:table-cell table:style-name="TableCell5503">
            <text:p text:style-name="P5504">Turi sutapti<text:s/>su išorine riba</text:p>
          </table:table-cell>
          <table:table-cell table:style-name="TableCell5505">
            <text:p text:style-name="P5506">Statybos zona</text:p>
          </table:table-cell>
        </table:table-row>
        <table:table-row table:style-name="TableRow5507">
          <table:table-cell table:style-name="TableCell5508">
            <text:p text:style-name="P5509">Statybos riba</text:p>
          </table:table-cell>
          <table:table-cell table:style-name="TableCell5510">
            <text:p text:style-name="P5511">Turi sutapti su išorine riba</text:p>
          </table:table-cell>
          <table:table-cell table:style-name="TableCell5512">
            <text:p text:style-name="P5513">Statybos zona</text:p>
          </table:table-cell>
        </table:table-row>
        <table:table-row table:style-name="TableRow5514">
          <table:table-cell table:style-name="TableCell5515">
            <text:p text:style-name="P5516">Statybos linija</text:p>
          </table:table-cell>
          <table:table-cell table:style-name="TableCell5517">
            <text:p text:style-name="P5518">Pabaigos arba pradžios taškai turi sutapti su pabaigos arba pradžios taškais</text:p>
          </table:table-cell>
          <table:table-cell table:style-name="TableCell5519">
            <text:p text:style-name="P5520">Statybos riba</text:p>
          </table:table-cell>
        </table:table-row>
        <table:table-row table:style-name="TableRow5521">
          <table:table-cell table:style-name="TableCell5522">
            <text:p text:style-name="P5523">Statybos riba</text:p>
          </table:table-cell>
          <table:table-cell table:style-name="TableCell5524">
            <text:p text:style-name="P5525">Pabaigos arba pradžios taškai turi sutapti su<text:s/>pabaigos arba pradžios taškais</text:p>
          </table:table-cell>
          <table:table-cell table:style-name="TableCell5526">
            <text:p text:style-name="P5527">Statybos linija</text:p>
          </table:table-cell>
        </table:table-row>
        <table:table-row table:style-name="TableRow5528">
          <table:table-cell table:style-name="TableCell5529">
            <text:p text:style-name="P5530">Suprojektuotas žemės sklypas</text:p>
          </table:table-cell>
          <table:table-cell table:style-name="TableCell5531">
            <text:p text:style-name="P5532">Tarp gretimų zonų neturi būti tarpų – plotus ribojančios kraštinės turi sutapti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Suprojektuotas žemės sklypas</text:p>
          </table:table-cell>
          <table:table-cell table:style-name="TableCell5538">
            <text:p text:style-name="P5539">Turi patekti į vidų</text:p>
          </table:table-cell>
          <table:table-cell table:style-name="TableCell5540">
            <text:p text:style-name="P5541">Reglamentinė zona*</text:p>
          </table:table-cell>
        </table:table-row>
        <table:table-row table:style-name="TableRow5542">
          <table:table-cell table:style-name="TableCell5543">
            <text:p text:style-name="P5544">Servitutas</text:p>
          </table:table-cell>
          <table:table-cell table:style-name="TableCell5545">
            <text:p text:style-name="P5546">Turi patekti į<text:s/>vidų</text:p>
          </table:table-cell>
          <table:table-cell table:style-name="TableCell5547">
            <text:p text:style-name="P5548">Suformuotas žemės sklypas</text:p>
          </table:table-cell>
        </table:table-row>
      </table:table>
      <text:p text:style-name="P5549"><text:span text:style-name="T5550"></text:span><text:span text:style-name="T5551"></text:span><text:span text:style-name="T5552">- išskyrus Kaimo plėtros žemėtvarkos projektų sprendinius</text:span></text:p>
      <text:p text:style-name="P5553">Lentelės numeracijos pakeitimas:</text:p>
      <text:p text:style-name="P5554"><text:span text:style-name="T5555">Nr.<text:s/></text:span><text:a xlink:href="https://www.e-tar.lt/portal/legalAct.html?documentId=96c44f40bc5211eb8c24980b2b0e0fef" office:target-frame-name="_top" xlink:show="replace"><text:span text:style-name="T5556">D1-306</text:span></text:a><text:span text:style-name="T5557">, 2021-05-24, paskelbta</text:span><text:span text:style-name="T5558"><text:s/>TAR 2021-05-24, i. k. 2021-11417</text:span></text:p>
      <text:p text:style-name="Normal"/>
      <text:p text:style-name="P5559"><text:span text:style-name="T5560">15</text:span><text:span text:style-name="T5561">. Pateikiamų į TPDR to paties lygmens TPD galiojimo ribos gali persidengti, jei taip nustatyta sprendime dėl TPD rengimo pradžios. Persidengiančioje teritorijoje naujesnio TPD sprendiniai keičia senesnio TPD sprendi</text:span><text:span text:style-name="T5562">nius.</text:span></text:p>
      <text:p text:style-name="P5563"><text:span text:style-name="T5564">16</text:span><text:span text:style-name="T5565">. Pateikiamų į TPDR skirtingų lygmenų ir rūšių TPD galiojimo ribos gali persidengti. Aukštesnio lygmens TPD sprendinius patikslina žemesnio lygmens TPD sprendiniai. Žemesnio lygmens TPD negali keisti aukštesnio lygmens TPD sprendinių.</text:span></text:p>
      <text:p text:style-name="P5566"><text:span text:style-name="T5567">17</text:span><text:span text:style-name="T5568">.<text:s/></text:span><text:span text:style-name="T5569">T</text:span><text:span text:style-name="T5570">PDR objektas išreiškiamas erdviniu objektu jį priskiriant atitinkamai bylai ir užpildant atributinių duomenų lentelę.</text:span></text:p>
      <text:p text:style-name="P5571"><text:span text:style-name="T5572">18</text:span><text:span text:style-name="T5573">. TPDR<text:s/></text:span><text:span text:style-name="T5574">erdvinis objektas gali būti vaizduojamas linijiniais arba plotiniais grafiniais elementais.</text:span></text:p>
      <text:p text:style-name="P5575"><text:span text:style-name="T5576">19</text:span><text:span text:style-name="T5577">. Linijiniai erdvinai<text:s/></text:span><text:span text:style-name="T5578">objektai formuojami laikantis šių taisyklių:</text:span></text:p>
      <text:p text:style-name="P5579"><text:span text:style-name="T5580">19.1</text:span><text:span text:style-name="T5581">. tarpusavyje prasilenkiančius TPDR objektus išreiškiantys linijiniai erdviniai objektai turi prasilenkti (neformuojant papildomos viršūnės);</text:span></text:p>
      <text:p text:style-name="P5582"><text:span text:style-name="T5583">19.2</text:span><text:span text:style-name="T5584">. tarpusavyje susijungusius TPDR objektus išreiškiantys</text:span><text:span text:style-name="T5585"><text:s/>linijiniai erdviniai objektai turi susijungti vienas su kitu;</text:span></text:p>
      <text:p text:style-name="P5586"><text:span text:style-name="T5587">19.3</text:span><text:span text:style-name="T5588">. linijinis erdvinis objektas gali jungtis prie kito linijinio erdvinio objekto bet kurioje vietoje, neformuojant papildomos viršūnės ir nedalijant kito linijinio objekto;</text:span></text:p>
      <text:p text:style-name="P5589"><text:span text:style-name="T5590">19.4</text:span><text:span text:style-name="T5591">. jei</text:span><text:span text:style-name="T5592"><text:s/>linijinio erdvinio objekto viršūnė sutampa su kitu erdviniu objektu, viršūnės koordinatės turi sutapti su kito erdvinio objekto koordinatėmis.</text:span></text:p>
      <text:p text:style-name="P5593"><text:span text:style-name="T5594">20</text:span><text:span text:style-name="T5595">. Plotinį erdvinį objektą išreiškia uždara geometrinė figūra – poligonas.</text:span></text:p>
      <text:p text:style-name="P5596"/>
      <text:p text:style-name="P5597"><text:span text:style-name="T5598">vI</text:span><text:span text:style-name="T5599"><text:s/>SKYRIUS</text:span></text:p>
      <text:p text:style-name="P5600"><text:span text:style-name="T5601">BAIGIAMOSIOS</text:span><text:span text:style-name="T5602"><text:s/>NUOSTATOS</text:span></text:p>
      <text:p text:style-name="P5603">Pakeistas skyriaus pavadinimas:</text:p>
      <text:p text:style-name="P5604"><text:span text:style-name="T5605">Nr.<text:s/></text:span><text:a xlink:href="https://www.e-tar.lt/portal/legalAct.html?documentId=96c44f40bc5211eb8c24980b2b0e0fef" office:target-frame-name="_top" xlink:show="replace"><text:span text:style-name="T5606">D1-306</text:span></text:a><text:span text:style-name="T5607">, 2021-05-24, paskelbta TAR 2021-05-24, i. k. 2021-11417</text:span></text:p>
      <text:p text:style-name="Normal"/>
      <text:p text:style-name="P5608"><text:span text:style-name="T5609">21</text:span><text:span text:style-name="T5610">. Ginčai dėl Specifikacijos taikymo nagri</text:span><text:span text:style-name="T5611">nėjami įstatymų nustatyta tvarka.</text:span></text:p>
      <text:p text:style-name="P5612"><text:span text:style-name="T5613">______________________________</text:span></text:p>
      <text:p text:style-name="P5614">Teritorijų planavimo erdvinių<text:s/></text:p>
      <text:p text:style-name="P5621">duomenų specifikacijos</text:p>
      <text:p text:style-name="P5622">priedas</text:p>
      <text:p text:style-name="Normal"/>
      <text:p text:style-name="P5623"><text:span text:style-name="T5624">VALSTYBĖS LYGMENS BENDRŲJŲ PLANŲ ERDVINIAMS DUOMENIMS TAIKOMO<text:s/></text:span><text:span text:style-name="T5625">TERITORIJŲ NAUDOJIMO FUNKCINIŲ PRIORITETŲ KLASIFIKATORIAUS IR SAVIVALDYBĖS LYGMENS BENDRIESIEMS PLANAMS TAIKOMO FUNKCINIŲ ZONŲ KLASIFIKATORIAUS ATITIKMENŲ PALYGINAMOJI LENTELĖ</text:span></text:p>
      <text:p text:style-name="P5626"/>
      <text:p text:style-name="P5627"><text:span text:style-name="T5628">Valstybės lygmens teritorijų planavimo dokumentų sprendiniuose teritorijų nau</text:span><text:span text:style-name="T5629">dojimo funkcinio prioriteto zonoje nustatomas vienas prioritetas. Apibrėžtoje zonoje turi vyrauti: veiklos, žemės naudmenos, žemės sklypų naudojimo paskirtys, infrastruktūra, kraštovaizdis ir kiti teritorijos naudojimo požymiai, susiję su nustatytu priorit</text:span><text:span text:style-name="T5630">etu.</text:span></text:p>
      <text:p text:style-name="P5631"><text:span text:style-name="T5632">Neradus funkcinių zonų klasifikatoriaus atitikmens teritorijų naudojimo funkciniam prioritetui, – rekomenduojama žymėti laisvai pasirinktu žymėjimu arba simboliu, arba funkcinių zonų klasifikatoriuje pasirinkus „Kita specifinė zona“, atsižvelgiant</text:span><text:span text:style-name="T5633"><text:s/></text:span><text:span text:style-name="T5634">į f</text:span><text:span text:style-name="T5635">unkcinio prioriteto teritorijos apibūdinimą ir konkrečios teritorijos specifiką, reglamentuoti galimą veiklą joje.<text:s/></text:span></text:p>
      <text:p text:style-name="P5636"><text:span text:style-name="T5637">Nesant pakankamai tikslaus atitikmens, rekomenduojama žymėti „Kita specifinė zona“ ir atsižvelgiant į funkcinio prioriteto teritorijos apibū</text:span><text:span text:style-name="T5638">dinimą ir konkrečios teritorijos specifiką, reglamentuoti galimą veiklą joje.<text:s/></text:span></text:p>
      <table:table table:style-name="Table5639">
        <table:table-columns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</table:table-columns>
        <table:table-header-rows>
          <table:table-row table:style-name="TableRow5645">
            <table:table-cell table:style-name="TableCell5646" table:number-rows-spanned="2">
              <text:p text:style-name="P5647"><text:span text:style-name="T5648">Nr.</text:span></text:p>
            </table:table-cell>
            <table:table-cell table:style-name="TableCell5649" table:number-rows-spanned="2">
              <text:p text:style-name="P5650"><text:span text:style-name="T5651">Teritorijų naudojimo funkcinio prioriteto pavadinimas</text:span></text:p>
            </table:table-cell>
            <table:table-cell table:style-name="TableCell5652" table:number-rows-spanned="2">
              <text:p text:style-name="P5653"><text:span text:style-name="T5654">Erdvinio objekto indeksas</text:span></text:p>
            </table:table-cell>
            <table:table-cell table:style-name="TableCell5655" table:number-rows-spanned="2">
              <text:p text:style-name="P5656"><text:span text:style-name="T5657">Reikšmė, teritorijų apibūdinimas</text:span></text:p>
            </table:table-cell>
            <table:table-cell table:style-name="TableCell5658" table:number-rows-spanned="2">
              <text:p text:style-name="P5659"><text:span text:style-name="T5660">Atitikmuo funkcinių zonų klasifikatoriuje</text:span></text:p>
            </table:table-cell>
          </table:table-row>
          <table:table-row table:style-name="TableRow5661">
            <table:covered-table-cell>
              <text:p text:style-name="P5662"/>
            </table:covered-table-cell>
            <table:covered-table-cell>
              <text:p text:style-name="P5663"/>
            </table:covered-table-cell>
            <table:covered-table-cell>
              <text:p text:style-name="P5664"/>
            </table:covered-table-cell>
            <table:covered-table-cell>
              <text:p text:style-name="P5665"/>
            </table:covered-table-cell>
            <table:covered-table-cell>
              <text:p text:style-name="P5666"/>
            </table:covered-table-cell>
          </table:table-row>
        </table:table-header-rows>
        <table:table-row table:style-name="TableRow5667">
          <table:table-cell table:style-name="TableCell5668">
            <text:p text:style-name="P5669">1.</text:p>
          </table:table-cell>
          <table:table-cell table:style-name="TableCell5670">
            <text:p text:style-name="P5671"><text:span text:style-name="T5672">Bioprodukcinio ūkio</text:span></text:p>
          </table:table-cell>
          <table:table-cell table:style-name="TableCell5673">
            <text:p text:style-name="P5674"><text:span text:style-name="T5675">B</text:span></text:p>
          </table:table-cell>
          <table:table-cell table:style-name="TableCell5676">
            <text:p text:style-name="P5677">Teritorijos, kuriose dominuoja arba numatoma, kad dominuos miškai ir žemės ūkio teritorijos.</text:p>
          </table:table-cell>
          <table:table-cell table:style-name="TableCell5678">
            <text:p text:style-name="P5679">MI_F Miškų ir miškingų teritorijų zona</text:p>
            <text:p text:style-name="P5680">MI_E_F Ekosistemų apsaugos miškai</text:p>
            <text:p text:style-name="P5681">MI_R_F Rekreaciniai miškai</text:p>
            <text:p text:style-name="P5682">MI_A_F Apsauginiai miškai</text:p>
            <text:p text:style-name="P5683">MI_U_F Ūkiniai<text:s/>miškai</text:p>
            <text:p text:style-name="P5684">ZU_F Žemės ūkio teritorijų zona</text:p>
            <text:p text:style-name="P5685">ZU_S_F Specializuotų ūkių ir žemės ūkio teritorijų zona</text:p>
            <text:p text:style-name="P5686">ZU_R_F Rekreacinio naudojimo žemės ūkio teritorijų zona</text:p>
          </table:table-cell>
        </table:table-row>
        <table:table-row table:style-name="TableRow5687">
          <table:table-cell table:style-name="TableCell5688">
            <text:p text:style-name="P5689">2.</text:p>
          </table:table-cell>
          <table:table-cell table:style-name="TableCell5690">
            <text:p text:style-name="P5691"><text:span text:style-name="T5692">Miškų ūkio</text:span></text:p>
          </table:table-cell>
          <table:table-cell table:style-name="TableCell5693">
            <text:p text:style-name="P5694"><text:span text:style-name="T5695">M</text:span></text:p>
          </table:table-cell>
          <table:table-cell table:style-name="TableCell5696">
            <text:p text:style-name="P5697">Teritorijos, kuriose dominuoja arba numatoma, kad dominuos miškai ir miškingi <text:s/>(miškų ūkio) plotai</text:p>
          </table:table-cell>
          <table:table-cell table:style-name="TableCell5698">
            <text:p text:style-name="P5699">MI_F Miškų ir miškingų teritorijų zona</text:p>
            <text:p text:style-name="P5700">MI_E_F Ekosistemų apsaugos miškai</text:p>
            <text:p text:style-name="P5701">MI_R_F Rekreaciniai miškai</text:p>
            <text:p text:style-name="P5702">MI_A_F Apsauginiai miškai</text:p>
            <text:p text:style-name="P5703">MI_U_F Ūkiniai miškai</text:p>
          </table:table-cell>
        </table:table-row>
        <table:table-row table:style-name="TableRow5704">
          <table:table-cell table:style-name="TableCell5705">
            <text:p text:style-name="P5706">2.1.</text:p>
          </table:table-cell>
          <table:table-cell table:style-name="TableCell5707">
            <text:p text:style-name="P5708"><text:span text:style-name="T5709">Tausojančio miškų ūkio</text:span></text:p>
          </table:table-cell>
          <table:table-cell table:style-name="TableCell5710">
            <text:p text:style-name="P5711"><text:span text:style-name="T5712">MT<text:s/></text:span></text:p>
          </table:table-cell>
          <table:table-cell table:style-name="TableCell5713">
            <text:p text:style-name="P5714">Teritorijos, kuriose dominuoja arba numatoma, kad dominuos<text:s/>tausojančios miškininkystės (miškų ūkio) plotai</text:p>
            <text:p text:style-name="P5715">(miškai ir miškingos teritorijos geoekologiniu požiūriu jautriose vietose)</text:p>
          </table:table-cell>
          <table:table-cell table:style-name="TableCell5716">
            <text:p text:style-name="P5717">MI_E_F Ekosistemų apsaugos miškai</text:p>
            <text:p text:style-name="P5718">MI_R_F Rekreaciniai miškai</text:p>
            <text:p text:style-name="P5719">MI_A_F Apsauginiai miškai</text:p>
            <text:p text:style-name="P5720">MI_U_F Ūkiniai miškai</text:p>
          </table:table-cell>
        </table:table-row>
        <table:table-row table:style-name="TableRow5721">
          <table:table-cell table:style-name="TableCell5722">
            <text:p text:style-name="P5723">2.3.</text:p>
          </table:table-cell>
          <table:table-cell table:style-name="TableCell5724">
            <text:p text:style-name="P5725"><text:span text:style-name="T5726">Intensyvaus miškų<text:s/></text:span><text:span text:style-name="T5727">ūkio</text:span></text:p>
          </table:table-cell>
          <table:table-cell table:style-name="TableCell5728">
            <text:p text:style-name="P5729"><text:span text:style-name="T5730">MI<text:s/></text:span></text:p>
          </table:table-cell>
          <table:table-cell table:style-name="TableCell5731">
            <text:p text:style-name="P5732">Teritorijos, kuriose dominuoja arba numatoma, kad dominuos intensyvios ar pusiau intensyvios miškininkystės (miškų ūkio) plotai</text:p>
          </table:table-cell>
          <table:table-cell table:style-name="TableCell5733">
            <text:p text:style-name="P5734">MI_A_F Apsauginiai miškai</text:p>
            <text:p text:style-name="P5735">MI_U_F Ūkiniai miškai</text:p>
          </table:table-cell>
        </table:table-row>
        <table:table-row table:style-name="TableRow5736">
          <table:table-cell table:style-name="TableCell5737">
            <text:p text:style-name="P5738">3.</text:p>
          </table:table-cell>
          <table:table-cell table:style-name="TableCell5739">
            <text:p text:style-name="P5740"><text:span text:style-name="T5741">Žemės ūkio</text:span></text:p>
          </table:table-cell>
          <table:table-cell table:style-name="TableCell5742">
            <text:p text:style-name="P5743"><text:span text:style-name="T5744">Z</text:span></text:p>
          </table:table-cell>
          <table:table-cell table:style-name="TableCell5745">
            <text:p text:style-name="P5746">Agrarinės teritorijos (teritorijos, kuriose dominuoja žemės ūkio naudmenos), kuriose dominuoja arba numatoma, kad dominuos žemdirbystės <text:s/>(žemės ūkio) plotai</text:p>
          </table:table-cell>
          <table:table-cell table:style-name="TableCell5747">
            <text:p text:style-name="P5748">ZU_F Žemės ūkio teritorijų zona</text:p>
            <text:p text:style-name="P5749">ZU_S_F Specializuotų ūkių ir žemės ūkio teritorijų zona</text:p>
            <text:p text:style-name="P5750">ZU_R_F Rekreacinio naudojimo žemės ūkio teritorijų zona</text:p>
          </table:table-cell>
        </table:table-row>
        <table:table-row table:style-name="TableRow5751">
          <table:table-cell table:style-name="TableCell5752">
            <text:p text:style-name="P5753">3.1.</text:p>
            <text:p text:style-name="P5754"/>
          </table:table-cell>
          <table:table-cell table:style-name="TableCell5755">
            <text:p text:style-name="P5756"><text:span text:style-name="T5757">Tausojančio žemės ūkio</text:span></text:p>
          </table:table-cell>
          <table:table-cell table:style-name="TableCell5758">
            <text:p text:style-name="P5759"><text:span text:style-name="T5760">ZT</text:span></text:p>
          </table:table-cell>
          <table:table-cell table:style-name="TableCell5761">
            <text:p text:style-name="P5762">Agrarinės teritorijos, kuriose turi būti užtikrintas racionalus bioprodukcinis naudojimas ir ekologinis reguliavimas (tausojamasis ūkininkavimas)</text:p>
          </table:table-cell>
          <table:table-cell table:style-name="TableCell5763">
            <text:p text:style-name="P5764">ZU_S_F Specializuotų ūkių ir<text:s/>žemės ūkio teritorijų zona</text:p>
            <text:p text:style-name="P5765">ZU_R_F Rekreacinio naudojimo žemės ūkio teritorijų zona</text:p>
          </table:table-cell>
        </table:table-row>
        <table:table-row table:style-name="TableRow5766">
          <table:table-cell table:style-name="TableCell5767">
            <text:p text:style-name="P5768">3.1.1.</text:p>
          </table:table-cell>
          <table:table-cell table:style-name="TableCell5769">
            <text:p text:style-name="P5770"><text:span text:style-name="T5771">Tausojančio žemės ūkio karstiniame regione</text:span></text:p>
          </table:table-cell>
          <table:table-cell table:style-name="TableCell5772">
            <text:p text:style-name="P5773"><text:span text:style-name="T5774">ZTk<text:s/></text:span></text:p>
          </table:table-cell>
          <table:table-cell table:style-name="TableCell5775">
            <text:p text:style-name="P5776">Agrarinės teritorijos karstiniame regione</text:p>
          </table:table-cell>
          <table:table-cell table:style-name="TableCell5777">
            <text:p text:style-name="P5778">ZU_S_F Specializuotų ūkių ir žemės ūkio teritorijų zona</text:p>
            <text:p text:style-name="P5779">ZU_R_F Rekreacinio<text:s/>naudojimo žemės ūkio teritorijų zona</text:p>
          </table:table-cell>
        </table:table-row>
        <table:table-row table:style-name="TableRow5780">
          <table:table-cell table:style-name="TableCell5781">
            <text:p text:style-name="P5782">3.1.2</text:p>
          </table:table-cell>
          <table:table-cell table:style-name="TableCell5783">
            <text:p text:style-name="P5784"><text:span text:style-name="T5785">Tausojančio žemės ūkio <text:s/>potvynių užliejamose teritorijose</text:span></text:p>
          </table:table-cell>
          <table:table-cell table:style-name="TableCell5786">
            <text:p text:style-name="P5787"><text:span text:style-name="T5788">ZTp<text:s/></text:span></text:p>
          </table:table-cell>
          <table:table-cell table:style-name="TableCell5789">
            <text:p text:style-name="P5790">Agrarinės teritorijos reikalaujančios specialių ūkininkavimo priemonių potvynių užliejamuose upių slėniuose, upių deltose</text:p>
          </table:table-cell>
          <table:table-cell table:style-name="TableCell5791">
            <text:p text:style-name="P5792">ZU_S_F Specializuotų ūkių<text:s/>ir žemės ūkio teritorijų zona</text:p>
            <text:p text:style-name="P5793"/>
          </table:table-cell>
        </table:table-row>
        <table:table-row table:style-name="TableRow5794">
          <table:table-cell table:style-name="TableCell5795">
            <text:p text:style-name="P5796">3.1.3.</text:p>
          </table:table-cell>
          <table:table-cell table:style-name="TableCell5797">
            <text:p text:style-name="P5798"><text:span text:style-name="T5799">Tausojančio žemės ūkio <text:s/>eroduojamuose ir mažo našumo dirvožemiuose</text:span></text:p>
          </table:table-cell>
          <table:table-cell table:style-name="TableCell5800">
            <text:p text:style-name="P5801"><text:span text:style-name="T5802">ZTe<text:s/></text:span></text:p>
          </table:table-cell>
          <table:table-cell table:style-name="TableCell5803">
            <text:p text:style-name="P5804">Agrarinės teritorijos moreniniuose kalvynuose, smėlinguose kopynuose, gūbriuose, paslėnių arealuose, kuriose ūkininkaujama laikantis ekologinių<text:s/>apribojimų ar specialių agrotechninių ūkininkavimo priemonių</text:p>
          </table:table-cell>
          <table:table-cell table:style-name="TableCell5805">
            <text:p text:style-name="P5806">ZU_S_F Specializuotų ūkių ir žemės ūkio teritorijų zona</text:p>
            <text:p text:style-name="P5807">ZU_R_F Rekreacinio naudojimo žemės ūkio teritorijų zona</text:p>
          </table:table-cell>
        </table:table-row>
        <table:table-row table:style-name="TableRow5808">
          <table:table-cell table:style-name="TableCell5809">
            <text:p text:style-name="P5810">3.2.</text:p>
          </table:table-cell>
          <table:table-cell table:style-name="TableCell5811">
            <text:p text:style-name="P5812"><text:span text:style-name="T5813">Intensyvaus žemės ūkio</text:span></text:p>
          </table:table-cell>
          <table:table-cell table:style-name="TableCell5814">
            <text:p text:style-name="P5815"><text:span text:style-name="T5816">ZI<text:s/></text:span></text:p>
          </table:table-cell>
          <table:table-cell table:style-name="TableCell5817">
            <text:p text:style-name="P5818">Agrarinės teritorijos, kuriose gali būti vystomas<text:s/>intensyvus ūkinis naudojimas</text:p>
          </table:table-cell>
          <table:table-cell table:style-name="TableCell5819">
            <text:p text:style-name="P5820">ZU_S_F Specializuotų ūkių ir žemės ūkio teritorijų zona</text:p>
            <text:p text:style-name="P5821">ZU_R_F Rekreacinio naudojimo žemės ūkio teritorijų zona</text:p>
          </table:table-cell>
        </table:table-row>
        <table:table-row table:style-name="TableRow5822">
          <table:table-cell table:style-name="TableCell5823">
            <text:p text:style-name="P5824">3.2.1.</text:p>
          </table:table-cell>
          <table:table-cell table:style-name="TableCell5825">
            <text:p text:style-name="P5826"><text:span text:style-name="T5827">Intensyvaus žemės ūkio, formuojant gamtinio karkaso elementus</text:span></text:p>
          </table:table-cell>
          <table:table-cell table:style-name="TableCell5828">
            <text:p text:style-name="P5829"><text:span text:style-name="T5830">ZIg</text:span></text:p>
          </table:table-cell>
          <table:table-cell table:style-name="TableCell5831">
            <text:p text:style-name="P5832">Intensyvaus naudojimo agrarinės<text:s/>teritorijos, kuriose siekiama užtikrinti gamybinių procesų ekologiškumą, kraštovaizdžio ekologinę pusiausvyrą.</text:p>
          </table:table-cell>
          <table:table-cell table:style-name="TableCell5833">
            <text:p text:style-name="P5834">ZU_S_F Specializuotų ūkių ir žemės ūkio teritorijų zona</text:p>
            <text:p text:style-name="P5835">ZU_R_F Rekreacinio naudojimo žemės ūkio teritorijų zona</text:p>
          </table:table-cell>
        </table:table-row>
        <table:table-row table:style-name="TableRow5836">
          <table:table-cell table:style-name="TableCell5837">
            <text:p text:style-name="P5838">4.</text:p>
          </table:table-cell>
          <table:table-cell table:style-name="TableCell5839">
            <text:p text:style-name="P5840"><text:span text:style-name="T5841">Urbanizuotų bei urbanizuojamų</text:span><text:span text:style-name="T5842"><text:s/>teritorijų</text:span></text:p>
          </table:table-cell>
          <table:table-cell table:style-name="TableCell5843">
            <text:p text:style-name="P5844"><text:span text:style-name="T5845">U</text:span></text:p>
          </table:table-cell>
          <table:table-cell table:style-name="TableCell5846">
            <text:p text:style-name="P5847">Esamos bei perspektyvinės urbanizacijai skirtos teritorijos</text:p>
          </table:table-cell>
          <table:table-cell table:style-name="TableCell5848">
            <text:p text:style-name="P5849">U_F Urbanizuotos ir numatomos urbanizuoti teritorijos</text:p>
            <text:p text:style-name="P5850">U_GC_F Centrų zona</text:p>
            <text:p text:style-name="P5851">U_GC_P_F Pagrindinio centro zona</text:p>
            <text:p text:style-name="P5852">U_GC_R_F <text:s/>Miesto dalies centro zona</text:p>
            <text:p text:style-name="P5853">U_GG_I_F Intensyvaus užstatymo zona</text:p>
            <text:p text:style-name="P5854">U_GG_V_F Vidutinio užstatymo intensyvumo zona</text:p>
            <text:p text:style-name="P5855">U_SB_F Sodininkų bendrijų zona</text:p>
            <text:p text:style-name="P5856">U_PS_F Pramonės ir sandėliavimo</text:p>
            <text:p text:style-name="P5857">U_SK_F Specializuotų kompleksų zona</text:p>
            <text:p text:style-name="P5858">U_BZ_I_F Intensyviai naudojami želdynai</text:p>
            <text:p text:style-name="P5859">U_ II_F Inžinerinės infrastruktūros zona</text:p>
          </table:table-cell>
        </table:table-row>
        <table:table-row table:style-name="TableRow5860">
          <table:table-cell table:style-name="TableCell5861">
            <text:p text:style-name="P5862">4.1.</text:p>
          </table:table-cell>
          <table:table-cell table:style-name="TableCell5863">
            <text:p text:style-name="P5864"><text:span text:style-name="T5865">Intensyvios kompaktiškos</text:span><text:span text:style-name="T5866"><text:s/>urbanizacijos</text:span></text:p>
          </table:table-cell>
          <table:table-cell table:style-name="TableCell5867">
            <text:p text:style-name="P5868"><text:span text:style-name="T5869">UI</text:span></text:p>
          </table:table-cell>
          <table:table-cell table:style-name="TableCell5870">
            <text:p text:style-name="P5871">Intensyvios kompaktiškos urbanizacijos prioritetas nustatomas miestų istoriniams centrams, miestų centrams, miestų rajonams, priemiesčiams, pramonės teritorijoms, infrastruktūros, technogeninėms teritorijoms, jų vystymui ir plėtrai</text:p>
          </table:table-cell>
          <table:table-cell table:style-name="TableCell5872">
            <text:p text:style-name="P5873">U_GC_F<text:s/>Centrų zona</text:p>
            <text:p text:style-name="P5874">U_GC_P_F Pagrindinio centro zona</text:p>
            <text:p text:style-name="P5875">U_GC_R_F <text:s/>Miesto dalies centro zona</text:p>
            <text:p text:style-name="P5876">U_GG_I_F Intensyvaus užstatymo zona</text:p>
            <text:p text:style-name="P5877">U_GG_V_F Vidutinio užstatymo intensyvumo zona</text:p>
            <text:p text:style-name="P5878">U_SB_F Sodininkų bendrijų zona</text:p>
            <text:p text:style-name="P5879">U_PS_F Pramonės ir sandėliavimo</text:p>
            <text:p text:style-name="P5880">U_SK_F Specializuotų kompleksų zona</text:p>
            <text:p text:style-name="P5881">U_BZ_I_F Intensyviai naudojami želdynai</text:p>
            <text:p text:style-name="P5882">U_ II_F Inžinerinės infrastruktūros zona</text:p>
          </table:table-cell>
        </table:table-row>
        <table:table-row table:style-name="TableRow5883">
          <table:table-cell table:style-name="TableCell5884">
            <text:p text:style-name="P5885">4.1.1.</text:p>
          </table:table-cell>
          <table:table-cell table:style-name="TableCell5886">
            <text:p text:style-name="P5887"><text:span text:style-name="T5888">Autentiškumo išsaugojimo intensyvios urbanizacijos</text:span></text:p>
          </table:table-cell>
          <table:table-cell table:style-name="TableCell5889">
            <text:p text:style-name="P5890"><text:span text:style-name="T5891">UIk</text:span><text:span text:style-name="T5892"><text:s/></text:span></text:p>
          </table:table-cell>
          <table:table-cell table:style-name="TableCell5893">
            <text:p text:style-name="P5894">Miestų istoriniai centrai, jų dalys <text:s/>- kultūros paveldo vietovės, miestovaizdžiai</text:p>
          </table:table-cell>
          <table:table-cell table:style-name="TableCell5895">
            <text:p text:style-name="P5896">U_GC_F Centrų zona</text:p>
          </table:table-cell>
        </table:table-row>
        <table:table-row table:style-name="TableRow5897">
          <table:table-cell table:style-name="TableCell5898">
            <text:p text:style-name="P5899">4.1.2.</text:p>
          </table:table-cell>
          <table:table-cell table:style-name="TableCell5900">
            <text:p text:style-name="P5901"><text:span text:style-name="T5902">Gamybinio industrinio</text:span></text:p>
          </table:table-cell>
          <table:table-cell table:style-name="TableCell5903">
            <text:p text:style-name="P5904"><text:span text:style-name="T5905">UIp<text:s/></text:span></text:p>
          </table:table-cell>
          <table:table-cell table:style-name="TableCell5906">
            <text:p text:style-name="P5907">Teritorijos skirtos pramoninei gamybai ir jos plėtrai, naudingų <text:s/>iškasenų gavybos esamos ir suplanuotos teritorijos (išskyrus vandenviečių teritorijos )</text:p>
          </table:table-cell>
          <table:table-cell table:style-name="TableCell5908">
            <text:p text:style-name="P5909">U_PS_F Pramonės ir sandėliavimo</text:p>
          </table:table-cell>
        </table:table-row>
        <table:table-row table:style-name="TableRow5910">
          <table:table-cell table:style-name="TableCell5911">
            <text:p text:style-name="P5912">4.1.3.</text:p>
          </table:table-cell>
          <table:table-cell table:style-name="TableCell5913">
            <text:p text:style-name="P5914"><text:span text:style-name="T5915">Infrastruktūros koridorių ir<text:s/></text:span><text:span text:style-name="T5916">teritorijų</text:span></text:p>
          </table:table-cell>
          <table:table-cell table:style-name="TableCell5917">
            <text:p text:style-name="P5918"><text:span text:style-name="T5919">UIi<text:s/></text:span></text:p>
          </table:table-cell>
          <table:table-cell table:style-name="TableCell5920">
            <text:p text:style-name="P5921">Valstybės lygmens susisiekimo ir inžinerinių tinklų koridorių teritorijos bei valstybės lygmens susisiekimo ir inžinerinių komunikacijų aptarnavimo objektų teritorijos</text:p>
          </table:table-cell>
          <table:table-cell table:style-name="TableCell5922">
            <text:p text:style-name="P5923">U_ II_F Inžinerinės infrastruktūros zona</text:p>
            <text:p text:style-name="P5924">U_ IK_F Inžinerinės infrastruktūros koridorių zona</text:p>
          </table:table-cell>
        </table:table-row>
        <table:table-row table:style-name="TableRow5925">
          <table:table-cell table:style-name="TableCell5926">
            <text:p text:style-name="P5927">4.2.</text:p>
          </table:table-cell>
          <table:table-cell table:style-name="TableCell5928">
            <text:p text:style-name="P5929"><text:span text:style-name="T5930">Ekstensyvios kompaktiškos urbanizacijos</text:span></text:p>
          </table:table-cell>
          <table:table-cell table:style-name="TableCell5931">
            <text:p text:style-name="P5932"><text:span text:style-name="T5933">UE</text:span></text:p>
          </table:table-cell>
          <table:table-cell table:style-name="TableCell5934">
            <text:p text:style-name="P5935"><text:span text:style-name="T5936">Ekstensyvios urbanizacijos prioritetas nustatomas suburbanizuotoms teritorijoms, kaimo gyvenvietės urbanizuotoms teritorijoms, pavienėms užstatomoms teritorijoms</text:span></text:p>
          </table:table-cell>
          <table:table-cell table:style-name="TableCell5937">
            <text:p text:style-name="P5938">U_GC_R_F <text:s/>Miesto dalies centro zona</text:p>
            <text:p text:style-name="P5939">U_GG_V_F Vidutinio užstatymo intensyvumo zona</text:p>
            <text:p text:style-name="P5940">U_GG_E_F Ekstensyvaus užstatymo intensyvumo zona</text:p>
            <text:p text:style-name="P5941">U_GG_M_F Mažo užstatymo intensyvumo zona</text:p>
            <text:p text:style-name="P5942">U_SB_F Sodininkų bendrijų zona</text:p>
            <text:p text:style-name="P5943"><text:span text:style-name="T5944">U_BZ_E_F Ekstensyviai naudojami želdynai</text:span></text:p>
          </table:table-cell>
        </table:table-row>
        <table:table-row table:style-name="TableRow5945">
          <table:table-cell table:style-name="TableCell5946">
            <text:p text:style-name="P5947">4.2.1.</text:p>
          </table:table-cell>
          <table:table-cell table:style-name="TableCell5948">
            <text:p text:style-name="P5949"><text:span text:style-name="T5950">Taus</text:span><text:span text:style-name="T5951">ojamo naudojimo ekstensyvios kompaktiškos urbanizacijos</text:span></text:p>
          </table:table-cell>
          <table:table-cell table:style-name="TableCell5952">
            <text:p text:style-name="P5953"><text:span text:style-name="T5954">UEr<text:s/></text:span></text:p>
          </table:table-cell>
          <table:table-cell table:style-name="TableCell5955">
            <text:p text:style-name="P5956">Valstybinės ir savivaldybės lygmens kultūrinės saugomos vietovės, dvarai ir etnografiniai kaimai, kompleksiniai kultūros paveldo objektai, kaimiškieji kraštovaizdžiai</text:p>
          </table:table-cell>
          <table:table-cell table:style-name="TableCell5957">
            <text:p text:style-name="P5958">U_GG_E_F Ekstensyvaus užstatymo intensyvumo zona</text:p>
            <text:p text:style-name="P5959"/>
          </table:table-cell>
        </table:table-row>
        <table:table-row table:style-name="TableRow5960">
          <table:table-cell table:style-name="TableCell5961">
            <text:p text:style-name="P5962">4.2.2.</text:p>
          </table:table-cell>
          <table:table-cell table:style-name="TableCell5963">
            <text:p text:style-name="P5964"><text:span text:style-name="T5965">Ekstensyvios kompaktiškos urbanizacijos</text:span></text:p>
          </table:table-cell>
          <table:table-cell table:style-name="TableCell5966">
            <text:p text:style-name="P5967"><text:span text:style-name="T5968">UEd<text:s/></text:span></text:p>
          </table:table-cell>
          <table:table-cell table:style-name="TableCell5969">
            <text:p text:style-name="P5970">Miesteliai ir kaimo gyvenamųjų vietovių užstatytos teritorijos, suburbanizuotos teritorijos, gamybos teritorijos</text:p>
          </table:table-cell>
          <table:table-cell table:style-name="TableCell5971">
            <text:p text:style-name="P5972">U_GG_M_F Mažo užstatymo intensyvumo zona</text:p>
          </table:table-cell>
        </table:table-row>
        <table:table-row table:style-name="TableRow5973">
          <table:table-cell table:style-name="TableCell5974">
            <text:p text:style-name="P5975">4.2.3</text:p>
          </table:table-cell>
          <table:table-cell table:style-name="TableCell5976">
            <text:p text:style-name="P5977"><text:span text:style-name="T5978">Ekstensyvaus<text:s/></text:span><text:span text:style-name="T5979">naudojimo inžinerinės infrastruktūros</text:span></text:p>
          </table:table-cell>
          <table:table-cell table:style-name="TableCell5980">
            <text:p text:style-name="P5981"><text:span text:style-name="T5982">UEt</text:span></text:p>
          </table:table-cell>
          <table:table-cell table:style-name="TableCell5983">
            <text:p text:style-name="P5984">Atsinaujinančių energijos išteklių teritorijos sausumoje (išskyrus sekliosios geotermijos)</text:p>
          </table:table-cell>
          <table:table-cell table:style-name="TableCell5985">
            <text:p text:style-name="P5986">-</text:p>
          </table:table-cell>
        </table:table-row>
        <table:table-row table:style-name="TableRow5987">
          <table:table-cell table:style-name="TableCell5988">
            <text:p text:style-name="P5989">5.</text:p>
          </table:table-cell>
          <table:table-cell table:style-name="TableCell5990">
            <text:p text:style-name="P5991"><text:span text:style-name="T5992">Konservacinės apsaugos</text:span></text:p>
          </table:table-cell>
          <table:table-cell table:style-name="TableCell5993">
            <text:p text:style-name="P5994"><text:span text:style-name="T5995">C</text:span></text:p>
          </table:table-cell>
          <table:table-cell table:style-name="TableCell5996">
            <text:p text:style-name="P5997">Gamtinio ir kultūrinio kraštovaizdžio vertybių teritorijos (gamtos ir <text:s/>kultūros paveldo teritorijos)</text:p>
          </table:table-cell>
          <table:table-cell table:style-name="TableCell5998">
            <text:p text:style-name="P5999">C_F Konservacinės teritorijos zona</text:p>
          </table:table-cell>
        </table:table-row>
        <table:table-row table:style-name="TableRow6000">
          <table:table-cell table:style-name="TableCell6001">
            <text:p text:style-name="P6002">5.1.</text:p>
          </table:table-cell>
          <table:table-cell table:style-name="TableCell6003">
            <text:p text:style-name="P6004"><text:span text:style-name="T6005">Ypatingos apsaugos</text:span></text:p>
          </table:table-cell>
          <table:table-cell table:style-name="TableCell6006">
            <text:p text:style-name="P6007"><text:span text:style-name="T6008">CI</text:span></text:p>
          </table:table-cell>
          <table:table-cell table:style-name="TableCell6009">
            <text:p text:style-name="P6010">Teritorijos, kuriose taikomas išimtinis konservacinis prioritetas (gamtiniai ar kultūriniai<text:s/>ir biosferos rezervatai) irkurių vystymas apima nustatytų reglamentų ir konservacinės funkcijos realizavimo efektyvumo užtikrinimą.</text:p>
          </table:table-cell>
          <table:table-cell table:style-name="TableCell6011">
            <text:p text:style-name="P6012">C_F Konservacinės teritorijos zona<text:s/></text:p>
          </table:table-cell>
        </table:table-row>
        <table:table-row table:style-name="TableRow6013">
          <table:table-cell table:style-name="TableCell6014">
            <text:p text:style-name="P6015">5.1.1.</text:p>
          </table:table-cell>
          <table:table-cell table:style-name="TableCell6016">
            <text:p text:style-name="P6017"><text:span text:style-name="T6018">Kultūros paveldo autentiškumo <text:s/>išsaugojimo</text:span></text:p>
          </table:table-cell>
          <table:table-cell table:style-name="TableCell6019">
            <text:p text:style-name="P6020"><text:span text:style-name="T6021">CIk<text:s/></text:span></text:p>
          </table:table-cell>
          <table:table-cell table:style-name="TableCell6022">
            <text:p text:style-name="P6023">Kultūriniai rezervatai, saugomos<text:s/>vietovės, pasaulio paveldo vietovės UNESCO, archeologinio, memorialinio, sakralinio <text:s/>kultūros paveldo teritorijos</text:p>
          </table:table-cell>
          <table:table-cell table:style-name="TableCell6024">
            <text:p text:style-name="P6025">-</text:p>
          </table:table-cell>
        </table:table-row>
        <table:table-row table:style-name="TableRow6026">
          <table:table-cell table:style-name="TableCell6027">
            <text:p text:style-name="P6028">5.1.2.</text:p>
          </table:table-cell>
          <table:table-cell table:style-name="TableCell6029">
            <text:p text:style-name="P6030"><text:span text:style-name="T6031">Gamtos vertybių apsaugos</text:span></text:p>
          </table:table-cell>
          <table:table-cell table:style-name="TableCell6032">
            <text:p text:style-name="P6033"><text:span text:style-name="T6034">CIg</text:span></text:p>
          </table:table-cell>
          <table:table-cell table:style-name="TableCell6035">
            <text:p text:style-name="P6036">Gamtos ir biosferos rezervatai</text:p>
          </table:table-cell>
          <table:table-cell table:style-name="TableCell6037">
            <text:p text:style-name="P6038">C_F Konservacinės teritorijos zona</text:p>
          </table:table-cell>
        </table:table-row>
        <table:table-row table:style-name="TableRow6039">
          <table:table-cell table:style-name="TableCell6040">
            <text:p text:style-name="P6041">5.2.</text:p>
          </table:table-cell>
          <table:table-cell table:style-name="TableCell6042">
            <text:p text:style-name="P6043"><text:span text:style-name="T6044">Konservacinę apsaugą ir ūkinį<text:s/></text:span><text:span text:style-name="T6045">naudojimą integruojantis</text:span></text:p>
          </table:table-cell>
          <table:table-cell table:style-name="TableCell6046">
            <text:p text:style-name="P6047"><text:span text:style-name="T6048">CN<text:s/></text:span></text:p>
          </table:table-cell>
          <table:table-cell table:style-name="TableCell6049">
            <text:p text:style-name="P6050">Vertybių apsaugą ir naudojimą integruojančios teritorijos – <text:s/>kompleksinės ir gamtinės saugomos teritorijos (esamos ir planuojamos), kultūros paveldo vietovės, istoriniai želdynai.</text:p>
          </table:table-cell>
          <table:table-cell table:style-name="TableCell6051">
            <text:p text:style-name="P6052">-</text:p>
          </table:table-cell>
        </table:table-row>
        <table:table-row table:style-name="TableRow6053">
          <table:table-cell table:style-name="TableCell6054">
            <text:p text:style-name="P6055">5.2.1.</text:p>
          </table:table-cell>
          <table:table-cell table:style-name="TableCell6056">
            <text:p text:style-name="P6057"><text:span text:style-name="T6058">Kultūros paveldo tausojamo naudojimo<text:s/></text:span></text:p>
          </table:table-cell>
          <table:table-cell table:style-name="TableCell6059">
            <text:p text:style-name="P6060"><text:span text:style-name="T6061">CNk</text:span></text:p>
          </table:table-cell>
          <table:table-cell table:style-name="TableCell6062">
            <text:p text:style-name="P6063">Kultūros paveldo vietovės – etnografiniai kaimai, dvarai, dvarų sodybos, istoriniai želdynai, kompleksiniai objektai – bažnyčios, vienuolynai, pilys, rūmai.</text:p>
          </table:table-cell>
          <table:table-cell table:style-name="TableCell6064">
            <text:p text:style-name="P6065">-</text:p>
          </table:table-cell>
        </table:table-row>
        <table:table-row table:style-name="TableRow6066">
          <table:table-cell table:style-name="TableCell6067">
            <text:p text:style-name="P6068">5.2.2.</text:p>
          </table:table-cell>
          <table:table-cell table:style-name="TableCell6069">
            <text:p text:style-name="P6070"><text:span text:style-name="T6071">Gamtos vertybių apsaugos</text:span></text:p>
          </table:table-cell>
          <table:table-cell table:style-name="TableCell6072">
            <text:p text:style-name="P6073"><text:span text:style-name="T6074">CNg</text:span></text:p>
          </table:table-cell>
          <table:table-cell table:style-name="TableCell6075">
            <text:p text:style-name="P6076">Esamos ir planuojamos kompleksinės ir gamtinės saugomos<text:s/>teritorijos, taip pat saugomos teritorijos jūroje</text:p>
          </table:table-cell>
          <table:table-cell table:style-name="TableCell6077">
            <text:p text:style-name="P6078">-</text:p>
          </table:table-cell>
        </table:table-row>
        <table:table-row table:style-name="TableRow6079">
          <table:table-cell table:style-name="TableCell6080">
            <text:p text:style-name="P6081">5.3.</text:p>
          </table:table-cell>
          <table:table-cell table:style-name="TableCell6082">
            <text:p text:style-name="P6083"><text:span text:style-name="T6084">Tausojančios daugiafunkcinės veiklos</text:span></text:p>
          </table:table-cell>
          <table:table-cell table:style-name="TableCell6085">
            <text:p text:style-name="P6086"><text:span text:style-name="T6087">TD<text:s/></text:span></text:p>
          </table:table-cell>
          <table:table-cell table:style-name="TableCell6088">
            <text:p text:style-name="P6089">Tausojanti daugiafunkcinė veikla esamose bei planuojamose kompleksinėse ir gamtinėse saugomose teritorijose</text:p>
          </table:table-cell>
          <table:table-cell table:style-name="TableCell6090">
            <text:p text:style-name="P6091">-</text:p>
          </table:table-cell>
        </table:table-row>
        <table:table-row table:style-name="TableRow6092">
          <table:table-cell table:style-name="TableCell6093">
            <text:p text:style-name="P6094">6.</text:p>
          </table:table-cell>
          <table:table-cell table:style-name="TableCell6095">
            <text:p text:style-name="P6096"><text:span text:style-name="T6097">Rekreacijos</text:span></text:p>
          </table:table-cell>
          <table:table-cell table:style-name="TableCell6098">
            <text:p text:style-name="P6099"><text:span text:style-name="T6100">R</text:span></text:p>
          </table:table-cell>
          <table:table-cell table:style-name="TableCell6101">
            <text:p text:style-name="P6102">Esami ir perspektyviniai<text:s/>rekreacinio naudojimo arealai, kurių tikslas – formuoti ir palaikyti šiose teritorijose rekreacinį kraštovaizdį su rekreacijai palankia aplinka, rekreacijai plėtoti reikalinga atitinkama infrastruktūra</text:p>
          </table:table-cell>
          <table:table-cell table:style-name="TableCell6103">
            <text:p text:style-name="P6104">ZU_R_F Rekreacinio naudojimo žemės ūkio teritorija</text:p>
            <text:p text:style-name="P6105">-</text:p>
          </table:table-cell>
        </table:table-row>
        <table:table-row table:style-name="TableRow6106">
          <table:table-cell table:style-name="TableCell6107">
            <text:p text:style-name="P6108">6.1</text:p>
          </table:table-cell>
          <table:table-cell table:style-name="TableCell6109">
            <text:p text:style-name="P6110"><text:span text:style-name="T6111">Intensyvaus rekreacinio naudojimo</text:span></text:p>
          </table:table-cell>
          <table:table-cell table:style-name="TableCell6112">
            <text:p text:style-name="P6113"><text:span text:style-name="T6114">RI</text:span></text:p>
          </table:table-cell>
          <table:table-cell table:style-name="TableCell6115">
            <text:p text:style-name="P6116">Esami kurortai, kurortinės vietovės, kitos rekreacinių kompleksų teritorijos, rekreacinių parkų teritorijos. Šiose teritorijose numatomas racionaliai intensyvus rekreacinis vystymas.</text:p>
          </table:table-cell>
          <table:table-cell table:style-name="TableCell6117">
            <text:p text:style-name="P6118">-</text:p>
          </table:table-cell>
        </table:table-row>
        <table:table-row table:style-name="TableRow6119">
          <table:table-cell table:style-name="TableCell6120">
            <text:p text:style-name="P6121">6.2.</text:p>
          </table:table-cell>
          <table:table-cell table:style-name="TableCell6122">
            <text:p text:style-name="P6123"><text:span text:style-name="T6124">Tausojančio rekreacinio<text:s/></text:span><text:span text:style-name="T6125">naudojimo</text:span></text:p>
          </table:table-cell>
          <table:table-cell table:style-name="TableCell6126">
            <text:p text:style-name="P6127"><text:span text:style-name="T6128">RT</text:span></text:p>
          </table:table-cell>
          <table:table-cell table:style-name="TableCell6129">
            <text:p text:style-name="P6130">Teritorijos esamiems ir perspektyviniams rekreacinio naudojimo arealams, kurių tikslas – formuoti ir palaikyti šiose teritorijose rekreacinį kraštovaizdį su rekreacijai palankia aplinka, rekreacijai plėtoti reikalinga atitinkama infrastruktūra, archeologinio paveldo objektai ir arealai</text:p>
          </table:table-cell>
          <table:table-cell table:style-name="TableCell6131">
            <text:p text:style-name="P6132">ZU_R_F Rekreacinio naudojimo žemės ūkio teritorija</text:p>
            <text:p text:style-name="P6133"/>
          </table:table-cell>
        </table:table-row>
        <table:table-row table:style-name="TableRow6134">
          <table:table-cell table:style-name="TableCell6135">
            <text:p text:style-name="P6136">6.3.</text:p>
          </table:table-cell>
          <table:table-cell table:style-name="TableCell6137">
            <text:p text:style-name="P6138"><text:span text:style-name="T6139">Rekreacinio ir kultūros naudojimo prioriteto infrastruktūra</text:span></text:p>
          </table:table-cell>
          <table:table-cell table:style-name="TableCell6140">
            <text:p text:style-name="P6141"><text:span text:style-name="T6142">RK</text:span></text:p>
          </table:table-cell>
          <table:table-cell table:style-name="TableCell6143">
            <text:p text:style-name="P6144">Kultūros kelių: tautinių mažumų paveldo, <text:s/>piligrimų, religiniu, edukacinių kelių infrastruktūros <text:s/>kompleksiniai objektai ir vietovės</text:p>
          </table:table-cell>
          <table:table-cell table:style-name="TableCell6145">
            <text:p text:style-name="P6146">-</text:p>
          </table:table-cell>
        </table:table-row>
        <table:table-row table:style-name="TableRow6147">
          <table:table-cell table:style-name="TableCell6148">
            <text:p text:style-name="P6149">7.</text:p>
          </table:table-cell>
          <table:table-cell table:style-name="TableCell6150">
            <text:p text:style-name="P6151"><text:span text:style-name="T6152">Vidaus vandenų</text:span></text:p>
          </table:table-cell>
          <table:table-cell table:style-name="TableCell6153">
            <text:p text:style-name="P6154"><text:span text:style-name="T6155">V</text:span></text:p>
          </table:table-cell>
          <table:table-cell table:style-name="TableCell6156">
            <text:p text:style-name="P6157">Vidaus vandenys, nepatenkantys į konservacinio prioriteto teritorijas</text:p>
          </table:table-cell>
          <table:table-cell table:style-name="TableCell6158">
            <text:p text:style-name="P6159">H_F Vandenų zona</text:p>
            <text:p text:style-name="P6160"/>
          </table:table-cell>
        </table:table-row>
        <table:table-row table:style-name="TableRow6161">
          <table:table-cell table:style-name="TableCell6162">
            <text:p text:style-name="P6163">7.1.</text:p>
          </table:table-cell>
          <table:table-cell table:style-name="TableCell6164">
            <text:p text:style-name="P6165"><text:span text:style-name="T6166">Intensyvaus ūkinio prioriteto</text:span></text:p>
          </table:table-cell>
          <table:table-cell table:style-name="TableCell6167">
            <text:p text:style-name="P6168"><text:span text:style-name="T6169">VZ</text:span></text:p>
          </table:table-cell>
          <table:table-cell table:style-name="TableCell6170">
            <text:p text:style-name="P6171">Vandenys, susiję su tvenkinine žuvininkyste ir laivyba vidaus<text:s/>vandenyse.</text:p>
          </table:table-cell>
          <table:table-cell table:style-name="TableCell6172">
            <text:p text:style-name="P6173">H_F Vandenų zona</text:p>
            <text:p text:style-name="P6174"/>
          </table:table-cell>
        </table:table-row>
        <table:table-row table:style-name="TableRow6175">
          <table:table-cell table:style-name="TableCell6176">
            <text:p text:style-name="P6177">7.1.1.</text:p>
          </table:table-cell>
          <table:table-cell table:style-name="TableCell6178">
            <text:p text:style-name="P6179"><text:span text:style-name="T6180">Vandens kelių prioriteto</text:span></text:p>
          </table:table-cell>
          <table:table-cell table:style-name="TableCell6181">
            <text:p text:style-name="P6182"><text:span text:style-name="T6183">VZk<text:s/></text:span></text:p>
          </table:table-cell>
          <table:table-cell table:style-name="TableCell6184">
            <text:p text:style-name="P6185">Vidaus vandenų keliai</text:p>
          </table:table-cell>
          <table:table-cell table:style-name="TableCell6186">
            <text:p text:style-name="P6187">H_F Vandenų zona</text:p>
            <text:p text:style-name="P6188">U_IK_F Inžinerinės infrastruktūros koridorių zona</text:p>
          </table:table-cell>
        </table:table-row>
        <table:table-row table:style-name="TableRow6189">
          <table:table-cell table:style-name="TableCell6190">
            <text:p text:style-name="P6191">7.2.</text:p>
          </table:table-cell>
          <table:table-cell table:style-name="TableCell6192">
            <text:p text:style-name="P6193"><text:span text:style-name="T6194">Tausojamojo ūkinio prioriteto</text:span></text:p>
          </table:table-cell>
          <table:table-cell table:style-name="TableCell6195">
            <text:p text:style-name="P6196"><text:span text:style-name="T6197">VT</text:span></text:p>
          </table:table-cell>
          <table:table-cell table:style-name="TableCell6198">
            <text:p text:style-name="P6199">Vandenys, susiję su versline, mėgėjų žvejyba, biologinės<text:s/>įvairovės palaikymu, užtikrinant tausojamą išteklių naudojimą.</text:p>
          </table:table-cell>
          <table:table-cell table:style-name="TableCell6200">
            <text:p text:style-name="P6201">H_F Vandenų zona</text:p>
          </table:table-cell>
        </table:table-row>
        <table:table-row table:style-name="TableRow6202">
          <table:table-cell table:style-name="TableCell6203">
            <text:p text:style-name="P6204">7.2.1.</text:p>
          </table:table-cell>
          <table:table-cell table:style-name="TableCell6205">
            <text:p text:style-name="P6206"><text:span text:style-name="T6207">Rekreacinio prioriteto</text:span></text:p>
          </table:table-cell>
          <table:table-cell table:style-name="TableCell6208">
            <text:p text:style-name="P6209"><text:span text:style-name="T6210">VTr<text:s/></text:span></text:p>
          </table:table-cell>
          <table:table-cell table:style-name="TableCell6211">
            <text:p text:style-name="P6212">Vandenys, skirti ar numatomi mėgėjų žvejybai, rekreacijai</text:p>
          </table:table-cell>
          <table:table-cell table:style-name="TableCell6213">
            <text:p text:style-name="P6214">H_F Vandenų zona</text:p>
            <text:p text:style-name="P6215"/>
          </table:table-cell>
        </table:table-row>
        <table:table-row table:style-name="TableRow6216">
          <table:table-cell table:style-name="TableCell6217">
            <text:p text:style-name="P6218">8.</text:p>
          </table:table-cell>
          <table:table-cell table:style-name="TableCell6219">
            <text:p text:style-name="P6220"><text:span text:style-name="T6221">Jūros</text:span></text:p>
          </table:table-cell>
          <table:table-cell table:style-name="TableCell6222">
            <text:p text:style-name="P6223"><text:span text:style-name="T6224">L</text:span></text:p>
          </table:table-cell>
          <table:table-cell table:style-name="TableCell6225">
            <text:p text:style-name="P6226">Lietuvos teritoriniai vandenys ir Išskirtinė<text:s/>ekonominė zona</text:p>
          </table:table-cell>
          <table:table-cell table:style-name="TableCell6227">
            <text:p text:style-name="P6228">H_F Vandenų zona</text:p>
          </table:table-cell>
        </table:table-row>
        <table:table-row table:style-name="TableRow6229">
          <table:table-cell table:style-name="TableCell6230">
            <text:p text:style-name="P6231">8.1</text:p>
          </table:table-cell>
          <table:table-cell table:style-name="TableCell6232">
            <text:p text:style-name="P6233"><text:span text:style-name="T6234">Jūrinės laivybos prioriteto</text:span></text:p>
          </table:table-cell>
          <table:table-cell table:style-name="TableCell6235">
            <text:p text:style-name="P6236"><text:span text:style-name="T6237">LL<text:s/></text:span></text:p>
          </table:table-cell>
          <table:table-cell table:style-name="TableCell6238">
            <text:p text:style-name="P6239">Jūros laivybos keliai</text:p>
          </table:table-cell>
          <table:table-cell table:style-name="TableCell6240">
            <text:p text:style-name="P6241">U_IK_F Inžinerinės infrastruktūros koridorių zona</text:p>
          </table:table-cell>
        </table:table-row>
        <table:table-row table:style-name="TableRow6242">
          <table:table-cell table:style-name="TableCell6243">
            <text:p text:style-name="P6244">8.2.</text:p>
          </table:table-cell>
          <table:table-cell table:style-name="TableCell6245">
            <text:p text:style-name="P6246"><text:span text:style-name="T6247">Infrastruktūros plėtros prioriteto</text:span></text:p>
          </table:table-cell>
          <table:table-cell table:style-name="TableCell6248">
            <text:p text:style-name="P6249"><text:span text:style-name="T6250">LU<text:s/></text:span></text:p>
          </table:table-cell>
          <table:table-cell table:style-name="TableCell6251">
            <text:p text:style-name="P6252">Uostų teritorijos, inžinerinės infrastruktūros koridoriai ir objektai,<text:s/>inkaravietės, uostų reidai, grunto šalinimo vietos</text:p>
          </table:table-cell>
          <table:table-cell table:style-name="TableCell6253">
            <text:p text:style-name="P6254">U_II_F Inžinerinės infrastruktūros zona</text:p>
            <text:p text:style-name="P6255">U_IK_F Inžinerinės infrastruktūros koridorių zona</text:p>
          </table:table-cell>
        </table:table-row>
        <table:table-row table:style-name="TableRow6256">
          <table:table-cell table:style-name="TableCell6257">
            <text:p text:style-name="P6258">8.3.</text:p>
          </table:table-cell>
          <table:table-cell table:style-name="TableCell6259">
            <text:p text:style-name="P6260"><text:span text:style-name="T6261">Naudingų iškasenų gavybos</text:span></text:p>
          </table:table-cell>
          <table:table-cell table:style-name="TableCell6262">
            <text:p text:style-name="P6263"><text:span text:style-name="T6264">LN<text:s/></text:span></text:p>
          </table:table-cell>
          <table:table-cell table:style-name="TableCell6265">
            <text:p text:style-name="P6266">Teritorijos naudingų iškasenų gavybai, tyrimams, žvalgybai,</text:p>
          </table:table-cell>
          <table:table-cell table:style-name="TableCell6267">
            <text:p text:style-name="P6268">-</text:p>
          </table:table-cell>
        </table:table-row>
        <table:table-row table:style-name="TableRow6269">
          <table:table-cell table:style-name="TableCell6270">
            <text:p text:style-name="P6271">8.4.</text:p>
          </table:table-cell>
          <table:table-cell table:style-name="TableCell6272">
            <text:p text:style-name="P6273"><text:span text:style-name="T6274">Bioprodukc</text:span><text:span text:style-name="T6275">inio ūkio prioritetas jūroje</text:span></text:p>
          </table:table-cell>
          <table:table-cell table:style-name="TableCell6276">
            <text:p text:style-name="P6277"><text:span text:style-name="T6278">LB</text:span></text:p>
          </table:table-cell>
          <table:table-cell table:style-name="TableCell6279">
            <text:p text:style-name="P6280">Žvejybos teritorijos, akvakultūros ir kitos teritorijos, kuriose veikla susijusi su biologinių išteklių naudojimu</text:p>
          </table:table-cell>
          <table:table-cell table:style-name="TableCell6281">
            <text:p text:style-name="P6282">H_F Vandenų zona</text:p>
          </table:table-cell>
        </table:table-row>
        <table:table-row table:style-name="TableRow6283">
          <table:table-cell table:style-name="TableCell6284">
            <text:p text:style-name="P6285">8.5.</text:p>
          </table:table-cell>
          <table:table-cell table:style-name="TableCell6286">
            <text:p text:style-name="P6287"><text:span text:style-name="T6288">Atsinaujinančių energijos išteklių plėtros</text:span></text:p>
          </table:table-cell>
          <table:table-cell table:style-name="TableCell6289">
            <text:p text:style-name="P6290"><text:span text:style-name="T6291">LA</text:span></text:p>
          </table:table-cell>
          <table:table-cell table:style-name="TableCell6292">
            <text:p text:style-name="P6293">Atsinaujinančių energijos išteklių<text:s/>gavybos plėtros jūroje teritorijos</text:p>
          </table:table-cell>
          <table:table-cell table:style-name="TableCell6294">
            <text:p text:style-name="P6295">U_PS_F Pramonės ir sandėliavimo zona</text:p>
          </table:table-cell>
        </table:table-row>
        <table:table-row table:style-name="TableRow6296">
          <table:table-cell table:style-name="TableCell6297">
            <text:p text:style-name="P6298">9.</text:p>
          </table:table-cell>
          <table:table-cell table:style-name="TableCell6299">
            <text:p text:style-name="P6300"><text:span text:style-name="T6301">Krašto apsaugos prioriteto teritorijos</text:span></text:p>
          </table:table-cell>
          <table:table-cell table:style-name="TableCell6302">
            <text:p text:style-name="P6303"><text:span text:style-name="T6304">KA</text:span></text:p>
          </table:table-cell>
          <table:table-cell table:style-name="TableCell6305">
            <text:p text:style-name="P6306">Teritorijos, skirtos ar numatomos krašto apsaugai</text:p>
          </table:table-cell>
          <table:table-cell table:style-name="TableCell6307">
            <text:p text:style-name="P6308">U_SK_F <text:s/>Specializuotų kompleksų teritorijos</text:p>
          </table:table-cell>
        </table:table-row>
        <table:table-row table:style-name="TableRow6309">
          <table:table-cell table:style-name="TableCell6310">
            <text:p text:style-name="P6311">10.</text:p>
          </table:table-cell>
          <table:table-cell table:style-name="TableCell6312">
            <text:p text:style-name="P6313"><text:span text:style-name="T6314">Kita teritorijų naudojimo funkcinio<text:s/></text:span><text:span text:style-name="T6315">prioriteto zona</text:span></text:p>
          </table:table-cell>
          <table:table-cell table:style-name="TableCell6316">
            <text:p text:style-name="P6317"><text:span text:style-name="T6318">KT</text:span></text:p>
          </table:table-cell>
          <table:table-cell table:style-name="TableCell6319">
            <text:p text:style-name="P6320">Klasifikatoriuje nenustatyta teritorijų naudojimo funkcinio prioriteto zona, kuri reikalinga BP sprendiniams atvaizduoti</text:p>
          </table:table-cell>
          <table:table-cell table:style-name="TableCell6321">
            <text:p text:style-name="P6322"><text:span text:style-name="T6323">U_KZ_F Kita specifinė zona</text:span></text:p>
          </table:table-cell>
        </table:table-row>
      </table:table>
      <text:p text:style-name="P6324"/>
      <text:p text:style-name="P6325">Papildyta priedu:</text:p>
      <text:p text:style-name="P6326"><text:span text:style-name="T6327">Nr.<text:s/></text:span><text:a xlink:href="https://www.e-tar.lt/portal/legalAct.html?documentId=96c44f40bc5211eb8c24980b2b0e0fef" office:target-frame-name="_top" xlink:show="replace"><text:span text:style-name="T6328">D1-306</text:span></text:a><text:span text:style-name="T6329">, 2021-05-24, paskelbta TAR 2021-05-24, i. k. 2021-11417</text:span></text:p>
      <text:p text:style-name="Normal"/>
      <text:p text:style-name="P6330"/>
      <text:p text:style-name="P6331"/>
      <text:p text:style-name="P6332"><text:span text:style-name="T6333">Pakeitimai:</text:span></text:p>
      <text:p text:style-name="P6334"/>
      <text:p text:style-name="P6335"><text:span text:style-name="T6336">1.</text:span></text:p>
      <text:p text:style-name="P6337"><text:span text:style-name="T6338">Lietuvos Respublikos aplinkos ministerija, Įsakymas</text:span></text:p>
      <text:p text:style-name="P6339"><text:span text:style-name="T6340">Nr.<text:s/></text:span><text:a xlink:href="https://www.e-tar.lt/portal/legalAct.html?documentId=3e032cf0918a11e8b93ad15b34c9248c" office:target-frame-name="_top" xlink:show="replace"><text:span text:style-name="T6341">D1-727</text:span></text:a><text:span text:style-name="T6342">, 2018-07-27, paskelbta TAR 2018-07-27, i. k. 2018-12540</text:span></text:p>
      <text:p text:style-name="P6343"><text:span text:style-name="T6344">Dėl Lietuvos Respublikos aplinkos ministro 2013 m. gruodžio 31 d. įsakymo Nr. D1-1009 „Dėl<text:s/></text:span><text:span text:style-name="T6345">Teritorijų planavimo erdvinių duomenų specifikacijos patvirtinimo“ pakeitimo</text:span></text:p>
      <text:p text:style-name="P6346"/>
      <text:p text:style-name="P6347"><text:span text:style-name="T6348">2.</text:span></text:p>
      <text:p text:style-name="P6349"><text:span text:style-name="T6350">Lietuvos Respublikos aplinkos ministerija, Įsakymas</text:span></text:p>
      <text:p text:style-name="P6351"><text:span text:style-name="T6352">Nr.<text:s/></text:span><text:a xlink:href="https://www.e-tar.lt/portal/legalAct.html?documentId=96c44f40bc5211eb8c24980b2b0e0fef" office:target-frame-name="_top" xlink:show="replace"><text:span text:style-name="T6353">D1-306</text:span></text:a><text:span text:style-name="T6354">, 2021-05-24, p</text:span><text:span text:style-name="T6355">askelbta TAR 2021-05-24, i. k. 2021-11417</text:span></text:p>
      <text:p text:style-name="P6356"><text:span text:style-name="T6357">Dėl Lietuvos Respublikos aplinkos ministro 2013 m. gruodžio 31 d. įsakymo Nr. D1-1009 „Dėl Teritorijų planavimo erdvinių duomenų specifikacijos patvirtinimo“ pakeitimo</text:span></text:p>
      <text:p text:style-name="P6358"/>
      <text:p text:style-name="P6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9375in" draw:dots2="0" draw:dots2-length="0in" draw:distance="0.0937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16" style:parent-style-name="DefaultParagraphFont" style:family="text">
      <style:text-properties fo:letter-spacing="0.0069in" style:font-size-complex="12pt" style:language-asian="lt" style:country-asian="LT"/>
    </style:style>
    <style:style style:name="P56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14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5615"><text:span text:style-name="T5616"><text:page-number text:fixed="false">14</text:page-number></text:span></text:p>
        <text:p text:style-name="P5617"/>
      </style:header>
      <style:footer>
        <text:p text:style-name="P5618"/>
      </style:footer>
    </style:master-page>
    <style:master-page style:next-style-name="MP2" style:name="MPF2" style:page-layout-name="PL2">
      <style:header>
        <text:p text:style-name="P5619"/>
      </style:header>
      <style:footer>
        <text:p text:style-name="P56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user</dc:creator>
    <meta:creation-date>2021-05-25T14:31:00Z</meta:creation-date>
    <dc:date>2021-05-25T14:31:00Z</dc:date>
    <meta:print-date>2014-01-02T08:54:00Z</meta:print-date>
    <meta:template xlink:href="Normal.dotm" xlink:type="simple"/>
    <meta:editing-cycles>2</meta:editing-cycles>
    <meta:editing-duration>PT0S</meta:editing-duration>
    <meta:document-statistic meta:page-count="15" meta:paragraph-count="684" meta:word-count="8913" meta:character-count="69107" meta:row-count="2341" meta:non-whitespace-character-count="60878"/>
  </office:meta>
</office:document-meta>
</file>