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15" style:parent-style-name="Normal" style:family="paragraph">
      <style:paragraph-properties fo:text-align="center">
        <style:tab-stops>
          <style:tab-stop style:type="left" style:position="3.3472in"/>
          <style:tab-stop style:type="left" style:position="5.1187in"/>
          <style:tab-stop style:type="left" style:position="5.2173in"/>
        </style:tab-stops>
      </style:paragraph-properties>
    </style:style>
    <style:style style:name="T16" style:parent-style-name="DefaultParagraphFont" style:family="text">
      <style:text-properties fo:font-weight="bold" style:font-weight-asian="bold" fo:color="#0000FF"/>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color="#FFFFFF"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ext-properties style:font-name-asian="Calibri"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395in" fo:text-indent="-0.3145in">
        <style:tab-stops>
          <style:tab-stop style:type="left" style:position="-0.9395in"/>
          <style:tab-stop style:type="left" style:position="-0.152in"/>
          <style:tab-stop style:type="left" style:position="0.045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5in">
        <style:tab-stops>
          <style:tab-stop style:type="left" style:position="0in"/>
          <style:tab-stop style:type="left" style:position="0.78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9395in" fo:text-indent="-0.3486in">
        <style:tab-stops>
          <style:tab-stop style:type="left" style:position="-0.9395in"/>
          <style:tab-stop style:type="left" style:position="-0.152in"/>
          <style:tab-stop style:type="left" style:position="0.045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027in">
        <style:tab-stops>
          <style:tab-stop style:type="left" style:position="0in"/>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9395in" fo:text-indent="-0.3486in">
        <style:tab-stops>
          <style:tab-stop style:type="left" style:position="-0.9395in"/>
          <style:tab-stop style:type="left" style:position="-0.152in"/>
          <style:tab-stop style:type="left" style:position="0.045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9395in" fo:text-indent="-0.3486in">
        <style:tab-stops>
          <style:tab-stop style:type="left" style:position="-0.9395in"/>
          <style:tab-stop style:type="left" style:position="-0.152in"/>
          <style:tab-stop style:type="left" style:position="0.04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909in">
        <style:tab-stops>
          <style:tab-stop style:type="left" style:position="-0.5909in"/>
          <style:tab-stop style:type="left" style:position="0.1965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37in">
        <style:tab-stops>
          <style:tab-stop style:type="left" style:position="0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027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37in">
        <style:tab-stops>
          <style:tab-stop style:type="left" style:position="0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9395in" fo:text-indent="-0.3486in">
        <style:tab-stops>
          <style:tab-stop style:type="left" style:position="-0.3486in"/>
          <style:tab-stop style:type="left" style:position="0.045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909in">
        <style:tab-stops>
          <style:tab-stop style:type="left" style:position="-0.5909in"/>
          <style:tab-stop style:type="left" style:position="0.1965in"/>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909in">
        <style:tab-stops>
          <style:tab-stop style:type="left" style:position="-0.5909in"/>
          <style:tab-stop style:type="left" style:position="0.1965in"/>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909in">
        <style:tab-stops>
          <style:tab-stop style:type="left" style:position="-0.5909in"/>
          <style:tab-stop style:type="left" style:position="0.1965in"/>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937in">
        <style:tab-stops>
          <style:tab-stop style:type="left" style:position="-0.0027in"/>
          <style:tab-stop style:type="left" style:position="0.1937in"/>
          <style:tab-stop style:type="left" style:position="0.3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625in">
        <style:tab-stops>
          <style:tab-stop style:type="left" style:position="-0.034in"/>
          <style:tab-stop style:type="left" style:position="0.1625in"/>
          <style:tab-stop style:type="left" style:position="0.359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909in">
        <style:tab-stops>
          <style:tab-stop style:type="left" style:position="0in"/>
          <style:tab-stop style:type="left" style:position="0.1965in"/>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2798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909in">
        <style:tab-stops>
          <style:tab-stop style:type="left" style:position="1.2798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tab-stops>
          <style:tab-stop style:type="left" style:position="1.2798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909in">
        <style:tab-stops>
          <style:tab-stop style:type="left" style:position="1.2798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ab-stops>
          <style:tab-stop style:type="left" style:position="1.2798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1.2798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P201" style:parent-style-name="Normal" style:family="paragraph">
      <style:paragraph-properties fo:text-align="justify" fo:text-indent="0.5909in">
        <style:tab-stops>
          <style:tab-stop style:type="left" style:position="1.2798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1.2798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ab-stops>
          <style:tab-stop style:type="left" style:position="1.2798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ab-stops>
          <style:tab-stop style:type="left" style:position="1.2798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625in">
        <style:tab-stops>
          <style:tab-stop style:type="left" style:position="0in"/>
          <style:tab-stop style:type="left" style:position="0.5909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625in">
        <style:tab-stops>
          <style:tab-stop style:type="left" style:position="0in"/>
          <style:tab-stop style:type="left" style:position="0.5909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2798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5909in"/>
          <style:tab-stop style:type="left" style:position="1.2798in"/>
          <style:tab-stop style:type="left" style:position="1.3784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style:tab-stops>
          <style:tab-stop style:type="left" style:position="1.2798in"/>
          <style:tab-stop style:type="left" style:position="1.3784in"/>
        </style:tab-stops>
      </style:paragraph-properties>
    </style:style>
    <style:style style:name="P261" style:parent-style-name="Normal" style:family="paragraph">
      <style:paragraph-properties fo:text-align="justify">
        <style:tab-stops>
          <style:tab-stop style:type="left" style:position="1.2798in"/>
          <style:tab-stop style:type="left" style:position="1.3784in"/>
        </style:tab-stops>
      </style:paragraph-properties>
    </style:style>
    <style:style style:name="P262"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263"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style:tab-stops>
          <style:tab-stop style:type="left" style:position="3.4458in"/>
        </style:tab-stops>
      </style:paragraph-properties>
      <style:text-properties style:font-size-complex="12pt"/>
    </style:style>
    <style:style style:name="P266" style:parent-style-name="Normal" style:family="paragraph">
      <style:paragraph-properties>
        <style:tab-stops>
          <style:tab-stop style:type="left" style:position="3.4458in"/>
        </style:tab-stops>
      </style:paragraph-properties>
      <style:text-properties style:font-size-complex="12pt"/>
    </style:style>
    <style:style style:name="P267" style:parent-style-name="Normal" style:family="paragraph">
      <style:paragraph-properties>
        <style:tab-stops>
          <style:tab-stop style:type="left" style:position="3.4458in"/>
        </style:tab-stops>
      </style:paragraph-properties>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break-before="page"/>
    </style:style>
    <style:style style:name="P271" style:parent-style-name="Normal" style:family="paragraph">
      <style:paragraph-properties fo:margin-left="3.5437in">
        <style:tab-stops/>
      </style:paragraph-properties>
    </style:style>
    <style:style style:name="P272" style:parent-style-name="Normal" style:family="paragraph">
      <style:paragraph-properties fo:margin-left="3.5437in">
        <style:tab-stops/>
      </style:paragraph-properties>
    </style:style>
    <style:style style:name="P273" style:parent-style-name="Normal" style:family="paragraph">
      <style:paragraph-properties fo:margin-left="3.5437in">
        <style:tab-stops/>
      </style:paragraph-properties>
    </style:style>
    <style:style style:name="P274" style:parent-style-name="Normal" style:family="paragraph">
      <style:paragraph-properties fo:margin-left="3.5437in">
        <style:tab-stops/>
      </style:paragraph-properties>
      <style:text-properties style:font-weight-complex="bold"/>
    </style:style>
    <style:style style:name="P275" style:parent-style-name="Normal" style:family="paragraph">
      <style:paragraph-properties fo:margin-left="3.54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Normal" style:family="paragraph">
      <style:paragraph-properties fo:margin-left="3.5437in">
        <style:tab-stops/>
      </style:paragraph-properties>
      <style:text-properties style:font-weight-complex="bold"/>
    </style:style>
    <style:style style:name="P279" style:parent-style-name="Normal" style:family="paragraph">
      <style:paragraph-properties fo:text-align="center" fo:margin-left="3.5437in">
        <style:tab-stops/>
      </style:paragraph-properties>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olumn283" style:family="table-column">
      <style:table-column-properties style:column-width="2.0673in"/>
    </style:style>
    <style:style style:name="TableColumn284" style:family="table-column">
      <style:table-column-properties style:column-width="2.0673in"/>
    </style:style>
    <style:style style:name="Table282" style:family="table">
      <style:table-properties style:width="4.1347in" fo:margin-left="1.075in" table:align="left"/>
    </style:style>
    <style:style style:name="TableRow285" style:family="table-row">
      <style:table-row-properties fo:keep-together="always"/>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12pt"/>
    </style:style>
    <style:style style:name="TableRow288" style:family="table-row">
      <style:table-row-properties fo:keep-together="alway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style>
    <style:style style:name="TableRow292" style:family="table-row">
      <style:table-row-properties fo:keep-together="always"/>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P294" style:parent-style-name="Heading7" style:family="paragraph">
      <style:text-properties fo:font-size="20pt" style:font-size-asian="20pt"/>
    </style:style>
    <style:style style:name="TableRow295" style:family="table-row">
      <style:table-row-properties fo:keep-together="always"/>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9pt" style:font-size-asian="9pt"/>
    </style:style>
    <style:style style:name="TableRow299" style:family="table-row">
      <style:table-row-properties fo:keep-together="always"/>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center"/>
      <style:text-properties fo:font-size="5pt" style:font-size-asian="5pt" style:font-size-complex="12pt"/>
    </style:style>
    <style:style style:name="TableRow302" style:family="table-row">
      <style:table-row-properties fo:keep-together="alway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fo:keep-together="always"/>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text-properties fo:font-size="5pt" style:font-size-asian="5pt" style:font-size-complex="12pt"/>
    </style:style>
    <style:style style:name="TableRow308" style:family="table-row">
      <style:table-row-properties fo:keep-together="alway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ize="8pt" style:font-size-asian="8pt"/>
    </style:style>
    <style:style style:name="P313" style:parent-style-name="Normal" style:family="paragraph">
      <style:paragraph-properties fo:text-align="center"/>
      <style:text-properties style:font-weight-complex="bold" fo:font-size="8pt" style:font-size-asian="8pt"/>
    </style:style>
    <style:style style:name="P314" style:parent-style-name="Normal" style:family="paragraph">
      <style:paragraph-properties fo:text-align="center"/>
    </style:style>
    <style:style style:name="T315" style:parent-style-name="DefaultParagraphFont" style:family="text">
      <style:text-properties style:font-weight-complex="bold" fo:font-size="8pt" style:font-size-asian="8pt"/>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style:font-weight-complex="bold" fo:font-size="8pt" style:font-size-asian="8pt"/>
    </style:style>
    <style:style style:name="P318" style:parent-style-name="Normal" style:family="paragraph">
      <style:paragraph-properties fo:text-align="center"/>
      <style:text-properties style:font-weight-complex="bold" fo:font-size="8pt" style:font-size-asian="8pt"/>
    </style:style>
    <style:style style:name="P319" style:parent-style-name="Normal" style:family="paragraph">
      <style:paragraph-properties fo:text-align="center"/>
      <style:text-properties style:font-weight-complex="bold" fo:font-size="8pt" style:font-size-asian="8pt"/>
    </style:style>
    <style:style style:name="P320" style:parent-style-name="Normal" style:family="paragraph">
      <style:paragraph-properties fo:text-align="center"/>
    </style:style>
    <style:style style:name="T321" style:parent-style-name="DefaultParagraphFont" style:family="text">
      <style:text-properties style:font-weight-complex="bold" fo:font-size="8pt" style:font-size-asian="8pt"/>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style:font-weight-complex="bold" fo:font-size="8pt" style:font-size-asian="8pt"/>
    </style:style>
    <style:style style:name="P324" style:parent-style-name="Normal" style:family="paragraph">
      <style:paragraph-properties fo:text-align="center"/>
    </style:style>
    <style:style style:name="T325" style:parent-style-name="DefaultParagraphFont" style:family="text">
      <style:text-properties style:font-weight-complex="bold" fo:font-size="8pt" style:font-size-asian="8pt"/>
    </style:style>
    <style:style style:name="TableRow326" style:family="table-row">
      <style:table-row-properties fo:keep-together="always"/>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text-properties fo:font-size="5pt" style:font-size-asian="5pt" style:font-size-complex="12pt"/>
    </style:style>
    <style:style style:name="TableRow329" style:family="table-row">
      <style:table-row-properties fo:keep-together="alway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TableRow333" style:family="table-row">
      <style:table-row-properties fo:keep-together="always"/>
    </style:style>
    <style:style style:name="TableCell334" style:family="table-cell">
      <style:table-cell-properties fo:border-top="none" fo:border-left="0.0069in solid #000000" fo:border-bottom="0.0069in dashed #000000" fo:border-right="0.0069in solid #000000" fo:padding-top="0in" fo:padding-left="0.075in" fo:padding-bottom="0in" fo:padding-right="0.075in"/>
    </style:style>
    <style:style style:name="P335" style:parent-style-name="Normal" style:family="paragraph">
      <style:paragraph-properties fo:text-align="justify"/>
      <style:text-properties fo:font-size="8pt" style:font-size-asian="8pt" style:font-size-complex="12pt"/>
    </style:style>
    <style:style style:name="TableRow336" style:family="table-row">
      <style:table-row-properties fo:keep-together="always"/>
    </style:style>
    <style:style style:name="TableCell337" style:family="table-cell">
      <style:table-cell-properties fo:border-top="0.0069in dashed #000000" fo:border-left="0.0069in solid #000000" fo:border-bottom="none" fo:border-right="0.0069in solid #000000" fo:padding-top="0in" fo:padding-left="0.075in" fo:padding-bottom="0in" fo:padding-right="0.075in"/>
    </style:style>
    <style:style style:name="TableRow338" style:family="table-row">
      <style:table-row-properties fo:keep-together="always"/>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font-size-complex="12pt"/>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text-properties fo:font-weight="bold" style:font-weight-asian="bold" style:font-weight-complex="bold" fo:font-size="10pt" style:font-size-asian="10pt" style:font-size-complex="12pt"/>
    </style:style>
    <style:style style:name="TableRow343" style:family="table-row">
      <style:table-row-properties fo:keep-together="always"/>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font-size-complex="12pt"/>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T347" style:parent-style-name="DefaultParagraphFont" style:family="text">
      <style:text-properties fo:font-weight="bold" style:font-weight-asian="bold" style:font-weight-complex="bold" fo:font-size="10pt" style:font-size-asian="10pt"/>
    </style:style>
    <style:style style:name="TableRow348" style:family="table-row">
      <style:table-row-properties fo:keep-together="always"/>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Heading3" style:family="paragraph">
      <style:text-properties fo:font-weight="normal" style:font-weight-asian="normal"/>
    </style:style>
    <style:style style:name="TableRow351" style:family="table-row">
      <style:table-row-properties fo:keep-together="alway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TableRow353" style:family="table-row">
      <style:table-row-properties fo:keep-together="always"/>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TableRow355" style:family="table-row">
      <style:table-row-properties fo:keep-together="alway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TableRow357" style:family="table-row">
      <style:table-row-properties fo:keep-together="always"/>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TableRow359" style:family="table-row">
      <style:table-row-properties fo:keep-together="alway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fo:keep-together="alway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Row365" style:family="table-row">
      <style:table-row-properties fo:keep-together="alway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fo:keep-together="alway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font-size-complex="12pt"/>
    </style:style>
    <style:style style:name="TableRow371" style:family="table-row">
      <style:table-row-properties fo:keep-together="alway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Row374" style:family="table-row">
      <style:table-row-properties fo:keep-together="alway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fo:keep-together="alway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Heading3" style:family="paragraph">
      <style:text-properties fo:font-weight="normal" style:font-weight-asian="normal"/>
    </style:style>
    <style:style style:name="TableRow380" style:family="table-row">
      <style:table-row-properties fo:keep-together="always"/>
    </style:style>
    <style:style style:name="TableCell381" style:family="table-cell">
      <style:table-cell-properties fo:border-top="none" fo:border-left="0.0069in solid #000000" fo:border-bottom="0.0069in dashed #000000" fo:border-right="none" fo:padding-top="0in" fo:padding-left="0.075in" fo:padding-bottom="0in" fo:padding-right="0.075in"/>
    </style:style>
    <style:style style:name="TableCell382" style:family="table-cell">
      <style:table-cell-properties fo:border-top="none" fo:border-left="none" fo:border-bottom="0.0069in dashed #000000" fo:border-right="0.0069in solid #000000" fo:padding-top="0in" fo:padding-left="0.075in" fo:padding-bottom="0in" fo:padding-right="0.075in"/>
    </style:style>
    <style:style style:name="P383" style:parent-style-name="Heading3" style:family="paragraph">
      <style:text-properties fo:font-weight="normal" style:font-weight-asian="normal" style:font-weight-complex="normal"/>
    </style:style>
    <style:style style:name="TableRow384" style:family="table-row">
      <style:table-row-properties fo:keep-together="always"/>
    </style:style>
    <style:style style:name="TableCell385" style:family="table-cell">
      <style:table-cell-properties fo:border-top="0.0069in dashed #000000"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Row387" style:family="table-row">
      <style:table-row-properties fo:keep-together="always"/>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text-properties fo:font-weight="bold" style:font-weight-asian="bold" style:font-weight-complex="bold" fo:font-size="10pt" style:font-size-asian="10pt" style:font-size-complex="12p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font-size-complex="12pt"/>
    </style:style>
    <style:style style:name="TableRow392" style:family="table-row">
      <style:table-row-properties fo:keep-together="alway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TableRow394" style:family="table-row">
      <style:table-row-properties fo:keep-together="always"/>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TableRow397" style:family="table-row">
      <style:table-row-properties fo:keep-together="always"/>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TableRow399" style:family="table-row">
      <style:table-row-properties fo:keep-together="always"/>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TableRow402" style:family="table-row">
      <style:table-row-properties fo:keep-together="alway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TableRow404" style:family="table-row">
      <style:table-row-properties fo:keep-together="always"/>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Heading3" style:family="paragraph">
      <style:text-properties style:font-size-complex="10pt"/>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TableRow408" style:family="table-row">
      <style:table-row-properties fo:keep-together="alway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TableRow410" style:family="table-row">
      <style:table-row-properties fo:keep-together="always"/>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TableRow412" style:family="table-row">
      <style:table-row-properties fo:keep-together="alway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TableRow414" style:family="table-row">
      <style:table-row-properties fo:keep-together="always"/>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T416" style:parent-style-name="DefaultParagraphFont" style:family="text">
      <style:text-properties style:font-weight-complex="bold" fo:font-size="10pt" style:font-size-asian="10pt"/>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 style:family="paragraph">
      <style:text-properties fo:font-weight="bold" style:font-weight-asian="bold" style:font-weight-complex="bold" fo:font-size="10pt" style:font-size-asian="10pt" style:font-size-complex="12pt"/>
    </style:style>
    <style:style style:name="TableRow419" style:family="table-row">
      <style:table-row-properties fo:keep-together="always"/>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Row422" style:family="table-row">
      <style:table-row-properties fo:keep-together="alway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Row425" style:family="table-row">
      <style:table-row-properties fo:keep-together="alway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weight="bold" style:font-weight-asian="bold" fo:font-size="8pt" style:font-size-asian="8pt" style:font-size-complex="12pt"/>
    </style:style>
    <style:style style:name="TableRow428" style:family="table-row">
      <style:table-row-properties fo:keep-together="alway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Heading8" style:family="paragraph">
      <style:paragraph-properties fo:text-align="center" fo:margin-right="0in"/>
    </style:style>
    <style:style style:name="TableRow431" style:family="table-row">
      <style:table-row-properties fo:keep-together="always"/>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ableColumn438" style:family="table-column">
      <style:table-column-properties style:column-width="4.3159in"/>
    </style:style>
    <style:style style:name="Table437" style:family="table">
      <style:table-properties style:width="4.3159in" fo:margin-left="1.075in" table:align="left"/>
    </style:style>
    <style:style style:name="TableRow439" style:family="table-row">
      <style:table-row-properties style:min-row-height="2.875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875in"/>
      <style:text-properties fo:font-weight="bold" style:font-weight-asian="bold" style:font-weight-complex="bold" fo:font-size="8pt" style:font-size-asian="8pt" style:font-size-complex="8pt"/>
    </style:style>
    <style:style style:name="P442" style:parent-style-name="Normal" style:family="paragraph">
      <style:paragraph-properties fo:text-indent="0.4875in"/>
      <style:text-properties fo:font-weight="bold" style:font-weight-asian="bold" style:font-weight-complex="bold" fo:font-size="10pt" style:font-size-asian="10pt"/>
    </style:style>
    <style:style style:name="P443" style:parent-style-name="Normal" style:family="paragraph">
      <style:paragraph-properties fo:text-indent="0.4875in"/>
      <style:text-properties fo:font-weight="bold" style:font-weight-asian="bold" style:font-weight-complex="bold" fo:font-size="8pt" style:font-size-asian="8pt" style:font-size-complex="8pt"/>
    </style:style>
    <style:style style:name="P444" style:parent-style-name="Normal" style:family="paragraph">
      <style:paragraph-properties fo:text-indent="0.4875in"/>
      <style:text-properties fo:font-weight="bold" style:font-weight-asian="bold" style:font-weight-complex="bold" fo:font-size="8pt" style:font-size-asian="8pt" style:font-size-complex="8pt"/>
    </style:style>
    <style:style style:name="P445" style:parent-style-name="Normal" style:family="paragraph">
      <style:paragraph-properties fo:text-indent="0.4875in"/>
    </style:style>
    <style:style style:name="T446" style:parent-style-name="DefaultParagraphFont" style:family="text">
      <style:text-properties fo:font-weight="bold" style:font-weight-asian="bold" style:font-weight-complex="bold" fo:font-size="8pt" style:font-size-asian="8pt" style:font-size-complex="8pt"/>
    </style:style>
    <style:style style:name="T447" style:parent-style-name="DefaultParagraphFont" style:family="text">
      <style:text-properties fo:font-size="8pt" style:font-size-asian="8pt" style:font-size-complex="8pt"/>
    </style:style>
    <style:style style:name="P448" style:parent-style-name="Normal" style:family="paragraph">
      <style:paragraph-properties fo:text-indent="0.4875in"/>
    </style:style>
    <style:style style:name="T449" style:parent-style-name="DefaultParagraphFont" style:family="text">
      <style:text-properties fo:font-weight="bold" style:font-weight-asian="bold" style:font-weight-complex="bold" fo:font-size="8pt" style:font-size-asian="8pt" style:font-size-complex="8pt"/>
    </style:style>
    <style:style style:name="T450" style:parent-style-name="DefaultParagraphFont" style:family="text">
      <style:text-properties fo:font-size="8pt" style:font-size-asian="8pt" style:font-size-complex="8pt"/>
    </style:style>
    <style:style style:name="P451" style:parent-style-name="Normal" style:family="paragraph">
      <style:paragraph-properties fo:text-indent="0.4875in"/>
    </style:style>
    <style:style style:name="T452" style:parent-style-name="DefaultParagraphFont" style:family="text">
      <style:text-properties fo:font-weight="bold" style:font-weight-asian="bold" style:font-weight-complex="bold" fo:font-size="8pt" style:font-size-asian="8pt" style:font-size-complex="8pt"/>
    </style:style>
    <style:style style:name="T453" style:parent-style-name="DefaultParagraphFont" style:family="text">
      <style:text-properties fo:font-size="8pt" style:font-size-asian="8pt" style:font-size-complex="8pt"/>
    </style:style>
    <style:style style:name="P454" style:parent-style-name="Normal" style:family="paragraph">
      <style:paragraph-properties fo:text-indent="0.4875in"/>
    </style:style>
    <style:style style:name="T455" style:parent-style-name="DefaultParagraphFont" style:family="text">
      <style:text-properties fo:font-weight="bold" style:font-weight-asian="bold" fo:font-size="8pt" style:font-size-asian="8pt" style:font-size-complex="8pt"/>
    </style:style>
    <style:style style:name="T456" style:parent-style-name="DefaultParagraphFont" style:family="text">
      <style:text-properties fo:font-size="8pt" style:font-size-asian="8pt" style:font-size-complex="8pt"/>
    </style:style>
    <style:style style:name="P457" style:parent-style-name="Normal" style:family="paragraph">
      <style:paragraph-properties fo:text-indent="0.4875in"/>
    </style:style>
    <style:style style:name="T458" style:parent-style-name="DefaultParagraphFont" style:family="text">
      <style:text-properties fo:font-weight="bold" style:font-weight-asian="bold" style:font-weight-complex="bold" fo:font-size="8pt" style:font-size-asian="8pt" style:font-size-complex="8pt"/>
    </style:style>
    <style:style style:name="T459" style:parent-style-name="DefaultParagraphFont" style:family="text">
      <style:text-properties style:font-weight-complex="bold" fo:font-size="8pt" style:font-size-asian="8pt" style:font-size-complex="8pt"/>
    </style:style>
    <style:style style:name="P460" style:parent-style-name="Normal" style:family="paragraph">
      <style:paragraph-properties fo:text-indent="0.4875in"/>
    </style:style>
    <style:style style:name="T461" style:parent-style-name="DefaultParagraphFont" style:family="text">
      <style:text-properties fo:font-weight="bold" style:font-weight-asian="bold" style:font-weight-complex="bold" fo:font-size="8pt" style:font-size-asian="8pt" style:font-size-complex="8pt"/>
    </style:style>
    <style:style style:name="T462" style:parent-style-name="DefaultParagraphFont" style:family="text">
      <style:text-properties fo:font-size="8pt" style:font-size-asian="8pt" style:font-size-complex="8pt"/>
    </style:style>
    <style:style style:name="T463" style:parent-style-name="DefaultParagraphFont" style:family="text">
      <style:text-properties fo:font-weight="bold" style:font-weight-asian="bold" fo:font-size="8pt" style:font-size-asian="8pt" style:font-size-complex="8pt"/>
    </style:style>
    <style:style style:name="T464" style:parent-style-name="DefaultParagraphFont" style:family="text">
      <style:text-properties fo:font-size="8pt" style:font-size-asian="8pt" style:font-size-complex="8pt"/>
    </style:style>
    <style:style style:name="T465" style:parent-style-name="DefaultParagraphFont" style:family="text">
      <style:text-properties fo:font-weight="bold" style:font-weight-asian="bold" fo:font-size="8pt" style:font-size-asian="8pt" style:font-size-complex="8pt"/>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fo:font-weight="bold" style:font-weight-asian="bold" fo:font-size="8pt" style:font-size-asian="8pt" style:font-size-complex="8pt"/>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fo:font-weight="bold" style:font-weight-asian="bold" fo:font-size="8pt" style:font-size-asian="8pt" style:font-size-complex="8pt"/>
    </style:style>
    <style:style style:name="T470" style:parent-style-name="DefaultParagraphFont" style:family="text">
      <style:text-properties fo:font-size="8pt" style:font-size-asian="8pt" style:font-size-complex="8pt"/>
    </style:style>
    <style:style style:name="P471" style:parent-style-name="Normal" style:family="paragraph">
      <style:paragraph-properties fo:text-indent="0.4875in"/>
    </style:style>
    <style:style style:name="T472" style:parent-style-name="DefaultParagraphFont" style:family="text">
      <style:text-properties fo:font-weight="bold" style:font-weight-asian="bold" style:font-weight-complex="bold"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font-weight="bold" style:font-weight-asian="bold" fo:font-size="8pt" style:font-size-asian="8pt" style:font-size-complex="8pt"/>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fo:font-weight="bold" style:font-weight-asian="bold" fo:font-size="8pt" style:font-size-asian="8pt" style:font-size-complex="8pt"/>
    </style:style>
    <style:style style:name="T477" style:parent-style-name="DefaultParagraphFont" style:family="text">
      <style:text-properties fo:font-size="8pt" style:font-size-asian="8pt" style:font-size-complex="8pt"/>
    </style:style>
    <style:style style:name="P478" style:parent-style-name="Normal" style:family="paragraph">
      <style:paragraph-properties fo:margin-left="0.4875in">
        <style:tab-stops/>
      </style:paragraph-properties>
    </style:style>
    <style:style style:name="T479" style:parent-style-name="DefaultParagraphFont" style:family="text">
      <style:text-properties fo:font-weight="bold" style:font-weight-asian="bold" style:font-weight-complex="bold" fo:font-size="8pt" style:font-size-asian="8pt" style:font-size-complex="8pt"/>
    </style:style>
    <style:style style:name="T480" style:parent-style-name="DefaultParagraphFont" style:family="text">
      <style:text-properties fo:font-size="8pt" style:font-size-asian="8pt" style:font-size-complex="8pt"/>
    </style:style>
    <style:style style:name="P481" style:parent-style-name="Normal" style:family="paragraph">
      <style:paragraph-properties fo:text-indent="0.4875in"/>
    </style:style>
    <style:style style:name="T482" style:parent-style-name="DefaultParagraphFont" style:family="text">
      <style:text-properties fo:font-weight="bold" style:font-weight-asian="bold" style:font-weight-complex="bold" fo:font-size="8pt" style:font-size-asian="8pt" style:font-size-complex="8pt"/>
    </style:style>
    <style:style style:name="T483" style:parent-style-name="DefaultParagraphFont" style:family="text">
      <style:text-properties fo:font-size="8pt" style:font-size-asian="8pt" style:font-size-complex="8pt"/>
    </style:style>
    <style:style style:name="T484" style:parent-style-name="DefaultParagraphFont" style:family="text">
      <style:text-properties fo:font-weight="bold" style:font-weight-asian="bold" fo:font-size="8pt" style:font-size-asian="8pt" style:font-size-complex="8pt"/>
    </style:style>
    <style:style style:name="T485" style:parent-style-name="DefaultParagraphFont" style:family="text">
      <style:text-properties fo:font-size="8pt" style:font-size-asian="8pt" style:font-size-complex="8pt"/>
    </style:style>
    <style:style style:name="P486" style:parent-style-name="Normal" style:family="paragraph">
      <style:paragraph-properties fo:text-indent="0.4875in"/>
    </style:style>
    <style:style style:name="T487" style:parent-style-name="DefaultParagraphFont" style:family="text">
      <style:text-properties fo:font-weight="bold" style:font-weight-asian="bold" fo:font-size="8pt" style:font-size-asian="8pt" style:font-size-complex="8pt"/>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fo:font-size="8pt" style:font-size-asian="8pt" style:font-size-complex="8pt"/>
    </style:style>
    <style:style style:name="P490" style:parent-style-name="Normal" style:family="paragraph">
      <style:paragraph-properties fo:text-indent="0.4875in"/>
    </style:style>
    <style:style style:name="T491" style:parent-style-name="DefaultParagraphFont" style:family="text">
      <style:text-properties fo:font-weight="bold" style:font-weight-asian="bold" style:font-weight-complex="bold" fo:font-size="8pt" style:font-size-asian="8pt" style:font-size-complex="8pt"/>
    </style:style>
    <style:style style:name="T492" style:parent-style-name="DefaultParagraphFont" style:family="text">
      <style:text-properties style:font-weight-complex="bold" fo:font-size="8pt" style:font-size-asian="8pt" style:font-size-complex="8pt"/>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style:font-weight-complex="bold" fo:font-size="8pt" style:font-size-asian="8pt" style:font-size-complex="8pt"/>
    </style:style>
    <style:style style:name="P495" style:parent-style-name="Normal" style:family="paragraph">
      <style:paragraph-properties fo:text-indent="0.4875in"/>
    </style:style>
    <style:style style:name="T496" style:parent-style-name="DefaultParagraphFont" style:family="text">
      <style:text-properties fo:font-weight="bold" style:font-weight-asian="bold" fo:font-size="8pt" style:font-size-asian="8pt" style:font-size-complex="8pt"/>
    </style:style>
    <style:style style:name="T497" style:parent-style-name="DefaultParagraphFont" style:family="text">
      <style:text-properties fo:font-size="8pt" style:font-size-asian="8pt" style:font-size-complex="8pt"/>
    </style:style>
    <style:style style:name="P498" style:parent-style-name="Normal" style:family="paragraph">
      <style:paragraph-properties fo:margin-left="0.4875in">
        <style:tab-stops/>
      </style:paragraph-properties>
    </style:style>
    <style:style style:name="T499" style:parent-style-name="DefaultParagraphFont" style:family="text">
      <style:text-properties fo:font-weight="bold" style:font-weight-asian="bold" fo:font-size="8pt" style:font-size-asian="8pt" style:font-size-complex="8pt"/>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font-size="8pt" style:font-size-asian="8pt" style:font-size-complex="8pt"/>
    </style:style>
    <style:style style:name="P502" style:parent-style-name="Normal" style:family="paragraph">
      <style:paragraph-properties fo:text-indent="0.4875in"/>
    </style:style>
    <style:style style:name="T503" style:parent-style-name="DefaultParagraphFont" style:family="text">
      <style:text-properties fo:font-weight="bold" style:font-weight-asian="bold" style:font-weight-complex="bold" fo:font-size="8pt" style:font-size-asian="8pt" style:font-size-complex="8pt"/>
    </style:style>
    <style:style style:name="T504" style:parent-style-name="DefaultParagraphFont" style:family="text">
      <style:text-properties style:font-weight-complex="bold" fo:font-size="8pt" style:font-size-asian="8pt" style:font-size-complex="8pt"/>
    </style:style>
    <style:style style:name="P505" style:parent-style-name="Normal" style:family="paragraph">
      <style:paragraph-properties fo:text-indent="0.4875in"/>
    </style:style>
    <style:style style:name="T506" style:parent-style-name="DefaultParagraphFont" style:family="text">
      <style:text-properties fo:font-weight="bold" style:font-weight-asian="bold" style:font-weight-complex="bold" fo:font-size="8pt" style:font-size-asian="8pt" style:font-size-complex="8pt"/>
    </style:style>
    <style:style style:name="T507" style:parent-style-name="DefaultParagraphFont" style:family="text">
      <style:text-properties fo:font-size="8pt" style:font-size-asian="8pt" style:font-size-complex="8pt"/>
    </style:style>
    <style:style style:name="P508" style:parent-style-name="Normal" style:family="paragraph">
      <style:paragraph-properties fo:text-indent="0.4875in"/>
    </style:style>
    <style:style style:name="T509" style:parent-style-name="DefaultParagraphFont" style:family="text">
      <style:text-properties fo:font-weight="bold" style:font-weight-asian="bold" style:font-weight-complex="bold" fo:font-size="8pt" style:font-size-asian="8pt" style:font-size-complex="8pt"/>
    </style:style>
    <style:style style:name="T510" style:parent-style-name="DefaultParagraphFont" style:family="text">
      <style:text-properties fo:font-size="8pt" style:font-size-asian="8pt" style:font-size-complex="8pt"/>
    </style:style>
    <style:style style:name="P511" style:parent-style-name="Normal" style:family="paragraph">
      <style:paragraph-properties fo:text-indent="0.4875in"/>
    </style:style>
    <style:style style:name="T512" style:parent-style-name="DefaultParagraphFont" style:family="text">
      <style:text-properties fo:font-weight="bold" style:font-weight-asian="bold" style:font-weight-complex="bold" fo:font-size="8pt" style:font-size-asian="8pt" style:font-size-complex="8pt"/>
    </style:style>
    <style:style style:name="T513" style:parent-style-name="DefaultParagraphFont" style:family="text">
      <style:text-properties fo:font-size="8pt" style:font-size-asian="8pt" style:font-size-complex="8pt"/>
    </style:style>
    <style:style style:name="P514" style:parent-style-name="Normal" style:family="paragraph">
      <style:paragraph-properties fo:text-indent="0.4875in"/>
    </style:style>
    <style:style style:name="T515" style:parent-style-name="DefaultParagraphFont" style:family="text">
      <style:text-properties fo:font-weight="bold" style:font-weight-asian="bold" style:font-weight-complex="bold" fo:font-size="8pt" style:font-size-asian="8pt" style:font-size-complex="8pt"/>
    </style:style>
    <style:style style:name="T516" style:parent-style-name="DefaultParagraphFont" style:family="text">
      <style:text-properties fo:font-size="8pt" style:font-size-asian="8pt" style:font-size-complex="8pt"/>
    </style:style>
    <style:style style:name="P517" style:parent-style-name="Normal" style:family="paragraph">
      <style:paragraph-properties fo:margin-left="0.4875in">
        <style:tab-stops/>
      </style:paragraph-properties>
    </style:style>
    <style:style style:name="T518" style:parent-style-name="DefaultParagraphFont" style:family="text">
      <style:text-properties fo:font-weight="bold" style:font-weight-asian="bold" style:font-weight-complex="bold" fo:font-size="8pt" style:font-size-asian="8pt" style:font-size-complex="8pt"/>
    </style:style>
    <style:style style:name="T519" style:parent-style-name="DefaultParagraphFont" style:family="text">
      <style:text-properties fo:font-size="8pt" style:font-size-asian="8pt" style:font-size-complex="8pt"/>
    </style:style>
    <style:style style:name="T520" style:parent-style-name="DefaultParagraphFont" style:family="text">
      <style:text-properties fo:font-size="8pt" style:font-size-asian="8pt" style:font-size-complex="8pt"/>
    </style:style>
    <style:style style:name="T521" style:parent-style-name="DefaultParagraphFont" style:family="text">
      <style:text-properties fo:font-weight="bold" style:font-weight-asian="bold" fo:font-size="8pt" style:font-size-asian="8pt" style:font-size-complex="8pt"/>
    </style:style>
    <style:style style:name="T522" style:parent-style-name="DefaultParagraphFont" style:family="text">
      <style:text-properties fo:font-size="8pt" style:font-size-asian="8pt" style:font-size-complex="8pt"/>
    </style:style>
    <style:style style:name="P523" style:parent-style-name="Normal" style:family="paragraph">
      <style:paragraph-properties fo:margin-left="0.4875in">
        <style:tab-stops/>
      </style:paragraph-properties>
    </style:style>
    <style:style style:name="T524" style:parent-style-name="DefaultParagraphFont" style:family="text">
      <style:text-properties fo:font-weight="bold" style:font-weight-asian="bold" style:font-weight-complex="bold" fo:font-size="8pt" style:font-size-asian="8pt" style:font-size-complex="8pt"/>
    </style:style>
    <style:style style:name="T525" style:parent-style-name="DefaultParagraphFont" style:family="text">
      <style:text-properties fo:font-size="8pt" style:font-size-asian="8pt" style:font-size-complex="8pt"/>
    </style:style>
    <style:style style:name="P526" style:parent-style-name="Normal" style:family="paragraph">
      <style:paragraph-properties fo:margin-left="0.4875in">
        <style:tab-stops/>
      </style:paragraph-properties>
    </style:style>
    <style:style style:name="T527" style:parent-style-name="DefaultParagraphFont" style:family="text">
      <style:text-properties fo:font-weight="bold" style:font-weight-asian="bold" fo:font-size="8pt" style:font-size-asian="8pt" style:font-size-complex="8pt"/>
    </style:style>
    <style:style style:name="T528" style:parent-style-name="DefaultParagraphFont" style:family="text">
      <style:text-properties fo:font-size="8pt" style:font-size-asian="8pt" style:font-size-complex="8pt"/>
    </style:style>
    <style:style style:name="P529" style:parent-style-name="Normal" style:family="paragraph">
      <style:paragraph-properties fo:margin-left="0.4875in">
        <style:tab-stops/>
      </style:paragraph-properties>
    </style:style>
    <style:style style:name="T530" style:parent-style-name="DefaultParagraphFont" style:family="text">
      <style:text-properties fo:font-weight="bold" style:font-weight-asian="bold" fo:font-size="8pt" style:font-size-asian="8pt" style:font-size-complex="8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8pt" style:font-size-asian="8pt" style:font-size-complex="8pt"/>
    </style:style>
    <style:style style:name="P533" style:parent-style-name="Normal" style:family="paragraph">
      <style:paragraph-properties fo:text-indent="0.4875in"/>
    </style:style>
    <style:style style:name="T534" style:parent-style-name="DefaultParagraphFont" style:family="text">
      <style:text-properties fo:font-weight="bold" style:font-weight-asian="bold" style:font-weight-complex="bold" fo:font-size="8pt" style:font-size-asian="8pt" style:font-size-complex="8pt"/>
    </style:style>
    <style:style style:name="T535" style:parent-style-name="DefaultParagraphFont" style:family="text">
      <style:text-properties style:font-weight-complex="bold" fo:font-size="8pt" style:font-size-asian="8pt" style:font-size-complex="8pt"/>
    </style:style>
    <style:style style:name="T536" style:parent-style-name="DefaultParagraphFont" style:family="text">
      <style:text-properties fo:font-size="8pt" style:font-size-asian="8pt" style:font-size-complex="8pt"/>
    </style:style>
    <style:style style:name="P537" style:parent-style-name="Normal" style:family="paragraph">
      <style:paragraph-properties fo:text-indent="0.4875in"/>
    </style:style>
    <style:style style:name="T538" style:parent-style-name="DefaultParagraphFont" style:family="text">
      <style:text-properties fo:font-weight="bold" style:font-weight-asian="bold" style:font-weight-complex="bold" fo:font-size="8pt" style:font-size-asian="8pt" style:font-size-complex="8pt"/>
    </style:style>
    <style:style style:name="T539" style:parent-style-name="DefaultParagraphFont" style:family="text">
      <style:text-properties fo:font-size="8pt" style:font-size-asian="8pt" style:font-size-complex="8pt"/>
    </style:style>
    <style:style style:name="P540" style:parent-style-name="Normal" style:family="paragraph">
      <style:paragraph-properties fo:text-indent="0.4875in"/>
    </style:style>
    <style:style style:name="T541" style:parent-style-name="DefaultParagraphFont" style:family="text">
      <style:text-properties fo:font-weight="bold" style:font-weight-asian="bold" style:font-weight-complex="bold" fo:font-size="8pt" style:font-size-asian="8pt" style:font-size-complex="8pt"/>
    </style:style>
    <style:style style:name="T542" style:parent-style-name="DefaultParagraphFont" style:family="text">
      <style:text-properties fo:font-size="8pt" style:font-size-asian="8pt" style:font-size-complex="8pt"/>
    </style:style>
    <style:style style:name="P543" style:parent-style-name="Normal" style:family="paragraph">
      <style:paragraph-properties fo:text-indent="0.4875in"/>
    </style:style>
    <style:style style:name="T544" style:parent-style-name="DefaultParagraphFont" style:family="text">
      <style:text-properties fo:font-weight="bold" style:font-weight-asian="bold" fo:font-size="8pt" style:font-size-asian="8pt" style:font-size-complex="8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font-size="8pt" style:font-size-asian="8pt" style:font-size-complex="8pt"/>
    </style:style>
    <style:style style:name="P547" style:parent-style-name="Normal" style:family="paragraph">
      <style:paragraph-properties fo:text-indent="0.4875in"/>
    </style:style>
    <style:style style:name="T548" style:parent-style-name="DefaultParagraphFont" style:family="text">
      <style:text-properties fo:font-weight="bold" style:font-weight-asian="bold" fo:font-size="8pt" style:font-size-asian="8pt" style:font-size-complex="8pt"/>
    </style:style>
    <style:style style:name="T549" style:parent-style-name="DefaultParagraphFont" style:family="text">
      <style:text-properties fo:font-size="8pt" style:font-size-asian="8pt" style:font-size-complex="8pt"/>
    </style:style>
    <style:style style:name="P550" style:parent-style-name="Normal" style:family="paragraph">
      <style:paragraph-properties fo:text-indent="0.4875in"/>
    </style:style>
    <style:style style:name="T551" style:parent-style-name="DefaultParagraphFont" style:family="text">
      <style:text-properties fo:font-weight="bold" style:font-weight-asian="bold" style:font-weight-complex="bold" fo:font-size="8pt" style:font-size-asian="8pt" style:font-size-complex="8pt"/>
    </style:style>
    <style:style style:name="T552" style:parent-style-name="DefaultParagraphFont" style:family="text">
      <style:text-properties fo:font-size="8pt" style:font-size-asian="8pt" style:font-size-complex="8pt"/>
    </style:style>
    <style:style style:name="P553" style:parent-style-name="Normal" style:family="paragraph">
      <style:paragraph-properties fo:text-indent="0.4875in"/>
    </style:style>
    <style:style style:name="T554" style:parent-style-name="DefaultParagraphFont" style:family="text">
      <style:text-properties fo:font-weight="bold" style:font-weight-asian="bold" fo:font-size="8pt" style:font-size-asian="8pt" style:font-size-complex="8pt"/>
    </style:style>
    <style:style style:name="T555" style:parent-style-name="DefaultParagraphFont" style:family="text">
      <style:text-properties fo:font-size="8pt" style:font-size-asian="8pt" style:font-size-complex="8pt"/>
    </style:style>
    <style:style style:name="P556" style:parent-style-name="Normal" style:family="paragraph">
      <style:paragraph-properties fo:text-indent="0.4875in"/>
    </style:style>
    <style:style style:name="T557" style:parent-style-name="DefaultParagraphFont" style:family="text">
      <style:text-properties fo:font-weight="bold" style:font-weight-asian="bold" style:font-weight-complex="bold" fo:font-size="8pt" style:font-size-asian="8pt" style:font-size-complex="8pt"/>
    </style:style>
    <style:style style:name="T558" style:parent-style-name="DefaultParagraphFont" style:family="text">
      <style:text-properties fo:font-size="8pt" style:font-size-asian="8pt" style:font-size-complex="8pt"/>
    </style:style>
    <style:style style:name="P559" style:parent-style-name="Normal" style:family="paragraph">
      <style:paragraph-properties fo:margin-left="0.4875in">
        <style:tab-stops/>
      </style:paragraph-properties>
    </style:style>
    <style:style style:name="T560" style:parent-style-name="DefaultParagraphFont" style:family="text">
      <style:text-properties fo:font-weight="bold" style:font-weight-asian="bold" fo:font-size="8pt" style:font-size-asian="8pt" style:font-size-complex="8pt"/>
    </style:style>
    <style:style style:name="T561" style:parent-style-name="DefaultParagraphFont" style:family="text">
      <style:text-properties fo:font-size="8pt" style:font-size-asian="8pt" style:font-size-complex="8pt"/>
    </style:style>
    <style:style style:name="P562" style:parent-style-name="Normal" style:family="paragraph">
      <style:paragraph-properties fo:text-indent="0.4875in"/>
    </style:style>
    <style:style style:name="T563" style:parent-style-name="DefaultParagraphFont" style:family="text">
      <style:text-properties fo:font-weight="bold" style:font-weight-asian="bold" style:font-weight-complex="bold" fo:font-size="8pt" style:font-size-asian="8pt" style:font-size-complex="8pt"/>
    </style:style>
    <style:style style:name="T564" style:parent-style-name="DefaultParagraphFont" style:family="text">
      <style:text-properties fo:font-size="8pt" style:font-size-asian="8pt" style:font-size-complex="8pt"/>
    </style:style>
    <style:style style:name="P565" style:parent-style-name="Normal" style:family="paragraph">
      <style:paragraph-properties fo:margin-left="0.4875in">
        <style:tab-stops/>
      </style:paragraph-properties>
    </style:style>
    <style:style style:name="T566" style:parent-style-name="DefaultParagraphFont" style:family="text">
      <style:text-properties fo:font-weight="bold" style:font-weight-asian="bold" style:font-weight-complex="bold" fo:font-size="8pt" style:font-size-asian="8pt" style:font-size-complex="8pt"/>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fo:color="#000000" fo:font-size="8pt" style:font-size-asian="8pt" style:font-size-complex="8pt"/>
    </style:style>
    <style:style style:name="P569" style:parent-style-name="Normal" style:family="paragraph">
      <style:paragraph-properties fo:text-indent="0.4875in"/>
    </style:style>
    <style:style style:name="T570" style:parent-style-name="DefaultParagraphFont" style:family="text">
      <style:text-properties fo:font-weight="bold" style:font-weight-asian="bold" style:font-weight-complex="bold" fo:font-size="8pt" style:font-size-asian="8pt" style:font-size-complex="8pt"/>
    </style:style>
    <style:style style:name="T571" style:parent-style-name="DefaultParagraphFont" style:family="text">
      <style:text-properties fo:font-size="8pt" style:font-size-asian="8pt" style:font-size-complex="8pt"/>
    </style:style>
    <style:style style:name="P572" style:parent-style-name="Normal" style:family="paragraph">
      <style:paragraph-properties fo:text-indent="0.4875in"/>
    </style:style>
    <style:style style:name="T573" style:parent-style-name="DefaultParagraphFont" style:family="text">
      <style:text-properties fo:font-weight="bold" style:font-weight-asian="bold" style:font-weight-complex="bold" fo:font-size="8pt" style:font-size-asian="8pt" style:font-size-complex="8pt"/>
    </style:style>
    <style:style style:name="T574" style:parent-style-name="DefaultParagraphFont" style:family="text">
      <style:text-properties style:font-weight-complex="bold" fo:font-size="8pt" style:font-size-asian="8pt" style:font-size-complex="8pt"/>
    </style:style>
    <style:style style:name="P575" style:parent-style-name="Normal" style:family="paragraph">
      <style:paragraph-properties fo:text-indent="0.4875in"/>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size="8pt" style:font-size-asian="8pt" style:font-size-complex="8pt"/>
    </style:style>
    <style:style style:name="P578" style:parent-style-name="Normal" style:family="paragraph">
      <style:paragraph-properties fo:text-indent="0.4875in"/>
    </style:style>
    <style:style style:name="T579" style:parent-style-name="DefaultParagraphFont" style:family="text">
      <style:text-properties fo:font-weight="bold" style:font-weight-asian="bold" style:font-weight-complex="bold" fo:font-size="8pt" style:font-size-asian="8pt" style:font-size-complex="8pt"/>
    </style:style>
    <style:style style:name="T580" style:parent-style-name="DefaultParagraphFont" style:family="text">
      <style:text-properties fo:font-size="8pt" style:font-size-asian="8pt" style:font-size-complex="8pt"/>
    </style:style>
    <style:style style:name="P581" style:parent-style-name="Normal" style:family="paragraph">
      <style:paragraph-properties fo:text-indent="0.4875in"/>
    </style:style>
    <style:style style:name="T582" style:parent-style-name="DefaultParagraphFont" style:family="text">
      <style:text-properties fo:font-weight="bold" style:font-weight-asian="bold" style:font-weight-complex="bold" fo:font-size="8pt" style:font-size-asian="8pt" style:font-size-complex="8pt"/>
    </style:style>
    <style:style style:name="T583" style:parent-style-name="DefaultParagraphFont" style:family="text">
      <style:text-properties fo:font-size="8pt" style:font-size-asian="8pt" style:font-size-complex="8pt"/>
    </style:style>
    <style:style style:name="P584" style:parent-style-name="Normal" style:family="paragraph">
      <style:paragraph-properties fo:text-indent="0.4875in"/>
    </style:style>
    <style:style style:name="T585" style:parent-style-name="DefaultParagraphFont" style:family="text">
      <style:text-properties fo:font-weight="bold" style:font-weight-asian="bold" style:font-weight-complex="bold" fo:font-size="8pt" style:font-size-asian="8pt" style:font-size-complex="8pt"/>
    </style:style>
    <style:style style:name="T586" style:parent-style-name="DefaultParagraphFont" style:family="text">
      <style:text-properties style:font-weight-complex="bold" fo:font-size="8pt" style:font-size-asian="8pt" style:font-size-complex="8pt"/>
    </style:style>
    <style:style style:name="P587" style:parent-style-name="Normal" style:family="paragraph">
      <style:paragraph-properties fo:text-indent="0.4875in"/>
    </style:style>
    <style:style style:name="T588" style:parent-style-name="DefaultParagraphFont" style:family="text">
      <style:text-properties fo:font-weight="bold" style:font-weight-asian="bold" style:font-weight-complex="bold" fo:font-size="8pt" style:font-size-asian="8pt" style:font-size-complex="8pt"/>
    </style:style>
    <style:style style:name="T589" style:parent-style-name="DefaultParagraphFont" style:family="text">
      <style:text-properties style:font-weight-complex="bold" fo:font-size="8pt" style:font-size-asian="8pt" style:font-size-complex="8pt"/>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style:text-position="sub 62.5%" fo:font-size="8pt" style:font-size-asian="8pt" style:font-size-complex="8pt"/>
    </style:style>
    <style:style style:name="T592" style:parent-style-name="DefaultParagraphFont" style:family="text">
      <style:text-properties fo:font-size="8pt" style:font-size-asian="8pt" style:font-size-complex="8pt"/>
    </style:style>
    <style:style style:name="P593" style:parent-style-name="Normal" style:family="paragraph">
      <style:paragraph-properties fo:margin-left="0.4875in">
        <style:tab-stops/>
      </style:paragraph-properties>
    </style:style>
    <style:style style:name="T594" style:parent-style-name="DefaultParagraphFont" style:family="text">
      <style:text-properties fo:font-weight="bold" style:font-weight-asian="bold" style:font-weight-complex="bold" fo:font-size="8pt" style:font-size-asian="8pt" style:font-size-complex="8pt"/>
    </style:style>
    <style:style style:name="T595" style:parent-style-name="DefaultParagraphFont" style:family="text">
      <style:text-properties style:font-weight-complex="bold" fo:font-size="8pt" style:font-size-asian="8pt" style:font-size-complex="8pt"/>
    </style:style>
    <style:style style:name="T596" style:parent-style-name="DefaultParagraphFont" style:family="text">
      <style:text-properties style:font-weight-complex="bold" fo:font-size="8pt" style:font-size-asian="8pt" style:font-size-complex="8pt"/>
    </style:style>
    <style:style style:name="T597" style:parent-style-name="DefaultParagraphFont" style:family="text">
      <style:text-properties fo:font-weight="bold" style:font-weight-asian="bold" style:font-weight-complex="bold" fo:font-size="8pt" style:font-size-asian="8pt" style:font-size-complex="8pt"/>
    </style:style>
    <style:style style:name="P598" style:parent-style-name="Normal" style:family="paragraph">
      <style:paragraph-properties fo:text-indent="0.4875in"/>
    </style:style>
    <style:style style:name="T599" style:parent-style-name="DefaultParagraphFont" style:family="text">
      <style:text-properties fo:font-weight="bold" style:font-weight-asian="bold" style:font-weight-complex="bold" fo:font-size="8pt" style:font-size-asian="8pt" style:font-size-complex="8pt"/>
    </style:style>
    <style:style style:name="T600" style:parent-style-name="DefaultParagraphFont" style:family="text">
      <style:text-properties style:font-weight-complex="bold" fo:font-size="8pt" style:font-size-asian="8pt" style:font-size-complex="8pt"/>
    </style:style>
    <style:style style:name="P601" style:parent-style-name="Normal" style:family="paragraph">
      <style:paragraph-properties fo:text-indent="0.4875in"/>
    </style:style>
    <style:style style:name="T602" style:parent-style-name="DefaultParagraphFont" style:family="text">
      <style:text-properties fo:font-weight="bold" style:font-weight-asian="bold" style:font-weight-complex="bold" fo:font-size="8pt" style:font-size-asian="8pt" style:font-size-complex="8pt"/>
    </style:style>
    <style:style style:name="T603" style:parent-style-name="DefaultParagraphFont" style:family="text">
      <style:text-properties fo:font-size="8pt" style:font-size-asian="8pt" style:font-size-complex="8pt"/>
    </style:style>
    <style:style style:name="P604" style:parent-style-name="Normal" style:family="paragraph">
      <style:paragraph-properties fo:text-indent="0.4875in"/>
    </style:style>
    <style:style style:name="T605" style:parent-style-name="DefaultParagraphFont" style:family="text">
      <style:text-properties fo:font-weight="bold" style:font-weight-asian="bold" style:font-weight-complex="bold" fo:font-size="8pt" style:font-size-asian="8pt" style:font-size-complex="8pt"/>
    </style:style>
    <style:style style:name="T606" style:parent-style-name="DefaultParagraphFont" style:family="text">
      <style:text-properties fo:font-size="8pt" style:font-size-asian="8pt" style:font-size-complex="8pt"/>
    </style:style>
    <style:style style:name="P607" style:parent-style-name="Normal" style:family="paragraph">
      <style:paragraph-properties fo:text-indent="0.4875in"/>
      <style:text-properties fo:font-size="8pt" style:font-size-asian="8pt" style:font-size-complex="8pt"/>
    </style:style>
    <style:style style:name="P608" style:parent-style-name="Normal" style:family="paragraph">
      <style:paragraph-properties fo:text-indent="0.4875in"/>
      <style:text-properties fo:font-size="8pt" style:font-size-asian="8pt" style:font-size-complex="8pt"/>
    </style:style>
    <style:style style:name="P609" style:parent-style-name="Normal" style:family="paragraph">
      <style:paragraph-properties fo:text-indent="0.4875in"/>
      <style:text-properties fo:font-size="8pt" style:font-size-asian="8pt" style:font-size-complex="8pt"/>
    </style:style>
    <style:style style:name="P610" style:parent-style-name="Normal" style:family="paragraph">
      <style:paragraph-properties fo:text-indent="0.4875in"/>
      <style:text-properties fo:font-size="8pt" style:font-size-asian="8pt" style:font-size-complex="8pt"/>
    </style:style>
    <style:style style:name="P611" style:parent-style-name="Normal" style:family="paragraph">
      <style:paragraph-properties fo:text-align="center"/>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3-28</text:span></text:p>
      <text:p text:style-name="P10"/>
      <text:p text:style-name="P11"><text:span text:style-name="T12">Įsakymas paskelbtas: TAR 2017-10-19, i. k. 2017-16539</text:span></text:p>
      <text:p text:style-name="P13"/>
      <text:p text:style-name="P14"/>
      <text:p text:style-name="P15"><text:span text:style-name="T16"><draw:frame draw:z-index="0" draw:id="id0" draw:style-name="a1"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LIETUVOS RESPUBLIKOS VIDAUS REIKALŲ MINISTRO 2005 M. BIRŽELIO 28 D. ĮSAKYMO NR. 1V</text:span><text:span text:style-name="T22">-</text:span><text:span text:style-name="T23">204 „DĖL MOTORINIŲ TRANSPORTO PRIEMONIŲ IR JŲ PRIEKABŲ REGISTRACIJOS LIUDIJIMO BLANKO APRAŠYMO IR PRIVALOMOSIOS FORMOS PATVIRTINIMO“ PAKEITIMO</text:span></text:p>
      <text:p text:style-name="P24"/>
      <text:p text:style-name="P25">2017 m. spalio 19 d. Nr. 1V-719</text:p>
      <text:p text:style-name="P26">Vilnius</text:p>
      <text:p text:style-name="P27"/>
      <text:p text:style-name="P28"><text:span text:style-name="T29">1</text:span><text:span text:style-name="T30">.</text:span><text:span text:style-name="T31"><text:tab/>P a k e i č i u Motorinių transporto priemonių ir jų priekabų regi</text:span><text:span text:style-name="T32">stracijos liudijimo blanko aprašymą ir privalomąją formą, patvirtintą Lietuvos Respublikos vidaus reikalų ministro 2005 m. birželio 28 d. įsakymu Nr. 1V-204 „Dėl Motorinių transporto priemonių ir jų priekabų registracijos liudijimo blanko aprašymo ir priva</text:span><text:span text:style-name="T33">lomosios formos patvirtinimo“:</text:span></text:p>
      <text:p text:style-name="P34"><text:span text:style-name="T35">1.1</text:span><text:span text:style-name="T36">. Pakeičiu 5.7.4 papunktį ir jį išdėstau taip:</text:span></text:p>
      <text:p text:style-name="P37"><text:span text:style-name="T38">„</text:span><text:span text:style-name="T39">5.7.4</text:span><text:span text:style-name="T40">. kai transporto priemonė registruojama valdytojo, kuris nėra transporto priemonės savininkas, vardu, nurodomi ir transporto priemonės savininko arba pirmojo Lietuvo</text:span><text:span text:style-name="T41">s Respublikos kelių transporto priemonių registre įrašyto savininko duomenys:“.</text:span></text:p>
      <text:p text:style-name="P42"><text:span text:style-name="T43">1.2</text:span><text:span text:style-name="T44">.</text:span><text:span text:style-name="T45"><text:tab/>Papildau 5.7.4.2</text:span><text:span text:style-name="T46">1</text:span><text:span text:style-name="T47"><text:s/>papunkčiu:</text:span></text:p>
      <text:p text:style-name="P48"><text:span text:style-name="T49">„</text:span><text:span text:style-name="T50">5.7.4.2</text:span><text:span text:style-name="T51">1</text:span><text:span text:style-name="T52">. C.2.3 ir transporto priemonės savininko fizinio asmens gyvenamosios vietos arba juridinio asmens buveinės Europos<text:s/></text:span><text:span text:style-name="T53">Sąjungos valstybėje narėje adresas;“.</text:span></text:p>
      <text:p text:style-name="P54"><text:span text:style-name="T55">1.3</text:span><text:span text:style-name="T56">.</text:span><text:span text:style-name="T57"><text:tab/><text:s/>Pakeičiu 5.7.9 papunktį ir jį išdėstau taip:</text:span></text:p>
      <text:p text:style-name="P58"><text:span text:style-name="T59">„</text:span><text:span text:style-name="T60">5.7.9</text:span><text:span text:style-name="T61">. F.1 ir didžiausia techniškai leidžiama pakrautos transporto priemonės masė (išskyrus L kategorijos transporto priemones), kg;“.</text:span></text:p>
      <text:p text:style-name="P62"><text:span text:style-name="T63">1.4</text:span><text:span text:style-name="T64">.</text:span><text:span text:style-name="T65"><text:tab/><text:s/>Pakeiči</text:span><text:span text:style-name="T66">u 5.7.9</text:span><text:span text:style-name="T67">1<text:s/></text:span><text:span text:style-name="T68">papunktį ir jį išdėstau taip:</text:span></text:p>
      <text:p text:style-name="P69"><text:span text:style-name="T70">„</text:span><text:span text:style-name="T71">5.7.9</text:span><text:span text:style-name="T72">1</text:span><text:span text:style-name="T73">.</text:span><text:span text:style-name="T74"><text:s/></text:span><text:span text:style-name="T75">F.2 ir didžiausia leistina pakrautos transporto priemonės, kuri eksploatuojama registracijos valstybėje,</text:span><text:span text:style-name="T76"><text:s/></text:span><text:span text:style-name="T77">masė, kg;“.</text:span></text:p>
      <text:p text:style-name="P78"><text:span text:style-name="T79">1.5</text:span><text:span text:style-name="T80">.</text:span><text:span text:style-name="T81"><text:tab/>Pakeičiu 5.7.13 papunktį ir jį išdėstau taip:</text:span></text:p>
      <text:p text:style-name="P82"><text:span text:style-name="T83">„</text:span><text:span text:style-name="T84">5.7.13</text:span><text:span text:style-name="T85">. J ir kategorija arb</text:span><text:span text:style-name="T86">a klasė;“.</text:span></text:p>
      <text:p text:style-name="P87"><text:span text:style-name="T88">1.6</text:span><text:span text:style-name="T89">.</text:span><text:span text:style-name="T90"><text:tab/>Pakeičiu 5.7.16 papunktį ir jį išdėstau taip:</text:span></text:p>
      <text:p text:style-name="P91"><text:span text:style-name="T92">„</text:span><text:span text:style-name="T93">5.7.16</text:span><text:span text:style-name="T94">. P.2 ir didžiausia naudingoji galia ir (arba) didžiausia nuolatinė elektrinio variklio vardinė galia, kW</text:span><text:span text:style-name="T95"><text:s/></text:span><text:span text:style-name="T96">(jei nustatyta);“.<text:s/></text:span></text:p>
      <text:p text:style-name="P97"><text:span text:style-name="T98">1.7</text:span><text:span text:style-name="T99">.</text:span><text:span text:style-name="T100"><text:tab/>Papildau 5.7.17</text:span><text:span text:style-name="T101">1<text:s/></text:span><text:span text:style-name="T102">papunkčiu:</text:span></text:p>
      <text:p text:style-name="P103"><text:span text:style-name="T104">„</text:span><text:span text:style-name="T105">5.7.17</text:span><text:span text:style-name="T106">1</text:span><text:span text:style-name="T107">. P.4 ir vardinis sūkių skaičius, min</text:span><text:span text:style-name="T108">-1</text:span><text:span text:style-name="T109">;“.</text:span></text:p>
      <text:p text:style-name="P110"><text:span text:style-name="T111">1.8</text:span><text:span text:style-name="T112">.</text:span><text:span text:style-name="T113"><text:tab/></text:span><text:span text:style-name="T114"><text:s/></text:span><text:span text:style-name="T115">Pakeičiu 5.7.18 papunktį ir jį išdėstau taip:</text:span></text:p>
      <text:p text:style-name="P116"><text:span text:style-name="T117">„</text:span><text:span text:style-name="T118">5.7.18</text:span><text:span text:style-name="T119">. P.5 ir variklio kodas ir (arba) variklio numeris;“.</text:span></text:p>
      <text:p text:style-name="P120"><text:span text:style-name="T121">1.9</text:span><text:span text:style-name="T122">. Papildau 5.7.25 papunkčiu:</text:span></text:p>
      <text:p text:style-name="P123"><text:span text:style-name="T124">„</text:span><text:span text:style-name="T125">5.7.25</text:span><text:span text:style-name="T126">. V.9 ir išmetamų teršalų lygis ir (arba)<text:s/></text:span><text:span text:style-name="T127">Europos Bendrijos tipo patvirtinimui</text:span><text:span text:style-name="T128"><text:s/></text:span><text:span text:style-name="T129">taikomo pagrindinio norminio teisės akto ir naujausio iš dalies keičiančio norminio akto numeris</text:span><text:span text:style-name="T130">;“.</text:span></text:p>
      <text:p text:style-name="P131"><text:span text:style-name="T132">1.10</text:span><text:span text:style-name="T133">. Pakeičiu 5.8.5 papunktį ir jį išdėstau taip:</text:span></text:p>
      <text:p text:style-name="P134"><text:span text:style-name="T135">„</text:span><text:span text:style-name="T136">5.8.5</text:span><text:span text:style-name="T137">. (J.1) ir</text:span><text:span text:style-name="T138"><text:s/>kėbulo kodas (nacionalinis) (jei nustatytas);“.</text:span></text:p>
      <text:p text:style-name="P139"><text:span text:style-name="T140">1.11</text:span><text:span text:style-name="T141">. Pakeičiu 5.8.7 papunktį ir jį išdėstau taip:</text:span></text:p>
      <text:p text:style-name="P142"><text:span text:style-name="T143">„</text:span><text:span text:style-name="T144">5.8.7</text:span><text:span text:style-name="T145">. (J.2) ir kėbulo kodas (ES) (jei nustatytas);“.</text:span></text:p>
      <text:p text:style-name="P146"><text:span text:style-name="T147">1.12</text:span><text:span text:style-name="T148">. Pakeičiu 5.8.8 papunktį ir jį išdėstau taip:</text:span></text:p>
      <text:p text:style-name="P149"><text:span text:style-name="T150">„</text:span><text:span text:style-name="T151">5.8.8</text:span><text:span text:style-name="T152">. (K.1) ir nacionalinis<text:s/></text:span><text:span text:style-name="T153">tipo patvirtinimo arba individualaus patvirtinimo (leidimo) numeris;“.<text:s/></text:span></text:p>
      <text:p text:style-name="P154"><text:span text:style-name="T155">1.13</text:span><text:span text:style-name="T156">. Papildau 5.8.9 papunkčiu:</text:span></text:p>
      <text:p text:style-name="P157"><text:span text:style-name="T158">„</text:span><text:span text:style-name="T159">5.8.9</text:span><text:span text:style-name="T160">. (V.10) hibridinė (taip, ne);“.</text:span></text:p>
      <text:p text:style-name="P161"><text:span text:style-name="T162">1.14</text:span><text:span text:style-name="T163">. Pripažįstu netekusiu galios 6 punktą.</text:span></text:p>
      <text:p text:style-name="P164"><text:span text:style-name="T165">1.15</text:span><text:span text:style-name="T166">. Pakeičiu 10 punktą ir jį išdėstau taip:</text:span></text:p>
      <text:p text:style-name="P167"><text:span text:style-name="T168">„</text:span><text:span text:style-name="T169">10</text:span><text:span text:style-name="T170">.<text:s/></text:span><text:span text:style-name="T171">Motorinių transporto priemonių ir jų priekabų registravimo taisyklių, patvirtintų Lietuvos Respublikos vidaus reikalų ministro 2001 m. gegužės 25 d. įsakymu Nr. 260 „Dėl Motorinių transporto priemonių ir jų priekabų registravimo taisyklių patvirtinim</text:span><text:span text:style-name="T172">o“, nustatytais atvejais registracijos liudijime gali būti įrašoma tiek duomenų, kiek jų yra įrašyta transporto priemonės kilmės arba patvirtinimo dokumente.“</text:span></text:p>
      <text:p text:style-name="P173"><text:span text:style-name="T174">1.16</text:span><text:span text:style-name="T175">. Pakeičiu 12 punktą ir jį išdėstau taip:</text:span></text:p>
      <text:p text:style-name="P176"><text:span text:style-name="T177">„</text:span><text:span text:style-name="T178">12</text:span><text:span text:style-name="T179">. Skiltyje „Žymos“ įrašoma</text:span><text:span text:style-name="T180"><text:s/></text:span><text:span text:style-name="T181">papildoma<text:s/></text:span><text:span text:style-name="T182">informacija ir duomenys:“.</text:span></text:p>
      <text:p text:style-name="P183"><text:span text:style-name="T184">1.17</text:span><text:span text:style-name="T185">. Papildau 12.6 papunkčiu:</text:span></text:p>
      <text:p text:style-name="P186"><text:span text:style-name="T187">„</text:span><text:span text:style-name="T188">12.6</text:span><text:span text:style-name="T189">. mokomoji transporto priemonė;“.</text:span></text:p>
      <text:p text:style-name="P190"><text:span text:style-name="T191">1.18</text:span><text:span text:style-name="T192">. Papildau 12.7 papunkčiu:</text:span></text:p>
      <text:p text:style-name="P193"><text:span text:style-name="T194">„</text:span><text:span text:style-name="T195">12.7</text:span><text:span text:style-name="T196">. identifikavimo numerio vieta;“.</text:span></text:p>
      <text:p text:style-name="P197"><text:span text:style-name="T198">1.19</text:span><text:span text:style-name="T199">. Papildau 12.8 papunkčiu</text:span><text:span text:style-name="T200">:</text:span></text:p>
      <text:p text:style-name="P201"><text:span text:style-name="T202">„</text:span><text:span text:style-name="T203">12.8</text:span><text:span text:style-name="T204"><text:s/>identifikavimo plokštelės tvirtinimo vieta;“.</text:span></text:p>
      <text:p text:style-name="P205"><text:span text:style-name="T206">1.20</text:span><text:span text:style-name="T207">. Papildau 12.9 papunkčiu:</text:span></text:p>
      <text:p text:style-name="P208"><text:span text:style-name="T209">„</text:span><text:span text:style-name="T210">12.9</text:span><text:span text:style-name="T211"><text:s/>transporto priemonės atitiktis neįvertinta;“.</text:span></text:p>
      <text:p text:style-name="P212"><text:span text:style-name="T213">1.21</text:span><text:span text:style-name="T214">. Papildau 12.10 papunkčiu:</text:span></text:p>
      <text:p text:style-name="P215"><text:span text:style-name="T216">„</text:span><text:span text:style-name="T217">12.10</text:span><text:span text:style-name="T218"><text:s/>identifikavimo numeris (suteiktas gamintojo).“</text:span></text:p>
      <text:p text:style-name="P219"><text:span text:style-name="T220">1.22</text:span><text:span text:style-name="T221">. Pripaž</text:span><text:span text:style-name="T222">įstu netekusiu galios 13 punktą.<text:s/></text:span></text:p>
      <text:p text:style-name="P223"><text:span text:style-name="T224">1.23</text:span><text:span text:style-name="T225">. Pakeičiu Registracijos liudijimo privalomąją formą ir ją išdėstau nauja redakcija (pridedama).</text:span></text:p>
      <text:p text:style-name="P226"><text:span text:style-name="T227">2</text:span><text:span text:style-name="T228">. S k i r i u valstybės įmonės „Regitra“ generalinį direktorių atsakingu už:</text:span></text:p>
      <text:p text:style-name="P229"><text:span text:style-name="T230">2.1</text:span><text:span text:style-name="T231">. kreipimąsi į Saugiųjų doku</text:span><text:span text:style-name="T232">mentų ir saugiųjų dokumentų blankų technologinės apsaugos nustatymo komisiją dėl šiuo įsakymu pakeisto motorinių transporto priemonių ir jų priekabų registracijos liudijimo blanko vertinimo ir priskyrimo technologinės apsaugos lygiui ir polygiui Lietuvos R</text:span><text:span text:style-name="T233">espublikos saugiųjų dokumentų ir saugiųjų dokumentų blankų gamybos įstatymo nustatyta tvarka;</text:span></text:p>
      <text:p text:style-name="P234"><text:span text:style-name="T235">2.2</text:span><text:span text:style-name="T236">. paraiškos teikimą Valstybės dokumentų technologinės apsaugos tarnybai prie Finansų ministerijos dėl šiuo įsakymu pakeisto motorinių transporto priemonių<text:s/></text:span><text:span text:style-name="T237">ir jų priekabų registracijos liudijimo blanko įregistravimo į Saugiųjų dokumentų ir saugiųjų dokumentų blankų registrą ir blankų eskizų ir grafinių projektų parengimo Lietuvos Respublikos saugiųjų dokumentų ir saugiųjų dokumentų blankų gamybos įstatymo nus</text:span><text:span text:style-name="T238">tatyta tvarka.</text:span></text:p>
      <text:p text:style-name="P239"><text:span text:style-name="T240">3</text:span><text:span text:style-name="T241">. P a v e d u valstybės įmonei „Regitra“ vykdyti šiuo įsakymu pakeisto motorinių transporto priemonių ir jų priekabų registracijos liudijimo blanko gamybos užsakovo funkcijas.</text:span></text:p>
      <text:p text:style-name="P242"><text:span text:style-name="T243">4</text:span><text:span text:style-name="T244">. N u s t a t a u, kad:</text:span></text:p>
      <text:p text:style-name="P245"><text:span text:style-name="T246">4.1</text:span><text:span text:style-name="T247">.<text:s/></text:span><text:span text:style-name="T248">motorinių transporto<text:s/></text:span><text:span text:style-name="T249">priemonių ir jų priekabų registracijos liudijimai, atspausdinti ant šiuo įsakymu pakeisto motorinių transporto priemonių ir jų priekabų registracijos liudijimo blanko, pradedami išduoti pabaigus valstybės įmonės „Regitra“ turimus pagal iki šio įsakymo įsig</text:span><text:span text:style-name="T250">aliojimo patvirtintą formą pagamintus motorinių transporto priemonių ir jų priekabų registracijos liudijimų blankus, bet ne vėliau kaip nuo 2019 m. vasario 1 d.;</text:span><text:s/></text:p>
      <text:p text:style-name="P251">Papunkčio pakeitimai:</text:p>
      <text:p text:style-name="P252"><text:span text:style-name="T253">Nr.<text:s/></text:span><text:a xlink:href="https://www.e-tar.lt/portal/legalAct.html?documentId=011c4c40319511e8bbc3f206caa14d00" office:target-frame-name="_top" xlink:show="replace"><text:span text:style-name="T254">1V-239</text:span></text:a><text:span text:style-name="T255">, 2018-03-27, paskelbta TAR 2018-03-27, i. k. 2018-04622</text:span></text:p>
      <text:p text:style-name="Normal"/>
      <text:p text:style-name="P256"><text:span text:style-name="T257">4.2</text:span><text:span text:style-name="T258">. registracijos liudijimai, išduoti iki šiuo įsakymu pakeisto motorinių transporto priemonių ir jų priekabų registracijos liudijimo blanko išdavimo pradži</text:span><text:span text:style-name="T259">os, lieka toliau galioti.</text:span></text:p>
      <text:p text:style-name="P260"/>
      <text:p text:style-name="P261"/>
      <text:p text:style-name="P262">Vidaus reikalų ministras<text:tab/>Eimutis Misiūnas<text:s/></text:p>
      <text:p text:style-name="P263"/>
      <text:p text:style-name="P264"/>
      <text:p text:style-name="P265">SUDERINTA<text:tab/>SUDERINTA</text:p>
      <text:p text:style-name="P266">Lietuvos Respublikos<text:tab/>Lietuvos vyriausiojo archyvaro tarnybos</text:p>
      <text:p text:style-name="P267">susisiekimo ministerijos<text:tab/>2017 m. spalio 9 d. raštu Nr. (1.13E)V4-411</text:p>
      <text:p text:style-name="Normal"><text:span text:style-name="T268">2017 m. spalio 10 d. raštu Nr</text:span><text:span text:style-name="T269">. 2-3415</text:span></text:p>
      <text:p text:style-name="P270"/>
      <text:soft-page-break/>
      <text:p text:style-name="P271">PATVIRTINTA<text:s/></text:p>
      <text:p text:style-name="P272">Lietuvos Respublikos vidaus reikalų ministro</text:p>
      <text:p text:style-name="P273">2005 m. birželio 28 d. įsakymu Nr. 1V-204</text:p>
      <text:p text:style-name="P274">Lietuvos Respublikos vidaus reikalų ministro</text:p>
      <text:p text:style-name="P275"><text:span text:style-name="T276">2017 m. spalio 19 d.</text:span><text:span text:style-name="T277"><text:s/>įsakymo Nr. 1V-719</text:span></text:p>
      <text:p text:style-name="P278">redakcija)</text:p>
      <text:p text:style-name="P279"/>
      <text:p text:style-name="P280">(Registracijos liudijimo pirmoji pusė)</text:p>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
          </table:table-cell>
          <table:covered-table-cell/>
        </table:table-row>
        <table:table-row table:style-name="TableRow288">
          <table:table-cell table:style-name="TableCell289" table:number-columns-spanned="2">
            <text:p text:style-name="P290"><text:span text:style-name="T291">LIETUVOS RESPUBLIKA</text:span></text:p>
          </table:table-cell>
          <table:covered-table-cell/>
        </table:table-row>
        <table:table-row table:style-name="TableRow292">
          <table:table-cell table:style-name="TableCell293" table:number-columns-spanned="2">
            <text:h text:style-name="P294" text:outline-level="7">LT</text:h>
          </table:table-cell>
          <table:covered-table-cell/>
        </table:table-row>
        <table:table-row table:style-name="TableRow295">
          <table:table-cell table:style-name="TableCell296" table:number-columns-spanned="2">
            <text:p text:style-name="P297"><text:span text:style-name="T298">Valstybės įmonė „Regitra“</text:span></text:p>
          </table:table-cell>
          <table:covered-table-cell/>
        </table:table-row>
        <table:table-row table:style-name="TableRow299">
          <table:table-cell table:style-name="TableCell300" table:number-columns-spanned="2">
            <text:p text:style-name="P301"/>
          </table:table-cell>
          <table:covered-table-cell/>
        </table:table-row>
        <table:table-row table:style-name="TableRow302">
          <table:table-cell table:style-name="TableCell303" table:number-columns-spanned="2">
            <text:p text:style-name="P304">REGISTRACIJOS LIUDIJIMAS</text:p>
          </table:table-cell>
          <table:covered-table-cell/>
        </table:table-row>
        <table:table-row table:style-name="TableRow305">
          <table:table-cell table:style-name="TableCell306" table:number-columns-spanned="2">
            <text:p text:style-name="P307"/>
          </table:table-cell>
          <table:covered-table-cell/>
        </table:table-row>
        <table:table-row table:style-name="TableRow308">
          <table:table-cell table:style-name="TableCell309" table:number-columns-spanned="2">
            <text:p text:style-name="P310"><text:span text:style-name="T311">Свидетелство за регистрация /<text:s/></text:span><text:span text:style-name="T312">Permiso de circulación / Osvědčení o registraci Registreringsattest / Zulassungsbescheinigung / Registreerimistunnistus /</text:span></text:p>
            <text:p text:style-name="P313">Άδεια<text:s/>κυκλοφορίας/Πιστοποιητικό Εγγραφής / Registration certificate /</text:p>
            <text:p text:style-name="P314"><text:span text:style-name="T315">Certificat d’immatriculation / Prometna dozvola/</text:span><text:span text:style-name="T316">Teastas Cláraithe</text:span><text:span text:style-name="T317"><text:s/>/</text:span></text:p>
            <text:p text:style-name="P318">Carta di circolazione/ Reģistrācijas apliecība / Forgalmi engedély /</text:p>
            <text:p text:style-name="P319">Ċertifikat ta’ Reġistrazzjoni / Kentekenbewijs / Dowód<text:s/>Rejestracyjny /</text:p>
            <text:p text:style-name="P320"><text:span text:style-name="T321">Certificado de matrícula /<text:s/></text:span><text:span text:style-name="T322">Certificat de Înmatriculare</text:span><text:span text:style-name="T323"><text:s/>/ Osvedčenie o evidencii /<text:s/></text:span></text:p>
            <text:p text:style-name="P324"><text:span text:style-name="T325">Prometno dovoljenje / Rekisteröintitodistus / Registreringsbeviset</text:span></text:p>
          </table:table-cell>
          <table:covered-table-cell/>
        </table:table-row>
        <table:table-row table:style-name="TableRow326">
          <table:table-cell table:style-name="TableCell327" table:number-columns-spanned="2">
            <text:p text:style-name="P328"/>
          </table:table-cell>
          <table:covered-table-cell/>
        </table:table-row>
        <table:table-row table:style-name="TableRow329">
          <table:table-cell table:style-name="TableCell330" table:number-columns-spanned="2">
            <text:p text:style-name="P331"><text:span text:style-name="T332">EUROPOS SĄJUNGA</text:span></text:p>
          </table:table-cell>
          <table:covered-table-cell/>
        </table:table-row>
        <table:table-row table:style-name="TableRow333">
          <table:table-cell table:style-name="TableCell334" table:number-columns-spanned="2">
            <text:h text:style-name="Heading7" text:outline-level="7">X 000000</text:h>
            <text:p text:style-name="P335"/>
          </table:table-cell>
          <table:covered-table-cell/>
        </table:table-row>
        <table:table-row table:style-name="TableRow336">
          <table:table-cell table:style-name="TableCell337" table:number-columns-spanned="2">
            <text:h text:style-name="Heading3" text:outline-level="3"/>
          </table:table-cell>
          <table:covered-table-cell/>
        </table:table-row>
        <table:table-row table:style-name="TableRow338">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Normal"><text:span text:style-name="T347"><text:s text:c="2"/></text:span></text:p>
          </table:table-cell>
        </table:table-row>
        <table:table-row table:style-name="TableRow348">
          <table:table-cell table:style-name="TableCell349" table:number-columns-spanned="2">
            <text:h text:style-name="P350" text:outline-level="3"/>
          </table:table-cell>
          <table:covered-table-cell/>
        </table:table-row>
        <table:table-row table:style-name="TableRow351">
          <table:table-cell table:style-name="TableCell352" table:number-columns-spanned="2">
            <text:h text:style-name="Heading3" text:outline-level="3"/>
          </table:table-cell>
          <table:covered-table-cell/>
        </table:table-row>
        <table:table-row table:style-name="TableRow353">
          <table:table-cell table:style-name="TableCell354" table:number-columns-spanned="2">
            <text:h text:style-name="Heading3" text:outline-level="3"/>
          </table:table-cell>
          <table:covered-table-cell/>
        </table:table-row>
        <table:table-row table:style-name="TableRow355">
          <table:table-cell table:style-name="TableCell356" table:number-columns-spanned="2">
            <text:h text:style-name="Heading3" text:outline-level="3"/>
          </table:table-cell>
          <table:covered-table-cell/>
        </table:table-row>
        <table:table-row table:style-name="TableRow357">
          <table:table-cell table:style-name="TableCell358" table:number-columns-spanned="2">
            <text:h text:style-name="Heading3" text:outline-level="3"/>
          </table:table-cell>
          <table:covered-table-cell/>
        </table:table-row>
        <table:table-row table:style-name="TableRow359">
          <table:table-cell table:style-name="TableCell360" table:number-columns-spanned="2">
            <text:p text:style-name="P361"/>
          </table:table-cell>
          <table:covered-table-cell/>
        </table:table-row>
        <table:table-row table:style-name="TableRow362">
          <table:table-cell table:style-name="TableCell363" table:number-columns-spanned="2">
            <text:p text:style-name="P364"/>
          </table:table-cell>
          <table:covered-table-cell/>
        </table:table-row>
        <table:table-row table:style-name="TableRow365">
          <table:table-cell table:style-name="TableCell366" table:number-columns-spanned="2">
            <text:p text:style-name="P367"/>
          </table:table-cell>
          <table:covered-table-cell/>
        </table:table-row>
        <table:table-row table:style-name="TableRow368">
          <table:table-cell table:style-name="TableCell369" table:number-columns-spanned="2">
            <text:p text:style-name="P370"/>
          </table:table-cell>
          <table:covered-table-cell/>
        </table:table-row>
        <table:table-row table:style-name="TableRow371">
          <table:table-cell table:style-name="TableCell372" table:number-columns-spanned="2">
            <text:p text:style-name="P373"/>
          </table:table-cell>
          <table:covered-table-cell/>
        </table:table-row>
        <table:table-row table:style-name="TableRow374">
          <table:table-cell table:style-name="TableCell375" table:number-columns-spanned="2">
            <text:p text:style-name="P376"/>
          </table:table-cell>
          <table:covered-table-cell/>
        </table:table-row>
        <table:table-row table:style-name="TableRow377">
          <table:table-cell table:style-name="TableCell378" table:number-columns-spanned="2">
            <text:h text:style-name="P379" text:outline-level="3"/>
          </table:table-cell>
          <table:covered-table-cell/>
        </table:table-row>
        <table:table-row table:style-name="TableRow380">
          <table:table-cell table:style-name="TableCell381">
            <text:h text:style-name="Heading3" text:outline-level="3"/>
          </table:table-cell>
          <table:table-cell table:style-name="TableCell382">
            <text:h text:style-name="P383" text:outline-level="3"/>
          </table:table-cell>
        </table:table-row>
        <table:table-row table:style-name="TableRow384">
          <table:table-cell table:style-name="TableCell385" table:number-columns-spanned="2">
            <text:p text:style-name="P386"/>
          </table:table-cell>
          <table:covered-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h text:style-name="Heading3" text:outline-level="3"/>
          </table:table-cell>
          <table:covered-table-cell/>
        </table:table-row>
        <table:table-row table:style-name="TableRow394">
          <table:table-cell table:style-name="TableCell395">
            <text:h text:style-name="Heading3" text:outline-level="3"/>
          </table:table-cell>
          <table:table-cell table:style-name="TableCell396">
            <text:h text:style-name="Heading3" text:outline-level="3"/>
          </table:table-cell>
        </table:table-row>
        <table:table-row table:style-name="TableRow397">
          <table:table-cell table:style-name="TableCell398" table:number-columns-spanned="2">
            <text:h text:style-name="Heading3" text:outline-level="3"/>
          </table:table-cell>
          <table:covered-table-cell/>
        </table:table-row>
        <table:table-row table:style-name="TableRow399">
          <table:table-cell table:style-name="TableCell400">
            <text:h text:style-name="Heading3" text:outline-level="3"/>
          </table:table-cell>
          <table:table-cell table:style-name="TableCell401">
            <text:h text:style-name="Heading3" text:outline-level="3"/>
          </table:table-cell>
        </table:table-row>
        <table:table-row table:style-name="TableRow402">
          <table:table-cell table:style-name="TableCell403" table:number-columns-spanned="2">
            <text:h text:style-name="Heading3" text:outline-level="3"/>
          </table:table-cell>
          <table:covered-table-cell/>
        </table:table-row>
        <table:table-row table:style-name="TableRow404">
          <table:table-cell table:style-name="TableCell405">
            <text:h text:style-name="P406" text:outline-level="3"/>
          </table:table-cell>
          <table:table-cell table:style-name="TableCell407">
            <text:h text:style-name="Heading3" text:outline-level="3"/>
          </table:table-cell>
        </table:table-row>
        <table:table-row table:style-name="TableRow408">
          <table:table-cell table:style-name="TableCell409" table:number-columns-spanned="2">
            <text:h text:style-name="Heading3" text:outline-level="3"/>
          </table:table-cell>
          <table:covered-table-cell/>
        </table:table-row>
        <table:table-row table:style-name="TableRow410">
          <table:table-cell table:style-name="TableCell411" table:number-columns-spanned="2">
            <text:h text:style-name="Heading3" text:outline-level="3"/>
          </table:table-cell>
          <table:covered-table-cell/>
        </table:table-row>
        <table:table-row table:style-name="TableRow412">
          <table:table-cell table:style-name="TableCell413" table:number-columns-spanned="2">
            <text:h text:style-name="Heading3" text:outline-level="3"/>
          </table:table-cell>
          <table:covered-table-cell/>
        </table:table-row>
        <table:table-row table:style-name="TableRow414">
          <table:table-cell table:style-name="TableCell415">
            <text:p text:style-name="Normal"><text:span text:style-name="T416">Žymos</text:span></text:p>
          </table:table-cell>
          <table:table-cell table:style-name="TableCell417">
            <text:p text:style-name="P418"/>
          </table:table-cell>
        </table:table-row>
        <table:table-row table:style-name="TableRow419">
          <table:table-cell table:style-name="TableCell420" table:number-columns-spanned="2">
            <text:p text:style-name="P421"/>
          </table:table-cell>
          <table:covered-table-cell/>
        </table:table-row>
        <table:table-row table:style-name="TableRow422">
          <table:table-cell table:style-name="TableCell423" table:number-columns-spanned="2">
            <text:p text:style-name="P424"/>
          </table:table-cell>
          <table:covered-table-cell/>
        </table:table-row>
        <table:table-row table:style-name="TableRow425">
          <table:table-cell table:style-name="TableCell426" table:number-columns-spanned="2">
            <text:p text:style-name="P427"/>
          </table:table-cell>
          <table:covered-table-cell/>
        </table:table-row>
        <table:table-row table:style-name="TableRow428">
          <table:table-cell table:style-name="TableCell429" table:number-columns-spanned="2">
            <text:h text:style-name="P430" text:outline-level="8"/>
          </table:table-cell>
          <table:covered-table-cell/>
        </table:table-row>
        <table:table-row table:style-name="TableRow431">
          <table:table-cell table:style-name="TableCell432" table:number-columns-spanned="2">
            <text:p text:style-name="P433"/>
          </table:table-cell>
          <table:covered-table-cell/>
        </table:table-row>
      </table:table>
      <text:p text:style-name="P434"/>
      <text:p text:style-name="P435"/>
      <text:soft-page-break/>
      <text:p text:style-name="P436">(Registracijos liudijimo antroji pusė)</text:p>
      <text:p text:style-name="Normal"/>
      <text:p text:style-name="Normal"/>
      <text:p text:style-name="Normal"/>
      <table:table table:style-name="Table437">
        <table:table-columns>
          <table:table-column table:style-name="TableColumn438"/>
        </table:table-columns>
        <table:table-row table:style-name="TableRow439">
          <table:table-cell table:style-name="TableCell440">
            <text:p text:style-name="P441"/>
            <text:p text:style-name="P442">Pastabos</text:p>
            <text:p text:style-name="P443"/>
            <text:p text:style-name="P444"/>
            <text:p text:style-name="P445"><text:span text:style-name="T446">A</text:span><text:span text:style-name="T447"><text:s/>– valstybinis registracijos numeris</text:span></text:p>
            <text:p text:style-name="P448"><text:span text:style-name="T449">B</text:span><text:span text:style-name="T450"><text:s/>– pirmosios registracijos data</text:span></text:p>
            <text:p text:style-name="P451"><text:span text:style-name="T452">(B.1)</text:span><text:span text:style-name="T453"><text:s/>– pirmosios registracijos Lietuvoje data</text:span></text:p>
            <text:p text:style-name="P454"><text:span text:style-name="T455">(B.2)<text:s/></text:span><text:span text:style-name="T456">– modelio metai</text:span></text:p>
            <text:p text:style-name="P457"><text:span text:style-name="T458">C.1 –<text:s/></text:span><text:span text:style-name="T459">transporto priemonės valdytojas</text:span></text:p>
            <text:p text:style-name="P460"><text:span text:style-name="T461">C.1.1</text:span><text:span text:style-name="T462"><text:s/>– valdytojo fizinio</text:span><text:span text:style-name="T463"><text:s/></text:span><text:span text:style-name="T464">asmens</text:span><text:span text:style-name="T465"><text:s/></text:span><text:span text:style-name="T466">pavardė</text:span><text:span text:style-name="T467"><text:s/></text:span><text:span text:style-name="T468">arba juridinio asmens</text:span><text:span text:style-name="T469"><text:s/></text:span><text:span text:style-name="T470">pavadinimas</text:span></text:p>
            <text:p text:style-name="P471"><text:span text:style-name="T472">C.1.2</text:span><text:span text:style-name="T473"><text:s/>– valdytojo fizinio</text:span><text:span text:style-name="T474"><text:s/></text:span><text:span text:style-name="T475">asmens</text:span><text:span text:style-name="T476"><text:s/></text:span><text:span text:style-name="T477">vardas</text:span></text:p>
            <text:p text:style-name="P478"><text:span text:style-name="T479">C.1.3</text:span><text:span text:style-name="T480"><text:s/>– valdytojo fizinio asmens gyvenamosios vietos arba juridinio asmens buveinės adresas</text:span></text:p>
            <text:p text:style-name="P481"><text:span text:style-name="T482">(C.1.4)</text:span><text:span text:style-name="T483"><text:s/>– valdytojo juridinio</text:span><text:span text:style-name="T484"><text:s/></text:span><text:span text:style-name="T485">asmens kodas</text:span></text:p>
            <text:p text:style-name="P486"><text:span text:style-name="T487">C.2<text:s/></text:span><text:span text:style-name="T488">–<text:s/></text:span><text:span text:style-name="T489">transporto priemonės savininkas</text:span></text:p>
            <text:p text:style-name="P490"><text:span text:style-name="T491">C.2.1</text:span><text:span text:style-name="T492"><text:s/>– savininko<text:s/></text:span><text:span text:style-name="T493">fizinio asmens pavardė arba juridinio<text:s/></text:span><text:span text:style-name="T494">asmens pavadinimas</text:span></text:p>
            <text:p text:style-name="P495"><text:span text:style-name="T496">C.2.2</text:span><text:span text:style-name="T497"><text:s/>– savininko fizinio asmens vardas</text:span></text:p>
            <text:p text:style-name="P498"><text:span text:style-name="T499">C.2.3 –<text:s/></text:span><text:span text:style-name="T500">savininko fizinio asmens gyvenamosios vietos arba juridinio asmens buveinės ES valstybėje narėje adre</text:span><text:span text:style-name="T501">sas</text:span></text:p>
            <text:p text:style-name="P502"><text:span text:style-name="T503">(C.2.4)<text:s/></text:span><text:span text:style-name="T504">– savininko juridinio asmens kodas</text:span></text:p>
            <text:p text:style-name="P505"><text:span text:style-name="T506">D.1</text:span><text:span text:style-name="T507"><text:s/>– gamybinė markė (gamintojo prekės pavadinimas)</text:span></text:p>
            <text:p text:style-name="P508"><text:span text:style-name="T509">D.2</text:span><text:span text:style-name="T510"><text:s/>– tipas / variantas / versija</text:span></text:p>
            <text:p text:style-name="P511"><text:span text:style-name="T512">D.3</text:span><text:span text:style-name="T513"><text:s/>– komercinis pavadinimas</text:span></text:p>
            <text:p text:style-name="P514"><text:span text:style-name="T515">E</text:span><text:span text:style-name="T516"><text:s/>– identifikavimo numeris</text:span></text:p>
            <text:p text:style-name="P517"><text:span text:style-name="T518">F.1</text:span><text:span text:style-name="T519"><text:s/>– didžiausia techniškai leidžiama pakrautos transporto priemonė</text:span><text:span text:style-name="T520">s</text:span><text:span text:style-name="T521"><text:s/></text:span><text:span text:style-name="T522">masė (išskyrus L kategorijos)</text:span></text:p>
            <text:p text:style-name="P523"><text:span text:style-name="T524">F.2<text:s/></text:span><text:span text:style-name="T525">– didžiausia leistina pakrautos transporto priemonės, kuri eksploatuojama registracijos valstybėje, masė</text:span></text:p>
            <text:p text:style-name="P526"><text:span text:style-name="T527">(F.4)</text:span><text:span text:style-name="T528"><text:s/>– puspriekabės leidžiamos maksimalios masės ir puspriekabės vilkiko apkrovos suma</text:span></text:p>
            <text:p text:style-name="P529"><text:span text:style-name="T530">(F.5) –<text:s/></text:span><text:span text:style-name="T531">puspriekabės ašims<text:s/></text:span><text:span text:style-name="T532">tenkanti didžiausia techniškai leidžiama pakrautos transporto priemonės masės dalis</text:span></text:p>
            <text:p text:style-name="P533"><text:span text:style-name="T534">G<text:s/></text:span><text:span text:style-name="T535">– parengtos<text:s/></text:span><text:span text:style-name="T536">eksploatuoti transporto priemonės masė<text:s/></text:span></text:p>
            <text:p text:style-name="P537"><text:span text:style-name="T538">H</text:span><text:span text:style-name="T539"><text:s/>– galiojimo laikas</text:span></text:p>
            <text:p text:style-name="P540"><text:span text:style-name="T541">I<text:s/></text:span><text:span text:style-name="T542">– šio dokumento išdavimo data</text:span></text:p>
            <text:p text:style-name="P543"><text:span text:style-name="T544">(I.1)<text:s/></text:span><text:span text:style-name="T545">– transporto priemonės registracijos jos valdytojo vardu<text:s/></text:span><text:span text:style-name="T546">numeris ir data</text:span></text:p>
            <text:p text:style-name="P547"><text:span text:style-name="T548">J<text:s/></text:span><text:span text:style-name="T549">– kategorija arba klasė</text:span></text:p>
            <text:p text:style-name="P550"><text:span text:style-name="T551">(J.1)</text:span><text:span text:style-name="T552"><text:s/>– kėbulo kodas (nacionalinis)</text:span></text:p>
            <text:p text:style-name="P553"><text:span text:style-name="T554">(J.2) –<text:s/></text:span><text:span text:style-name="T555">kėbulo kodas (ES)</text:span></text:p>
            <text:p text:style-name="P556"><text:span text:style-name="T557">K</text:span><text:span text:style-name="T558"><text:s/>– tipo patvirtinimo numeris</text:span></text:p>
            <text:p text:style-name="P559"><text:span text:style-name="T560">(K.1)</text:span><text:span text:style-name="T561"><text:s/>– nacionalinis tipo patvirtinimo arba individualaus patvirtinimo (leidimo) numeris</text:span></text:p>
            <text:p text:style-name="P562"><text:span text:style-name="T563">P.1</text:span><text:span text:style-name="T564"><text:s/>– variklio darbinis tūris</text:span></text:p>
            <text:p text:style-name="P565"><text:span text:style-name="T566">P.2</text:span><text:span text:style-name="T567"><text:s/>– didžiausia naudingoji galia<text:s/></text:span><text:span text:style-name="T568">ir (arba) didžiausia nuolatinė elektrinio variklio vardinė galia</text:span></text:p>
            <text:p text:style-name="P569"><text:span text:style-name="T570">P.3</text:span><text:span text:style-name="T571"><text:s/>– degalų tipas arba galios šaltinis</text:span></text:p>
            <text:p text:style-name="P572"><text:span text:style-name="T573">P.4 –<text:s/></text:span><text:span text:style-name="T574">vardinis sūkių skaičius</text:span></text:p>
            <text:p text:style-name="P575"><text:span text:style-name="T576">P.5</text:span><text:span text:style-name="T577"><text:s/>– variklio kodas ir (arba) variklio numeris</text:span></text:p>
            <text:p text:style-name="P578"><text:span text:style-name="T579">Q</text:span><text:span text:style-name="T580"><text:s/>– galios ir masės santykis (rašoma tik motociklams)</text:span></text:p>
            <text:p text:style-name="P581"><text:span text:style-name="T582">R</text:span><text:span text:style-name="T583"><text:s/>– spalva</text:span></text:p>
            <text:p text:style-name="P584"><text:span text:style-name="T585">T<text:s/></text:span><text:span text:style-name="T586">– didžiausias leidžiamas greitis</text:span></text:p>
            <text:p text:style-name="P587"><text:span text:style-name="T588">V.7<text:s/></text:span><text:span text:style-name="T589">–<text:s/></text:span><text:span text:style-name="T590">CO</text:span><text:span text:style-name="T591">2<text:s/></text:span><text:span text:style-name="T592">(bendra vertė)</text:span></text:p>
            <text:p text:style-name="P593"><text:span text:style-name="T594">V.9 –<text:s/></text:span><text:span text:style-name="T595">išmetamų teršalų lygis ir (arba) EB tipo patvirtinimui taikomo pagrindinio norminio akto ir naujausio iš dalies keičiančio nor</text:span><text:span text:style-name="T596">minio akto numeris</text:span><text:span text:style-name="T597"><text:s/></text:span></text:p>
            <text:p text:style-name="P598"><text:span text:style-name="T599">(V.10) –<text:s/></text:span><text:span text:style-name="T600">hibridinė (taip, ne)</text:span></text:p>
            <text:p text:style-name="P601"><text:span text:style-name="T602">S.1</text:span><text:span text:style-name="T603"><text:s/>– sėdimų vietų skaičius, įskaitant vairuotojo vietą</text:span></text:p>
            <text:p text:style-name="P604"><text:span text:style-name="T605">S.2</text:span><text:span text:style-name="T606"><text:s/>– stovimų vietų skaičius</text:span></text:p>
            <text:p text:style-name="P607"/>
            <text:p text:style-name="P608"/>
            <text:p text:style-name="P609"/>
            <text:p text:style-name="P610"/>
          </table:table-cell>
        </table:table-row>
      </table:table>
      <text:p text:style-name="P611">__________________</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idaus reikalų ministerija, Įsakymas</text:span></text:p>
      <text:p text:style-name="P621"><text:span text:style-name="T622">Nr.<text:s/></text:span><text:a xlink:href="https://www.e-tar.lt/portal/legalAct.html?documentId=011c4c40319511e8bbc3f206caa14d00" office:target-frame-name="_top" xlink:show="replace"><text:span text:style-name="T623">1V-239</text:span></text:a><text:span text:style-name="T624">, 2018-03-27, paskelbta TAR 2018-03-27, i. k. 2018-04622</text:span></text:p>
      <text:soft-page-break/>
      <text:p text:style-name="P625"><text:span text:style-name="T626">Dėl Lietuvos Respublikos vidaus reikalų ministro 2017 m. spalio 19 d. įsakymo Nr. 1V-719 „Dėl Lie</text:span><text:span text:style-name="T627">tuvos Respublikos vidaus reikalų ministro 2005 m. birželio 28 d. įsakymo Nr. 1V-204 „Dėl Motorinių transporto priemonių ir jų priekabų registracijos liudijimo blanko aprašymo ir privalomosios formos patvirtinimo“ pakeit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style:font-size-complex="12pt" fo:hyphenate="false"/>
    </style:style>
    <style:style style:name="Heading8" style:display-name="Heading 8" style:family="paragraph" style:parent-style-name="Normal" style:next-style-name="Normal" style:default-outline-level="8">
      <style:paragraph-properties fo:keep-with-next="always" fo:text-align="end" fo:margin-right="0.2208in"/>
      <style:text-properties fo:font-weight="bold" style:font-weight-asian="bold" style:font-weight-complex="bold"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fo:font-weight="bold" style:font-weight-asian="bold" style:font-weight-complex="bold" fo:font-size="10pt" style:font-size-asian="10pt" style:font-size-complex="12pt"/>
    </style:style>
    <style:style style:name="Heading7Char" style:display-name="Heading 7 Char" style:family="text" style:parent-style-name="DefaultParagraphFont">
      <style:text-properties fo:font-weight="bold" style:font-weight-asian="bold" style:font-weight-complex="bold" style:font-size-complex="12pt"/>
    </style:style>
    <style:style style:name="Heading8Char" style:display-name="Heading 8 Char" style:family="text" style:parent-style-name="DefaultParagraphFont">
      <style:text-properties fo:font-weight="bold" style:font-weight-asian="bold" style:font-weight-complex="bold" fo:font-size="10pt" style:font-size-asian="10pt" style:font-size-complex="12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7" style:num-format=""/>
      <text:outline-level-style text:level="8"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meta:initial-creator>
    <dc:creator>adlibuser</dc:creator>
    <meta:creation-date>2018-03-28T13:37:00Z</meta:creation-date>
    <dc:date>2018-03-28T13:37:00Z</dc:date>
    <meta:print-date>2017-05-29T09:24:00Z</meta:print-date>
    <meta:template xlink:href="Normal.dotm" xlink:type="simple"/>
    <meta:editing-cycles>2</meta:editing-cycles>
    <meta:editing-duration>PT0S</meta:editing-duration>
    <meta:document-statistic meta:page-count="6" meta:paragraph-count="543" meta:word-count="1113" meta:character-count="9787" meta:row-count="614" meta:non-whitespace-character-count="9217"/>
  </office:meta>
</office:document-meta>
</file>