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text-align="justify" fo:text-indent="3.7409in"/>
      <style:text-properties style:font-name="TimesLT" style:font-size-complex="12pt" style:language-asian="lt" style:country-asian="LT"/>
    </style:style>
    <style:style style:name="P56" style:parent-style-name="Normal" style:family="paragraph">
      <style:paragraph-properties fo:text-align="justify" fo:text-indent="3.7409in"/>
      <style:text-properties style:font-name="TimesLT" style:font-size-complex="12pt" style:language-asian="lt" style:country-asian="LT"/>
    </style:style>
    <style:style style:name="P57" style:parent-style-name="Normal" style:family="paragraph">
      <style:paragraph-properties fo:text-align="justify" fo:text-indent="3.7409in"/>
      <style:text-properties style:font-name="TimesLT" style:font-size-complex="12pt" style:language-asian="lt" style:country-asian="LT"/>
    </style:style>
    <style:style style:name="P58" style:parent-style-name="Normal" style:family="paragraph">
      <style:paragraph-properties fo:text-align="justify" fo:text-indent="3.7409in"/>
      <style:text-properties style:font-name="TimesLT" style:font-size-complex="12pt" style:language-asian="lt" style:country-asian="LT"/>
    </style:style>
    <style:style style:name="P59" style:parent-style-name="Normal" style:family="paragraph">
      <style:paragraph-properties fo:text-align="justify" fo:text-indent="3.7409in"/>
      <style:text-properties style:font-name="TimesLT" style:font-size-complex="12pt" style:language-asian="lt" style:country-asian="LT"/>
    </style:style>
    <style:style style:name="P60" style:parent-style-name="Normal" style:family="paragraph">
      <style:paragraph-properties fo:text-align="justify" fo:text-indent="3.7409in"/>
      <style:text-properties style:font-name="TimesLT" style:font-size-complex="12pt" style:language-asian="lt" style:country-asian="LT"/>
    </style:style>
    <style:style style:name="P61" style:parent-style-name="Normal" style:family="paragraph">
      <style:paragraph-properties fo:text-align="justify" fo:text-indent="3.7409in"/>
      <style:text-properties style:font-name="TimesLT" style:font-size-complex="12pt" style:language-asian="lt" style:country-asian="LT"/>
    </style:style>
    <style:style style:name="P62" style:parent-style-name="Normal" style:family="paragraph">
      <style:paragraph-properties fo:text-align="justify" fo:text-indent="3.5in"/>
      <style:text-properties style:font-name="TimesLT"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ext-properties fo:font-weight="bold" style:font-weight-asian="bold" style:font-size-complex="12pt" style:language-asian="lt" style:country-asian="LT"/>
    </style:style>
    <style:style style:name="P66" style:parent-style-name="Normal" style:family="paragraph">
      <style:paragraph-properties fo:text-align="center" fo:line-height="150%">
        <style:tab-stops>
          <style:tab-stop style:type="right" style:position="6.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ab-stops>
          <style:tab-stop style:type="right" style:position="6.3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tab-stops>
          <style:tab-stop style:type="right" style:position="6.3in"/>
        </style:tab-stops>
      </style:paragraph-properties>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right" style:position="6.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right" style:position="6.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right" style:position="6.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right" style:position="6.3in"/>
        </style:tab-stops>
      </style:paragraph-properties>
    </style:style>
    <style:style style:name="P128" style:parent-style-name="Normal" style:family="paragraph">
      <style:paragraph-properties fo:text-align="center" fo:line-height="150%">
        <style:tab-stops>
          <style:tab-stop style:type="right" style:position="6.3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style:tab-stops>
          <style:tab-stop style:type="right" style:position="6.3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right" style:position="6.3in"/>
        </style:tab-stops>
      </style:paragraph-properties>
      <style:text-properties style:font-size-complex="12pt"/>
    </style:style>
    <style:style style:name="P134" style:parent-style-name="Normal" style:family="paragraph">
      <style:paragraph-properties fo:text-align="justify" fo:line-height="150%" fo:text-indent="0.5in">
        <style:tab-stops>
          <style:tab-stop style:type="right" style:position="6.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right" style:position="6.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right" style:position="6.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tab-stops>
          <style:tab-stop style:type="right" style:position="6.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tab-stops>
          <style:tab-stop style:type="right" style:position="6.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right" style:position="6.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with-next="always" fo:text-align="center" fo:line-height="150%">
        <style:tab-stops>
          <style:tab-stop style:type="right" style:position="6.3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text-align="center" fo:line-height="150%">
        <style:tab-stops>
          <style:tab-stop style:type="right" style:position="6.3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keep-with-next="always" fo:text-align="justify" fo:line-height="150%" fo:text-indent="0.5in"/>
    </style:style>
    <style:style style:name="P298" style:parent-style-name="Normal" style:family="paragraph">
      <style:paragraph-properties fo:keep-with-next="alway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keep-with-next="always" fo:text-align="center" fo:line-height="150%"/>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keep-with-next="always" fo:text-align="center" fo:line-height="150%"/>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keep-with-next="always" fo:text-align="justify" fo:line-height="150%" fo:text-indent="0.5in"/>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tab-stops>
          <style:tab-stop style:type="right" style:position="6.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right" style:position="6.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right" style:position="6.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line-height="150%">
        <style:tab-stops>
          <style:tab-stop style:type="right" style:position="6.3in"/>
        </style:tab-stops>
      </style:paragraph-properties>
    </style:style>
    <style:style style:name="T449" style:parent-style-name="DefaultParagraphFont" style:family="text">
      <style:text-properties style:font-size-complex="12pt" fo:language="en" fo:country="US"/>
    </style:style>
    <style:style style:name="P450" style:parent-style-name="Normal" style:master-page-name="MPF2" style:family="paragraph">
      <style:paragraph-properties fo:break-before="page" fo:margin-left="3.4458in" style:page-number="1">
        <style:tab-stops/>
      </style:paragraph-properties>
      <style:text-properties fo:color="#000000" style:font-size-complex="12pt"/>
    </style:style>
    <style:style style:name="P458" style:parent-style-name="Normal" style:family="paragraph">
      <style:paragraph-properties fo:margin-left="3.4458in">
        <style:tab-stops/>
      </style:paragraph-properties>
      <style:text-properties fo:color="#000000" style:font-size-complex="12pt"/>
    </style:style>
    <style:style style:name="P459" style:parent-style-name="Normal" style:family="paragraph">
      <style:paragraph-properties fo:margin-left="3.4458in">
        <style:tab-stops/>
      </style:paragraph-properties>
      <style:text-properties fo:color="#000000" style:font-size-complex="12pt"/>
    </style:style>
    <style:style style:name="P460" style:parent-style-name="Normal" style:family="paragraph">
      <style:paragraph-properties fo:margin-left="3.4458in">
        <style:tab-stops/>
      </style:paragraph-properties>
      <style:text-properties fo:color="#000000" style:font-size-complex="12pt"/>
    </style:style>
    <style:style style:name="P461" style:parent-style-name="Normal" style:family="paragraph">
      <style:paragraph-properties fo:margin-left="3.4458in">
        <style:tab-stops/>
      </style:paragraph-properties>
      <style:text-properties fo:color="#000000" style:font-size-complex="12pt"/>
    </style:style>
    <style:style style:name="P462" style:parent-style-name="Normal" style:family="paragraph">
      <style:text-properties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style:text-properties fo:color="#000000" style:font-size-complex="12pt"/>
    </style:style>
    <style:style style:name="P466" style:parent-style-name="Normal" style:family="paragraph">
      <style:paragraph-properties fo:text-align="center"/>
      <style:text-properties fo:font-weight="bold" style:font-weight-asian="bold" style:font-weight-complex="bold" fo:color="#000000" style:font-size-complex="12pt"/>
    </style:style>
    <style:style style:name="P467" style:parent-style-name="Normal" style:family="paragraph">
      <style:paragraph-properties fo:text-align="center"/>
      <style:text-properties fo:color="#000000" style:font-size-complex="12pt"/>
    </style:style>
    <style:style style:name="P468" style:parent-style-name="Normal" style:family="paragraph">
      <style:text-properties fo:color="#000000" style:font-size-complex="12pt"/>
    </style:style>
    <style:style style:name="P469" style:parent-style-name="Normal" style:family="paragraph">
      <style:paragraph-properties fo:text-indent="4.5in"/>
      <style:text-properties fo:color="#000000" style:font-size-complex="12pt"/>
    </style:style>
    <style:style style:name="P470" style:parent-style-name="Normal" style:family="paragraph">
      <style:paragraph-properties fo:text-indent="4.5in"/>
      <style:text-properties fo:color="#000000" style:font-size-complex="12pt"/>
    </style:style>
    <style:style style:name="P471" style:parent-style-name="Normal" style:family="paragraph">
      <style:paragraph-properties fo:text-indent="4.5in"/>
      <style:text-properties fo:color="#000000" style:font-size-complex="12pt"/>
    </style:style>
    <style:style style:name="P472" style:parent-style-name="Normal" style:family="paragraph">
      <style:paragraph-properties fo:margin-left="4in" fo:text-indent="0.5in">
        <style:tab-stops/>
      </style:paragraph-properties>
      <style:text-properties fo:color="#000000" style:font-size-complex="12pt"/>
    </style:style>
    <style:style style:name="P473" style:parent-style-name="Normal" style:family="paragraph">
      <style:paragraph-properties fo:text-indent="4.5in"/>
      <style:text-properties fo:color="#000000" style:font-size-complex="12pt"/>
    </style:style>
    <style:style style:name="P474" style:parent-style-name="Normal" style:family="paragraph">
      <style:paragraph-properties fo:margin-left="4in" fo:text-indent="0.5in">
        <style:tab-stops/>
      </style:paragraph-properties>
      <style:text-properties fo:color="#000000" style:font-size-complex="12pt"/>
    </style:style>
    <style:style style:name="P475" style:parent-style-name="Normal" style:family="paragraph">
      <style:paragraph-properties>
        <style:tab-stops>
          <style:tab-stop style:type="right" style:position="6.4972in"/>
        </style:tab-stops>
      </style:paragraph-properties>
      <style:text-properties fo:color="#000000" style:font-size-complex="12pt"/>
    </style:style>
    <style:style style:name="P476" style:parent-style-name="Normal" style:family="paragraph">
      <style:paragraph-properties>
        <style:tab-stops>
          <style:tab-stop style:type="right" style:position="6.4972in"/>
        </style:tab-stops>
      </style:paragraph-properties>
      <style:text-properties fo:color="#000000" style:font-size-complex="12pt"/>
    </style:style>
    <style:style style:name="TableColumn478" style:family="table-column">
      <style:table-column-properties style:column-width="0.3937in"/>
    </style:style>
    <style:style style:name="TableColumn479" style:family="table-column">
      <style:table-column-properties style:column-width="1.6888in"/>
    </style:style>
    <style:style style:name="TableColumn480" style:family="table-column">
      <style:table-column-properties style:column-width="1.2979in"/>
    </style:style>
    <style:style style:name="TableColumn481" style:family="table-column">
      <style:table-column-properties style:column-width="1.0145in"/>
    </style:style>
    <style:style style:name="TableColumn482" style:family="table-column">
      <style:table-column-properties style:column-width="1.0229in"/>
    </style:style>
    <style:style style:name="TableColumn483" style:family="table-column">
      <style:table-column-properties style:column-width="1.0715in"/>
    </style:style>
    <style:style style:name="Table477" style:family="table">
      <style:table-properties style:width="6.4895in" fo:margin-left="0.0986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ab-stops>
          <style:tab-stop style:type="right" style:position="6.4972in"/>
        </style:tab-stops>
      </style:paragraph-properties>
    </style:style>
    <style:style style:name="T487" style:parent-style-name="DefaultParagraphFont" style:family="text">
      <style:text-properties style:font-name-asian="Calibri" fo:font-weight="bold" style:font-weight-asian="bold" style:font-weight-complex="bold" fo:color="#000000" style:font-size-complex="12pt"/>
    </style:style>
    <style:style style:name="T488" style:parent-style-name="DefaultParagraphFont" style:family="text">
      <style:text-properties style:font-name-asian="Calibri" style:font-weight-complex="bold" fo:color="#000000" style:font-size-complex="12pt"/>
    </style:style>
    <style:style style:name="T489" style:parent-style-name="DefaultParagraphFont" style:family="text">
      <style:text-properties style:font-name-asian="Calibri" fo:font-weight="bold" style:font-weight-asian="bold" style:font-weight-complex="bold" fo:color="#000000" style:font-size-complex="12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weight-complex="bold" fo:color="#000000" style:font-size-complex="12pt"/>
    </style:style>
    <style:style style:name="P493" style:parent-style-name="Normal" style:family="paragraph">
      <style:paragraph-properties fo:text-align="center"/>
      <style:text-properties style:font-name-asian="Calibri" style:font-weight-complex="bold" fo:color="#000000" style:font-size-complex="12pt"/>
    </style:style>
    <style:style style:name="P494" style:parent-style-name="Normal" style:family="paragraph">
      <style:paragraph-properties fo:text-align="center">
        <style:tab-stops>
          <style:tab-stop style:type="right" style:position="6.4972in"/>
        </style:tab-stops>
      </style:paragraph-properties>
    </style:style>
    <style:style style:name="T495" style:parent-style-name="DefaultParagraphFont" style:family="text">
      <style:text-properties style:font-name-asian="Calibri" style:font-weight-complex="bold" fo:color="#000000" style:font-size-complex="12p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name-asian="Calibri" style:font-weight-complex="bold" fo:color="#000000" style:font-size-complex="12pt"/>
    </style:style>
    <style:style style:name="P499" style:parent-style-name="Normal" style:family="paragraph">
      <style:paragraph-properties>
        <style:tab-stops>
          <style:tab-stop style:type="right" style:position="6.4972in"/>
        </style:tab-stops>
      </style:paragraph-properties>
    </style:style>
    <style:style style:name="T500" style:parent-style-name="DefaultParagraphFont" style:family="text">
      <style:text-properties style:font-name-asian="Calibri" style:font-weight-complex="bold"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ableRow503" style:family="table-row">
      <style:table-row-properties/>
    </style:style>
    <style:style style:name="TableCell504" style:family="table-cell">
      <style:table-cell-properties fo:border-top="none" fo:border-left="none" fo:border-bottom="0.0069in solid #000000" fo:border-right="none" style:writing-mode="lr-tb" fo:padding-top="0in" fo:padding-left="0.075in" fo:padding-bottom="0in" fo:padding-right="0.075in"/>
    </style:style>
    <style:style style:name="P505" style:parent-style-name="Normal" style:family="paragraph">
      <style:paragraph-properties fo:margin-left="0.075in" fo:text-indent="-0.075in">
        <style:tab-stops/>
      </style:paragraph-properties>
    </style:style>
    <style:style style:name="T506" style:parent-style-name="DefaultParagraphFont" style:family="text">
      <style:text-properties style:font-name-asian="Calibri" style:font-weight-complex="bold"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margin-left="0.075in" fo:text-indent="-0.075in">
        <style:tab-stops/>
      </style:paragraph-properties>
      <style:text-properties style:font-name-asian="Calibri" fo:color="#000000"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right" style:position="6.4972in"/>
        </style:tab-stops>
      </style:paragraph-properties>
      <style:text-properties style:font-name-asian="Calibri"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0229in">
        <style:tab-stops/>
      </style:paragraph-properties>
      <style:text-properties style:font-name-asian="Calibri" fo:color="#000000" style:font-size-complex="12pt"/>
    </style:style>
    <style:style style:name="P516" style:parent-style-name="Normal" style:family="paragraph">
      <style:paragraph-properties fo:text-align="center" fo:margin-left="0.0229in">
        <style:tab-stops/>
      </style:paragraph-properties>
    </style:style>
    <style:style style:name="T517" style:parent-style-name="DefaultParagraphFont" style:family="text">
      <style:text-properties style:font-name-asian="Calibri"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fo:color="#000000" style:font-size-complex="12pt"/>
    </style:style>
    <style:style style:name="P520" style:parent-style-name="Normal" style:family="paragraph">
      <style:paragraph-properties fo:text-align="center">
        <style:tab-stops>
          <style:tab-stop style:type="right" style:position="6.4972in"/>
        </style:tab-stops>
      </style:paragraph-properties>
      <style:text-properties style:font-name-asian="Calibri"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sian="Calibri" fo:color="#000000" style:font-size-complex="12pt"/>
    </style:style>
    <style:style style:name="P523" style:parent-style-name="Normal" style:family="paragraph">
      <style:paragraph-properties fo:text-align="center"/>
      <style:text-properties style:font-name-asian="Calibri" fo:color="#000000" style:font-size-complex="12pt"/>
    </style:style>
    <style:style style:name="TableRow524" style:family="table-row">
      <style:table-row-properties/>
    </style:style>
    <style:style style:name="P525"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P526"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P527"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right" style:position="6.4972in"/>
        </style:tab-stops>
      </style:paragraph-properties>
      <style:text-properties style:font-name-asian="Calibri"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right" style:position="6.4972in"/>
        </style:tab-stops>
      </style:paragraph-properties>
      <style:text-properties style:font-name-asian="Calibri" fo:color="#000000" style:font-size-complex="12pt"/>
    </style:style>
    <style:style style:name="P532"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TableRow598" style:family="table-row">
      <style:table-row-properties/>
    </style:style>
    <style:style style:name="TableCell5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0" style:parent-style-name="Normal" style:family="paragraph">
      <style:paragraph-properties fo:text-align="end">
        <style:tab-stops>
          <style:tab-stop style:type="right" style:position="6.4972in"/>
        </style:tab-stops>
      </style:paragraph-properties>
      <style:text-properties style:font-name-asian="Calibri"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right" style:position="6.4972in"/>
        </style:tab-stops>
      </style:paragraph-properties>
      <style:text-properties style:font-name-asian="Calibri" fo:color="#000000" style:font-size-complex="12pt"/>
    </style:style>
    <style:style style:name="P603" style:parent-style-name="Normal" style:family="paragraph">
      <style:paragraph-properties>
        <style:tab-stops>
          <style:tab-stop style:type="right" style:position="6.4972in"/>
        </style:tab-stops>
      </style:paragraph-properties>
      <style:text-properties fo:color="#000000" style:font-size-complex="12pt"/>
    </style:style>
    <style:style style:name="P604" style:parent-style-name="Normal" style:family="paragraph">
      <style:paragraph-properties>
        <style:tab-stops>
          <style:tab-stop style:type="right" style:position="6.4972in"/>
        </style:tab-stops>
      </style:paragraph-properties>
      <style:text-properties fo:color="#000000" style:font-size-complex="12pt"/>
    </style:style>
    <style:style style:name="P605" style:parent-style-name="Normal" style:family="paragraph">
      <style:paragraph-properties>
        <style:tab-stops>
          <style:tab-stop style:type="right" style:position="6.4972in"/>
        </style:tab-stops>
      </style:paragraph-properties>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fo:color="#000000" style:font-size-complex="12pt"/>
    </style:style>
    <style:style style:name="P618" style:parent-style-name="Normal" style:family="paragraph">
      <style:text-properties fo:color="#000000" style:font-size-complex="12pt"/>
    </style:style>
    <style:style style:name="P619" style:parent-style-name="Normal" style:family="paragraph">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fo:color="#000000" style:font-size-complex="12pt"/>
    </style:style>
    <style:style style:name="P629" style:parent-style-name="Normal" style:family="paragraph">
      <style:text-properties fo:color="#000000" style:font-size-complex="12pt"/>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01 iki 2024-10-31</text:span></text:p>
      <text:p text:style-name="P10"/>
      <text:p text:style-name="P11"><text:span text:style-name="T12">Sprendimas paskelbtas: TAR 2016-05-12, i. k. 2016-12524</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O VALDYBA</text:p>
      <text:p text:style-name="P18"/>
      <text:p text:style-name="P19"/>
      <text:p text:style-name="P20"><text:span text:style-name="T21">SPRENDIMAS</text:span></text:p>
      <text:p text:style-name="P22">DĖL LIETUVOS RESPUBLIKOS SEIMO NARIŲ LĖŠŲ SU PARLAMENTINE VEIKLA SUSIJUSIOMS IŠLAIDOMS SKYRIMO,<text:s/>NAUDOJIMO IR ATSISKAITYMO UŽ JAS TVARKOS APRAŠO PATVIRTINIMO</text:p>
      <text:p text:style-name="P23"/>
      <text:p text:style-name="P24">2016 m. gegužės 11 d. Nr. SV-S-1526</text:p>
      <text:p text:style-name="P25">Vilnius</text:p>
      <text:p text:style-name="P26"/>
      <text:p text:style-name="P27"/>
      <text:p text:style-name="P28"><text:span text:style-name="T29">Lietuvos Respublikos Seimo valdyba, vadovaudamasi Lietuvos Respublikos Seimo statuto 15</text:span><text:span text:style-name="T30">3</text:span><text:span text:style-name="T31"><text:s/>straipsniu,<text:s/></text:span><text:span text:style-name="T32">nusprendži</text:span><text:span text:style-name="T33">a:</text:span></text:p>
      <text:p text:style-name="P34"><text:span text:style-name="T35">1</text:span><text:span text:style-name="T36">. Patvirtinti Lietuvos Respub</text:span><text:span text:style-name="T37">likos Seimo narių lėšų su parlamentine veikla susijusioms išlaidoms skyrimo, naudojimo ir atsiskaitymo už jas tvarkos aprašą (pridedama).</text:span></text:p>
      <text:p text:style-name="P38"><text:span text:style-name="T39">2</text:span><text:span text:style-name="T40">. Pripažinti netekusiu galios Lietuvos Respublikos Seimo valdybos 2008 m. gruodžio 24 d. sprendimą Nr. 46 „Dėl Se</text:span><text:span text:style-name="T41">imo narių lėšų su parlamentine veikla susijusioms išlaidoms skyrimo, naudojimo ir atsiskaitymo už jas tvarkos“ su visais pakeitimais ir papildymais.<text:s/></text:span></text:p>
      <text:p text:style-name="P42"/>
      <text:p text:style-name="P43"/>
      <text:p text:style-name="P44"/>
      <text:p text:style-name="P45">Seimo Pirmininkė<text:span text:style-name="T46"><text:tab/></text:span>Loreta Graužinienė</text:p>
      <text:p text:style-name="P47"/>
      <text:soft-page-break/>
      <text:p text:style-name="P48">PATVIRTINTA</text:p>
      <text:p text:style-name="P56">Lietuvos Respublikos<text:s/></text:p>
      <text:p text:style-name="P57">Seimo valdybos 2016 m. gegužės 11 d.<text:s/></text:p>
      <text:p text:style-name="P58">sprendimu Nr. SV-S-1526</text:p>
      <text:p text:style-name="P59">(Lietuvos Respublikos Seimo<text:s/>valdybos</text:p>
      <text:p text:style-name="P60">2021 m. balandžio 21 d. sprendimo</text:p>
      <text:p text:style-name="P61">Nr. SV-S-88 redakcija)</text:p>
      <text:p text:style-name="P62"/>
      <text:p text:style-name="P63"><text:span text:style-name="T64">LIETUVOS RESPUBLIKOS SEIMO NARIŲ LĖŠŲ SU PARLAMENTINE VEIKLA SUSIJUSIOMS IŠLAIDOMS SKYRIMO, NAUDOJIMO IR ATSISKAITYMO UŽ JAS TVARKOS APRAŠAS</text:span></text:p>
      <text:p text:style-name="P65"/>
      <text:p text:style-name="P66"><text:span text:style-name="T67">I</text:span><text:span text:style-name="T68"><text:s/>SKYRIUS</text:span></text:p>
      <text:p text:style-name="P69"><text:span text:style-name="T70">LĖŠŲ SU PARLAMENTINE VEIKLA<text:s/></text:span><text:span text:style-name="T71">SUSIJUSIOMS IŠLAIDOMS SKYRIMO TVARKA</text:span></text:p>
      <text:p text:style-name="P72"/>
      <text:p text:style-name="P73"><text:span text:style-name="T74">1</text:span><text:span text:style-name="T75">. Lietuvos Respublikos Seimo narių lėšų su parlamentine veikla susijusioms išlaidoms skyrimo, naudojimo ir atsiskaitymo už jas tvarkos apraše (toliau – Aprašas) nustatoma lėšų su Seimo narių parlamentine veikla su</text:span><text:span text:style-name="T76">sijusioms išlaidoms skyrimo, naudojimo ir atsiskaitymo už jas tvarka.</text:span></text:p>
      <text:p text:style-name="P77"><text:span text:style-name="T78">2</text:span><text:span text:style-name="T79">. Kiekvienam Seimo nariui su jo parlamentine veikla susijusioms išlaidoms kiekvieną mėnesį atsiskaitytinai skiriama Lietuvos Respublikos Seimo statuto 15</text:span><text:span text:style-name="T80">3<text:s/></text:span><text:span text:style-name="T81">straipsnio 3 dalyje nustat</text:span><text:span text:style-name="T82">yto dydžio suma.</text:span></text:p>
      <text:p text:style-name="P83"><text:span text:style-name="T84">3</text:span><text:span text:style-name="T85">. Tarnybinių telekomunikacijų (tarnybinių mobiliųjų telefonų, vyriausybinio ryšio ir tarnybinių stacionarių telefonų, interneto) išlaidos per mėnesį kiekvienam Seimo nariui apmokamos pagal faktines išlaidas, neviršijant Seimo statuto<text:s/></text:span><text:span text:style-name="T86">15</text:span><text:span text:style-name="T87">3<text:s/></text:span><text:span text:style-name="T88">straipsnio 3 dalyje nustatyto dydžio. Į Seimo narių patirtas tarnybinių telekomunikacijų išlaidas įskaičiuojamos ir jų politinio (asmeninio) pasitikėjimo valstybės tarnautojų, naudojančių Seimo nario tarnybinius telefonus, telefoninių pokalbių išlaidos</text:span><text:span text:style-name="T89">.</text:span></text:p>
      <text:p text:style-name="P90"><text:span text:style-name="T91">4</text:span><text:span text:style-name="T92">. Seimo vadovams, Seimo Europos reikalų ir Užsienio reikalų komitetų pirmininkams ir jų pavaduotojams, opozicijos lyderiui, frakcijų seniūnams ir jų pavaduotojams, taip pat kitų komitetų ir komisijų pirmininkams, jų pavaduotojams, pakomitečių pirmin</text:span><text:span text:style-name="T93">inkams už naudojimąsi tarnybiniais telefonais kiekvieną mėnesį kompensuojama Seimo statuto 15</text:span><text:span text:style-name="T94">3</text:span><text:span text:style-name="T95"><text:s/>straipsnio 5 dalyje nurodyto dydžio suma. Nustatytų lėšų dydis sumuojamas kiekvieną ketvirtį.</text:span></text:p>
      <text:p text:style-name="P96"><text:span text:style-name="T97">5</text:span><text:span text:style-name="T98">. Lėšoms parlamentinei veiklai gauti kiekvienas Seimo narys sa</text:span><text:span text:style-name="T99">vo vardu atidaro sąskaitą<text:s/></text:span><text:span text:style-name="T100">licencijuotoje</text:span><text:span text:style-name="T101"><text:s/>kredito įstaigoje ir raštu pateikia Seimo kanceliarijos Finansų skyriui šios sąskaitos (mokėjimo kortelės) rekvizitus. Seimo statuto 15</text:span><text:span text:style-name="T102">3<text:s/></text:span><text:span text:style-name="T103">straipsnio 3 dalyje nurodyto dydžio suma iki kiekvieno mėnesio 10 dienos avans</text:span><text:span text:style-name="T104">u pervedama visiems Seimo nariams į jų nurodytas sąskaitas<text:s/></text:span><text:span text:style-name="T105">licencijuotoje</text:span><text:span text:style-name="T106"><text:s/>kredito įstaigoje. Pasibaigus ketvirčiui, lėšos pervedamos tik Aprašo 10 punkte nustatyta tvarka atsiskaičiusiems už gautų lėšų panaudojimą Seimo nariams.</text:span></text:p>
      <text:p text:style-name="P107"><text:span text:style-name="T108">6</text:span><text:span text:style-name="T109">. Kompiuterinės techni</text:span><text:span text:style-name="T110">kos, programinės įrangos, biuro įrangos, biuro patalpų nuomos ar kitas parlamentinei veiklai reikalingas sutartis sudaro Seimo nariai. Sutartys negali būti sudaromos su Seimo nariui artimais asmenimis, nurodytais Lietuvos Respublikos viešųjų ir privačių in</text:span><text:span text:style-name="T111">teresų derinimo įstatyme, ir su juridiniais asmenimis, kurių dalyviai yra Seimo narys ar jam artimas asmuo arba kurių vadovai ar valdymo organo nariai yra Seimo nariui artimi asmenys. Draudimas įsigyti prekes ir paslaugas iš Seimo nariui artimų asmenų, nur</text:span><text:span text:style-name="T112">odytų Viešųjų ir privačių interesų derinimo įstatyme, bei juridinių asmenų, kurių dalyviai yra Seimo narys ar jam artimas asmuo arba kurių vadovai ar valdymo organo nariai yra Seimo nariui artimi asmenys, taikomas ir tais atvejais, kai prekės ir (ar) pasla</text:span><text:span text:style-name="T113">ugos įsigyjamos nesudarius rašytinės sutarties. Sudarydamas sutartis Seimo narys turi vengti interesų konflikto, vadovautis Seimo Etikos ir procedūrų komisijos rekomendacijomis. Paslaugų ir prekių pirkimo dokumentai išrašomi Seimo nario vardu. Su prekių ti</text:span><text:span text:style-name="T114">ekėjais ir paslaugų teikėjais atsiskaito Seimo narys.</text:span><text:s/></text:p>
      <text:p text:style-name="P115">Punkto pakeitimai:</text:p>
      <text:p text:style-name="P116"><text:span text:style-name="T117">Nr.<text:s/></text:span><text:a xlink:href="https://www.e-tar.lt/portal/legalAct.html?documentId=bbc07c60e83c11ee9f5b8ffa077f9188" office:target-frame-name="_top" xlink:show="replace"><text:span text:style-name="T118">SV-S-1350</text:span></text:a><text:span text:style-name="T119">, 2024-03-22, paskelbta TAR 2024-03-22, i. k. 2024-05218</text:span></text:p>
      <text:p text:style-name="Normal"/>
      <text:p text:style-name="P120"><text:span text:style-name="T121">7</text:span><text:span text:style-name="T122">. Seimo<text:s/></text:span><text:span text:style-name="T123">statuto 15</text:span><text:span text:style-name="T124">3<text:s/></text:span><text:span text:style-name="T125">straipsnio 3 dalyje nustatytų lėšų dydis sumuojamas kiekvieną ketvirtį. Per praėjusį ketvirtį išmokėta avanso suma, už kurią Seimo narys Aprašo 10 punkte nurodytu laiku neatsiskaitė, laikoma einamojo ketvirčio avansu, o pateikta atsiskaitymui a</text:span><text:span text:style-name="T126">taskaitos išlaidų suma įskaitoma į einamojo ketvirčio išlaidas.</text:span></text:p>
      <text:p text:style-name="P127"/>
      <text:p text:style-name="P128"><text:span text:style-name="T129">II</text:span><text:span text:style-name="T130"><text:s/>SKYRIUS</text:span></text:p>
      <text:p text:style-name="P131"><text:span text:style-name="T132">SEIMO NARIAMS SKIRIAMŲ LĖŠŲ SU PARLAMENTINE VEIKLA SUSIJUSIOMS IŠLAIDOMS NAUDOJIMO PASKIRTIS</text:span></text:p>
      <text:p text:style-name="P133"/>
      <text:p text:style-name="P134"><text:span text:style-name="T135">8</text:span><text:span text:style-name="T136">. Aprašo 2 punkte nurodytoms su Seimo nario parlamentine veikla susijusioms</text:span><text:span text:style-name="T137"><text:s/>išlaidoms priskiriama:<text:s/></text:span></text:p>
      <text:p text:style-name="P138"><text:span text:style-name="T139">8.1</text:span><text:span text:style-name="T140">. Seimo nario ir jo politinio (asmeninio) pasitikėjimo valstybės tarnautojų tarnybinių telekomunikacijų, Seimo nario biuro telekomunikacijų, Seimo nario politinio (asmeninio) pasitikėjimo valstybės tarnautojų vardu registruotų</text:span><text:span text:style-name="T141"><text:s/>abonentų telekomunikacijų išlaidos;</text:span></text:p>
      <text:p text:style-name="P142"><text:span text:style-name="T143">8.2</text:span><text:span text:style-name="T144">. pašto<text:s/></text:span><text:span text:style-name="T145">paslaugų<text:s/></text:span><text:span text:style-name="T146">ir su pašto paslaugomis susijusių prekių įsigijimo išlaidos;</text:span><text:s/></text:p>
      <text:p text:style-name="P147">Papunkčio pakeitimai:</text:p>
      <text:p text:style-name="P148"><text:span text:style-name="T149">Nr.<text:s/></text:span><text:a xlink:href="https://www.e-tar.lt/portal/legalAct.html?documentId=bbc07c60e83c11ee9f5b8ffa077f9188" office:target-frame-name="_top" xlink:show="replace"><text:span text:style-name="T150">SV-S-1350</text:span></text:a><text:span text:style-name="T151">, 2024-03-22, paskelbta TAR 2024-03-22, i. k. 2024-05218</text:span></text:p>
      <text:p text:style-name="Normal"/>
      <text:p text:style-name="P152"><text:span text:style-name="T153">8.3</text:span><text:span text:style-name="T154">. knygų, gėlių ir suvenyrų įsigijimo išlaidos;</text:span></text:p>
      <text:p text:style-name="P155"><text:span text:style-name="T156">8.4</text:span><text:span text:style-name="T157">. periodinių leidinių, laikraščių, skaitmeninio turinio, prieigos prie duomenų bazių prenumeratos ir vienkartinės prieigos prie šių bazių</text:span><text:span text:style-name="T158"><text:s/>pirkimo išlaidos;</text:span></text:p>
      <text:p text:style-name="P159"><text:span text:style-name="T160">8.5</text:span><text:span text:style-name="T161">. telefonų, kompiuterių, kitos kompiuterinės technikos ir parlamentinei veiklai reikalingos programinės įrangos įsigijimo (</text:span><text:span text:style-name="T162">jeigu pirkimo–pardavimo sutartis arba pirkimo–pardavimo išsimokėtinai sutartis sudaryta</text:span><text:span text:style-name="T163"><text:s/>ne vėliau kaip likus 12 mėnesių iki Seimo kadencijos pabaigos), nuomos, eksploatavimo, techninės priežiūros, remonto ir draudimo išlaidos. Seimo narys parlamentinei veiklai vykdyti per Seimo kadenciją gali įsigyti ne daugiau kaip tris telefonus ir tris ko</text:span><text:span text:style-name="T164">mpiuterius (nešiojamuosius ar stacionarius);</text:span><text:s/></text:p>
      <text:p text:style-name="P165">Papunkčio pakeitimai:</text:p>
      <text:p text:style-name="P166"><text:span text:style-name="T167">Nr.<text:s/></text:span><text:a xlink:href="https://www.e-tar.lt/portal/legalAct.html?documentId=bbc07c60e83c11ee9f5b8ffa077f9188" office:target-frame-name="_top" xlink:show="replace"><text:span text:style-name="T168">SV-S-1350</text:span></text:a><text:span text:style-name="T169">, 2024-03-22, paskelbta TAR 2024-03-22, i. k. 2024-05218</text:span></text:p>
      <text:p text:style-name="Normal"/>
      <text:p text:style-name="P170"><text:span text:style-name="T171">8.6</text:span><text:span text:style-name="T172">. Seimo nari</text:span><text:span text:style-name="T173">o biuro patalpų nuomos, eksploatavimo, remonto (ne dažniau kaip kartą per Seimo nario kadencijos laikotarpį), draudimo ir aptarnavimo išlaidos, patalpų, reikalingų Seimo nario susitikimams su rinkėjais organizuoti, nuomos išlaidos, Seimo nario biure esanči</text:span><text:span text:style-name="T174">os biuro ir kompiuterinės technikos nuomos, eksploatavimo, techninės priežiūros, remonto, draudimo išlaidos;</text:span></text:p>
      <text:p text:style-name="P175"><text:span text:style-name="T176">8.7</text:span><text:span text:style-name="T177">. Seimo nario parlamentinei veiklai naudojamos transporto priemonės eksploatavimo, techninio aptarnavimo, draudimo, taksi paslaugų (išskyrus</text:span><text:span text:style-name="T178"><text:s/>tarpmiestinius maršrutus), viešojo transporto bilietų įsigijimo išlaidos;</text:span><text:s/></text:p>
      <text:p text:style-name="P179">Papunkčio pakeitimai:</text:p>
      <text:p text:style-name="P180"><text:span text:style-name="T181">Nr.<text:s/></text:span><text:a xlink:href="https://www.e-tar.lt/portal/legalAct.html?documentId=5a449e0052b411ec862fdcbc8b3e3e05" office:target-frame-name="_top" xlink:show="replace"><text:span text:style-name="T182">SV-S-328</text:span></text:a><text:span text:style-name="T183">, 2021-12-01, paskelbta TAR 2021-12-01, i. k. 20</text:span><text:span text:style-name="T184">21-24888</text:span></text:p>
      <text:p text:style-name="P185"><text:span text:style-name="T186">Nr.<text:s/></text:span><text:a xlink:href="https://www.e-tar.lt/portal/legalAct.html?documentId=bbc07c60e83c11ee9f5b8ffa077f9188" office:target-frame-name="_top" xlink:show="replace"><text:span text:style-name="T187">SV-S-1350</text:span></text:a><text:span text:style-name="T188">, 2024-03-22, paskelbta TAR 2024-03-22, i. k. 2024-05218</text:span></text:p>
      <text:p text:style-name="P189"><text:span text:style-name="T190">Nr.<text:s/></text:span><text:a xlink:href="https://www.e-tar.lt/portal/legalAct.html?documentId=25bed5e0ed0f11ee9f5b8ffa077f9188" office:target-frame-name="_top" xlink:show="replace"><text:span text:style-name="T191">SV-S-1358</text:span></text:a><text:span text:style-name="T192">, 2024-03-28, paskelbta TAR 2024-03-28, i. k. 2024-05685</text:span></text:p>
      <text:p text:style-name="Normal"/>
      <text:p text:style-name="P193"><text:span text:style-name="T194">8.7</text:span><text:span text:style-name="T195">1</text:span><text:span text:style-name="T196">. Seimo nario parlamentinei veiklai naudojamos transporto priemonės remonto, transpor</text:span><text:span text:style-name="T197">to priemonių (degalų nenaudojančių transporto priemonių, mažataršių transporto priemonių su elektros pavara (įskaitant hibridines transporto priemones) ar kitų transporto priemonių, atitinkančių „Euro 6“ standarto reikalavimus) nuomos (išskyrus išperkamąją</text:span><text:span text:style-name="T198"><text:s/>nuomą) išlaidos. Transporto priemonių nuomai gali būti naudojama ne daugiau kaip 50 procentų per mėnesį su Seimo nario parlamentine veikla susijusioms išlaidoms skiriamų lėšų sumos;</text:span><text:s/></text:p>
      <text:p text:style-name="P199">Papildyta papunkčiu:</text:p>
      <text:p text:style-name="P200"><text:span text:style-name="T201">Nr.<text:s/></text:span><text:a xlink:href="https://www.e-tar.lt/portal/legalAct.html?documentId=5a449e0052b411ec862fdcbc8b3e3e05" office:target-frame-name="_top" xlink:show="replace"><text:span text:style-name="T202">SV-S-328</text:span></text:a><text:span text:style-name="T203">, 2021-12-01, paskelbta TAR 2021-12-01, i. k. 2021-24888</text:span></text:p>
      <text:p text:style-name="P204">Papunkčio pakeitimai:</text:p>
      <text:p text:style-name="P205"><text:span text:style-name="T206">Nr.<text:s/></text:span><text:a xlink:href="https://www.e-tar.lt/portal/legalAct.html?documentId=bbc07c60e83c11ee9f5b8ffa077f9188" office:target-frame-name="_top" xlink:show="replace"><text:span text:style-name="T207">SV-S-1350</text:span></text:a><text:span text:style-name="T208">, 2024-03-22, paskelbta TAR 2024-03-22, i. k. 2024-05218</text:span></text:p>
      <text:p text:style-name="P209"><text:span text:style-name="T210">Nr.<text:s/></text:span><text:a xlink:href="https://www.e-tar.lt/portal/legalAct.html?documentId=25bed5e0ed0f11ee9f5b8ffa077f9188" office:target-frame-name="_top" xlink:show="replace"><text:span text:style-name="T211">SV-S-1358</text:span></text:a><text:span text:style-name="T212">, 2024-03-28, paskelbta TAR 2024-03-28, i. k. 2024</text:span><text:span text:style-name="T213">-05685</text:span></text:p>
      <text:p text:style-name="Normal"/>
      <text:p text:style-name="P214"><text:span text:style-name="T215">8.8</text:span><text:span text:style-name="T216">.<text:s/></text:span><text:span text:style-name="T217">Seimo nario veiklos ataskaitos spausdinimo, platinimo ir kitos informacijos, susijusios su jo parlamentine veikla, pagaminimo išlaidos,<text:s/></text:span><text:span text:style-name="T218">skaitmeninio turinio, susijusio su Seimo nario parlamentine veikla, parengimo ir sklaidos išlaidos,</text:span><text:span text:style-name="T219"><text:s/>vie</text:span><text:span text:style-name="T220">šosios informacijos rengėjų teikiamų paslaugų apmokėjimo išlaidos (skelbiant užsakomąjį turinį turi būti nurodyta, kad Seimo narys jį apmokėjo iš su Seimo nario parlamentine veikla susijusioms išlaidoms apmokėti skiriamų lėšų);</text:span><text:s/></text:p>
      <text:p text:style-name="P221">Papunkčio pakeitimai:</text:p>
      <text:p text:style-name="P222"><text:span text:style-name="T223">Nr.<text:s/></text:span><text:a xlink:href="https://www.e-tar.lt/portal/legalAct.html?documentId=bbc07c60e83c11ee9f5b8ffa077f9188" office:target-frame-name="_top" xlink:show="replace"><text:span text:style-name="T224">SV-S-1350</text:span></text:a><text:span text:style-name="T225">, 2024-03-22, paskelbta TAR 2024-03-22, i. k. 2024-05218</text:span></text:p>
      <text:p text:style-name="Normal"/>
      <text:p text:style-name="P226"><text:span text:style-name="T227">8.9</text:span><text:span text:style-name="T228">. Seimo nario su parlamentine veikla susijusios kelionės ir apgyvendinimo užsienyje i</text:span><text:span text:style-name="T229">šlaidos, kai šių išlaidų neapmoka kviečiančioji organizacija (institucija) ir kelionei pritaria Seimo valdyba; Seimo nario, nuosavybės teise neturinčio gyvenamosios patalpos vienmandatėje rinkimų apygardoje, kurioje jis buvo išrinktas, ir apygardose, kurio</text:span><text:span text:style-name="T230">s ribojasi su vienmandate rinkimų apygarda, kurioje jis buvo išrinktas, su parlamentine veikla susijusios apgyvendinimo vienmandatėje rinkimų apygardoje, kurioje jis buvo išrinktas, išlaidos;<text:s/></text:span><text:span text:style-name="T231">Seimo nario apgyvendinimo išlaidos, kai vykstama į išvažiuojamąj</text:span><text:span text:style-name="T232">į Seimo komiteto ar komisijos posėdį Lietuvos Respublikoje;</text:span><text:s/></text:p>
      <text:p text:style-name="P233">Papunkčio pakeitimai:</text:p>
      <text:p text:style-name="P234"><text:span text:style-name="T235">Nr.<text:s/></text:span><text:a xlink:href="https://www.e-tar.lt/portal/legalAct.html?documentId=9ebd3330d73911ec8d9390588bf2de65" office:target-frame-name="_top" xlink:show="replace"><text:span text:style-name="T236">SV-S-520</text:span></text:a><text:span text:style-name="T237">, 2022-05-18, paskelbta TAR 2022-05-19, i. k. 2022-10544</text:span></text:p>
      <text:p text:style-name="P238"><text:span text:style-name="T239">Nr.<text:s/></text:span><text:a xlink:href="https://www.e-tar.lt/portal/legalAct.html?documentId=bbc07c60e83c11ee9f5b8ffa077f9188" office:target-frame-name="_top" xlink:show="replace"><text:span text:style-name="T240">SV-S-1350</text:span></text:a><text:span text:style-name="T241">, 2024-03-22, paskelbta TAR 2024-03-22, i. k. 2024-05218</text:span></text:p>
      <text:p text:style-name="Normal"/>
      <text:p text:style-name="P242"><text:span text:style-name="T243">8.10</text:span><text:span text:style-name="T244">. transporto priemonės nuomos ekskursijoms į Seimo rūmus išlaidos;</text:span></text:p>
      <text:p text:style-name="P245"><text:span text:style-name="T246">8.11</text:span><text:span text:style-name="T247">. kancelia</text:span><text:span text:style-name="T248">rinių prekių įsigijimo išlaidos;</text:span></text:p>
      <text:p text:style-name="P249"><text:span text:style-name="T250">8.12</text:span><text:span text:style-name="T251">.<text:s/></text:span><text:span text:style-name="T252">licencijuotoje</text:span><text:span text:style-name="T253"><text:s/>kredito įstaigoje atidarytos sąskaitos, į kurią Seimo nariui pervedamos lėšos su parlamentine veikla susijusioms išlaidoms, administravimo paslaugų išlaidos;</text:span></text:p>
      <text:p text:style-name="P254">8.13. išlaidos gynybai ir atstovavimui bylose, įskaitant vykdymo procesą, atstovavimui išankstinio ginčų sprendimo ne teisme atvejais, jeigu tokią tvarką nustato įstatymai ar teismo sprendimas, kai šios bylos ar ginčai yra susiję su Seimo nario parlamentine veikla;<text:s/></text:p>
      <text:p text:style-name="P255">Papunkčio pakeitimai:</text:p>
      <text:p text:style-name="P256"><text:span text:style-name="T257">Nr.</text:span><text:span text:style-name="T258"><text:s/></text:span><text:a xlink:href="https://www.e-tar.lt/portal/legalAct.html?documentId=d30b8210f79411ec8fa7d02a65c371ad" office:target-frame-name="_top" xlink:show="replace"><text:span text:style-name="T259">SV-S-595</text:span></text:a><text:span text:style-name="T260">, 2022-06-29, paskelbta TAR 2022-06-29, i. k. 2022-13982</text:span></text:p>
      <text:p text:style-name="Normal"/>
      <text:p text:style-name="P261"><text:span text:style-name="T262">8.14</text:span><text:span text:style-name="T263">. išlaidos Seimo nario kvalifikacijai, reikalingai vykdant parlamentinę veiklą,<text:s/></text:span><text:span text:style-name="T264">tobulinti, išskyrus švietimą pagal formaliojo švietimo programas;</text:span></text:p>
      <text:p text:style-name="P265">8.15. išlaidos ekspertinėms išvadoms rengti, taip pat išlaidos, susijusios su dokumentų vertimu į užsienio kalbą;</text:p>
      <text:p text:style-name="P266"><text:span text:style-name="T267">8.16</text:span><text:span text:style-name="T268">. Seimo nario inicijuoto renginio dalyvių maitinimo paslaugų apm</text:span><text:span text:style-name="T269">okėjimo išlaidos,<text:s/></text:span><text:span text:style-name="T270">o kai organizuojamas renginys Seime, – ir kitos renginio organizavimo išlaidos</text:span><text:span text:style-name="T271">.</text:span><text:s/></text:p>
      <text:p text:style-name="P272">Papildyta papunkčiu:</text:p>
      <text:p text:style-name="P273"><text:span text:style-name="T274">Nr.<text:s/></text:span><text:a xlink:href="https://www.e-tar.lt/portal/legalAct.html?documentId=76cbd7b06bd511edbc04912defe897d1" office:target-frame-name="_top" xlink:show="replace"><text:span text:style-name="T275">SV-S-743</text:span></text:a><text:span text:style-name="T276">, 2022-11-23, paskelbta<text:s/></text:span><text:span text:style-name="T277">TAR 2022-11-24, i. k. 2022-23665</text:span></text:p>
      <text:p text:style-name="Normal"/>
      <text:p text:style-name="P278"><text:span text:style-name="T279">8</text:span><text:span text:style-name="T280">1</text:span><text:span text:style-name="T281">. Pagal vieną iš Aprašo 8.1–8.16 papunkčių Seimo nariui gali būti atlyginama<text:s/></text:span><text:span text:style-name="T282">ne daugiau kaip 50 procentų p</text:span><text:span text:style-name="T283">er kalendorinius metus<text:s/></text:span><text:span text:style-name="T284">Seimo nariui skiriamų lėšų jo patirtoms išlaidoms, susijusioms su Seimo nario parlame</text:span><text:span text:style-name="T285">ntine veikla, atlyginti.</text:span><text:s/></text:p>
      <text:p text:style-name="P286">Papildyta punktu:</text:p>
      <text:p text:style-name="P287"><text:span text:style-name="T288">Nr.<text:s/></text:span><text:a xlink:href="https://www.e-tar.lt/portal/legalAct.html?documentId=bbc07c60e83c11ee9f5b8ffa077f9188" office:target-frame-name="_top" xlink:show="replace"><text:span text:style-name="T289">SV-S-1350</text:span></text:a><text:span text:style-name="T290">, 2024-03-22, paskelbta TAR 2024-03-22, i. k. 2024-05218</text:span></text:p>
      <text:p text:style-name="Normal"/>
      <text:p text:style-name="P291"><text:span text:style-name="T292">III</text:span><text:span text:style-name="T293"><text:s/>SKYRIUS</text:span></text:p>
      <text:p text:style-name="P294"><text:span text:style-name="T295">ATSISKAITYMO UŽ LĖŠŲ PANA</text:span><text:span text:style-name="T296">UDOJIMĄ SU PARLAMENTINE VEIKLA SUSIJUSIOMS IŠLAIDOMS TVARKA</text:span></text:p>
      <text:p text:style-name="P297"/>
      <text:p text:style-name="P298">9. Seimo narys, kurio įgaliojimai pripažįstami nutrūkusiais, privalo grąžinti lėšas už paslaugas (pvz., transporto priemonės draudimą, spaudinių prenumeratą ir kt.), už kurias sumokėta iš anksto ir kurios turėtų būti suteiktos po Seimo nario įgaliojimų nutrūkimo dienos.<text:s/></text:p>
      <text:p text:style-name="P299"><text:span text:style-name="T300">10</text:span><text:span text:style-name="T301">. Seimo narys už kiekvieną mėnesį panaudotas lėšas su parlamentine veikla susijusioms išlaidoms atsiskaito pateikdamas dokumentus Seimo kanceliarijos Finansų skyriui iki</text:span><text:span text:style-name="T302"><text:s/>kito mėnesio 10 dienos. Pasibaigus ketvirčiui, Seimo narys, nepateikęs mėnesio avanso ataskaitos, parengia praėjusio ketvirčio avanso ataskaitą ir iki kito ketvirčio pirmojo mėnesio 5 dienos ją perduoda Seimo kanceliarijos Finansų skyriui. Seimo narys ne<text:s/></text:span><text:span text:style-name="T303">vėliau kaip prieš vieną darbo dieną iki jo įgaliojimų nutrūkimo dienos atsiskaito už panaudotas lėšas su parlamentine veikla susijusioms išlaidoms ir Seimo kanceliarijai grąžina nepanaudotų ir į jo sąskaitą licencijuotoje kredito įstaigoje pervestų lėšų li</text:span><text:span text:style-name="T304">kutį. Jeigu Seimo narys priešpaskutinę jo darbo dieną Seime negrąžina į jo sąskaitą licencijuotoje kredito įstaigoje pervestų ir nepanaudotų parlamentinei veiklai skirtų lėšų, Seimo valdybos sprendimu Seimo kanceliarijos Finansų skyrius išskaičiuoja jas iš</text:span><text:span text:style-name="T305"><text:s/>Seimo nario darbo užmokesčio ne ginčo tvarka.</text:span></text:p>
      <text:p text:style-name="P306"><text:span text:style-name="T307">11</text:span><text:span text:style-name="T308">. Seimo kanceliarijos Finansų skyriui pateikiami išlaidas ir apmokėjimą patvirtinantys dokumentai, atitinkantys Lietuvos Respublikos finansinės apskaitos įstatyme nustatytus reikalavimus, taikomus<text:s/></text:span><text:span text:style-name="T309">apskaitos dokumentams, taip pat Aprašo priede nustatytos formos avanso ataskaita. Nepateikus biuro patalpų nuomos ir kitų biuro veiklai užtikrinti sudarytų sutarčių, išlaidos Seimo narių biurų patalpų nuomai ar biuro veiklai užtikrinti laikomos nepagrįstom</text:span><text:span text:style-name="T310">is.</text:span><text:s/></text:p>
      <text:p text:style-name="P311">Punkto pakeitimai:</text:p>
      <text:p text:style-name="P312"><text:span text:style-name="T313">Nr.<text:s/></text:span><text:a xlink:href="https://www.e-tar.lt/portal/legalAct.html?documentId=bbc07c60e83c11ee9f5b8ffa077f9188" office:target-frame-name="_top" xlink:show="replace"><text:span text:style-name="T314">SV-S-1350</text:span></text:a><text:span text:style-name="T315">, 2024-03-22, paskelbta TAR 2024-03-22, i. k. 2024-05218</text:span></text:p>
      <text:p text:style-name="Normal"/>
      <text:p text:style-name="P316"><text:span text:style-name="T317">11</text:span><text:span text:style-name="T318">1</text:span><text:span text:style-name="T319">. Seimo Etikos ir procedūrų komisijos prašymu Seimo nary</text:span><text:span text:style-name="T320">s privalo pateikti informaciją apie tai, kada ir kokiems tikslams buvo panaudotos prekės, kurių įsigijimo išlaidos atlygintos iš su Seimo nario parlamentine veikla susijusioms išlaidoms atlyginti skiriamų lėšų, taip pat informaciją, pagrindžiančią, kad lėš</text:span><text:span text:style-name="T321">os, skirtos su Seimo nario parlamentine veikla susijusioms išlaidoms atlyginti, panaudotos laikantis Apraše nustatytų reikalavimų.</text:span><text:s/></text:p>
      <text:p text:style-name="P322">Papildyta punktu:</text:p>
      <text:p text:style-name="P323"><text:span text:style-name="T324">Nr.<text:s/></text:span><text:a xlink:href="https://www.e-tar.lt/portal/legalAct.html?documentId=bbc07c60e83c11ee9f5b8ffa077f9188" office:target-frame-name="_top" xlink:show="replace"><text:span text:style-name="T325">SV-S</text:span><text:span text:style-name="T326">-1350</text:span></text:a><text:span text:style-name="T327">, 2024-03-22, paskelbta TAR 2024-03-22, i. k. 2024-05218</text:span></text:p>
      <text:p text:style-name="Normal"/>
      <text:p text:style-name="P328"><text:span text:style-name="T329">12.</text:span><text:span text:style-name="T330"><text:s/>Neteko galios nuo 2022-06-30</text:span></text:p>
      <text:p text:style-name="P331">Punkto naikinimas:</text:p>
      <text:p text:style-name="P332"><text:span text:style-name="T333">Nr.<text:s/></text:span><text:a xlink:href="https://www.e-tar.lt/portal/legalAct.html?documentId=d30b8210f79411ec8fa7d02a65c371ad" office:target-frame-name="_top" xlink:show="replace"><text:span text:style-name="T334">SV-S-595</text:span></text:a><text:span text:style-name="T335">, 2022-06-29, paskelbta TAR<text:s/></text:span><text:span text:style-name="T336">2022-06-29, i. k. 2022-13982</text:span></text:p>
      <text:p text:style-name="Normal"/>
      <text:p text:style-name="P337"><text:span text:style-name="T338">13</text:span><text:span text:style-name="T339">. Seimo nario iš Seimo statuto 15</text:span><text:span text:style-name="T340">3<text:s/></text:span><text:span text:style-name="T341">straipsnio 3 dalyje nustatytų lėšų įsigytos prekės nepajamuojamos. Patirta išlaidų, susijusių su parlamentine veikla, suma, pateisinta paslaugų ir prekių įsigijimo dokumentais, įskaitom</text:span><text:span text:style-name="T342">a į faktines išlaidas.</text:span></text:p>
      <text:p text:style-name="P343"><text:span text:style-name="T344">14</text:span><text:span text:style-name="T345">. Iš Seimo kanceliarijos sandėlio paimtų prekių vertė išskaičiuojama iš artimiausią mėnesį Seimo nariui skiriamų lėšų su parlamentine veikla susijusioms išlaidoms.</text:span></text:p>
      <text:p text:style-name="P346"/>
      <text:p text:style-name="P347"><text:span text:style-name="T348">IV</text:span><text:span text:style-name="T349"><text:s/>SKYRIUS</text:span></text:p>
      <text:p text:style-name="P350"><text:span text:style-name="T351">Lėšų, gautų Seimo nario išlaidoms,<text:s/></text:span><text:span text:style-name="T352">susijusioms su jo parlamentine veikla, panaudojimo kontrolė</text:span></text:p>
      <text:p text:style-name="P353"/>
      <text:p text:style-name="P354"><text:span text:style-name="T355">15</text:span><text:span text:style-name="T356">. Seimo Etikos ir procedūrų komisija kontroliuoja, ar Seimo nario lėšos, gautos iš valstybės biudžeto su jo parlamentine veikla susijusioms išlaidoms, naudojamos pagal paskirtį ir laikantis</text:span><text:span text:style-name="T357"><text:s/>Apraše nustatytų reikalavimų.</text:span><text:s/></text:p>
      <text:p text:style-name="P358">Punkto pakeitimai:</text:p>
      <text:p text:style-name="P359"><text:span text:style-name="T360">Nr.<text:s/></text:span><text:a xlink:href="https://www.e-tar.lt/portal/legalAct.html?documentId=bbc07c60e83c11ee9f5b8ffa077f9188" office:target-frame-name="_top" xlink:show="replace"><text:span text:style-name="T361">SV-S-1350</text:span></text:a><text:span text:style-name="T362">, 2024-03-22, paskelbta TAR 2024-03-22, i. k. 2024-05218</text:span></text:p>
      <text:p text:style-name="Normal"/>
      <text:p text:style-name="P363"><text:span text:style-name="T364">16</text:span><text:span text:style-name="T365">. Jeigu Seimo Etikos ir proced</text:span><text:span text:style-name="T366">ūrų komisija priima sprendimą, kad Seimo narys lėšas, skirtas su jo parlamentine veikla susijusioms išlaidoms, panaudojo ne pagal Apraše nurodytą paskirtį arba nesilaikydamas Apraše nustatytų reikalavimų arba Viešųjų ir privačių interesų derinimo įstatymo,</text:span><text:span text:style-name="T367"><text:s/>Seimo narys šią sumą sumoka iš asmeninių lėšų pasibaigus ataskaitiniam laikotarpiui. Jeigu, pasibaigus ataskaitiniam laikotarpiui, per du mėnesius Seimo narys ne pagal Apraše nurodytą paskirtį panaudotų lėšų nesumoka, Seimo valdybos sprendimu Seimo kancel</text:span><text:span text:style-name="T368">iarijos Finansų skyrius išskaičiuoja jas iš Seimo nario artimiausio mėnesio darbo užmokesčio ne ginčo tvarka.</text:span><text:s/></text:p>
      <text:p text:style-name="P369">Punkto pakeitimai:</text:p>
      <text:p text:style-name="P370"><text:span text:style-name="T371">Nr.<text:s/></text:span><text:a xlink:href="https://www.e-tar.lt/portal/legalAct.html?documentId=bbc07c60e83c11ee9f5b8ffa077f9188" office:target-frame-name="_top" xlink:show="replace"><text:span text:style-name="T372">SV-S-1350</text:span></text:a><text:span text:style-name="T373">, 2024-03-22, p</text:span><text:span text:style-name="T374">askelbta TAR 2024-03-22, i. k. 2024-05218</text:span></text:p>
      <text:p text:style-name="Normal"/>
      <text:p text:style-name="P375"><text:span text:style-name="T376">17</text:span><text:span text:style-name="T377">. Išlaidas, viršijančias Seimo statuto 15</text:span><text:span text:style-name="T378">3<text:s/></text:span><text:span text:style-name="T379">straipsnio 3 dalyje nustatytą dydį, Seimo narys apmoka iš asmeninių lėšų pasibaigus ataskaitiniam laikotarpiui. Jeigu, pasibaigus ataskaitiniam laikotarpiui, per du</text:span><text:span text:style-name="T380"><text:s/>mėnesius Seimo narys šių išlaidų neapmoka, Seimo kanceliarijos Finansų skyrius išskaičiuoja nustatytą dydį viršijančią sumą iš Seimo nario artimiausio mėnesio darbo užmokesčio ne ginčo tvarka.</text:span></text:p>
      <text:p text:style-name="P381"><text:span text:style-name="T382">18</text:span><text:span text:style-name="T383">. Kiekvieną mėnesį ir Seimo narių kadencijos pabaigoje S</text:span><text:span text:style-name="T384">eimo kanclerio nustatyta tvarka Seimo nariams pateikiama informacija apie tarnybinių telekomunikacijų faktines išlaidas. Seimo kanceliarijos Finansų skyriui teikiama informacija apie telekomunikacijų faktines išlaidas: kas mėnesį – Seimo narių, kuriems Sei</text:span><text:span text:style-name="T385">mo statuto 15</text:span><text:span text:style-name="T386">3<text:s/></text:span><text:span text:style-name="T387">straipsnio 5 dalyje nenustatytas kompensuojamų išlaidų dydis, ir kas ketvirtį – Seimo narių, viršijančių Seimo statuto 15</text:span><text:span text:style-name="T388">3</text:span><text:span text:style-name="T389"><text:s/>straipsnio 5 dalyje nustatytą kompensuojamų išlaidų dydį.</text:span></text:p>
      <text:p text:style-name="P390"><text:span text:style-name="T391">19</text:span><text:span text:style-name="T392">. Seimo narys privalo Seimo kanceliarijai pranešti<text:s/></text:span><text:span text:style-name="T393">apie išsinuomotas arba iš savivaldybės (savivaldybių) gautas patalpas biuro (biurų) veiklai. Informacija apie Seimo nario biuro (biurų) įsteigimą, buveinės adresą skelbiama Seimo interneto svetainėje.</text:span><text:s/></text:p>
      <text:p text:style-name="P394">Punkto pakeitimai:</text:p>
      <text:p text:style-name="P395"><text:span text:style-name="T396">Nr.<text:s/></text:span><text:a xlink:href="https://www.e-tar.lt/portal/legalAct.html?documentId=bbc07c60e83c11ee9f5b8ffa077f9188" office:target-frame-name="_top" xlink:show="replace"><text:span text:style-name="T397">SV-S-1350</text:span></text:a><text:span text:style-name="T398">, 2024-03-22, paskelbta TAR 2024-03-22, i. k. 2024-05218</text:span></text:p>
      <text:p text:style-name="Normal"/>
      <text:p text:style-name="P399"><text:span text:style-name="T400">20</text:span><text:span text:style-name="T401">. Seimo kanceliarijos Finansų skyrius kiekvieno ketvirčio Seimo narių išlaidų, susijusi</text:span><text:span text:style-name="T402">ų su jų parlamentine veikla, avanso ataskaitas ir išlaidas bei apmokėjimą patvirtinančius dokumentus, gautus per Seimo kanceliarijos dokumentų valdymo sistemą, iki kito ketvirčio pirmojo mėnesio 20 dienos per šią sistemą</text:span><text:span text:style-name="T403"><text:s/></text:span><text:span text:style-name="T404">pateikia Seimo Etikos ir procedūrų<text:s/></text:span><text:span text:style-name="T405">komisijai. Seimo narių išlaidų, susijusių su jų parlamentine veikla, popierinės formos avanso ataskaitos ir išlaidas bei apmokėjimą patvirtinantys dokumentai perduodami Seimo Etikos ir procedūrų komisijai gavus šios komisijos prašymą.</text:span><text:s/></text:p>
      <text:p text:style-name="P406">Punkto pakeitimai:</text:p>
      <text:p text:style-name="P407"><text:span text:style-name="T408">N</text:span><text:span text:style-name="T409">r.<text:s/></text:span><text:a xlink:href="https://www.e-tar.lt/portal/legalAct.html?documentId=9ebd3330d73911ec8d9390588bf2de65" office:target-frame-name="_top" xlink:show="replace"><text:span text:style-name="T410">SV-S-520</text:span></text:a><text:span text:style-name="T411">, 2022-05-18, paskelbta TAR 2022-05-19, i. k. 2022-10544</text:span></text:p>
      <text:p text:style-name="P412"><text:span text:style-name="T413">Nr.<text:s/></text:span><text:a xlink:href="https://www.e-tar.lt/portal/legalAct.html?documentId=bbc07c60e83c11ee9f5b8ffa077f9188" office:target-frame-name="_top" xlink:show="replace"><text:span text:style-name="T414">SV-S-1350</text:span></text:a><text:span text:style-name="T415">, 2024-03-22, paskelbta TAR 2024-03-22, i. k. 2024-05218</text:span></text:p>
      <text:p text:style-name="Normal"/>
      <text:p text:style-name="P416"><text:span text:style-name="T417">21</text:span><text:span text:style-name="T418">. Siekdama užtikrinti Seimo narių lėšų su parlamentine veikla susijusioms išlaidoms naudojimo skaidrumą, užkirsti kelią interesų konfliktams, didinti atskaitomybę ir visuo</text:span><text:span text:style-name="T419">menės pasitikėjimą, Seimo Etikos ir procedūrų komisija kiekvieną ketvirtį Seimo interneto svetainėje skelbia Seimo kanceliarijos Finansų skyriaus pateiktas Seimo narių išlaidų, susijusių su jų parlamentine veikla, ataskaitas, kuriose nurodomi kiekvieno Sei</text:span><text:span text:style-name="T420">mo nario patirtų išlaidų dydžiai, susumuoti pagal Aprašo 8 punkte nurodytas išlaidų kategorijas. Seimo narių išlaidų, susijusių su jų parlamentine veikla, ataskaitos Seimo interneto svetainėje skelbiamos Seimo kadencijos metu ir vienus metus po Seimo kaden</text:span><text:span text:style-name="T421">cijos pabaigos.</text:span><text:s/></text:p>
      <text:p text:style-name="P422">Punkto pakeitimai:</text:p>
      <text:p text:style-name="P423"><text:span text:style-name="T424">Nr.<text:s/></text:span><text:a xlink:href="https://www.e-tar.lt/portal/legalAct.html?documentId=9ebd3330d73911ec8d9390588bf2de65" office:target-frame-name="_top" xlink:show="replace"><text:span text:style-name="T425">SV-S-520</text:span></text:a><text:span text:style-name="T426">, 2022-05-18, paskelbta TAR 2022-05-19, i. k. 2022-10544</text:span></text:p>
      <text:p text:style-name="Normal"/>
      <text:p text:style-name="P427"><text:span text:style-name="T428">21</text:span><text:span text:style-name="T429">1</text:span><text:span text:style-name="T430">. Išsami Seimo nario per mėnesį patirtų<text:s/></text:span><text:span text:style-name="T431">išlaidų, susijusių su jo parlamentine veikla, patikra vykdoma atsitiktiniu būdu, planuojant ją taip, kad per kalendorinius metus bent vieną kartą būtų patikrintos kiekvieno Seimo nario patirtos išlaidos. Šių patikrinimų rezultatai skelbiami Seimo interneto</text:span><text:span text:style-name="T432"><text:s/>svetainės Seimo Etikos ir procedūrų komisijos skiltyje.</text:span><text:s/></text:p>
      <text:p text:style-name="P433">Papildyta punktu:</text:p>
      <text:p text:style-name="P434"><text:span text:style-name="T435">Nr.<text:s/></text:span><text:a xlink:href="https://www.e-tar.lt/portal/legalAct.html?documentId=bbc07c60e83c11ee9f5b8ffa077f9188" office:target-frame-name="_top" xlink:show="replace"><text:span text:style-name="T436">SV-S-1350</text:span></text:a><text:span text:style-name="T437">, 2024-03-22, paskelbta TAR 2024-03-22, i. k. 2024-05218</text:span></text:p>
      <text:p text:style-name="Normal"/>
      <text:p text:style-name="P438"><text:span text:style-name="T439">22</text:span><text:span text:style-name="T440">. Vis</text:span><text:span text:style-name="T441">i Apraše nurodyti dokumentai Seimo kanceliarijos Finansų skyriui gali būti teikiami:</text:span></text:p>
      <text:p text:style-name="P442"><text:span text:style-name="T443">22.1</text:span><text:span text:style-name="T444">. per Seimo kanceliarijos dokumentų valdymo sistemą;</text:span></text:p>
      <text:p text:style-name="P445"><text:span text:style-name="T446">22.2</text:span><text:span text:style-name="T447">. kaip popieriniai dokumentai.</text:span></text:p>
      <text:p text:style-name="P448"><text:span text:style-name="T449">__________________</text:span></text:p>
      <text:p text:style-name="P450">Lietuvos Respublikos<text:s/></text:p>
      <text:p text:style-name="P458">Seimo narių lėšų su parlamentine veikla<text:s/></text:p>
      <text:p text:style-name="P459">susijusioms išlaidoms skyrimo, naudojimo ir<text:s/></text:p>
      <text:p text:style-name="P460">atsiskaitymo už jas tvarkos aprašo</text:p>
      <text:p text:style-name="P461">priedas</text:p>
      <text:p text:style-name="P462"/>
      <text:p text:style-name="P463"><text:span text:style-name="T464">(Lietuvos Respublikos Seimo nario avanso ataskaitos forma)</text:span></text:p>
      <text:p text:style-name="P465"/>
      <text:p text:style-name="P466">LIETUVOS RESPUBLIKOS SEIMO KANCELIARIJA</text:p>
      <text:p text:style-name="P467">Juridinio asmens kodas<text:s/>188605295</text:p>
      <text:p text:style-name="P468"/>
      <text:p text:style-name="P469">TVIRTINU</text:p>
      <text:p text:style-name="P470">Seimo kanceliarijos</text:p>
      <text:p text:style-name="P471">Finansų skyriaus vedėjas</text:p>
      <text:p text:style-name="P472">(Parašas)</text:p>
      <text:p text:style-name="P473">(Vardas ir pavardė)</text:p>
      <text:p text:style-name="P474">(Data)</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6">
            <text:p text:style-name="P486"><text:span text:style-name="T487">LIETUVOS RESPUBLIKOS SEIMO NARIO<text:s/></text:span><text:span text:style-name="T488">(Vardas ir pavardė)<text:s/></text:span><text:span text:style-name="T489"><text:line-break/>AVANSO ATASKAITA</text:span></text:p>
          </table:table-cell>
          <table:covered-table-cell/>
          <table:covered-table-cell/>
          <table:covered-table-cell/>
          <table:covered-table-cell/>
          <table:covered-table-cell/>
        </table:table-row>
        <table:table-row table:style-name="TableRow490">
          <table:table-cell table:style-name="TableCell491" table:number-columns-spanned="6">
            <text:p text:style-name="P492"/>
            <text:p text:style-name="P493">(Data) Nr. ________</text:p>
            <text:p text:style-name="P494"><text:span text:style-name="T495">Vilnius</text:span></text:p>
          </table:table-cell>
          <table:covered-table-cell/>
          <table:covered-table-cell/>
          <table:covered-table-cell/>
          <table:covered-table-cell/>
          <table:covered-table-cell/>
        </table:table-row>
        <table:table-row table:style-name="TableRow496">
          <table:table-cell table:style-name="TableCell497" table:number-columns-spanned="6">
            <text:p text:style-name="P498"/>
            <text:p text:style-name="P499"><text:span text:style-name="T500">Avanso paskirtis –<text:s/></text:span><text:span text:style-name="T501">išlaidoms, susijusioms su<text:s/></text:span><text:span text:style-name="T502">parlamentine veikla.</text:span></text:p>
          </table:table-cell>
          <table:covered-table-cell/>
          <table:covered-table-cell/>
          <table:covered-table-cell/>
          <table:covered-table-cell/>
          <table:covered-table-cell/>
        </table:table-row>
        <table:table-row table:style-name="TableRow503">
          <table:table-cell table:style-name="TableCell504" table:number-columns-spanned="6">
            <text:p text:style-name="P505"><text:span text:style-name="T506">Išlaidų laikotarpis –<text:s/></text:span><text:span text:style-name="T507">(Data nuo–iki).<text:s/></text:span></text:p>
            <text:p text:style-name="P508"/>
          </table:table-cell>
          <table:covered-table-cell/>
          <table:covered-table-cell/>
          <table:covered-table-cell/>
          <table:covered-table-cell/>
          <table:covered-table-cell/>
        </table:table-row>
        <table:table-row table:style-name="TableRow509">
          <table:table-cell table:style-name="TableCell510" table:number-rows-spanned="2">
            <text:p text:style-name="P511">Eil. Nr.</text:p>
          </table:table-cell>
          <table:table-cell table:style-name="TableCell512" table:number-rows-spanned="2">
            <text:p text:style-name="P513">Prekių, paslaugų pavadinimas</text:p>
          </table:table-cell>
          <table:table-cell table:style-name="TableCell514" table:number-rows-spanned="2">
            <text:p text:style-name="P515">Išlaidos pagal Aprašą</text:p>
            <text:p text:style-name="P516"><text:span text:style-name="T517">(vienas iš 8.1–8.16  papunkčių)</text:span></text:p>
          </table:table-cell>
          <table:table-cell table:style-name="TableCell518" table:number-columns-spanned="2">
            <text:p text:style-name="P519">Dokumento</text:p>
            <text:p text:style-name="P520">(PVM sąskaitos faktūros, sąskaitos faktūros, kvito, čekio)</text:p>
          </table:table-cell>
          <table:covered-table-cell/>
          <table:table-cell table:style-name="TableCell521" table:number-rows-spanned="2">
            <text:p text:style-name="P522">Suma, Eur</text:p>
            <text:p text:style-name="P523">(patvirtinta<text:s/>apmokėjimo dokumentu)</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data</text:p>
          </table:table-cell>
          <table:table-cell table:style-name="TableCell530">
            <text:p text:style-name="P531">serija ir Nr.</text:p>
          </table:table-cell>
          <table:covered-table-cell>
            <text:p text:style-name="P532"/>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5">
            <text:p text:style-name="P600">Iš viso</text:p>
          </table:table-cell>
          <table:covered-table-cell/>
          <table:covered-table-cell/>
          <table:covered-table-cell/>
          <table:covered-table-cell/>
          <table:table-cell table:style-name="TableCell601">
            <text:p text:style-name="P602"/>
          </table:table-cell>
        </table:table-row>
      </table:table>
      <text:p text:style-name="P603"/>
      <text:p text:style-name="P604"><text:tab/></text:p>
      <text:p text:style-name="P605"/>
      <text:p text:style-name="Normal"><text:span text:style-name="T606">Seimo narys</text:span><text:span text:style-name="T607"><text:tab/></text:span><text:span text:style-name="T608"><text:tab/></text:span><text:span text:style-name="T609"><text:tab/></text:span><text:span text:style-name="T610"><text:tab/></text:span><text:span text:style-name="T611"><text:tab/></text:span><text:span text:style-name="T612">(Parašas)</text:span><text:span text:style-name="T613"><text:tab/></text:span><text:span text:style-name="T614"><text:tab/></text:span><text:span text:style-name="T615"><text:tab/></text:span><text:span text:style-name="T616">(Vardas ir pavardė)</text:span></text:p>
      <text:p text:style-name="P617"/>
      <text:p text:style-name="P618"/>
      <text:p text:style-name="P619">Ataskaitą patikrino</text:p>
      <text:p text:style-name="Normal"><text:span text:style-name="T620">Finansų skyriaus atsakingas asmuo</text:span><text:span text:style-name="T621"><text:tab/></text:span><text:span text:style-name="T622"><text:tab/></text:span><text:span text:style-name="T623">(Parašas)</text:span><text:span text:style-name="T624"><text:tab/></text:span><text:span text:style-name="T625"><text:tab/></text:span><text:span text:style-name="T626"><text:tab/></text:span><text:span text:style-name="T627">(Vardas ir pavardė)</text:span></text:p>
      <text:p text:style-name="P628"/>
      <text:p text:style-name="P629"/>
      <text:p text:style-name="P630"><text:span text:style-name="T631">______________________</text:span></text:p>
      <text:p text:style-name="P632">Papildyta priedu:</text:p>
      <text:p text:style-name="P633"><text:span text:style-name="T634">Nr.<text:s/></text:span><text:a xlink:href="https://www.e-tar.lt/portal/legalAct.html?documentId=8076a830a81d11ebbcbbc2971cdac3cb" office:target-frame-name="_top" xlink:show="replace"><text:span text:style-name="T635">SV-S-95</text:span></text:a><text:span text:style-name="T636">, 2021-04-28, paskelbta TAR 2021-04-28, i. k. 2021-08903</text:span></text:p>
      <text:p text:style-name="P637">Priedo pakeitimai:</text:p>
      <text:p text:style-name="P638"><text:span text:style-name="T639">Nr.<text:s/></text:span><text:a xlink:href="https://www.e-tar.lt/portal/legalAct.html?documentId=5a449e0052b411ec862fdcbc8b3e3e05" office:target-frame-name="_top" xlink:show="replace"><text:span text:style-name="T640">SV-S-328</text:span></text:a><text:span text:style-name="T641">, 2021-12-01, paskelbta TAR 2021-12-01, i. k. 2021-24888</text:span></text:p>
      <text:p text:style-name="P642"><text:span text:style-name="T643">Nr.<text:s/></text:span><text:a xlink:href="https://www.e-tar.lt/portal/legalAct.html?documentId=bbc07c60e83c11ee9f5b8ffa077f9188" office:target-frame-name="_top" xlink:show="replace"><text:span text:style-name="T644">SV-S-1350</text:span></text:a><text:span text:style-name="T645">,<text:s/></text:span><text:span text:style-name="T646">2024-03-22, paskelbta TAR 2024-03-22, i. k. 2024-05218</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Seimo valdyba, Sprendimas</text:span></text:p>
      <text:p text:style-name="P656"><text:span text:style-name="T657">Nr.<text:s/></text:span><text:a xlink:href="https://www.e-tar.lt/portal/legalAct.html?documentId=ff6ea6e0aca211e6b844f0f29024f5ac" office:target-frame-name="_top" xlink:show="replace"><text:span text:style-name="T658">SV-S-8</text:span></text:a><text:span text:style-name="T659">, 2016-11-16, paskelbta TAR 2016-11-17, i. k.<text:s/></text:span><text:span text:style-name="T660">2016-26992</text:span></text:p>
      <text:p text:style-name="P661"><text:span text:style-name="T662">Dėl Seimo valdybos 2016 m. gegužės 11 d. sprendimo Nr. SV-S-1526 „Dėl Lietuvos Respublikos Seimo narių lėšų su parlamentine veikla susijusioms išlaidoms skyrimo, naudojimo ir atsiskaitymo už jas tvarkos aprašo patvirtinimo“ pakeitimo</text:span></text:p>
      <text:p text:style-name="P663"/>
      <text:p text:style-name="P664"><text:span text:style-name="T665">2.</text:span></text:p>
      <text:p text:style-name="P666"><text:span text:style-name="T667">Seimo v</text:span><text:span text:style-name="T668">aldyba, Sprendimas</text:span></text:p>
      <text:p text:style-name="P669"><text:span text:style-name="T670">Nr.<text:s/></text:span><text:a xlink:href="https://www.e-tar.lt/portal/legalAct.html?documentId=8b374ac0dbe111e68d79c2033f194657" office:target-frame-name="_top" xlink:show="replace"><text:span text:style-name="T671">SV-S-73</text:span></text:a><text:span text:style-name="T672">, 2017-01-11, paskelbta TAR 2017-01-16, i. k. 2017-00940</text:span></text:p>
      <text:p text:style-name="P673"><text:span text:style-name="T674">Dėl Seimo valdybos 2016 m. gegužės 11 d. sprendimo Nr. SV-S-1526 „Dėl L</text:span><text:span text:style-name="T675">ietuvos Respublikos Seimo narių lėšų su parlamentine veikla susijusioms išlaidoms skyrimo, naudojimo ir atsiskaitymo už jas tvarkos aprašo patvirtinimo“ pakeitimo</text:span></text:p>
      <text:p text:style-name="P676"/>
      <text:p text:style-name="P677"><text:span text:style-name="T678">3.</text:span></text:p>
      <text:p text:style-name="P679"><text:span text:style-name="T680">Seimo valdyba, Sprendimas</text:span></text:p>
      <text:p text:style-name="P681"><text:span text:style-name="T682">Nr.<text:s/></text:span><text:a xlink:href="https://www.e-tar.lt/portal/legalAct.html?documentId=2d64d980cd4d11e8bf37fd1541d65f38" office:target-frame-name="_top" xlink:show="replace"><text:span text:style-name="T683">SV-S-920</text:span></text:a><text:span text:style-name="T684">, 2018-10-10, paskelbta TAR 2018-10-11, i. k. 2018-16091</text:span></text:p>
      <text:p text:style-name="P685"><text:span text:style-name="T686">Dėl Seimo valdybos 2016 m. gegužės 11 d. sprendimo Nr. SV-S-1526 „Dėl Lietuvos Respublikos Seimo narių lėšų su parlamentine veikla susijusioms išlaidoms</text:span><text:span text:style-name="T687"><text:s/>skyrimo, naudojimo ir atsiskaitymo už jas tvarkos aprašo patvirtinimo“ pakeitimo</text:span></text:p>
      <text:p text:style-name="P688"/>
      <text:p text:style-name="P689"><text:span text:style-name="T690">4.</text:span></text:p>
      <text:p text:style-name="P691"><text:span text:style-name="T692">Seimo valdyba, Sprendimas</text:span></text:p>
      <text:p text:style-name="P693"><text:span text:style-name="T694">Nr.<text:s/></text:span><text:a xlink:href="https://www.e-tar.lt/portal/legalAct.html?documentId=46f53dc0a33a11ebb9bbd96a0c51af2c" office:target-frame-name="_top" xlink:show="replace"><text:span text:style-name="T695">SV-S-88</text:span></text:a><text:span text:style-name="T696">, 2021-04-21, paskelbta TAR 2021-04</text:span><text:span text:style-name="T697">-22, i. k. 2021-08343</text:span></text:p>
      <text:p text:style-name="P698"><text:span text:style-name="T699">Dėl Seimo valdybos 2016 m. gegužės 11 d. sprendimo Nr. SV-S-1526 „Dėl Lietuvos Respublikos Seimo narių lėšų su parlamentine veikla susijusioms išlaidoms skyrimo, naudojimo ir atsiskaitymo už jas tvarkos aprašo patvirtinimo“ pakeitimo</text:span></text:p>
      <text:p text:style-name="P700"/>
      <text:p text:style-name="P701"><text:span text:style-name="T702">5.</text:span></text:p>
      <text:p text:style-name="P703"><text:span text:style-name="T704">Seimo valdyba, Sprendimas</text:span></text:p>
      <text:p text:style-name="P705"><text:span text:style-name="T706">Nr.<text:s/></text:span><text:a xlink:href="https://www.e-tar.lt/portal/legalAct.html?documentId=8076a830a81d11ebbcbbc2971cdac3cb" office:target-frame-name="_top" xlink:show="replace"><text:span text:style-name="T707">SV-S-95</text:span></text:a><text:span text:style-name="T708">, 2021-04-28, paskelbta TAR 2021-04-28, i. k. 2021-08903</text:span></text:p>
      <text:p text:style-name="P709"><text:span text:style-name="T710">Dėl Seimo valdybos 2016 m. gegužės 11 d. sprendimo Nr. SV-S-</text:span><text:span text:style-name="T711">1526 „Dėl Lietuvos Respublikos Seimo narių lėšų su parlamentine veikla susijusioms išlaidoms skyrimo, naudojimo ir atsiskaitymo už jas tvarkos aprašo patvirtinimo“ pakeitimo</text:span></text:p>
      <text:p text:style-name="P712"/>
      <text:p text:style-name="P713"><text:span text:style-name="T714">6.</text:span></text:p>
      <text:p text:style-name="P715"><text:span text:style-name="T716">Seimo valdyba, Sprendimas</text:span></text:p>
      <text:p text:style-name="P717"><text:span text:style-name="T718">Nr.<text:s/></text:span><text:a xlink:href="https://www.e-tar.lt/portal/legalAct.html?documentId=5a449e0052b411ec862fdcbc8b3e3e05" office:target-frame-name="_top" xlink:show="replace"><text:span text:style-name="T719">SV-S-328</text:span></text:a><text:span text:style-name="T720">, 2021-12-01, paskelbta TAR 2021-12-01, i. k. 2021-24888</text:span></text:p>
      <text:p text:style-name="P721"><text:span text:style-name="T722">Dėl Seimo valdybos 2016 m. gegužės 11 d. sprendimo Nr. SV-S-1526 „Dėl Lietuvos Respublikos Seim</text:span><text:span text:style-name="T723">o narių lėšų su parlamentine veikla susijusioms išlaidoms skyrimo, naudojimo ir atsiskaitymo už jas tvarkos aprašo patvirtinimo“ pakeitimo</text:span></text:p>
      <text:p text:style-name="P724"/>
      <text:p text:style-name="P725"><text:span text:style-name="T726">7.</text:span></text:p>
      <text:p text:style-name="P727"><text:span text:style-name="T728">Seimo valdyba, Sprendimas</text:span></text:p>
      <text:p text:style-name="P729"><text:span text:style-name="T730">Nr.<text:s/></text:span><text:a xlink:href="https://www.e-tar.lt/portal/legalAct.html?documentId=9ebd3330d73911ec8d9390588bf2de65" office:target-frame-name="_top" xlink:show="replace"><text:span text:style-name="T731">SV-S-520</text:span></text:a><text:span text:style-name="T732">, 2022-05-18, paskelbta TAR 2022-05-19, i. k. 2022-10544</text:span></text:p>
      <text:p text:style-name="P733"><text:span text:style-name="T734">Dėl Seimo valdybos 2016 m. gegužės 11 d. sprendimo Nr. SV-S-1526 „Dėl Lietuvos Respublikos Seimo narių lėšų su parlamentine veikla susijusioms išlaidoms skyrimo, naudojimo ir a</text:span><text:span text:style-name="T735">tsiskaitymo už jas tvarkos aprašo patvirtinimo“ pakeitimo</text:span></text:p>
      <text:p text:style-name="P736"/>
      <text:p text:style-name="P737"><text:span text:style-name="T738">8.</text:span></text:p>
      <text:p text:style-name="P739"><text:span text:style-name="T740">Seimo valdyba, Sprendimas</text:span></text:p>
      <text:p text:style-name="P741"><text:span text:style-name="T742">Nr.<text:s/></text:span><text:a xlink:href="https://www.e-tar.lt/portal/legalAct.html?documentId=d30b8210f79411ec8fa7d02a65c371ad" office:target-frame-name="_top" xlink:show="replace"><text:span text:style-name="T743">SV-S-595</text:span></text:a><text:span text:style-name="T744">, 2022-06-29, paskelbta TAR 2022-06-29, i. k. 2022-13982</text:span></text:p>
      <text:p text:style-name="P745"><text:span text:style-name="T746">D</text:span><text:span text:style-name="T747">ėl Seimo valdybos 2016 m. gegužės 11 d. sprendimo Nr. SV-S-1526 „Dėl Lietuvos Respublikos Seimo narių lėšų su parlamentine veikla susijusioms išlaidoms skyrimo, naudojimo ir atsiskaitymo už jas tvarkos aprašo patvirtinimo“ pakeitimo</text:span></text:p>
      <text:p text:style-name="P748"/>
      <text:p text:style-name="P749"><text:span text:style-name="T750">9.</text:span></text:p>
      <text:p text:style-name="P751"><text:span text:style-name="T752">Seimo valdyba, Spre</text:span><text:span text:style-name="T753">ndimas</text:span></text:p>
      <text:p text:style-name="P754"><text:span text:style-name="T755">Nr.<text:s/></text:span><text:a xlink:href="https://www.e-tar.lt/portal/legalAct.html?documentId=76cbd7b06bd511edbc04912defe897d1" office:target-frame-name="_top" xlink:show="replace"><text:span text:style-name="T756">SV-S-743</text:span></text:a><text:span text:style-name="T757">, 2022-11-23, paskelbta TAR 2022-11-24, i. k. 2022-23665</text:span></text:p>
      <text:p text:style-name="P758"><text:span text:style-name="T759">Dėl Seimo valdybos 2016 m. gegužės 11 d. sprendimo Nr. SV-S-1526 „Dėl Lietuvos Res</text:span><text:span text:style-name="T760">publikos Seimo narių lėšų su parlamentine veikla susijusioms išlaidoms skyrimo, naudojimo ir atsiskaitymo už jas tvarkos aprašo patvirtinimo“ pakeitimo</text:span></text:p>
      <text:p text:style-name="P761"/>
      <text:p text:style-name="P762"><text:span text:style-name="T763">10.</text:span></text:p>
      <text:p text:style-name="P764"><text:span text:style-name="T765">Seimo valdyba, Sprendimas</text:span></text:p>
      <text:p text:style-name="P766"><text:span text:style-name="T767">Nr.<text:s/></text:span><text:a xlink:href="https://www.e-tar.lt/portal/legalAct.html?documentId=bbc07c60e83c11ee9f5b8ffa077f9188" office:target-frame-name="_top" xlink:show="replace"><text:span text:style-name="T768">SV-S-1350</text:span></text:a><text:span text:style-name="T769">, 2024-03-22, paskelbta TAR 2024-03-22, i. k. 2024-05218</text:span></text:p>
      <text:p text:style-name="P770"><text:span text:style-name="T771">Dėl Seimo valdybos 2016 m. gegužės 11 d. sprendimo Nr. SV-S-1526 „Dėl Lietuvos Respublikos Seimo narių lėšų su parlamentine veikla susijusioms išlaidoms skyrimo,</text:span><text:span text:style-name="T772"><text:s/>naudojimo ir atsiskaitymo už jas tvarkos aprašo patvirtinimo“ pakeitimo</text:span></text:p>
      <text:p text:style-name="P773"/>
      <text:p text:style-name="P774"><text:span text:style-name="T775">11.</text:span></text:p>
      <text:p text:style-name="P776"><text:span text:style-name="T777">Seimo valdyba, Sprendimas</text:span></text:p>
      <text:p text:style-name="P778"><text:span text:style-name="T779">Nr.<text:s/></text:span><text:a xlink:href="https://www.e-tar.lt/portal/legalAct.html?documentId=25bed5e0ed0f11ee9f5b8ffa077f9188" office:target-frame-name="_top" xlink:show="replace"><text:span text:style-name="T780">SV-S-1358</text:span></text:a><text:span text:style-name="T781">, 2024-03-28, paskelbta TAR 2024-03-28, i</text:span><text:span text:style-name="T782">. k. 2024-05685</text:span></text:p>
      <text:p text:style-name="P783"><text:span text:style-name="T784">Dėl Seimo valdybos 2024 m. kovo 22 d. sprendimo Nr. SV-S-1350 „Dėl Seimo valdybos 2016 m. gegužės 11 d. sprendimo Nr. SV-S-1526 „Dėl Lietuvos Respublikos Seimo narių lėšų su parlamentine veikla susijusioms išlaidoms skyrimo, naudojimo ir at</text:span><text:span text:style-name="T785">siskaitymo už jas tvarkos aprašo patvirtinimo“ pakeit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font-size-complex="12pt" fo:language="en" fo:country="US" style:language-asian="lt" style:country-asian="LT"/>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font-size="11pt" style:font-size-asian="11pt" style:font-size-complex="12pt" fo:language="en" fo:country="US" style:language-asian="lt" style:country-asian="LT"/>
    </style:style>
    <style:style style:name="P4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52"><draw:frame draw:style-name="F453" text:anchor-type="paragraph" svg:y="0.0006in" draw:z-index="0"><draw:text-box fo:min-height="0in" fo:min-width="0in"><text:p text:style-name="P451"><text:span text:style-name="T454"><text:page-number text:fixed="false">3</text:page-number></text:span></text:p></draw:text-box></draw:frame></text:p>
      </style:header>
      <style:footer>
        <text:p text:style-name="P455"/>
      </style:footer>
    </style:master-page>
    <style:master-page style:next-style-name="MP2" style:name="MPF2" style:page-layout-name="PL2">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3-29T07:12:00Z</meta:creation-date>
    <dc:date>2024-03-29T07:12:00Z</dc:date>
    <meta:print-date>2004-12-10T05:45:00Z</meta:print-date>
    <meta:template xlink:href="Normal.dotm" xlink:type="simple"/>
    <meta:editing-cycles>2</meta:editing-cycles>
    <meta:editing-duration>PT0S</meta:editing-duration>
    <meta:document-statistic meta:page-count="3" meta:paragraph-count="670" meta:word-count="3918" meta:character-count="26802" meta:row-count="1239" meta:non-whitespace-character-count="23554"/>
  </office:meta>
</office:document-meta>
</file>