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text-properties fo:font-weight="bold" style:font-weight-asian="bold" style:font-weight-complex="bold"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6423in" style:page-number="1"/>
    </style:style>
    <style:style style:name="P53" style:parent-style-name="Normal" style:family="paragraph">
      <style:paragraph-properties fo:text-indent="3.6423in"/>
    </style:style>
    <style:style style:name="P54" style:parent-style-name="Normal" style:family="paragraph">
      <style:paragraph-properties fo:text-indent="3.6423in"/>
    </style:style>
    <style:style style:name="P55" style:parent-style-name="Normal" style:family="paragraph">
      <style:paragraph-properties fo:text-indent="3.6423in"/>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75in"/>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justify" fo:text-indent="0.3958in"/>
    </style:style>
    <style:style style:name="P70" style:parent-style-name="Normal" style:family="paragraph">
      <style:paragraph-properties fo:text-align="justify" fo:text-indent="0.3958in"/>
    </style:style>
    <style:style style:name="P71" style:parent-style-name="Normal" style:family="paragraph">
      <style:paragraph-properties fo:text-align="justify" fo:text-indent="0.3958in"/>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language="pt" fo:country="BR"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5in"/>
      <style:text-properties fo:font-weight="bold" style:font-weight-asian="bold"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645in"/>
    </style:style>
    <style:style style:name="P155" style:parent-style-name="Normal" style:family="paragraph">
      <style:paragraph-properties fo:text-align="justify" fo:text-indent="0.3645in"/>
    </style:style>
    <style:style style:name="P156" style:parent-style-name="Normal" style:family="paragraph">
      <style:paragraph-properties fo:text-align="justify" fo:text-indent="0.3645in"/>
    </style:style>
    <style:style style:name="P157" style:parent-style-name="Normal" style:family="paragraph">
      <style:paragraph-properties fo:text-align="justify" fo:text-indent="0.3645in"/>
    </style:style>
    <style:style style:name="T158" style:parent-style-name="DefaultParagraphFont" style:family="text">
      <style:text-properties fo:font-weight="bold" style:font-weight-asian="bold"/>
    </style:style>
    <style:style style:name="T159" style:parent-style-name="DefaultParagraphFont" style:family="text">
      <style:text-properties fo:color="#FF0000"/>
    </style:style>
    <style:style style:name="P160" style:parent-style-name="Normal" style:family="paragraph">
      <style:paragraph-properties fo:text-align="justify" fo:text-indent="0.3645in"/>
    </style:style>
    <style:style style:name="P161" style:parent-style-name="Normal" style:family="paragraph">
      <style:paragraph-properties fo:text-align="justify" fo:text-indent="0.3645in"/>
    </style:style>
    <style:style style:name="P162" style:parent-style-name="Normal" style:family="paragraph">
      <style:paragraph-properties fo:text-align="justify" fo:text-indent="0.3645in"/>
    </style:style>
    <style:style style:name="P163" style:parent-style-name="Normal" style:family="paragraph">
      <style:paragraph-properties fo:text-align="justify" fo:text-indent="0.3645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645in"/>
    </style:style>
    <style:style style:name="P174" style:parent-style-name="Normal" style:family="paragraph">
      <style:paragraph-properties fo:text-align="justify" fo:text-indent="0.3645in"/>
    </style:style>
    <style:style style:name="P175" style:parent-style-name="Normal" style:family="paragraph">
      <style:paragraph-properties fo:text-align="justify" fo:text-indent="0.3645in"/>
    </style:style>
    <style:style style:name="P176" style:parent-style-name="Normal" style:family="paragraph">
      <style:paragraph-properties fo:text-align="justify" fo:text-indent="0.3645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645in"/>
    </style:style>
    <style:style style:name="P179" style:parent-style-name="Normal" style:family="paragraph">
      <style:paragraph-properties fo:text-align="justify" fo:text-indent="0.364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ableColumn208" style:family="table-column">
      <style:table-column-properties style:column-width="2.0597in" style:use-optimal-column-width="false"/>
    </style:style>
    <style:style style:name="TableColumn209" style:family="table-column">
      <style:table-column-properties style:column-width="0.7222in" style:use-optimal-column-width="false"/>
    </style:style>
    <style:style style:name="TableColumn210" style:family="table-column">
      <style:table-column-properties style:column-width="0.9027in" style:use-optimal-column-width="false"/>
    </style:style>
    <style:style style:name="TableColumn211" style:family="table-column">
      <style:table-column-properties style:column-width="0.9027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0.9027in" style:use-optimal-column-width="false"/>
    </style:style>
    <style:style style:name="Table207" style:family="table">
      <style:table-properties style:width="6.5729in" fo:margin-left="0in" table:align="left"/>
    </style:style>
    <style:style style:name="TableRow214" style:family="table-row">
      <style:table-row-properties style:min-row-height="0.12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3937in"/>
      <style:text-properties style:font-weight-complex="bold" style:font-size-complex="12pt"/>
    </style:style>
    <style:style style:name="P217" style:parent-style-name="Normal" style:family="paragraph">
      <style:paragraph-properties fo:text-indent="0.3937in"/>
      <style:text-properties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text-indent="0.3937in"/>
      <style:text-properties style:font-weight-complex="bold" style:font-size-complex="12pt"/>
    </style:style>
    <style:style style:name="TableRow220" style:family="table-row">
      <style:table-row-properties style:min-row-height="0.2187in" style:use-optimal-row-height="false"/>
    </style:style>
    <style:style style:name="P221" style:parent-style-name="Normal" style:family="paragraph">
      <style:paragraph-properties fo:text-indent="0.3937in"/>
      <style:text-properties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text-indent="0.3937in"/>
      <style:text-properties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text-indent="0.3937in"/>
      <style:text-properties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3937in"/>
      <style:text-properties style:font-weight-complex="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3937in"/>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3937in"/>
      <style:text-properties style:font-weight-complex="bold" style:font-size-complex="12pt"/>
    </style:style>
    <style:style style:name="P232" style:parent-style-name="Normal" style:family="paragraph">
      <style:paragraph-properties fo:text-align="center" fo:text-indent="0.3937in"/>
      <style:text-properties style:font-weight-complex="bold" style:font-size-complex="12pt"/>
    </style:style>
    <style:style style:name="TableRow233" style:family="table-row">
      <style:table-row-properties style:min-row-height="0.221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3937in"/>
      <style:text-properties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3937in"/>
      <style:text-properties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3937in"/>
      <style:text-properties style:font-weight-complex="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3937in"/>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text-indent="0.3937in"/>
      <style:text-properties style:font-weight-complex="bold" style:font-size-complex="12pt"/>
    </style:style>
    <style:style style:name="P244" style:parent-style-name="Normal" style:family="paragraph">
      <style:paragraph-properties fo:text-align="center" fo:text-indent="0.3937in"/>
      <style:text-properties style:font-weight-complex="bold"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3937in"/>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text-indent="0.3937in"/>
      <style:text-properties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text-indent="0.3937in"/>
      <style:text-properties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3937in"/>
      <style:text-properties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3937in"/>
      <style:text-properties style:font-weight-complex="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3937in"/>
      <style:text-properties style:font-weight-complex="bold"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3937in"/>
      <style:text-properties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3937in"/>
      <style:text-properties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text-indent="0.3937in"/>
      <style:text-properties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3937in"/>
      <style:text-properties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3937in"/>
      <style:text-properties style:font-weight-complex="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3937in"/>
      <style:text-properties style:font-weight-complex="bold"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3937in"/>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text-indent="0.3937in"/>
      <style:text-properties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text-indent="0.3937in"/>
      <style:text-properties style:font-weight-complex="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3937in"/>
      <style:text-properties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3937in"/>
      <style:text-properties style:font-weight-complex="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3937in"/>
      <style:text-properties style:font-weight-complex="bold"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3937in"/>
      <style:text-properties style:font-weight-complex="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3937in"/>
      <style:text-properties style:font-weight-complex="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text-indent="0.3937in"/>
      <style:text-properties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3937in"/>
      <style:text-properties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3937in"/>
      <style:text-properties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text-indent="0.3937in"/>
      <style:text-properties style:font-weight-complex="bold" style:font-size-complex="12pt"/>
    </style:style>
    <style:style style:name="P297" style:parent-style-name="Normal" style:family="paragraph">
      <style:paragraph-properties fo:text-align="justify"/>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text-properties fo:font-weight="bold" style:font-weight-asian="bold"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fo:font-size="10pt" style:font-size-asian="10pt"/>
    </style:style>
    <style:style style:name="P384" style:parent-style-name="Normal" style:family="paragraph">
      <style:paragraph-properties fo:text-align="justify" fo:text-indent="0.37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75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0pt" style:font-size-asian="10pt"/>
    </style:style>
    <style:style style:name="P396" style:parent-style-name="Normal" style:family="paragraph">
      <style:paragraph-properties fo:text-align="justify" fo:text-indent="0.375in"/>
    </style:style>
    <style:style style:name="P397" style:parent-style-name="Normal" style:family="paragraph">
      <style:paragraph-properties fo:text-align="justify" fo:text-indent="0.375in"/>
    </style:style>
    <style:style style:name="P398" style:parent-style-name="Normal" style:family="paragraph">
      <style:paragraph-properties fo:text-align="justify" fo:text-indent="0.3875in">
        <style:tab-stops>
          <style:tab-stop style:type="left" style:position="0.9375in"/>
        </style:tab-stops>
      </style:paragraph-properties>
    </style:style>
    <style:style style:name="P399" style:parent-style-name="Normal" style:family="paragraph">
      <style:paragraph-properties fo:text-align="justify" fo:text-indent="0.3875in">
        <style:tab-stops>
          <style:tab-stop style:type="left" style:position="0.9375in"/>
        </style:tab-stops>
      </style:paragraph-properties>
    </style:style>
    <style:style style:name="P400" style:parent-style-name="Normal" style:family="paragraph">
      <style:paragraph-properties fo:text-align="justify" fo:text-indent="0.3875in">
        <style:tab-stops>
          <style:tab-stop style:type="left" style:position="0.9375in"/>
        </style:tab-stops>
      </style:paragraph-properties>
    </style:style>
    <style:style style:name="P401" style:parent-style-name="Normal" style:family="paragraph">
      <style:paragraph-properties fo:text-align="justify" fo:text-indent="0.3875in">
        <style:tab-stops>
          <style:tab-stop style:type="left" style:position="0.9375in"/>
        </style:tab-stops>
      </style:paragraph-properties>
    </style:style>
    <style:style style:name="P402" style:parent-style-name="Normal" style:family="paragraph">
      <style:paragraph-properties fo:text-align="justify" fo:text-indent="0.3444in">
        <style:tab-stops>
          <style:tab-stop style:type="left" style:position="0.9375in"/>
        </style:tab-stops>
      </style:paragraph-properties>
    </style:style>
    <style:style style:name="P403" style:parent-style-name="Normal" style:family="paragraph">
      <style:paragraph-properties fo:text-align="justify" fo:text-indent="0.3444in">
        <style:tab-stops>
          <style:tab-stop style:type="left" style:position="0.9375in"/>
        </style:tab-stops>
      </style:paragraph-properties>
    </style:style>
    <style:style style:name="P404" style:parent-style-name="Normal" style:family="paragraph">
      <style:paragraph-properties fo:text-align="justify" fo:text-indent="0.3444in">
        <style:tab-stops>
          <style:tab-stop style:type="left" style:position="0.9375in"/>
        </style:tab-stops>
      </style:paragraph-properties>
    </style:style>
    <style:style style:name="P405" style:parent-style-name="Normal" style:family="paragraph">
      <style:paragraph-properties fo:text-align="justify" fo:text-indent="0.3444in">
        <style:tab-stops>
          <style:tab-stop style:type="left" style:position="0.9375in"/>
        </style:tab-stops>
      </style:paragraph-properties>
    </style:style>
    <style:style style:name="P406" style:parent-style-name="Normal" style:family="paragraph">
      <style:paragraph-properties fo:text-align="justify" fo:text-indent="0.3444in">
        <style:tab-stops>
          <style:tab-stop style:type="left" style:position="0.9375in"/>
        </style:tab-stops>
      </style:paragraph-properties>
    </style:style>
    <style:style style:name="P407" style:parent-style-name="Normal" style:family="paragraph">
      <style:paragraph-properties fo:text-align="justify" fo:text-indent="0.3444in">
        <style:tab-stops>
          <style:tab-stop style:type="left" style:position="0.9375in"/>
        </style:tab-stops>
      </style:paragraph-properties>
    </style:style>
    <style:style style:name="P408" style:parent-style-name="Normal" style:family="paragraph">
      <style:paragraph-properties fo:text-align="center">
        <style:tab-stops>
          <style:tab-stop style:type="left" style:position="0.93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854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75in"/>
    </style:style>
    <style:style style:name="P441" style:parent-style-name="Normal" style:family="paragraph">
      <style:paragraph-properties fo:text-align="justify" fo:text-indent="0.375in"/>
    </style:style>
    <style:style style:name="P442" style:parent-style-name="Normal" style:family="paragraph">
      <style:paragraph-properties fo:text-align="justify" fo:text-indent="0.375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75in"/>
    </style:style>
    <style:style style:name="P445" style:parent-style-name="Normal" style:family="paragraph">
      <style:paragraph-properties fo:text-align="justify" fo:text-indent="0.375in"/>
    </style:style>
    <style:style style:name="P446" style:parent-style-name="Normal" style:family="paragraph">
      <style:paragraph-properties fo:text-align="justify" fo:text-indent="0.375in"/>
    </style:style>
    <style:style style:name="P447" style:parent-style-name="Normal" style:family="paragraph">
      <style:paragraph-properties fo:text-align="justify" fo:text-indent="0.375in"/>
    </style:style>
    <style:style style:name="P448" style:parent-style-name="Normal" style:family="paragraph">
      <style:paragraph-properties fo:text-align="justify" fo:text-indent="0.375in"/>
    </style:style>
    <style:style style:name="P449" style:parent-style-name="Normal" style:family="paragraph">
      <style:paragraph-properties fo:text-align="justify" fo:text-indent="0.375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875in"/>
    </style:style>
    <style:style style:name="P452" style:parent-style-name="Normal" style:family="paragraph">
      <style:paragraph-properties fo:text-align="justify" fo:text-indent="0.375in"/>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fo:font-style="italic" style:font-style-asian="italic"/>
    </style:style>
    <style:style style:name="P460" style:parent-style-name="Normal" style:family="paragraph">
      <style:paragraph-properties fo:text-align="justify" fo:text-indent="0.375in"/>
    </style:style>
    <style:style style:name="P461" style:parent-style-name="Normal" style:family="paragraph">
      <style:paragraph-properties fo:text-align="justify" fo:text-indent="0.375in"/>
    </style:style>
    <style:style style:name="P462" style:parent-style-name="Normal" style:family="paragraph">
      <style:paragraph-properties fo:text-align="justify" fo:text-indent="0.375in"/>
    </style:style>
    <style:style style:name="P463" style:parent-style-name="Normal" style:family="paragraph">
      <style:paragraph-properties fo:text-align="justify" fo:text-indent="0.375in"/>
    </style:style>
    <style:style style:name="P464" style:parent-style-name="Normal" style:family="paragraph">
      <style:paragraph-properties fo:text-align="justify" fo:text-indent="0.375in"/>
    </style:style>
    <style:style style:name="P465" style:parent-style-name="Normal" style:family="paragraph">
      <style:paragraph-properties fo:text-align="justify" fo:text-indent="0.3541in"/>
    </style:style>
    <style:style style:name="P466" style:parent-style-name="Normal" style:family="paragraph">
      <style:paragraph-properties fo:text-align="justify" fo:text-indent="0.3541in"/>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645in"/>
    </style:style>
    <style:style style:name="P498" style:parent-style-name="Normal" style:family="paragraph">
      <style:paragraph-properties fo:text-align="justify" fo:text-indent="0.3645in"/>
    </style:style>
    <style:style style:name="P499" style:parent-style-name="Normal" style:family="paragraph">
      <style:paragraph-properties fo:text-align="justify" fo:text-indent="0.3645in"/>
    </style:style>
    <style:style style:name="P500" style:parent-style-name="Normal" style:family="paragraph">
      <style:paragraph-properties fo:text-align="justify" fo:text-indent="0.3645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style>
    <style:style style:name="P516" style:parent-style-name="Normal" style:family="paragraph">
      <style:paragraph-properties fo:text-align="justify" fo:text-indent="0.3645in"/>
    </style:style>
    <style:style style:name="P517" style:parent-style-name="Normal" style:family="paragraph">
      <style:paragraph-properties fo:text-align="justify" fo:text-indent="0.3645in"/>
    </style:style>
    <style:style style:name="P518" style:parent-style-name="Normal" style:family="paragraph">
      <style:paragraph-properties fo:text-align="justify" fo:text-indent="0.3645in"/>
    </style:style>
    <style:style style:name="P519" style:parent-style-name="Normal" style:family="paragraph">
      <style:paragraph-properties fo:text-align="justify" fo:text-indent="0.3645in"/>
    </style:style>
    <style:style style:name="P520" style:parent-style-name="Normal" style:family="paragraph">
      <style:paragraph-properties fo:text-align="justify" fo:text-indent="0.3645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645in"/>
    </style:style>
    <style:style style:name="P531" style:parent-style-name="Normal" style:family="paragraph">
      <style:paragraph-properties fo:text-align="justify" fo:text-indent="0.3645in"/>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541in"/>
    </style:style>
    <style:style style:name="P551" style:parent-style-name="Normal" style:family="paragraph">
      <style:paragraph-properties fo:text-align="justify" fo:text-indent="0.3541in"/>
    </style:style>
    <style:style style:name="P552" style:parent-style-name="Normal" style:family="paragraph">
      <style:paragraph-properties fo:text-align="justify" fo:text-indent="1.5in"/>
    </style:style>
    <style:style style:name="P553" style:parent-style-name="Normal" style:family="paragraph">
      <style:paragraph-properties fo:text-align="justify"/>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11</text:span></text:p>
      <text:p text:style-name="P4"/>
      <text:p text:style-name="P5"><text:span text:style-name="T6">Sprendimas paskelbtas: TAR 2020-12-23, i. k. 2020-28421</text:span></text:p>
      <text:p text:style-name="P7"/>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MOKĖJIMO UŽ SOCIALINES PASLAUGAS TVARKOS APRAŠO PATVIRTINIMO</text:p>
      <text:p text:style-name="P14"/>
      <text:p text:style-name="P15">2020 m. gruodžio 22 d. Nr. T-372</text:p>
      <text:p text:style-name="P16">Šiauliai</text:p>
      <text:p text:style-name="P17"/>
      <text:p text:style-name="P18"/>
      <text:p text:style-name="P19"><text:span text:style-name="T20">Vadovaudamasi Lietuvos Respublikos vietos savivaldos įstatymo 15 straipsnio 4 dalimi, Lietuvos Respublikos socialinių paslaugų įstatymo 13 straipsniu, 26 straipsnio 3 dalimi, Mokėjimo už socialines paslaugas tvarkos aprašo, patvirtinto Lietuvos Respublikos</text:span><text:span text:style-name="T21"><text:s/>Vyriausybės 2006 m. birželio 14 d. nutarimu Nr. 583 „Dėl Mokėjimo už socialines paslaugas tvarkos aprašo patvirtinimo“, 3 punktu, Šiaulių rajono savivaldybės taryba n u s p r e n d ž i a:</text:span><text:s/></text:p>
      <text:p text:style-name="P22">Preambulės pakeitimai:</text:p>
      <text:p text:style-name="P23"><text:span text:style-name="T24">Nr.<text:s/></text:span><text:a xlink:href="https://www.e-tar.lt/portal/legalAct.html?documentId=bcc05140ef1711ed9978886e85107ab2" office:target-frame-name="_top" xlink:show="replace"><text:span text:style-name="T25">T-159</text:span></text:a><text:span text:style-name="T26">, 2023-05-09, paskelbta TAR 2023-05-10, i. k. 2023-08887</text:span></text:p>
      <text:p text:style-name="Normal"/>
      <text:p text:style-name="P27"><text:span text:style-name="T28">1</text:span><text:span text:style-name="T29">. Patvirtinti Mokėjimo už socialines paslaugas tvarkos aprašą (pridedama).</text:span></text:p>
      <text:p text:style-name="P30"><text:span text:style-name="T31">2</text:span><text:span text:style-name="T32">. Pripažinti netekusiais galios:</text:span></text:p>
      <text:p text:style-name="P33"><text:span text:style-name="T34">2.1</text:span><text:span text:style-name="T35">. Šiaulių r</text:span><text:span text:style-name="T36">ajono savivaldybės tarybos 2015 m. kovo 26 d. sprendimą Nr. T-54 „Dėl Šiaulių rajono savivaldybės gyventojų mokėjimo už socialines paslaugas tvarkos aprašo patvirtinimo“ su visais pakeitimais;</text:span></text:p>
      <text:p text:style-name="P37"><text:span text:style-name="T38">2.2</text:span><text:span text:style-name="T39">. Šiaulių rajono savivaldybės tarybos 2019 m.<text:s/></text:span><text:span text:style-name="T40">gegužės 21</text:span><text:span text:style-name="T41"><text:s/>d.</text:span><text:span text:style-name="T42"><text:s/></text:span><text:span text:style-name="T43">sprendimą Nr. T-173 „Dėl socialinės priežiūros (pagalbos į namus) paslaugų organizavimo ir teikimo tvarkos aprašo patvirtinimo“.<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Savivaldybės meras<text:tab/><text:tab/><text:tab/><text:tab/><text:tab/><text:s text:c="49"/>Antanas Bezaras</text:p>
      <text:p text:style-name="P50"/>
      <text:soft-page-break/>
      <text:p text:style-name="P51">PATVIRTINTA</text:p>
      <text:p text:style-name="P53">Šiaulių rajono savivaldybės tarybos<text:s/></text:p>
      <text:p text:style-name="P54">2020 m. <text:s/>gruodžio 22 d. sprendimu</text:p>
      <text:p text:style-name="P55">Nr. T-372</text:p>
      <text:p text:style-name="P56"/>
      <text:p text:style-name="P57"><text:span text:style-name="T58">MOKĖJIMO UŽ SOCIALINES PASLAUG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Mokėjimo už socialines paslaugas tvarkos aprašas (toliau – Aprašas) reglamentuoja asmens (šeimos) mokėjimo už socialines paslaugas dydžių nustatymą, gyventojų atleidimo nuo mokėjimo už socialines paslaugas sąlygas ir atvejus, pagalbos pinigų mokėjimo atvejus, asmens (šeimos) finansinių galimybių mokėti už socialines paslaugas vertinimą ir kitas sąlygas.<text:s/></text:p>
      <text:p text:style-name="P67">2. Aprašo<text:s/>nuostatos taikomos asmenims, deklaravusiems gyvenamąją vietą Šiaulių rajono savivaldybės (toliau – Savivaldybė) teritorijoje arba įtrauktiems į gyvenamosios vietos neturinčių asmenų apskaitą bei nedeklaravusiems gyvenamosios vietos ir neįtrauktiems į gyvenamosios vietos neturinčių asmenų apskaitą, bet faktiškai gyvenantiems<text:span text:style-name="T68"><text:s/></text:span>savivaldybės teritorijoje, sumokėti už tas socialines paslaugas, kurias planuoja ir skiria Savivaldybė ir kurių teikimas finansuojamas iš Savivaldybės biudžeto ar Savivaldybės biudžetui<text:s/>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text:p>
      <text:p text:style-name="P69">3. Mokėjimo už socialines paslaugas dydis asmeniui (šeimai) nustatomas individualiai, atsižvelgiant į asmens (šeimos narių) finansines galimybes mokėti už socialines paslaugas ir<text:s/><text:soft-page-break/>asmeniui (šeimai) teikiamų socialinių paslaugų rūšį, kurių turinį apibrėžia socialinės apsaugos ir darbo ministro patvirtintas Socialinių paslaugų katalogas.</text:p>
      <text:p text:style-name="P70">4. Mokėjimo už socialines paslaugas dydis gali būti nustatytas tik pinigine išraiška. Mokestis mokamas už praėjusį mėnesį suteiktas socialines paslaugas.</text:p>
      <text:p text:style-name="P71">5. Asmens (šeimos) mokėjimo už socialines paslaugas dydis negali būti didesnis už asmeniui (šeimai) teikiamų socialinių paslaugų kainą.</text:p>
      <text:p text:style-name="P72"><text:span text:style-name="T73">6</text:span><text:span text:style-name="T74">. Asmens (šeimos) ir Savivaldybės tarpusavio teisės ir pareigos, susijusios su asmens (šeimos) mokėjimu už socialines paslaugas, nustatomos rašytine socialines paslaugas gaunančio asmens (vieno iš suaugusių šeimos narių) ar jo globėjo (rūpintojo) ir social</text:span><text:span text:style-name="T75">ines paslaugas teikiančios socialinių paslaugų įstaigos sutartimi.<text:s/></text:span><text:span text:style-name="T76">Sutartyje turi būti nustatyta mokėjimo už socialines paslaugas tvarka, apskaičiuoto asmens (šeimos) mokėjimo už socialines paslaugas dydžio keitimo atvejai ir informacijos apie apskaičiuotą</text:span><text:span text:style-name="T77"><text:s/>asmens (šeimos) mokėjimo už socialines paslaugas dydį (pinigine išraiška) pateikimo socialines paslaugas gaunančiam asmeniui ar jo globėjui (rūpintojui), kitam teisėtam asmens atstovui tvarka</text:span><text:span text:style-name="T78">.<text:s/></text:span><text:span text:style-name="T79">Jei socialinių paslaugų teikėjas yra<text:s/></text:span><text:span text:style-name="T80">Šiaulių rajono savivaldyb</text:span><text:span text:style-name="T81">ės socialinių paslaugų centras (toliau – Centras)</text:span><text:span text:style-name="T82">, asmuo (globėjas, rūpintojas</text:span><text:span text:style-name="T83">) ir Centro direktorius<text:s/></text:span><text:span text:style-name="T84">pasirašo Centro direktoriaus įsakymu patvirtintą sutarties formą.</text:span><text:s/></text:p>
      <text:p text:style-name="P85">Punkto pakeitimai:</text:p>
      <text:p text:style-name="P86"><text:span text:style-name="T87">Nr.<text:s/></text:span><text:a xlink:href="https://www.e-tar.lt/portal/legalAct.html?documentId=9721db20e1a311ec8d9390588bf2de65" office:target-frame-name="_top" xlink:show="replace"><text:span text:style-name="T88">T-206</text:span></text:a><text:span text:style-name="T89">, 2022-05-31, paskelbta TAR 2022-06-01, i. k. 2022-11861</text:span></text:p>
      <text:p text:style-name="P90"><text:span text:style-name="T91">Nr.<text:s/></text:span><text:a xlink:href="https://www.e-tar.lt/portal/legalAct.html?documentId=422bee8081c111ed8df094f359a60216" office:target-frame-name="_top" xlink:show="replace"><text:span text:style-name="T92">T-396</text:span></text:a><text:span text:style-name="T93">, 2022-12-20, paskelbta TAR 2022-12-22, i. k. 2022-26</text:span><text:span text:style-name="T94">292</text:span></text:p>
      <text:p text:style-name="P95"><text:span text:style-name="T96">Nr.<text:s/></text:span><text:a xlink:href="https://www.e-tar.lt/portal/legalAct.html?documentId=bcc05140ef1711ed9978886e85107ab2" office:target-frame-name="_top" xlink:show="replace"><text:span text:style-name="T97">T-159</text:span></text:a><text:span text:style-name="T98">, 2023-05-09, paskelbta TAR 2023-05-10, i. k. 2023-08887</text:span></text:p>
      <text:p text:style-name="Normal"/>
      <text:p text:style-name="P99"><text:span text:style-name="T100">7</text:span><text:span text:style-name="T101">. Mokėjimo už socialines paslaugas šaltiniai – asmens (šeimos) pajamos, turtas, iš</text:span><text:span text:style-name="T102">reikštas pinigais, arba asmens suaugusių vaikų, kitų suinteresuotų asmenų piniginės lėšos, kurios asmenų, Savivaldybės ir paslaugų gavėjo susitarimu naudojamos sutartyje numatyto asmens (šeimos) mokėjimo dydžio teikiamoms socialinių paslaugų išlaidoms apmo</text:span><text:span text:style-name="T103">kėti.</text:span><text:s/></text:p>
      <text:p text:style-name="P104">Punkto pakeitimai:</text:p>
      <text:p text:style-name="P105"><text:span text:style-name="T106">Nr.<text:s/></text:span><text:a xlink:href="https://www.e-tar.lt/portal/legalAct.html?documentId=bcc05140ef1711ed9978886e85107ab2" office:target-frame-name="_top" xlink:show="replace"><text:span text:style-name="T107">T-159</text:span></text:a><text:span text:style-name="T108">, 2023-05-09, paskelbta TAR 2023-05-10, i. k. 2023-08887</text:span></text:p>
      <text:p text:style-name="Normal"/>
      <text:p text:style-name="P109">8. Apraše vartojamos sąvokos atitinka Lietuvos Respublikos socialinių paslaugų įstatyme ir kituose teisės aktuose apibrėžtas sąvokas.</text:p>
      <text:p text:style-name="Normal"/>
      <text:p text:style-name="P110"><text:span text:style-name="T111">II</text:span><text:span text:style-name="T112"><text:s/>SKYRIUS</text:span></text:p>
      <text:p text:style-name="P113"><text:span text:style-name="T114">ASMENS (ŠEIMOS) FINANSINIŲ GALIMYBIŲ VERTINIMAS</text:span></text:p>
      <text:p text:style-name="P115"/>
      <text:p text:style-name="P116"><text:span text:style-name="T117">9</text:span><text:span text:style-name="T118">. Pageidaujantis gauti socialines paslaugas, už kurias mokėjimo dydis nustatomas atsižvelgiant į asmens<text:s/></text:span><text:span text:style-name="T119">pajamas, asmuo (vienas iš suaugusių šeimos narių) ar jo globėjas (rūpintojas) turi pateikti informaciją apie asmens (šeimos) pajamas. Ilgalaikę socialinę globą pageidaujantis gauti asmuo ar jo globėjas (rūpintojas) turi pateikti informaciją apie asmens paj</text:span><text:span text:style-name="T120">amas ir turimą turtą. Informaciją apie asmens (šeimos) pajamas ir asmens turtą asmuo (vienas iš suaugusių šeimos narių) ar jo globėjas (rūpintojas) pateikia kartu su Prašymu-paraiška socialinėms paslaugoms gauti (SP-8), patvirtinta Lietuvos Respublikos soc</text:span><text:span text:style-name="T121">ialinės apsaugos ir darbo ministro 2005 m. birželio 27 d. įsakymu Nr. A1-183 „Dėl kai kurių socialinei paramai gauti reikalingų formų patvirtinimo“.</text:span><text:s/></text:p>
      <text:p text:style-name="P122">Punkto pakeitimai:</text:p>
      <text:p text:style-name="P123"><text:span text:style-name="T124">Nr.<text:s/></text:span><text:a xlink:href="https://www.e-tar.lt/portal/legalAct.html?documentId=bcc05140ef1711ed9978886e85107ab2" office:target-frame-name="_top" xlink:show="replace"><text:span text:style-name="T125">T-159</text:span></text:a><text:span text:style-name="T126">, 2023-05-09, paskelbta TAR 2023-05-10, i. k. 2023-08887</text:span></text:p>
      <text:p text:style-name="Normal"/>
      <text:p text:style-name="P127"><text:span text:style-name="T128">10</text:span><text:span text:style-name="T129">. Asmens (šeimos) finansines galimybes mokėti už transporto paslaugą vertina Centro atsakingas asmuo, socialinės priežiūros ir socialinės globos paslaugas – Šiaulių rajono<text:s/></text:span><text:span text:style-name="T130">savivaldybės administracijos Socialinės paramos skyriaus (toliau – Skyrius) atsakingi specialistai.</text:span><text:s/></text:p>
      <text:p text:style-name="P131">Punkto pakeitimai:</text:p>
      <text:p text:style-name="P132"><text:span text:style-name="T133">Nr.<text:s/></text:span><text:a xlink:href="https://www.e-tar.lt/portal/legalAct.html?documentId=9721db20e1a311ec8d9390588bf2de65" office:target-frame-name="_top" xlink:show="replace"><text:span text:style-name="T134">T-206</text:span></text:a><text:span text:style-name="T135">, 2022-05-31, paskelbta TAR 2</text:span><text:span text:style-name="T136">022-06-01, i. k. 2022-11861</text:span></text:p>
      <text:p text:style-name="P137"><text:span text:style-name="T138">Nr.<text:s/></text:span><text:a xlink:href="https://www.e-tar.lt/portal/legalAct.html?documentId=bcc05140ef1711ed9978886e85107ab2" office:target-frame-name="_top" xlink:show="replace"><text:span text:style-name="T139">T-159</text:span></text:a><text:span text:style-name="T140">, 2023-05-09, paskelbta TAR 2023-05-10, i. k. 2023-08887</text:span></text:p>
      <text:p text:style-name="Normal"/>
      <text:p text:style-name="P141"><text:span text:style-name="T142">11</text:span><text:span text:style-name="T143">. Asmens (šeimos narių) finansinės galimybės vertinamos p</text:span><text:span text:style-name="T144">o to, kai nustatomas asmens (šeimos) socialinių paslaugų poreikis.</text:span><text:s/></text:p>
      <text:p text:style-name="P145">Punkto pakeitimai:</text:p>
      <text:p text:style-name="P146"><text:span text:style-name="T147">Nr.<text:s/></text:span><text:a xlink:href="https://www.e-tar.lt/portal/legalAct.html?documentId=bcc05140ef1711ed9978886e85107ab2" office:target-frame-name="_top" xlink:show="replace"><text:span text:style-name="T148">T-159</text:span></text:a><text:span text:style-name="T149">, 2023-05-09, paskelbta TAR 2023-05-10, i. k. 2023-08887</text:span></text:p>
      <text:p text:style-name="Normal"/>
      <text:p text:style-name="P150">12. Asmens (šeimos narių) finansinės galimybės nevertinamos, kai:</text:p>
      <text:p text:style-name="P151">12.1. <text:s/>asmuo (šeima) teisės aktų nustatyta tvarka gauna socialinę pašalpą;</text:p>
      <text:p text:style-name="P152">12.2. asmuo (šeima) sutinka mokėti visą socialinių paslaugų kainą.</text:p>
      <text:p text:style-name="P153">13. Socialines paslaugas gaunantis<text:s/>asmuo (vienas iš suaugusių šeimos narių) ar jo globėjas (rūpintojas) privalo pranešti Skyriui apie asmens (šeimos) pajamų, asmens turto pokyčius per šių paslaugų gavimo laiką.</text:p>
      <text:p text:style-name="P154">1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damas apie tai raštu informuoja <text:s/>Skyrių, bet ne vėliau nei iki atsiskaitymo dokumentų Savivaldybei pateikimo termino, nurodyto sudarytoje finansavimo sutartyje.</text:p>
      <text:p text:style-name="P155">15. Skyrius, gavęs informaciją:</text:p>
      <text:p text:style-name="P156">15.1. apie asmens (šeimos) pajamų pokyčius per socialinių paslaugų gavimo laikotarpį, finansines galimybes iš naujo įvertina ne vėliau kaip per 3 mėnesius nuo minėtos informacijos gavimo;</text:p>
      <text:p text:style-name="P157">15.2.<text:span text:style-name="T158"><text:s/></text:span>apie asmens (šeimos), jau gaunančio (-ios) ilgalaikę socialinę globą, turto pokyčiu<text:span text:style-name="T159">s,<text:s/></text:span>finansines jo (-os)<text:s/>galimybes iš naujo įvertina ne vėliau kaip per 3 mėnesius nuo minėtos informacijos gavimo.</text:p>
      <text:p text:style-name="P160">16. Skyrius turi teisę asmens (šeimos), gaunančio (-ios) socialines paslaugas, finansines galimybes iš naujo vertinti savo ar socialines paslaugas asmeniui (šeimai) teikiančios socialinių paslaugų įstaigos iniciatyva.</text:p>
      <text:p text:style-name="P161">17.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62">18. Tais atvejais, kai finansinių galimybių vertinimas apima ir asmens turto vertinimą ir šis vertinimas atliekamas vėliau, negu pradedamos teikti socialinės paslaugos, asmeniui (šeimai) mokėjimo už socialines paslaugas dydis skaičiuojamas ir už praėjusio laikotarpio suteiktas socialines paslaugas.</text:p>
      <text:p text:style-name="P163">19. Kai asmens (šeimos) turimų piniginių lėšų nepakanka, mokėjimo šaltiniu gali būti numatomos asmens suaugusių vaikų, kitų suinteresuotų asmenų piniginės lėšos, skiriamos sutartyje numatyto asmens mokėjimo dydžio teikiamoms socialinių paslaugų išlaidoms apmokėti.</text:p>
      <text:p text:style-name="P164"><text:span text:style-name="T165">20</text:span><text:span text:style-name="T166">. Socialiniai darbuotojai, nustatantys asmens (šeimos) socialinių p</text:span><text:span text:style-name="T167">aslaugų poreikį, konsultuoja asmenis (šeimos narius) finansinių galimybių vertinimo, mokėjimo už socialines paslaugas šaltinių parinkimo klausimais ir jiems tarpininkauja.</text:span><text:s/></text:p>
      <text:p text:style-name="P168">Punkto pakeitimai:</text:p>
      <text:p text:style-name="P169"><text:span text:style-name="T170">Nr.<text:s/></text:span><text:a xlink:href="https://www.e-tar.lt/portal/legalAct.html?documentId=bcc05140ef1711ed9978886e85107ab2" office:target-frame-name="_top" xlink:show="replace"><text:span text:style-name="T171">T-159</text:span></text:a><text:span text:style-name="T172">, 2023-05-09, paskelbta TAR 2023-05-10, i. k. 2023-08887</text:span></text:p>
      <text:p text:style-name="Normal"/>
      <text:p text:style-name="P173">21. Skyrius ir socialinių paslaugų įstaigos užtikrina asmens (šeimos) pateiktų duomenų konfidencialumą teisės aktų nustatyta tvarka.</text:p>
      <text:p text:style-name="P174">22. <text:s/>Asmens, pradėjusio gauti ilgalaikę socialinę globą po 2007 m. sausio 1 d., turtas vertinamas tik tais atvejais, kai asmens pajamų nepakanka sumokėti už ilgalaikę socialinę globą.</text:p>
      <text:p text:style-name="P175">23. Asmens turtą vertina Skyriaus specialistas, atsakingas už asmens (šeimos) finansinių galimybių mokėti už teikiamas socialines paslaugas nustatymą.</text:p>
      <text:p text:style-name="P176">24. Kilus įtarimui, kad asmuo (vienas iš suaugusių šeimos narių) ar jo globėjas (rūpintojas) pateikė neteisingus duomenis, Skyrius gali pareikalauti papildomų dokumentų, patvirtinančių pateiktų duomenų teisingumą<text:span text:style-name="T177">.<text:s/></text:span></text:p>
      <text:p text:style-name="P178">25. Asmens (šeimos) pajamos ir turtas apskaičiuojamos, turimo turto vertė ir turto vertės normatyvas nustatomas, vadovaujantis Lietuvos Respublikos Vyriausybės 2006 m. birželio 14 d. nutarimo Nr. 583 „Dėl Mokėjimo už socialines paslaugas tvarkos aprašo patvirtinimo“ IX ir X skyrių nuostatomis.</text:p>
      <text:p text:style-name="P179"/>
      <text:p text:style-name="P180"><text:span text:style-name="T181">III</text:span><text:span text:style-name="T182"><text:s/>SKYRIUS</text:span></text:p>
      <text:p text:style-name="P183"><text:span text:style-name="T184">MOKĖJIMAS UŽ PREVENCINES IR BENDRĄSIAS SOCIALINES PASLAUGAS<text:s/></text:span></text:p>
      <text:p text:style-name="P185"/>
      <text:p text:style-name="P186">Pakeistas skyriaus pavadinimas:</text:p>
      <text:p text:style-name="P187"><text:span text:style-name="T188">Nr.<text:s/></text:span><text:a xlink:href="https://www.e-tar.lt/portal/legalAct.html?documentId=422bee8081c111ed8df094f359a60216" office:target-frame-name="_top" xlink:show="replace"><text:span text:style-name="T189">T-396</text:span></text:a><text:span text:style-name="T190">, 2022-12-20, paskelbta TAR 2022-12-22, i. k. 2022-26292</text:span></text:p>
      <text:p text:style-name="Normal"/>
      <text:p text:style-name="P191"><text:span text:style-name="T192">26</text:span><text:span text:style-name="T193">. Prevencinės socialinės paslaugos ir bendrosios socialinės paslaugos – informavimas, konsultavimas, tarpininkavimas ir atstovavimas – teikia</text:span><text:span text:style-name="T194">mos nemokamai.</text:span><text:s/></text:p>
      <text:p text:style-name="P195">Punkto pakeitimai:</text:p>
      <text:p text:style-name="P196"><text:span text:style-name="T197">Nr.<text:s/></text:span><text:a xlink:href="https://www.e-tar.lt/portal/legalAct.html?documentId=422bee8081c111ed8df094f359a60216" office:target-frame-name="_top" xlink:show="replace"><text:span text:style-name="T198">T-396</text:span></text:a><text:span text:style-name="T199">, 2022-12-20, paskelbta TAR 2022-12-22, i. k. 2022-26292</text:span></text:p>
      <text:p text:style-name="Normal"/>
      <text:p text:style-name="P200">27. Kitos bendrosios paslaugos – maitinimo<text:s/>organizavimas, transporto organizavimas, asmens higienos ir priežiūros paslaugų organizavimas asmeniui (šeimai), teisės aktų nustatyta tvarka gaunančiam (-iai) socialinę<text:span text:style-name="T201"><text:s/></text:span>pašalpą, arba asmeniui (šeimai), kurio (-ios)<text:span text:style-name="T202"><text:s/></text:span>pajamos (vidutinės<text:span text:style-name="T203"><text:s/></text:span>šeimos pajamos, tenkančios vienam šeimos nariui) mažesnės už valstybės remiamų pajamų (toliau – VRP) dvigubą dydį, teikiamos nemokamai.<text:s/></text:p>
      <text:p text:style-name="P204"><text:span text:style-name="T205">28</text:span><text:span text:style-name="T206">. Asmens (šeimos) galimybė mokėti už transporto paslaugas priklauso nuo asmens (šeimos) gaunamų pajamų dydžio:</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Mokėjimo dydis</text:p>
            <text:soft-page-break/>
            <text:p text:style-name="P217">nuo 1 kilometro tarifo</text:p>
          </table:table-cell>
          <table:table-cell table:style-name="TableCell218" table:number-columns-spanned="5">
            <text:p text:style-name="P219">Vidutinės pajamos asmeniui (šeimos nariui) per mėnesį</text:p>
          </table: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Iki 2 VRP</text:p>
          </table:table-cell>
          <table:table-cell table:style-name="TableCell224">
            <text:p text:style-name="P225">Nuo 2 iki 3 VRP</text:p>
          </table:table-cell>
          <table:table-cell table:style-name="TableCell226">
            <text:p text:style-name="P227">Nuo 3 iki 4 VRP</text:p>
          </table:table-cell>
          <table:table-cell table:style-name="TableCell228">
            <text:p text:style-name="P229">Nuo 4 iki 5 VRP</text:p>
          </table:table-cell>
          <table:table-cell table:style-name="TableCell230" table:number-rows-spanned="2">
            <text:p text:style-name="P231">Virš 5</text:p>
            <text:p text:style-name="P232">VRP</text:p>
          </table:table-cell>
        </table:table-row>
        <table:table-row table:style-name="TableRow233">
          <table:table-cell table:style-name="TableCell234">
            <text:p text:style-name="P235">Nemokamai</text:p>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Moka 15 procentų</text:p>
          </table:table-cell>
          <table:table-cell table:style-name="TableCell248">
            <text:p text:style-name="P249"/>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Moka 30 procentų</text:p>
          </table:table-cell>
          <table:table-cell table:style-name="TableCell261">
            <text:p text:style-name="P262"/>
          </table:table-cell>
          <table:table-cell table:style-name="TableCell263">
            <text:p text:style-name="P264"/>
          </table:table-cell>
          <table:table-cell table:style-name="TableCell265">
            <text:p text:style-name="P266">*</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Moka 45 procentu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p>
          </table:table-cell>
          <table:table-cell table:style-name="TableCell282">
            <text:p text:style-name="P283"/>
          </table:table-cell>
        </table:table-row>
        <table:table-row table:style-name="TableRow284">
          <table:table-cell table:style-name="TableCell285">
            <text:p text:style-name="P286">Moka 55 procentu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p>
          </table:table-cell>
        </table:table-row>
      </table:table>
      <text:p text:style-name="P297"/>
      <text:p text:style-name="P298">Punkto pakeitimai:</text:p>
      <text:p text:style-name="P299"><text:span text:style-name="T300">Nr.<text:s/></text:span><text:a xlink:href="https://www.e-tar.lt/portal/legalAct.html?documentId=9721db20e1a311ec8d9390588bf2de65" office:target-frame-name="_top" xlink:show="replace"><text:span text:style-name="T301">T-206</text:span></text:a><text:span text:style-name="T302">, 2022-05-31, paskelbta TAR 2022-06-01, i. k. 2022-11861</text:span></text:p>
      <text:p text:style-name="Normal"/>
      <text:p text:style-name="P303"><text:span text:style-name="T304">29.</text:span><text:span text:style-name="T305"><text:s/>Atskaičius nustatytą asmens (šeimos) mokėjimo už bendrąsias socialines paslaugas dalį, asmens (vidutinės šeimos pajamos, tenkančios vienam šeimos nariui) mėnesio pajamos negali būti mažesnės už VRP dvigubą dydį.<text:s/></text:span></text:p>
      <text:p text:style-name="P306">Punkto pakeitimai:</text:p>
      <text:p text:style-name="P307"><text:span text:style-name="T308">Nr.<text:s/></text:span><text:a xlink:href="https://www.e-tar.lt/portal/legalAct.html?documentId=9721db20e1a311ec8d9390588bf2de65" office:target-frame-name="_top" xlink:show="replace"><text:span text:style-name="T309">T-206</text:span></text:a><text:span text:style-name="T310">, 2022-05-31, paskelbta TAR 2022-06-01, i. k. 2022-11861</text:span></text:p>
      <text:p text:style-name="Normal"/>
      <text:p text:style-name="P311"><text:span text:style-name="T312">IV</text:span><text:span text:style-name="T313"><text:s/>SKYRIUS</text:span></text:p>
      <text:p text:style-name="P314"><text:span text:style-name="T315">MOKĖJIMAS UŽ SOCIALINĘ PRIEŽIŪRĄ</text:span></text:p>
      <text:p text:style-name="P316"/>
      <text:p text:style-name="P317"><text:span text:style-name="T318">30</text:span><text:span text:style-name="T319">. Mokėjimo už socialinę priežiūrą dydis nustatomas atsižv</text:span><text:span text:style-name="T320">elgiant į asmens (šeimos) pajamas.</text:span><text:s/></text:p>
      <text:p text:style-name="P321">Punkto pakeitimai:</text:p>
      <text:p text:style-name="P322"><text:span text:style-name="T323">Nr.<text:s/></text:span><text:a xlink:href="https://www.e-tar.lt/portal/legalAct.html?documentId=9721db20e1a311ec8d9390588bf2de65" office:target-frame-name="_top" xlink:show="replace"><text:span text:style-name="T324">T-206</text:span></text:a><text:span text:style-name="T325">, 2022-05-31, paskelbta TAR 2022-06-01, i. k. 2022-11861</text:span></text:p>
      <text:p text:style-name="Normal"/>
      <text:p text:style-name="P326"><text:span text:style-name="T327">31</text:span><text:span text:style-name="T328">. Socialinės priežiūros paslaugos nemokamai teikiamos:<text:s/></text:span></text:p>
      <text:p text:style-name="P329"><text:span text:style-name="T330">31.1</text:span><text:span text:style-name="T331">. socialinę riziką patiriantiems vaikams;</text:span></text:p>
      <text:p text:style-name="P332"><text:span text:style-name="T333">31.2</text:span><text:span text:style-name="T334">. be tėvų globos likusiems vaikams;</text:span></text:p>
      <text:p text:style-name="P335"><text:span text:style-name="T336">31.3</text:span><text:span text:style-name="T337">. asmeniui (šeimai), teisės aktų nustatyta tvarka gaunančiam (-iems) socialinę pašalpą arba kai asme</text:span><text:span text:style-name="T338">ns (šeimos) pajamos (vidutinės šeimos pajamos, tenkančios vienam šeimos nariui) yra mažesnės už VRP dvigubą dydį, išskyrus atvejus, kai šis asmuo yra socialinės rizikos suaugęs asmuo, kuris ilgiau kaip mėnesį per kalendorinius metus gyvena socialinių pasla</text:span><text:span text:style-name="T339">ugų įstaigoje ir joje gauna socialinę priežiūrą, mėnesio pajamos negali likti mažesnės nei 0,8 VRP dydžio;</text:span><text:s/></text:p>
      <text:p text:style-name="P340"><text:span text:style-name="T341">31.4</text:span><text:span text:style-name="T342">. asmenims, gaunantiems socialinės reabilitacijos neįgaliesiems bendruomenėje paslaugas.</text:span><text:s/></text:p>
      <text:p text:style-name="P343">Papildyta papunkčiu:</text:p>
      <text:p text:style-name="P344"><text:span text:style-name="T345">Nr.<text:s/></text:span><text:a xlink:href="https://www.e-tar.lt/portal/legalAct.html?documentId=422bee8081c111ed8df094f359a60216" office:target-frame-name="_top" xlink:show="replace"><text:span text:style-name="T346">T-396</text:span></text:a><text:span text:style-name="T347">, 2022-12-20, paskelbta TAR 2022-12-22, i. k. 2022-26292</text:span></text:p>
      <text:p text:style-name="Normal"/>
      <text:p text:style-name="P348">Punkto pakeitimai:</text:p>
      <text:p text:style-name="P349"><text:span text:style-name="T350">Nr.<text:s/></text:span><text:a xlink:href="https://www.e-tar.lt/portal/legalAct.html?documentId=9721db20e1a311ec8d9390588bf2de65" office:target-frame-name="_top" xlink:show="replace"><text:span text:style-name="T351">T-206</text:span></text:a><text:span text:style-name="T352">, 2022-05-31, paskelbta TAR 2022-06-01, i. k. 2022-11861</text:span></text:p>
      <text:p text:style-name="Normal"/>
      <text:p text:style-name="P353">32. Mokėjimas už socialinę priežiūrą asmeniui neturi viršyti 20 procentų asmens pajamų:</text:p>
      <text:p text:style-name="P354">32.1. kai asmens pajamos (vidutinės šeimos pajamos, tenkančios vienam šeimos nariui) yra didesnės už valstybės remiamų pajamų (toliau – VRP) dvigubą dydį, bet mažesnės už VRP trigubą dydį, mokėjimo už socialinę priežiūrą dydis yra 5 procentai asmens pajamų;</text:p>
      <text:p text:style-name="P355">32.2. kai asmens pajamos (vidutinės šeimos pajamos, tenkančios vienam šeimos nariui) yra didesnės už VRP trigubą dydį, bet mažesnės už VRP keturgubą dydį, mokėjimo už socialinę priežiūrą dydis yra 10 procentų asmens pajamų;</text:p>
      <text:p text:style-name="P356">32.3. kai asmens pajamos (vidutinės šeimos pajamos, tenkančios vienam šeimos nariui) yra didesnės už VRP keturgubą dydį, bet mažesnės už VRP penkiagubą dydį, mokėjimo už socialinę priežiūrą dydis yra 15 procentų asmens pajamų;</text:p>
      <text:p text:style-name="P357">32.4. kitais atvejais, nei nustatyta šiame punkte, mokėjimo už vieną kalendorinį mėnesį teikiamą socialinę priežiūrą yra<text:s/>20 procentų asmens pajamų.</text:p>
      <text:p text:style-name="P358"><text:span text:style-name="T359">33</text:span><text:span text:style-name="T360">. Mokėjimo už socialinę priežiūrą dydis šeimai neturi viršyti 20 procentų šeimos pajamų:</text:span><text:s/></text:p>
      <text:p text:style-name="P361">Punkto pakeitimai:</text:p>
      <text:soft-page-break/>
      <text:p text:style-name="P362"><text:span text:style-name="T363">Nr.<text:s/></text:span><text:a xlink:href="https://www.e-tar.lt/portal/legalAct.html?documentId=9721db20e1a311ec8d9390588bf2de65" office:target-frame-name="_top" xlink:show="replace"><text:span text:style-name="T364">T-206</text:span></text:a><text:span text:style-name="T365">, 20</text:span><text:span text:style-name="T366">22-05-31, paskelbta TAR 2022-06-01, i. k. 2022-11861</text:span></text:p>
      <text:p text:style-name="P367">33.1. kai šeimos pajamos (vidutinės šeimos pajamos, tenkančios vienam šeimos nariui) yra didesnės už VRP dvigubą dydį, bet mažesnės už VRP trigubą dydį, mokėjimo už socialinę priežiūrą<text:span text:style-name="T368"><text:s/></text:span>dydis yra 5<text:s/>procentai šeimos pajamų;</text:p>
      <text:p text:style-name="P369">33.2. kai šeimos pajamos (vidutinės šeimos pajamos, tenkančios vienam šeimos nariui) yra didesnės už VRP trigubą dydį, bet mažesnės už VRP keturgubą dydį, mokėjimo už socialinę priežiūrą dydis yra 10 procentų šeimos pajamų;</text:p>
      <text:p text:style-name="P370">33.3. kai šeimos pajamos (vidutinės šeimos pajamos, tenkančios vienam šeimos nariui) yra didesnės už VRP keturgubą dydį, bet mažesnės už VRP penkiagubą dydį, mokėjimo už socialinę priežiūrą dydis yra 15 procentų šeimos pajamų;</text:p>
      <text:p text:style-name="P371">33.4. kitais atvejais, nei numatyta šiame punkte, mokėjimo už vieną kalendorinį mėnesį teikiamą socialinę priežiūrą yra 20 procentų šeimos pajamų.<text:s/></text:p>
      <text:p text:style-name="P372">34. Mokėjimo už pagalbos į namus dydis nustatomas atsižvelgiant į asmens (šeimos) finansines galimybes mokėti už teikiamas paslaugas, kai asmens (šeimos) pajamos, tenkančios vienam šeimos nariui, yra:</text:p>
      <text:p text:style-name="P373">34.1. kai asmens (šeimos) pajamos (vidutinės šeimos pajamos, tenkančios vienam šeimos nariui) yra didesnės už VRP dvigubą dydį, bet mažesnės už VRP trigubą dydį, mokėjimo dydis yra 5 procentai asmens (šeimos) gaunamų pajamų;</text:p>
      <text:p text:style-name="P374">34.2. kai asmens (šeimos) pajamos (vidutinės šeimos pajamos, tenkančios vienam šeimos nariui) yra didesnės už VRP trigubą dydį, bet mažesnės už VRP keturgubą dydį, mokėjimo dydis yra <text:s/>7 procentai asmens (šeimos) gaunamų pajamų;</text:p>
      <text:p text:style-name="P375">34.3. <text:s/>kai asmens (šeimos) pajamos (vidutinės šeimos pajamos, tenkančios vienam šeimos nariui) yra didesnės už VRP keturgubą dydį, bet mažesnės už VRP penkiagubą dydį, mokėjimo dydis yra <text:s/>10 procentų asmens (šeimos) gaunamų pajamų;</text:p>
      <text:p text:style-name="P376">34.4. kai asmens (šeimos) pajamos (vidutinės šeimos pajamos, tenkančios vienam šeimos nariui) yra didesnės už VRP penkiagubą dydį, mokėjimo dydis yra <text:s/>15 procentų asmens (šeimos) gaunamų pajamų;</text:p>
      <text:p text:style-name="P377"/>
      <text:p text:style-name="P378"><text:span text:style-name="T379">V</text:span><text:span text:style-name="T380"><text:s/>SKYRIUS</text:span></text:p>
      <text:p text:style-name="P381"><text:span text:style-name="T382">PAGALBOS PINIGŲ MOKĖJIMAS</text:span></text:p>
      <text:p text:style-name="P383"/>
      <text:p text:style-name="P384"><text:span text:style-name="T385">35</text:span><text:span text:style-name="T386">. Pagalbos pinigai skiriami vadovaujantis<text:s/></text:span>Lietuvos Respublikos socialinių paslaugų įstatymo 9 straipsnio 1 dalyje ir 19 straipsnio 3 dalyje nustatytais atvejais, Mokėjimo už socialines paslaugas tvarkos aprašo, patvirtinto Lietuvos Respublikos Vyriausybės<text:s/>2006 m. birželio 14 d. nutarimu Nr. 583 „Dėl Mokėjimo už socialines paslaugas tvarkos aprašo patvirtinimo“, IV skyriaus nuostatomis bei Pagalbos pinigų mokėjimo už tėvų globos netekusių vaikų globą (rūpybą) Šiaulių rajono savivaldybėje tvarkos aprašu, patvirtintu Šiaulių rajono savivaldybės tarybos 2019 m. gegužės 21 d. sprendimu Nr. T-176 „Dėl Pagalbos pinigų mokėjimo už tėvų globos netekusių vaikų globą (rūpybą) Šiaulių rajono savivaldybėje tvarkos aprašo patvirtinimo“.</text:p>
      <text:p text:style-name="P387">36. Pagalbos pinigai mokami iš<text:s/>Savivaldybės biudžeto lėšų ir skiriami nuo globos (rūpybos) nustatymo dienos, kol vaikui nustatyta globa (rūpyba).<text:span text:style-name="T388"><text:s text:c="2"/></text:span></text:p>
      <text:p text:style-name="P389"/>
      <text:p text:style-name="P390"><text:span text:style-name="T391">VI</text:span><text:span text:style-name="T392"><text:s/>SKYRIUS</text:span></text:p>
      <text:p text:style-name="P393"><text:span text:style-name="T394">MOKĖJIMAS UŽ DIENOS SOCIALINĘ GLOBĄ</text:span></text:p>
      <text:p text:style-name="P395"/>
      <text:p text:style-name="P396">37. Mokėjimas už dienos socialinę globą vykdomas vadovaujantis Mokėjimo už<text:s/>socialines paslaugas tvarkos aprašo, patvirtinto Lietuvos Respublikos Vyriausybės 2006 m. birželio 14 d. nutarimu Nr. 583 „Dėl Mokėjimo už socialines paslaugas tvarkos aprašo patvirtinimo“, V skyriaus nuostatomis.</text:p>
      <text:p text:style-name="P397">38. <text:s/>Mokėjimo už dienos socialinę globą dydis nustatomas atsižvelgiant į asmens pajamas.<text:s/></text:p>
      <text:p text:style-name="P398">39. Mokėjimo už dienos socialinę globą dydis asmeniui:</text:p>
      <text:p text:style-name="P399">39.1. kai pajamos mažesnės už <text:s/>VRP dvigubą dydį, mokėjimo už dienos socialinę globą dydis yra 10 procentų asmens pajamų;</text:p>
      <text:p text:style-name="P400">39.2. kai pajamos<text:s/>yra didesnės už VRP dvigubą dydį, bet mažesnės už VRP trigubą dydį, mokėjimo už dienos socialinę globą dydis yra 15 procentų asmens pajamų;</text:p>
      <text:p text:style-name="P401">39.3. kai pajamos yra didesnės už VRP trigubą dydį, mokėjimo už dienos socialinę globą dydis yra 20 procentų asmens pajamų.</text:p>
      <text:p text:style-name="P402">40. Mokėjimo už dienos socialinę globą dydis asmeniui, gyvenančiam šeimoje:</text:p>
      <text:p text:style-name="P403">40.1. kai pajamos vienam šeimos nariui yra mažesnės už VRP <text:s/>dvigubą dydį, mokėjimo už dienos socialinę globą dydis yra 10 procentų asmens pajamų;</text:p>
      <text:p text:style-name="P404">40.2. kai<text:s/>pajamos vienam šeimos nariui yra didesnės už VRP dvigubą dydį, bet mažesnės už <text:s/>VRP trigubą dydį, mokėjimo už dienos socialinę globą dydis yra 15 procentų asmens pajamų;</text:p>
      <text:p text:style-name="P405">40.3. kai pajamos vienam šeimos nariui yra didesnės už VRP trigubą dydį, bet mažesnės už VRP keturgubą dydį, mokėjimo už dienos socialinę globą dydis yra 30 procentų asmens pajamų;</text:p>
      <text:p text:style-name="P406">40.4. kai pajamos vienam šeimos nariui yra didesnės už VRP keturgubą dydį, bet mažesnės už VRP penkiagubą dydį, mokėjimo už dienos socialinę globą dydis<text:s/>yra 40 procentų asmens pajamų;</text:p>
      <text:p text:style-name="P407">40.5. kitais atvejais, nei numatyta šiame punkte, mokėjimo už vieną kalendorinį mėnesį teikiamą dienos socialinę globą dydis yra 50 procentų asmens pajamų.</text:p>
      <text:p text:style-name="P408"/>
      <text:p text:style-name="P409"><text:span text:style-name="T410">VII</text:span><text:span text:style-name="T411"><text:s/>SKYRIUS</text:span></text:p>
      <text:p text:style-name="P412"><text:span text:style-name="T413">MOKĖJIMAS UŽ TRUMPALAIKĘ SOCIALINĘ GLOBĄ</text:span></text:p>
      <text:p text:style-name="P414"/>
      <text:p text:style-name="P415">41. Mokėjimas už trumpalaikę socialinę globą vykdomas vadovaujantis Mokėjimo už socialines paslaugas tvarkos aprašo, patvirtinto Lietuvos Respublikos Vyriausybės 2006 m. birželio 14 d. nutarimu Nr. 583 „Dėl Mokėjimo už socialines paslaugas tvarkos aprašo<text:s/>patvirtinimo“, VI skyriaus nuostatomis.</text:p>
      <text:p text:style-name="P416">42. Mokėjimo už trumpalaikę<text:span text:style-name="T417"><text:s/></text:span>socialinę globą dydis nustatomas atsižvelgiant į asmens pajamas ir atliekant asmens (šeimos) finansinių galimybių vertinimą<text:span text:style-name="T418">.</text:span></text:p>
      <text:p text:style-name="P419">43. Trumpalaikė socialinė globa teikiama nemokamai:</text:p>
      <text:p text:style-name="P420">43.1. likusiam be tėvų globos ir socialinės rizikos vaikams;</text:p>
      <text:p text:style-name="P421">43.2.<text:span text:style-name="T422"><text:s text:c="2"/></text:span>socialinę riziką patiriančiam asmeniui<text:span text:style-name="T423"><text:s/></text:span>krizės atvejais, kai jis patiria fizinį ar psichologinį smurtą arba kyla grėsmė jo fiziniam ar emociniam saugumui, sveikatai ar gyvybei, nemokama<text:s/>paslauga teikiama 30 kalendorinių dienų.</text:p>
      <text:p text:style-name="P424">44. Trumpalaikės socialinės globos teikimo asmeniui su sunkia negalia lėšos naudojamos skirtumui tarp socialinės globos kainos ir asmens mokėjimo už socialines paslaugas finansuoti.</text:p>
      <text:p text:style-name="P425"><text:span text:style-name="T426">45</text:span><text:span text:style-name="T427">. Kai asmeniui teiki</text:span><text:span text:style-name="T428">ama trumpalaikė socialinė globa ir jį prižiūrintiems šeimos nariams suteikiamas laikinas atokvėpis, asmens mokėjimo dydis neturi viršyti 50 procentų asmens pajamų.</text:span><text:s/></text:p>
      <text:p text:style-name="P429">Punkto pakeitimai:</text:p>
      <text:p text:style-name="P430"><text:span text:style-name="T431">Nr.<text:s/></text:span><text:a xlink:href="https://www.e-tar.lt/portal/legalAct.html?documentId=9721db20e1a311ec8d9390588bf2de65" office:target-frame-name="_top" xlink:show="replace"><text:span text:style-name="T432">T-206</text:span></text:a><text:span text:style-name="T433">, 2022-05-31, paskelbta TAR 2022-06-01, i. k. 2022-11861</text:span></text:p>
      <text:p text:style-name="Normal"/>
      <text:p text:style-name="P434">46. Skyriaus atsakingas specialistas gautą asmens (šeimos) prašymą atleisti nuo mokėjimo už trumpalaikės socialinės globos paslaugas arba jį sumažinti teikia svarstyti Šiaulių rajono savivaldybės Socialinės paramos skyrimo komisijai (toliau – Komisija).<text:s/></text:p>
      <text:p text:style-name="Normal"/>
      <text:p text:style-name="P435"><text:span text:style-name="T436">VIII</text:span><text:span text:style-name="T437"><text:s/>SKYRIUS</text:span></text:p>
      <text:p text:style-name="P438"><text:span text:style-name="T439">MOKĖJIMAS UŽ ILGALAIKĘ SOCIALINĘ GLOBĄ</text:span></text:p>
      <text:p text:style-name="P440"/>
      <text:p text:style-name="P441">47. Mokėjimas už ilgalaikę socialinę globą vykdomas vadovaujantis Mokėjimo už socialines paslaugas tvarkos aprašo, patvirtinto Lietuvos Respublikos Vyriausybės 2006 m. birželio 14 d. nutarimu Nr. 583 „Dėl Mokėjimo už socialines paslaugas tvarkos aprašo patvirtinimo“, VII skyriaus nuostatomis.</text:p>
      <text:p text:style-name="P442">48.<text:span text:style-name="T443"><text:s/></text:span>Mokėjimo už ilgalaikę socialinę globą dydis<text:s/>nustatomas atsižvelgiant į asmens pajamas ir turtą.</text:p>
      <text:p text:style-name="P444">49. Mokėjimo už ilgalaikės socialinės globos paslaugas šaltiniai – asmens pajamos ir turtas, išreikštas pinigais. Kai asmens turimų pajamų, turimų piniginių lėšų nepakanka, mokėjimo šaltiniu nustatomas asmens suaugusių vaikų, kitų suinteresuotų asmenų – turto perėmėjų ar būsimų paveldėtojų piniginės lėšos, kurios naudojamos sutartyje numatyto asmens mokėjimo dydžio teikiamų socialinių paslaugų išlaidoms apmokėti.</text:p>
      <text:p text:style-name="P445">50. Tais atvejais, kai asmuo pagal<text:s/>Lietuvos Respublikos tikslinių kompensacijų įstatymą gauna slaugos ar priežiūros (pagalbos) išlaidų tikslinę kompensaciją, visa šios kompensacijos suma (100 proc.) skiriama mokėjimui už ilgalaikę socialinę globą padengti.</text:p>
      <text:p text:style-name="P446">51. Ilgalaikė socialinė globa<text:s/>teikiama nemokamai:</text:p>
      <text:p text:style-name="P447">51.1. likusiam be tėvų globos vaikui;</text:p>
      <text:p text:style-name="P448">51.2. socialinę riziką patiriančiam vaikui.</text:p>
      <text:p text:style-name="P449">52. Ilgalaikės socialinės globos teikimo asmeniui su sunkia negalia lėšos naudojamos skirtumui tarp socialinės globos kainos ir asmens<text:s/>mokėjimo<text:span text:style-name="T450"><text:s/></text:span>už socialines paslaugas finansuoti.</text:p>
      <text:p text:style-name="P451">53. Skyriaus atsakingas specialistas gautą asmens (šeimos) prašymą atleisti nuo mokėjimo už ilgalaikės socialinės globos paslaugas arba jį sumažinti teikia svarstyti <text:s/>Komisijai.<text:s/></text:p>
      <text:p text:style-name="P452"/>
      <text:p text:style-name="P453"><text:span text:style-name="T454">IX</text:span><text:span text:style-name="T455"><text:s/>SKYRIUS</text:span></text:p>
      <text:p text:style-name="P456"><text:span text:style-name="T457">ATLEIDIMAS</text:span><text:span text:style-name="T458"><text:s/>NUO MOKĖJIMO UŽ SOCIALINES PASLAUGAS</text:span></text:p>
      <text:p text:style-name="P459"/>
      <text:p text:style-name="P460">54. Asmuo (šeima) gali būti iš dalies ar visiškai atleidžiamas (-a) nuo mokėjimo už bendrąsias socialines paslaugas, įvertinus visą turimą informaciją ir aplinkybes, <text:s/>šiais atvejais:</text:p>
      <text:p text:style-name="P461">54.1. kai asmuo (šeima) teisės aktų nustatyta tvarka gauna socialinę pašalpą;</text:p>
      <text:p text:style-name="P462">54.2. kai asmuo (šeima), kurio (-ios) pajamos (tenkančios vienam šeimos nariui) yra mažesnės už VRP dvigubą dydį;</text:p>
      <text:p text:style-name="P463">54.3. kitais ypatingais atvejais (sunki liga, gaisras ir kt.), atsižvelgiant į Buities ir gyvenimo sąlygų patikrinimo akte pateiktą rekomendaciją.</text:p>
      <text:p text:style-name="P464">55. Asmuo (šeima) gali būti iš dalies ar visiškai atleidžiamas (-a) nuo mokėjimo už socialinės priežiūros, dienos socialinės globos bei trumpalaikės globos paslaugas šiais atvejais:</text:p>
      <text:p text:style-name="P465">55.1. kai asmuo (šeima) nuomoja gyvenamąjį būstą iš fizinio asmens ir, atskaičius mokestį už būsto nuomą, likusi pajamų dalis yra mažesnė už 2 VRP;</text:p>
      <text:p text:style-name="P466">55.2. kitais ypatingais atvejais (sunki liga, gaisras, artimo žmogaus netektis ir kt.), atsižvelgiant į Buities ir gyvenimo sąlygų patikrinimo akte pateiktą rekomendaciją.</text:p>
      <text:p text:style-name="P467"><text:span text:style-name="T468">56</text:span><text:span text:style-name="T469">. Asmuo gali būti atleidžiamas nuo dalies, kuri sudaro 1 procentą, skaičiuojant nuo turto vertės, viršijančios normatyvą, mokesčio už ilgalaikę socialinę globą šiais atvejais:</text:span></text:p>
      <text:p text:style-name="P470"><text:span text:style-name="T471">56.1</text:span><text:span text:style-name="T472">.</text:span><text:span text:style-name="T473"><text:s/>jeigu asmens turimas turtas yra nelikvidus (statiniai yra netinkami naudoti, žemė yra pelkėta ir pan.);</text:span></text:p>
      <text:p text:style-name="P474"><text:span text:style-name="T475">56.2</text:span><text:span text:style-name="T476">. kai turto mokestis ir asmens mokėjimas už ilgalaikę socialinę globą viršija asmens gaunamas pajamas;</text:span></text:p>
      <text:p text:style-name="P477"><text:span text:style-name="T478">56.3</text:span><text:span text:style-name="T479">. kai nėra artimųjų giminaičių.</text:span><text:s/></text:p>
      <text:p text:style-name="P480">Punkto pakeitimai:</text:p>
      <text:p text:style-name="P481"><text:span text:style-name="T482">Nr.<text:s/></text:span><text:a xlink:href="https://www.e-tar.lt/portal/legalAct.html?documentId=bcc05140ef1711ed9978886e85107ab2" office:target-frame-name="_top" xlink:show="replace"><text:span text:style-name="T483">T-159</text:span></text:a><text:span text:style-name="T484">, 2023-05-09, paskelbta TAR 2023-05-10, i. k. 2023-08887</text:span></text:p>
      <text:p text:style-name="Normal"/>
      <text:p text:style-name="P485"><text:span text:style-name="T486">57</text:span><text:span text:style-name="T487">. Nuo mokėjimo už bendrąsias, socialinės priežiūros, dienos<text:s/></text:span><text:span text:style-name="T488">socialinės globos bei trumpalaikės globos paslaugas asmenys atleidžiami vieną kartą per kalendorinius metus iki 6 mėnesių. Nuo dalies, kuri sudaro 1 procentą, skaičiuojant nuo turto vertės, viršijančios normatyvą, mokesčio už ilgalaikę socialinę globą, ats</text:span><text:span text:style-name="T489">ižvelgiant į Buities ir gyvenimo sąlygų patikrinimo akte pateiktą rekomendaciją, asmuo gali būti atleidžiamas vieną kartą per kalendorinius metus iki 6 mėnesių, jei asmuo atitinka vieną iš 56 punkte nurodytų atvejų, iki 12 mėnesių – jei atitinka visus 56 p</text:span><text:span text:style-name="T490">unkte minimus atvejus. Nuo mokėjimo asmenys gali būti atleidžiami iki 12 mėnesių.</text:span><text:s/></text:p>
      <text:p text:style-name="P491">Punkto pakeitimai:</text:p>
      <text:p text:style-name="P492"><text:span text:style-name="T493">Nr.<text:s/></text:span><text:a xlink:href="https://www.e-tar.lt/portal/legalAct.html?documentId=bcc05140ef1711ed9978886e85107ab2" office:target-frame-name="_top" xlink:show="replace"><text:span text:style-name="T494">T-159</text:span></text:a><text:span text:style-name="T495">, 2023-05-09, paskelbta TAR 2023-05-10, i. k. 2</text:span><text:span text:style-name="T496">023-08887</text:span></text:p>
      <text:p text:style-name="Normal"/>
      <text:p text:style-name="P497">58. Asmenys (šeimos) dėl atleidimo nuo mokėjimo už socialines paslaugas turi kreiptis į Skyrių ir pateikti:</text:p>
      <text:p text:style-name="P498">58.1. prašymą;</text:p>
      <text:p text:style-name="P499">58.2. prašymą pagrindžiančius dokumentus (pažymą iš įstaigos, kuri atskaito skolą pagal vykdomąjį raštą, nuomos<text:s/>sutartį, pažymą iš priešgaisrinės tarnybos, pažymą iš gydymo įstaigos ir t. t.).</text:p>
      <text:p text:style-name="P500">59. Komisija, <text:s/>išnagrinėjusi dokumentus ir įvertinusi motyvaciją dėl asmens (šeimos) dalinio ar visiško atleidimo nuo mokėjimo už teikiamas socialines paslaugas, priima<text:s/>sprendimą dėl asmens (šeimos) atleidimo / neatleidimo nuo mokėjimo už teikiamas socialines paslaugas.</text:p>
      <text:p text:style-name="P501"><text:span text:style-name="T502">60</text:span><text:span text:style-name="T503">. Savivaldybės meras, atsižvelgdamas į Komisijos sprendimą, savo potvarkiu iš dalies ar visiškai atleidžia asmenį (šeimą) nuo mokėjimo už socialines</text:span><text:span text:style-name="T504"><text:s/>paslaugas.</text:span><text:s/></text:p>
      <text:p text:style-name="P505">Punkto pakeitimai:</text:p>
      <text:p text:style-name="P506"><text:span text:style-name="T507">Nr.<text:s/></text:span><text:a xlink:href="https://www.e-tar.lt/portal/legalAct.html?documentId=bcc05140ef1711ed9978886e85107ab2" office:target-frame-name="_top" xlink:show="replace"><text:span text:style-name="T508">T-159</text:span></text:a><text:span text:style-name="T509">, 2023-05-09, paskelbta TAR 2023-05-10, i. k. 2023-08887</text:span></text:p>
      <text:p text:style-name="Normal"/>
      <text:p text:style-name="P510"><text:span text:style-name="T511">X</text:span><text:span text:style-name="T512"><text:s/>SKYRIUS</text:span></text:p>
      <text:p text:style-name="P513"><text:span text:style-name="T514">BAIGIAMOSIOS NUOSTATOS</text:span></text:p>
      <text:p text:style-name="P515"/>
      <text:p text:style-name="P516">61.<text:s/>Administracija užtikrina, kad asmens duomenys bus renkami ir tvarkomi tik socialinių paslaugų skyrimo tikslais,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Savivaldybės asmens duomenų tvarkymo politika, kitais asmens duomenų apsaugą reglamentuojančiais teisės aktais.</text:p>
      <text:p text:style-name="P517">62. Lėšos, gautos už socialines paslaugas, apskaitomos ir naudojamos vadovaujantis Lietuvos Respublikos įstatymais ir kitais teisės aktais.<text:s/></text:p>
      <text:p text:style-name="P518">63. Už išankstinę finansų kontrolę atsako Skyriaus vedėjas.</text:p>
      <text:p text:style-name="P519">64. Už einamąją finansų kontrolę atsako Savivaldybės administracijos Buhalterinės apskaitos skyrius.</text:p>
      <text:p text:style-name="P520">65. Paskesniąją finansų kontrolę vykdo Savivaldybės kontrolės ir audito tarnyba, Savivaldybės centralizuota vidaus audito tarnyba.</text:p>
      <text:p text:style-name="P521"><text:span text:style-name="T522">66</text:span><text:span text:style-name="T523">. Savivaldybės<text:s/></text:span><text:span text:style-name="T524">taryba nustato maksimalų socialinės priežiūros, dienos, trumpalaikės ar ilgalaikės socialinės globos išlaidų finansavimo savo teritorijos gyventojams dydį.</text:span><text:s/></text:p>
      <text:p text:style-name="P525">Punkto pakeitimai:</text:p>
      <text:p text:style-name="P526"><text:span text:style-name="T527">Nr.<text:s/></text:span><text:a xlink:href="https://www.e-tar.lt/portal/legalAct.html?documentId=9721db20e1a311ec8d9390588bf2de65" office:target-frame-name="_top" xlink:show="replace"><text:span text:style-name="T528">T-206</text:span></text:a><text:span text:style-name="T529">, 2022-05-31, paskelbta TAR 2022-06-01, i. k. 2022-11861</text:span></text:p>
      <text:p text:style-name="Normal"/>
      <text:p text:style-name="P530">67. Socialinių paslaugų įstaigų vadovai atsako už lėšų, skirtų socialinėms paslaugoms finansuoti, tinkamą panaudojimą.<text:s/></text:p>
      <text:p text:style-name="P531">68. Viešųjų, biudžetinių įstaigų bei Skyriaus atsakingi specialistai kiekvieną mėnesį informaciją apie asmeniui (šeimai) suteiktas socialines paslaugas suveda į Socialinės paramos šeimai <text:s/>informacinės sistemos (toliau – SPIS) duomenų bazę.</text:p>
      <text:p text:style-name="P532"><text:span text:style-name="T533">69</text:span><text:span text:style-name="T534">. Sprendimą<text:s/></text:span><text:span text:style-name="T535">dėl mokėjimo už socialines paslaugas dydžio nustatymo asmuo (šeima) gali apskųsti Savivaldybės merui.</text:span><text:s/></text:p>
      <text:p text:style-name="P536">Punkto pakeitimai:</text:p>
      <text:p text:style-name="P537"><text:span text:style-name="T538">Nr.<text:s/></text:span><text:a xlink:href="https://www.e-tar.lt/portal/legalAct.html?documentId=bcc05140ef1711ed9978886e85107ab2" office:target-frame-name="_top" xlink:show="replace"><text:span text:style-name="T539">T-159</text:span></text:a><text:span text:style-name="T540">, 2023-05-09, paskelbta TAR</text:span><text:span text:style-name="T541"><text:s/>2023-05-10, i. k. 2023-08887</text:span></text:p>
      <text:p text:style-name="Normal"/>
      <text:p text:style-name="P542"><text:span text:style-name="T543">70</text:span><text:span text:style-name="T544">. Ginčas dėl Skyriaus vedėjo, Savivaldybės mero priimto sprendimo (neveikimo) nagrinėjamas Lietuvos Respublikos administracinių bylų teisenos įstatymų nustatyta tvarka.</text:span><text:s/></text:p>
      <text:p text:style-name="P545">Punkto pakeitimai:</text:p>
      <text:p text:style-name="P546"><text:span text:style-name="T547">Nr.<text:s/></text:span><text:a xlink:href="https://www.e-tar.lt/portal/legalAct.html?documentId=bcc05140ef1711ed9978886e85107ab2" office:target-frame-name="_top" xlink:show="replace"><text:span text:style-name="T548">T-159</text:span></text:a><text:span text:style-name="T549">, 2023-05-09, paskelbta TAR 2023-05-10, i. k. 2023-08887</text:span></text:p>
      <text:p text:style-name="Normal"/>
      <text:p text:style-name="P550">71. Aprašas gali būti keičiamas ir papildomas pasikeitus teisės aktams Skyriaus iniciatyva, o pakeitimai ar nauja<text:s/>redakcija teikiami tvirtinti Savivaldybės tarybai.</text:p>
      <text:p text:style-name="P551"/>
      <text:p text:style-name="P552">_____________________________________<text:s/></text:p>
      <text:p text:style-name="P553"/>
      <text:p text:style-name="P554"/>
      <text:p text:style-name="P555"/>
      <text:p text:style-name="P556"><text:span text:style-name="T557">Pakeitimai:</text:span></text:p>
      <text:p text:style-name="P558"/>
      <text:p text:style-name="P559"><text:span text:style-name="T560">1.</text:span></text:p>
      <text:p text:style-name="P561"><text:span text:style-name="T562">Šiaulių rajono savivaldybės taryba, Sprendimas</text:span></text:p>
      <text:p text:style-name="P563"><text:span text:style-name="T564">Nr.<text:s/></text:span><text:a xlink:href="https://www.e-tar.lt/portal/legalAct.html?documentId=9721db20e1a311ec8d9390588bf2de65" office:target-frame-name="_top" xlink:show="replace"><text:span text:style-name="T565">T-206</text:span></text:a><text:span text:style-name="T566">, 2022-05-31, paskelbta TAR 2022-06-01, i. k. 2022-11861</text:span></text:p>
      <text:p text:style-name="P567"><text:span text:style-name="T568">Dėl Šiaulių rajono savivaldybės tarybos 2020 m. gruodžio 22 d. sprendimo Nr. T-372 „Dėl Mokėjimo už socialines paslaugas tvarkos aprašo patvirtinimo“ pakeitimo</text:span></text:p>
      <text:p text:style-name="P569"/>
      <text:p text:style-name="P570"><text:span text:style-name="T571">2.</text:span></text:p>
      <text:p text:style-name="P572"><text:span text:style-name="T573">Šiaulių rajono<text:s/></text:span><text:span text:style-name="T574">savivaldybės taryba, Sprendimas</text:span></text:p>
      <text:p text:style-name="P575"><text:span text:style-name="T576">Nr.<text:s/></text:span><text:a xlink:href="https://www.e-tar.lt/portal/legalAct.html?documentId=422bee8081c111ed8df094f359a60216" office:target-frame-name="_top" xlink:show="replace"><text:span text:style-name="T577">T-396</text:span></text:a><text:span text:style-name="T578">, 2022-12-20, paskelbta TAR 2022-12-22, i. k. 2022-26292</text:span></text:p>
      <text:p text:style-name="P579"><text:span text:style-name="T580">Dėl Šiaulių rajono savivaldybės tarybos 2020 m. gruodžio 22<text:s/></text:span><text:span text:style-name="T581">d. sprendimo Nr. T-372 "Dėl Mokėjimo už socialines paslaugas tvarkos aprašo patvirtinimo“ pakeitimo</text:span></text:p>
      <text:p text:style-name="P582"/>
      <text:p text:style-name="P583"><text:span text:style-name="T584">3.</text:span></text:p>
      <text:p text:style-name="P585"><text:span text:style-name="T586">Šiaulių rajono savivaldybės taryba, Sprendimas</text:span></text:p>
      <text:p text:style-name="P587"><text:span text:style-name="T588">Nr.<text:s/></text:span><text:a xlink:href="https://www.e-tar.lt/portal/legalAct.html?documentId=bcc05140ef1711ed9978886e85107ab2" office:target-frame-name="_top" xlink:show="replace"><text:span text:style-name="T589">T-159</text:span></text:a><text:span text:style-name="T590">, 2023-05-09, paskelbta TAR 2023-05-10, i. k. 2023-08887</text:span></text:p>
      <text:p text:style-name="P591"><text:span text:style-name="T592">Dėl Šiaulių rajono savivaldybės tarybos 2020 m. gruodžio 22 d. sprendimo Nr. T-372 "Dėl Mokėjimo už socialines paslaugas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5-11T08:59:00Z</meta:creation-date>
    <dc:date>2023-05-11T08:59:00Z</dc:date>
    <meta:print-date>2019-04-10T08:07:00Z</meta:print-date>
    <meta:template xlink:href="Normal.dotm" xlink:type="simple"/>
    <meta:editing-cycles>2</meta:editing-cycles>
    <meta:editing-duration>PT0S</meta:editing-duration>
    <meta:document-statistic meta:page-count="15" meta:paragraph-count="239" meta:word-count="3768" meta:character-count="31569" meta:row-count="966" meta:non-whitespace-character-count="28040"/>
  </office:meta>
</office:document-meta>
</file>