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5in">
        <style:tab-stops>
          <style:tab-stop style:type="left" style:position="0.6895in"/>
        </style:tab-stops>
      </style:paragraph-properties>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6895in"/>
        </style:tab-stops>
      </style:paragraph-properties>
    </style:style>
    <style:style style:name="T93" style:parent-style-name="DefaultParagraphFont" style:family="text">
      <style:text-properties style:font-style-complex="italic" fo:color="#000000"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4-12-20</text:span></text:p>
      <text:p text:style-name="P8"/>
      <text:p text:style-name="P9"><text:span text:style-name="T10">Nutarimas paskelbtas: TAR 2014-10-31, i. k. 2014-15318</text:span></text:p>
      <text:p text:style-name="P11"/>
      <text:p text:style-name="P12"><text:s/></text:p>
      <text:p text:style-name="P13"/>
      <text:p text:style-name="P14"><text:span text:style-name="T15"><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KAINŲ IR ENERGETIKOS KONTROLĖS KOMISIJA</text:p>
      <text:p text:style-name="P18"/>
      <text:p text:style-name="P19">NUTARIMAS</text:p>
      <text:p text:style-name="P20">DĖL ELEKTROS ENERGIJOS SUPIRKIMO KAINŲ IŠ BENDRŲ ŠILUMOS IR ELEKTROS ENERGIJOS GAMINTOJŲ 2015<text:s/>METAMS NUSTATYMO</text:p>
      <text:p text:style-name="P21"/>
      <text:p text:style-name="P22">2014 m. spalio 30 d. Nr. O3-865</text:p>
      <text:p text:style-name="P23">Vilnius</text:p>
      <text:p text:style-name="P24"/>
      <text:p text:style-name="P25"><text:span text:style-name="T26">Vadovaudamasi Lietuvos Respublikos energetikos įstatymo 8 straipsnio 9 dalies 2 punktu, Lietuvos Respublikos elektros energetikos įstatymo 9 straipsnio 3 dalies 7 punktu, Viešuosius interesus atiti</text:span><text:span text:style-name="T27">nkančių paslaugų elektros energetikos sektoriuje teikimo tvarkos aprašu, patvirtintu Lietuvos Respublikos Vyriausybės 2012 m. liepos 18 d. nutarimu Nr. 916 „Dėl Viešuosius interesus atitinkančių paslaugų elektros energetikos sektoriuje teikimo tvarkos apra</text:span><text:span text:style-name="T28">šo patvirtinimo“, Elektros energijos, pagamintos termofikaciniu režimu kombinuotojo elektros energijos ir šilumos gamybos ciklo elektrinėse, supirkimo kainos nustatymo metodika, patvirtinta Valstybinės kainų ir energetikos kontrolės komisijos (toliau – Kom</text:span><text:span text:style-name="T29">isija) 2011 m. gegužės 31 d. nutarimu Nr. O3-123 „Dėl Elektros energijos, pagamintos termofikaciniu režimu kombinuotojo elektros energijos ir šilumos gamybos ciklo elektrinėse, supirkimo kainos nustatymo metodikos patvirtinimo“, Lietuvos Respublikos Vyriau</text:span><text:span text:style-name="T30">sybės 2014 m. spalio 15 d. nutarimu Nr. 1091 „Dėl viešuosius interesus atitinkančių paslaugų teikėjų ir viešuosius interesus atitinkančių paslaugų teikimo apimties 2015 metams nustatymo“ bei atsižvelgdama į Komisijos Dujų ir elektros departamento Elektros<text:s/></text:span><text:span text:style-name="T31">skyriaus 2014 m. spalio 29 d. pažymą Nr. O5-308 „Dėl elektros energijos supirkimo kainų iš bendrų šilumos ir elektros energijos gamintojų 2015 metams nustatymo“, Komisija n u t a r i a:</text:span></text:p>
      <text:p text:style-name="P32"><text:span text:style-name="T33">1</text:span><text:span text:style-name="T34">. Nustatyti elektros energijos, pagamintos termofikaciniu režimu<text:s/></text:span><text:span text:style-name="T35">kombinuotojo elektros energijos ir šilumos gamybos ciklo elektrinėse, supirkimo kainas 2015 metams be pridėtinės vertės mokesčio:</text:span></text:p>
      <text:p text:style-name="P36"><text:span text:style-name="T37">1.1</text:span><text:span text:style-name="T38">. uždarosios akcinės bendrovės „Vilniaus energija“ termofikacinei elektrinei Nr. 2 – 32,56 ct/kWh (9,43 euro ct/kWh);</text:span></text:p>
      <text:p text:style-name="P39"><text:span text:style-name="T40">1</text:span><text:span text:style-name="T41">.2</text:span><text:span text:style-name="T42">. uždarosios akcinės bendrovės „Vilniaus energija“ termofikacinei elektrinei Nr. 3 – 25,65 ct/kWh (7,43 euro ct/kWh);</text:span></text:p>
      <text:p text:style-name="P43"><text:span text:style-name="T44">1.3</text:span><text:span text:style-name="T45">. uždarosios akcinės bendrovės „Vilniaus energija“ Salininkų katilinės termofikacinei elektrinei –</text:span><text:span text:style-name="T46"><text:s/></text:span><text:span text:style-name="T47">34,91 ct/kWh (10,11 euro ct/</text:span><text:span text:style-name="T48">kWh);</text:span></text:p>
      <text:p text:style-name="P49"><text:span text:style-name="T50">1.4</text:span><text:span text:style-name="T51">. uždarajai akcinei bendrovei Kauno termofikacijos elektrinei – 26,60 ct/kWh (7,70 euro ct/kWh);</text:span></text:p>
      <text:p text:style-name="P52"><text:span text:style-name="T53">1.5</text:span><text:span text:style-name="T54">. akcinės bendrovės „Kauno energija“ Petrašiūnų elektrinei –</text:span><text:span text:style-name="T55"><text:s/></text:span><text:span text:style-name="T56">29,51 ct/kWh (8,55 euro ct/kWh);</text:span></text:p>
      <text:p text:style-name="P57"><text:span text:style-name="T58">1.6</text:span><text:span text:style-name="T59">. akcinės bendrovės „Kauno energija“<text:s/></text:span><text:span text:style-name="T60">Noreikiškių elektrinei –</text:span><text:span text:style-name="T61"><text:s/></text:span><text:span text:style-name="T62">33,90 ct/kWh (9,82 euro ct/kWh);</text:span></text:p>
      <text:p text:style-name="P63"><text:span text:style-name="T64">1.7</text:span><text:span text:style-name="T65">. akcinės bendrovės „Panevėžio energija“ Panevėžio termofikacinei elektrinei – 27,70 ct/kWh (8,02 euro ct/kWh);</text:span></text:p>
      <text:p text:style-name="P66"><text:span text:style-name="T67">1.8</text:span><text:span text:style-name="T68">. uždarosios akcinės bendrovės „Litesko“ filialui „Alytaus energija“ –</text:span><text:span text:style-name="T69"><text:s/></text:span><text:span text:style-name="T70">3</text:span><text:span text:style-name="T71">5,02 ct/kWh (10,14 euro ct/kWh);</text:span></text:p>
      <text:p text:style-name="P72"><text:span text:style-name="T73">1.9</text:span><text:span text:style-name="T74">. uždarosios akcinės bendrovės „ENG“ Pasvalio rajoninei katilinei –</text:span><text:span text:style-name="T75"><text:s/></text:span><text:span text:style-name="T76">36,97 ct/kWh (10,71 euro ct/kWh);</text:span></text:p>
      <text:p text:style-name="P77"><text:span text:style-name="T78">1.10</text:span><text:span text:style-name="T79">. akcinei bendrovei „Klaipėdos mediena“ –</text:span><text:span text:style-name="T80"><text:s/></text:span><text:span text:style-name="T81">38,03 ct/kWh (11,02 euro ct/kWh).</text:span><text:s/></text:p>
      <text:p text:style-name="P82">Punkto pakeitimai:</text:p>
      <text:p text:style-name="P83"><text:span text:style-name="T84">Nr.<text:s/></text:span><text:a xlink:href="https://www.e-tar.lt/portal/legalAct.html?documentId=a648a270877c11e4a98a9f2247652cf4" office:target-frame-name="_top" xlink:show="replace"><text:span text:style-name="T85">O3-940</text:span></text:a><text:span text:style-name="T86">, 2014-12-19, paskelbta TAR 2014-12-19, i. k. 2014-20127</text:span></text:p>
      <text:p text:style-name="Normal"/>
      <text:p text:style-name="P87"><text:span text:style-name="T88">2</text:span><text:span text:style-name="T89">. Nustatyti, kad nuo 2015 m. sausio 1 d. šio nutarimo 1 punkte nurodytos elektros energijos,<text:s/></text:span><text:span text:style-name="T90">pagamintos termofikaciniu režimu kombinuotojo elektros energijos ir šilumos gamybos ciklo elektrinėse, supirkimo kainos, išreikštos litais, netenka galios ir įsigalioja elektros energijos, pagamintos termofikaciniu režimu kombinuotojo elektros energijos ir</text:span><text:span text:style-name="T91"><text:s/>šilumos gamybos ciklo elektrinėse, supirkimo kainos, išreikštos eurais.</text:span></text:p>
      <text:p text:style-name="P92"><text:span text:style-name="T93">Šis nutarimas gali būti skundžiamas Lietuvos Respublikos administracinių bylų teisenos įstatymo nustatyta tvarka ir sąlygomis.</text:span></text:p>
      <text:p text:style-name="P94"/>
      <text:p text:style-name="P95"/>
      <text:p text:style-name="P96"><text:span text:style-name="T97">Komisijos pirminink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Diana Korsakaitė</text:span></text:p>
      <text:p text:style-name="P107"/>
      <text:p text:style-name="P108"/>
      <text:p text:style-name="P109"><text:span text:style-name="T110">Pakeitimai:</text:span></text:p>
      <text:p text:style-name="P111"/>
      <text:p text:style-name="P112"><text:span text:style-name="T113">1.</text:span></text:p>
      <text:p text:style-name="P114"><text:span text:style-name="T115">Valstybinė kainų ir energetikos kontrolės komisija, Nutarimas</text:span></text:p>
      <text:p text:style-name="P116"><text:span text:style-name="T117">Nr.<text:s/></text:span><text:a xlink:href="https://www.e-tar.lt/portal/legalAct.html?documentId=a648a270877c11e4a98a9f2247652cf4" office:target-frame-name="_top" xlink:show="replace"><text:span text:style-name="T118">O3-940</text:span></text:a><text:span text:style-name="T119">, 2014-12-19, paskelbta TAR 2014-12-19, i. k. 2014-20127</text:span></text:p>
      <text:p text:style-name="P120"><text:span text:style-name="T121">Dėl Valstybin</text:span><text:span text:style-name="T122">ės kainų ir energetikos kontrolės komisijos 2014 m. spalio 30 d. nutarimo Nr. O3-865 ,,Dėl elektros energijos supirkimo kainų iš bendrų šilumos ir elektros energijos gamintojų 2015 metams nustaty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3T03:04:00Z</meta:creation-date>
    <dc:date>2016-02-13T03:04: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31" meta:word-count="530" meta:character-count="4273" meta:row-count="121" meta:non-whitespace-character-count="3774"/>
  </office:meta>
</office:document-meta>
</file>