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-0.125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margin-left="0.5909in">
        <style:tab-stops>
          <style:tab-stop style:type="left" style:position="-0.7159in"/>
          <style:tab-stop style:type="left" style:position="0.0451in"/>
          <style:tab-stop style:type="left" style:position="0.1965in"/>
          <style:tab-stop style:type="left" style:position="1.3173in"/>
          <style:tab-stop style:type="left" style:position="1.9534in"/>
          <style:tab-stop style:type="left" style:position="2.5895in"/>
          <style:tab-stop style:type="left" style:position="3.2256in"/>
          <style:tab-stop style:type="left" style:position="3.8618in"/>
          <style:tab-stop style:type="left" style:position="4.4979in"/>
          <style:tab-stop style:type="left" style:position="5.134in"/>
          <style:tab-stop style:type="left" style:position="5.7701in"/>
          <style:tab-stop style:type="left" style:position="6.4062in"/>
          <style:tab-stop style:type="left" style:position="7.0423in"/>
          <style:tab-stop style:type="left" style:position="7.6784in"/>
          <style:tab-stop style:type="left" style:position="8.3145in"/>
          <style:tab-stop style:type="left" style:position="8.9506in"/>
          <style:tab-stop style:type="left" style:position="9.5868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4.6916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95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96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margin-left="3.15in">
        <style:tab-stops/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margin-left="2.375in">
        <style:tab-stops/>
      </style:paragraph-properties>
      <style:text-properties style:font-name-asian="Calibri" fo:font-weight="bold" style:font-weight-asian="bold" style:font-size-complex="12pt"/>
    </style:style>
    <style:style style:name="P110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2958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center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64" style:parent-style-name="Normal" style:family="paragraph">
      <style:text-properties fo:font-size="3pt" style:font-size-asian="3pt" style:font-size-complex="3pt"/>
    </style:style>
    <style:style style:name="TableColumn166" style:family="table-column">
      <style:table-column-properties style:column-width="0.7in"/>
    </style:style>
    <style:style style:name="TableColumn167" style:family="table-column">
      <style:table-column-properties style:column-width="2.7562in"/>
    </style:style>
    <style:style style:name="TableColumn168" style:family="table-column">
      <style:table-column-properties style:column-width="1.002in"/>
    </style:style>
    <style:style style:name="TableColumn169" style:family="table-column">
      <style:table-column-properties style:column-width="2.3506in"/>
    </style:style>
    <style:style style:name="Table165" style:family="table">
      <style:table-properties style:width="6.809in" fo:margin-left="0.0645in" table:align="left"/>
    </style:style>
    <style:style style:name="TableRow170" style:family="table-row">
      <style:table-row-properties style:min-row-height="0.420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0" style:family="table-row">
      <style:table-row-properties style:min-row-height="0.3381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88" style:family="table-row">
      <style:table-row-properties style:min-row-height="0.9159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Row197" style:family="table-row">
      <style:table-row-properties style:min-row-height="0.334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fo:color="#000000" style:font-size-complex="12pt" style:language-asian="lt" style:country-asian="LT"/>
    </style:style>
    <style:style style:name="TableRow207" style:family="table-row">
      <style:table-row-properties style:min-row-height="0.2125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text-properties fo:color="#000000"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Row216" style:family="table-row">
      <style:table-row-properties style:min-row-height="0.571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Row225" style:family="table-row">
      <style:table-row-properties style:min-row-height="0.9631in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FF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Row241" style:family="table-row">
      <style:table-row-properties style:min-row-height="0.5833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ableRow251" style:family="table-row">
      <style:table-row-properties style:min-row-height="0.584in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Row262" style:family="table-row">
      <style:table-row-properties style:min-row-height="0.980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text-properties fo:color="#000000" style:font-size-complex="12pt"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2pt" style:language-asian="lt" style:country-asian="LT"/>
    </style:style>
    <style:style style:name="TableRow273" style:family="table-row">
      <style:table-row-properties style:min-row-height="0.4687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ableRow285" style:family="table-row">
      <style:table-row-properties style:min-row-height="0.902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style:font-size-complex="12pt" style:language-asian="lt" style:country-asian="LT"/>
    </style:style>
    <style:style style:name="TableRow294" style:family="table-row">
      <style:table-row-properties style:min-row-height="0.5833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style:language-asian="lt" style:country-asian="LT"/>
    </style:style>
    <style:style style:name="TableRow305" style:family="table-row">
      <style:table-row-properties style:min-row-height="0.5833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Row316" style:family="table-row">
      <style:table-row-properties style:min-row-height="0.8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text-properties fo:color="#000000" style:font-size-complex="12pt" style:language-asian="lt" style:country-asian="LT"/>
    </style:style>
    <style:style style:name="P319" style:parent-style-name="Normal" style:family="paragraph">
      <style:text-properties fo:color="#0000FF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text-properties fo:color="#000000" style:font-size-complex="12pt" style:language-asian="lt" style:country-asian="L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3784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fo:color="#000000" style:font-size-complex="12pt" style:language-asian="lt" style:country-asian="LT"/>
    </style:style>
    <style:style style:name="TableRow336" style:family="table-row">
      <style:table-row-properties style:min-row-height="0.7597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Row345" style:family="table-row">
      <style:table-row-properties style:min-row-height="0.8041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color="#000000" style:font-size-complex="12pt" style:language-asian="lt" style:country-asian="LT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style:font-size-complex="12pt" style:language-asian="lt" style:country-asian="LT"/>
    </style:style>
    <style:style style:name="TableRow354" style:family="table-row">
      <style:table-row-properties style:min-row-height="0.78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text-properties fo:color="#000000" style:font-size-complex="12pt" style:language-asian="lt" style:country-asian="LT"/>
    </style:style>
    <style:style style:name="TableCell3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2pt" style:language-asian="lt" style:country-asian="LT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Row363" style:family="table-row">
      <style:table-row-properties style:min-row-height="0.5819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2pt" style:language-asian="lt" style:country-asian="LT"/>
    </style:style>
    <style:style style:name="TableRow372" style:family="table-row">
      <style:table-row-properties style:min-row-height="0.5555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fo:color="#000000" style:font-size-complex="12pt" style:language-asian="lt" style:country-asian="LT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Row381" style:family="table-row">
      <style:table-row-properties style:min-row-height="0.7881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Row390" style:family="table-row">
      <style:table-row-properties style:min-row-height="0.189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text-properties fo:color="#000000" style:font-size-complex="12pt" style:language-asian="lt" style:country-asian="LT"/>
    </style:style>
    <style:style style:name="TableRow399" style:family="table-row">
      <style:table-row-properties style:min-row-height="0.3159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09" style:family="table-row">
      <style:table-row-properties style:min-row-height="0.3159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Row418" style:family="table-row">
      <style:table-row-properties style:min-row-height="0.3159in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size-complex="12pt" style:language-asian="lt" style:country-asian="L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Row427" style:family="table-row">
      <style:table-row-properties style:min-row-height="0.2291in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text-properties style:font-size-complex="12pt" style:language-asian="lt" style:country-asian="L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34" style:family="table-row">
      <style:table-row-properties style:min-row-height="0.7416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 style:language-asian="lt" style:country-asian="L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8" style:parent-style-name="DefaultParagraphFont" style:family="text">
      <style:text-properties style:font-weight-complex="bold" style:font-size-complex="12pt" style:language-asian="lt" style:country-asian="L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Row445" style:family="table-row">
      <style:table-row-properties style:min-row-height="0.916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TableRow458" style:family="table-row">
      <style:table-row-properties style:min-row-height="0.7458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Row471" style:family="table-row">
      <style:table-row-properties style:min-row-height="1.0729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2pt" style:language-asian="lt" style:country-asian="LT"/>
    </style:style>
    <style:style style:name="TableRow483" style:family="table-row">
      <style:table-row-properties style:min-row-height="0.0944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color="#000000" style:font-size-complex="12pt" style:language-asian="lt" style:country-asian="LT"/>
    </style:style>
    <style:style style:name="TableRow494" style:family="table-row">
      <style:table-row-properties style:min-row-height="0.677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fo:color="#000000" style:font-size-complex="12pt" style:language-asian="lt" style:country-asian="LT"/>
    </style:style>
    <style:style style:name="TableRow506" style:family="table-row">
      <style:table-row-properties style:min-row-height="0.7118i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 style:language-asian="lt" style:country-asian="LT"/>
    </style:style>
    <style:style style:name="TableRow517" style:family="table-row">
      <style:table-row-properties style:min-row-height="0.9465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Row533" style:family="table-row">
      <style:table-row-properties style:min-row-height="0.8958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size-complex="12pt" style:language-asian="lt" style:country-asian="L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Cell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Row544" style:family="table-row">
      <style:table-row-properties style:min-row-height="0.8958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fo:color="#000000" style:font-size-complex="12pt" style:language-asian="lt" style:country-asian="LT"/>
    </style:style>
    <style:style style:name="TableCell5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Row555" style:family="table-row">
      <style:table-row-properties style:min-row-height="0.6562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text-properties fo:color="#000000" style:font-size-complex="12pt" style:language-asian="lt" style:country-asian="LT"/>
    </style:style>
    <style:style style:name="TableCell5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Row566" style:family="table-row">
      <style:table-row-properties style:min-row-height="0.6562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 style:language-asian="lt" style:country-asian="L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7" style:parent-style-name="Normal" style:family="paragraph">
      <style:paragraph-properties fo:text-align="justify" fo:text-indent="0.5909in"/>
    </style:style>
    <style:style style:name="T5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5909in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text-align="justify" fo:text-indent="0.5909in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P594" style:parent-style-name="Normal" style:family="paragraph">
      <style:paragraph-properties fo:text-align="justify" fo:text-indent="0.5909in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master-page-name="MPF2" style:family="paragraph">
      <style:paragraph-properties fo:break-before="page" fo:text-align="justify" fo:margin-left="4.627in" style:page-number="1">
        <style:tab-stops/>
      </style:paragraph-properties>
      <style:text-properties style:font-name-asian="Calibri" style:font-size-complex="12pt"/>
    </style:style>
    <style:style style:name="P608" style:parent-style-name="Normal" style:family="paragraph">
      <style:paragraph-properties fo:text-align="justify" fo:margin-left="4.627in">
        <style:tab-stops/>
      </style:paragraph-properties>
      <style:text-properties style:font-name-asian="Calibri" style:font-size-complex="12pt"/>
    </style:style>
    <style:style style:name="P609" style:parent-style-name="Normal" style:family="paragraph">
      <style:paragraph-properties fo:text-align="justify" fo:margin-left="4.627in">
        <style:tab-stops/>
      </style:paragraph-properties>
      <style:text-properties style:font-name-asian="Calibri" style:font-size-complex="12pt"/>
    </style:style>
    <style:style style:name="P610" style:parent-style-name="Normal" style:family="paragraph">
      <style:paragraph-properties fo:text-align="justify" fo:margin-left="4.627in">
        <style:tab-stops/>
      </style:paragraph-properties>
    </style:style>
    <style:style style:name="T611" style:parent-style-name="DefaultParagraphFont" style:family="text">
      <style:text-properties style:font-name-asian="Calibri" style:font-size-complex="12pt"/>
    </style:style>
    <style:style style:name="T612" style:parent-style-name="DefaultParagraphFont" style:family="text">
      <style:text-properties style:font-size-complex="12pt"/>
    </style:style>
    <style:style style:name="P613" style:parent-style-name="Normal" style:family="paragraph">
      <style:paragraph-properties fo:margin-left="4.627in">
        <style:tab-stops/>
      </style:paragraph-properties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P616" style:parent-style-name="Normal" style:family="paragraph">
      <style:text-properties fo:font-size="9pt" style:font-size-asian="9pt" style:font-size-complex="9pt"/>
    </style:style>
    <style:style style:name="P617" style:parent-style-name="Normal" style:family="paragraph">
      <style:paragraph-properties fo:text-align="center"/>
      <style:text-properties style:font-name="TimesLT" fo:font-weight="bold" style:font-weight-asian="bold" fo:text-transform="uppercase" fo:font-size="10pt" style:font-size-asian="10pt" style:language-asian="lt" style:country-asian="L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2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P63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center" fo:line-height="115%"/>
    </style:style>
    <style:style style:name="T650" style:parent-style-name="DefaultParagraphFont" style:family="text">
      <style:text-properties style:font-name="Calibri" style:font-name-asian="Calibri" style:font-size-complex="12pt"/>
    </style:style>
    <style:style style:name="P651" style:parent-style-name="Normal" style:master-page-name="MPF3" style:family="paragraph">
      <style:paragraph-properties fo:break-before="page" fo:text-align="justify" fo:margin-left="4.627in" style:page-number="1">
        <style:tab-stops/>
      </style:paragraph-properties>
      <style:text-properties style:font-size-complex="12pt"/>
    </style:style>
    <style:style style:name="P657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658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659" style:parent-style-name="Normal" style:family="paragraph">
      <style:paragraph-properties fo:text-align="justify" fo:margin-left="4.627in">
        <style:tab-stops/>
      </style:paragraph-properties>
      <style:text-properties style:font-size-complex="12pt"/>
    </style:style>
    <style:style style:name="P660" style:parent-style-name="Normal" style:family="paragraph">
      <style:paragraph-properties fo:text-align="justify" fo:margin-left="4.5645in" fo:text-indent="0.0625in">
        <style:tab-stops/>
      </style:paragraph-properties>
    </style:style>
    <style:style style:name="T661" style:parent-style-name="DefaultParagraphFont" style:family="text">
      <style:text-properties style:font-weight-complex="bold" style:font-size-complex="12pt"/>
    </style:style>
    <style:style style:name="T662" style:parent-style-name="DefaultParagraphFont" style:family="text">
      <style:text-properties style:font-weight-complex="bold" style:font-size-complex="12pt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P664" style:parent-style-name="Normal" style:family="paragraph">
      <style:paragraph-properties fo:text-align="center"/>
      <style:text-properties style:font-size-complex="12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P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style:font-size-complex="12pt"/>
    </style:style>
    <style:style style:name="P676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77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78" style:parent-style-name="Normal" style:family="paragraph">
      <style:text-properties style:font-size-complex="12pt"/>
    </style:style>
    <style:style style:name="P679" style:parent-style-name="Normal" style:family="paragraph">
      <style:text-properties style:font-size-complex="12pt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682" style:parent-style-name="Normal" style:family="paragraph">
      <style:text-properties style:font-size-complex="12pt"/>
    </style:style>
    <style:style style:name="TableColumn684" style:family="table-column">
      <style:table-column-properties style:column-width="0.2361in"/>
    </style:style>
    <style:style style:name="TableColumn685" style:family="table-column">
      <style:table-column-properties style:column-width="0.2361in"/>
    </style:style>
    <style:style style:name="TableColumn686" style:family="table-column">
      <style:table-column-properties style:column-width="0.2361in"/>
    </style:style>
    <style:style style:name="TableColumn687" style:family="table-column">
      <style:table-column-properties style:column-width="0.2361in"/>
    </style:style>
    <style:style style:name="TableColumn688" style:family="table-column">
      <style:table-column-properties style:column-width="0.2361in"/>
    </style:style>
    <style:style style:name="TableColumn689" style:family="table-column">
      <style:table-column-properties style:column-width="0.2361in"/>
    </style:style>
    <style:style style:name="TableColumn690" style:family="table-column">
      <style:table-column-properties style:column-width="0.2361in"/>
    </style:style>
    <style:style style:name="TableColumn691" style:family="table-column">
      <style:table-column-properties style:column-width="0.2361in"/>
    </style:style>
    <style:style style:name="TableColumn692" style:family="table-column">
      <style:table-column-properties style:column-width="0.2361in"/>
    </style:style>
    <style:style style:name="TableColumn693" style:family="table-column">
      <style:table-column-properties style:column-width="0.2361in"/>
    </style:style>
    <style:style style:name="TableColumn694" style:family="table-column">
      <style:table-column-properties style:column-width="0.2361in"/>
    </style:style>
    <style:style style:name="Table683" style:family="table">
      <style:table-properties style:width="2.5972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fo:font-size="11pt" style:font-size-asian="11pt" style:font-size-complex="11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TableColumn721" style:family="table-column">
      <style:table-column-properties style:column-width="0.2361in"/>
    </style:style>
    <style:style style:name="Table720" style:family="table">
      <style:table-properties style:width="0.2361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ize="11pt" style:font-size-asian="11pt" style:font-size-complex="11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text-properties style:font-size-complex="12pt"/>
    </style:style>
    <style:style style:name="P732" style:parent-style-name="Normal" style:family="paragraph">
      <style:text-properties style:font-size-complex="12pt"/>
    </style:style>
    <style:style style:name="P733" style:parent-style-name="Normal" style:family="paragraph">
      <style:text-properties style:font-size-complex="12pt"/>
    </style:style>
    <style:style style:name="P734" style:parent-style-name="Normal" style:family="paragraph">
      <style:text-properties style:font-size-complex="12pt"/>
    </style:style>
    <style:style style:name="P735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36" style:parent-style-name="Normal" style:family="paragraph">
      <style:text-properties style:font-size-complex="12pt"/>
    </style:style>
    <style:style style:name="P737" style:parent-style-name="Normal" style:family="paragraph">
      <style:text-properties style:font-size-complex="12pt"/>
    </style:style>
    <style:style style:name="P738" style:parent-style-name="Normal" style:family="paragraph">
      <style:paragraph-properties fo:text-indent="1.5in"/>
      <style:text-properties fo:font-style="italic" style:font-style-asian="italic" fo:font-size="8pt" style:font-size-asian="8pt" style:font-size-complex="12pt"/>
    </style:style>
    <style:style style:name="P739" style:parent-style-name="Normal" style:family="paragraph">
      <style:text-properties style:font-size-complex="12pt"/>
    </style:style>
    <style:style style:name="P740" style:parent-style-name="Normal" style:family="paragraph">
      <style:text-properties style:font-size-complex="12pt"/>
    </style:style>
    <style:style style:name="P741" style:parent-style-name="Normal" style:family="paragraph">
      <style:text-properties style:font-size-complex="12pt"/>
    </style:style>
    <style:style style:name="P742" style:parent-style-name="Normal" style:family="paragraph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TableColumn746" style:family="table-column">
      <style:table-column-properties style:column-width="0.2361in"/>
    </style:style>
    <style:style style:name="Table745" style:family="table">
      <style:table-properties style:width="0.2361in" fo:margin-left="0in" table:align="lef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text-properties style:font-size-complex="12pt"/>
    </style:style>
    <style:style style:name="TableColumn757" style:family="table-column">
      <style:table-column-properties style:column-width="0.2361in"/>
    </style:style>
    <style:style style:name="Table756" style:family="table">
      <style:table-properties style:width="0.2361in" fo:margin-left="0in" table:align="lef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text-properties fo:font-size="11pt" style:font-size-asian="11pt" style:font-size-complex="11pt"/>
    </style:style>
    <style:style style:name="P761" style:parent-style-name="Normal" style:family="paragraph">
      <style:paragraph-properties fo:text-indent="3.4166in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64" style:parent-style-name="DefaultParagraphFont" style:family="text">
      <style:text-properties fo:font-style="italic" style:font-style-asian="italic" fo:font-size="8pt" style:font-size-asian="8pt" style:font-size-complex="12pt"/>
    </style:style>
    <style:style style:name="T765" style:parent-style-name="DefaultParagraphFont" style:family="text">
      <style:text-properties style:font-size-complex="12pt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P769" style:parent-style-name="Normal" style:family="paragraph">
      <style:text-properties style:font-size-complex="12pt"/>
    </style:style>
    <style:style style:name="P770" style:parent-style-name="Normal" style:family="paragraph">
      <style:text-properties style:font-size-complex="12pt"/>
    </style:style>
    <style:style style:name="P771" style:parent-style-name="Normal" style:family="paragraph">
      <style:text-properties style:font-size-complex="12pt"/>
    </style:style>
    <style:style style:name="P772" style:parent-style-name="Normal" style:family="paragraph">
      <style:text-properties style:font-size-complex="12pt"/>
    </style:style>
    <style:style style:name="P773" style:parent-style-name="Normal" style:family="paragraph">
      <style:text-properties style:font-size-complex="12pt"/>
    </style:style>
    <style:style style:name="P774" style:parent-style-name="Normal" style:family="paragraph">
      <style:paragraph-properties fo:text-align="center"/>
      <style:text-properties fo:font-style="italic" style:font-style-asian="italic" fo:font-size="8pt" style:font-size-asian="8pt" style:font-size-complex="12pt"/>
    </style:style>
    <style:style style:name="P775" style:parent-style-name="Normal" style:family="paragraph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P777" style:parent-style-name="Normal" style:master-page-name="MPF4" style:family="paragraph">
      <style:paragraph-properties fo:break-before="page" fo:text-align="justify" fo:margin-left="4.627in" style:page-number="1">
        <style:tab-stops/>
      </style:paragraph-properties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783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784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785" style:parent-style-name="Normal" style:family="paragraph">
      <style:paragraph-properties fo:text-align="justify" fo:margin-left="4.0576in" fo:text-indent="0.5694in">
        <style:tab-stops/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P788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margin-left="4.0576in" fo:text-indent="0.5694in">
        <style:tab-stops/>
      </style:paragraph-properties>
      <style:text-properties style:font-size-complex="12pt" style:language-asian="lt" style:country-asian="LT"/>
    </style:style>
    <style:style style:name="P790" style:parent-style-name="Normal" style:family="paragraph">
      <style:paragraph-properties fo:text-align="center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2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P7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9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95" style:parent-style-name="Normal" style:family="paragraph">
      <style:paragraph-properties fo:text-align="center" fo:line-height="115%" fo:text-indent="0.5909in"/>
    </style:style>
    <style:style style:name="T7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01" style:parent-style-name="Normal" style:family="paragraph">
      <style:paragraph-properties fo:text-align="justify" fo:line-height="115%">
        <style:tab-stops>
          <style:tab-stop style:type="left" style:position="6.6937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P804" style:parent-style-name="Normal" style:family="paragraph">
      <style:paragraph-properties fo:text-align="justify" fo:line-height="115%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text-align="justify" fo:line-height="115%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line-height="115%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P818" style:parent-style-name="Normal" style:family="paragraph">
      <style:paragraph-properties fo:text-align="justify" fo:line-height="115%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align="justify" fo:line-height="115%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line-height="115%" fo:text-indent="0.0416in"/>
    </style:style>
    <style:style style:name="P825" style:parent-style-name="Normal" style:family="paragraph">
      <style:paragraph-properties fo:text-align="center" fo:line-height="115%" fo:text-indent="0.5909in"/>
    </style:style>
    <style:style style:name="T8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31" style:parent-style-name="Normal" style:family="paragraph">
      <style:paragraph-properties fo:text-align="justify" fo:line-height="115%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text-align="justify" fo:line-height="115%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fo:line-height="115%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fo:line-height="115%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text-align="justify" fo:line-height="115%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P848" style:parent-style-name="Normal" style:family="paragraph">
      <style:paragraph-properties fo:text-align="justify" fo:line-height="115%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text-align="justify" fo:line-height="115%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fo:line-height="115%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P857" style:parent-style-name="Normal" style:family="paragraph">
      <style:paragraph-properties fo:text-align="justify" fo:line-height="115%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text-align="center" fo:line-height="115%"/>
    </style:style>
    <style:style style:name="P861" style:parent-style-name="Normal" style:family="paragraph">
      <style:paragraph-properties fo:text-align="center" fo:line-height="115%" fo:text-indent="0.5909in"/>
    </style:style>
    <style:style style:name="T8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67" style:parent-style-name="Normal" style:family="paragraph">
      <style:paragraph-properties fo:text-align="justify" fo:line-height="115%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fo:line-height="115%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text-align="justify" fo:line-height="115%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78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line-height="115%" fo:text-indent="0.5909in"/>
    </style:style>
    <style:style style:name="P880" style:parent-style-name="Normal" style:family="paragraph">
      <style:paragraph-properties fo:text-align="justify" fo:line-height="115%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paragraph-properties fo:text-align="justify" fo:line-height="115%"/>
      <style:text-properties fo:font-size="8pt" style:font-size-asian="8pt" style:font-size-complex="12pt" style:language-asian="lt" style:country-asian="LT"/>
    </style:style>
    <style:style style:name="P88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85" style:parent-style-name="Normal" style:family="paragraph">
      <style:paragraph-properties fo:text-align="justify" fo:line-height="115%" fo:text-indent="0.5909in"/>
      <style:text-properties fo:font-size="8pt" style:font-size-asian="8pt" style:font-size-complex="12pt" style:language-asian="lt" style:country-asian="LT"/>
    </style:style>
    <style:style style:name="P88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887" style:parent-style-name="Normal" style:family="paragraph">
      <style:paragraph-properties fo:text-align="justify" fo:line-height="115%" fo:text-indent="0.5909in"/>
    </style:style>
    <style:style style:name="P888" style:parent-style-name="Normal" style:family="paragraph">
      <style:paragraph-properties fo:text-align="justify" fo:line-height="115%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93" style:parent-style-name="Normal" style:family="paragraph">
      <style:paragraph-properties fo:text-align="justify" fo:line-height="115%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line-height="115%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line-height="115%" fo:text-indent="0.5909in"/>
    </style:style>
    <style:style style:name="P902" style:parent-style-name="Normal" style:family="paragraph">
      <style:paragraph-properties fo:text-align="center" fo:line-height="115%" fo:text-indent="0.5909in"/>
    </style:style>
    <style:style style:name="T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08" style:parent-style-name="Normal" style:family="paragraph">
      <style:paragraph-properties fo:text-align="justify" fo:line-height="115%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fo:line-height="115%" fo:text-indent="0.5909in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fo:line-height="115%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P919" style:parent-style-name="Normal" style:family="paragraph">
      <style:paragraph-properties fo:text-align="justify" fo:line-height="115%" fo:text-indent="0.5909in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P923" style:parent-style-name="Normal" style:family="paragraph">
      <style:paragraph-properties fo:text-align="justify" fo:line-height="115%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0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5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36" style:parent-style-name="Normal" style:family="paragraph">
      <style:paragraph-properties fo:text-align="justify" fo:line-height="115%" fo:text-indent="2in"/>
    </style:style>
    <style:style style:name="P937" style:parent-style-name="Normal" style:family="paragraph">
      <style:paragraph-properties fo:text-align="center" fo:line-height="115%" fo:text-indent="0.5909in"/>
    </style:style>
    <style:style style:name="T9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3" style:parent-style-name="Normal" style:family="paragraph">
      <style:paragraph-properties fo:text-align="justify" fo:line-height="115%"/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48" style:parent-style-name="Normal" style:family="paragraph">
      <style:paragraph-properties fo:text-align="justify" fo:line-height="115%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P950" style:parent-style-name="Normal" style:family="paragraph">
      <style:paragraph-properties fo:text-align="justify" fo:line-height="115%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P954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55" style:parent-style-name="Normal" style:family="paragraph">
      <style:paragraph-properties fo:text-align="justify" fo:line-height="115%" fo:text-indent="1.5in"/>
    </style:style>
    <style:style style:name="P956" style:parent-style-name="Normal" style:family="paragraph">
      <style:paragraph-properties fo:text-align="center" fo:line-height="115%" fo:text-indent="0.5909in"/>
    </style:style>
    <style:style style:name="T9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62" style:parent-style-name="Normal" style:family="paragraph">
      <style:paragraph-properties fo:text-align="justify" fo:line-height="115%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P966" style:parent-style-name="Normal" style:family="paragraph">
      <style:paragraph-properties fo:text-align="justify" fo:line-height="115%" fo:text-indent="0.5909in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text-align="justify" fo:line-height="115%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7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line-height="115%"/>
    </style:style>
    <style:style style:name="P978" style:parent-style-name="Normal" style:family="paragraph">
      <style:paragraph-properties fo:text-align="center" fo:line-height="115%" fo:text-indent="0.5909in"/>
    </style:style>
    <style:style style:name="T9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8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984" style:parent-style-name="Normal" style:family="paragraph">
      <style:paragraph-properties fo:text-align="justify" fo:line-height="115%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P987" style:parent-style-name="Normal" style:family="paragraph">
      <style:paragraph-properties fo:text-align="justify" fo:line-height="115%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line-height="115%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line-height="115%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text-align="justify" fo:line-height="115%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text-align="justify" fo:line-height="115%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text-align="justify" fo:line-height="115%" fo:text-indent="0.5909in"/>
    </style:style>
    <style:style style:name="P1006" style:parent-style-name="Normal" style:family="paragraph">
      <style:paragraph-properties fo:text-align="center" fo:line-height="115%" fo:text-indent="0.5909in">
        <style:tab-stops>
          <style:tab-stop style:type="left" style:position="1.0833in"/>
        </style:tab-stops>
      </style:paragraph-properties>
    </style:style>
    <style:style style:name="T10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1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1012" style:parent-style-name="Normal" style:family="paragraph">
      <style:paragraph-properties fo:text-align="justify" fo:line-height="115%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line-height="115%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line-height="115%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P1023" style:parent-style-name="Normal" style:family="paragraph">
      <style:paragraph-properties fo:text-align="justify" fo:line-height="115%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P1026" style:parent-style-name="Normal" style:family="paragraph">
      <style:paragraph-properties fo:text-align="justify" fo:line-height="115%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line-height="115%" fo:text-indent="0.5909in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P1032" style:parent-style-name="Normal" style:family="paragraph">
      <style:paragraph-properties fo:text-align="justify" fo:line-height="115%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1037" style:parent-style-name="Normal" style:family="paragraph">
      <style:paragraph-properties fo:text-align="justify" fo:line-height="115%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text-align="justify" fo:line-height="115%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text-align="justify" fo:line-height="115%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fo:line-height="115%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P1050" style:parent-style-name="Normal" style:family="paragraph">
      <style:paragraph-properties fo:text-align="justify" fo:line-height="115%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P1054" style:parent-style-name="Normal" style:family="paragraph">
      <style:paragraph-properties fo:text-align="justify" fo:line-height="115%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060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61" style:parent-style-name="Normal" style:family="paragraph">
      <style:paragraph-properties fo:text-align="justify" fo:text-indent="0.0465in"/>
      <style:text-properties style:font-name="TimesLT" style:language-asian="lt" style:country-asian="LT"/>
    </style:style>
    <style:style style:name="P1062" style:parent-style-name="Normal" style:family="paragraph">
      <style:paragraph-properties fo:text-align="justify"/>
      <style:text-properties style:font-name="TimesLT" style:language-asian="lt" style:country-asian="LT"/>
    </style:style>
    <style:style style:name="P106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style:font-size-complex="12pt" style:language-asian="lt" style:country-asian="LT"/>
    </style:style>
    <style:style style:name="P106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style:font-size-complex="12pt" style:language-asian="lt" style:country-asian="LT"/>
    </style:style>
    <style:style style:name="P106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66" style:parent-style-name="Normal" style:master-page-name="MPF5" style:family="paragraph">
      <style:paragraph-properties fo:break-before="page" fo:text-align="justify" fo:margin-left="4.627in" style:page-number="1">
        <style:tab-stops/>
      </style:paragraph-properties>
      <style:text-properties style:font-size-complex="12pt" style:language-asian="lt" style:country-asian="LT"/>
    </style:style>
    <style:style style:name="P1071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1072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1073" style:parent-style-name="Normal" style:family="paragraph">
      <style:paragraph-properties fo:text-align="justify" fo:margin-left="4.627in">
        <style:tab-stops/>
      </style:paragraph-properties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margin-left="1.502in" fo:text-indent="3.125in">
        <style:tab-stops>
          <style:tab-stop style:type="left" style:position="-0.5965in"/>
          <style:tab-stop style:type="left" style:position="-0.4902in"/>
          <style:tab-stop style:type="left" style:position="-0.3881in"/>
          <style:tab-stop style:type="left" style:position="-0.2819in"/>
        </style:tab-stops>
      </style:paragraph-properties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78" style:parent-style-name="Normal" style:family="paragraph">
      <style:paragraph-properties fo:text-align="justify" fo:text-indent="0.2166in"/>
      <style:text-properties style:font-name="TimesLT" fo:font-size="10pt" style:font-size-asian="10pt" style:language-asian="lt" style:country-asian="LT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81" style:parent-style-name="DefaultParagraphFont" style:family="text">
      <style:text-properties fo:font-weight="bold" style:font-weight-asian="bold" fo:text-transform="uppercase" fo:color="#FF0000" style:font-size-complex="12pt" style:language-asian="lt" style:country-asian="LT"/>
    </style:style>
    <style:style style:name="P1082" style:parent-style-name="Normal" style:family="paragraph">
      <style:paragraph-properties fo:text-align="justify" fo:text-indent="0.2166in"/>
      <style:text-properties style:font-size-complex="12pt" style:language-asian="lt" style:country-asian="LT"/>
    </style:style>
    <style:style style:name="P1083" style:parent-style-name="Normal" style:family="paragraph">
      <style:paragraph-properties fo:text-align="justify" fo:text-indent="0.5909in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 fo:text-indent="0.5909in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paragraph-properties fo:text-align="justify" fo:text-indent="0.5909in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P1103" style:parent-style-name="Normal" style:family="paragraph">
      <style:paragraph-properties fo:text-align="justify" fo:text-indent="0.5909in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text-align="justify" fo:text-indent="0.5909in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P1109" style:parent-style-name="Normal" style:family="paragraph">
      <style:paragraph-properties fo:text-align="justify" fo:text-indent="0.5909in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text-align="justify" fo:text-indent="0.5909in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P1115" style:parent-style-name="Normal" style:family="paragraph">
      <style:paragraph-properties fo:text-align="justify" fo:text-indent="0.5909in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fo:color="#0000FF"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text-align="justify" fo:text-indent="0.5909in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text-align="justify" fo:text-indent="0.5909in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paragraph-properties fo:text-align="justify" fo:text-indent="0.5909in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text-align="center" fo:text-indent="0.2166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weight="bold" style:font-weight-asian="bold"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T1164" style:parent-style-name="DefaultParagraphFont" style:family="text">
      <style:text-properties fo:font-size="10pt" style:font-size-asian="10pt"/>
    </style:style>
    <style:style style:name="P1165" style:parent-style-name="Normal" style:family="paragraph">
      <style:paragraph-properties fo:text-align="justify"/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9-12</text:span></text:p>
      <text:p text:style-name="P8"/>
      <text:p text:style-name="P9"><text:span text:style-name="T10">Įsakymas paskelbtas: TAR 2014-06-19, i. k. 2014-07786</text:span></text:p>
      <text:p text:style-name="P11"/>
      <text:p text:style-name="P12">Nauja redakcija nuo 2022-07-26:</text:p>
      <text:p text:style-name="Normal"><text:span text:style-name="T13">Nr.<text:s/></text:span><text:a xlink:href="https://www.e-tar.lt/portal/legalAct.html?documentId=46e7e2a00c1211edb4cae1b158f98ea5" office:target-frame-name="_top" xlink:show="replace"><text:span text:style-name="T14">V-1269</text:span></text:a><text:span text:style-name="T15">, 2022-07-25, paskelbta<text:s/></text:span><text:span text:style-name="T16">TAR 2022-07-25, i. k. 2022-1611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POLIOMIELITO IR ŪMIŲ VANGIŲ PARALYŽIŲ EPIDEMIOLOGINĖS IR LABORATORINĖS PRIEŽIŪROS IR KONTROLĖS VEIKSMŲ PLANO PATVIRTINIMO IR NACIONALINIO POLIOMIELITO EKSPERT</text:span><text:span text:style-name="T24">Ų KOMITETO SUDARYMO</text:span></text:p>
      <text:p text:style-name="P25"/>
      <text:p text:style-name="P26">2014 m. birželio 16 d. Nr. V-707</text:p>
      <text:p text:style-name="P27">Vilnius</text:p>
      <text:p text:style-name="P28"/>
      <text:p text:style-name="P29"/>
      <text:p text:style-name="P30"><text:span text:style-name="T31">Vadovaudamasis Lietuvos Respublikos žmonių užkrečiamųjų ligų profilaktikos ir kontrolės įstatymo 25 straipsnio 1 ir 4 dalimis bei<text:s/></text:span><text:span text:style-name="T32">atsižvelgdamas į Pasaulio sveikatos organizacijos rekomendacij</text:span><text:span text:style-name="T33">as ir siekdamas užtikrinti epidemiologinę ir laboratorinę poliomielito priežiūrą ir kontrolę:</text:span></text:p>
      <text:p text:style-name="P34"><text:span text:style-name="T35">1</text:span><text:span text:style-name="T36">.</text:span><text:span text:style-name="T37"><text:tab/></text:span><text:span text:style-name="T38">T v i r t i n u<text:s/></text:span><text:span text:style-name="T39">Poliomielito ir ūmių vangių paralyžių epidemiologinės ir laboratorinės priežiūros ir kontrolės veiksmų planą (pridedama).</text:span></text:p>
      <text:p text:style-name="P40">2.<text:span text:style-name="T41"><text:s/>S u d a r a u <text:s/>šios sudėties Nacionalinį poliomielito ekspertų komitetą (toliau – komitetas):</text:span></text:p>
      <text:p text:style-name="P42">2.1. Ginreta Megelinskienė – Sveikatos apsaugos ministerijos Visuomenės sveikatos departamento Sveikatos stiprinimo skyriaus patarėja (komiteto pirmininkė);<text:s/></text:p>
      <text:p text:style-name="P43">Papunkčio pakeitimai:</text:p>
      <text:p text:style-name="P44"><text:span text:style-name="T45">Nr.<text:s/></text:span><text:a xlink:href="https://www.e-tar.lt/portal/legalAct.html?documentId=83483870507811ee81b8b446907f594f" office:target-frame-name="_top" xlink:show="replace"><text:span text:style-name="T46">V-978</text:span></text:a><text:span text:style-name="T47">, 2023-09-11, paskelbta TAR 2023-09-11, i. k. 2023-17947</text:span></text:p>
      <text:p text:style-name="Normal"/>
      <text:p text:style-name="P48">2.2. Giedrė Aleksienė – Nacionalinio visuomenės sveikatos centro<text:s/>prie Sveikatos apsaugos ministerijos Užkrečiamųjų ligų valdymo skyriaus vedėja;<text:s/></text:p>
      <text:p text:style-name="P49">2.3. Saulius Cirtautas – Vaikų ligoninės, VšĮ Vilniaus universiteto ligoninės Santaros klinikų filialo Specializuoto vaikų ligų skyriaus gydytojas vaikų pulmonologas, vaikų ligų gydytojas;</text:p>
      <text:p text:style-name="P50">2.4. Algirdas Griškevičius – Nacionalinės visuomenės sveikatos priežiūros laboratorijos direktoriaus pavaduotojas;<text:s/></text:p>
      <text:p text:style-name="P51">Papunkčio pakeitimai:</text:p>
      <text:p text:style-name="P52"><text:span text:style-name="T53">Nr.<text:s/></text:span><text:a xlink:href="https://www.e-tar.lt/portal/legalAct.html?documentId=83483870507811ee81b8b446907f594f" office:target-frame-name="_top" xlink:show="replace"><text:span text:style-name="T54">V-978</text:span></text:a><text:span text:style-name="T55">, 2023-09-11, paskelbta TAR 2023-09-11, i. k. 2023-17947</text:span></text:p>
      <text:p text:style-name="Normal"/>
      <text:p text:style-name="P56">2.5. Orina Ivanauskienė – Nacionalinio visuomenės sveikatos centro prie Sveikatos apsaugos ministerijos Kauno departamento Užkrečiamųjų ligų valdymo skyriaus vedėja;</text:p>
      <text:p text:style-name="P57">2.6. Inga Ivaškevičienė – Vaikų ligoninės, VšĮ Vilniaus universiteto ligoninės Santariškių klinikų filialo Pediatrijos centro Vaikų infekcinių ligų skyriaus vedėja;<text:s/></text:p>
      <text:p text:style-name="P58">2.7. Rasa Liausėdienė – Nacionalinio visuomenės sveikatos centro prie Sveikatos apsaugos ministerijos Užkrečiamųjų ligų valdymo skyriaus patarėja;</text:p>
      <text:p text:style-name="P59"><text:span text:style-name="T60">2.8.</text:span><text:span text:style-name="T61"><text:s/>Neteko galios nuo 2023-09-12</text:span></text:p>
      <text:p text:style-name="P62">Papunkčio naikinimas:</text:p>
      <text:p text:style-name="P63"><text:span text:style-name="T64">Nr.<text:s/></text:span><text:a xlink:href="https://www.e-tar.lt/portal/legalAct.html?documentId=83483870507811ee81b8b446907f594f" office:target-frame-name="_top" xlink:show="replace"><text:span text:style-name="T65">V-978</text:span></text:a><text:span text:style-name="T66">, 2023-09-11, paskelbta TAR 2023-09-11, i.<text:s/></text:span><text:span text:style-name="T67">k. 2023-17947</text:span></text:p>
      <text:p text:style-name="Normal"/>
      <text:p text:style-name="P68">2.9. Svajūnė Muralytė – Nacionalinės visuomenės sveikatos priežiūros laboratorijos Klinikinių tyrimų skyriaus Virusologinių tyrimų poskyrio vedėja;</text:p>
      <text:p text:style-name="P69">2.10. Daiva Razmuvienė – Nacionalinio visuomenės sveikatos centro prie Sveikatos apsaugos ministerijos Užkrečiamųjų ligų valdymo skyriaus vyriausioji specialistė.</text:p>
      <text:p text:style-name="P70"><text:span text:style-name="T71">3</text:span><text:span text:style-name="T72">. P a v e d u:</text:span></text:p>
      <text:p text:style-name="P73"><text:span text:style-name="T74">3.1</text:span><text:span text:style-name="T75">.<text:s/></text:span>Nacionaliniam visuomenės sveikatos centrui prie Sveikatos apsaugos ministerijos<text:s/><text:span text:style-name="T76"><text:s/>vykdyti komiteto sekretoriato funkciją;</text:span></text:p>
      <text:p text:style-name="P77"><text:span text:style-name="T78">3.2</text:span><text:span text:style-name="T79">. įsakymo vykdymo kon</text:span><text:span text:style-name="T80">trolę viceministrui pagal veiklos sritį.</text:span></text:p>
      <text:p text:style-name="P81"/>
      <text:p text:style-name="P82"/>
      <text:p text:style-name="P83"/>
      <text:p text:style-name="P84"><text:span text:style-name="T85">Sveikatos apsaugos ministras <text:s text:c="37"/></text:span><text:span text:style-name="T86"><text:tab/></text:span><text:span text:style-name="T87"><text:tab/><text:s text:c="6"/>Vytenis Povilas Andriukaitis</text:span></text:p>
      <text:p text:style-name="Normal"/>
      <text:soft-page-break/>
      <text:p text:style-name="P88">PATVIRTINTA</text:p>
      <text:p text:style-name="P94">Lietuvos Respublikos sveikatos apsaugos ministro</text:p>
      <text:p text:style-name="P95">2014 m. birželio 16 d. įsakymu Nr. V-707<text:s/></text:p>
      <text:p text:style-name="P96">(Lietuvos Respublikos sveikatos apsaugos ministro</text:p>
      <text:p text:style-name="P97">2022 m. liepos 25 d. įsakymo Nr. V-1269</text:p>
      <text:p text:style-name="P98">redakcija)</text:p>
      <text:p text:style-name="P99"/>
      <text:p text:style-name="P100"><text:span text:style-name="T101">POLIOMIELITO IR ŪMIŲ<text:s/></text:span><text:span text:style-name="T102">VANGIŲ PARALYŽIŲ EPIDEMIOLOGINĖS IR LABORATORINĖS PRIEŽIŪROS IR KONTROLĖS VEIKSMŲ PLANAS</text:span></text:p>
      <text:p text:style-name="P103"/>
      <text:p text:style-name="P104"><text:span text:style-name="T105">I</text:span><text:span text:style-name="T106"><text:s/>SKYRIUS</text:span></text:p>
      <text:p text:style-name="P107"><text:span text:style-name="T108">BENDROSIOS NUOSTATOS</text:span></text:p>
      <text:p text:style-name="P109"/>
      <text:p text:style-name="P110"><text:span text:style-name="T111">1</text:span><text:span text:style-name="T112">.</text:span><text:span text:style-name="T113"><text:tab/>Poliomielito ir ūmių vangių paralyžių epidemiologinės ir laboratorinės priežiūros ir kontrolės veiksmų planas (toliau –<text:s/></text:span><text:span text:style-name="T114">veiksmų planas) nustato asmens sveikatos priežiūros įstaigų (toliau – ASPĮ), Nacionalinio visuomenės sveikatos centro prie Sveikatos apsaugos ministerijos (toliau – NVSC), Nacionalinės visuomenės sveikatos priežiūros laboratorijos (toliau – NVSPL) bei kitų</text:span><text:span text:style-name="T115"><text:s/>institucijų poliomielito epidemiologinės ir laboratorinės priežiūros ir kontrolės funkcijas.</text:span></text:p>
      <text:p text:style-name="P116"><text:span text:style-name="T117">2</text:span><text:span text:style-name="T118">.</text:span><text:span text:style-name="T119"><text:tab/>2002 m. Pasaulio sveikatos organizacijos (toliau – PSO) Europos regionas buvo sertifikuotas kaip laisvas nuo poliomielito viruso cirkuliavimo. Poliomielito</text:span><text:span text:style-name="T120"><text:s/>epidemiologinės ir laboratorinės priežiūros ir kontrolės priemonės vykdomos siekiant išlaikyti Lietuvą laisvą nuo poliomielito viruso cirkuliavimo.</text:span></text:p>
      <text:p text:style-name="P121"><text:span text:style-name="T122">3</text:span><text:span text:style-name="T123">.</text:span><text:span text:style-name="T124"><text:tab/>Veiksmų plane vartojamos sąvokos:<text:s/></text:span></text:p>
      <text:p text:style-name="P125"><text:span text:style-name="T126">3.1</text:span><text:span text:style-name="T127">. Aktyvi ūmių vangių paralyžių epidemiologinė priežiūra</text:span><text:span text:style-name="T128"><text:s/>– si</text:span><text:span text:style-name="T129">ekiant išsiaiškinti ūmių vangių paralyžių (toliau – ŪVP) atvejus NVSC specialistų vykdomas ASPĮ lankymas, kurio metu peržiūrimi pacientų registravimo žurnalai ir vykdomi vizitai pas atitinkamų padalinių gydytojus.</text:span></text:p>
      <text:p text:style-name="P130"><text:span text:style-name="T131">3.2</text:span><text:span text:style-name="T132">. Nacionalinis poliomielito ekspert</text:span><text:span text:style-name="T133">ų komitetas<text:s/></text:span><text:span text:style-name="T134">(toliau<text:s/></text:span><text:span text:style-name="T135">– NPEK) – tai ekspertų (gydytojų, visuomenės sveikatos specialistų, laboratorijos specialistų) grupė, kuri galutinai suklasifikuoja ŪVP atvejus, kai poliomielito tikimybės negalima lengvai atmesti: ŪVP atvejus su netinkamais mėginiais,<text:s/></text:span><text:span text:style-name="T136">likutiniais paralyžiaus simptomais, atvejus, kai vėlesnis stebėjimas nevykdytas dėl mirties arba vėlesnio stebėjimo laikotarpiu negalėjo būti ištirtas.<text:s/></text:span></text:p>
      <text:p text:style-name="P137"><text:span text:style-name="T138">3.3</text:span><text:span text:style-name="T139">. Neparalyžinis poliomielitas<text:s/></text:span><text:span text:style-name="T140">– liga, kuria sergant nepasireiškia ŪVP (pavyzdžiui, encefalitas,<text:s/></text:span><text:span text:style-name="T141">meningitas ar nespecifinis karščiavimas), bet iš klinikinių ėminių išskiriamas laukinio poliomielito virusas.</text:span></text:p>
      <text:p text:style-name="P142"><text:span text:style-name="T143">3.4</text:span><text:span text:style-name="T144">. Poliomielitas<text:s/></text:span><text:span text:style-name="T145">– ūmi virusinė infekcija, kuri paprastai pasižymi karščiavimu, asimetriniu paralyžiumi ar pareze, sparčiu šio paralyžiaus progresavimu, raumenų skausmais ir silpnumu, o galiausiai, griaučių raumenų atrofija (ligos kodas pagal Tarptautinės statistinės ligų<text:s/></text:span><text:span text:style-name="T146">ir sveikatos sutrikimų klasifikacijos dešimtojo pataisyto ir papildyto leidimo Australijos modifikaciją (toliau – TLK-10-AM): A80 Ūminis poliomielitas).<text:s/></text:span></text:p>
      <text:p text:style-name="P147"><text:span text:style-name="T148">3.5</text:span><text:span text:style-name="T149">. Poliomielito endeminė šalis<text:s/></text:span><text:span text:style-name="T150">– šalys, kuriose poliomielito plitimas niekada nebuvo sustabdytas</text:span><text:span text:style-name="T151">.<text:s/></text:span></text:p>
      <text:p text:style-name="P152"><text:span text:style-name="T153">3.6</text:span><text:span text:style-name="T154">. Ūmus vangus paralyžius<text:s/></text:span><text:span text:style-name="T155">– bet koks staigus galūnių silpnumas vaikui iki 15 metų arba bet koks su paralyžiumi susijusio susirgimo atvejis (nepriklausomai nuo amžiaus), kai gydytojas įtaria poliomielitą.<text:s/></text:span></text:p>
      <text:p text:style-name="P156"/>
      <text:p text:style-name="P157"><text:span text:style-name="T158">II</text:span><text:span text:style-name="T159"><text:s/>SKYRIUS</text:span></text:p>
      <text:p text:style-name="P160"><text:span text:style-name="T161">VEIKSMŲ PLANO PRIEMONĖ</text:span><text:span text:style-name="T162">S, VYKDYMO TERMINAI IR JŲ VYKDYTOJAI</text:span></text:p>
      <text:p text:style-name="P163"/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Eil. Nr.</text:p>
          </table:table-cell>
          <table:table-cell table:style-name="TableCell173">
            <text:p text:style-name="P174">Priemonė</text:p>
          </table:table-cell>
          <table:table-cell table:style-name="TableCell175">
            <text:p text:style-name="P176">Vykdymo</text:p>
            <text:p text:style-name="P177">terminas</text:p>
          </table:table-cell>
          <table:table-cell table:style-name="TableCell178">
            <text:p text:style-name="P179">Priemonės vykdytojas</text:p>
          </table:table-cell>
        </table:table-row>
        <table:table-row table:style-name="TableRow180">
          <table:table-cell table:style-name="TableCell181">
            <text:p text:style-name="P182">1.</text:p>
          </table:table-cell>
          <table:table-cell table:style-name="TableCell183" table:number-columns-spanned="3">
            <text:p text:style-name="P184"><text:span text:style-name="T185">Poliomielito ir ŪVP<text:s/></text:span><text:span text:style-name="T186">nuolatinė<text:s/></text:span><text:span text:style-name="T187">epidemiologinė ir laboratorinė priežiūra ir kontrolė</text:span></text:p>
          </table:table-cell>
          <table:covered-table-cell/>
          <table:covered-table-cell/>
        </table:table-row>
        <text:soft-page-break/>
        <table:table-row table:style-name="TableRow188">
          <table:table-cell table:style-name="TableCell189">
            <text:p text:style-name="P190">1.1.</text:p>
          </table:table-cell>
          <table:table-cell table:style-name="TableCell191">
            <text:p text:style-name="P192">Visose teritorijose nuo poliomielito (pagal Lietuvos Respublikos<text:s/>vaikų profilaktinių skiepijimų kalendorių, patvirtintą Lietuvos Respublikos sveikatos apsaugos ministro 2018 m. rugpjūčio 29 d. įsakymu Nr. V-955 „Dėl Lietuvos Respublikos vaikų profilaktinių skiepijimų kalendoriaus patvirtinimo“ (toliau – profilaktinių skiepijimų kalendorius)) paskiepyti ne mažiau kaip 95 proc. atitinkamų amžiaus grupių asmenų</text:p>
          </table:table-cell>
          <table:table-cell table:style-name="TableCell193">
            <text:p text:style-name="P194">Nuolat</text:p>
          </table:table-cell>
          <table:table-cell table:style-name="TableCell195">
            <text:p text:style-name="P196">ASPĮ</text:p>
          </table:table-cell>
        </table:table-row>
        <table:table-row table:style-name="TableRow197">
          <table:table-cell table:style-name="TableCell198">
            <text:p text:style-name="P199">1.2.</text:p>
          </table:table-cell>
          <table:table-cell table:style-name="TableCell200">
            <text:p text:style-name="Normal"><text:span text:style-name="T201">Vertinti poliomielito skiepų apimtis<text:s/></text:span><text:span text:style-name="T202">šalyje ir administracinėse teritorijose</text:span></text:p>
          </table:table-cell>
          <table:table-cell table:style-name="TableCell203">
            <text:p text:style-name="P204">Nuolat</text:p>
          </table:table-cell>
          <table:table-cell table:style-name="TableCell205">
            <text:p text:style-name="P206">NVSC, ASPĮ</text:p>
          </table:table-cell>
        </table:table-row>
        <table:table-row table:style-name="TableRow207">
          <table:table-cell table:style-name="TableCell208">
            <text:p text:style-name="P209">1.3.</text:p>
          </table:table-cell>
          <table:table-cell table:style-name="TableCell210">
            <text:p text:style-name="P211">Aiškintis nepaskiepijimo atvejų priežastis</text:p>
          </table:table-cell>
          <table:table-cell table:style-name="TableCell212">
            <text:p text:style-name="P213">Nuolat</text:p>
          </table:table-cell>
          <table:table-cell table:style-name="TableCell214">
            <text:p text:style-name="Normal"><text:span text:style-name="T215">NVSC, ASPĮ</text:span></text:p>
          </table:table-cell>
        </table:table-row>
        <table:table-row table:style-name="TableRow216">
          <table:table-cell table:style-name="TableCell217">
            <text:p text:style-name="P218">1.4.</text:p>
          </table:table-cell>
          <table:table-cell table:style-name="TableCell219">
            <text:p text:style-name="P220">Pagal poliomielito vakcinos aprašo charakteristiką sudaryti individualų skiepijimo planą nutraukusiems skiepijimąsi <text:s/>pagal profilaktinių skiepijimų kalendorių arba visiškai neskiepytiems vaikams</text:p>
          </table:table-cell>
          <table:table-cell table:style-name="TableCell221">
            <text:p text:style-name="P222">Nuolat</text:p>
          </table:table-cell>
          <table:table-cell table:style-name="TableCell223">
            <text:p text:style-name="P224">ASPĮ</text:p>
          </table:table-cell>
        </table:table-row>
        <table:table-row table:style-name="TableRow225">
          <table:table-cell table:style-name="TableCell226">
            <text:p text:style-name="P227">1.5.</text:p>
          </table:table-cell>
          <table:table-cell table:style-name="TableCell228">
            <text:p text:style-name="Normal"><text:span text:style-name="T229">Patikrinti ir<text:s/></text:span><text:span text:style-name="T230">vertinti vaikų iki 15 m. amžiaus, gyvenančių Valstybės sienos apsaugos tarnybos prie Lietuvos Respublikos vidaus reikalų ministerijos Užsieniečių registracijos centre</text:span><text:span text:style-name="T231"><text:s/></text:span><text:span text:style-name="T232">(toliau – URC)<text:s/></text:span><text:span text:style-name="T233">ir Pabėgėlių priėmimo centre (toliau – PPC),</text:span><text:span text:style-name="T234"><text:s/>skiepų nuo poliomielito apimt</text:span><text:span text:style-name="T235">is. Vertinama analizuojant turimus skiepijimų dokumentus, nesant dokumentų, sprendžiama dėl individualaus skiepijimo plano sudarymo</text:span></text:p>
          </table:table-cell>
          <table:table-cell table:style-name="TableCell236">
            <text:p text:style-name="P237">Nuolat</text:p>
          </table:table-cell>
          <table:table-cell table:style-name="TableCell238">
            <text:p text:style-name="Normal"><text:span text:style-name="T239">URC, PPC <text:s/>medicinos tarnyba, NVSC,</text:span><text:span text:style-name="T240"><text:s/>NVSPL</text:span></text:p>
          </table:table-cell>
        </table:table-row>
        <text:soft-page-break/>
        <table:table-row table:style-name="TableRow241">
          <table:table-cell table:style-name="TableCell242">
            <text:p text:style-name="P243">1.6.</text:p>
          </table:table-cell>
          <table:table-cell table:style-name="TableCell244">
            <text:p text:style-name="P245">Tirti į URC atvykusius asmenis dėl poliomielito ir enterovirusinių infekcijų<text:s/></text:p>
          </table:table-cell>
          <table:table-cell table:style-name="TableCell246">
            <text:p text:style-name="P247">Nuolat</text:p>
          </table:table-cell>
          <table:table-cell table:style-name="TableCell248">
            <text:p text:style-name="Normal"><text:span text:style-name="T249">URC medicinos tarnyba,<text:s/></text:span><text:span text:style-name="T250">NVSC, NVSPL</text:span></text:p>
          </table:table-cell>
        </table:table-row>
        <table:table-row table:style-name="TableRow251">
          <table:table-cell table:style-name="TableCell252">
            <text:p text:style-name="P253">1.7.</text:p>
          </table:table-cell>
          <table:table-cell table:style-name="TableCell254">
            <text:p text:style-name="Normal"><text:span text:style-name="T255">Laikantis nustatytų Ėminių paėmimo, laikymo ir transportavimo reikalavimų (1 priedas)<text:s/></text:span><text:span text:style-name="T256">imti iš asmenų, kuriems įtariamas<text:s/></text:span><text:span text:style-name="T257">poliomielitas ar ŪVP, po 2 fekalijų ėminius išlaikant 24–48 val. laikotarpį tarp ėminių ėmimo ir siųsti juos į NVSPL atlikti tyrimų, pridedant Siuntimo poliomielito ir kitų enterovirusų ištyrimo lapą (2 priedas)</text:span></text:p>
          </table:table-cell>
          <table:table-cell table:style-name="TableCell258">
            <text:p text:style-name="P259">Nuolat</text:p>
          </table:table-cell>
          <table:table-cell table:style-name="TableCell260">
            <text:p text:style-name="P261">ASPĮ</text:p>
          </table:table-cell>
        </table:table-row>
        <table:table-row table:style-name="TableRow262">
          <table:table-cell table:style-name="TableCell263">
            <text:p text:style-name="P264">1.8.</text:p>
          </table:table-cell>
          <table:table-cell table:style-name="TableCell265">
            <text:p text:style-name="Normal"><text:span text:style-name="T266">Užtikrinti ėminių</text:span><text:span text:style-name="T267">,</text:span><text:span text:style-name="T268"><text:s/>pristatytų dėl įtariamų poliomielito ar ŪVP atvejų, ištyrimą. Pranešti ASPĮ ir NVSC tyrimų rezultatus, pateikiant tyrimo protokolą, numatytą pagal NVSPL kokybės vadybos sistemą</text:span></text:p>
          </table:table-cell>
          <table:table-cell table:style-name="TableCell269">
            <text:p text:style-name="P270">Nuolat</text:p>
          </table:table-cell>
          <table:table-cell table:style-name="TableCell271">
            <text:p text:style-name="P272">NVSPL</text:p>
          </table:table-cell>
        </table:table-row>
        <table:table-row table:style-name="TableRow273">
          <table:table-cell table:style-name="TableCell274">
            <text:p text:style-name="P275">1.9.</text:p>
          </table:table-cell>
          <table:table-cell table:style-name="TableCell276">
            <text:p text:style-name="Normal"><text:span text:style-name="T277">Laikantis būtinųjų laboratorinių vandens ėminių ėmimo ir<text:s/></text:span><text:span text:style-name="T278">transportavimo reikalavimų (4 priedas),</text:span><text:span text:style-name="T279"><text:s/>imti atvirųjų vandens telkinių ir nutekamųjų vandenų laboratorinius ėminius</text:span></text:p>
          </table:table-cell>
          <table:table-cell table:style-name="TableCell280">
            <text:p text:style-name="P281">Pagal NPEK pateiktą poreikį</text:p>
          </table:table-cell>
          <table:table-cell table:style-name="TableCell282">
            <text:p text:style-name="Normal"><text:span text:style-name="T283">NVSC,<text:s/></text:span><text:span text:style-name="T284">NVSPL</text:span></text:p>
          </table:table-cell>
        </table:table-row>
        <table:table-row table:style-name="TableRow285">
          <table:table-cell table:style-name="TableCell286">
            <text:p text:style-name="P287">1.10.</text:p>
          </table:table-cell>
          <table:table-cell table:style-name="TableCell288">
            <text:p text:style-name="P289">Atlikti vandens ėminių tyrimus, siekiant išsiaiškinti, ar yra įvežtinio laukinio poliomielito<text:s/>viruso cirkuliavimo galimybė, bei pranešti tyrimų rezultatus NVSC</text:p>
          </table:table-cell>
          <table:table-cell table:style-name="TableCell290">
            <text:p text:style-name="P291">Nuolat</text:p>
          </table:table-cell>
          <table:table-cell table:style-name="TableCell292">
            <text:p text:style-name="P293">NVSPL</text:p>
          </table:table-cell>
        </table:table-row>
        <table:table-row table:style-name="TableRow294">
          <table:table-cell table:style-name="TableCell295">
            <text:p text:style-name="P296">1.11.</text:p>
          </table:table-cell>
          <table:table-cell table:style-name="TableCell297">
            <text:p text:style-name="Normal"><text:span text:style-name="T298">NVSC vakcinų sandėlyje turėti 300</text:span><text:span text:style-name="T299">–</text:span><text:span text:style-name="T300">600 dozių inaktyvuotos poliomielito vakcinos rezervą</text:span></text:p>
          </table:table-cell>
          <table:table-cell table:style-name="TableCell301">
            <text:p text:style-name="P302">Nuolat</text:p>
          </table:table-cell>
          <table:table-cell table:style-name="TableCell303">
            <text:p text:style-name="P304">NVSC</text:p>
          </table:table-cell>
        </table:table-row>
        <table:table-row table:style-name="TableRow305">
          <table:table-cell table:style-name="TableCell306">
            <text:p text:style-name="P307">1.12.</text:p>
          </table:table-cell>
          <table:table-cell table:style-name="TableCell308">
            <text:p text:style-name="Normal"><text:span text:style-name="T309">Valstybės lėšomis, skirtomis privalomojo sveikatos draudimo fondo<text:s/></text:span><text:soft-page-break/><text:span text:style-name="T310">biudžetui, <text:s/>nupirkti inaktyvuotos poliomielito vakcinos rezervą</text:span></text:p>
          </table:table-cell>
          <table:table-cell table:style-name="TableCell311">
            <text:p text:style-name="P312"><text:span text:style-name="T313">Pagal poreikį</text:span></text:p>
          </table:table-cell>
          <table:table-cell table:style-name="TableCell314">
            <text:p text:style-name="Normal"><text:span text:style-name="T315">Valstybinė ligonių kasa prie Sveikatos apsaugos ministerijos</text:span></text:p>
          </table:table-cell>
        </table:table-row>
        <table:table-row table:style-name="TableRow316">
          <table:table-cell table:style-name="TableCell317">
            <text:p text:style-name="P318">1.13.</text:p>
            <text:p text:style-name="P319"/>
          </table:table-cell>
          <table:table-cell table:style-name="TableCell320">
            <text:p text:style-name="P321">Prireikus iš NVSC vakcinų sandėlio išduoti<text:s/>inaktyvuotą poliomielito vakciną ASPĮ sąlytį su sergančiuoju turėjusiems asmenims skiepyti</text:p>
          </table:table-cell>
          <table:table-cell table:style-name="TableCell322">
            <text:p text:style-name="P323"><text:span text:style-name="T324">Pagal poreikį (nustačius susirgimą)</text:span></text:p>
          </table:table-cell>
          <table:table-cell table:style-name="TableCell325">
            <text:p text:style-name="P326">NVSC</text:p>
          </table:table-cell>
        </table:table-row>
        <table:table-row table:style-name="TableRow327">
          <table:table-cell table:style-name="TableCell328">
            <text:p text:style-name="P329">1.14.</text:p>
          </table:table-cell>
          <table:table-cell table:style-name="TableCell330">
            <text:p text:style-name="P331">Duomenis apie įtariamus ŪVP atvejus Lietuvoje teikti PSO</text:p>
          </table:table-cell>
          <table:table-cell table:style-name="TableCell332">
            <text:p text:style-name="P333">Vieną kartą per savaitę</text:p>
          </table:table-cell>
          <table:table-cell table:style-name="TableCell334">
            <text:p text:style-name="P335">NVSC</text:p>
          </table:table-cell>
        </table:table-row>
        <table:table-row table:style-name="TableRow336">
          <table:table-cell table:style-name="TableCell337">
            <text:p text:style-name="P338">1.15.</text:p>
          </table:table-cell>
          <table:table-cell table:style-name="TableCell339">
            <text:p text:style-name="P340">Duomenis apie atliekamus<text:s/>ir atliktus laboratorinius tyrimus dėl ūmių vangių paralyžių ir enterovirusinių infekcijų perduoti PSO</text:p>
          </table:table-cell>
          <table:table-cell table:style-name="TableCell341">
            <text:p text:style-name="P342">Nuolat</text:p>
          </table:table-cell>
          <table:table-cell table:style-name="TableCell343">
            <text:p text:style-name="P344">NVSPL</text:p>
          </table:table-cell>
        </table:table-row>
        <table:table-row table:style-name="TableRow345">
          <table:table-cell table:style-name="TableCell346">
            <text:p text:style-name="P347">1.16.</text:p>
          </table:table-cell>
          <table:table-cell table:style-name="TableCell348">
            <text:p text:style-name="P349">Pildyti metinį PSO klausimyną apie epidemiologinę ir laboratorinę poliomielito ir ŪVP priežiūrą bei kontrolę Lietuvoje</text:p>
          </table:table-cell>
          <table:table-cell table:style-name="TableCell350">
            <text:p text:style-name="P351">Vieną kartą<text:s/>per metus</text:p>
          </table:table-cell>
          <table:table-cell table:style-name="TableCell352">
            <text:p text:style-name="P353">NVSC, NPEK</text:p>
          </table:table-cell>
        </table:table-row>
        <table:table-row table:style-name="TableRow354">
          <table:table-cell table:style-name="TableCell355">
            <text:p text:style-name="P356">1.17.</text:p>
          </table:table-cell>
          <table:table-cell table:style-name="TableCell357">
            <text:p text:style-name="P358">Mokyti sveikatos priežiūros specialistus poliomielito ir ŪVP epidemiologinės ir laboratorinės priežiūros bei kontrolės klausimais</text:p>
          </table:table-cell>
          <table:table-cell table:style-name="TableCell359">
            <text:p text:style-name="P360">Nuolat</text:p>
          </table:table-cell>
          <table:table-cell table:style-name="TableCell361">
            <text:p text:style-name="P362">NVSC, NVSPL</text:p>
          </table:table-cell>
        </table:table-row>
        <table:table-row table:style-name="TableRow363">
          <table:table-cell table:style-name="TableCell364">
            <text:p text:style-name="P365">1.18.</text:p>
          </table:table-cell>
          <table:table-cell table:style-name="TableCell366">
            <text:p text:style-name="P367">Metodiškai vadovauti laboratoriniam poliomielito ir ŪVP atvejų tyrimui</text:p>
          </table:table-cell>
          <table:table-cell table:style-name="TableCell368">
            <text:p text:style-name="P369">Nuolat</text:p>
          </table:table-cell>
          <table:table-cell table:style-name="TableCell370">
            <text:p text:style-name="P371">NVSPL</text:p>
          </table:table-cell>
        </table:table-row>
        <table:table-row table:style-name="TableRow372">
          <table:table-cell table:style-name="TableCell373">
            <text:p text:style-name="P374">1.19.</text:p>
          </table:table-cell>
          <table:table-cell table:style-name="TableCell375">
            <text:p text:style-name="P376">Įvertinti poliomielito ir ūmių vangių paralyžių epidemiologinio tyrimo protokolus (3 priedas)</text:p>
          </table:table-cell>
          <table:table-cell table:style-name="TableCell377">
            <text:p text:style-name="P378">Vieną kartą per mėnesį</text:p>
          </table:table-cell>
          <table:table-cell table:style-name="TableCell379">
            <text:p text:style-name="P380">NPEK</text:p>
          </table:table-cell>
        </table:table-row>
        <table:table-row table:style-name="TableRow381">
          <table:table-cell table:style-name="TableCell382">
            <text:p text:style-name="P383">1.20.</text:p>
          </table:table-cell>
          <table:table-cell table:style-name="TableCell384">
            <text:p text:style-name="P385">Teikti informaciją ASPĮ, gyventojams, žiniasklaidai apie epidemiologinę poliomielito situaciją pasaulyje</text:p>
          </table:table-cell>
          <table:table-cell table:style-name="TableCell386">
            <text:p text:style-name="P387">Nuolat</text:p>
          </table:table-cell>
          <table:table-cell table:style-name="TableCell388">
            <text:p text:style-name="P389">NVSC</text:p>
          </table:table-cell>
        </table:table-row>
        <table:table-row table:style-name="TableRow390">
          <table:table-cell table:style-name="TableCell391">
            <text:p text:style-name="P392">1.21.</text:p>
          </table:table-cell>
          <table:table-cell table:style-name="TableCell393">
            <text:p text:style-name="P394">Remiantis PSO rekomendacijomis teikti informaciją asmenims, keliaujantiems į poliomielito<text:s/><text:soft-page-break/>endemines šalis, dėl profilaktinių skiepijimų nuo poliomielito</text:p>
          </table:table-cell>
          <table:table-cell table:style-name="TableCell395">
            <text:p text:style-name="P396">Nuolat</text:p>
          </table:table-cell>
          <table:table-cell table:style-name="TableCell397">
            <text:p text:style-name="P398">NVSC, ASPĮ<text:s/></text:p>
          </table:table-cell>
        </table:table-row>
        <table:table-row table:style-name="TableRow399">
          <table:table-cell table:style-name="TableCell400">
            <text:p text:style-name="P401">1.22.</text:p>
          </table:table-cell>
          <table:table-cell table:style-name="TableCell402">
            <text:p text:style-name="Normal"><text:span text:style-name="T403">Vykdyti aktyvią ŪVP, enterovirusinių infekcijų, neaiškios<text:s/></text:span><text:span text:style-name="T404">kilmės meningoencefalitų klinikinę, epidemiologinę ir laboratorinę priežiūrą</text:span></text:p>
          </table:table-cell>
          <table:table-cell table:style-name="TableCell405">
            <text:p text:style-name="P406">Nuolat</text:p>
          </table:table-cell>
          <table:table-cell table:style-name="TableCell407">
            <text:p text:style-name="P408">ASPĮ, NVSC, NVSPL</text:p>
          </table:table-cell>
        </table:table-row>
        <table:table-row table:style-name="TableRow409">
          <table:table-cell table:style-name="TableCell410">
            <text:p text:style-name="P411">1.23.</text:p>
          </table:table-cell>
          <table:table-cell table:style-name="TableCell412">
            <text:p text:style-name="P413">Pildyti metinį PSO klausimyną dėl laboratorijos atitikties PSO nacionalinių laboratorijų akreditavimo reikalavimams bei laikytis pasaulinės<text:s/>išorinių laboratorijų praktikos</text:p>
          </table:table-cell>
          <table:table-cell table:style-name="TableCell414">
            <text:p text:style-name="P415">Vieną kartą per metus</text:p>
          </table:table-cell>
          <table:table-cell table:style-name="TableCell416">
            <text:p text:style-name="P417">NVSPL</text:p>
          </table:table-cell>
        </table:table-row>
        <table:table-row table:style-name="TableRow418">
          <table:table-cell table:style-name="TableCell419">
            <text:p text:style-name="P420">1.24.</text:p>
          </table:table-cell>
          <table:table-cell table:style-name="TableCell421">
            <text:p text:style-name="P422">Parengti rekomendacijas dėl žmonių, atvykusių iš endeminių ar rizikos teritorijų, ištyrimo dėl įvežtinių poliomielito ir kitų enterovirusų</text:p>
          </table:table-cell>
          <table:table-cell table:style-name="TableCell423">
            <text:p text:style-name="P424">Pagal poreikį</text:p>
          </table:table-cell>
          <table:table-cell table:style-name="TableCell425">
            <text:p text:style-name="P426">NVSC, NVSPL, NPEK</text:p>
          </table:table-cell>
        </table:table-row>
        <table:table-row table:style-name="TableRow427">
          <table:table-cell table:style-name="TableCell428">
            <text:p text:style-name="P429">2.</text:p>
          </table:table-cell>
          <table:table-cell table:style-name="TableCell430" table:number-columns-spanned="3">
            <text:p text:style-name="Normal"><text:span text:style-name="T431">Epidemiologinė priežiūra ir kontrolė įtarus ar nustačius<text:s/></text:span><text:span text:style-name="T432">poliomielito virusą</text:span><text:span text:style-name="T433">*</text:span></text:p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2.1.</text:p>
          </table:table-cell>
          <table:table-cell table:style-name="TableCell437">
            <text:h text:style-name="Normal" text:outline-level="3"><text:span text:style-name="T438">Įtarus ar nustačius poliomielito atvejį, teikti informaciją vadovaujantis teisės aktų nustatyta tvarka</text:span></text:h>
          </table:table-cell>
          <table:table-cell table:style-name="TableCell439">
            <text:p text:style-name="P440"><text:span text:style-name="T441">Įtarus ar nustačius</text:span><text:span text:style-name="T442"><text:s/>poliomielito virusą</text:span></text:p>
          </table:table-cell>
          <table:table-cell table:style-name="TableCell443">
            <text:p text:style-name="P444">ASPĮ</text:p>
          </table:table-cell>
        </table:table-row>
        <table:table-row table:style-name="TableRow445">
          <table:table-cell table:style-name="TableCell446">
            <text:p text:style-name="P447">2.2.</text:p>
          </table:table-cell>
          <table:table-cell table:style-name="TableCell448">
            <text:p text:style-name="Normal"><text:span text:style-name="T449">Įtarus ar nustačius poliomielito atvejį,<text:s/></text:span><text:span text:style-name="T450">nedelsiant atlikti epidemiologinį poliomielito židinio tyrimą, organizuoti ir paimti šeimos narių ir sąlytį su asmeniu, sergančiu poliomielitu, turėjusių asmenų fekalijų ėminius</text:span></text:p>
          </table:table-cell>
          <table:table-cell table:style-name="TableCell451">
            <text:p text:style-name="P452"><text:span text:style-name="T453">Įtarus ar nustačius</text:span><text:span text:style-name="T454"><text:s/>poliomielito viru</text:span><text:span text:style-name="T455">są</text:span></text:p>
          </table:table-cell>
          <table:table-cell table:style-name="TableCell456">
            <text:p text:style-name="P457">ASPĮ, NVSC</text:p>
          </table:table-cell>
        </table:table-row>
        <table:table-row table:style-name="TableRow458">
          <table:table-cell table:style-name="TableCell459">
            <text:p text:style-name="Normal"><text:span text:style-name="T460">2.3.</text:span></text:p>
          </table:table-cell>
          <table:table-cell table:style-name="TableCell461">
            <text:p text:style-name="Normal"><text:span text:style-name="T462">Iš</text:span><text:span text:style-name="T463">sk</text:span><text:span text:style-name="T464">irtą poliomielito virusą ir pirminę tyrimo medžiagą siųsti į PSO referentinę poliomielito ir kitų enterovirusų laboratoriją</text:span></text:p>
          </table:table-cell>
          <table:table-cell table:style-name="TableCell465">
            <text:p text:style-name="P466"><text:span text:style-name="T467">Įtarus ar nustačius</text:span><text:span text:style-name="T468"><text:s/>poliomielito virusą</text:span></text:p>
          </table:table-cell>
          <table:table-cell table:style-name="TableCell469">
            <text:p text:style-name="P470">NVSPL</text:p>
          </table:table-cell>
        </table:table-row>
        <text:soft-page-break/>
        <table:table-row table:style-name="TableRow471">
          <table:table-cell table:style-name="TableCell472">
            <text:p text:style-name="P473">2.4.</text:p>
          </table:table-cell>
          <table:table-cell table:style-name="TableCell474">
            <text:p text:style-name="Normal"><text:span text:style-name="T475">Įtarus ar nustačius poliomielito atvejį,<text:s/></text:span><text:span text:style-name="T476">nedelsiant informuoti Lietuvos Respublikos sveikatos apsaugos ministeriją ir kitas suinteresuotas institucijas teisės aktų nustatyta tvarka<text:s/></text:span></text:p>
          </table:table-cell>
          <table:table-cell table:style-name="TableCell477">
            <text:p text:style-name="P478"><text:span text:style-name="T479">Per 24 valandas įtarus ar nustačius</text:span><text:span text:style-name="T480"><text:s/>poliomielito virusą</text:span></text:p>
          </table:table-cell>
          <table:table-cell table:style-name="TableCell481">
            <text:p text:style-name="P482">NVSC</text:p>
          </table:table-cell>
        </table:table-row>
        <table:table-row table:style-name="TableRow483">
          <table:table-cell table:style-name="TableCell484">
            <text:p text:style-name="P485">2.5.</text:p>
          </table:table-cell>
          <table:table-cell table:style-name="TableCell486">
            <text:p text:style-name="P487">Įtarus ar nustačius poliomielito atvejį,<text:s/>nedelsiant sudaryti jo ištyrimo ir likvidavimo veiksmų planą</text:p>
          </table:table-cell>
          <table:table-cell table:style-name="TableCell488">
            <text:p text:style-name="P489"><text:span text:style-name="T490">Įtarus ar nustačius</text:span><text:span text:style-name="T491"><text:s/>poliomielito virusą</text:span></text:p>
          </table:table-cell>
          <table:table-cell table:style-name="TableCell492">
            <text:p text:style-name="P493">NPEK</text:p>
          </table:table-cell>
        </table:table-row>
        <table:table-row table:style-name="TableRow494">
          <table:table-cell table:style-name="TableCell495">
            <text:p text:style-name="P496">2.6.</text:p>
          </table:table-cell>
          <table:table-cell table:style-name="TableCell497">
            <text:p text:style-name="Normal"><text:span text:style-name="T498">Įtarus ar nustačius poliomielito virusą, skiepyti sąlytį su asmeniu, sergančiu poliomielitu, turėjusius asmenis poliomielito vakcina,<text:s/></text:span><text:span text:style-name="T499">atsižvelgiant į individualią skiepų anamnezę</text:span></text:p>
          </table:table-cell>
          <table:table-cell table:style-name="TableCell500">
            <text:p text:style-name="P501"><text:span text:style-name="T502">Įtarus ar nustačius</text:span><text:span text:style-name="T503"><text:s/>poliomielito virusą</text:span></text:p>
          </table:table-cell>
          <table:table-cell table:style-name="TableCell504">
            <text:p text:style-name="P505">ASPĮ</text:p>
          </table:table-cell>
        </table:table-row>
        <table:table-row table:style-name="TableRow506">
          <table:table-cell table:style-name="TableCell507">
            <text:p text:style-name="P508">2.7.</text:p>
          </table:table-cell>
          <table:table-cell table:style-name="TableCell509">
            <text:p text:style-name="Normal"><text:span text:style-name="T510">Įtarus ar nustačius poliomielito atvejį, apie įvykį informuoti visas ASPĮ<text:s/></text:span></text:p>
          </table:table-cell>
          <table:table-cell table:style-name="TableCell511">
            <text:p text:style-name="P512"><text:span text:style-name="T513">Įtarus ar nustačius</text:span><text:span text:style-name="T514"><text:s/>poliomielito virusą</text:span></text:p>
          </table:table-cell>
          <table:table-cell table:style-name="TableCell515">
            <text:p text:style-name="P516">NVSC</text:p>
          </table:table-cell>
        </table:table-row>
        <table:table-row table:style-name="TableRow517">
          <table:table-cell table:style-name="TableCell518">
            <text:p text:style-name="P519">2.8.</text:p>
          </table:table-cell>
          <table:table-cell table:style-name="TableCell520">
            <text:p text:style-name="Normal"><text:span text:style-name="T521">Siekiant išsiaiškinti įtariamo poliomielito ar ŪVP atvejus, atlikti<text:s/></text:span><text:span text:style-name="T522">vaikų iki 15 metų arba bet kokio su paralyžiumi susijusio susirgimo atvejo (nepriklausomai nuo amžiaus), kai gydytojas įtaria poliomielitą,<text:s/></text:span><text:span text:style-name="T523">ASPĮ turimų medi</text:span><text:span text:style-name="T524">cinos<text:s/></text:span><text:span text:style-name="T525">dokumentų patikrinimą</text:span></text:p>
          </table:table-cell>
          <table:table-cell table:style-name="TableCell526">
            <text:p text:style-name="P527"><text:span text:style-name="T528">Įtar</text:span><text:span text:style-name="T529">us ar nustačius</text:span><text:span text:style-name="T530"><text:s/>poliomielito virusą</text:span></text:p>
          </table:table-cell>
          <table:table-cell table:style-name="TableCell531">
            <text:p text:style-name="P532">ASPĮ, NVSC</text:p>
          </table:table-cell>
        </table:table-row>
        <table:table-row table:style-name="TableRow533">
          <table:table-cell table:style-name="TableCell534">
            <text:p text:style-name="P535">2.9.</text:p>
          </table:table-cell>
          <table:table-cell table:style-name="TableCell536">
            <text:p text:style-name="P537">Įtarus ar nustačius poliomielito virusą, nedelsiant įvertinti poliomielito skiepų apimtis administracinėse teritorijose</text:p>
          </table:table-cell>
          <table:table-cell table:style-name="TableCell538">
            <text:p text:style-name="P539"><text:span text:style-name="T540">Įtarus ar nustačius</text:span><text:span text:style-name="T541"><text:s/>poliomielito virusą</text:span></text:p>
          </table:table-cell>
          <table:table-cell table:style-name="TableCell542">
            <text:p text:style-name="P543">NVSC</text:p>
          </table:table-cell>
        </table:table-row>
        <text:soft-page-break/>
        <table:table-row table:style-name="TableRow544">
          <table:table-cell table:style-name="TableCell545">
            <text:p text:style-name="P546">2.10.</text:p>
          </table:table-cell>
          <table:table-cell table:style-name="TableCell547">
            <text:p text:style-name="P548">Įtarus ar nustačius<text:s/>poliomielito virusą, skiepyti poliomielito vakcina neskiepytus arba nutraukusius skiepijimąsi pagal profilaktinių skiepijimų kalendorių asmenis</text:p>
          </table:table-cell>
          <table:table-cell table:style-name="TableCell549">
            <text:p text:style-name="P550"><text:span text:style-name="T551">Įtarus ar nustačius</text:span><text:span text:style-name="T552"><text:s/>poliomielito virusą</text:span></text:p>
          </table:table-cell>
          <table:table-cell table:style-name="TableCell553">
            <text:p text:style-name="P554">ASPĮ</text:p>
          </table:table-cell>
        </table:table-row>
        <table:table-row table:style-name="TableRow555">
          <table:table-cell table:style-name="TableCell556">
            <text:p text:style-name="P557">2.11.</text:p>
          </table:table-cell>
          <table:table-cell table:style-name="TableCell558">
            <text:p text:style-name="P559">Įtarus ar nustačius poliomielito virusą, tęsti<text:s/>epidemiologinę priežiūrą ir kontrolę tol, kol poliomielito viruso plitimas bus sustabdytas</text:p>
          </table:table-cell>
          <table:table-cell table:style-name="TableCell560">
            <text:p text:style-name="P561"><text:span text:style-name="T562">Įtarus ar nustačius</text:span><text:span text:style-name="T563"><text:s/>poliomielito virusą</text:span></text:p>
          </table:table-cell>
          <table:table-cell table:style-name="TableCell564">
            <text:p text:style-name="P565">ASPĮ, NVSC</text:p>
          </table:table-cell>
        </table:table-row>
        <table:table-row table:style-name="TableRow566">
          <table:table-cell table:style-name="TableCell567">
            <text:p text:style-name="P568">2.12.</text:p>
          </table:table-cell>
          <table:table-cell table:style-name="TableCell569">
            <text:p text:style-name="P570">Įtarus ar nustačius ūmaus vangaus paralyžiaus atvejį, užregistruoti Infekcinių susirgimų registravimo<text:s/>žurnale (forma Nr. 060/a) ir teikti informaciją NVSC</text:p>
          </table:table-cell>
          <table:table-cell table:style-name="TableCell571">
            <text:p text:style-name="P572">Įtarus ar nustačius ūmaus vangaus paralyžiaus atvejį</text:p>
          </table:table-cell>
          <table:table-cell table:style-name="TableCell573">
            <text:p text:style-name="P574">ASPĮ</text:p>
          </table:table-cell>
        </table:table-row>
      </table:table>
      <text:p text:style-name="Normal"/>
      <text:p text:style-name="P575"><text:span text:style-name="T576">PAAIŠKINIMAI:<text:s/></text:span></text:p>
      <text:p text:style-name="P577"><text:span text:style-name="T578">*<text:s/></text:span><text:span text:style-name="T579">Nustatytas poliomielito virusas:</text:span></text:p>
      <text:p text:style-name="P580"><text:span text:style-name="T581">1</text:span><text:span text:style-name="T582">. Laukinio poliomielito virusas, išskirtas iš ligonio, sergančio paralyžine poliomielito</text:span><text:span text:style-name="T583"><text:s/>forma, fekalijų ėminių.</text:span></text:p>
      <text:p text:style-name="P584"><text:span text:style-name="T585">2</text:span><text:span text:style-name="T586">. Laukinio poliomielito virusas, išskirtas iš ligonio, sergančio ŪVP, fekalijų ėminių.</text:span></text:p>
      <text:p text:style-name="P587"><text:span text:style-name="T588">3</text:span><text:span text:style-name="T589">. Laukinio poliomielito virusas, išskirtas iš ligonio, sergančio neparalyžine poliomielito forma, fekalijų ėminių.</text:span></text:p>
      <text:p text:style-name="P590"><text:span text:style-name="T591">4</text:span><text:span text:style-name="T592">. Į vakcininę<text:s/></text:span><text:span text:style-name="T593">poliomielito viruso padermę panašus poliomielito virusas, išskirtas iš ligonio, sergančio ŪVP arba neparalyžine poliomielito forma, fekalijų ėminių.</text:span></text:p>
      <text:p text:style-name="P594"><text:span text:style-name="T595">5</text:span><text:span text:style-name="T596">. Laukinio poliomielito virusas ar į vakcininę poliomielito viruso padermę panašus poliomielito virusas, išskirtas iš kitų šaltinių (virusas išskirtas iš<text:s/></text:span><text:span text:style-name="T597">asmenų, kurie nėra tiesiogiai susiję su ŪVP sergančiu ligoniu, arba ligonių, nesergančių ŪVP, bei išsk</text:span><text:span text:style-name="T598">irtas iš aplinkos ar nuotekų ėminių</text:span><text:span text:style-name="T599">).</text:span></text:p>
      <text:p text:style-name="P600"><text:span text:style-name="T601">_______________________</text:span></text:p>
      <text:soft-page-break/>
      <text:p text:style-name="P602">Poliomielito ir ūmių vangių<text:s/></text:p>
      <text:p text:style-name="P608">paralyžių epidemiologinės ir</text:p>
      <text:p text:style-name="P609">laboratorinės priežiūros ir</text:p>
      <text:p text:style-name="P610"><text:span text:style-name="T611">kontrolės veiksmų plano</text:span><text:span text:style-name="T612"><text:s/></text:span></text:p>
      <text:p text:style-name="P613"><text:span text:style-name="T614">1</text:span><text:span text:style-name="T615"><text:s/>priedas</text:span></text:p>
      <text:p text:style-name="P616"/>
      <text:p text:style-name="P617"/>
      <text:p text:style-name="P618"><text:span text:style-name="T619">ĖMINIŲ paėmimo, laikymo ir<text:s/></text:span><text:span text:style-name="T620">transportavimo reikalavimai</text:span></text:p>
      <text:p text:style-name="P621"/>
      <text:p text:style-name="P622"><text:span text:style-name="T623">1</text:span><text:span text:style-name="T624">.</text:span><text:span text:style-name="T625"><text:tab/>Asmenims, kuriems įtariamas poliomielitas ar ūmus vangus paralyžius, imami 2 fekalijų ėminiai (po 4–8 g) 7–14 ligos dieną 24–48 val. laikotarpiu tarp ėminių.<text:s/></text:span></text:p>
      <text:p text:style-name="P626"><text:span text:style-name="T627">2</text:span><text:span text:style-name="T628">.</text:span><text:span text:style-name="T629"><text:tab/>Žymint ėminius ant indelių užrašoma: paciento vardas,<text:s/></text:span><text:span text:style-name="T630">pavardė.<text:s/></text:span></text:p>
      <text:p text:style-name="P631"><text:span text:style-name="T632">3</text:span><text:span text:style-name="T633">.</text:span><text:span text:style-name="T634"><text:tab/>Ėminiai laikomi šaldytuve arba termokonteineryje, kuriame palaikoma +4–8 °C temperatūra.<text:s/></text:span></text:p>
      <text:p text:style-name="P635"><text:span text:style-name="T636">4</text:span><text:span text:style-name="T637">.</text:span><text:span text:style-name="T638"><text:tab/>Užpildomas siuntimas (2 priedas) į laboratoriją. Siuntimas laikomas atskirai nuo ėminio.<text:s/></text:span></text:p>
      <text:p text:style-name="P639"><text:span text:style-name="T640">5</text:span><text:span text:style-name="T641">.</text:span><text:span text:style-name="T642"><text:tab/>Ėminių indeliai, prieš siunčiant, dedami į po</text:span><text:span text:style-name="T643">lietileno maišelius ir dedami į termokonteinerį. Užpildytas siuntimas atskirame maišelyje taip pat dedamas į termokonteinerį.<text:s/></text:span></text:p>
      <text:p text:style-name="P644"><text:span text:style-name="T645">6</text:span><text:span text:style-name="T646">.</text:span><text:span text:style-name="T647"><text:tab/>Jeigu ėminio siuntimo į laboratoriją laikas nuo paėmimo trunka daugiau kaip 72 val., jo temperatūra transportavimo metu tu</text:span><text:span text:style-name="T648">ri būti –20° C. Tokiu atveju užšaldytas ėminys siunčiamas su šaldymo elementu, kurio temperatūra taip pat turi būti –20° C.<text:s/></text:span></text:p>
      <text:p text:style-name="P649"><text:span text:style-name="T650">______________________</text:span></text:p>
      <text:soft-page-break/>
      <text:p text:style-name="P651">Poliomielito ir ūmių vangių<text:s/></text:p>
      <text:p text:style-name="P657">paralyžių epidemiologinės ir<text:s/></text:p>
      <text:p text:style-name="P658">laboratorinės priežiūros ir</text:p>
      <text:p text:style-name="P659">kontrolės veiksmų plano<text:s/></text:p>
      <text:p text:style-name="P660"><text:span text:style-name="T661">2</text:span><text:span text:style-name="T662"><text:s/>priedas</text:span></text:p>
      <text:p text:style-name="P663"/>
      <text:p text:style-name="P664"/>
      <text:p text:style-name="P665"><text:span text:style-name="T666">(Siuntimo poliomielito ir kitų enterovirusų tyrimui atlikti forma)</text:span></text:p>
      <text:p text:style-name="P667"/>
      <text:p text:style-name="P668">SIUNTIMAS POLIOMIELITO IR KITŲ ENTEROVIRUSŲ TYRIMUI ATLIKTI</text:p>
      <text:p text:style-name="P669"/>
      <text:p text:style-name="P670">20___m. ____________________d.</text:p>
      <text:p text:style-name="P671"/>
      <text:p text:style-name="P672">Užsakovas<text:s/>_______________________________________________________________________</text:p>
      <text:p text:style-name="P673">(gydymo įstaigos / skyriaus pavadinimas arba vardas, pavardė)</text:p>
      <text:p text:style-name="P674"/>
      <text:p text:style-name="P675">Tyrimą atlikti atsiuntė______________________________________________________________</text:p>
      <text:p text:style-name="P676">(pareigos, vardas, pavardė, parašas)</text:p>
      <text:p text:style-name="P677"/>
      <text:p text:style-name="P678">Telefonas _________________ faksas ____________________ el. paštas ____________________</text:p>
      <text:p text:style-name="P679"/>
      <text:p text:style-name="P680">Tiriamasis asmuo _________________________________________________________________</text:p>
      <text:p text:style-name="P681">(vardas, pavardė)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>Asmens kodas <text:s text:c="43"/></text:p>
      <text:p text:style-name="P719"/>
      <table:table table:style-name="Table720">
        <table:table-columns>
          <table:table-column table:style-name="TableColumn721"/>
        </table:table-columns>
        <table:table-row table:style-name="TableRow722"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</table:table-cell>
        </table:table-row>
      </table:table>
      <text:p text:style-name="Normal"><text:span text:style-name="T728">Lytis<text:s/></text:span><text:span text:style-name="T729">(pažymėti X)</text:span><text:span text:style-name="T730"><text:s/>vyras <text:s text:c="3"/>moteris <text:s text:c="4"/></text:span></text:p>
      <text:p text:style-name="P731"/>
      <text:p text:style-name="P732">Gimimo data ___________-_____-____</text:p>
      <text:p text:style-name="P733"/>
      <text:p text:style-name="P734">Gyvenamoji vieta _________________________________________________________________</text:p>
      <text:p text:style-name="P735">(adresas)</text:p>
      <text:p text:style-name="P736"/>
      <text:p text:style-name="P737">Ligos istorijos (ambulat. kort.) Nr.________________ <text:s text:c="3"/>Diagnozė pagal TLK-10-AM___________</text:p>
      <text:p text:style-name="P738"/>
      <text:p text:style-name="P739">Klinikiniai simptomai: _____________________________________________________________</text:p>
      <text:p text:style-name="P740"/>
      <text:p text:style-name="P741">________________________________________________________________________________</text:p>
      <text:p text:style-name="P742"/>
      <text:p text:style-name="P743">Susirgimo pradžios data <text:s text:c="2"/>20___-____-____ <text:s text:c="12"/>Paralyžiaus nustatymo data <text:s text:c="2"/>20___-____-____</text:p>
      <text:p text:style-name="P744"/>
      <table:table table:style-name="Table745">
        <table:table-columns>
          <table:table-column table:style-name="TableColumn746"/>
        </table:table-columns>
        <table:table-row table:style-name="TableRow747">
          <table:table-cell table:style-name="TableCell748">
            <text:p text:style-name="P749"/>
          </table:table-cell>
        </table:table-row>
      </table:table>
      <text:p text:style-name="Normal"><text:span text:style-name="T750">Paskutinė skiepijimo vakcina<text:s/></text:span><text:span text:style-name="T751">(pažymėti X)</text:span><text:span text:style-name="T752"><text:s/></text:span><text:span text:style-name="T753"><text:tab/><text:s text:c="14"/>oralinė<text:s/></text:span><text:span text:style-name="T754"><text:tab/>data ______-_____-_____</text:span></text:p>
      <text:p text:style-name="P755"/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p text:style-name="P760"/>
          </table:table-cell>
        </table:table-row>
      </table:table>
      <text:p text:style-name="P761"><text:span text:style-name="T762">kita<text:s/></text:span><text:span text:style-name="T763">(įrašyti)</text:span><text:span text:style-name="T764"><text:tab/></text:span><text:span text:style-name="T765">data ______-_____-_____</text:span></text:p>
      <text:p text:style-name="P766"/>
      <text:p text:style-name="P767">Pirmojo fekalijų<text:s/>ėminio priėmimo data<text:tab/><text:tab/>20___-____-____ <text:s text:c="2"/>____ val. ____ min.</text:p>
      <text:p text:style-name="P768"/>
      <text:p text:style-name="P769">Antrojo fekalijų ėminio priėmimo data<text:tab/><text:tab/>20___-____-____ <text:s text:c="2"/>____ val. ____ min.</text:p>
      <text:p text:style-name="P770"/>
      <text:p text:style-name="P771">Ėminių pristatymo į laboratoriją data<text:tab/><text:tab/>20___-____-____ <text:s/>____ val. ____ min.</text:p>
      <text:p text:style-name="P772"/>
      <text:p text:style-name="P773">Ėminius priėmė ___________________________________________________________________</text:p>
      <text:p text:style-name="P774">(pareigos, vardas, pavardė, parašas)</text:p>
      <text:p text:style-name="P775"/>
      <text:p text:style-name="Normal"><text:span text:style-name="T776">________________________________________________________________________________</text:span></text:p>
      <text:p text:style-name="P777">Poliomielito ir ūmių vangių</text:p>
      <text:p text:style-name="P782">paralyžių epidemiologinės ir</text:p>
      <text:p text:style-name="P783">laboratorinės priežiūros ir</text:p>
      <text:p text:style-name="P784">kontrolės veiksmų plano<text:s/></text:p>
      <text:p text:style-name="P785"><text:span text:style-name="T786">3</text:span><text:span text:style-name="T787"><text:s/>priedas</text:span></text:p>
      <text:p text:style-name="P788"/>
      <text:p text:style-name="P789"/>
      <text:p text:style-name="P790"><text:span text:style-name="T791">(Poliomielito ir ūmių vangių paralyžių epidemiologinio tyrimo ataskaitos forma)</text:span></text:p>
      <text:p text:style-name="P792"/>
      <text:p text:style-name="P793">POLIOMIELITO IR ŪMIŲ VANGIŲ PARALYŽIŲ EPIDEMIOLOGINIO TYRIMO ATASKAITA</text:p>
      <text:p text:style-name="P794"/>
      <text:p text:style-name="P795"><text:span text:style-name="T796">I</text:span><text:span text:style-name="T797">.</text:span><text:span text:style-name="T798"><text:tab/></text:span><text:span text:style-name="T799">BENDRIEJI PACIENTO DUOMENYS</text:span></text:p>
      <text:p text:style-name="P800"/>
      <text:p text:style-name="P801"><text:span text:style-name="T802">1</text:span><text:span text:style-name="T803">. Vardas, pavardė <text:s/>________________________________________________________________</text:span></text:p>
      <text:p text:style-name="P804"><text:span text:style-name="T805">2</text:span><text:span text:style-name="T806">. Gimimo data ___________________________________________________________________</text:span></text:p>
      <text:p text:style-name="P807"><text:span text:style-name="T808">3</text:span><text:span text:style-name="T809">. Lytis (reikiamą pabraukti)<text:s/></text:span><text:span text:style-name="T810"><text:tab/>vyras<text:s/></text:span><text:span text:style-name="T811"><text:tab/></text:span><text:span text:style-name="T812"><text:tab/></text:span><text:span text:style-name="T813"><text:tab/>moteris</text:span></text:p>
      <text:p text:style-name="P814"><text:span text:style-name="T815">4</text:span><text:span text:style-name="T816">. Adresas _____________</text:span><text:span text:style-name="T817">__________________________________________________________</text:span></text:p>
      <text:p text:style-name="P818"><text:span text:style-name="T819">________________________________________________________________________________</text:span></text:p>
      <text:p text:style-name="P820"><text:span text:style-name="T821">5</text:span><text:span text:style-name="T822">. Tėvų arba globėjų kontaktiniai duomenys ____________________________________________<text:s/></text:span></text:p>
      <text:p text:style-name="P823">________________________________________________________________________________</text:p>
      <text:p text:style-name="P824"/>
      <text:p text:style-name="P825"><text:span text:style-name="T826">II</text:span><text:span text:style-name="T827">.</text:span><text:span text:style-name="T828"><text:tab/></text:span><text:span text:style-name="T829">REGISTRACIJA, TYRIMAS, HOSPITALIZACIJA</text:span></text:p>
      <text:p text:style-name="P830"/>
      <text:p text:style-name="P831"><text:span text:style-name="T832">6</text:span><text:span text:style-name="T833">. Tyrimo data____________________________________________________________________</text:span></text:p>
      <text:p text:style-name="P834"><text:span text:style-name="T835">7</text:span><text:span text:style-name="T836">. Apsilankymo asmens sveikatos priežiūros įstaigoje dat</text:span><text:span text:style-name="T837">a _________________________________</text:span></text:p>
      <text:p text:style-name="P838"><text:span text:style-name="T839">8</text:span><text:span text:style-name="T840">. Asmens sveikatos priežiūros įstaigos pavadinimas______________________________________</text:span></text:p>
      <text:p text:style-name="P841"><text:span text:style-name="T842">9</text:span><text:span text:style-name="T843">. Pranešimo visuomenės sveikatos centrui data__________________________________________</text:span></text:p>
      <text:p text:style-name="P844"><text:span text:style-name="T845">10</text:span><text:span text:style-name="T846">. Hospitalizavimo data_____</text:span><text:span text:style-name="T847">_______________________________________________________</text:span></text:p>
      <text:p text:style-name="P848"><text:span text:style-name="T849">11</text:span><text:span text:style-name="T850">. Ligoninės pavadinimas __________________________________________________________</text:span></text:p>
      <text:p text:style-name="P851"><text:span text:style-name="T852">12</text:span><text:span text:style-name="T853">. Ligos istorijos numeris __________________________________________________________</text:span></text:p>
      <text:p text:style-name="P854"><text:span text:style-name="T855">13</text:span><text:span text:style-name="T856">. Klinikinė diagnozė <text:s/>_____________________________________________________________</text:span></text:p>
      <text:p text:style-name="P857"><text:span text:style-name="T858">14</text:span><text:span text:style-name="T859">. Gydytojas, nustatęs diagnozę (vardas, pavardė) _______________________________________</text:span></text:p>
      <text:p text:style-name="P860"/>
      <text:p text:style-name="P861"><text:span text:style-name="T862">III</text:span><text:span text:style-name="T863">.</text:span><text:span text:style-name="T864"><text:tab/></text:span><text:span text:style-name="T865">LIGOS ISTORIJA</text:span></text:p>
      <text:p text:style-name="P866"/>
      <text:p text:style-name="P867"><text:span text:style-name="T868">15</text:span><text:span text:style-name="T869">. Paralyžiaus pradžia (data) <text:s/>_______________________________________________________</text:span></text:p>
      <text:p text:style-name="P870"><text:span text:style-name="T871">16</text:span><text:span text:style-name="T872">. Mirties data (jei pacientas mirė) ___________________________________________________</text:span></text:p>
      <text:p text:style-name="P873"><text:span text:style-name="T874">17</text:span><text:span text:style-name="T875">. Ar anksčiau pacientui pasireiškė paralyžiaus požymių, priepuolių, ki</text:span><text:span text:style-name="T876">tų neurologinių sutrikimų (reikiamą pabraukti)<text:s/></text:span></text:p>
      <text:p text:style-name="P877"/>
      <text:p text:style-name="P878">Taip<text:tab/><text:tab/>Ne<text:s/><text:tab/>Nežinoma</text:p>
      <text:p text:style-name="P879"/>
      <text:p text:style-name="P880"><text:span text:style-name="T881">18</text:span><text:span text:style-name="T882">. Jeigu į 17 klausimą atsakyta „taip“, patikslinti (reikiamą pabraukti):</text:span></text:p>
      <text:p text:style-name="P883"/>
      <text:p text:style-name="P884">Ūmus paralyžius (t. y. greitai progresuojantis)<text:tab/>Taip<text:s/><text:tab/>Ne</text:p>
      <text:p text:style-name="P885"/>
      <text:p text:style-name="P886">Vangus paralyžius<text:s/><text:tab/><text:s text:c="3"/><text:tab/><text:tab/>Taip<text:s/><text:tab/>Ne</text:p>
      <text:p text:style-name="P887"/>
      <text:p text:style-name="P888"><text:span text:style-name="T889">19</text:span><text:span text:style-name="T890">. Esant k</text:span><text:span text:style-name="T891">itai aiškiai ŪVP priežasčiai, nurodyti ją ir nutraukti tolesnį įtariamo paralyžiaus atvejo tyrimą: __________________________________________________________________________</text:span></text:p>
      <text:p text:style-name="P892">________________________________________________________________________________</text:p>
      <text:p text:style-name="P893"><text:span text:style-name="T894">_</text:span><text:span text:style-name="T895">_______________________________________________________________________________</text:span></text:p>
      <text:p text:style-name="P896"><text:span text:style-name="T897">20</text:span><text:span text:style-name="T898">. Nesant aiškios ŪVP priežasties, atvejis vertinamas kaip „galimas“ ir tyrimas tęsiamas (reikiamą pabraukti):</text:span><text:span text:style-name="T899"><text:tab/>Taip<text:s/></text:span><text:span text:style-name="T900"><text:tab/>Ne</text:span></text:p>
      <text:p text:style-name="P901"/>
      <text:p text:style-name="P902"><text:span text:style-name="T903">IV</text:span><text:span text:style-name="T904">.</text:span><text:span text:style-name="T905"><text:tab/></text:span><text:span text:style-name="T906">SIMPTOMAI</text:span></text:p>
      <text:p text:style-name="P907"/>
      <text:p text:style-name="P908"><text:span text:style-name="T909">21</text:span><text:span text:style-name="T910">. Ar paralyžiaus pradži</text:span><text:span text:style-name="T911">oje buvo pakilusi temperatūra (reikiamą pabraukti)<text:s/></text:span></text:p>
      <text:p text:style-name="P912"><text:span text:style-name="T913">Taip<text:s/></text:span><text:span text:style-name="T914"><text:tab/>Ne</text:span><text:span text:style-name="T915"><text:tab/></text:span></text:p>
      <text:p text:style-name="P916"><text:span text:style-name="T917">22</text:span><text:span text:style-name="T918">. Ar paralyžius asimetriškas (skirtingas abiejose pusėse) (reikiamą pabraukti)</text:span></text:p>
      <text:p text:style-name="P919"><text:span text:style-name="T920">Taip<text:s/></text:span><text:span text:style-name="T921"><text:tab/>Ne</text:span><text:span text:style-name="T922"><text:tab/></text:span></text:p>
      <text:p text:style-name="P923"><text:span text:style-name="T924">23</text:span><text:span text:style-name="T925">. Paralyžiaus lokalizacija (reikiamą pabraukti):</text:span><text:span text:style-name="T926"><text:tab/></text:span><text:span text:style-name="T927"><text:tab/></text:span><text:span text:style-name="T928"><text:tab/></text:span></text:p>
      <text:p text:style-name="P929">Kairioji koja<text:tab/><text:tab/>Taip<text:tab/>Ne<text:tab/>Nežinoma</text:p>
      <text:p text:style-name="P930">Dešinioji<text:s/>koja<text:tab/><text:tab/>Taip<text:tab/>Ne<text:tab/>Nežinoma</text:p>
      <text:p text:style-name="P931">Kairioji ranka<text:tab/><text:tab/>Taip<text:tab/>Ne<text:tab/>Nežinoma</text:p>
      <text:p text:style-name="P932">Dešinioji ranka<text:s/><text:tab/><text:tab/>Taip<text:s/><text:tab/>Ne<text:s/><text:tab/>Nežinoma</text:p>
      <text:p text:style-name="P933">Kvėpuojamieji raumenys<text:tab/>Taip<text:tab/>Ne<text:tab/>Nežinoma</text:p>
      <text:p text:style-name="P934">Kaklo raumenys<text:tab/><text:tab/>Taip<text:tab/>Ne<text:tab/>Nežinoma</text:p>
      <text:p text:style-name="P935">Kiti raumenys (nurodyti)<text:s/><text:tab/>Taip<text:tab/>Ne<text:tab/>Nežinoma</text:p>
      <text:p text:style-name="P936"/>
      <text:p text:style-name="P937"><text:span text:style-name="T938">V</text:span><text:span text:style-name="T939">.</text:span><text:span text:style-name="T940"><text:tab/></text:span><text:span text:style-name="T941">MIGRACIJOS ANAMNEZĖ</text:span></text:p>
      <text:p text:style-name="P942"/>
      <text:p text:style-name="P943"><text:span text:style-name="T944">24</text:span><text:span text:style-name="T945">. Ar buvo</text:span><text:span text:style-name="T946"><text:s/>išvykęs į kitą šalį (reikiamą pabraukti):</text:span></text:p>
      <text:p text:style-name="P947">Taip<text:s/><text:tab/>Ne<text:s/><text:tab/>Nežinoma</text:p>
      <text:p text:style-name="P948"><text:span text:style-name="T949">Jei „taip“, nurodyti šalį ir išvykimo laikotarpį ___________________________________________</text:span></text:p>
      <text:p text:style-name="P950"><text:span text:style-name="T951">25</text:span><text:span text:style-name="T952">. Ar per 60 dienų nuo paralyžiaus pradžios paciento aplinkoje pastebėta kitų paralyžiaus atvejų</text:span><text:span text:style-name="T953"><text:s/>(reikiamą pabraukti):<text:s/></text:span></text:p>
      <text:p text:style-name="P954">Taip<text:s/><text:tab/>Ne<text:s/><text:tab/>Nežinoma</text:p>
      <text:p text:style-name="P955"/>
      <text:p text:style-name="P956"><text:span text:style-name="T957">VI</text:span><text:span text:style-name="T958">.</text:span><text:span text:style-name="T959"><text:tab/></text:span><text:span text:style-name="T960">SKIEPIJIMO ANAMNEZĖ</text:span></text:p>
      <text:p text:style-name="P961"/>
      <text:p text:style-name="P962"><text:span text:style-name="T963">26</text:span><text:span text:style-name="T964">. Ar apie skiepijimus nuo poliomielito įrašyta profilaktinių skiepijimų formoje (forma Nr. 063/a), vaiko sveikatos raidos istorijoje (forma Nr. 025-112/a) arba asmens sveikato</text:span><text:span text:style-name="T965">s istorijoje (forma Nr. 025/a) (reikiamą pabraukti)</text:span></text:p>
      <text:p text:style-name="P966"><text:span text:style-name="T967">Taip<text:s/></text:span><text:span text:style-name="T968"><text:tab/>Ne<text:s/></text:span><text:span text:style-name="T969"><text:tab/>Nežinoma</text:span><text:span text:style-name="T970"><text:tab/></text:span><text:span text:style-name="T971"><text:tab/></text:span></text:p>
      <text:p text:style-name="P972"><text:span text:style-name="T973">27</text:span><text:span text:style-name="T974">. Įskiepytos poliomielito vakcinos ir skiepijimo data:<text:s/></text:span></text:p>
      <text:p text:style-name="P975">IPV1_________IPV2_________ IPV3_________ IPV4 _________IPV5__________</text:p>
      <text:p text:style-name="P976">OPV1________ OPV2_________ OPV3_________<text:s/><text:tab/>OPV4_________ OPV5__________<text:tab/></text:p>
      <text:p text:style-name="P977"/>
      <text:p text:style-name="P978"><text:span text:style-name="T979">VII</text:span><text:span text:style-name="T980">.</text:span><text:span text:style-name="T981"><text:tab/></text:span><text:span text:style-name="T982">VIRUSOLOGINIS FEKALIJŲ TYRIMAS</text:span></text:p>
      <text:p text:style-name="P983"/>
      <text:p text:style-name="P984"><text:span text:style-name="T985">28</text:span><text:span text:style-name="T986">. Pirmojo ėminio paėmimo data_____________________________________________________</text:span></text:p>
      <text:p text:style-name="P987"><text:span text:style-name="T988">29</text:span><text:span text:style-name="T989">. Antrojo ėminio paėmimo data_____________________________________________________</text:span></text:p>
      <text:p text:style-name="P990"><text:span text:style-name="T991">30</text:span><text:span text:style-name="T992">.<text:s/></text:span><text:span text:style-name="T993">Mėginių siuntimo į laboratoriją data________________________________________________</text:span></text:p>
      <text:p text:style-name="P994"><text:span text:style-name="T995">31</text:span><text:span text:style-name="T996">. Ar paimti kontaktavusių su pacientu asmenų ėminiai (reikiamą pabraukti)</text:span></text:p>
      <text:p text:style-name="P997"><text:span text:style-name="T998">Taip<text:s/></text:span><text:span text:style-name="T999"><text:tab/>Ne<text:s/></text:span><text:span text:style-name="T1000"><text:tab/><text:s text:c="4"/>Nežinoma</text:span></text:p>
      <text:p text:style-name="P1001"><text:span text:style-name="T1002">32</text:span><text:span text:style-name="T1003">. Jei 31 punkte atsakymas „taip“, nurodyti, kelių asmenų<text:s/></text:span><text:span text:style-name="T1004">ėminiai paimti ____________________</text:span></text:p>
      <text:p text:style-name="P1005"/>
      <text:p text:style-name="P1006"><text:span text:style-name="T1007">VIII</text:span><text:span text:style-name="T1008">.</text:span><text:span text:style-name="T1009"><text:tab/></text:span><text:span text:style-name="T1010">ŪVP ĮVERTINIMAS PO 60 DIENŲ</text:span></text:p>
      <text:p text:style-name="P1011"/>
      <text:p text:style-name="P1012"><text:span text:style-name="T1013">33</text:span><text:span text:style-name="T1014">. Tyrimo data __________________________________________________________________</text:span></text:p>
      <text:p text:style-name="P1015"><text:span text:style-name="T1016">34</text:span><text:span text:style-name="T1017">. Paciento vardas, pavardė ________________________________________________________</text:span></text:p>
      <text:p text:style-name="P1018"><text:span text:style-name="T1019">35</text:span><text:span text:style-name="T1020">. Lytis (reikiamą pabraukti)</text:span><text:span text:style-name="T1021"><text:tab/><text:s/>vyras<text:s/></text:span><text:span text:style-name="T1022"><text:tab/>moteris</text:span></text:p>
      <text:p text:style-name="P1023"><text:span text:style-name="T1024">36</text:span><text:span text:style-name="T1025">. Adresas______________________________________________________________________</text:span></text:p>
      <text:p text:style-name="P1026"><text:span text:style-name="T1027">37</text:span><text:span text:style-name="T1028">. Ar paciento sveikatos būklė įvertinta po 60 dienų nuo paralyžiaus pradžios (reikiamą pabraukti) <text:s text:c="3"/></text:span></text:p>
      <text:p text:style-name="P1029"><text:span text:style-name="T1030">Taip<text:s/></text:span><text:span text:style-name="T1031"><text:tab/>Ne</text:span></text:p>
      <text:p text:style-name="P1032"><text:span text:style-name="T1033">3</text:span><text:span text:style-name="T1034">8</text:span><text:span text:style-name="T1035">. Jei paciento sveikatos būklė neįvertinta po 60 dienų nuo paralyžiaus pradžios, kodėl (reikiamą pabraukti):</text:span></text:p>
      <text:p text:style-name="P1036">Pacientas mirė</text:p>
      <text:p text:style-name="P1037"><text:span text:style-name="T1038">Pacientui išvykus, stebėjimas neįmanomas</text:span></text:p>
      <text:p text:style-name="P1039"><text:span text:style-name="T1040">39</text:span><text:span text:style-name="T1041">. Jeigu paciento sveikatos būklė įvertinta po 60 dienų nuo paralyžiaus pradžios, a</text:span><text:span text:style-name="T1042">r išliko paralyžius (reikiamą pabraukti): <text:s text:c="7"/>Taip<text:s/></text:span><text:span text:style-name="T1043"><text:tab/><text:s text:c="4"/>Ne</text:span></text:p>
      <text:p text:style-name="P1044"><text:span text:style-name="T1045">40</text:span><text:span text:style-name="T1046">. Tyrimo data <text:s/>__________________________________________________________________</text:span></text:p>
      <text:p text:style-name="P1047"><text:span text:style-name="T1048">41</text:span><text:span text:style-name="T1049">. Įvertinęs gydytojas (vardas, pavardė)_______________________________________________</text:span></text:p>
      <text:p text:style-name="P1050"><text:span text:style-name="T1051">42</text:span><text:span text:style-name="T1052">.<text:s/></text:span><text:span text:style-name="T1053">Adresas ______________________________________________________________________</text:span></text:p>
      <text:p text:style-name="P1054"><text:span text:style-name="T1055">43</text:span><text:span text:style-name="T1056">. Tel. Nr. ______________________________________________________________________</text:span></text:p>
      <text:p text:style-name="P1057"/>
      <text:p text:style-name="P1058"/>
      <text:p text:style-name="P1059"/>
      <text:p text:style-name="P1060">_____________________<text:tab/><text:tab/>_____________<text:tab/>_______________________</text:p>
      <text:p text:style-name="P1061">(tyrimą atlikusio asmens<text:tab/><text:tab/><text:s text:c="5"/>(parašas)<text:tab/><text:tab/><text:s text:c="4"/>( vardas ir pavardė)</text:p>
      <text:p text:style-name="P1062">pareigų pavadinimas)</text:p>
      <text:p text:style-name="P1063"/>
      <text:p text:style-name="P1064">(Nacionalinio visuomenės sveikatos centro prie Sveikatos apsaugos ministerijos departamentas, adresas, tel. Nr.)</text:p>
      <text:p text:style-name="P1065"/>
      <text:p text:style-name="P1066">Poliomielito ir ūmių vangių<text:s/></text:p>
      <text:p text:style-name="P1071">paralyžių epidemiologinės ir</text:p>
      <text:p text:style-name="P1072">laboratorinės priežiūros ir</text:p>
      <text:p text:style-name="P1073">kontrolės veiksmų plano<text:s/></text:p>
      <text:p text:style-name="P1074"><text:span text:style-name="T1075">4</text:span><text:span text:style-name="T1076"><text:s/>priedas</text:span></text:p>
      <text:p text:style-name="P1077"/>
      <text:p text:style-name="P1078"/>
      <text:p text:style-name="P1079"><text:span text:style-name="T1080">Būtinieji laboratorinių vandens Ėminių ėmimo reikalavimai</text:span><text:span text:style-name="T1081"><text:s/></text:span></text:p>
      <text:p text:style-name="P1082"/>
      <text:p text:style-name="P1083"><text:span text:style-name="T1084">1</text:span><text:span text:style-name="T1085">. Laboratorinių tyrimų poreikį numato Nacionalinis poliomielito ek</text:span><text:span text:style-name="T1086">spertų komitetas. Laboratorinių ėminių paėmimą organizuoja Nacionalinis visuomenės sveikatos centras prie Sveikatos apsaugos ministerijos. Ėminius paima ir ištiria Nacionalinės visuomenės sveikatos priežiūros laboratorijos specialistai.</text:span><text:span text:style-name="T1087"><text:s/>Tyrimo rezultatus<text:s/></text:span><text:span text:style-name="T1088">N</text:span><text:span text:style-name="T1089">acionalinės visuomenės sveikatos priežiūros laboratorija</text:span><text:span text:style-name="T1090"><text:s/>siunčia Nacionaliniam visuomenės sveikatos centrui prie Sveikatos apsaugos ministerijos. Nustačius laukinę ar vakcininę poliomielito viruso padermes, nedelsiant informuojamas Nacionalinis visuomenės<text:s/></text:span><text:span text:style-name="T1091">sveikatos centras prie Sveikatos apsaugos ministerijos.</text:span></text:p>
      <text:p text:style-name="P1092"><text:span text:style-name="T1093">2</text:span><text:span text:style-name="T1094">. Nevalytos nuotekos imamos iš valymo įrenginių.<text:s/></text:span></text:p>
      <text:p text:style-name="P1095"><text:span text:style-name="T1096">3</text:span><text:span text:style-name="T1097">. Atvirųjų vandens telkinių ėminiai imami</text:span><text:span text:style-name="T1098"><text:s/></text:span><text:span text:style-name="T1099">gyvenamosios aplinkos nutekamųjų vandenų išleidimo vietose.<text:s/></text:span></text:p>
      <text:p text:style-name="P1100"><text:span text:style-name="T1101">4</text:span><text:span text:style-name="T1102">. Tirti imamas vandens kiekis:</text:span></text:p>
      <text:p text:style-name="P1103"><text:span text:style-name="T1104">4.1</text:span><text:span text:style-name="T1105">. nutekamųjų vandenų – 1 l;</text:span></text:p>
      <text:p text:style-name="P1106"><text:span text:style-name="T1107">4.2</text:span><text:span text:style-name="T1108">. atvirųjų vandens telkinių – 3 l.</text:span></text:p>
      <text:p text:style-name="P1109"><text:span text:style-name="T1110">5</text:span><text:span text:style-name="T1111">. Vandens ėminių ėmimo dažnumas:</text:span></text:p>
      <text:p text:style-name="P1112"><text:span text:style-name="T1113">5.1</text:span><text:span text:style-name="T1114">. iš atvirų vandens telkinių ėminiai imami kartą per mėnesį gegužės–spalio mėnesiais;</text:span></text:p>
      <text:p text:style-name="P1115"><text:span text:style-name="T1116">5.2</text:span><text:span text:style-name="T1117">. iš nutekamųjų vandenų valymo stočių ėmini</text:span><text:span text:style-name="T1118">ai imami kartą per mėnesį</text:span><text:span text:style-name="T1119"><text:s/></text:span><text:span text:style-name="T1120">ištisus metus.</text:span></text:p>
      <text:p text:style-name="P1121"><text:span text:style-name="T1122">6</text:span><text:span text:style-name="T1123">. Ėmimo vietos:</text:span></text:p>
      <text:p text:style-name="P1124"><text:span text:style-name="T1125">6.1</text:span><text:span text:style-name="T1126">. Rąžės upė Palangoje;</text:span></text:p>
      <text:p text:style-name="P1127"><text:span text:style-name="T1128">6.2</text:span><text:span text:style-name="T1129">. Neries upė Vilniuje;</text:span></text:p>
      <text:p text:style-name="P1130"><text:span text:style-name="T1131">6.3</text:span><text:span text:style-name="T1132">. Pabradės (Švenčionių r.), Vilniaus ir Kauno miestų nutekamųjų vandenų valymo įrenginiuose.<text:s/></text:span></text:p>
      <text:p text:style-name="P1133"><text:span text:style-name="T1134">_____________________</text:span></text:p>
      <text:p text:style-name="P1135"/>
      <text:p text:style-name="P1136"/>
      <text:p text:style-name="P1137"><text:span text:style-name="T1138">Pakeitimai:</text:span></text:p>
      <text:p text:style-name="P1139"/>
      <text:p text:style-name="P1140"><text:span text:style-name="T1141">1.</text:span></text:p>
      <text:p text:style-name="P1142"><text:span text:style-name="T1143">Lietuvos Respublikos sveikatos apsaugos ministerija, Įsakymas</text:span></text:p>
      <text:p text:style-name="P1144"><text:span text:style-name="T1145">Nr.<text:s/></text:span><text:a xlink:href="https://www.e-tar.lt/portal/legalAct.html?documentId=c78985d072f911e5906bc3a96c765ff4" office:target-frame-name="_top" xlink:show="replace"><text:span text:style-name="T1146">V-1147</text:span></text:a><text:span text:style-name="T1147">, 2015-10-12, paskelbta TAR 2015-10-15, i. k. 2015-15201</text:span></text:p>
      <text:p text:style-name="P1148"><text:span text:style-name="T1149">Dėl Lietuvos<text:s/></text:span><text:span text:style-name="T1150">Respublikos sveikatos apsaugos ministro 2014 m. birželio 16 d. įsakymo Nr. V-707 „Dėl poliomielito ir ūmių vangių paralyžių epidemiologinės ir laboratorinės priežiūros ir kontrolės veiksmų plano patvirtinimo ir nacionalinio poliomielito ekspertų komiteto s</text:span><text:span text:style-name="T1151">udarymo“ pakeitimo</text:span></text:p>
      <text:p text:style-name="P1152"/>
      <text:p text:style-name="P1153"><text:span text:style-name="T1154">2.</text:span></text:p>
      <text:p text:style-name="P1155"><text:span text:style-name="T1156">Lietuvos Respublikos sveikatos apsaugos ministerija, Įsakymas</text:span></text:p>
      <text:p text:style-name="P1157"><text:span text:style-name="T1158">Nr.<text:s/></text:span><text:a xlink:href="https://www.e-tar.lt/portal/legalAct.html?documentId=647fbd70b49611ec8d9390588bf2de65" office:target-frame-name="_top" xlink:show="replace"><text:span text:style-name="T1159">V-705</text:span></text:a><text:span text:style-name="T1160">, 2022-04-05, paskelbta TAR 2022-04-05, i. k. 2022-07034</text:span></text:p>
      <text:p text:style-name="P1161"><text:span text:style-name="T1162">Dėl Lie</text:span><text:span text:style-name="T1163">tuvos Respublikos sveikatos apsaugos ministro 2014 m. birželio 16 d. įsakymo Nr. V-707 „Dėl Poliomielito ir ūmių vangių paralyžių epidemiologinės ir laboratorinės priežiūros ir kontrolės veiksmų plano patvirtinimo ir Nacionalinio poliomielito ekspertų komi</text:span><text:span text:style-name="T1164">teto sudarymo“ pakeitimo</text:span></text:p>
      <text:p text:style-name="P1165"/>
      <text:p text:style-name="P1166"><text:span text:style-name="T1167">3.</text:span></text:p>
      <text:p text:style-name="P1168"><text:span text:style-name="T1169">Lietuvos Respublikos sveikatos apsaugos ministerija, Įsakymas</text:span></text:p>
      <text:p text:style-name="P1170"><text:span text:style-name="T1171">Nr.<text:s/></text:span><text:a xlink:href="https://www.e-tar.lt/portal/legalAct.html?documentId=5e6b9dc0b65111ec8d9390588bf2de65" office:target-frame-name="_top" xlink:show="replace"><text:span text:style-name="T1172">V-907</text:span></text:a><text:span text:style-name="T1173">, 2021-04-23, paskelbta TAR 2022-04-07, i. k. 2022-07233</text:span></text:p>
      <text:p text:style-name="P1174"><text:span text:style-name="T1175">D</text:span><text:span text:style-name="T1176">ėl Lietuvos Respublikos sveikatos apsaugos ministro 2014 m. birželio 16 d. įsakymo Nr. V-707 „Dėl Poliomielito ir ūmių vangių paralyžių epidemiologinės ir laboratorinės priežiūros ir kontrolės veiksmų plano patvirtinimo ir Nacionalinio poliomielito ekspert</text:span><text:span text:style-name="T1177">ų komiteto sudarymo“ pakeitimo</text:span></text:p>
      <text:p text:style-name="P1178"/>
      <text:p text:style-name="P1179"><text:span text:style-name="T1180">4.</text:span></text:p>
      <text:p text:style-name="P1181"><text:span text:style-name="T1182">Lietuvos Respublikos sveikatos apsaugos ministerija, Įsakymas</text:span></text:p>
      <text:p text:style-name="P1183"><text:span text:style-name="T1184">Nr.<text:s/></text:span><text:a xlink:href="https://www.e-tar.lt/portal/legalAct.html?documentId=46e7e2a00c1211edb4cae1b158f98ea5" office:target-frame-name="_top" xlink:show="replace"><text:span text:style-name="T1185">V-1269</text:span></text:a><text:span text:style-name="T1186">, 2022-07-25, paskelbta TAR 2022-07-25, i. k. 2022-</text:span><text:span text:style-name="T1187">16115</text:span></text:p>
      <text:p text:style-name="P1188"><text:span text:style-name="T1189">Dėl Lietuvos Respublikos sveikatos apsaugos ministro 2014 m. birželio 16 d. įsakymo Nr. V-707 „Dėl Poliomielito ir ūmių vangių paralyžių epidemiologinės ir laboratorinės priežiūros ir kontrolės veiksmų plano patvirtinimo ir Nacionalinio poliomielito<text:s/></text:span><text:span text:style-name="T1190">ekspertų komiteto sudarymo“ pakeitimo</text:span></text:p>
      <text:p text:style-name="P1191"/>
      <text:p text:style-name="P1192"><text:span text:style-name="T1193">5.</text:span></text:p>
      <text:p text:style-name="P1194"><text:span text:style-name="T1195">Lietuvos Respublikos sveikatos apsaugos ministerija, Įsakymas</text:span></text:p>
      <text:p text:style-name="P1196"><text:span text:style-name="T1197">Nr.<text:s/></text:span><text:a xlink:href="https://www.e-tar.lt/portal/legalAct.html?documentId=83483870507811ee81b8b446907f594f" office:target-frame-name="_top" xlink:show="replace"><text:span text:style-name="T1198">V-978</text:span></text:a><text:span text:style-name="T1199">, 2023-09-11, paskelbta TAR 2023-09-11, i. k.</text:span><text:span text:style-name="T1200"><text:s/>2023-17947</text:span></text:p>
      <text:p text:style-name="P1201"><text:span text:style-name="T1202">Dėl Lietuvos Respublikos sveikatos apsaugos ministro 2014 m. birželio 16 d. įsakymo Nr. V-707 „Dėl Poliomielito ir ūmių vangių paralyžių epidemiologinės ir laboratorinės priežiūros ir kontrolės veiksmų plano patvirtinimo ir nacionalinio<text:s/></text:span><text:span text:style-name="T1203">poliomielito ekspertų komiteto sudarymo“ pakeitimo</text:span></text:p>
      <text:p text:style-name="P1204"/>
      <text:p text:style-name="P1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6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6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708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87in"/>
      </style:header-style>
      <style:footer-style>
        <style:header-footer-properties style:dynamic-spacing="true" fo:min-height="0in"/>
      </style:footer-style>
    </style:page-layout>
    <style:style style:name="P778" style:parent-style-name="Header" style:family="paragraph">
      <style:paragraph-properties fo:text-align="center"/>
    </style:style>
    <style:style style:name="P7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7" style:parent-style-name="Header" style:family="paragraph">
      <style:paragraph-properties fo:text-align="center"/>
    </style:style>
    <style:style style:name="P10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9"><text:page-number text:fixed="false">2</text:page-number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  <style:master-page style:name="MP2" style:page-layout-name="PL2">
      <style:header>
        <text:p text:style-name="P603"><text:page-number text:fixed="false">2</text:page-number></text:p>
        <text:p text:style-name="P604"/>
      </style:header>
      <style:footer>
        <text:p text:style-name="P605"/>
      </style:footer>
    </style:master-page>
    <style:master-page style:next-style-name="MP2" style:name="MPF2" style:page-layout-name="PL2">
      <style:header>
        <text:p text:style-name="P606"/>
      </style:header>
      <style:footer>
        <text:p text:style-name="P607"/>
      </style:footer>
    </style:master-page>
    <style:master-page style:name="MP3" style:page-layout-name="PL3">
      <style:header>
        <text:p text:style-name="P652"><text:page-number text:fixed="false">2</text:page-number></text:p>
        <text:p text:style-name="P653"/>
      </style:header>
      <style:footer>
        <text:p text:style-name="P654"/>
      </style:footer>
    </style:master-page>
    <style:master-page style:next-style-name="MP3" style:name="MPF3" style:page-layout-name="PL3">
      <style:header>
        <text:p text:style-name="P655"/>
      </style:header>
      <style:footer>
        <text:p text:style-name="P656"/>
      </style:footer>
    </style:master-page>
    <style:master-page style:name="MP4" style:page-layout-name="PL4">
      <style:header>
        <text:p text:style-name="P778"><text:page-number text:fixed="false">3</text:page-number></text:p>
        <text:p text:style-name="P779"/>
      </style:header>
      <style:footer>
        <text:p text:style-name="P780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P781"/>
      </style:footer>
    </style:master-page>
    <style:master-page style:name="MP5" style:page-layout-name="PL5">
      <style:header>
        <text:p text:style-name="P1067"><text:page-number text:fixed="false">3</text:page-number></text:p>
        <text:p text:style-name="P1068"/>
      </style:header>
      <style:footer>
        <text:p text:style-name="P1069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P10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</meta:initial-creator>
    <dc:creator>adlibuser</dc:creator>
    <meta:creation-date>2023-09-12T12:34:00Z</meta:creation-date>
    <dc:date>2023-09-12T12:34:00Z</dc:date>
    <meta:print-date>2013-10-11T08:36:00Z</meta:print-date>
    <meta:template xlink:href="Normal.dotm" xlink:type="simple"/>
    <meta:editing-cycles>2</meta:editing-cycles>
    <meta:editing-duration>PT0S</meta:editing-duration>
    <meta:document-statistic meta:page-count="14" meta:paragraph-count="469" meta:word-count="3085" meta:character-count="27236" meta:row-count="1119" meta:non-whitespace-character-count="24620"/>
  </office:meta>
</office:document-meta>
</file>