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punctuation-wrap="simple"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9"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0"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2" style:parent-style-name="Normal" style:master-page-name="MPF1" style:family="paragraph">
      <style:paragraph-properties fo:break-before="page" style:vertical-align="baseline" fo:text-indent="4.725in" style:page-number="1"/>
      <style:text-properties style:font-size-complex="12pt" style:language-asian="lt" style:country-asian="LT" fo:hyphenate="false"/>
    </style:style>
    <style:style style:name="P48" style:parent-style-name="Normal" style:family="paragraph">
      <style:paragraph-properties style:vertical-align="baseline" fo:text-indent="4.725in"/>
      <style:text-properties style:font-size-complex="12pt" style:language-asian="lt" style:country-asian="LT" fo:hyphenate="false"/>
    </style:style>
    <style:style style:name="P49" style:parent-style-name="Normal" style:family="paragraph">
      <style:paragraph-properties style:vertical-align="baseline" fo:text-indent="4.725in"/>
      <style:text-properties style:font-size-complex="12pt" style:language-asian="lt" style:country-asian="LT" fo:hyphenate="false"/>
    </style:style>
    <style:style style:name="P50" style:parent-style-name="Normal" style:family="paragraph">
      <style:paragraph-properties style:vertical-align="baseline" fo:text-indent="4.725in"/>
      <style:text-properties style:font-size-complex="12pt" style:language-asian="lt" style:country-asian="LT" fo:hyphenate="false"/>
    </style:style>
    <style:style style:name="P51" style:parent-style-name="Normal" style:family="paragraph">
      <style:paragraph-properties style:vertical-align="baseline" fo:text-indent="4.725in"/>
      <style:text-properties style:font-size-complex="12pt" style:language-asian="lt" style:country-asian="LT" fo:hyphenate="false"/>
    </style:style>
    <style:style style:name="P52" style:parent-style-name="Normal" style:family="paragraph">
      <style:paragraph-properties fo:text-align="end" style:vertical-align="baseline"/>
      <style:text-properties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vertical-align="baseline" fo:line-height="150%"/>
      <style:text-properties fo:font-weight="bold" style:font-weight-asian="bold" style:font-size-complex="12pt" fo:hyphenate="false"/>
    </style:style>
    <style:style style:name="P57"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fo:letter-spacing="-0.0041in"/>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style:vertical-align="baseline" fo:line-height="150%">
        <style:tab-stops>
          <style:tab-stop style:type="left" style:position="-1.6736in"/>
          <style:tab-stop style:type="left" style:position="1.7722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text-properties fo:font-weight="bold" style:font-weight-asian="bold" fo:font-size="8pt" style:font-size-asian="8pt"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41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font-size="16pt" style:font-size-asian="16p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P196" style:parent-style-name="Normal" style:family="paragraph">
      <style:paragraph-properties fo:text-align="center" style:vertical-align="baseline" fo:line-height="150%">
        <style:tab-stops>
          <style:tab-stop style:type="left" style:position="-1.6736in"/>
          <style:tab-stop style:type="left" style:position="1.7722in"/>
        </style:tab-stops>
      </style:paragraph-properties>
      <style:text-properties fo:hyphenate="fals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text-properties fo:font-weight="bold" style:font-weight-asian="bold" fo:font-size="6pt" style:font-size-asian="6pt"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margin-right="-0.0006in"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margin-right="-0.0006in" fo:text-indent="0.5909in"/>
    </style:style>
    <style:style style:name="P211" style:parent-style-name="Normal" style:family="paragraph">
      <style:paragraph-properties fo:text-align="center">
        <style:tab-stops>
          <style:tab-stop style:type="left" style:position="2.377in"/>
        </style:tab-stops>
      </style:paragraph-properties>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style:punctuation-wrap="simple" style:vertical-align="baseline" fo:text-indent="3.5437in">
        <style:tab-stops>
          <style:tab-stop style:type="left" style:position="-2.25in"/>
          <style:tab-stop style:type="left" style:position="0.5in"/>
          <style:tab-stop style:type="left" style:position="0.925in"/>
        </style:tab-stops>
      </style:paragraph-properties>
    </style:style>
    <style:style style:name="P219" style:parent-style-name="Normal" style:family="paragraph">
      <style:paragraph-properties style:punctuation-wrap="simple" style:vertical-align="baseline" fo:text-indent="3.5437in">
        <style:tab-stops>
          <style:tab-stop style:type="left" style:position="-2.25in"/>
          <style:tab-stop style:type="left" style:position="0.5in"/>
          <style:tab-stop style:type="left" style:position="0.925in"/>
        </style:tab-stops>
      </style:paragraph-properties>
    </style:style>
    <style:style style:name="P220" style:parent-style-name="Normal" style:family="paragraph">
      <style:paragraph-properties style:punctuation-wrap="simple" style:vertical-align="baseline" fo:line-height="150%">
        <style:tab-stops>
          <style:tab-stop style:type="left" style:position="-2.25in"/>
          <style:tab-stop style:type="left" style:position="0.5in"/>
          <style:tab-stop style:type="left" style:position="0.925in"/>
        </style:tab-stops>
      </style:paragraph-properties>
      <style:text-properties fo:font-weight="bold" style:font-weight-asian="bold"/>
    </style:style>
    <style:style style:name="P221"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color="#000000" style:font-size-complex="12pt"/>
    </style:style>
    <style:style style:name="P225" style:parent-style-name="Normal" style:family="paragraph">
      <style:paragraph-properties fo:text-align="center"/>
      <style:text-properties fo:font-size="9pt" style:font-size-asian="9pt" style:font-size-complex="12pt"/>
    </style:style>
    <style:style style:name="P226" style:parent-style-name="Normal" style:family="paragraph">
      <style:paragraph-properties fo:text-align="center"/>
      <style:text-properties fo:font-size="9pt" style:font-size-asian="9pt" style:font-size-complex="12pt"/>
    </style:style>
    <style:style style:name="P227" style:parent-style-name="Normal" style:family="paragraph">
      <style:paragraph-properties fo:text-align="center"/>
      <style:text-properties fo:color="#000000" fo:font-size="9pt" style:font-size-asian="9pt" style:font-size-complex="12pt"/>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12pt"/>
    </style:style>
    <style:style style:name="P230"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text-properties fo:font-weight="bold" style:font-weight-asian="bold"/>
    </style:style>
    <style:style style:name="TableColumn232" style:family="table-column">
      <style:table-column-properties style:column-width="0.45in"/>
    </style:style>
    <style:style style:name="TableColumn233" style:family="table-column">
      <style:table-column-properties style:column-width="1.1305in"/>
    </style:style>
    <style:style style:name="TableColumn234" style:family="table-column">
      <style:table-column-properties style:column-width="2.1694in"/>
    </style:style>
    <style:style style:name="TableColumn235" style:family="table-column">
      <style:table-column-properties style:column-width="1.5in"/>
    </style:style>
    <style:style style:name="TableColumn236" style:family="table-column">
      <style:table-column-properties style:column-width="1.593in"/>
    </style:style>
    <style:style style:name="Table231" style:family="table">
      <style:table-properties style:width="6.843in" style:rel-width="100%" fo:margin-left="0in" table:align="left"/>
    </style:style>
    <style:style style:name="TableRow237" style:family="table-row">
      <style:table-row-properties style:min-row-height="0.4493in"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P250" style:parent-style-name="Normal" style:family="paragraph">
      <style:paragraph-properties fo:text-align="center" fo:line-height="106%"/>
      <style:text-properties fo:font-weight="bold" style:font-weight-asian="bold" fo:font-size="11pt" style:font-size-asian="11pt" style:font-size-complex="11pt"/>
    </style:style>
    <style:style style:name="TableRow251" style:family="table-row">
      <style:table-row-properties style:min-row-height="0.0138in"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text-properties fo:font-size="11pt" style:font-size-asian="11pt" style:font-size-complex="11pt"/>
    </style:style>
    <style:style style:name="TableRow262" style:family="table-row">
      <style:table-row-properties style:min-row-height="0.3923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font-weight="bold" style:font-weight-asian="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73" style:family="table-row">
      <style:table-row-properties style:min-row-height="0.3923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84" style:family="table-row">
      <style:table-row-properties style:min-row-height="0.3923in"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style>
    <style:style style:name="TableColumn297" style:family="table-column">
      <style:table-column-properties style:column-width="2.0472in"/>
    </style:style>
    <style:style style:name="TableColumn298" style:family="table-column">
      <style:table-column-properties style:column-width="0.4048in"/>
    </style:style>
    <style:style style:name="TableColumn299" style:family="table-column">
      <style:table-column-properties style:column-width="1.8395in"/>
    </style:style>
    <style:style style:name="TableColumn300" style:family="table-column">
      <style:table-column-properties style:column-width="0.4284in"/>
    </style:style>
    <style:style style:name="TableColumn301" style:family="table-column">
      <style:table-column-properties style:column-width="2.1229in"/>
    </style:style>
    <style:style style:name="Table296" style:family="table">
      <style:table-properties style:width="6.843in" style:rel-width="100%" fo:margin-left="0in" table:align="center"/>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vertical-align="baseline" fo:line-height="106%"/>
      <style:text-properties style:font-name-asian="Calibri" style:text-position="super 66.6%" style:font-size-complex="12pt" fo:hyphenate="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vertical-align="baseline" fo:line-height="106%" fo:text-indent="0.8895in"/>
      <style:text-properties style:font-name-asian="Calibri" style:text-position="super 66.6%" style:font-size-complex="12pt" fo:hyphenate="false"/>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vertical-align="baseline" fo:line-height="106%"/>
      <style:text-properties style:font-name-asian="Calibri" style:text-position="super 66.6%" style:font-size-complex="12pt" fo:hyphenate="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vertical-align="baseline" fo:line-height="106%" fo:text-indent="0.8895in"/>
      <style:text-properties style:font-name-asian="Calibri" style:text-position="super 66.6%" style:font-size-complex="12pt" fo:hyphenate="false"/>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vertical-align="baseline" fo:line-height="106%"/>
      <style:text-properties style:font-name-asian="Calibri" style:text-position="super 66.6%" style:font-size-complex="12pt" fo:hyphenate="false"/>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fo:break-before="page"/>
    </style:style>
    <style:style style:name="P326" style:parent-style-name="Normal" style:family="paragraph">
      <style:paragraph-properties fo:text-align="justify" fo:line-height="115%"/>
      <style:text-properties fo:font-weight="bold" style:font-weight-asian="bold" style:font-weight-complex="bold" fo:color="#000000"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3" style:family="paragraph">
      <style:paragraph-properties fo:break-before="page" style:punctuation-wrap="simple" style:vertical-align="baseline" fo:text-indent="3.5437in" style:page-number="1">
        <style:tab-stops>
          <style:tab-stop style:type="left" style:position="-2.25in"/>
          <style:tab-stop style:type="left" style:position="0.5in"/>
          <style:tab-stop style:type="left" style:position="0.925in"/>
        </style:tab-stops>
      </style:paragraph-properties>
      <style:text-properties style:font-size-complex="12pt"/>
    </style:style>
    <style:style style:name="P358" style:parent-style-name="Normal" style:family="paragraph">
      <style:paragraph-properties style:punctuation-wrap="simple" style:vertical-align="baseline" fo:text-indent="3.5437in">
        <style:tab-stops>
          <style:tab-stop style:type="left" style:position="-2.25in"/>
          <style:tab-stop style:type="left" style:position="0.5in"/>
          <style:tab-stop style:type="left" style:position="0.9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end" style:vertical-align="baseline" fo:line-height="150%" fo:text-indent="0.4923in">
        <style:tab-stops>
          <style:tab-stop style:type="left" style:position="-2.25in"/>
          <style:tab-stop style:type="left" style:position="0.5in"/>
          <style:tab-stop style:type="left" style:position="0.925in"/>
        </style:tab-stops>
      </style:paragraph-properties>
      <style:text-properties style:font-size-complex="12pt"/>
    </style:style>
    <style:style style:name="P362"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style:punctuation-wrap="simple" fo:text-align="end" style:vertical-align="baseline" fo:line-height="150%" fo:text-indent="0.4923in">
        <style:tab-stops>
          <style:tab-stop style:type="left" style:position="-2.25in"/>
          <style:tab-stop style:type="left" style:position="0.5in"/>
          <style:tab-stop style:type="left" style:position="0.925in"/>
        </style:tab-stops>
      </style:paragraph-properties>
      <style:text-properties style:font-size-complex="12pt"/>
    </style:style>
    <style:style style:name="P36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8-21</text:span></text:p>
      <text:p text:style-name="P7"/>
      <text:p text:style-name="P8"><text:span text:style-name="T9">Įsakymas paskelbtas: TAR 2019-07-19, i. k. 2019-11896</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Pagrindinės tiesioginės išmokos<text:s/>mažinimo tvarkos aprašo PATVIRTINIMO</text:p>
      <text:p text:style-name="P17"/>
      <text:p text:style-name="P18">2019 m. liepos 19 d. Nr. 3D-446</text:p>
      <text:p text:style-name="P19">Vilnius</text:p>
      <text:p text:style-name="P20"/>
      <text:p text:style-name="P21"/>
      <text:p text:style-name="P22"><text:span text:style-name="T23">Vadovaudamasis 2013 m. gruodžio 17 d. Europos Parlamento ir Tarybos reglamento (ES) Nr. 1307/2013, kuriuo nustatomos pagal bendros žemės ūkio politikos paramos sistemas<text:s/></text:span><text:span text:style-name="T24">ūkininkams skiriamų tiesioginių išmokų taisyklės ir panaikinami Tarybos reglamentas (EB) Nr. 637/2008 ir Tarybos reglamentas (EB) Nr. 73/2009 (OL 2013 L 347, p. 608), su paskutiniais pakeitimais, padarytais 2018 m. lapkričio 9 d. Komisijos deleguotuoju reg</text:span><text:span text:style-name="T25">lamentu (ES) Nr. 2019/71 (OL 2019 L 16, p. 1), 11 straipsniu bei 2013 m. gruodžio 17 d. Europos Parlamento ir Tarybos reglamento (ES) Nr. 1306/2013 dėl bendros žemės ūkio politikos finansavimo, valdymo ir stebėsenos, kuriuo panaikinami Tarybos reglamentai<text:s/></text:span><text:span text:style-name="T26">(EEB) Nr. 352/78, (EB) Nr. 165/94, (EB) Nr. 2799/98, (EB) Nr. 814/2000, (EB) Nr. 1290/2005 ir (EB) Nr. 485/2008 (OL 2013 L 347, p. 549), su paskutiniais pakeitimais, padarytais 2017 m. gruodžio 13 d. Europos Parlamento ir Tarybos reglamentu (ES) Nr. 2017/2</text:span><text:span text:style-name="T27">393 (OL 2017 L 350, p. 15), 60 straipsniu:</text:span></text:p>
      <text:p text:style-name="P28"><text:span text:style-name="T29">1</text:span><text:span text:style-name="T30">.</text:span><text:span text:style-name="T31"><text:tab/>T v i r t i n u Pagrindinės tiesioginės išmokos <text:s/>mažinimo tvarkos aprašą</text:span><text:span text:style-name="T32"><text:s/></text:span><text:span text:style-name="T33">(pridedama).</text:span></text:p>
      <text:p text:style-name="P34"><text:span text:style-name="T35">2</text:span><text:span text:style-name="T36">.</text:span><text:span text:style-name="T37"><text:tab/>N u s t a t a u, kad šis įsakymas taikomas 2019 m. metais paraiškų teikimo laikotarpiu pateiktoms paraiškoms.</text:span></text:p>
      <text:p text:style-name="P38"/>
      <text:p text:style-name="P39"/>
      <text:p text:style-name="P40"/>
      <text:p text:style-name="P41">L. e. žemės ūkio ministro pareigas<text:s/><text:tab/><text:tab/><text:s/>Giedrius Surplys</text:p>
      <text:soft-page-break/>
      <text:p text:style-name="P42">PATVIRTINTA</text:p>
      <text:p text:style-name="P48">Lietuvos Respublikos<text:s/></text:p>
      <text:p text:style-name="P49">žemės ūkio ministro<text:s/></text:p>
      <text:p text:style-name="P50">2019 m. liepos 19 d.</text:p>
      <text:p text:style-name="P51">įsakymu Nr. 3D-446<text:s/></text:p>
      <text:p text:style-name="P52"/>
      <text:p text:style-name="P53"><text:span text:style-name="T54">PAGRINDINĖS TIESIOGINĖS IŠMOKOS MAŽINIMO<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agrindinės tiesioginės išmokos mažinimo tvarkos aprašas (toliau – Aprašas) parengtas vadovaujantis 2013 m. gruodžio 17 d. Europos Parlamento ir Tarybos reglamentu (ES) Nr. 1307/2013, kuriuo nusta</text:span><text:span text:style-name="T67">tomos pagal bendros žemės ūkio politikos paramos sistemas ūkininkams skiriamų tiesioginių išmokų taisyklės ir panaikinami Tarybos reglamentas (EB) Nr. 637/2008 ir Tarybos reglamentas (EB) Nr. 73/2009 (OL 2013 L 347, p. 608), su paskutiniais pakeitimais, pa</text:span><text:span text:style-name="T68">darytais 2018 m. lapkričio 9 d. Komisijos deleguotuoju reglamentu (ES) Nr. 2019/71 (OL 2019 L 16, p. 1), 2013 m. gruodžio 17 d. Europos Parlamento ir Tarybos reglamentu (ES) Nr. 1306/2013 dėl bendros žemės ūkio politikos finansavimo, valdymo ir stebėsenos,</text:span><text:span text:style-name="T69"><text:s/>kuriuo panaikinami Tarybos reglamentai (EEB) Nr. 352/78, (EB) Nr. 165/94, (EB) Nr. 2799/98, (EB) Nr. 814/2000, (EB) Nr. 1290/2005 ir (EB) Nr. 485/2008 (OL 2013 L 347, p. 549), su paskutiniais pakeitimais, padarytais 2017 m. gruodžio 13 d. Europos Parlamen</text:span><text:span text:style-name="T70">to ir Tarybos reglamentu (ES) Nr. 2017/2393 (OL 2017 L 350, p. 15), Žemės ūkio veiklos subjektų pajamų dalies, gaunamos iš žemės ūkio veiklos, įvertinimo metodika patvirtinta Lietuvos Respublikos žemės ūkio ministro 2003 m. vasario 26 d. įsakymu Nr. 3D-66<text:s/></text:span><text:span text:style-name="T71">„Dėl žemės ūkio veiklos subjektų pajamų dalies, gaunamos iš žemės ūkio veiklos, įvertinimo metodikos patvirtinimo“ (toliau – Pajamų apskaičiavimo metodika) bei Paramos už žemės ūkio naudmenas ir kitus plotus bei gyvulius paraiškos ir 2016–2020 metų tiesiog</text:span><text:span text:style-name="T72">inių išmokų administravimo bei kontrolės taisyklėmis, patvirtintas Lietuvos Respublikos žemės ūkio ministro 2015 m. gruodžio 4 d. įsakymu Nr. 3D-897 „Dėl Paramos už žemės ūkio naudmenas ir kitus plotus bei gyvulius paraiškos ir 2016–2020 metų tiesioginių i</text:span><text:span text:style-name="T73">šmokų administravimo bei kontrolės taisyklių patvirtinimo“ (toliau –<text:s/></text:span><text:span text:style-name="T74">Tiesioginių išmokų administravimo bei kontrolės taisyklės</text:span><text:span text:style-name="T75">).</text:span></text:p>
      <text:p text:style-name="P76"><text:span text:style-name="T77">Aprašo tikslas – vykdant 2015–2020 m. bendrosios žemės ūkio politikos tiesioginės paramos teikimo nuostatas ir atsižvelgiant į<text:s/></text:span><text:span text:style-name="T78">Tiesioginių išmokų administravimo bei kontrolės taisyklių nuostatas, nustatyti pagrindinės tiesioginės išmokos mažinimo administravimo ir kontrolės tvarką.<text:s/></text:span></text:p>
      <text:p text:style-name="P79"><text:span text:style-name="T80">2</text:span><text:span text:style-name="T81">.<text:s/></text:span><text:span text:style-name="T82">Apraše vartojamos pagrindinės sąvokos:</text:span></text:p>
      <text:p text:style-name="P83"><text:span text:style-name="T84">2.1</text:span><text:span text:style-name="T85">.<text:s/></text:span><text:span text:style-name="T86">Pagrindinė tiesioginė išmoka</text:span><text:span text:style-name="T87"><text:s/>(toliau – pagrind</text:span><text:span text:style-name="T88">inė išmoka) – išmoka iš Europos Sąjungos biudžeto lėšų, pagal vienkartinės išmokos už plotus schemą mokama pareiškėjui už deklaruotą plotą, atitinkantį paramos teikimo reikalavimus einamaisiais metais.</text:span></text:p>
      <text:p text:style-name="P89"><text:span text:style-name="T90">2.2</text:span><text:span text:style-name="T91">.<text:s/></text:span><text:span text:style-name="T92">Pareiškėjas</text:span><text:span text:style-name="T93"><text:s/>– žemės ūkio veiklos subjektas ar</text:span><text:span text:style-name="T94">ba jo atstovas, taisyklių nustatyta tvarka teikiantis Paramos už žemės ūkio naudmenas ir kitus plotus bei gyvulius paraišką Nacionalinei mokėjimo agentūrai prie Žemės ūkio ministerijos.</text:span></text:p>
      <text:p text:style-name="P95"><text:span text:style-name="T96">2.3</text:span><text:span text:style-name="T97">. Kitos Apraše vartojamos sąvokos apibrėžtos Aprašo 1 punkte nu</text:span><text:span text:style-name="T98">rodytuose teisės aktuose.</text:span></text:p>
      <text:p text:style-name="Normal"/>
      <text:p text:style-name="P99"><text:span text:style-name="T100">II</text:span><text:span text:style-name="T101"><text:s/>SKYRIUS</text:span></text:p>
      <text:p text:style-name="P102"><text:span text:style-name="T103">PAGRINDINĖS TIESIOGINĖS IŠMOKOS MAŽINIMO PROCESO ADMINISTRAVIMAS IR KONTROLĖ</text:span></text:p>
      <text:p text:style-name="P104"/>
      <text:p text:style-name="P105"><text:span text:style-name="T106">3</text:span><text:span text:style-name="T107">. A</text:span><text:span text:style-name="T108">praše pateiktos pagrindinės išmokos mažinimo nuostatos taikomos tik pagal pagrindinės tiesioginės išmokos (išmoka iš Europos</text:span><text:span text:style-name="T109"><text:s/>Sąjungos biudžeto lėšų, pagal vienkartinės išmokos už plotus schemą mokama pareiškėjui už deklaruotą plotą, atitinkantį paramos teikimo reikalavimus einamaisiais metais) paramos schemą pareiškėjams priskaičiuotai paramos sumai:</text:span></text:p>
      <text:p text:style-name="P110"><text:span text:style-name="T111">3.1</text:span><text:span text:style-name="T112">. pagal pagrindinės ti</text:span><text:span text:style-name="T113">esioginės išmokos paramos schemą pareiškėjams priskaičiuotai visus reikalavimus atitinkančio ploto paramos sumai, viršijančiai 150 000 Eur, taikomas 100 proc. sumažinimas;</text:span></text:p>
      <text:p text:style-name="P114"><text:span text:style-name="T115">3.2</text:span><text:span text:style-name="T116">. išmokų mažinimas taikomas juridiniams ir fiziniams asmenims.</text:span></text:p>
      <text:p text:style-name="P117"><text:span text:style-name="T118">4</text:span><text:span text:style-name="T119">.</text:span><text:span text:style-name="T120"><text:s/></text:span><text:span text:style-name="T121">Nacio</text:span><text:span text:style-name="T122">nalinei mokėjimo agentūrai prie Žemės ūkio ministerijos (toliau – Agentūra)</text:span><text:span text:style-name="T123"><text:s/></text:span><text:span text:style-name="T124">n</text:span><text:span text:style-name="T125">ustačius, kad pareiškėjams pagal konkrečiais kalendoriniais metais pateiktas tiesioginių išmokų paraiškas priskaičiuota pagrindinės tiesioginės išmokos paramos schemos suma viršij</text:span><text:span text:style-name="T126">a 150 000 Eur, Agentūra imasi šių veiksmų:</text:span></text:p>
      <text:p text:style-name="P127"><text:span text:style-name="T128">4.1</text:span><text:span text:style-name="T129">. jeigu einamaisiais kalendoriniais metais pareiškėjai iki einamųjų metų rugpjūčio 10 d. pateikė Pajamų apskaičiavimo metodikos 2 priede minimą informaciją, iš kurios buvo nustatyta, kad pareiškėjo pajamos iš</text:span><text:span text:style-name="T130"><text:s/>žemės ūkio veiklos už praėjusius metus sudaro ne mažiau kaip 90 proc. gautų pajamų, Agentūra iki einamųjų metų rugpjūčio 15 d. Tiesioginių išmokų administravimo bei kontrolės taisyklėse nustatyta tvarka informuoja pareiškėjus, kad bus taikomas Aprašo 3.1<text:s/></text:span><text:span text:style-name="T131">papunktyje minimas sumažinimas. Tokiems pareiškėjams nereikia teikti Aprašo 5 punkte nurodytų duomenų ir laikoma, kad visi darbuotojai, kurie su pareiškėju yra susiję darbo santykiais, dirbo šio Aprašo 2 priede nurodytus žemės ūkio veiklos darbus. Nepaisan</text:span><text:span text:style-name="T132">t šiame papunktyje išdėstytos tvarkos, Agentūra, siekdama įsitikinti turimų bei jai pateiktų duomenų teisingumu, gali pareiškėjo paprašyti pateikti papildomus dokumentus, kurie įrodytų turimų duomenų teisingumą;</text:span></text:p>
      <text:p text:style-name="P133"><text:span text:style-name="T134">4.2</text:span><text:span text:style-name="T135">. jeigu einamaisiais kalendoriniais m</text:span><text:span text:style-name="T136">etais pareiškėjai nepateikė Pajamų apskaičiavimo metodikos 2 priede minimos informacijos iki einamųjų metų rugpjūčio 15 d., Agentūra<text:s/></text:span><text:span text:style-name="T137">Tiesioginių išmokų administravimo bei kontrolės taisyklėse</text:span><text:span text:style-name="T138"><text:s/>nustatyta tvarka informuoja pareiškėjus, kad bus taikomas Aprašo</text:span><text:span text:style-name="T139"><text:s/>3.1 papunktyje minimas sumažinimas. Taip pat informuoja pareiškėjus, kad<text:s/></text:span><text:span text:style-name="T140">prieš</text:span><text:span text:style-name="T141"><text:s/></text:span><text:span text:style-name="T142">taikant Aprašo 3.1 papunktyje nurodytą mažinimą, pareiškėjai gali pasinaudoti Aprašo 5 punkte išdėstyta galimybe, kai iš sumos, viršijančios 150 000 Eur, gali būti išskaičiuota</text:span><text:span text:style-name="T143"><text:s/></text:span>per vienus kalendorinius metus, einančius prieš paraiškų teikimo metus,<text:span text:style-name="T144"><text:s/>už žemės ūkio veiklą faktiškai darbuotojams išmokėto darbo užmokesčio,<text:s/></text:span><text:soft-page-break/><text:span text:style-name="T145">įskaitant su darbo užmokesčiu susijusias, t. y. Valstybinio socialinio draudimo fondo valdybai prie Socialinės a</text:span><text:span text:style-name="T146">psaugos ir darbo ministerijos sumokėtas įmokas, suma;</text:span></text:p>
      <text:p text:style-name="P147"><text:span text:style-name="T148">4.3</text:span><text:span text:style-name="T149">. įvertinusi bei patikrinusi pareiškėjo pateiktą Aprašo 5.1 papunktyje minimą informaciją Agentūra apskaičiuoja galutinį sumažinamos ir pareiškėjui priskaičiuojamos pagrindinės tiesioginės išmoko</text:span><text:span text:style-name="T150">s paramos sumos dydį.</text:span></text:p>
      <text:p text:style-name="P151"><text:span text:style-name="T152">5</text:span><text:span text:style-name="T153">. Pareiškėjai, gavę Agentūros informaciją,<text:s/></text:span>kad<text:s/><text:span text:style-name="T154">konkrečiais kalendoriniais metais priskaičiuota preliminari pagrindinės tiesioginės išmokos suma viršija 150 000 Eur ir bus taikomas Aprašo 3.1 papunktyje minimas sumažinimas, gali</text:span><text:span text:style-name="T155">:</text:span></text:p>
      <text:p text:style-name="P156"><text:span text:style-name="T157">5.1</text:span><text:span text:style-name="T158">. iki einamųjų metų rugsėjo 15 d. Agentūrai pateikti užpildytą Aprašo 1 priedą bei dokumentus, patvirtinančius, kad minimas darbuotojas, kuris su pareiškėju yra susijęs darbo santykiais, dirbo šio Aprašo 2 priede nurodytus žemės ūkio veiklos darbus;</text:span></text:p>
      <text:p text:style-name="P159">Papunkčio pakeitimai:</text:p>
      <text:p text:style-name="P160"><text:span text:style-name="T161">Nr.<text:s/></text:span><text:a xlink:href="https://www.e-tar.lt/portal/legalAct.html?documentId=24ae99e0c33b11e9840ec0427c781bac" office:target-frame-name="_top" xlink:show="replace"><text:span text:style-name="T162">3D-477</text:span></text:a><text:span text:style-name="T163">, 2019-08-20, paskelbta TAR 2019-08-20, i. k. 2019-13307</text:span></text:p>
      <text:p text:style-name="Normal"/>
      <text:p text:style-name="P164"><text:span text:style-name="T165">5.2</text:span><text:span text:style-name="T166">. pareiškėjai, pateikę Aprašo 5.1 papunktyje minimą<text:s/></text:span><text:span text:style-name="T167">informaciją, užtikrina informacijos apie darbuotojų veiklą teisingumą, atsižvelgdami į žemės ūkio veiklos rūšis.</text:span><text:s/></text:p>
      <text:p text:style-name="P168">Papunkčio pakeitimai:</text:p>
      <text:p text:style-name="P169"><text:span text:style-name="T170">Nr.<text:s/></text:span><text:a xlink:href="https://www.e-tar.lt/portal/legalAct.html?documentId=24ae99e0c33b11e9840ec0427c781bac" office:target-frame-name="_top" xlink:show="replace"><text:span text:style-name="T171">3D-477</text:span></text:a><text:span text:style-name="T172">, 2019-08-20</text:span><text:span text:style-name="T173">, paskelbta TAR 2019-08-20, i. k. 2019-13307</text:span></text:p>
      <text:p text:style-name="Normal"/>
      <text:p text:style-name="P174"><text:span text:style-name="T175">6</text:span><text:span text:style-name="T176">. Jeigu minimo darbuotojo, kuris su pareiškėju yra susijęs darbo santykiais, įsipareigojimai yra susiję su žemės ūkio ir ne žemės ūkio veikla, darbo užmokestis, įskaitant su darbo užmokesčiu susijusius m</text:span><text:span text:style-name="T177">okesčius ir privalomus valstybinio socialinio draudimo mokesčius, neįtraukiamas į 1 priedą.</text:span></text:p>
      <text:p text:style-name="P178"><text:span text:style-name="T179">7</text:span><text:span text:style-name="T180">. Pareiškėjams, iki einamųjų metų rugsėjo 15 d. nepateikusiems Aprašo 5 punkte nurodytų duomenų ar pateikusiems ne visus duomenis, arba iš pateiktų dokumentų n</text:span><text:span text:style-name="T181">ustačius, kad juose esanti informacija yra klaidinga, nėra taikomos Aprašo 5 punkte išvardytos nuostatos.</text:span></text:p>
      <text:p text:style-name="P182"><text:span text:style-name="T183">8</text:span><text:span text:style-name="T184">. Pareiškėjui draudžiama tyčia dalyti valdą, siekiant išvengti Aprašo 3 punkte minimo išmokų sumažinimo. Tyčiniu valdos dalijimu laikomas dirbtin</text:span><text:span text:style-name="T185">is valdos ploto suskirstymas į dalis (skaidymas), sumažinant ankstesniais metais deklaruotą plotą. Valdos padalijimu taip pat laikomi atvejai, kai, nustačius galimą tyčinį valdos dalijimą ir Agentūrai paprašius, pareiškėjas Agentūros nustatyta tvarka per p</text:span><text:span text:style-name="T186">ranešime nurodytą terminą nepateikia prašomų dokumentų.</text:span></text:p>
      <text:p text:style-name="P187"><text:span text:style-name="T188">9</text:span><text:span text:style-name="T189">. Pareiškėjams, kurie, kaip nustatė Agentūra, tyčia padalijo valdą, nėra taikomos Aprašo 5 punkte išvardytos nuostatos, o išmokų mažinimas taikomas atsižvelgiant į valdos padalijimo faktą, t. y.<text:s/></text:span><text:span text:style-name="T190">išmokų mažinimas taikomas proporcingai pagal atskirose paraiškose priskaičiuotos pagrindinės tiesioginės išmokos sumos dydį.</text:span></text:p>
      <text:p text:style-name="P191"><text:span text:style-name="T192">10</text:span><text:span text:style-name="T193">. Pareiškėjams, kurie, kaip Agentūra nustatė, galimai neteisėtai sukūrė sąlygas, kad išvengtų išmokų mažinimo taikymo, remian</text:span><text:span text:style-name="T194">tis reglamento (ES) Nr. 1306/2013 V antraštinės dalies I skyriaus 60 straipsniu, nėra taikoma Aprašo 5 punkte išdėstyta nuostata.</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1</text:span><text:span text:style-name="T204">. Aprašas gali būti keičiamas, tikslinamas arba atnaujinamas, pasikeitus<text:s/></text:span><text:span text:style-name="T205">teisės aktams, galintiems turėti įtakos sprendimams dėl paramos suteikimo arba tinkamo paramos paraiškų administravimo.</text:span></text:p>
      <text:p text:style-name="P206"><text:span text:style-name="T207">12</text:span><text:span text:style-name="T208">. Aprašo nuostatos taikomos tiek, kiek jos neprieštarauja Europos Sąjungos reglamentams ir kitiems Lietuvos Respublikos teisės akt</text:span><text:span text:style-name="T209">ams.</text:span></text:p>
      <text:p text:style-name="P210"/>
      <text:p text:style-name="P211"><text:span text:style-name="T212">_______________________________</text:span></text:p>
      <text:soft-page-break/>
      <text:p text:style-name="P213">Pagrindinės išmokos mažinimo tvarkos aprašo</text:p>
      <text:p text:style-name="P219">1<text:s/>priedas</text:p>
      <text:p text:style-name="P220"/>
      <text:p text:style-name="P221"><text:span text:style-name="T222">UŽ ŽEMĖS ŪKIO VEIKLĄ FAKTIŠKAI IŠMOKĖTO DARBO UŽMOKESČIO IR SU DARBO UŽMOKESČIU SUSIJUSIŲ<text:s/></text:span><text:span text:style-name="T223">MOKESČIŲ ATASKAITA</text:span></text:p>
      <text:p text:style-name="P224">___________________________________________________________________________</text:p>
      <text:p text:style-name="P225">(dokumentą pateikęs subjektas)</text:p>
      <text:p text:style-name="P226"/>
      <text:p text:style-name="P227">___________________________________________________________________________</text:p>
      <text:p text:style-name="P228"><text:span text:style-name="T229">(pildymo data)</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Darbuotojo asmens kodas</text:p>
          </table:table-cell>
          <table:table-cell table:style-name="TableCell242">
            <text:p text:style-name="P243">Darbuotojo vardas, pavardė</text:p>
          </table:table-cell>
          <table:table-cell table:style-name="TableCell244">
            <text:p text:style-name="P245"><text:span text:style-name="T246">Darbuotojo pareigos</text:span></text:p>
          </table:table-cell>
          <table:table-cell table:style-name="TableCell247">
            <text:p text:style-name="P248"><text:span text:style-name="T249">Duomenys įrodantys darbuotojo pareigas</text:span></text:p>
            <text:p text:style-name="P250"/>
          </table: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Normal"><text:span text:style-name="T295">Pateikdami šią ataskaitą, patvirtiname, kad:<text:s/></text:span></text:p>
      <text:p text:style-name="Normal">- šioje ataskaitoje pateikta informacija yra teisinga ir esant būtinybei galėsiu pagrįsti jos<text:s/>teisėtumą ir teisingumą bei Agentūrai pateikti susijusius dokumentus;</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pareigos)</text:p>
          </table:table-cell>
          <table:table-cell table:style-name="TableCell316">
            <text:p text:style-name="P317"/>
          </table:table-cell>
          <table:table-cell table:style-name="TableCell318">
            <text:p text:style-name="P319">(parašas)</text:p>
          </table:table-cell>
          <table:table-cell table:style-name="TableCell320">
            <text:p text:style-name="P321"/>
          </table:table-cell>
          <table:table-cell table:style-name="TableCell322">
            <text:p text:style-name="P323">(vardas, pavardė)</text:p>
          </table:table-cell>
        </table:table-row>
      </table:table>
      <text:p text:style-name="P324"/>
      <text:p text:style-name="P325"/>
      <text:soft-page-break/>
      <text:p text:style-name="P326">Aprašo 1 priedo pildymo instrukcija:<text:s/></text:p>
      <text:p text:style-name="P327"><text:span text:style-name="T328">1</text:span><text:span text:style-name="T329">. Lentelėje pateikiami duomenys apie darbuotojo einamas pareigas, kurie leis nustatyti, ar<text:s/></text:span><text:span text:style-name="T330">tos pareigos priskiriamos prie veiklų, priskiriamų prie žemės ūkio darbų.</text:span></text:p>
      <text:p text:style-name="P331"><text:span text:style-name="T332">2</text:span><text:span text:style-name="T333">. 2 stulpelyje „Darbuotojo asmens kodas“ įrašomi asmenų, dirbusių Išmokų mažinimo tvarkos aprašo 2 priede nurodytus žemės ūkio veiklos darbus, asmens kodai.</text:span></text:p>
      <text:p text:style-name="P334"><text:span text:style-name="T335">3</text:span><text:span text:style-name="T336">. 3 stulpelyje<text:s/></text:span><text:span text:style-name="T337">„Darbuotojo vardas, pavardė“ įrašomi asmenų, dirbusių Išmokų mažinimo tvarkos aprašo 2 priede nurodytus žemės ūkio veiklos darbus, vardai ir pavardės.</text:span></text:p>
      <text:p text:style-name="P338"><text:span text:style-name="T339">4</text:span><text:span text:style-name="T340">. 4 stulpelyje „Darbuotojo pareigos“ įrašomos darbuotojo einamos / eitos pareigos.</text:span></text:p>
      <text:p text:style-name="P341"><text:span text:style-name="T342">5</text:span><text:span text:style-name="T343">. 5 stulpely</text:span><text:span text:style-name="T344">je „Duomenys, įrodantys darbuotojo pareigas“ įrašoma informacija, kuri leistų faktiškai nustatyti, ar darbuotojo pareigos priskiriamos prie veiklų, priskiriamų prie žemės ūkio darbų, tai gali būti darbo sutartis, darbdavio įsakymas, pareigybės aprašymas ar</text:span><text:span text:style-name="T345"><text:s/>kitas dokumentas, įrodantis, kad jis ėjo tokias pareigas praėjusiais kalendoriniais metais.“</text:span></text:p>
      <text:p text:style-name="P346">Priedo pakeitimai:</text:p>
      <text:p text:style-name="P347"><text:span text:style-name="T348">Nr.<text:s/></text:span><text:a xlink:href="https://www.e-tar.lt/portal/legalAct.html?documentId=24ae99e0c33b11e9840ec0427c781bac" office:target-frame-name="_top" xlink:show="replace"><text:span text:style-name="T349">3D-477</text:span></text:a><text:span text:style-name="T350">, 2019-08-20, paskelbta TAR 201</text:span><text:span text:style-name="T351">9-08-20, i. k. 2019-13307</text:span></text:p>
      <text:p text:style-name="Normal"/>
      <text:soft-page-break/>
      <text:p text:style-name="P352">Pagrindinės išmokos mažinimo tvarkos aprašo</text:p>
      <text:p text:style-name="P358"><text:span text:style-name="T359">2</text:span><text:span text:style-name="T360"><text:s/>priedas</text:span></text:p>
      <text:p text:style-name="P361"/>
      <text:p text:style-name="P362"><text:span text:style-name="T363">VEIKLŲ, PRISKIRIAMŲ PRIE ŽEMĖS ŪKIO DARBŲ, SĄRAŠAS</text:span></text:p>
      <text:p text:style-name="P364"/>
      <text:p text:style-name="P365"><text:span text:style-name="T366">Žemės ūkio veikla laikoma:</text:span></text:p>
      <text:p text:style-name="P367"><text:span text:style-name="T368">1</text:span><text:span text:style-name="T369">. Pagrindinio ir priešsėjinio žemės dirbimo darbai, įskaitant akmenų</text:span><text:span text:style-name="T370"><text:s/>rinkimą nuo laukų, arimą, skutimą, lėkščiavimą, kultivavimą, frezavimą, akėjimą, lyginimą, volavimą, priešsėjinį ar posėjinį purškimą, mineralinių trąšų barstymą ar įterpimą, organinių trąšų kratymą, srutų išlaistymą ar įterpimą;</text:span></text:p>
      <text:p text:style-name="P371"><text:span text:style-name="T372">2</text:span><text:span text:style-name="T373">. Žemės ūkio augalų<text:s/></text:span><text:span text:style-name="T374">sėjos ir sodinimo darbai;</text:span></text:p>
      <text:p text:style-name="P375"><text:span text:style-name="T376">3</text:span><text:span text:style-name="T377">. Žemės ūkio augalų priežiūros ir apsaugos nuo ligų, kenksmingųjų organizmų ir piktžolių darbai, įskaitant akėjimą, tarpueilių įdirbimą, ravėjimą, retinimą, genėjimą, laistymą, papildomą augalų tręšimą ir purškimą pesticidais</text:span><text:span text:style-name="T378">;</text:span></text:p>
      <text:p text:style-name="P379"><text:span text:style-name="T380">4</text:span><text:span text:style-name="T381">. Žemės ūkio augalų derliaus nuėmimo darbai, įskaitant pjovimą, kūlimą, kasimą, rovimą, skynimą, rinkimą, grėbimą, vartymą, smulkinimą, presavimą, silosavimą, išvalymą, džiovinimą, rūšiavimą, beicavimą, mirkymą, atšaldymą;</text:span></text:p>
      <text:p text:style-name="P382"><text:span text:style-name="T383">5</text:span><text:span text:style-name="T384">. Ūkinių gyvūnų<text:s/></text:span><text:span text:style-name="T385">auginimo ir priežiūros darbai, įskaitant šėrimą, girdymą, melžimą, ženklinimą, kirpimą, ragų, kanopų ir nagų priežiūros darbus, tvartų ir gyvūnų valymą, dezinfekavimą, deratizavimą, dezinsekavimą bei veisimą;</text:span></text:p>
      <text:p text:style-name="P386"><text:span text:style-name="T387">6</text:span><text:span text:style-name="T388">. Žemės ūkio naudmenų gerinimo darbai, įsk</text:span><text:span text:style-name="T389">aitant dumblo, durpių, komposto, apdirbamosios pramonės atliekų atvežimą, paskleidimą, įterpimą, mulčiavimą, kurminimą ar kitus podirvio giliojo purenimo darbus;</text:span></text:p>
      <text:p text:style-name="P390"><text:span text:style-name="T391">7</text:span><text:span text:style-name="T392">. Sausinimo sistemų priežiūros darbai, įskaitant melioracijos griovių valymą, šienavimą,<text:s/></text:span><text:span text:style-name="T393">krūmų ir medžių kirtimą, drenažo žiočių, griovio šlaitų, vandens latakų remontą ir bebrų užtvankų ardymą;</text:span></text:p>
      <text:p text:style-name="P394"><text:span text:style-name="T395">8</text:span><text:span text:style-name="T396">. Žemės ūkio produkcijos pervežimas ir sandėliavimas;</text:span></text:p>
      <text:p text:style-name="P397"><text:span text:style-name="T398">9</text:span><text:span text:style-name="T399">. Žemės ūkio technikos ir kitos žemės ūkio veikloje naudojamos įrangos priežiūra bei r</text:span><text:span text:style-name="T400">emontas;</text:span></text:p>
      <text:p text:style-name="P401"><text:span text:style-name="T402">10</text:span><text:span text:style-name="T403">. Žemės ūkio produkcijos perdirbimas, jei perdirbimo procese yra sukuriamas kitas žemės ūkio produktas;</text:span></text:p>
      <text:p text:style-name="P404"><text:span text:style-name="T405">11</text:span><text:span text:style-name="T406">. Administracinių funkcijų, susijusių su žemės ūkio veikla, įskaitant buhalteriją, finansų apskaita, auditą atlikimas;</text:span></text:p>
      <text:p text:style-name="P407"><text:span text:style-name="T408">12</text:span><text:span text:style-name="T409">. <text:s/>Žem</text:span><text:span text:style-name="T410">ės ūkio produkcijos bei žaliavų prekyba ir tiekimas į rinką.</text:span></text:p>
      <text:p text:style-name="P411"><text:span text:style-name="T412">Žemės ūkio veikla nėra laikoma:</text:span></text:p>
      <text:p text:style-name="P413"><text:span text:style-name="T414">1</text:span><text:span text:style-name="T415">. Darbuotojų transportavimas;</text:span></text:p>
      <text:p text:style-name="P416"><text:span text:style-name="T417">2</text:span><text:span text:style-name="T418">. Atsinaujinančios energijos gamyba ir gavyba;</text:span></text:p>
      <text:p text:style-name="P419"><text:span text:style-name="T420">3</text:span><text:span text:style-name="T421">. Miškininkystė ir medienos apdirbimas;</text:span></text:p>
      <text:p text:style-name="P422"><text:span text:style-name="T423">4</text:span><text:span text:style-name="T424">. Turizmas, apgyvendin</text:span><text:span text:style-name="T425">imas ir kita laisvalaikio veikla;</text:span></text:p>
      <text:p text:style-name="P426"><text:span text:style-name="T427">5</text:span><text:span text:style-name="T428">. Nekilnojamojo turto paslaugų teikimas;</text:span></text:p>
      <text:p text:style-name="P429"><text:span text:style-name="T430">6</text:span><text:span text:style-name="T431">. Kita papildoma veikla, tiesiogiai susijusi su ūkiu įskaitant kailinių gyvūnų auginimą bei su jais susijusią priežiūrą, amatai, akvakultūra;</text:span></text:p>
      <text:p text:style-name="P432"><text:span text:style-name="T433">7</text:span><text:span text:style-name="T434">. Ilgalaikio turto gamyb</text:span><text:span text:style-name="T435">a įskaitant pastatų ar mašinų statybą ir konstravimą, remontą, pastatų griovimą ar valymą;</text:span></text:p>
      <text:p text:style-name="P436"><text:span text:style-name="T437">8</text:span><text:span text:style-name="T438">. Žuvininkystės tvenkinių priežiūros darbai, įskaitant įžuvinimą, žuvų šėrimą, tvenkinių valymą, dezinfekavimą, augalų šalinimą (krūmų, augančių ant pylimų ir k</text:span><text:span text:style-name="T439">analų šlaituose, kirtimą, pylimų šienavimą, nendrių tvenkiniuose pjovimą) ir tvenkinių vandens praturtinimą deguonimi žiemą.</text:span></text:p>
      <text:p text:style-name="P440"><text:span text:style-name="T441">________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žemės ūkio ministerija, Įsakymas</text:span></text:p>
      <text:p text:style-name="P451"><text:span text:style-name="T452">Nr.<text:s/></text:span><text:a xlink:href="https://www.e-tar.lt/portal/legalAct.html?documentId=24ae99e0c33b11e9840ec0427c781bac" office:target-frame-name="_top" xlink:show="replace"><text:span text:style-name="T453">3D-477</text:span></text:a><text:span text:style-name="T454">, 2019-08-20, paskelbta TAR 2019-08-20, i. k. 2019-13307</text:span></text:p>
      <text:p text:style-name="P455"><text:span text:style-name="T456">Dėl žemės ūkio ministro 2019 m. liepos 19 d. įsakymo Nr. 3D-446 „Dėl Pagrindinės tiesioginės išmo</text:span><text:span text:style-name="T457">kos mažin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6888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4"><text:page-number text:fixed="false">2</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19-08-21T11:40:00Z</meta:creation-date>
    <dc:date>2019-08-21T11:40:00Z</dc:date>
    <meta:print-date>2018-12-04T10:33:00Z</meta:print-date>
    <meta:template xlink:href="Normal.dotm" xlink:type="simple"/>
    <meta:editing-cycles>2</meta:editing-cycles>
    <meta:editing-duration>PT0S</meta:editing-duration>
    <meta:document-statistic meta:page-count="9" meta:paragraph-count="165" meta:word-count="1969" meta:character-count="15765" meta:row-count="317" meta:non-whitespace-character-count="13961"/>
  </office:meta>
</office:document-meta>
</file>