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margin-left="3.543in">
        <style:tab-stops/>
      </style:paragraph-properties>
      <style:text-properties style:font-size-complex="12pt" style:language-asian="lt" style:country-asian="LT"/>
    </style:style>
    <style:style style:name="P74" style:parent-style-name="Normal" style:family="paragraph">
      <style:paragraph-properties fo:text-align="justify"/>
      <style:text-properties fo:font-size="11pt" style:font-size-asian="11pt" style:font-size-complex="11pt" style:language-asian="lt" style:country-asian="LT"/>
    </style:style>
    <style:style style:name="P7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722in"/>
      <style:text-properties fo:font-weight="bold" style:font-weight-asian="bold" style:font-weight-complex="bold"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722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text-indent="0.4722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text-indent="0.4722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tab-stops>
          <style:tab-stop style:type="left" style:position="0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722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22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722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22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722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22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22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text-indent="0.4722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4722in"/>
      <style:text-properties fo:font-weight="bold" style:font-weight-asian="bold" style:font-size-complex="12pt" style:language-asian="lt" style:country-asian="LT"/>
    </style:style>
    <style:style style:name="P346"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tab-stops>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center" fo:text-indent="0.4722in">
        <style:tab-stops>
          <style:tab-stop style:type="left" style:position="0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4722in">
        <style:tab-stops>
          <style:tab-stop style:type="left" style:position="0in"/>
        </style:tab-stops>
      </style:paragraph-properties>
    </style:style>
    <style:style style:name="P392"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7in"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722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722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722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722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722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722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722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72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722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722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722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722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722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722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722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722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722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722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4722in">
        <style:tab-stops>
          <style:tab-stop style:type="left" style:position="0.62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722in">
        <style:tab-stops>
          <style:tab-stop style:type="left" style:position="0.590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722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722in">
        <style:tab-stops>
          <style:tab-stop style:type="left" style:position="0.5909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FF0000"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4722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4722in">
        <style:tab-stops>
          <style:tab-stop style:type="left" style:position="0.5909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722in">
        <style:tab-stops>
          <style:tab-stop style:type="left" style:position="0.5909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4722in">
        <style:tab-stops>
          <style:tab-stop style:type="left" style:position="0.5909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4722in">
        <style:tab-stops>
          <style:tab-stop style:type="left" style:position="0.5909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4722in">
        <style:tab-stops>
          <style:tab-stop style:type="left" style:position="0.5909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722in">
        <style:tab-stops>
          <style:tab-stop style:type="left" style:position="0.590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4722in">
        <style:tab-stops>
          <style:tab-stop style:type="left" style:position="0.5909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722in">
        <style:tab-stops>
          <style:tab-stop style:type="left" style:position="0.5909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4722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722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722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722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722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color="#FF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722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722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722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722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722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tab-stops>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722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72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tab-stops>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583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FF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70C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tab-stops>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722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722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70C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722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722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722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722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722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722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722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583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722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722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722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722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tab-stops>
          <style:tab-stop style:type="left" style:position="0.5909in"/>
        </style:tab-stops>
      </style:paragraph-properties>
    </style:style>
    <style:style style:name="P913" style:parent-style-name="Normal" style:family="paragraph">
      <style:paragraph-properties fo:text-align="center" fo:text-indent="0.4722in">
        <style:tab-stops>
          <style:tab-stop style:type="left" style:position="0.5909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fo:text-indent="0.4722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722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4722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4722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4722in">
        <style:tab-stops>
          <style:tab-stop style:type="left" style:position="0.5909in"/>
        </style:tab-stops>
      </style:paragraph-properties>
    </style:style>
    <style:style style:name="P945" style:parent-style-name="Normal" style:family="paragraph">
      <style:paragraph-properties fo:text-align="center" fo:text-indent="0.4722in">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fo:color="#FF0000"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text-indent="0.4722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722in">
        <style:tab-stops>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4722in">
        <style:tab-stops>
          <style:tab-stop style:type="left" style:position="0.393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4722in">
        <style:tab-stops>
          <style:tab-stop style:type="left" style:position="0.393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4722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22in">
        <style:tab-stops>
          <style:tab-stop style:type="left" style:position="0.3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P979" style:parent-style-name="Normal" style:family="paragraph">
      <style:paragraph-properties fo:text-align="justify" fo:text-indent="0.4722in">
        <style:tab-stops>
          <style:tab-stop style:type="left" style:position="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4722in"/>
    </style:style>
    <style:style style:name="P984" style:parent-style-name="Normal" style:family="paragraph">
      <style:paragraph-properties fo:text-align="center" fo:text-indent="0.4722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4722in"/>
      <style:text-properties fo:font-weight="bold" style:font-weight-asian="bold" style:font-size-complex="12pt" style:language-asian="lt" style:country-asian="LT"/>
    </style:style>
    <style:style style:name="P989" style:parent-style-name="Normal" style:family="paragraph">
      <style:paragraph-properties fo:text-align="justify" fo:text-indent="0.4722in">
        <style:tab-stops>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722in">
        <style:tab-stops>
          <style:tab-stop style:type="left" style:position="0.6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722in"/>
    </style:style>
    <style:style style:name="P100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text-indent="0.4722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fo:text-indent="0.4722in"/>
      <style:text-properties fo:font-weight="bold" style:font-weight-asian="bold" style:font-size-complex="12pt" style:language-asian="lt" style:country-asian="LT"/>
    </style:style>
    <style:style style:name="P1029" style:parent-style-name="Normal" style:family="paragraph">
      <style:paragraph-properties fo:text-align="justify" fo:text-indent="0.4722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722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4722in">
        <style:tab-stops>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722in">
        <style:tab-stops>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722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722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583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722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722in">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4923in">
        <style:tab-stops>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fo:text-indent="0.4722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4722in"/>
      <style:text-properties fo:font-weight="bold" style:font-weight-asian="bold" style:font-size-complex="12pt" style:language-asian="lt" style:country-asian="LT"/>
    </style:style>
    <style:style style:name="P1141" style:parent-style-name="Normal" style:family="paragraph">
      <style:paragraph-properties fo:text-align="justify" fo:text-indent="0.4722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722in">
        <style:tab-stops>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70C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722in">
        <style:tab-stops>
          <style:tab-stop style:type="left" style:position="0.492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722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722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722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P1172" style:parent-style-name="Normal" style:family="paragraph">
      <style:paragraph-properties fo:text-align="center" fo:text-indent="0.4722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4722in"/>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722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722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722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722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722in">
        <style:tab-stops>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722in">
        <style:tab-stops>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4722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722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722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722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53" style:parent-style-name="Normal" style:family="paragraph">
      <style:paragraph-properties fo:text-align="center" fo:text-indent="0.4722in"/>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P125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4722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722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722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 iki 2023-10-30</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text:s/>Neteko galios nuo 2023-01-31</text:span></text:p>
      <text:p text:style-name="P32">Punkto naikinimas:</text:p>
      <text:p text:style-name="P33"><text:span text:style-name="T34">Nr.<text:s/></text:span><text:a xlink:href="https://www.e-tar.lt/portal/legalAct.html?documentId=8ebcbc80a08d11ed8df094f359a60216" office:target-frame-name="_top" xlink:show="replace"><text:span text:style-name="T35">T-13</text:span></text:a><text:span text:style-name="T36">, 2023-01-26, paskelbta TAR 2023-01-30, i. k. 2023-01575</text:span></text:p>
      <text:p text:style-name="P37">Punkto pakeitimai:</text:p>
      <text:p text:style-name="P38"><text:span text:style-name="T39">Nr.<text:s/></text:span><text:a xlink:href="https://www.e-tar.lt/portal/legalAct.html?documentId=e8da8ac0b79711e693eea1ef35f20da9" office:target-frame-name="_top" xlink:show="replace"><text:span text:style-name="T40">T-236</text:span></text:a><text:span text:style-name="T41">, 2016-11-24, paskelbta TAR 2016-12-01, i. k. 2016-27951</text:span></text:p>
      <text:soft-page-break/>
      <text:p text:style-name="P42"><text:span text:style-name="T43">Nr.<text:s/></text:span><text:a xlink:href="https://www.e-tar.lt/portal/legalAct.html?documentId=c1551990387d11ec992fe4cdfceb5666" office:target-frame-name="_top" xlink:show="replace"><text:span text:style-name="T44">T-213</text:span></text:a><text:span text:style-name="T45">, 2021-10-27, paskelbta TAR 2021-10-29, i. k. 2021-22576</text:span></text:p>
      <text:p text:style-name="Normal"/>
      <text:p text:style-name="P46"><text:span text:style-name="T47">3</text:span><text:span text:style-name="T48">. Pripažinti netekusiais galios:</text:span></text:p>
      <text:p text:style-name="P49"><text:span text:style-name="T50">3.1</text:span><text:span text:style-name="T51">. Švenčionių rajono savivaldybės tarybos 2013 m. gruodžio 19 d. sprendimą Nr. T-204 „Dėl piniginės socialinės paramos nepasiturintiems gyventojams</text:span><text:span text:style-name="T52"><text:s/>teikimo tvarkos aprašo patvirtinimo“;</text:span></text:p>
      <text:p text:style-name="P53"><text:span text:style-name="T54">3.2</text:span><text:span text:style-name="T55">. Švenčionių rajono savivaldybės tarybos 2014 m. spalio 23 d. sprendimą Nr. T-146 „Dėl Švenčionių rajono savivaldybės tarybos 2013 m. gruodžio 19 d. sprendimo Nr. T-204 „Dėl piniginės socialinės paramos nepasit</text:span><text:span text:style-name="T56">urintiems gyventojams teikimo tvarkos aprašo patvirtinimo“ pakeitimo“.</text:span></text:p>
      <text:p text:style-name="P57"><text:span text:style-name="T58">4</text:span><text:span text:style-name="T59">. Šis sprendimas skelbiamas Teisės aktų registre.</text:span></text:p>
      <text:p text:style-name="P60"/>
      <text:p text:style-name="P61"/>
      <text:p text:style-name="P62"/>
      <text:p text:style-name="P63">SAVIVALDYBĖS MERAS<text:tab/>VYTAUTAS VIGELIS</text:p>
      <text:p text:style-name="P64"/>
      <text:p text:style-name="P65"/>
      <text:soft-page-break/>
      <text:p text:style-name="P66">PATVIRTINTA</text:p>
      <text:p text:style-name="P72">Švenčionių rajono savivaldybės tarybos</text:p>
      <text:p text:style-name="P73">2018 m. lapkričio 22 d. sprendimu Nr. T-190</text:p>
      <text:p text:style-name="P74"/>
      <text:p text:style-name="P75"/>
      <text:p text:style-name="P76">PINIGINĖS SOCIALINĖS PARAMOS NEPASITURINTIEMS GYVENTOJAMS TEIKIMO TVARKOS APRAŠAS</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text:s/></text:span><text:span text:style-name="T87">Piniginės socialinės paramos teikimo tvarkos aprašas (toliau – Tvarkos aprašas) nustato piniginės socialinės paramos skyrimo ir mokėjimo tvarką:</text:span><text:span text:style-name="T88"><text:s/></text:span><text:span text:style-name="T89">prašymų-paraiškų priėmimo; trūkstamų dokumentų pateikimo; duomenų apie turtą pateikimo; piniginės socialinės pa</text:span><text:span text:style-name="T90">ramos skyrimo ir mokėjimo; prašymus-paraiškas pateikusių asmenų informavimo apie piniginės socialinės paramos skyrimą ar neskyrimą; neteisėtai gautos ar išmokėtos piniginės socialinės paramos išskaičiavimo; paskirtos, bet laiku neatsiimtos piniginės social</text:span><text:span text:style-name="T91">inės paramos, taip pat mirus asmeniui, kurio vardu bendrai gyvenantiems asmenims mokama piniginė socialinė parama, arba mirus vienam gyvenančiam asmeniui, paskirtos ir iki kito mėnesio po jo mirties neišmokėtos piniginės socialinės paramos išmokėjimo proce</text:span><text:span text:style-name="T92">dūras; pagrindus, kai socialinė parama skiriama kitais įstatyme nenumatytais atvejais (skiriama vienkartinė, tikslinė, periodinė, sąlyginė pašalpa) ir kuriems esant piniginė socialinė parama didinama, mažinama, skiriama ne visiems bendrai gyvenantiems asme</text:span><text:span text:style-name="T93">nims, sustabdomas, nutraukiamas ar atnaujinamas jos mokėjimas; bendruomeninių organizacijų ir (ar) religinių bendruomenių, ir (ar) religinių bendrijų, ir (ar) kitų nevyriausybinių organizacijų atstovų ir (ar) gyvenamosios vietovės bendruomenės narių, ir (a</text:span><text:span text:style-name="T94">r) seniūnaičių, ir (ar) kitų suinteresuotų asmenų pasitelkimo dalyvauti svarstant klausimus dėl piniginės socialinės paramos skyrimo tvarką bei jų teises ir pareigas. <text:s/></text:span></text:p>
      <text:p text:style-name="P95"><text:span text:style-name="T96">2</text:span><text:span text:style-name="T97">. Patvirtinti šias vidutines kietojo ar kitokio kuro kainas, taikomas būsto šildym</text:span><text:span text:style-name="T98">o išlaidų ir išlaidų karšto vandens ruošimo kompensacijoms apskaičiuoti:</text:span></text:p>
      <text:p text:style-name="P99">Mišrių malkų – <text:s/>66,70 <text:s/>Eur su PVM už kubinį metrą;</text:p>
      <text:p text:style-name="P100">Akmens anglies – 0,46 Eur <text:s/>su PVM už kilogramą;</text:p>
      <text:p text:style-name="P101">Durpių briketų – 0,29 Eur su PVM už kilogramą;</text:p>
      <text:p text:style-name="P102"><text:span text:style-name="T103">Suskystintų naftos dujų – 1,55 Eur su</text:span><text:span text:style-name="T104"><text:s/>PVM už kilogramą.</text:span><text:s/></text:p>
      <text:p text:style-name="P105">Punkto pakeitimai:</text:p>
      <text:p text:style-name="P106"><text:span text:style-name="T107">Nr.<text:s/></text:span><text:a xlink:href="https://www.e-tar.lt/portal/legalAct.html?documentId=122fc63055f611edbc04912defe897d1" office:target-frame-name="_top" xlink:show="replace"><text:span text:style-name="T108">T-214</text:span></text:a><text:span text:style-name="T109">, 2022-10-27, paskelbta TAR 2022-10-27, i. k. 2022-21768</text:span></text:p>
      <text:p text:style-name="Normal"/>
      <text:p text:style-name="P110"><text:span text:style-name="T111">3</text:span><text:span text:style-name="T112">. Tvarkos apraše vartojamos sąvokos atitinka Įs</text:span><text:span text:style-name="T113">tatyme ir kituose Lietuvos Respublikos teisės aktuose vartojamas sąvokas.</text:span></text:p>
      <text:p text:style-name="P114"><text:span text:style-name="T115">4</text:span><text:span text:style-name="T116">. Tvarkos aprašas taikomas:</text:span></text:p>
      <text:p text:style-name="P117"><text:span text:style-name="T118">4.1</text:span><text:span text:style-name="T119">. Švenčionių rajono savivaldybėje (toliau – savivaldybė) gyvenamąją vietą deklaravusiems ir faktiškai joje gyvenantiems asmenims;</text:span></text:p>
      <text:p text:style-name="P120"><text:span text:style-name="T121">4.2</text:span><text:span text:style-name="T122">. savivaldybėje įtrauktiems į gyvenamosios vietos neturinčių asmenų apskaitą ir faktiškai joje gyvenantiems asmenims;<text:s/></text:span></text:p>
      <text:p text:style-name="P123"><text:span text:style-name="T124">4.3</text:span><text:span text:style-name="T125">. asmenims, įrašytiems į Lietuvos Respublikos gyventojų registrą ir savivaldybės teritorijoje išsinuomojusiems būstą.<text:s/></text:span></text:p>
      <text:p text:style-name="P126"><text:span text:style-name="T127">5</text:span><text:span text:style-name="T128">. Tv</text:span><text:span text:style-name="T129">arkos aprašu privalo vadovautis savivaldybės administracijos Socialinės paramos skyrius (toliau – Socialinės paramos skyrius), savivaldybės administracijos Buhalterinės apskaitos skyrius (toliau – Buhalterinės apskaitos skyrius), savivaldybės administracij</text:span><text:span text:style-name="T130">os Mokesčių ir turto skyrius (toliau – Mokesčių ir turto skyrius), savivaldybės administracijos seniūnijos, energiją, kurą, geriamąjį ir karštą vandenį tiekiančios įmonės (toliau – tiekėjai) ir bendrojo naudojimo objektų valdytojai.</text:span></text:p>
      <text:p text:style-name="P131"><text:span text:style-name="T132">6.</text:span><text:span text:style-name="T133"><text:s/>Neteko galios nuo<text:s/></text:span><text:span text:style-name="T134">2023-07-04</text:span></text:p>
      <text:p text:style-name="P135">Punkto naikinimas:</text:p>
      <text:p text:style-name="P136"><text:span text:style-name="T137">Nr.<text:s/></text:span><text:a xlink:href="https://www.e-tar.lt/portal/legalAct.html?documentId=19934f10172411ee9f7ec2ffce8b47bc" office:target-frame-name="_top" xlink:show="replace"><text:span text:style-name="T138">T-134</text:span></text:a><text:span text:style-name="T139">, 2023-06-29, paskelbta TAR 2023-07-03, i. k. 2023-13465</text:span></text:p>
      <text:p text:style-name="Normal"/>
      <text:p text:style-name="P140"><text:span text:style-name="T141">II</text:span><text:span text:style-name="T142">.<text:s/></text:span><text:span text:style-name="T143">KREIPIMASIS DĖL PINIGINĖS SOCIALINĖS PARAMOS SKYRIM</text:span><text:span text:style-name="T144">O</text:span></text:p>
      <text:p text:style-name="P145"/>
      <text:p text:style-name="P146"><text:span text:style-name="T147">7</text:span><text:span text:style-name="T148">. Vieną iš šio Tvarkos aprašo 4 punkte įtvirtintų sąlygų atitinkantys bendrai gyvenantys asmenys ar vienas gyvenantis asmuo turi teisę kreiptis dėl piniginės socialinės paramos skyrimo į Socialinės paramos skyrių ar seniūniją pagal gyvenamąją vietą</text:span><text:span text:style-name="T149">.<text:s/></text:span><text:span text:style-name="T150">Prašymai-paraiškos piniginei socialinei paramai gauti priimami kiekvieną mėnesį iki 25 d., vėliau (po 25 d.) pateikti prašymai-paraiškos nagrinėjami kitą mėnesį. Seniūnijos specialistai priimtus prašymus-paraiškas ir reikiamus dokumentus piniginei social</text:span><text:span text:style-name="T151">inei paramai gauti pateikia Socialinės paramos skyriui per 5 darbo dienas.</text:span></text:p>
      <text:p text:style-name="P152"><text:span text:style-name="T153">8</text:span><text:span text:style-name="T154">. Kreipimosi į Socialinės paramos skyrių metu asmuo pateikia<text:s/></text:span><text:span text:style-name="T155">savo asmens tapatybę patvirtinantį dokumentą (dėl objektyvių priežasčių nesant galimybės pateikti asmens tapatybę p</text:span><text:span text:style-name="T156">atvirtinančio dokumento originalo, pateikiama šio dokumento kopija, patvirtinta Lietuvos Respublikoje galiojančių teisės aktų nustatyta tvarka, ir (ar) pažyma apie šio dokumento poėmį); asmenį atstovaujantis asmuo pateikia įgaliojimą ir dokumentą, patvirti</text:span><text:span text:style-name="T157">nantį įgalioto asmens tapatybę; užpildo Lietuvos Respublikos socialinės apsaugos ir darbo ministro nustatytos formos prašymą-paraišką ir jos priedus, kuriuose nurodo visą teisingą piniginei socialinei paramai gauti būtiną informaciją, prideda tai patvirtin</text:span><text:span text:style-name="T158">ančius dokumentus.<text:s/></text:span></text:p>
      <text:p text:style-name="P159"><text:span text:style-name="T160">9</text:span><text:span text:style-name="T161">. Piniginei socialinei paramai gauti būtiną informaciją patvirtinančiais dokumentais, atsižvelgiant į aplinkybes, lemiančias bendrai gyvenančių asmenų ar vieno gyvenančio asmens teisę į piniginę socialinę paramą, laikomi:</text:span></text:p>
      <text:p text:style-name="P162"><text:span text:style-name="T163">9.1</text:span><text:span text:style-name="T164">.<text:s/></text:span><text:span text:style-name="T165">pirmo suaugusio bendrai gyvenančio asmens (pareiškėjo) arba vieno gyvenančio asmens tapatybę patvirtinantis dokumentas;</text:span></text:p>
      <text:p text:style-name="P166"><text:span text:style-name="T167">9.2</text:span><text:span text:style-name="T168">. jeigu duomenų apie vaiko gimimą nėra Lietuvos Respublikos gyventojų registre, vaiko gimimo faktą patvirtinantis dokumentas;</text:span></text:p>
      <text:p text:style-name="P169"><text:span text:style-name="T170">9.3</text:span><text:span text:style-name="T171">. jeigu duomenų apie santuoką, ištuoką, mirties faktą nėra Lietuvos Respublikos gyventojų registre, santuokos, ištuokos, mirties faktus patvirtinantis dokumentas;<text:s/></text:span></text:p>
      <text:p text:style-name="P172"><text:span text:style-name="T173">9.4</text:span><text:span text:style-name="T174">. procesinis dokumentas, patvirtinantis aplinkybę, kad teisme yra nagrinėjama by</text:span><text:span text:style-name="T175">la dėl tėvystės ir (ar) vaiko gyvenamosios vietos nustatymo ir (ar) išlaikymo priteisimo;</text:span></text:p>
      <text:p text:style-name="P176"><text:span text:style-name="T177">9.5</text:span><text:span text:style-name="T178">. teismo nutartis arba teismo patvirtinta sutartis dėl vaiko išlaikymo;</text:span></text:p>
      <text:p text:style-name="P179"><text:span text:style-name="T180">9.6</text:span><text:span text:style-name="T181">. juridinio asmens pažyma apie vaiko išlaikymui gaunamas periodines išmokas arba</text:span><text:span text:style-name="T182"><text:s/>kitos kompetentingos institucijos išduotas dokumentas, patvirtinantis materialinio išlaikymo vaikui teikimą;<text:s/></text:span></text:p>
      <text:p text:style-name="P183"><text:span text:style-name="T184">9.7</text:span><text:span text:style-name="T185">. teismo sprendimas dėl asmens pripažinimo neveiksniu arba neveiksniu tam tikroje srityje;<text:s/></text:span></text:p>
      <text:p text:style-name="P186"><text:span text:style-name="T187">9.8</text:span><text:span text:style-name="T188">. sveikatos priežiūros įstaigos pažyma,</text:span><text:span text:style-name="T189"><text:s/>patvirtinanti, kad iki numatytos gimdymo datos yra likę ne daugiau kaip 70 kalendorinių dienų;</text:span></text:p>
      <text:p text:style-name="P190"><text:span text:style-name="T191">9.9</text:span><text:span text:style-name="T192">. pažymos iš mokymo įstaigų, kai yra vyresnių nei 16 metų besimokančių vaikų, kad asmuo studijuoja aukštojoje mokykloje pagal dieninės, nuolatinės ar išt</text:span><text:span text:style-name="T193">ęstinės studijų formos programas ar mokosi pagal formaliojo profesinio mokymo programą (įskaitant akademines atostogas dėl ligos ar nėštumo), kompetentingos institucijos dokumentas apie formaliojo švietimo įstaigų studijų baigimą, kai nėra duomenų valstybė</text:span><text:span text:style-name="T194">s ir žinybiniuose registruose bei valstybės informacinėse sistemose;</text:span><text:s/></text:p>
      <text:p text:style-name="P195">Papunkčio pakeitimai:</text:p>
      <text:p text:style-name="P196"><text:span text:style-name="T197">Nr.<text:s/></text:span><text:a xlink:href="https://www.e-tar.lt/portal/legalAct.html?documentId=19934f10172411ee9f7ec2ffce8b47bc" office:target-frame-name="_top" xlink:show="replace"><text:span text:style-name="T198">T-134</text:span></text:a><text:span text:style-name="T199">, 2023-06-29, paskelbta TAR 2023-07-03, i. k. 2023-13465</text:span></text:p>
      <text:p text:style-name="Normal"/>
      <text:p text:style-name="P200"><text:span text:style-name="T201">9.10</text:span><text:span text:style-name="T202">. karinio vieneto išduota pažyma, patvirtinanti, kad privalomosios pradinės karo tarnybos karys atlieka jame privalomąją pradinę karo tarnybą;</text:span></text:p>
      <text:p text:style-name="P203"><text:span text:style-name="T204">9.11</text:span><text:span text:style-name="T205">. kompetentingos institucijos pažyma apie asmeniui paskirtos bausmės atlikimą, jo sulaikymą,<text:s/></text:span><text:span text:style-name="T206">suėmimą, paieškos paskelbimą ar teismo pripažinimą nežinia kur esančiu;</text:span></text:p>
      <text:p text:style-name="P207"><text:span text:style-name="T208">9.12</text:span><text:span text:style-name="T209">. kompetentingos institucijos išduotas dokumentas, patvirtinantis formaliojo švietimo įstaigos dieninio skyriaus baigimą;</text:span></text:p>
      <text:p text:style-name="P210"><text:span text:style-name="T211">9.13</text:span><text:span text:style-name="T212"><text:s/>sveikatos priežiūros įstaigos išduota pažyma<text:s/></text:span><text:span text:style-name="T213">apie gydymo stacionare trukmę, elektroninis nedarbingumo pažymėjimas ar medicininė pažyma apie ligos trukmę;</text:span></text:p>
      <text:p text:style-name="P214"><text:span text:style-name="T215">9.14</text:span><text:span text:style-name="T216">. Lietuvos Respublikos socialinės apsaugos ir darbo ministro nustatytos formos pažyma apie priskaičiuotą ir išmokėtą darbo užmokestį;</text:span></text:p>
      <text:p text:style-name="P217"><text:span text:style-name="T218">9.1</text:span><text:span text:style-name="T219">5</text:span><text:span text:style-name="T220">. individualios įmonės buhalterinės apskaitos dokumentas, patvirtinantis vertinamo laikotarpio individualios įmonės savininko pajamas, gautas iš įmonės apmokestinto pelno; mažosios, tikrosios ūkinės ar komanditinės ūkinės bendrijos buhalterinės apskaito</text:span><text:span text:style-name="T221">s dokumentas, patvirtinantis vertinamo laikotarpio mažosios bendrijos narių, tikrosios ūkinės bendrijos ar komanditinės ūkinės bendrijos tikrųjų narių pajamas ir iš šių įmonių asmeniniams poreikiams gautas lėšų sumas; asmens,</text:span><text:span text:style-name="T222"><text:s/></text:span><text:span text:style-name="T223">įsigijusio verslo liudijimą ar</text:span><text:span text:style-name="T224"><text:s/>individualios veiklos pažymą, pajamų ir išlaidų apskaitos žurnalas;<text:s/></text:span></text:p>
      <text:p text:style-name="P225"><text:span text:style-name="T226">9.16</text:span><text:span text:style-name="T227">. dokumentas, patvirtinantis turto įsigijimo ar perleidimo faktą;</text:span></text:p>
      <text:p text:style-name="P228"><text:span text:style-name="T229">9.17</text:span><text:span text:style-name="T230">. dokumentas, patvirtinantis atsiskaitymą už paslaugas;</text:span></text:p>
      <text:p text:style-name="P231"><text:span text:style-name="T232">9.18</text:span><text:span text:style-name="T233">. ikiteisminio tyrimo įstaigos, prokurat</text:span><text:span text:style-name="T234">ūros ar teismo išduotas dokumentas dėl padarytos nusikalstamos veikos žmogaus seksualinio apsisprendimo laisvei ir neliečiamumui;</text:span></text:p>
      <text:p text:style-name="P235"><text:span text:style-name="T236">9.19</text:span><text:span text:style-name="T237">. pažyma apie įsiregistravimą kitos valstybės valstybinėje įdarbinimo tarnyboje;</text:span></text:p>
      <text:p text:style-name="P238"><text:span text:style-name="T239">9.20</text:span><text:span text:style-name="T240">. sveikatos priežiūros įstaig</text:span><text:span text:style-name="T241">os išduota pažyma, kad vaikas iki 8 metų negali lankyti švietimo įstaigos;</text:span></text:p>
      <text:p text:style-name="P242"><text:span text:style-name="T243">9.21</text:span><text:span text:style-name="T244">. švietimo įstaigų išduota pažyma, kad bendrai gyvenantys asmenys gyvena kaimo vietovėje didesniu kaip trijų kilometrų atstumu nuo švietimo įstaigos, vykdančios<text:s/></text:span><text:span text:style-name="T245">ikimokyklinio ir priešmokyklinio ugdymo programas, ir neteikiamos vaikui iki 8 metų vežimo paslaugos į ugdymo įstaigą;</text:span></text:p>
      <text:p text:style-name="P246"><text:span text:style-name="T247">9.22</text:span><text:span text:style-name="T248">. gyvenamųjų patalpų ar nekilnojamojo turto nuomos sutartis, registruota viešajame registre;</text:span></text:p>
      <text:p text:style-name="P249"><text:span text:style-name="T250">9.23</text:span><text:span text:style-name="T251">. banko sąskaitos išrašas;</text:span></text:p>
      <text:p text:style-name="P252"><text:span text:style-name="T253">9.24</text:span><text:span text:style-name="T254">. metinė gyventojo (šeimos) turto ir pajamų deklaracija;</text:span></text:p>
      <text:p text:style-name="P255"><text:span text:style-name="T256">9.25</text:span><text:span text:style-name="T257">. kompetentingos įstaigos išduota pažyma apie gaunamas pareigūnų ir karių valstybines pensijas ir kitų valstybių mokamas pensijas, išmokas;</text:span></text:p>
      <text:p text:style-name="P258"><text:span text:style-name="T259">9.26</text:span><text:span text:style-name="T260">. dokumentas, liudijantis transporto</text:span><text:span text:style-name="T261"><text:s/>priemonės netinkamumą eksploatuoti arba dokumentas, patvirtinantis transporto priemonės patekimą į eismo įvykį;</text:span></text:p>
      <text:p text:style-name="P262"><text:span text:style-name="T263">9.27</text:span><text:span text:style-name="T264">. pažyma gyvenamosios patalpos savininkui (bendraturčiams) iš deklaravimo įstaigos (seniūnijos) – tai būsto savininko ar jo įgalioto as</text:span><text:span text:style-name="T265">mens pažyma – pranešimas apie jam priklausančiame būste gyvenamąją vietą deklaravusius asmenis;</text:span><text:s/></text:p>
      <text:p text:style-name="P266">Papunkčio pakeitimai:</text:p>
      <text:p text:style-name="P267"><text:span text:style-name="T268">Nr.<text:s/></text:span><text:a xlink:href="https://www.e-tar.lt/portal/legalAct.html?documentId=19934f10172411ee9f7ec2ffce8b47bc" office:target-frame-name="_top" xlink:show="replace"><text:span text:style-name="T269">T-134</text:span></text:a><text:span text:style-name="T270">, 2023-06-29, paskelbta TAR<text:s/></text:span><text:span text:style-name="T271">2023-07-03, i. k. 2023-13465</text:span></text:p>
      <text:p text:style-name="Normal"/>
      <text:p text:style-name="P272"><text:span text:style-name="T273">9.28</text:span><text:span text:style-name="T274">. įsiskolinusieji už būsto šildymą, karštą ir (ar) geriamąjį vandenį, kreipdamiesi dėl būsto šildymo išlaidų, išlaidų už karštą vandenį <text:s/>ir (ar) geriamąjį vandenį kompensacijų, turi pateikti sutartį dėl dalies skolos a</text:span><text:span text:style-name="T275">pmokėjimo;</text:span><text:s/></text:p>
      <text:p text:style-name="P276">Papildyta papunkčiu:</text:p>
      <text:p text:style-name="P277"><text:span text:style-name="T278">Nr.<text:s/></text:span><text:a xlink:href="https://www.e-tar.lt/portal/legalAct.html?documentId=19934f10172411ee9f7ec2ffce8b47bc" office:target-frame-name="_top" xlink:show="replace"><text:span text:style-name="T279">T-134</text:span></text:a><text:span text:style-name="T280">, 2023-06-29, paskelbta TAR 2023-07-03, i. k. 2023-13465</text:span></text:p>
      <text:p text:style-name="Normal"/>
      <text:p text:style-name="P281"><text:span text:style-name="T282">9.29</text:span><text:span text:style-name="T283">. kiti teisei į piniginę socialinę paramą nustatyt</text:span><text:span text:style-name="T284">i reikalingi dokumentai.</text:span><text:s/></text:p>
      <text:p text:style-name="P285">Papildyta papunkčiu:</text:p>
      <text:p text:style-name="P286"><text:span text:style-name="T287">Nr.<text:s/></text:span><text:a xlink:href="https://www.e-tar.lt/portal/legalAct.html?documentId=19934f10172411ee9f7ec2ffce8b47bc" office:target-frame-name="_top" xlink:show="replace"><text:span text:style-name="T288">T-134</text:span></text:a><text:span text:style-name="T289">, 2023-06-29, paskelbta TAR 2023-07-03, i. k. 2023-13465</text:span></text:p>
      <text:p text:style-name="Normal"/>
      <text:p text:style-name="P290"><text:span text:style-name="T291">10</text:span><text:span text:style-name="T292">. Šio Tvarkos aprašo 9 punkte nurody</text:span><text:span text:style-name="T293">tų dokumentų Socialinės paramos skyrius turi teisę reikalauti ir pasikeitus aplinkybėms, turinčioms įtakos bendrai gyvenančių asmenų ar vieno gyvenančio asmens teisei į piniginę socialinę paramą, jos dydžiui ir (ar) mokėjimui.</text:span></text:p>
      <text:p text:style-name="P294"><text:span text:style-name="T295">11</text:span><text:span text:style-name="T296">. Kai Socialinės paramo</text:span><text:span text:style-name="T297">s skyrius reikalingus duomenis gauna iš valstybės ir žinybinių registrų bei valstybės informacinių sistemų, šio Tvarkos aprašo 9 punkte nurodyti dokumentai neteikiami.</text:span></text:p>
      <text:p text:style-name="P298"><text:span text:style-name="T299">12</text:span><text:span text:style-name="T300">. <text:s/>Socialinės paramos skyriaus specialistai sutikrina asmens prašyme-paraiškoje pa</text:span><text:span text:style-name="T301">teiktus duomenis su registrais, nustato teisę į piniginę socialinę paramą vadovaudamiesi Įstatymo<text:s/></text:span><text:span text:style-name="T302"><text:line-break/>6 straipsnio 2 punktu bei sąlygas teisei į piniginę socialinę paramą vadovaudamiesi Įstatymo<text:s/></text:span><text:span text:style-name="T303"><text:line-break/>8 straipsniu.</text:span></text:p>
      <text:p text:style-name="P304"><text:span text:style-name="T305">13</text:span><text:span text:style-name="T306">. Prašymai-paraiškos su visais reikalingais</text:span><text:span text:style-name="T307"><text:s/>dokumentais, priimti po einamojo mėnesio<text:s/></text:span><text:span text:style-name="T308"><text:line-break/>25 d. ar į Socialinės paramos skyrių pristatyti po einamojo mėnesio 25 d., įtraukiami į kito mėnesio mokėjimus, ir piniginė socialinė parama teisės aktų nustatyta tvarka pareiškėjui išmokama už praėjusius priklaus</text:span><text:span text:style-name="T309">ančius mėnesius.</text:span></text:p>
      <text:p text:style-name="P310"><text:span text:style-name="T311">14</text:span><text:span text:style-name="T312">. Kilus pagrįstų įtarimų dėl prašyme-paraiškoje pateiktų duomenų apie turimą turtą ir gaunamas pajamas arba patikrinimo metu kilus pagrįstam įtarimui, kad yra pateikti neteisingi duomenys arba jie nuslepiami, seniūnijų specialistai<text:s/></text:span><text:span text:style-name="T313">ar Socialinės paramos skyriaus atsakingi darbuotojai privalo informuoti nelegalaus darbo kontrolę ir prevenciją vykdančias institucijas dėl galimai nelegaliai gautų ar gaunamų pajamų ar nelegalaus darbo.</text:span></text:p>
      <text:p text:style-name="P314"><text:span text:style-name="T315">15</text:span><text:span text:style-name="T316">. Prašymo-paraiškos priėmimo diena laikoma kre</text:span><text:span text:style-name="T317">ipimosi (asmeniškai ar per įgaliotą asmenį) į Socialinės paramos skyrių diena.</text:span></text:p>
      <text:p text:style-name="P318"><text:span text:style-name="T319">16</text:span><text:span text:style-name="T320">. Paštu ar elektroniniu būdu siunčiamo prašymo-paraiškos pateikimo diena laikoma jo gavimo Socialinės paramos skyriuje diena. Kai siunčiant prašymą elektroniniu būdu per S</text:span><text:span text:style-name="T321">ocialinės paramos šeimai informacinę sistemą (SPIS svetainėje www.spis.lt) nėra galimybės pateikti prašymo-paraiškos priedų ir (ar) kitų dokumentų, Socialinės paramos skyriaus specialistas elektroniniu būdu informuoja pareiškėją apie trūkstamų dokumentų pa</text:span><text:span text:style-name="T322">teikimo terminą, eigą ir nurodo elektroninio pašto, kuriuo galima siųsti skenuotus dokumentus, adresą.<text:s/></text:span></text:p>
      <text:p text:style-name="P323"><text:span text:style-name="T324">17</text:span><text:span text:style-name="T325">. Kai prašymas-paraiška siunčiamas paštu arba elektroniniu būdu, prie jo pridedamos visų reikiamų dokumentų kopijos, patvirtintos teisės aktų nust</text:span><text:span text:style-name="T326">atyta tvarka.<text:s/></text:span></text:p>
      <text:p text:style-name="P327"><text:span text:style-name="T328">17</text:span><text:span text:style-name="T329">1</text:span><text:span text:style-name="T330">.<text:s/></text:span><text:span text:style-name="T331">Valstybėje (savivaldybėje) paskelbtų ekstremaliųjų situacijų metu prašymai-paraiškos Socialinės paramos skyriui teikiami elektroniniu būdu per Socialinės paramos šeimai informacinę sistemą  (SPIS), elektroniniu paštu arba telefonini</text:span><text:span text:style-name="T332">o ryšio priemonėmis, pateikiant šio skyriaus darbuotojui informaciją žodžiu, pagal kurią besikreipiančio asmens vardu užpildomas prašymas-paraiška. Nesant galimybės prie prašymo-paraiškos pridėti Tvarkos aprašo 8 ir 9 punktuose nurodytų dokumentų, Socialin</text:span><text:span text:style-name="T333">ės paramos skyrius priima sprendimus vertindamas turimų valstybės ir žinybinių registrų bei valstybės informacinių sistemų duomenis</text:span><text:span text:style-name="T334">.</text:span><text:s/></text:p>
      <text:p text:style-name="P335">Papildyta punktu:</text:p>
      <text:p text:style-name="P336"><text:span text:style-name="T337">Nr.<text:s/></text:span><text:a xlink:href="https://www.e-tar.lt/portal/legalAct.html?documentId=da0f35c08b1711eab005936df725feed" office:target-frame-name="_top" xlink:show="replace"><text:span text:style-name="T338">T-</text:span><text:span text:style-name="T339">74</text:span></text:a><text:span text:style-name="T340">, 2020-04-30, paskelbta TAR 2020-05-04, i. k. 2020-09331</text:span></text:p>
      <text:p text:style-name="Normal"/>
      <text:p text:style-name="P341"><text:span text:style-name="T342">III</text:span><text:span text:style-name="T343">.<text:s/></text:span><text:span text:style-name="T344">TRŪKSTAMŲ DOKUMENTŲ PATEIKIMAS</text:span></text:p>
      <text:p text:style-name="P345"/>
      <text:p text:style-name="P346"><text:span text:style-name="T347">18</text:span><text:span text:style-name="T348">. Prašymą-paraišką pateikusiam asmeniui Socialinės paramos skyriaus ar seniūnijos specialistai įteikia informacinį lapelį. Jeigu pateikti ne visi r</text:span><text:span text:style-name="T349">eikiami dokumentai, informacija apie trūkstamus <text:s/>dokumentus įrašoma į informacinį lapelį.<text:s/></text:span></text:p>
      <text:p text:style-name="P350"><text:span text:style-name="T351">19</text:span><text:span text:style-name="T352">. <text:s/>Paaiškėjus trūkstamiems dokumentams ne prašymo-paraiškos priėmimo metu arba kai prašymas-paraiška pateikiamas paštu, Socialinės paramos skyriaus ar seniūnij</text:span><text:span text:style-name="T353">os specialistai informuoja asmenį apie trūkstamus dokumentus asmens prašyme-paraiškoje pageidaujamu būdu (telefonu, elektroniniu būdu, paštu), prašyme-paraiškoje nurodydami trūkstamus dokumentus, informavimo datą ir tai patvirtina savo parašu. <text:s/></text:span></text:p>
      <text:p text:style-name="P354"><text:span text:style-name="T355">20</text:span><text:span text:style-name="T356">. Pi</text:span><text:span text:style-name="T357">niginei socialinei paramai gauti trūkstami dokumentai pateikiami ne vėliau kaip per mėnesį nuo prašymo-paraiškos pateikimo ar informacijos apie trūkstamus dokumentus gavimo dienos, išskyrus atvejus, kai pajamos piniginei socialinei paramai gauti apskaičiuo</text:span><text:span text:style-name="T358">jamos Įstatymo 18 straipsnio 1 dalies 2 punkte nustatyta tvarka.<text:s/></text:span></text:p>
      <text:p text:style-name="P359"><text:span text:style-name="T360">21</text:span><text:span text:style-name="T361">. Kai pajamos piniginei socialinei paramai gauti apskaičiuojamos Įstatymo 18 straipsnio<text:s/></text:span><text:span text:style-name="T362"><text:line-break/></text:span><text:span text:style-name="T363">1 dalies 2 punkte nustatyta tvarka, piniginei socialinei paramai gauti trūkstami dokumentai pateikiami ne vėliau kaip per 2 mėnesius nuo prašymo-paraiškos pateikimo ar informacijos gavimo apie trūkstamus dokumentus dienos.<text:s/></text:span></text:p>
      <text:p text:style-name="P364"/>
      <text:p text:style-name="P365"><text:span text:style-name="T366">IV</text:span><text:span text:style-name="T367">.<text:s/></text:span><text:span text:style-name="T368">DUOMENŲ APIE TURTĄ<text:s/></text:span><text:span text:style-name="T369">PATEIKIMAS</text:span></text:p>
      <text:p text:style-name="P370"/>
      <text:p text:style-name="P371"><text:span text:style-name="T372">22</text:span><text:span text:style-name="T373">. Prašymą-paraišką pateikęs asmuo pateikia duomenis apie mėnesio, einančio prieš prašymo-paraiškos pateikimo mėnesį, paskutinę dieną turimą turtą, nurodytą Įstatymo<text:s/></text:span><text:span text:style-name="T374"><text:line-break/>14 straipsnyje, ir tai patvirtinančius dokumentus, išskyrus duomenis, nu</text:span><text:span text:style-name="T375">rodytus šio Tvarkos aprašo<text:s/></text:span><text:span text:style-name="T376"><text:line-break/>11 papunktyje, kuriuos Socialinės paramos skyrius gauna iš valstybės ir žinybinių <text:s/>registrų bei valstybės informacinių <text:s/>sistemų. Šie duomenys, jeigu nėra pasikeitimų, pateikiami kas 12 mėnesių. Šiam terminui pasibaigus, piniginė</text:span><text:span text:style-name="T377">s socialinės paramos teikimo laikotarpiu iki paramos teikimo laikotarpio pabaigos naujų duomenų apie turimą turtą pateikti nereikia.<text:s/></text:span></text:p>
      <text:p text:style-name="P378"><text:span text:style-name="T379">23</text:span><text:span text:style-name="T380">. Turto vertė įvertinama gaunant informaciją iš Valstybės įmonės Registrų centro, VĮ „Regitra“, Nacionalinės mokėjim</text:span><text:span text:style-name="T381">o agentūros prie Lietuvos Respublikos žemės ūkio ministerijos, Ūkinių gyvūnų registro, Žemės ūkio transporto priemonių registro ir kt. registrų (toliau – registrai), iš kurių duomenis gauna Socialinės paramos skyrius ir iš asmens prašyme-paraiškoje pateikt</text:span><text:span text:style-name="T382">os informacijos apie vieno gyvenančio asmens arba bendrai gyvenančių asmenų turtą.</text:span></text:p>
      <text:p text:style-name="P383"><text:span text:style-name="T384">24</text:span><text:span text:style-name="T385">. Turto, nurodyto Įstatymo 14 straipsnio 1 dalies 1–5 punktuose, vertę nustato Socialinės paramos skyriaus atsakingi specialistai, naudodami Socialinės paramos apskait</text:span><text:span text:style-name="T386">os sistemą „Parama“ (toliau – apskaitos sistema „Parama“) bei vadovaudamiesi Vyriausybės ar jos įgaliotos institucijos parengta metodika ir Vyriausybės <text:s/>ar jos įgaliotos institucijos patvirtintomis žemės ūkio produkcijos sąlyginėmis vertėmis.</text:span></text:p>
      <text:p text:style-name="P387"><text:span text:style-name="T388">25</text:span><text:span text:style-name="T389">. Socia</text:span><text:span text:style-name="T390">linės paramos skyriaus specialistai, atsižvelgiant į vieno gyvenančio asmens arba bendrai gyvenančių asmenų įvertintą turimą turtą, nustato teisę į piniginę socialinę paramą.</text:span></text:p>
      <text:p text:style-name="P391"/>
      <text:p text:style-name="P392"><text:span text:style-name="T393">V</text:span><text:span text:style-name="T394">.<text:s/></text:span><text:span text:style-name="T395">PINIGINĖS SOCIALINĖS PARAMOS SKYRIMAS IR MOKĖJIMAS</text:span></text:p>
      <text:p text:style-name="P396"/>
      <text:p text:style-name="P397"><text:span text:style-name="T398">26</text:span><text:span text:style-name="T399">.<text:s/></text:span><text:span text:style-name="T400">Vienas iš d</text:span><text:span text:style-name="T401">okumentų teisei į piniginę socialinę paramą nustatyti yra buities ir gyvenimo sąlygų patikrinimo aktas (toliau – Aktas), kurį surašo seniūnija, Socialinės paramos skyriaus prašymu.<text:s/></text:span><text:span text:style-name="T402">Valstybėje (savivaldybėje) paskelbtų ekstremaliųjų situacijų metu<text:s/></text:span><text:span text:style-name="T403">Aktas nes</text:span><text:span text:style-name="T404">urašomas, piniginė socialinė parama skiriama esant gyvenamosios vietos seniūnijos rekomendacijai</text:span><text:span text:style-name="T405"><text:s/></text:span><text:span text:style-name="T406">(prireikus su asmeniu kontaktuoti telefonu ar elektroninio ryšio priemonėmis).</text:span><text:s/></text:p>
      <text:p text:style-name="P407">Punkto pakeitimai:</text:p>
      <text:p text:style-name="P408"><text:span text:style-name="T409">Nr.<text:s/></text:span><text:a xlink:href="https://www.e-tar.lt/portal/legalAct.html?documentId=da0f35c08b1711eab005936df725feed" office:target-frame-name="_top" xlink:show="replace"><text:span text:style-name="T410">T-74</text:span></text:a><text:span text:style-name="T411">, 2020-04-30, paskelbta TAR 2020-05-04, i. k. 2020-09331</text:span></text:p>
      <text:p text:style-name="Normal"/>
      <text:p text:style-name="P412"><text:span text:style-name="T413">27</text:span><text:span text:style-name="T414">. Bendrai gyvenančių asmenų ar vieno gyvenančio asmens gyvenimo sąlygų, turimo turto ir užimtumo patikrinimas atliekamas ir Aktas surašomas, kai:<text:s/></text:span></text:p>
      <text:p text:style-name="P415"><text:span text:style-name="T416">27.1</text:span><text:span text:style-name="T417">. asmuo kreipiasi piniginės socialinės paramos pirmą kartą;</text:span></text:p>
      <text:p text:style-name="P418"><text:span text:style-name="T419">27.2</text:span><text:span text:style-name="T420">. kyla pagrįstų įtarimų dėl prašyme-paraiškoje pateiktų duomenų apie turimą turtą ir gaunamas pajamas, kaip tai numatyta Įstatymo 23 straipsnio 1 dalies 7 punkte, kai:</text:span></text:p>
      <text:p text:style-name="P421"><text:span text:style-name="T422">27.2.1</text:span><text:span text:style-name="T423">. gal</text:span><text:span text:style-name="T424">imai vedamas bendras ūkis su kitu asmeniu;</text:span></text:p>
      <text:p text:style-name="P425"><text:span text:style-name="T426">27.2.2</text:span><text:span text:style-name="T427">. bendrai gyvenantys asmenys ar vienas gyvenantis asmuo savivaldybėje įtrauktas į gyvenamosios vietos neturinčių asmenų apskaitą, o jų faktinė gyvenamoji vieta galimai yra kitoje savivaldybėje;</text:span></text:p>
      <text:p text:style-name="P428"><text:span text:style-name="T429">27.2.3</text:span><text:span text:style-name="T430">. bendrai gyvenantys asmenys ar vienas gyvenantis asmuo deklaruoja gyvenamąją vietą būste arba jį išsinuomoja, bet jame faktiškai negyvena, arba kartu su bendrai gyvenančiais asmenimis ar vienu gyvenančiu asmeniu būste nuolat faktiškai gyvena asmuo (asmen</text:span><text:span text:style-name="T431">ys), kuris (kurie) nėra deklaravęs (deklaravę) gyvenamosios vietos būste arba jo nesinuomoja;</text:span></text:p>
      <text:p text:style-name="P432"><text:span text:style-name="T433">27.2.4.</text:span><text:span text:style-name="T434"><text:s/>Neteko galios nuo 2023-07-04</text:span></text:p>
      <text:p text:style-name="P435">Papunkčio naikinimas:</text:p>
      <text:p text:style-name="P436"><text:span text:style-name="T437">Nr.<text:s/></text:span><text:a xlink:href="https://www.e-tar.lt/portal/legalAct.html?documentId=19934f10172411ee9f7ec2ffce8b47bc" office:target-frame-name="_top" xlink:show="replace"><text:span text:style-name="T438">T-134</text:span></text:a><text:span text:style-name="T439">, 2023-06-29, paskelbta TAR 2023-07-03, i. k. 2023-13465</text:span></text:p>
      <text:p text:style-name="Normal"/>
      <text:p text:style-name="P440"><text:span text:style-name="T441">27.2.5</text:span><text:span text:style-name="T442">. bendrai gyvenantys asmenys ar vienas gyvenantis asmuo turi negyvenamosios paskirties patalpas (poilsio, paslaugų ir kt. paskirties patalpas ), tačiau nenurodo galimai gaunamų pajam</text:span><text:span text:style-name="T443">ų iš nuomos;</text:span></text:p>
      <text:p text:style-name="P444"><text:span text:style-name="T445">27.2.6</text:span><text:span text:style-name="T446">. bendrai gyvenantys asmenys ar vienas gyvenantis asmuo piniginės socialinės paramos gavimo laikotarpiu įsigijo nekilnojamojo ir (ar) kilnojamojo turto;</text:span></text:p>
      <text:p text:style-name="P447"><text:span text:style-name="T448">27.2.7</text:span><text:span text:style-name="T449">. naudojant paramą ne pagal paskirtį ir kitais atvejais kilus pagrįstų</text:span><text:span text:style-name="T450"><text:s/>įtarimų dėl pateiktų duomenų teisingumo;</text:span></text:p>
      <text:p text:style-name="P451"><text:span text:style-name="T452">27.3</text:span><text:span text:style-name="T453">. siekiama įvertinti piniginės socialinės paramos teikimo veiksmingumą, kaip tai numatyta Įstatymo 23 straipsnio 2 dalies 13 punkte, kai:</text:span></text:p>
      <text:p text:style-name="P454"><text:span text:style-name="T455">27.3.1.</text:span><text:span text:style-name="T456"><text:s/>Neteko galios nuo 2023-07-04</text:span></text:p>
      <text:p text:style-name="P457">Papunkčio naikinimas:</text:p>
      <text:p text:style-name="P458"><text:span text:style-name="T459">Nr.<text:s/></text:span><text:a xlink:href="https://www.e-tar.lt/portal/legalAct.html?documentId=19934f10172411ee9f7ec2ffce8b47bc" office:target-frame-name="_top" xlink:show="replace"><text:span text:style-name="T460">T-134</text:span></text:a><text:span text:style-name="T461">, 2023-06-29, paskelbta TAR 2023-07-03, i. k. 2023-13465</text:span></text:p>
      <text:p text:style-name="Normal"/>
      <text:p text:style-name="P462"><text:span text:style-name="T463">27.3.2.</text:span><text:span text:style-name="T464"><text:s/>Neteko galios nuo 2023-07-04</text:span></text:p>
      <text:p text:style-name="P465">Papunkčio naikinimas:</text:p>
      <text:p text:style-name="P466"><text:span text:style-name="T467">Nr.<text:s/></text:span><text:a xlink:href="https://www.e-tar.lt/portal/legalAct.html?documentId=19934f10172411ee9f7ec2ffce8b47bc" office:target-frame-name="_top" xlink:show="replace"><text:span text:style-name="T468">T-134</text:span></text:a><text:span text:style-name="T469">, 2023-06-29, paskelbta TAR 2023-07-03, i. k. 2023-13465</text:span></text:p>
      <text:p text:style-name="Normal"/>
      <text:p text:style-name="P470"><text:span text:style-name="T471">27.3.3.</text:span><text:span text:style-name="T472"><text:s/>Neteko galios nuo 2023-07-04</text:span></text:p>
      <text:p text:style-name="P473">Papunkčio naikinimas:</text:p>
      <text:p text:style-name="P474"><text:span text:style-name="T475">Nr.<text:s/></text:span><text:a xlink:href="https://www.e-tar.lt/portal/legalAct.html?documentId=19934f10172411ee9f7ec2ffce8b47bc" office:target-frame-name="_top" xlink:show="replace"><text:span text:style-name="T476">T-134</text:span></text:a><text:span text:style-name="T477">, 2023-06-29, paskelbta TAR 2023-07-03, i. k. 2023-13465</text:span></text:p>
      <text:p text:style-name="Normal"/>
      <text:p text:style-name="P478"><text:span text:style-name="T479">27.3.4</text:span><text:span text:style-name="T480">. bendrai gyvenantys asmenys ar vienas gyvenantis asmuo turi daugiau nei 1 gyvenamąjį būstą, tačiau nenurodo gaunantys turto nuomos pajamų;</text:span></text:p>
      <text:p text:style-name="P481"><text:span text:style-name="T482">27.3.</text:span><text:span text:style-name="T483">5.</text:span><text:span text:style-name="T484"><text:s/>Neteko galios nuo 2023-07-04</text:span></text:p>
      <text:p text:style-name="P485">Papunkčio naikinimas:</text:p>
      <text:p text:style-name="P486"><text:span text:style-name="T487">Nr.<text:s/></text:span><text:a xlink:href="https://www.e-tar.lt/portal/legalAct.html?documentId=19934f10172411ee9f7ec2ffce8b47bc" office:target-frame-name="_top" xlink:show="replace"><text:span text:style-name="T488">T-134</text:span></text:a><text:span text:style-name="T489">, 2023-06-29, paskelbta TAR 2023-07-03, i. k. 2023-13465</text:span></text:p>
      <text:p text:style-name="Normal"/>
      <text:p text:style-name="P490"><text:span text:style-name="T491">27.3.6</text:span><text:span text:style-name="T492">. naudojant paramą ne pagal</text:span><text:span text:style-name="T493"><text:s/>paskirtį ir kitais atvejais siekiant įvertinti piniginės socialinės paramos teikimo veiksmingumą;</text:span></text:p>
      <text:p text:style-name="P494"><text:span text:style-name="T495">27.4</text:span><text:span text:style-name="T496">. piniginė socialinė parama skiriama kitais įstatyme nenumatytais atvejais arba nepinigine forma;<text:s/></text:span></text:p>
      <text:p text:style-name="P497"><text:span text:style-name="T498">27.5</text:span><text:span text:style-name="T499">. gavus informaciją<text:s/></text:span><text:span text:style-name="T500">apie galimai neteisė</text:span><text:span text:style-name="T501">tai teikiamą piniginę socialinę paramą.<text:s/></text:span></text:p>
      <text:p text:style-name="P502"><text:span text:style-name="T503">28</text:span><text:span text:style-name="T504">. Aktas galioja 12 mėnesių nuo jo surašymo dėl piniginės socialinės paramos skyrimo, dienos.</text:span><text:s/></text:p>
      <text:p text:style-name="P505">Punkto pakeitimai:</text:p>
      <text:p text:style-name="P506"><text:span text:style-name="T507">Nr.<text:s/></text:span><text:a xlink:href="https://www.e-tar.lt/portal/legalAct.html?documentId=19934f10172411ee9f7ec2ffce8b47bc" office:target-frame-name="_top" xlink:show="replace"><text:span text:style-name="T508">T-134</text:span></text:a><text:span text:style-name="T509">, 2023-06-29, paskelbta TAR 2023-07-03, i. k. 2023-13465</text:span></text:p>
      <text:p text:style-name="Normal"/>
      <text:p text:style-name="P510"><text:span text:style-name="T511">29</text:span><text:span text:style-name="T512">. Piniginės socialinės paramos rūšys:</text:span></text:p>
      <text:p text:style-name="P513"><text:span text:style-name="T514">29.1</text:span><text:span text:style-name="T515">. socialinė pašalpa;</text:span></text:p>
      <text:p text:style-name="P516"><text:span text:style-name="T517">29.2</text:span><text:span text:style-name="T518">. būsto šildymo išlaidų, geriamojo vandens išlaidų ir karšto vandens išlaidų kompensacijos (toliau – kompe</text:span><text:span text:style-name="T519">nsacijos);</text:span></text:p>
      <text:p text:style-name="P520"><text:span text:style-name="T521">30</text:span><text:span text:style-name="T522">. Socialinė pašalpa teikiama:</text:span></text:p>
      <text:p text:style-name="P523"><text:span text:style-name="T524">30.1</text:span><text:span text:style-name="T525">. pinigais;</text:span></text:p>
      <text:p text:style-name="P526"><text:span text:style-name="T527">30.2</text:span><text:span text:style-name="T528">. nepinigine forma.</text:span></text:p>
      <text:p text:style-name="P529"><text:span text:style-name="T530">31</text:span><text:span text:style-name="T531">. Nepinigine forma socialinė pašalpa gali būti teikiama:</text:span></text:p>
      <text:p text:style-name="P532"><text:span text:style-name="T533">31.1</text:span><text:span text:style-name="T534">. socialinėmis kortelėmis (socialinė kortelė – dokumentas, kuriuo nepasiturintiems<text:s/></text:span><text:span text:style-name="T535">gyventojams suteikiama teisė pirkti maisto produktus ir kitas būtinas prekes, išskyrus alkoholinius gėrimus, tabako gaminius, loterijos bilietus);</text:span></text:p>
      <text:p text:style-name="P536"><text:span text:style-name="T537">31.2</text:span><text:span text:style-name="T538">. maitinimo talonais;</text:span></text:p>
      <text:p text:style-name="P539"><text:span text:style-name="T540">31.3</text:span><text:span text:style-name="T541">. socialinėmis paslaugomis, vadovaujantis Socialinių paslaugų įstatymu;</text:span></text:p>
      <text:p text:style-name="P542"><text:span text:style-name="T543">31.4</text:span><text:span text:style-name="T544">. apmokant vaikų maitinimo išlaidas mokyklose ar dienos centruose;</text:span></text:p>
      <text:p text:style-name="P545"><text:span text:style-name="T546">31.5</text:span><text:span text:style-name="T547">. apmokant vaikų išlaikymo išlaidas ikimokyklinėse įstaigose;</text:span></text:p>
      <text:p text:style-name="P548"><text:span text:style-name="T549">31.6</text:span><text:span text:style-name="T550">. apmokant neformaliojo vaikų švietimo paslaugų išlaidas;</text:span></text:p>
      <text:p text:style-name="P551"><text:span text:style-name="T552">31.7</text:span><text:span text:style-name="T553">. apmokant būsto nuomos, elektros, k</text:span><text:span text:style-name="T554">omunalines ir kitas būsto išlaikymo išlaidas šias paslaugas teikiančioms įmonėms;</text:span></text:p>
      <text:p text:style-name="P555"><text:span text:style-name="T556">31.8</text:span><text:span text:style-name="T557">. apmokant gydymosi nuo priklausomybių ir kitų ligų gydymosi išlaidas, asmens higienos paslaugas šias paslaugas teikiančioms įstaigoms;</text:span></text:p>
      <text:p text:style-name="P558"><text:span text:style-name="T559">31.9</text:span><text:span text:style-name="T560">. sumokant už dokument</text:span><text:span text:style-name="T561">ų tvarkymą;</text:span></text:p>
      <text:p text:style-name="P562"><text:span text:style-name="T563">31.10</text:span><text:span text:style-name="T564">. pervedant lėšas į socialines korteles ar gavėjo prašymu pervedant kaime gyvenančių asmenų socialinių išmokų pinigus į parduotuvės sąskaitą už įsigytus maisto produktus, drabužius ir kitas reikalingas prekes, išskyrus alkoholį, tabako</text:span><text:span text:style-name="T565"><text:s/>gaminius ir loterijos bilietus.</text:span></text:p>
      <text:p text:style-name="P566"><text:span text:style-name="T567">32</text:span><text:span text:style-name="T568">. Asmens prašymu kompensacijos gali būti teikiamos pervedant į įmonių ar fizinių asmenų, teikiančių energiją, kurą, geriamąjį ir karštą vandenį, atsiskaitomąsias sąskaitas banke.<text:s/></text:span></text:p>
      <text:p text:style-name="P569"><text:span text:style-name="T570">33</text:span><text:span text:style-name="T571">. Socialinę riziką patiriantiems asmenims piniginė socialinė parama teikiama derinant šio Tvarkos aprašo 32 punkte nurodytas socialinės pašalpos teikimo nepinigines formas, savivaldybės tarybos patvirtinta Socialinių išmokų teikimo socialinę riziką patiria</text:span><text:span text:style-name="T572">ntiems asmenims Švenčionių rajono savivaldybėje tvarka.<text:s/></text:span></text:p>
      <text:p text:style-name="P573"><text:span text:style-name="T574">34</text:span><text:span text:style-name="T575">. Socialinės pašalpos dydis pinigais socialinę riziką patiriantiems asmenims <text:s/>negali viršyti 50 procentų paskirtos socialinės pašalpos dydžio.</text:span></text:p>
      <text:p text:style-name="P576"><text:span text:style-name="T577">35</text:span><text:span text:style-name="T578">. Socialinių pašalpų ir kompensacijų skyrimo</text:span><text:span text:style-name="T579"><text:s/>laikotarpiai numatyti Įstatymo 21 straipsnio 1-6, 9-13 dalyse.</text:span></text:p>
      <text:p text:style-name="P580"><text:span text:style-name="T581">36</text:span><text:span text:style-name="T582">.<text:s/></text:span><text:span text:style-name="T583">S</text:span><text:span text:style-name="T584">ocialinė pašalpa gali būti skiriama ilgesniam negu 3 mėnesių laikotarpiui, bet ne ilgesniam kaip 6 mėnesių laikotarpiui, jeigu nesikeičia bendrai gyvenančių asmenų sudėtis arba vieno gyvenančio asmens šeiminė padėtis, <text:s/>jų (jo) pajamos ir turtas:</text:span></text:p>
      <text:p text:style-name="P585"><text:span text:style-name="T586">36.1</text:span><text:span text:style-name="T587">.<text:s/></text:span><text:span text:style-name="T588">ša</text:span><text:span text:style-name="T589">lpos pensijų gavėjams;</text:span></text:p>
      <text:p text:style-name="P590"><text:span text:style-name="T591">36.2</text:span><text:span text:style-name="T592">. sukakusiems senatvės pensijos amžių asmenims;</text:span></text:p>
      <text:p text:style-name="P593"><text:span text:style-name="T594">36.3</text:span><text:span text:style-name="T595">. asmenims, kuriems nustatytas 60–70 arba 75–100 procentų netekto darbingumo lygis.</text:span><text:s/></text:p>
      <text:p text:style-name="P596">Punkto pakeitimai:</text:p>
      <text:p text:style-name="P597"><text:span text:style-name="T598">Nr.<text:s/></text:span><text:a xlink:href="https://www.e-tar.lt/portal/legalAct.html?documentId=8ebcbc80a08d11ed8df094f359a60216" office:target-frame-name="_top" xlink:show="replace"><text:span text:style-name="T599">T-13</text:span></text:a><text:span text:style-name="T600">, 2023-01-26, paskelbta TAR 2023-01-30, i. k. 2023-01575</text:span></text:p>
      <text:p text:style-name="Normal"/>
      <text:p text:style-name="P601"><text:span text:style-name="T602">37</text:span><text:span text:style-name="T603">. Piniginė socialinė parama gali būti skiriama trumpesniam negu 3 mėnesių laikotarpiui, jeigu:</text:span></text:p>
      <text:p text:style-name="P604"><text:span text:style-name="T605">37.1</text:span><text:span text:style-name="T606">. yra žinoma, kad per tą laikotarpį bendrai gyve</text:span><text:span text:style-name="T607">nantys asmenys arba vienas gyvenantis asmuo neteks teisės į piniginę socialinę paramą;</text:span></text:p>
      <text:p text:style-name="P608"><text:span text:style-name="T609">37.2</text:span><text:span text:style-name="T610">.<text:s/></text:span><text:span text:style-name="T611">yra žinoma, kad piniginės socialinės paramos dydis pasikeis dėl bendrai gyvenančių <text:s/>asmenų sudėties arba vieno gyvenančio asmens šeiminės padėties, pajamų šalt</text:span><text:span text:style-name="T612">inio (bet ne jo dydžio) pasikeitimo;</text:span></text:p>
      <text:p text:style-name="P613"><text:span text:style-name="T614">37.3</text:span><text:span text:style-name="T615">.<text:s/></text:span><text:span text:style-name="T616">yra žinoma, kad bendrai gyvenančiam asmeniui arba vienam gyvenančiam <text:s/>asmeniui bus pradėtos teikti ilgalaikės socialinės globos paslaugos socialinės globos įstaigoje ir kita;</text:span></text:p>
      <text:p text:style-name="P617"><text:span text:style-name="T618">38</text:span><text:span text:style-name="T619">. Jeigu piniginė socialinė</text:span><text:span text:style-name="T620"><text:s/>parama skiriama trumpesniam laikotarpiui (pasikeitus piniginės socialinės paramos skyrimo aplinkybėms), negu nurodo asmuo prašyme-paraiškoje, Socialinės paramos skyriaus specialistai apie tai informuoja asmenį jo prašyme-paraiškoje pageidaujamu būdu, pažy</text:span><text:span text:style-name="T621">moje apie išmokos skyrimą nurodydami informavimo datą, ir tai patvirtina savo parašu.</text:span></text:p>
      <text:p text:style-name="P622"><text:span text:style-name="T623">39</text:span><text:span text:style-name="T624">. Sprendimas dėl piniginės socialinės paramos skyrimo priimamas nurodant Įstatymo 8 straipsnio 1 dalies sąlygą (sąlygas), kuriai (kurioms) esant paskirta socialinė<text:s/></text:span><text:span text:style-name="T625">parama, ne vėliau kaip per mėnesį nuo prašymo – paraiškos ir visų reikalingų dokumentų gavimo dienos savivaldybės mero nustatyta tvarka.</text:span><text:s/></text:p>
      <text:p text:style-name="P626">Punkto pakeitimai:</text:p>
      <text:p text:style-name="P627"><text:span text:style-name="T628">Nr.<text:s/></text:span><text:a xlink:href="https://www.e-tar.lt/portal/legalAct.html?documentId=19934f10172411ee9f7ec2ffce8b47bc" office:target-frame-name="_top" xlink:show="replace"><text:span text:style-name="T629">T-134</text:span></text:a><text:span text:style-name="T630">, 2023-06-29, paskelbta TAR 2023-07-03, i. k. 2023-13465</text:span></text:p>
      <text:p text:style-name="Normal"/>
      <text:p text:style-name="P631"><text:span text:style-name="T632">40</text:span><text:span text:style-name="T633">. Jeigu bendrai gyvenantiems asmenims arba vienam gyvenančiam asmeniui apskaičiuota socialinė pašalpa yra mažesnė kaip 1,45 Eur, ši suma nėra mokama.<text:s/></text:span></text:p>
      <text:p text:style-name="P634"><text:span text:style-name="T635">41</text:span><text:span text:style-name="T636">. Paskirtą socialinę pašalpą Buhalterinės apskaitos skyrius į gavėjo nurodytą atsiskaitomąją sąskai</text:span><text:span text:style-name="T637">tą Lietuvos Respublikos teritorijoje esančiame banke ar banko skyriuje perveda arba išmoka pašto paslaugas teikiančiose įmonėse iki einamojo mėnesio 25</text:span><text:span text:style-name="T638"><text:s/></text:span><text:span text:style-name="T639">dienos. Socialinė pašalpa išmokama už kiekvieną praėjusį mėnesį.</text:span></text:p>
      <text:p text:style-name="P640"><text:span text:style-name="T641">42</text:span><text:span text:style-name="T642">. Kompensacijos teikiamos:<text:s/></text:span></text:p>
      <text:p text:style-name="P643"><text:span text:style-name="T644">42.1</text:span><text:span text:style-name="T645">. pinigais;</text:span></text:p>
      <text:p text:style-name="P646"><text:span text:style-name="T647">42.2</text:span><text:span text:style-name="T648">. apskaičiuotų kompensacijų sumą pervedant į tiekėjų atsiskaitomąsias sąskaitas Lietuvos Respublikos teritorijoje esančiuose bankuose ar bankų skyriuose.<text:s/></text:span></text:p>
      <text:p text:style-name="P649"><text:span text:style-name="T650">43</text:span><text:span text:style-name="T651">. Nustačius bendrai gyvenančių asmenų ar vieno gyvenančio asmens teisę į</text:span><text:span text:style-name="T652"><text:s/>kompensacijas, duomenys apie jų vidutines pajamas ir taikomus būsto normatyvus kompensacijoms skaičiuoti už praėjusį mėnesį perduodami <text:s/>tiekėjams pirmą mėnesio darbo dieną.<text:s/></text:span></text:p>
      <text:p text:style-name="P653"><text:span text:style-name="T654">44</text:span><text:span text:style-name="T655">. Kompensacijų dydį pagal Lietuvos Respublikos socialinės apsaugos ir darbo</text:span><text:span text:style-name="T656"><text:s/>ministro patvirtintas formas apskaičiuoja tiekėjai ir bendrojo naudojimo objektų valdytojai. Kompensacijos teikiamos už kiekvieną praėjusį mėnesį.</text:span></text:p>
      <text:p text:style-name="P657"><text:span text:style-name="T658">45</text:span><text:span text:style-name="T659">. Tiekėjai ir bendrojo naudojimo objektų valdytojai kompensacijas apskaičiuoja tik tiems bendrai gyven</text:span><text:span text:style-name="T660">antiems asmenims ar vieniems gyvenantiems asmenims, kuriems nustatyta teisė į kompensacijas, ir tik už tuos mėnesius, kuriais turi teisę į kompensaciją, ir kompensacijos dalimi sumažina mokestį bei iki einamojo mėnesio 15 dienos teikia Socialinės paramos s</text:span><text:span text:style-name="T661">kyriui tikrinti savivaldybės administracijai išrašytas paraiškas ar sąskaitas-faktūras lėšoms kompensuoti už praėjusį skaičiavimo mėnesį.</text:span></text:p>
      <text:p text:style-name="P662"><text:span text:style-name="T663">46</text:span><text:span text:style-name="T664">. Tiekėjai sąrašus apie gyventojų esamą įsiskolinimą pateikia Socialinės paramos skyriui <text:s/>ne rečiau kaip vieną k</text:span><text:span text:style-name="T665">artą per ketvirtį.</text:span></text:p>
      <text:p text:style-name="P666"><text:span text:style-name="T667">47</text:span><text:span text:style-name="T668">. Savivaldybės administracija apmoka tik tas tiekėjų paraiškas, kurios Socialinės paramos skyriui yra pateikiamos ne vėliau kaip per 2 mėnesius nuo pažymos apie bendrai gyvenančių asmenų ar vieno gyvenančio asmens vidutines pajamas</text:span><text:span text:style-name="T669"><text:s/>ir taikomus būsto normatyvus kompensacijoms skaičiuoti gavimo.</text:span></text:p>
      <text:p text:style-name="P670"><text:span text:style-name="T671">48</text:span><text:span text:style-name="T672">. Neprograminio kompensacijų apskaičiavimo atveju Socialinės paramos skyriui patikrinus, ar kompensacijos apskaičiuotos tiems asmenims, kuriems nustatyta teisė į kompensacijas, ar<text:s/></text:span><text:span text:style-name="T673">skaičiavimai atlikti pagal pateiktas bendrai gyvenančių asmenų ar vieno gyvenančio asmens vidutines pajamas, atsižvelgiant į patikrinimo rezultatus ir suformuotus kompensacijų importui skirtų duomenų klaidų protokolus, patikrinti duomenys suvedami į apskai</text:span><text:span text:style-name="T674">tos sistemą „Parama“ ir, suderinus gautų paraiškų bendras sumas su bendromis sumomis, gautomis suvedus duomenis į apskaitos sistemą „Parama“, patikrintos paraiškos iki einamojo mėnesio 20 dienos perduodamos Buhalterinės apskaitos skyriui apmokėti, kartu in</text:span><text:span text:style-name="T675">formuojant Buhalterinės apskaitos skyrių ir tiekėjus apie atlikto duomenų patikrinimo rezultatus.</text:span></text:p>
      <text:p text:style-name="P676"><text:span text:style-name="T677">49</text:span><text:span text:style-name="T678">. Buhalterinės apskaitos skyrius apskaičiuotą kompensuojamų lėšų sumą perveda į nurodytas tiekėjų atsiskaitomąsias sąskaitas Lietuvos Respublikos terito</text:span><text:span text:style-name="T679">rijoje esančiame banke ar banko skyriuje pagal jų pateiktas ir Socialinės paramos skyriaus patikrintas paraiškas už kiekvieną praėjusį mėnesį.<text:s/></text:span></text:p>
      <text:p text:style-name="P680"><text:span text:style-name="T681">50</text:span><text:span text:style-name="T682">. Kai kompensacijas apskaičiuoja bendrojo naudojimo objektų valdytojai, pažymos apie bendrai gyvenančių as</text:span><text:span text:style-name="T683">menų ar vieno gyvenančio asmens vidutines pajamas jiems išsiunčiamos registruotu paštu per 5 darbo dienas nuo teisės į kompensacijas nustatymo dienos. Apskaičiuotų kompensacijų duomenis Socialinės paramos skyrius suveda į sistemą „Parama“ pagal bendrojo na</text:span><text:span text:style-name="T684">udojimo objektų valdytojų pateiktas paraiškas.</text:span></text:p>
      <text:p text:style-name="P685"><text:span text:style-name="T686">51</text:span><text:span text:style-name="T687">. Socialinės paramos skyrius kompensacijų dydį apskaičiuoja, kai:</text:span></text:p>
      <text:p text:style-name="P688"><text:span text:style-name="T689">51.1</text:span><text:span text:style-name="T690">. būstui šildyti ir (ar) karštam vandeniui ruošti naudojamos gamtinės dujos. Jei būstas šildomas ir (ar) karštas vanduo ruošiamas n</text:span><text:span text:style-name="T691">audojant būste įrengtą individualią šildymo ir (ar) karšto vandens ruošimo įrangą, seniūnija arba bendro naudojimo objektų valdytojas patikrina ir iki einamojo mėnesio 5 dienos pateikia Socialinės paramos skyriui duomenis apie būstuose faktiškai suvartotą<text:s/></text:span><text:span text:style-name="T692">dujų kiekį, nustatytus tarifus, įsiskolinimą (nurodant įsiskolinimo laikotarpį)</text:span><text:span text:style-name="T693"><text:s/></text:span><text:span text:style-name="T694">ir mokestį už suvartotas gamtines dujas;</text:span></text:p>
      <text:p text:style-name="P695"><text:span text:style-name="T696">51.2</text:span><text:span text:style-name="T697">. kai būstas šildomas elektra, seniūnija arba bendro naudojimo objektų valdytojas patikrina ir iki einamojo mėnesio 5 dienos pa</text:span><text:span text:style-name="T698">teikia Socialinės paramos skyriui duomenis<text:s/></text:span><text:span text:style-name="T699">(pagal atsiskaitomąją sąskaitą arba atsiskaitymo knygelę) apie atsiskaitymą už suvartotą elektros energiją (mokėtas sumas, suvartotą elektros energijos kiekį, nustatytus elektros tarifus) ir (ar)<text:s/></text:span><text:span text:style-name="T700">įsiskolinimą (nur</text:span><text:span text:style-name="T701">odant įsiskolinimo laikotarpį);</text:span></text:p>
      <text:p text:style-name="P702"><text:span text:style-name="T703">51.3</text:span><text:span text:style-name="T704">.<text:s/></text:span><text:span text:style-name="T705">kai būstui šildyti naudojamas kietas kuras (malkos, durpės, akmens anglis) ar suskystintos dujos, kompensacijos už būsto šildymą apskaičiuojamos šildymo sezono laikotarpiui, taikant savivaldybės tarybos nustatytas<text:s/></text:span><text:span text:style-name="T706">vidutines kuro kainas;</text:span><text:s/></text:p>
      <text:p text:style-name="P707">Papunkčio pakeitimai:</text:p>
      <text:p text:style-name="P708"><text:span text:style-name="T709">Nr.<text:s/></text:span><text:a xlink:href="https://www.e-tar.lt/portal/legalAct.html?documentId=8ebcbc80a08d11ed8df094f359a60216" office:target-frame-name="_top" xlink:show="replace"><text:span text:style-name="T710">T-13</text:span></text:a><text:span text:style-name="T711">, 2023-01-26, paskelbta TAR 2023-01-30, i. k. 2023-01575</text:span></text:p>
      <text:p text:style-name="Normal"/>
      <text:p text:style-name="P712"><text:span text:style-name="T713">51.4</text:span><text:span text:style-name="T714">. kai karštam vandeniui ruošti naudoja</text:span><text:span text:style-name="T715">mas kietas kuras (malkos, durpės, akmens anglis) ar suskystintosios dujos, kompensacijos už karšto vandens ruošimą apskaičiuojamos <text:s/>šildymo sezono laikotarpiui, taikant savivaldybės tarybos nustatytas vidutines kuro kainas.</text:span><text:s/></text:p>
      <text:p text:style-name="P716">Papunkčio pakeitimai:</text:p>
      <text:p text:style-name="P717"><text:span text:style-name="T718">Nr.<text:s/></text:span><text:a xlink:href="https://www.e-tar.lt/portal/legalAct.html?documentId=8ebcbc80a08d11ed8df094f359a60216" office:target-frame-name="_top" xlink:show="replace"><text:span text:style-name="T719">T-13</text:span></text:a><text:span text:style-name="T720">, 2023-01-26, paskelbta TAR 2023-01-30, i. k. 2023-01575</text:span></text:p>
      <text:p text:style-name="Normal"/>
      <text:p text:style-name="P721"><text:span text:style-name="T722">52</text:span><text:span text:style-name="T723">. Jeigu bendrai gyvenantiems asmenims ar vienam gyvenančiam asmeniui apskaičiuota kompensa</text:span><text:span text:style-name="T724">cija yra mažesnė kaip 0,29 Eur, kompensacija nėra mokama.</text:span></text:p>
      <text:p text:style-name="P725"><text:span text:style-name="T726">53</text:span><text:span text:style-name="T727">. Apskaičiuotų kompensacijų, nustatytų šio Tvarkos aprašo 51 punkte, sumas, apskaičiuotas už kiekvieną praėjusį mėnesį, Buhalterinės apskaitos skyrius perveda į kompensacijų gavėjų nurodytas<text:s/></text:span><text:span text:style-name="T728">b</text:span><text:span text:style-name="T729">anko atsiskaitomąsias <text:s/>sąskaitas Lietuvos Respublikos teritorijoje esančiuose bankuose ar bankų skyriuose arba į<text:s/></text:span><text:span text:style-name="T730"><text:s/></text:span><text:span text:style-name="T731">pašto <text:s/>skyrių.</text:span></text:p>
      <text:p text:style-name="P732"><text:span text:style-name="T733">54</text:span><text:span text:style-name="T734">. Jeigu daugiabučio namo buto savininkas, kuris turi teisę į būsto šildymo išlaidų kompensaciją arba ją gauna, nedalyvavo</text:span><text:span text:style-name="T735"><text:s/>susirinkime svarstant ir priimant sprendimą dėl daugiabučio namo atnaujinimo (modernizavimo) projekto įgyvendinimo ir atsisakė dalyvauti įgyvendinant šį projektą ir dėl šių asmenų veiksmų (neveikimo) daugiabučio namo atnaujinimo (modernizavimo) projektas<text:s/></text:span><text:span text:style-name="T736">nebuvo pradėtas įgyvendinti, bendrojo naudojimo objekto valdytojas arba savivaldybės programos įgyvendinimo administratorius Socialinės paramos skyriui ne vėliau kaip<text:s/></text:span><text:span text:style-name="T737">per vieną mėnesį</text:span><text:span text:style-name="T738"><text:s/></text:span><text:span text:style-name="T739">nuo</text:span><text:span text:style-name="T740"><text:s/>įvykusio susirinkimo turi pateikti šį faktą patvirtinančius dokument</text:span><text:span text:style-name="T741">us – susirinkimo protokolo išrašus.</text:span></text:p>
      <text:p text:style-name="P742"><text:span text:style-name="T743">55</text:span><text:span text:style-name="T744">. Bendrai gyvenantiems asmenims arba vienam gyvenančiam asmeniui piniginės socialinės paramos teikimo laikotarpiu pakeitus deklaruotą gyvenamąją vietą (jei gyvenamosios vietos neturi, į savivaldybę, kurios teritori</text:span><text:span text:style-name="T745">joje gyvena) arba nuomojamą būstą, savivaldybėje piniginės socialinės paramos teikimas nutraukiamas nuo kito mėnesio 1 d.</text:span></text:p>
      <text:p text:style-name="P746"><text:span text:style-name="T747">56</text:span><text:span text:style-name="T748">. Bendrai gyvenantiems asmenims arba vienam gyvenančiam asmeniui, kurie dėl piniginės socialinės paramos nustatyta tvarka kreipi</text:span><text:span text:style-name="T749">asi į naujos deklaruotos gyvenamosios vietos savivaldybę (jei gyvenamosios vietos neturi, į savivaldybę, kurios teritorijoje apsigyvena) arba savivaldybę, kurios teritorijoje nuomojamas būstas, ši teikiama vadovaujantis Įstatymo 21 straipsnio 2 ir 5 dalimi</text:span><text:span text:style-name="T750">s.</text:span></text:p>
      <text:p text:style-name="P751"><text:span text:style-name="T752">57</text:span><text:span text:style-name="T753">. <text:s/>Savivaldybės administracija, teikdama piniginę socialinę paramą, privalo:</text:span></text:p>
      <text:p text:style-name="P754"><text:span text:style-name="T755">57.1</text:span><text:span text:style-name="T756">. derinti socialinės pašalpos teikimo socialinę riziką patiriantiems asmenims, formas – nepinigine forma ir pinigais, kaip numatyta šio Tvarkos aprašo 31, 33 punktu</text:span><text:span text:style-name="T757">ose. Socialinės pašalpos dydis pinigais negali viršyti 50 procentų paskirtos socialinės pašalpos dydžio;<text:s/></text:span></text:p>
      <text:p text:style-name="P758"><text:span text:style-name="T759">57.2</text:span><text:span text:style-name="T760">. kompensacijas socialinę riziką patiriantiems asmenims, teikti šio Tvarkos aprašo 32 punkte nustatytu būdu;</text:span></text:p>
      <text:p text:style-name="P761"><text:span text:style-name="T762">57.3</text:span><text:span text:style-name="T763">. 6 mėnesius socialinę pa</text:span><text:span text:style-name="T764">šalpą skirti tik vaikui (įvaikiui) ar vaikams (įvaikiams), įskaitant pilnamečius vaikus (įvaikius), kai jie mokosi pagal bendrojo ugdymo programą ir laikotarpiu nuo bendrojo ugdymo programos baigimo dienos iki <text:s/>tų pačių metų rugsėjo 1 d., pasirenkant ar de</text:span><text:span text:style-name="T765">rinant jos teikimo formą (formas) (pinigais ir (ar) nepinigine forma), iš nelegalaus darbo kontrolę ir prevenciją vykdančių ar kitų institucijų gavus informacijos apie socialinės pašalpos teikimo laikotarpiu nelegaliai gautas ar gaunamas pajamas ir (ar) ne</text:span><text:span text:style-name="T766">legalų darbą, neteisėtą veiklą, susijusią su pajamų gavimu;<text:s/></text:span></text:p>
      <text:p text:style-name="P767"><text:span text:style-name="T768">57.4</text:span><text:span text:style-name="T769">. 6 mėnesius neteikti socialinės pašalpos ir kompensacijų ar 6 mėnesiams nutraukti jų teikimą vienam gyvenančiam asmeniui iš nelegalaus darbo kontrolę ir prevenciją vykdančių ar kitų inst</text:span><text:span text:style-name="T770">itucijų gavus informacijos apie piniginės socialinės paramos teikimo laikotarpiu nelegaliai gautas ar gaunamas pajamas ir (ar) nelegalų darbą, neteisėtą veiklą, susijusią su pajamų gavimu;</text:span></text:p>
      <text:p text:style-name="P771"><text:span text:style-name="T772">57.5</text:span><text:span text:style-name="T773">. kompensacijas bendrai gyvenantiems asmenims arba vienam<text:s/></text:span><text:span text:style-name="T774">gyvenančiam asmeniui, įsiskolinusiems už būsto šildymą, karštą ar geriamąjį vandenį, teikti šio Tvarkos aprašo 42.2 papunktyje nustatytu būdu, jeigu bendrai gyvenantys asmenys arba vienas gyvenantis asmuo atitinka Įstatymo 7 straipsnio 1 dalies 3 punkte nu</text:span><text:span text:style-name="T775">statytą reikalavimą;</text:span></text:p>
      <text:p text:style-name="P776"><text:span text:style-name="T777">57.6</text:span><text:span text:style-name="T778">. neskirti kompensacijų, nutraukti jų teikimą įsiskolinusiems už būsto šildymą, geriamąjį ar karštą vandenį bendrai gyvenantiems asmenims arba vienam gyvenančiam asmeniui, kurie nevykdo Įstatymo 7 straipsnio 1 dalies 3 punkte n</text:span><text:span text:style-name="T779">ustatyto reikalavimo arba nevykdo sudarytos sutarties ar teismo sąlygų;</text:span></text:p>
      <text:p text:style-name="P780"><text:span text:style-name="T781">57.7</text:span><text:span text:style-name="T782">. kilus pagrįstų įtarimų dėl prašyme-paraiškoje pateiktų duomenų apie turimą turtą ir gaunamas pajamas arba patikrinimo metu kilus pagrįstam įtarimui, kad yra pateikti neteisin</text:span><text:span text:style-name="T783">g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784">) nustatyta tvarka, ir informuoti nelegalaus darbo kontrolę ir prevenciją vykdančias institucijas dėl galimai nelegaliai gautų ar gaunamų pajamų ir (ar) nelegalaus darbo ar neteisėtos veiklos, susijusios su pajamų gavimu;</text:span></text:p>
      <text:p text:style-name="P785"><text:span text:style-name="T786">57.8</text:span><text:span text:style-name="T787">. kilus pagrįstų įtarimų d</text:span><text:span text:style-name="T788">ėl naujame prašyme-paraiškoje pateiktų duomenų apie turimą turtą ir gaunamas pajamas, tikrinti bendrai gyvenančių asmenų arba vieno gyvenančio asmens gyvenimo sąlygas, turimą turtą ir užimtumą, surašyti Aktą, kurio pagrindu piniginė socialinė parama gali b</text:span><text:span text:style-name="T789">ūti skiriama, neskiriama ar nutraukiamas jos mokėjimas. Aktus šiame punkte numatytais atvejais surašo seniūnijų specialistai.</text:span></text:p>
      <text:p text:style-name="P790"><text:span text:style-name="T791">58</text:span><text:span text:style-name="T792">. Savivaldybės administracija, teikdama piniginę socialinę paramą, turi teisę:</text:span></text:p>
      <text:p text:style-name="P793"><text:span text:style-name="T794">58.1</text:span><text:span text:style-name="T795">. darbingus nedirbančius (taip pat sa</text:span><text:span text:style-name="T796">varankiškai nedirbančius) ar dirbančius (taip pat savarankiškai dirbančius), atsižvelgiant į darbo laiko ar veiklos trukmę, nesimokančius darbingo amžiaus asmenis, gaunančius piniginę socialinę paramą bendra įstatymo nustatyta tvarka arba gaunančius pinigi</text:span><text:span text:style-name="T797">nę socialinę paramą, nustatytą</text:span><text:span text:style-name="T798"><text:s/></text:span><text:span text:style-name="T799">šio Tvarkos aprašo 82 punkte, ir nedalyvaujančius aktyvios darbo rinkos politikos priemonėse, Vyriausybės ar jos įgaliotos institucijos nustatyta tvarka pasitelkti visuomenei naudingai veiklai atlikti;</text:span></text:p>
      <text:p text:style-name="P800"><text:span text:style-name="T801">58.2</text:span><text:span text:style-name="T802">. 3 mėnesius ne</text:span><text:span text:style-name="T803">teikti piniginės socialinės paramos arba 3 mėnesiams nutraukti jos teikimą bendrai gyvenantiems asmenims, jeigu bent vienas iš bendrai gyvenančių asmenų nevykdo šio Tvarkos aprašo 59.2 papunktyje nustatytos pareigos ir (ar) šio Tvarkos aprašo 59.3 papunkty</text:span><text:span text:style-name="T804">je</text:span><text:span text:style-name="T805"><text:s/></text:span><text:span text:style-name="T806">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807">aramos permoka buvo grąžinta ar asmens raštu pateiktu sutikimu yra išskaičiuojama (grąžinama) dalimis daugiau kaip po 20 procentų mokėtinos sumos per mėnesį. <text:s/>Jeigu nėra šiame punkte nurodytų išimčių, socialinė pašalpa skiriama vaikams (įvaikiams), įskaita</text:span><text:span text:style-name="T808">nt pilnamečius vaikus (įvaikius), kai jie mokosi pagal bendrojo ugdymo programą ir <text:s/>laikotarpiu nuo bendrojo ugdymo programos baigimo dienos iki tų pačių metų rugsėjo 1 d.;</text:span></text:p>
      <text:p text:style-name="P809"><text:span text:style-name="T810">58.3</text:span><text:span text:style-name="T811">. 3 mėnesius neteikti piniginės socialinės paramos arba 3 mėnesiams nutrauk</text:span><text:span text:style-name="T812">ti jos teikimą vienam gyvenančiam asmeniui, jeigu jis nevykdo šio Tvarkos aprašo 59.2 papunktyje nustatytos pareigos ir (ar) šio Tvarkos aprašo 59.3 papunktyje nustatytos pareigos, išskyrus atvejį, kai dėl šių punktų nuostatų nevykdymo nesusidarė piniginės</text:span><text:span text:style-name="T813"><text:s/>socialinės paramos permoka – išmokėta ne didesnė negu apskaičiuota, įvertinus atsiradusias aplinkybes, piniginė socialinė parama arba piniginės socialinės paramos permoka buvo grąžinta ar asmens raštu pateiktu sutikimu yra išskaičiuojama (grąžinama) <text:s/>dali</text:span><text:span text:style-name="T814">mis daugiau kaip po 20 procentų mokėtinos <text:s/>sumos per mėnesį;</text:span></text:p>
      <text:p text:style-name="P815"><text:span text:style-name="T816">58.4</text:span><text:span text:style-name="T817">. jeigu bent vienas iš bendrai gyvenančių asmenų nevykdo šio Tvarkos aprašo vaikams (įvaikiams), įskaitant 59.1, 59.4, 59.5 ir 59.6 papunkčiuose nustatytų pareigų, socialinę pašalpą skirti tik vaikui (įvaikiui) ar pilnamečius vaikus (įvaikius), kai jie mok</text:span><text:span text:style-name="T818">osi pagal bendrojo ugdymo programą ir laikotarpiu nuo bendrojo ugdymo programos baigimo dienos iki tų pačių metų <text:s/>rugsėjo 1 d., pasirenkant ar derinant jos teikimo formą (formas) (pinigais ir (ar) nepinigine forma), o kompensacijų neteikti ar nutraukti jų<text:s/></text:span><text:span text:style-name="T819">teikimą, iki pareigos bus įvykdytos;</text:span></text:p>
      <text:p text:style-name="P820"><text:span text:style-name="T821">58.5</text:span><text:span text:style-name="T822">. jeigu vienas gyvenantis asmuo nevykdo šio Tvarkos aprašo 59.1, 59.4, 59.5 ir 59.6 papunkčiuose</text:span><text:span text:style-name="T823"><text:s/></text:span><text:span text:style-name="T824">nustatytų pareigų, socialinės pašalpos ir kompensacijų neteikti ar nutraukti jos teikimą, iki pareigos bus įvykdyt</text:span><text:span text:style-name="T825">os;</text:span></text:p>
      <text:p text:style-name="P826"><text:span text:style-name="T827">58.6</text:span><text:span text:style-name="T828">. 6 mėnesius neteikti piniginės socialinės paramos, jeigu bendrai gyvenantys asmenys arba vienas gyvenantis asmuo per 6 mėnesius iki kreipimosi dėl piniginės socialinės paramos perleido nuosavybėn kitam asmeniui Įstatymo 14 straipsnio 1 dalies<text:s/></text:span><text:span text:style-name="T829">1–8 punktuose nurodytą turtą ir kreipdamiesi (kreipdamasis) dėl piniginės socialinės paramos prašyme-paraiškoje nenurodė gautų piniginių lėšų ar už jas įsigyto naujo turto;<text:s/></text:span></text:p>
      <text:p text:style-name="P830"><text:span text:style-name="T831">58.7</text:span><text:span text:style-name="T832">. 6 mėnesius neteikti piniginės socialinės paramos ar 6 mėnesiams nutraukt</text:span><text:span text:style-name="T833">i jos teikimą darbingo amžiaus darbingam vienam gyvenančiam asmeniui arba darbingo amžiaus darbingiems bendrai gyvenantiems asmenims, kurie dirba savarankiškai ir (ar) vykdo nekilnojamųjų daiktų pardavimo ir (ar) nuomos veiklą ir kuriems ilgiau kaip 6 mėne</text:span><text:span text:style-name="T834">sius buvo teikiama piniginė socialinė parama, jeigu jie prašyme-paraiškoje nurodo, kad šiuo laikotarpiu iš vykdomos veiklos gavo mažesnes kaip minimalioji mėnesinė alga vidutines pajamas per mėnesį. Šiuo atveju socialinė pašalpa skiriama vaikams (įvaikiams</text:span><text:span text:style-name="T835">), įskaitant pilnamečius vaikus (įvaikius), kai jie mokosi pagal bendrojo ugdymo programą ir laikotarpiu nuo bendrojo ugdymo programos baigimo dienos iki tų pačių metų rugsėjo 1 d.;</text:span></text:p>
      <text:p text:style-name="P836"><text:span text:style-name="T837">58.8</text:span><text:span text:style-name="T838">. 6 mėnesius neteikti piniginės socialinės paramos ar 6 mėnesius n</text:span><text:span text:style-name="T839">utraukti jos teikimą, jeigu bendrai gyvenantys asmenys arba vienas gyvenantis asmuo piniginės socialinės paramos teikimo laikotarpiu nuosavybės teise įgijo privalomą registruoti turtą, kurio vertė didesnė kaip piniginių lėšų normatyvas, nustatytas Įstatymo</text:span><text:span text:style-name="T840"><text:s/>16 straipsnio 5 dalyje, arba nuosavybės teise turimą privalomą registruoti turtą perleido nuosavybėn kitam asmeniui už lėšų sumą, mažesnę kaip pusė šio turto vertės, apskaičiuotos vadovaujantis šio Įstatymo 20 straipsnio 5 dalimi;</text:span></text:p>
      <text:p text:style-name="P841"><text:span text:style-name="T842">58.9</text:span><text:span text:style-name="T843">. 3 mėnesius net</text:span><text:span text:style-name="T844">eikti piniginės socialinės paramos ar 3 mėnesiams nutraukti jos teikimą, jeigu bent vienas iš bendrai gyvenančių asmenų arba vienas gyvenantis asmuo nevykdo šio įstatymo 25 straipsnio 7 punkte nustatytos pareigos. Šiuo atveju socialinė pašalpa skiriama vai</text:span><text:span text:style-name="T845">kams (įvaikiams), įskaitant pilnamečius vaikus (įvaikius), kai jie mokosi pagal bendrojo ugdymo programą ir laikotarpiu nuo bendrojo ugdymo programos baigimo dienos iki tų pačių metų rugsėjo 1 dienos, pasirenkant ar derinant jos teikimo formą (formas) (pin</text:span><text:span text:style-name="T846">igais ir (ar) nepinigine forma).</text:span></text:p>
      <text:p text:style-name="P847"><text:span text:style-name="T848">58.10</text:span><text:span text:style-name="T849">. patikrinusi bendrai gyvenančių asmenų arba vieno gyvenančio asmens gyvenimo sąlygas ir surašiusi Aktą, neteikti kompensacijų ar nutraukti jų teikimą, jeigu bendrai gyvenantys asmenys arba vienas gyvenantis asmuo<text:s/></text:span><text:span text:style-name="T850">deklaruoja gyvenamąją vietą būste arba jį išsinuomoja, bet jame faktiškai negyvena, arba kartu su vienu gyvenančiu asmeniu arba bendrai gyvenančiais asmenimis būste nuolat faktiškai gyvena asmuo (asmenys), kuris (kurie) nėra deklaravęs (deklaravę) gyvenamo</text:span><text:span text:style-name="T851">sios vietos būste arba jo nesinuomoja;</text:span></text:p>
      <text:p text:style-name="P852"><text:span text:style-name="T853">58.11</text:span><text:span text:style-name="T854">. papildomai apklausti asmenis, kurie kreipiasi dėl piniginės socialinės paramos skyrimo ar gauna šią paramą, tikrinti jų pateiktus dokumentus ir reikalauti papildomų duomenų, įrodančių bendrai gyvenančių asm</text:span><text:span text:style-name="T855">enų arba vieno gyvenančio asmens teisę į piniginę socialinę paramą;<text:s/></text:span></text:p>
      <text:p text:style-name="P856"><text:span text:style-name="T857">58.12</text:span><text:span text:style-name="T858">. tikrinti bendrai gyvenančių asmenų ar vieno gyvenančio asmens faktinę gyvenamąją vietą ar faktinę gyvenamąją vietą ir deklaruotą gyvenamąją vietą (kai faktinė ir deklaruota gyvenamoji vieta nesutampa), jeigu šie asmenys yra nedeklaravę savo gyvenamosios<text:s/></text:span><text:span text:style-name="T859">vietos arba <text:s/>yra įtraukti ar neįtraukti į gyvenamosios vietos nedeklaravusių asmenų apskaitą ar prašyme-paraiškoje nurodo skirtingą deklaruotą ir faktinę gyvenamąją vietą. Tokie asmenys lankomi namuose pagal poreikį, tačiau ne rečiau kaip 1 kartą per metus</text:span><text:span text:style-name="T860">, surašomas Aktas, kurio pagrindu piniginė socialinė parama gali būti skiriama, neskiriama ar nutraukiamas jos mokėjimas;</text:span></text:p>
      <text:p text:style-name="P861"><text:span text:style-name="T862">58.13</text:span><text:span text:style-name="T863">. siekiant įvertinti piniginės socialinės paramos teikimo veiksmingumą, periodiškai atrankos būdu Socialinės paramos skyriaus</text:span><text:span text:style-name="T864"><text:s/>darbuotojai vykdo bendrai gyvenančių asmenų arba vieno gyvenančio asmens gyvenimo sąlygų, turimo turto ir užimtumo patikrinimą, surašo Aktą, kurio pagrindu piniginė socialinė parama gali būti skiriama, neskiriama ar nutraukiamas jos mokėjimas;</text:span></text:p>
      <text:p text:style-name="P865"><text:span text:style-name="T866">58.14</text:span><text:span text:style-name="T867">.<text:s/></text:span><text:span text:style-name="T868">nereikalauti iš piniginę socialinę paramą gaunančių bendrai gyvenančių asmenų arba vieno gyvenančio asmens iš naujo pateikti tų duomenų, kurie iki pakartotinio kreipimosi yra nepasikeitę.</text:span></text:p>
      <text:p text:style-name="P869"><text:span text:style-name="T870">59</text:span><text:span text:style-name="T871">. Piniginę socialinę paramą gaunantys bendrai gyvenantys asm</text:span><text:span text:style-name="T872">enys arba vienas gyvenantis asmuo privalo:</text:span></text:p>
      <text:p text:style-name="P873"><text:span text:style-name="T874">59.1</text:span><text:span text:style-name="T875">. išnaudoti visas teisėtas kitų pajamų gavimo galimybes (sudaryti teismo patvirtintą sutartį dėl vaiko (įvaikio) materialinio išlaikymo, kreiptis dėl išmokų, mokamų pagal Lietuvos Respublikos vaikų išlaikymo</text:span><text:span text:style-name="T876"><text:s/>išmokų įstatymą, kitų priklausančių išmokų ir (ar) pašalpų ir kita);</text:span></text:p>
      <text:p text:style-name="P877"><text:span text:style-name="T878">59.2</text:span><text:span text:style-name="T879">. pagal Vyriausybės ar jos įgaliotos institucijos patvirtintą prašymo-paraiškos formą ir jos priedus pateikti visą ir teisingą informaciją, įrodančią bendrai gyvenančių asmenų ar</text:span><text:span text:style-name="T880">ba vieno gyvenančio asmens teisę gauti piniginę socialinę paramą, ir būtinus piniginei socialinei paramai gauti dokumentus;<text:s/></text:span></text:p>
      <text:p text:style-name="P881"><text:span text:style-name="T882">59.3</text:span><text:span text:style-name="T883">. per mėnesį pranešti apie materialinės padėties pasikeitimą ar atsiradusias aplinkybes, turinčias įtakos teisei į piniginę</text:span><text:span text:style-name="T884"><text:s/>socialinę paramą arba piniginės socialinės paramos dydžiui;</text:span></text:p>
      <text:p text:style-name="P885"><text:span text:style-name="T886">59.4</text:span><text:span text:style-name="T887">. Socialinės paramos skyriaus arba seniūnijų specialistų reikalavimu deklaruoti turimą turtą (įskaitant gaunamas pajamas) Gyventojų turto deklaravimo įstatymo nustatyta tvarka;</text:span></text:p>
      <text:p text:style-name="P888"><text:span text:style-name="T889">59.5</text:span><text:span text:style-name="T890">.<text:s/></text:span><text:span text:style-name="T891">sudaryti galimybę Socialinės paramos skyriaus, seniūnijų specialistams bei <text:s/>seniūnaičiams kartu su specialistais tikrinti gyvenimo sąlygas, turimą turtą ir užimtumą;</text:span></text:p>
      <text:p text:style-name="P892"><text:span text:style-name="T893">59.6</text:span><text:span text:style-name="T894">. Vyriausybės ar jos įgaliotos institucijos nustatyta tvarka dalyvauti savivaldybė</text:span><text:span text:style-name="T895">s administracijos organizuojamoje visuomenei naudingoje veikloje ir (ar) parengtoje užimtumo didinimo programoje;</text:span></text:p>
      <text:p text:style-name="P896"><text:span text:style-name="T897">59.7</text:span><text:span text:style-name="T898">. dalyvauti savivaldybės mero potvarkiu sudarytos Socialinės paramos teikimo komisijos (toliau – Socialinės paramos teikimo komisija)</text:span><text:span text:style-name="T899"><text:s/></text:span><text:span text:style-name="T900">organizuojamuose posėdžiuose, Socialinės paramos teikimo komisijai</text:span><text:span text:style-name="T901"><text:s/></text:span><text:span text:style-name="T902">pakvietus, kai svarstomas klausimas, susijęs su asmeniui piniginės socialinės paramos teikimu.</text:span><text:s/></text:p>
      <text:p text:style-name="P903">Papunkčio pakeitimai:</text:p>
      <text:p text:style-name="P904"><text:span text:style-name="T905">Nr.<text:s/></text:span><text:a xlink:href="https://www.e-tar.lt/portal/legalAct.html?documentId=19934f10172411ee9f7ec2ffce8b47bc" office:target-frame-name="_top" xlink:show="replace"><text:span text:style-name="T906">T-134</text:span></text:a><text:span text:style-name="T907">, 2023-06-29, paskelbta TAR 2023-07-03, i. k. 2023-13465</text:span></text:p>
      <text:p text:style-name="Normal"/>
      <text:p text:style-name="P908"><text:span text:style-name="T909">60</text:span><text:span text:style-name="T910">. <text:s/>Piniginę socialinę paramą gaunantys bendrai gyvenantys asmenys arba vienas gyvenantis asmuo turi teisę susipažinti su Lietuvos Respublikos piniginės socialinės paramos nepasiturintiems gyventojams įstatymu, kitais teisės aktais, reglamentuojančiais pini</text:span><text:span text:style-name="T911">ginės socialinės paramos skyrimą ir mokėjimą, bei šiuo Tvarkos aprašu, gauti išsamią ir tikslią informaciją apie piniginės socialinės paramos skyrimą.<text:s/></text:span></text:p>
      <text:p text:style-name="P912"/>
      <text:p text:style-name="P913"><text:span text:style-name="T914">VI</text:span><text:span text:style-name="T915">.<text:s/></text:span><text:span text:style-name="T916">PRAŠYMUS-PARAIŠKAS PATEIKUSIŲ ASMENŲ INFORMAVIMAS APIE PINIGINĖS SOCIALINĖS PARAMOS SKYRIMĄ A</text:span><text:span text:style-name="T917">R NESKYRIMĄ</text:span></text:p>
      <text:p text:style-name="P918"/>
      <text:p text:style-name="P919"><text:span text:style-name="T920">61</text:span><text:span text:style-name="T921">. Prašymą-paraišką pateikęs asmuo apie priimtą sprendimą dėl piniginės socialinės paramos bei tikslinės, vienkartinės, sąlyginės, periodinės pašalpos skyrimo ar neskyrimo yra informuojamas asmens prašyme-paraiškoje nurodytu informavimo b</text:span><text:span text:style-name="T922">ūdu. Jeigu piniginė socialinė parama arba tikslinė, vienkartinė, periodinė, sąlyginė pašalpa neskiriama, nurodoma neskyrimo priežastis ir šio sprendimo apskundimo tvarka. Pateikti dokumentai grąžinami prašymą-paraišką pateikusiam asmeniui, o jo byloje pali</text:span><text:span text:style-name="T923">ekamos šių dokumentų kopijos. Vienkartinei, tikslinei, periodinei ar sąlyginei pašalpai pateikti dokumentai lieka Socialinės paramos skyriuje.<text:s/></text:span></text:p>
      <text:p text:style-name="P924"><text:span text:style-name="T925">62</text:span><text:span text:style-name="T926">. Prašymą-paraišką pateikęs asmuo apie sprendimo dėl piniginės socialinės paramos skyrimo (neskyrimo) priė</text:span><text:span text:style-name="T927">mimą informuojamas pranešimu per 5 darbo dienas nuo sprendimo priėmimo asmens prašyme-paraiškoje nurodytu informavimo būdu.<text:s/></text:span></text:p>
      <text:p text:style-name="P928"><text:span text:style-name="T929">63</text:span><text:span text:style-name="T930">. Pranešime apie priimtą sprendimą dėl piniginės socialinės paramos skyrimo (neskyrimo) <text:s/>nurodoma Įstatymo 8 straipsnio 1 dal</text:span><text:span text:style-name="T931">ies sąlyga (sąlygos), kuriai (kurioms) esant piniginė socialinė parama skiriama, arba neskyrimo priežastis ir šio sprendimo apskundimo tvarka.</text:span></text:p>
      <text:p text:style-name="P932"><text:span text:style-name="T933">64</text:span><text:span text:style-name="T934">. Asmeniui pareikalavus, jam išduodama priimto sprendimo dėl piniginės socialinės paramos skyrimo (neskyrim</text:span><text:span text:style-name="T935">o) kopija, Socialinės paramos skyriaus specialisto patvirtinta teisės aktų nustatyta tvarka.<text:s/></text:span></text:p>
      <text:p text:style-name="P936"><text:span text:style-name="T937">65</text:span><text:span text:style-name="T938">. Jeigu prašymas-paraiška pateikta elektroniniu būdu, savivaldybės administracija, priėmusi sprendimą dėl elektroniniu būdu pateikto prašymo-paraiškos, tą p</text:span><text:span text:style-name="T939">ačią dieną apie priimtą sprendimą pateikia elektroninių paslaugų sistemos paslaugos teikimo eigos stebėsenos modulyje.</text:span></text:p>
      <text:p text:style-name="P940"><text:span text:style-name="T941">66</text:span><text:span text:style-name="T942">. Socialinės paramos skyriaus specialistas, nustatęs, kad prie prašymo-paraiškos pateikti ne visi dokumentai, informuoja pareiškėją</text:span><text:span text:style-name="T943"><text:s/>apie nepateiktus piniginei socialinei gauti reikiamus dokumentus.</text:span></text:p>
      <text:p text:style-name="P944"/>
      <text:p text:style-name="P945"><text:span text:style-name="T946">VII</text:span><text:span text:style-name="T947">. <text:s/></text:span><text:span text:style-name="T948">NETEISĖTAI</text:span><text:span text:style-name="T949"><text:s/></text:span><text:span text:style-name="T950">GAUTOS AR IŠMOKĖTOS PINIGINĖS SOCIALINĖS PARAMOS GRĄŽINIMAS</text:span></text:p>
      <text:p text:style-name="P951"/>
      <text:p text:style-name="P952"><text:span text:style-name="T953">67</text:span><text:span text:style-name="T954">. Neteisėtai gauta piniginė socialinė parama turi būti grąžinama, kai:<text:s/></text:span></text:p>
      <text:p text:style-name="P955"><text:span text:style-name="T956">67.1</text:span><text:span text:style-name="T957">. bendrai gyvenantys asmenys<text:s/></text:span><text:span text:style-name="T958">arba vienas gyvenantis asmuo piniginę socialinę paramą gavo neteisėtai, nes kreipimosi dėl jos metu pateikė neteisingus duomenis apie turtą, gaunamas pajamas,<text:s/></text:span><text:span text:style-name="T959">bendrai gyvenančius asmenis<text:s/></text:span><text:span text:style-name="T960">arba kitus duomenis, reikalingus pinigin</text:span><text:span text:style-name="T961">ei socialinei paramai skirti;</text:span></text:p>
      <text:p text:style-name="P962"><text:span text:style-name="T963">67.2</text:span><text:span text:style-name="T964">. paramos teikimo laikotarpiu per mėnesį nepranešė apie materialinės padėties pasikeitimą ar atsiradusias aplinkybes, turinčias įtakos teisei į piniginę socialinę paramą arba jos dydžiui.</text:span></text:p>
      <text:p text:style-name="P965"><text:span text:style-name="T966">68</text:span><text:span text:style-name="T967">. Neteisėtai gauta pin</text:span><text:span text:style-name="T968">iginė socialinė parama turi būti grąžinta arba sumokėta dalimis į savivaldybės administracijos atsiskaitomąją banko sąskaitą.</text:span></text:p>
      <text:p text:style-name="P969"><text:span text:style-name="T970">69</text:span><text:span text:style-name="T971">. Negrąžinta neteisėtai gauta piniginė socialinė parama yra išskaičiuojama vadovaujantis savivaldybės administracijos priimt</text:span><text:span text:style-name="T972">u sprendimu iš piniginę socialinę paramą gaunančiam asmeniui paskirtos piniginės socialinės paramos sumos išskaičiuojant ne daugiau kaip po 20 procentų mokėtinos sumos per mėnesį, jeigu nėra piniginę socialinę paramą gaunančio asmens raštu pateikto sutikim</text:span><text:span text:style-name="T973">o išskaičiuoti didesnę mokėtinos sumos dalį per mėnesį ar visą mokėtiną sumą.<text:s/></text:span></text:p>
      <text:p text:style-name="P974"><text:span text:style-name="T975">70</text:span><text:span text:style-name="T976">. Jeigu neteisėtai gauta piniginė socialinė parama negrąžinta ir neišskaičiuota, likusi skola išieškoma Lietuvos Respublikos civilinio proceso kodekso nustatyta tvarka,<text:s/></text:span><text:span text:style-name="T977">je</text:span><text:span text:style-name="T978">igu su išieškojimu susijusios administravimo išlaidos neviršija išieškotinos sumos.<text:s/></text:span></text:p>
      <text:p text:style-name="P979"><text:span text:style-name="T980">71</text:span><text:span text:style-name="T981">. Dėl Socialinės paramos skyriaus valstybės tarnautojų ir (ar) darbuotojų, dirbančių pagal darbo sutartis, kaltės neteisėtai išmokėta piniginė socialinė parama išieš</text:span><text:span text:style-name="T982">koma Lietuvos Respublikos įstatymų nustatyta tvarka.</text:span></text:p>
      <text:p text:style-name="P983"/>
      <text:p text:style-name="P984"><text:span text:style-name="T985">VIII</text:span><text:span text:style-name="T986">.<text:s/></text:span><text:span text:style-name="T987">DĖL OBJEKTYVIŲ APLINKYBIŲ NEIŠMOKĖTOS PINIGINĖS SOCIALINĖS PARAMOS IŠMOKĖJIMO PROCEDŪRA</text:span></text:p>
      <text:p text:style-name="P988"/>
      <text:p text:style-name="P989"><text:span text:style-name="T990">72</text:span><text:span text:style-name="T991">. Paskirta, bet laiku neatsiimta socialinė pašalpa ar (ir) kompensacijos išmokamos, jeigu dėl jų buvo kreiptasi ne vėliau kaip per 3 mėnesius nuo paskutinio mėnesio, už kurį socialinė pašalpa ar (ir) kompensacijos buvo paskirtos.<text:s/></text:span></text:p>
      <text:p text:style-name="P992"><text:span text:style-name="T993">73</text:span><text:span text:style-name="T994">. Mirus asmeniui, k</text:span><text:span text:style-name="T995">urio vardu bendrai gyvenantiems asmenims mokama socialinė pašalpa ar (ir) kompensacijos, šiems bendrai gyvenantiems asmenims paskirta ir iki kito mėnesio po jo <text:s/>mirties neišmokėta socialinė pašalpa ar (ir) kompensacijos, jeigu dėl jų buvo kreiptasi ne vėli</text:span><text:span text:style-name="T996">au kaip per 3 mėnesius po socialinę pašalpą ar (ir) kompensacijas gavusio asmens mirties dienos, išmokama mirusįjį laidojusiam vienam iš bendrai gyvenančių asmenų, pateikus laisvos formos prašymą ir medicininį mirties liudijimą, kai asmens mirtis neįregist</text:span><text:span text:style-name="T997">ruota Lietuvos Respublikos gyventojų registre, o jeigu tokio bendrai gyvenančio asmens nėra, pervedama į vaiko (įvaikio) ar vaikų (įvaikių) vardu atidarytą <text:s/>sąskaitą banke.<text:s/></text:span></text:p>
      <text:p text:style-name="P998"><text:span text:style-name="T999">74</text:span><text:span text:style-name="T1000">. Mirus vienam gyvenančiam asmeniui, socialinės pašalpos ar (ir) kompensacij</text:span><text:span text:style-name="T1001">os teikimas nutraukiamas nuo jo mirties mėnesio pirmos dienos, o už praėjusį laikotarpį paskirta ir neatsiimta socialinė pašalpa ar (ir) kompensacijos neišmokamos.</text:span></text:p>
      <text:p text:style-name="P1002"/>
      <text:p text:style-name="P1003"><text:span text:style-name="T1004">IX</text:span><text:span text:style-name="T1005"><text:s/>SKYRIUS</text:span></text:p>
      <text:p text:style-name="P1006"><text:span text:style-name="T1007">VIENKARTINĖS, TIKSLINĖS, SĄLYGINĖS IR PERIODINĖS<text:s/></text:span></text:p>
      <text:p text:style-name="P1008"><text:span text:style-name="T1009">PAŠALPOS SKYRIMAS</text:span></text:p>
      <text:p text:style-name="P1010"><text:span text:style-name="T1011">81</text:span><text:span text:style-name="T1012">. Vienkartinė, tikslinė, sąlyginė ir periodinė pašalpa skiriama vadovaujantis savivaldybės tarybos nustatyta tvarka.</text:span><text:s/></text:p>
      <text:p text:style-name="P1013">Skyriaus pakeitimai:</text:p>
      <text:p text:style-name="P1014"><text:span text:style-name="T1015">Nr.<text:s/></text:span><text:a xlink:href="https://www.e-tar.lt/portal/legalAct.html?documentId=c56107004a0e11eb8d9fe110e148c770" office:target-frame-name="_top" xlink:show="replace"><text:span text:style-name="T1016">T-202</text:span></text:a><text:span text:style-name="T1017">, 2020-1</text:span><text:span text:style-name="T1018">2-29, paskelbta TAR 2020-12-30, i. k. 2020-29044</text:span></text:p>
      <text:p text:style-name="P1019"><text:span text:style-name="T1020">Nr.<text:s/></text:span><text:a xlink:href="https://www.e-tar.lt/portal/legalAct.html?documentId=19934f10172411ee9f7ec2ffce8b47bc" office:target-frame-name="_top" xlink:show="replace"><text:span text:style-name="T1021">T-134</text:span></text:a><text:span text:style-name="T1022">, 2023-06-29, paskelbta TAR 2023-07-03, i. k. 2023-13465</text:span></text:p>
      <text:p text:style-name="Normal"/>
      <text:p text:style-name="P1023"><text:span text:style-name="T1024">X</text:span><text:span text:style-name="T1025">.<text:s/></text:span><text:span text:style-name="T1026">PINIGINĖS SOCIALINĖS PARAMOS SKYRIM</text:span><text:span text:style-name="T1027">AS KITAIS ĮSTATYME NENUMATYTAIS ATVEJAIS</text:span></text:p>
      <text:p text:style-name="P1028"/>
      <text:p text:style-name="P1029"><text:span text:style-name="T1030">82</text:span><text:span text:style-name="T1031">. Patikrinusi bendrai gyvenančių asmenų arba vieno gyvenančio asmens gyvenimo sąlygas, surašius Aktą bei rekomendavus savivaldybės mero potvarkiu sudarytai Piniginės socialinės paramos teikimo komisijai<text:s/></text:span><text:span text:style-name="T1032">(toliau – Komisija), savivaldybės administracija turi teisę:</text:span></text:p>
      <text:p text:style-name="P1033">Punkto pakeitimai:</text:p>
      <text:p text:style-name="P1034"><text:span text:style-name="T1035">Nr.<text:s/></text:span><text:a xlink:href="https://www.e-tar.lt/portal/legalAct.html?documentId=19934f10172411ee9f7ec2ffce8b47bc" office:target-frame-name="_top" xlink:show="replace"><text:span text:style-name="T1036">T-134</text:span></text:a><text:span text:style-name="T1037">, 2023-06-29, paskelbta TAR 2023-07-03, i. k. 2023-13465</text:span></text:p>
      <text:p text:style-name="P1038"><text:span text:style-name="T1039">82.1</text:span><text:span text:style-name="T1040">.<text:s/></text:span><text:span text:style-name="T1041">skirti socialinę pašalpą, jeigu bendrai gyvenančių asmenų arba vieno gyvenančio asmens pajamos yra mažesnės už 1,1 valstybės remiamas pajamas bendrai gyvenantiems asmenims arba vienam gyvenančiam asmeniui, tačiau bendrai gyvenančių asmenų arba vieno gyvena</text:span><text:span text:style-name="T1042">nčio asmens nuosavybės teise turimo turto, nurodyto Įstatymo 14 straipsnyje, vertė viršija turto vertės normatyvą ar atsižvelgiant į tai, kaip turtas yra įsigytas, ar kiekvienas vyresnis kaip 18 metų bendrai gyvenantis asmuo, vienas gyvenantis asmuo arba v</text:span><text:span text:style-name="T1043">aikas (įvaikis) nuo 16 iki 18 metų neatitinka Įstatymo 8 straipsnyje nurodytų sąlygų, kurioms esant bendrai gyvenantys asmenys arba vienas gyvenantis asmuo turi teisę į piniginę socialinę paramą;</text:span><text:s/></text:p>
      <text:p text:style-name="P1044">Papunkčio pakeitimai:</text:p>
      <text:p text:style-name="P1045"><text:span text:style-name="T1046">Nr.<text:s/></text:span><text:a xlink:href="https://www.e-tar.lt/portal/legalAct.html?documentId=19934f10172411ee9f7ec2ffce8b47bc" office:target-frame-name="_top" xlink:show="replace"><text:span text:style-name="T1047">T-134</text:span></text:a><text:span text:style-name="T1048">, 2023-06-29, paskelbta TAR 2023-07-03, i. k. 2023-13465</text:span></text:p>
      <text:p text:style-name="Normal"/>
      <text:p text:style-name="P1049"><text:span text:style-name="T1050">82.2</text:span><text:span text:style-name="T1051">. skirti kompensacijas, jeigu išlaidos už būsto šildymą, už faktinį geriamojo vandens ir (ar) karšto vandens kiekį atiti</text:span><text:span text:style-name="T1052">nka Įstatymo 11 straipsnyje nustatytus kompensuojamus dydžius, tačiau bendrai gyvenančių asmenų arba vieno gyvenančio asmens nuosavybės teise turimo turto, nurodyto Įstatymo 14 straipsnyje, vertė viršija turto vertės normatyvą ir bendrai gyvenantys asmenys</text:span><text:span text:style-name="T1053"><text:s/>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text:span><text:span text:style-name="T1054">yvenantis asmuo arba vaikas (įvaikis) nuo 16 iki 18 metų neatitinka Įstatymo 8 straipsnyje nurodytų sąlygų, kurioms esant bendrai gyvenantys asmenys arba vienas gyvenantis asmuo turi teisę į piniginę socialinę paramą, tačiau negauna ar negali gauti paramos</text:span><text:span text:style-name="T1055"><text:s/>iš kitų šaltinių ar jų nepakanka</text:span><text:span text:style-name="T1056">;</text:span></text:p>
      <text:p text:style-name="P1057"><text:span text:style-name="T1058">82.3</text:span><text:span text:style-name="T1059">. skirti socialinę pašalpą ir kompensacijas bendrai gyvenantiems asmenims, kurie nėra sudarę teismo patvirtintos sutarties dėl vaiko (įvaikio) materialinio išlaikymo arba dėl išlaikymo ir (ar) tėvystės nustatymo n</text:span><text:span text:style-name="T1060">esikreipė į teismą, arba dėl išlaikymo ir (ar) tėvystės nustatymo kreipėsi į teismą, bet tėvystė nebuvo nustatyta ir (ar) išlaikymas nebuvo priteistas arba pareiškimas paliktas nenagrinėtas;</text:span></text:p>
      <text:p text:style-name="P1061"><text:span text:style-name="T1062">82.4</text:span><text:span text:style-name="T1063">. skirti socialinę pašalpą ne visiems bendrai gyvenantiem</text:span><text:span text:style-name="T1064">s asmenims santuokos nutraukimo bylos nagrinėjimo metu esant ginčui. Skirti socialinę pašalpą sutuoktinei (sutuoktiniui) su vaiku (vaikais), nenustatant, ar kitas sutuoktinis turi teisę į paramą, ir netraukiant jo į pašalpų gavėjus;</text:span><text:s/></text:p>
      <text:p text:style-name="P1065">Papunkčio pakeitimai:</text:p>
      <text:p text:style-name="P1066"><text:span text:style-name="T1067">Nr.<text:s/></text:span><text:a xlink:href="https://www.e-tar.lt/portal/legalAct.html?documentId=19934f10172411ee9f7ec2ffce8b47bc" office:target-frame-name="_top" xlink:show="replace"><text:span text:style-name="T1068">T-134</text:span></text:a><text:span text:style-name="T1069">, 2023-06-29, paskelbta TAR 2023-07-03, i. k. 2023-13465</text:span></text:p>
      <text:p text:style-name="Normal"/>
      <text:p text:style-name="P1070"><text:span text:style-name="T1071">82.5</text:span><text:span text:style-name="T1072">. skirti būsto šildymo išlaidų kompensaciją bendrai gyvenantiems asmenims arba vien</text:span><text:span text:style-name="T1073">am gyvenančiam asmeniui, jeigu jie deklaruoja gyvenamąją vietą jų nuosavybės teise turimame būste arba nuomojasi būstą, kuris Nekilnojamojo turto registre nėra įregistruotas kaip gyvenamosios patalpos arba atskira gyvenamoji patalpa, kai bendraturčių nuosa</text:span><text:span text:style-name="T1074">vybės teisės dalys nėra nustatytos;</text:span></text:p>
      <text:p text:style-name="P1075"><text:span text:style-name="T1076">82.6</text:span><text:span text:style-name="T1077">. <text:s/>skirti būsto šildymo išlaidų kompensaciją, jeigu daugiabučio namo buto savininkas dėl svarbių priežasčių (liga, artimųjų mirtis ir kt.) nedalyvauja svarstant ir priimant <text:s/>sprendimą susirinkime dėl daugiabučio namo atnaujinimo (modernizavimo) projekto įg</text:span><text:span text:style-name="T1078">yvendinimo 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1079"><text:span text:style-name="T1080">82.7</text:span><text:span text:style-name="T1081">.<text:s/></text:span><text:span text:style-name="T1082">skirti socialinę pašalpą ir kompensacijas, jeigu bendrai gyvenantis asmuo arba vienas gyvenantis asmuo nutraukė registraciją Užimtumo tarnyboje ar kitos valstybės valstybinėje įdarbinimo tarnyboje, išskyrus įsidarbinimo atvejį, arba registracija Užimtumo t</text:span><text:span text:style-name="T1083">arnyboje ar kitos valstybės valstybinėje įdarbinimo tarnyboje jam buvo nutraukta ir jie trumpiau kaip 3 mėnesius registruojasi Užimtumo tarnyboje ar kitos valstybės valstybinėje įdarbinimo tarnyboje, tačiau jie yra Įstatymo 8 straipsnio 1 dalies 4 punkte n</text:span><text:span text:style-name="T1084">urodyti asmenys ir registracija Užimtumo tarnyboje ar kitos valstybės valstybinėje įdarbinimo tarnyboje nutraukta dėl svarbių priežasčių: liga, artimo giminaičio globa ar mirtis ir kt., pateikus pateisinamus dokumentus;</text:span></text:p>
      <text:p text:style-name="P1085"><text:span text:style-name="T1086">82.8</text:span><text:span text:style-name="T1087">. skirti piniginę socialinę<text:s/></text:span><text:span text:style-name="T1088">paramą kaip vienam gyvenančiam asmeniui pilnamečiui vaikui (įvaikiui) iki 24 metų, kuris mokosi pagal bendrojo ugdymo programą (įskaitant laikotarpį nuo bendrojo ugdymo programos baigimo dienos iki tų pačių metų rugsėjo 1 dienos) ar pagal formaliojo profes</text:span><text:span text:style-name="T1089">inio mokymo programą arba studijuoja aukštojoje mokykloje (įskaitant akademinių atostogų dėl ligos ar nėštumo laikotarpį), kai mirė vienas iš jo tėvų (įtėvių), o likęs vienas iš tėvų turi 60-100 procentų nedarbingumą <text:s/>arba yra patyręs socialinę riziką asmu</text:span><text:span text:style-name="T1090">o.<text:s/></text:span></text:p>
      <text:p text:style-name="P1091"><text:span text:style-name="T1092">82.9</text:span><text:span text:style-name="T1093">. skirti piniginę socialinę paramą jeigu bendrai gyvenančių asmenų arba vieno gyvenančio asmens nuosavybės teise turimo turto, nurodyto Įstatymo 14 straipsnyje, vertė viršija ne daugiau kaip 20 procentų nustatyto turto vertės normatyvo, tačiau<text:s/></text:span><text:span text:style-name="T1094">ne ilgiau kaip 6 mėnesius per 12 kalendorinių mėnesių;</text:span></text:p>
      <text:p text:style-name="P1095"><text:span text:style-name="T1096">82.10</text:span><text:span text:style-name="T1097">. kompensacijos skiriamos, jeigu išlaidos už būsto šildymą, už faktinį geriamojo vandens ir (ar) karšto vandens kiekį atitinka Įstatymo 11 straipsnio nustatytus kompensuojamus dydžius, tačiau<text:s/></text:span><text:span text:style-name="T1098">bendrai gyvenantys asmenys arba vienas gyvenantis asmuo neatitinka Įstatymo 7 straipsnio 1 dalies 1 ar 2 punkte nustatytų reikalavimų.</text:span></text:p>
      <text:p text:style-name="P1099"><text:span text:style-name="T1100">82.11</text:span><text:span text:style-name="T1101">. skirti socialinę pašalpą, jeigu bendrai gyvenančių asmenų arba vieno gyvenančio asmens pajamos yra mažesnės ka</text:span><text:span text:style-name="T1102">ip 1,1 <text:s/>VRP dydžio, tačiau bendrai gyvenantys asmenys arba vienas gyvenantis asmuo neatitinka Įstatymo 6 straipsnio 1 ar 2 punkte nustatytų reikalavimų;</text:span><text:s/></text:p>
      <text:p text:style-name="P1103">Papildyta papunkčiu:</text:p>
      <text:p text:style-name="P1104"><text:span text:style-name="T1105">Nr.<text:s/></text:span><text:a xlink:href="https://www.e-tar.lt/portal/legalAct.html?documentId=92b4d8a0b43311ec8d9390588bf2de65" office:target-frame-name="_top" xlink:show="replace"><text:span text:style-name="T1106">T-65</text:span></text:a><text:span text:style-name="T1107">, 2022-03-31, paskelbta TAR 2022-04-05, i. k. 2022-07027</text:span></text:p>
      <text:p text:style-name="P1108">Papunkčio pakeitimai:</text:p>
      <text:p text:style-name="P1109"><text:span text:style-name="T1110">Nr.<text:s/></text:span><text:a xlink:href="https://www.e-tar.lt/portal/legalAct.html?documentId=19934f10172411ee9f7ec2ffce8b47bc" office:target-frame-name="_top" xlink:show="replace"><text:span text:style-name="T1111">T-134</text:span></text:a><text:span text:style-name="T1112">, 2023-06-29, paskelbta TAR 2023-07-03, i. k.</text:span><text:span text:style-name="T1113"><text:s/>2023-13465</text:span></text:p>
      <text:p text:style-name="Normal"/>
      <text:p text:style-name="P1114"><text:span text:style-name="T1115">82.12</text:span><text:span text:style-name="T1116">. skirti kompensacijas, jeigu išlaidos už būsto šildymą, už faktinį geriamojo vandens ir (ar) karšto vandens kiekį atitinka Įstatymo 11 straipsnyje nustatytus kompensuojamus dydžius, tačiau bendrai gyvenantys asmenys arba vienas<text:s/></text:span><text:span text:style-name="T1117">gyvenantis asmuo neatitinka Įstatymo 7 straipsnio 1 dalies 1 ar 2 punkte nustatytų reikalavimų;</text:span><text:s/></text:p>
      <text:p text:style-name="P1118">Papildyta papunkčiu:</text:p>
      <text:p text:style-name="P1119"><text:span text:style-name="T1120">Nr.<text:s/></text:span><text:a xlink:href="https://www.e-tar.lt/portal/legalAct.html?documentId=92b4d8a0b43311ec8d9390588bf2de65" office:target-frame-name="_top" xlink:show="replace"><text:span text:style-name="T1121">T-65</text:span></text:a><text:span text:style-name="T1122">, 2022-03-31, paskelbta TAR 2022</text:span><text:span text:style-name="T1123">-04-05, i. k. 2022-07027</text:span></text:p>
      <text:p text:style-name="Normal"/>
      <text:p text:style-name="P1124"><text:span text:style-name="T1125">82.13</text:span><text:span text:style-name="T1126">. skirti socialinę pašalpą, jeigu bendrai gyvenančių asmenų arba vieno gyvenančio asmens pajamos yra lygios 1,1 VRP dydžio arba bendrai gyvenančių asmenų arba vieno gyvenančio asmens vidutinės pajamos per mėnesį ne daugia</text:span><text:span text:style-name="T1127">u kaip 50 procentų viršija 1,1 VRP dydžio, arba apskaičiuota socialinė pašalpa yra mažesnė už Įstatymo 22 straipsnio 9 dalyje nustatytą dydį ir bendrai gyvenantys asmenys arba vienas gyvenantis asmuo atitinka Įstatymo 6 straipsnio 1 ir 3 punktuose nustatyt</text:span><text:span text:style-name="T1128">us reikalavimus: vienam gyvenančiam asmeniui ir dviem bendrai gyvenantiems asmenims – 25 procentų valstybės remiamų pajamų dydžio; trims ir keturiems bendrai gyvenantiems asmenims – 50 procentų valstybės remiamų pajamų dydžio; penkiems ir daugiau bendrai g</text:span><text:span text:style-name="T1129">yvenančių asmenų – 70 procentų valstybės remiamų pajamų dydžio.</text:span></text:p>
      <text:p text:style-name="P1130"/>
      <text:p text:style-name="P1131">Papildyta papunkčiu:</text:p>
      <text:p text:style-name="P1132"><text:span text:style-name="T1133">Nr.<text:s/></text:span><text:a xlink:href="https://www.e-tar.lt/portal/legalAct.html?documentId=92b4d8a0b43311ec8d9390588bf2de65" office:target-frame-name="_top" xlink:show="replace"><text:span text:style-name="T1134">T-65</text:span></text:a><text:span text:style-name="T1135">, 2022-03-31, paskelbta TAR 2022-04-05, i. k. 2022-07027</text:span></text:p>
      <text:p text:style-name="Normal"/>
      <text:p text:style-name="P1136"><text:span text:style-name="T1137">XI</text:span><text:span text:style-name="T1138">.<text:s/></text:span><text:span text:style-name="T1139">ATVEJAI, KAI PINIGINĖ SOCIALINĖ PARAMA DIDINAMA IR MAŽINAMA, SKIRIAMA NE VISIEMS <text:s/>BENDRAI GYVENANTIEMS ASMENIMS, SUSTABDOMAS, NUTRAUKIAMAS AR ATNAUJINAMAS JOS MOKĖJIMAS</text:span></text:p>
      <text:p text:style-name="P1140"/>
      <text:p text:style-name="P1141"><text:span text:style-name="T1142">83</text:span><text:span text:style-name="T1143">. Socialinė pašalpa didinama ir mažinama vadovaujantis Įstatymo 10 straips</text:span><text:span text:style-name="T1144">niu.</text:span></text:p>
      <text:p text:style-name="P1145"><text:span text:style-name="T1146">84</text:span><text:span text:style-name="T1147">. Socialinė pašalpa skiriama ne visiems bendrai gyvenantiems asmenims atvejais, numatytais šio Tvarkos aprašo 58.2, 58.4 ir 82.4 papunkčiuose</text:span><text:span text:style-name="T1148"><text:s/></text:span><text:span text:style-name="T1149">bei rekomendavus Komisijai.<text:s/></text:span></text:p>
      <text:p text:style-name="P1150"><text:span text:style-name="T1151">85</text:span><text:span text:style-name="T1152">. Piniginės socialinės paramos sustabdymas, nutraukimas arba atnauji</text:span><text:span text:style-name="T1153">nimas:</text:span></text:p>
      <text:p text:style-name="P1154"><text:span text:style-name="T1155">85.1</text:span><text:span text:style-name="T1156">. piniginės socialinės paramos mokėjimas sustabdomas kilus pagrįstų įtarimų dėl prašyme-paraiškoje pateiktų duomenų apie turimą turtą ir gaunamas pajamas arba patikrinimo metu kilus pagrįstam įtarimui, kad yra pateikti neteisingi duomenys arba</text:span><text:span text:style-name="T1157"><text:s/>jie nuslepiami, ir pasiuntus užklausimą į nelegalaus darbo kontrolę ir prevenciją vykdančias institucijas, apie piniginės socialinės paramos teikimo laikotarpiu nelegaliai gautas ar gaunamas pajamas ir (ar) nelegalų darbą, neteisėtą veiklą, susijusią su p</text:span><text:span text:style-name="T1158">ajamų gavimu. Piniginės socialinės paramos mokėjimas atnaujinamas arba ji nutraukiama, gavus atsakymą iš šių institucijų;</text:span></text:p>
      <text:p text:style-name="P1159"><text:span text:style-name="T1160">85.2</text:span><text:span text:style-name="T1161">. piniginės socialinės paramos mokėjimas sustabdomas, gavus informaciją arba kilus pagrįstų įtarimų, kad asmuo pateikė ne visu</text:span><text:span text:style-name="T1162">s teisingus duomenis, turinčius įtakos teisei į piniginę <text:s/>socialinę paramą ar jos dydžiui, ar paaiškėjus kitoms aplinkybėms. Piniginės socialinės paramos teikimas gali būti atnaujinamas arba nutraukiamas jos mokėjimas, išsiaiškinus ir nustačius asmens teis</text:span><text:span text:style-name="T1163">ę į piniginę socialinę paramą;</text:span></text:p>
      <text:p text:style-name="P1164"><text:span text:style-name="T1165">85.3</text:span><text:span text:style-name="T1166">. piniginė socialinė parama neskiriama arba jos mokėjimas nutraukiamas atvejais, numatytais Įstatymo 21 straipsnio 11 ir 12 dalyse bei šio Tvarkos aprašo 57.4, 57.6, 57.8, 58.2</text:span><text:span text:style-name="T1167">,<text:s/></text:span><text:span text:style-name="T1168">58.3, 58.5 – 58.10 ir 58.12 papunkčiuos</text:span><text:span text:style-name="T1169">e.</text:span><text:span text:style-name="T1170"><text:s/></text:span></text:p>
      <text:p text:style-name="P1171"/>
      <text:p text:style-name="P1172"><text:span text:style-name="T1173">XII</text:span><text:span text:style-name="T1174">.<text:s/></text:span><text:span text:style-name="T1175">SUINTERESUOTŲ ASMENŲ PASITELKIMAS SVARSTANT KLAUSIMUS DĖL PINIGINĖS SOCIALINĖS PARAMOS SKYRIMO, SUINTERESUOTŲ ASMENŲ TEISĖS IR PAREIGOS</text:span></text:p>
      <text:p text:style-name="P1176"/>
      <text:p text:style-name="P1177"><text:span text:style-name="T1178">86</text:span><text:span text:style-name="T1179">. Asmenų prašymus – paraiškas piniginei socialinei paramai gauti nagrinėja, išskyrus 89.2<text:s/></text:span><text:span text:style-name="T1180">papunktyje nurodytų asmenų, Socialinės paramos teikimo komisija, o išimties atvejais, esant ginčytinai situacijai ir kitais šiame Tvarkos apraše nenumatytais atvejais – savivaldybės mero potvarkiu</text:span><text:span text:style-name="T1181"><text:s/></text:span><text:span text:style-name="T1182">sudaryta Piniginės socialinės paramos teikimo komisija (tol</text:span><text:span text:style-name="T1183">iau – Komisija). Sprendimas dėl piniginės socialinės paramos skyrimo/neskyrimo, mokėjimo būdo nustatymo priimamas <text:s/>savivaldybės mero nustatyta tvarka.</text:span><text:s/></text:p>
      <text:p text:style-name="P1184">Punkto pakeitimai:</text:p>
      <text:p text:style-name="P1185"><text:span text:style-name="T1186">Nr.<text:s/></text:span><text:a xlink:href="https://www.e-tar.lt/portal/legalAct.html?documentId=19934f10172411ee9f7ec2ffce8b47bc" office:target-frame-name="_top" xlink:show="replace"><text:span text:style-name="T1187">T-134</text:span></text:a><text:span text:style-name="T1188">, 2023-06-29, paskelbta TAR 2023-07-03, i. k. 2023-13465</text:span></text:p>
      <text:p text:style-name="P1189"><text:span text:style-name="T1190">Nr.<text:s/></text:span><text:a xlink:href="https://www.e-tar.lt/portal/legalAct.html?documentId=6063d2304bc111ee9de9e7e0fd363afc" office:target-frame-name="_top" xlink:show="replace"><text:span text:style-name="T1191">T-171</text:span></text:a><text:span text:style-name="T1192">, 2023-08-31, paskelbta TAR 2023-09-05, i. k. 2023-17538</text:span></text:p>
      <text:p text:style-name="Normal"/>
      <text:p text:style-name="P1193"><text:span text:style-name="T1194">87</text:span><text:span text:style-name="T1195">.<text:s/></text:span><text:span text:style-name="T1196">Komi</text:span><text:span text:style-name="T1197">sijų sudėtį ir jų nuostatus tvirtina savivaldybės meras. Komisijos veikia visuomeniniais pagrindais. Į</text:span><text:span text:style-name="T1198"><text:s/>komisijų sudėtį gali įeiti seniūnai, socialiniai darbuotojai, mokyklų socialiniai pedagogai, bendruomeninių organizacijų, religinių bendruomenių ar relig</text:span><text:span text:style-name="T1199">inių bendrijų ir nevyriausybinių organizacijų atstovai, gyvenamosios vietovės bendruomenės nariai, seniūnaičiai ir kiti suinteresuoti asmenys.</text:span><text:s/></text:p>
      <text:p text:style-name="P1200">Punkto pakeitimai:</text:p>
      <text:p text:style-name="P1201"><text:span text:style-name="T1202">Nr.<text:s/></text:span><text:a xlink:href="https://www.e-tar.lt/portal/legalAct.html?documentId=6063d2304bc111ee9de9e7e0fd363afc" office:target-frame-name="_top" xlink:show="replace"><text:span text:style-name="T1203">T-171</text:span></text:a><text:span text:style-name="T1204">, 2023-08-31, paskelbta TAR 2023-09-05, i. k. 2023-17538</text:span></text:p>
      <text:p text:style-name="Normal"/>
      <text:p text:style-name="P1205"><text:span text:style-name="T1206">88</text:span><text:span text:style-name="T1207">.<text:s/></text:span><text:span text:style-name="T1208">Bendruomeninės organizacijos, religinės bendruomenės ar religinės bendrijos ir nevyriausybinės organizacijos, gyvenamosios vietovės bendruomenės nariai, seniūnaičiai ir kiti su</text:span><text:span text:style-name="T1209">interesuoti asmenys turi teisę teikti Socialinės paramos skyriui ir seniūnijoms informaciją apie piniginės socialinės paramos gavėjus, siūlyti socialinės paramos teikimo būdus.</text:span></text:p>
      <text:p text:style-name="P1210"><text:span text:style-name="T1211">89</text:span><text:span text:style-name="T1212">. Komisija turi teisę:</text:span></text:p>
      <text:p text:style-name="P1213"><text:span text:style-name="T1214">89.1</text:span><text:span text:style-name="T1215">. gauti visą informaciją, reikalingą pareišk</text:span><text:span text:style-name="T1216">ėjų prašymams-paraiškoms nagrinėti;</text:span></text:p>
      <text:p text:style-name="P1217"><text:span text:style-name="T1218">89.2</text:span><text:span text:style-name="T1219">. nekviesti asmenų, kuriems sukakęs senatvės pensijos amžius, asmenų, kuriems nustatytas netekto darbingumo lygis nuo 60 iki 100 proc., dirbančių asmenų ir asmenų, kurie mokosi pagal bendrojo ugdymo programą ar<text:s/></text:span><text:span text:style-name="T1220">pagal formaliojo profesinio mokymo programą arba studijuoja aukštojoje mokykloje (studentai).</text:span></text:p>
      <text:p text:style-name="P1221"><text:span text:style-name="T1222">89.3</text:span><text:span text:style-name="T1223">. prašyti pareiškėjo, bendrai gyvenančių asmenų ir (ar) kompetentingų institucijų pateikti papildomą informaciją apie pareiškėją ir (ar) bendrai gyvenanči</text:span><text:span text:style-name="T1224">us asmenis;</text:span></text:p>
      <text:p text:style-name="P1225"><text:span text:style-name="T1226">89.4</text:span><text:span text:style-name="T1227">. atidėti pareiškėjų prašymų-paraiškų nagrinėjimą, iki bus pateikta papildoma informacija apie pareiškėją ir (ar) bendrai gyvenančius asmenis;</text:span></text:p>
      <text:p text:style-name="P1228"><text:span text:style-name="T1229">89.5</text:span><text:span text:style-name="T1230">. dalyvauti tikrinant<text:s/></text:span><text:span text:style-name="T1231">bendrai gyvenančių asmenų arba vieno gyvenančio asmens gyvenimo</text:span><text:span text:style-name="T1232"><text:s/>sąlygas, turimą turtą ir užimtumą (surašant buities ir gyvenimo sąlygų patikrinimo aktą);</text:span></text:p>
      <text:p text:style-name="P1233"><text:span text:style-name="T1234">89.6</text:span><text:span text:style-name="T1235">. teikti siūlymą nukreipti asmenį atlikti visuomenei naudingą veiklą;</text:span></text:p>
      <text:p text:style-name="P1236"><text:span text:style-name="T1237">89.7</text:span><text:span text:style-name="T1238">. teikti siūlymus Socialinės paramos skyriui dėl socialinės paramos skyrimo ar<text:s/></text:span><text:span text:style-name="T1239">neskyrimo, socialinės paramos teikimo ir mokėjimo būdo nustatymo;</text:span></text:p>
      <text:p text:style-name="P1240"><text:span text:style-name="T1241">89.8</text:span><text:span text:style-name="T1242">. perduoti prašymo-paraiškos svarstymą, esant ginčytinai situacijai, Komisijai.</text:span></text:p>
      <text:p text:style-name="P1243"><text:span text:style-name="T1244">90</text:span><text:span text:style-name="T1245">. Komisijos nariai ir kiti Komisijos posėdyje dalyvaujantys suinteresuoti asmenys privalo<text:s/></text:span><text:span text:style-name="T1246">užtikrinti asmens duomenų konfidencialumą.</text:span><text:span text:style-name="T1247"><text:s/>Komisijos nariai atsako teisės aktų nustatyta tvarka.</text:span><text:span text:style-name="T1248"><text:s/></text:span></text:p>
      <text:p text:style-name="P1249"><text:span text:style-name="T1250">91</text:span><text:span text:style-name="T1251">. Komisijos posėdžio protokolo kopija pateikiama Socialinės paramos skyriui.</text:span></text:p>
      <text:p text:style-name="P1252"/>
      <text:p text:style-name="P1253"><text:span text:style-name="T1254">XIII</text:span><text:span text:style-name="T1255">.<text:s/></text:span><text:span text:style-name="T1256">BAIGIAMOSIOS NUOSTATOS</text:span></text:p>
      <text:p text:style-name="P1257"/>
      <text:p text:style-name="P1258"><text:span text:style-name="T1259">92</text:span><text:span text:style-name="T1260">. Jeigu piniginė socialinė param</text:span><text:span text:style-name="T1261">a bendrai gyvenantiems asmenims arba vienam gyvenančiam asmeniui priklauso pagal dvi ar daugiau Įstatymo ir (ar) Tvarkos aprašo nuostatų, taikoma ta nuostata, kuri bendrai gyvenantiems asmenims arba vienam gyvenančiam asmeniui yra palankiausia.</text:span></text:p>
      <text:p text:style-name="P1262"><text:span text:style-name="T1263">93</text:span><text:span text:style-name="T1264">. Tva</text:span><text:span text:style-name="T1265">rkos aprašo nuostatų nesilaikantys asmenys atsako Lietuvos Respublikoje galiojančių teisės aktų nustatyta tvarka.</text:span></text:p>
      <text:p text:style-name="P1266"><text:span text:style-name="T1267">94</text:span><text:span text:style-name="T1268">. Nepanaudotos savivaldybės biudžeto lėšos piniginei socialinei paramai skaičiuoti ir mokėti perskirstomos ir naudojamos savivaldybės ta</text:span><text:span text:style-name="T1269">rybos nustatyta tvarka.<text:s/></text:span></text:p>
      <text:p text:style-name="P1270"><text:span text:style-name="T1271">95</text:span><text:span text:style-name="T1272">. Sprendimas dėl piniginės socialinės paramos <text:s/>gali būti skundžiamas Lietuvos Respublikos administracinių bylų teisenos įstatymo nustatyta tvarka.<text:s/></text:span></text:p>
      <text:p text:style-name="P1273"><text:span text:style-name="T1274">______________________________</text:span></text:p>
      <text:p text:style-name="P1275">Priedo pakeitimai:</text:p>
      <text:p text:style-name="P1276"><text:span text:style-name="T1277">Nr.<text:s/></text:span><text:a xlink:href="https://www.e-tar.lt/portal/legalAct.html?documentId=d0c015a0917511e7a3c4a5eb10f04386" office:target-frame-name="_top" xlink:show="replace"><text:span text:style-name="T1278">T-162</text:span></text:a><text:span text:style-name="T1279">, 2017-08-31, paskelbta TAR 2017-09-05, i. k. 2017-14160</text:span></text:p>
      <text:p text:style-name="P1280"><text:span text:style-name="T1281">Nr.<text:s/></text:span><text:a xlink:href="https://www.e-tar.lt/portal/legalAct.html?documentId=bc7bbff0f85711e880d0fe0db08fac89" office:target-frame-name="_top" xlink:show="replace"><text:span text:style-name="T1282">T-190</text:span></text:a><text:span text:style-name="T1283">, 2018-11-22, paskelbta TAR 2018-12-05, i. k. 2018-19766</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Švenčionių rajono savivaldybės taryba, Sprendimas</text:span></text:p>
      <text:p text:style-name="P1293"><text:span text:style-name="T1294">Nr.<text:s/></text:span><text:a xlink:href="https://www.e-tar.lt/portal/legalAct.html?documentId=e8da8ac0b79711e693eea1ef35f20da9" office:target-frame-name="_top" xlink:show="replace"><text:span text:style-name="T1295">T-236</text:span></text:a><text:span text:style-name="T1296">, 2016-11-24,<text:s/></text:span><text:span text:style-name="T1297">paskelbta TAR 2016-12-01, i. k. 2016-27951</text:span></text:p>
      <text:p text:style-name="P1298"><text:span text:style-name="T1299">Dėl Švenčionių rajono savivaldybės tarybos 2015 m. sausio 29 d. sprendimo Nr. T-17 „Dėl piniginės socialinės paramos nepasiturintiems gyventojams teikimo tvarkos aprašo patvirtinimo“ pakeitimo</text:span></text:p>
      <text:p text:style-name="P1300"/>
      <text:p text:style-name="P1301"><text:span text:style-name="T1302">2.</text:span></text:p>
      <text:p text:style-name="P1303"><text:span text:style-name="T1304">Švenčionių rajon</text:span><text:span text:style-name="T1305">o savivaldybės taryba, Sprendimas</text:span></text:p>
      <text:p text:style-name="P1306"><text:span text:style-name="T1307">Nr.<text:s/></text:span><text:a xlink:href="https://www.e-tar.lt/portal/legalAct.html?documentId=d0c015a0917511e7a3c4a5eb10f04386" office:target-frame-name="_top" xlink:show="replace"><text:span text:style-name="T1308">T-162</text:span></text:a><text:span text:style-name="T1309">, 2017-08-31, paskelbta TAR 2017-09-05, i. k. 2017-14160</text:span></text:p>
      <text:p text:style-name="P1310"><text:span text:style-name="T1311">Dėl Švenčionių rajono savivaldybės tarybos 2015 m. sausio<text:s/></text:span><text:span text:style-name="T1312">29 d. sprendimo Nr. T-17 „Dėl Piniginės socialinės paramos nepasiturintiems gyventojams teikimo tvarkos aprašo patvirtinimo“ pakeitimo</text:span></text:p>
      <text:p text:style-name="P1313"/>
      <text:p text:style-name="P1314"><text:span text:style-name="T1315">3.</text:span></text:p>
      <text:p text:style-name="P1316"><text:span text:style-name="T1317">Švenčionių rajono savivaldybės taryba, Sprendimas</text:span></text:p>
      <text:p text:style-name="P1318"><text:span text:style-name="T1319">Nr.<text:s/></text:span><text:a xlink:href="https://www.e-tar.lt/portal/legalAct.html?documentId=bc7bbff0f85711e880d0fe0db08fac89" office:target-frame-name="_top" xlink:show="replace"><text:span text:style-name="T1320">T-190</text:span></text:a><text:span text:style-name="T1321">, 2018-11-22, paskelbta TAR 2018-12-05, i. k. 2018-19766</text:span></text:p>
      <text:p text:style-name="P1322"><text:span text:style-name="T1323">Dėl Švenčionių rajono savivaldybės tarybos 2015 m. sausio 29 d. sprendimo Nr. T-17 „Dėl Piniginės socialinės paramos nepasiturintiems gyventojams teikimo tvark</text:span><text:span text:style-name="T1324">os aprašo patvirtinimo“ pakeitimo</text:span></text:p>
      <text:p text:style-name="P1325"/>
      <text:p text:style-name="P1326"><text:span text:style-name="T1327">4.</text:span></text:p>
      <text:p text:style-name="P1328"><text:span text:style-name="T1329">Švenčionių rajono savivaldybės taryba, Sprendimas</text:span></text:p>
      <text:p text:style-name="P1330"><text:span text:style-name="T1331">Nr.<text:s/></text:span><text:a xlink:href="https://www.e-tar.lt/portal/legalAct.html?documentId=da0f35c08b1711eab005936df725feed" office:target-frame-name="_top" xlink:show="replace"><text:span text:style-name="T1332">T-74</text:span></text:a><text:span text:style-name="T1333">, 2020-04-30, paskelbta TAR 2020-05-04, i. k. 2020-09331</text:span></text:p>
      <text:p text:style-name="P1334"><text:span text:style-name="T1335">Dėl Š</text:span><text:span text:style-name="T1336">venčionių rajono savivaldybės tarybos 2015 m. sausio 29 d. sprendimo Nr. T-17 „Dėl Piniginės socialinės paramos nepasiturintiems gyventojams teikimo tvarkos aprašo patvirtinimo“ pakeitimo</text:span></text:p>
      <text:p text:style-name="P1337"/>
      <text:p text:style-name="P1338"><text:span text:style-name="T1339">5.</text:span></text:p>
      <text:p text:style-name="P1340"><text:span text:style-name="T1341">Švenčionių rajono savivaldybės taryba, Sprendimas</text:span></text:p>
      <text:p text:style-name="P1342"><text:span text:style-name="T1343">Nr.<text:s/></text:span><text:a xlink:href="https://www.e-tar.lt/portal/legalAct.html?documentId=c56107004a0e11eb8d9fe110e148c770" office:target-frame-name="_top" xlink:show="replace"><text:span text:style-name="T1344">T-202</text:span></text:a><text:span text:style-name="T1345">, 2020-12-29, paskelbta TAR 2020-12-30, i. k. 2020-29044</text:span></text:p>
      <text:p text:style-name="P1346"><text:span text:style-name="T1347">Dėl Švenčionių rajono savivaldybės tarybos 2015 m. sausio 29 d. sprendimo Nr. T-17 „Dėl Piniginės socialin</text:span><text:span text:style-name="T1348">ės paramos nepasiturintiems gyventojams teikimo tvarkos aprašo patvirtinimo“ pakeitimo</text:span></text:p>
      <text:p text:style-name="P1349"/>
      <text:p text:style-name="P1350"><text:span text:style-name="T1351">6.</text:span></text:p>
      <text:p text:style-name="P1352"><text:span text:style-name="T1353">Švenčionių rajono savivaldybės taryba, Sprendimas</text:span></text:p>
      <text:p text:style-name="P1354"><text:span text:style-name="T1355">Nr.<text:s/></text:span><text:a xlink:href="https://www.e-tar.lt/portal/legalAct.html?documentId=c1551990387d11ec992fe4cdfceb5666" office:target-frame-name="_top" xlink:show="replace"><text:span text:style-name="T1356">T-213</text:span></text:a><text:span text:style-name="T1357">, 2021-1</text:span><text:span text:style-name="T1358">0-27, paskelbta TAR 2021-10-29, i. k. 2021-22576</text:span></text:p>
      <text:p text:style-name="P1359"><text:span text:style-name="T1360">Dėl Švenčionių rajono savivaldybės tarybos 2015 m. sausio 29 d. sprendimo Nr. T-17 „Dėl piniginės socialinės paramos nepasiturintiems gyventojams teikimo tvarkos aprašo patvirtinimo“ pakeitimo</text:span></text:p>
      <text:p text:style-name="P1361"/>
      <text:p text:style-name="P1362"><text:span text:style-name="T1363">7.</text:span></text:p>
      <text:p text:style-name="P1364"><text:span text:style-name="T1365">Švenčionių</text:span><text:span text:style-name="T1366"><text:s/>rajono savivaldybės taryba, Sprendimas</text:span></text:p>
      <text:p text:style-name="P1367"><text:span text:style-name="T1368">Nr.<text:s/></text:span><text:a xlink:href="https://www.e-tar.lt/portal/legalAct.html?documentId=92b4d8a0b43311ec8d9390588bf2de65" office:target-frame-name="_top" xlink:show="replace"><text:span text:style-name="T1369">T-65</text:span></text:a><text:span text:style-name="T1370">, 2022-03-31, paskelbta TAR 2022-04-05, i. k. 2022-07027</text:span></text:p>
      <text:p text:style-name="P1371"><text:span text:style-name="T1372">Dėl Švenčionių rajono savivaldybės tarybos 2015 m. sa</text:span><text:span text:style-name="T1373">usio 29 d. sprendimo Nr. T-17 „Dėl Piniginės socialinės paramos nepasiturintiems gyventojams teikimo tvarkos aprašo patvirtinimo“ pakeitimo</text:span></text:p>
      <text:p text:style-name="P1374"/>
      <text:p text:style-name="P1375"><text:span text:style-name="T1376">8.</text:span></text:p>
      <text:p text:style-name="P1377"><text:span text:style-name="T1378">Švenčionių rajono savivaldybės taryba, Sprendimas</text:span></text:p>
      <text:p text:style-name="P1379"><text:span text:style-name="T1380">Nr.<text:s/></text:span><text:a xlink:href="https://www.e-tar.lt/portal/legalAct.html?documentId=122fc63055f611edbc04912defe897d1" office:target-frame-name="_top" xlink:show="replace"><text:span text:style-name="T1381">T-214</text:span></text:a><text:span text:style-name="T1382">, 2022-10-27, paskelbta TAR 2022-10-27, i. k. 2022-21768</text:span></text:p>
      <text:p text:style-name="P1383"><text:span text:style-name="T1384">Dėl Švenčionių rajono savivaldybės tarybos 2015 m. sausio 29 d. sprendimo Nr. T-17 „Dėl Piniginės<text:s/></text:span><text:span text:style-name="T1385">socialinės paramos nepasiturintiems gyventojams teikimo tvarkos aprašo patvirtinimo“ pakeitimo</text:span></text:p>
      <text:p text:style-name="P1386"/>
      <text:p text:style-name="P1387"><text:span text:style-name="T1388">9.</text:span></text:p>
      <text:p text:style-name="P1389"><text:span text:style-name="T1390">Švenčionių rajono savivaldybės taryba, Sprendimas</text:span></text:p>
      <text:p text:style-name="P1391"><text:span text:style-name="T1392">Nr.<text:s/></text:span><text:a xlink:href="https://www.e-tar.lt/portal/legalAct.html?documentId=8ebcbc80a08d11ed8df094f359a60216" office:target-frame-name="_top" xlink:show="replace"><text:span text:style-name="T1393">T-13</text:span></text:a><text:span text:style-name="T1394">,</text:span><text:span text:style-name="T1395"><text:s/>2023-01-26, paskelbta TAR 2023-01-30, i. k. 2023-01575</text:span></text:p>
      <text:p text:style-name="P1396"><text:span text:style-name="T1397">Dėl Švenčionių rajono savivaldybės tarybos 2015 m. sausio 29 d. sprendimo Nr. T-17 „Dėl Piniginės socialinės paramos nepasiturintiems gyventojams teikimo tvarkos aprašo patvirtinimo“ pakeitimo</text:span></text:p>
      <text:p text:style-name="P1398"/>
      <text:p text:style-name="P1399"><text:span text:style-name="T1400">10.</text:span></text:p>
      <text:p text:style-name="P1401"><text:span text:style-name="T1402">Šv</text:span><text:span text:style-name="T1403">enčionių rajono savivaldybės taryba, Sprendimas</text:span></text:p>
      <text:p text:style-name="P1404"><text:span text:style-name="T1405">Nr.<text:s/></text:span><text:a xlink:href="https://www.e-tar.lt/portal/legalAct.html?documentId=19934f10172411ee9f7ec2ffce8b47bc" office:target-frame-name="_top" xlink:show="replace"><text:span text:style-name="T1406">T-134</text:span></text:a><text:span text:style-name="T1407">, 2023-06-29, paskelbta TAR 2023-07-03, i. k. 2023-13465</text:span></text:p>
      <text:p text:style-name="P1408"><text:span text:style-name="T1409">Dėl Švenčionių rajono savivaldybės tarybos 2</text:span><text:span text:style-name="T1410">015 m. sausio 29 d. sprendimo Nr. T-17 „Dėl Piniginės socialinės paramos nepasiturintiems gyventojams teikimo tvarkos aprašo patvirtinimo“ pakeitimo</text:span></text:p>
      <text:p text:style-name="P1411"/>
      <text:p text:style-name="P1412"><text:span text:style-name="T1413">11.</text:span></text:p>
      <text:p text:style-name="P1414"><text:span text:style-name="T1415">Švenčionių rajono savivaldybės taryba, Sprendimas</text:span></text:p>
      <text:p text:style-name="P1416"><text:span text:style-name="T1417">Nr.<text:s/></text:span><text:a xlink:href="https://www.e-tar.lt/portal/legalAct.html?documentId=6063d2304bc111ee9de9e7e0fd363afc" office:target-frame-name="_top" xlink:show="replace"><text:span text:style-name="T1418">T-171</text:span></text:a><text:span text:style-name="T1419">, 2023-08-31, paskelbta TAR 2023-09-05, i. k. 2023-17538</text:span></text:p>
      <text:p text:style-name="P1420"><text:span text:style-name="T1421">Dėl Švenčionių rajono savivaldybės tarybos 2015 m. sausio 29 d. sprendimo Nr. T-17 „Dėl Piniginės socialinės paramos nepasiturintiems gyventojam</text:span><text:span text:style-name="T1422">s teikimo tvarkos ap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left" style:position="2.0694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0-31T11:51:00Z</meta:creation-date>
    <dc:date>2023-10-31T11:51:00Z</dc:date>
    <meta:print-date>2005-01-12T12:25:00Z</meta:print-date>
    <meta:template xlink:href="Normal.dotm" xlink:type="simple"/>
    <meta:editing-cycles>2</meta:editing-cycles>
    <meta:editing-duration>PT0S</meta:editing-duration>
    <meta:document-statistic meta:page-count="3" meta:paragraph-count="642" meta:word-count="10016" meta:character-count="71981" meta:row-count="2504" meta:non-whitespace-character-count="62607"/>
  </office:meta>
</office:document-meta>
</file>