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fo:margin-left="-0.0236in">
        <style:tab-stops>
          <style:tab-stop style:type="right" style:position="3.052in"/>
          <style:tab-stop style:type="left" style:position="3.7409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keep-with-next="always" fo:text-align="center" fo:margin-left="-0.0236in">
        <style:tab-stops/>
      </style:paragraph-properties>
      <style:text-properties fo:font-weight="bold" style:font-weight-asian="bold"/>
    </style:style>
    <style:style style:name="P15" style:parent-style-name="Normal" style:family="paragraph">
      <style:paragraph-properties fo:keep-with-next="always" fo:text-align="center" fo:margin-left="-0.0236in">
        <style:tab-stops/>
      </style:paragraph-properties>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margin-left="-0.0236in" fo:margin-right="-0.0006in" fo:text-indent="0.3937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left="-0.0236in">
        <style:tab-stops/>
      </style:paragraph-properties>
      <style:text-properties style:font-size-complex="12pt"/>
    </style:style>
    <style:style style:name="P20" style:parent-style-name="Normal" style:family="paragraph">
      <style:paragraph-properties fo:text-align="center" fo:margin-left="-0.0236in">
        <style:tab-stops/>
      </style:paragraph-properties>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3937in">
        <style:tab-stops>
          <style:tab-stop style:type="left" style:position="0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tab-stops>
          <style:tab-stop style:type="left" style:position="0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right" style:position="6.693in"/>
        </style:tab-stops>
      </style:paragraph-properties>
    </style:style>
    <style:style style:name="P61" style:parent-style-name="Normal" style:family="paragraph">
      <style:paragraph-properties fo:text-align="justify">
        <style:tab-stops>
          <style:tab-stop style:type="right" style:position="6.693in"/>
        </style:tab-stops>
      </style:paragraph-properties>
    </style:style>
    <style:style style:name="P62" style:parent-style-name="Normal" style:family="paragraph">
      <style:paragraph-properties fo:text-align="justify">
        <style:tab-stops>
          <style:tab-stop style:type="right" style:position="6.693in"/>
        </style:tab-stops>
      </style:paragraph-properties>
    </style:style>
    <style:style style:name="P63" style:parent-style-name="Normal" style:family="paragraph">
      <style:paragraph-properties fo:text-align="justify">
        <style:tab-stops>
          <style:tab-stop style:type="right" style:position="6.693in"/>
        </style:tab-stops>
      </style:paragraph-properties>
      <style:text-properties style:font-size-complex="12pt"/>
    </style:style>
    <style:style style:name="P64" style:parent-style-name="Normal" style:family="paragraph">
      <style:paragraph-properties fo:text-align="justify">
        <style:tab-stops>
          <style:tab-stop style:type="right" style:position="6.693in"/>
        </style:tab-stops>
      </style:paragraph-properties>
    </style:style>
    <style:style style:name="P65" style:parent-style-name="Normal" style:family="paragraph">
      <style:paragraph-properties fo:text-align="justify"/>
    </style:style>
    <style:style style:name="P66" style:parent-style-name="Normal" style:master-page-name="MPF1" style:family="paragraph">
      <style:paragraph-properties fo:break-before="page" fo:text-align="justify" fo:margin-left="3.543in" style:page-number="1">
        <style:tab-stops/>
      </style:paragraph-properties>
      <style:text-properties style:font-size-complex="12pt" style:language-asian="lt" style:country-asian="LT"/>
    </style:style>
    <style:style style:name="P72" style:parent-style-name="Normal" style:family="paragraph">
      <style:paragraph-properties fo:text-align="justify" fo:margin-left="3.543in">
        <style:tab-stops/>
      </style:paragraph-properties>
      <style:text-properties style:font-size-complex="12pt" style:language-asian="lt" style:country-asian="LT"/>
    </style:style>
    <style:style style:name="P73" style:parent-style-name="Normal" style:family="paragraph">
      <style:paragraph-properties fo:text-align="justify" fo:margin-left="3.543in">
        <style:tab-stops/>
      </style:paragraph-properties>
      <style:text-properties style:font-size-complex="12pt" style:language-asian="lt" style:country-asian="LT"/>
    </style:style>
    <style:style style:name="P74" style:parent-style-name="Normal" style:family="paragraph">
      <style:paragraph-properties fo:text-align="justify"/>
      <style:text-properties fo:font-size="11pt" style:font-size-asian="11pt" style:font-size-complex="11pt" style:language-asian="lt" style:country-asian="LT"/>
    </style:style>
    <style:style style:name="P75"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fo:text-indent="0.4722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indent="0.4722in"/>
      <style:text-properties fo:font-weight="bold" style:font-weight-asian="bold" style:font-weight-complex="bold" style:font-size-complex="12pt"/>
    </style:style>
    <style:style style:name="P84" style:parent-style-name="Normal" style:family="paragraph">
      <style:paragraph-properties fo:text-align="justify" fo:text-indent="0.4722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FF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722in">
        <style:tab-stops>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722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722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722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722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722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722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indent="0.4722in"/>
    </style:style>
    <style:style style:name="P136" style:parent-style-name="Normal" style:family="paragraph">
      <style:paragraph-properties fo:text-align="center" fo:text-indent="0.4722in">
        <style:tab-stops>
          <style:tab-stop style:type="left" style:position="0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text-indent="0.4722in">
        <style:tab-stops>
          <style:tab-stop style:type="left" style:position="0in"/>
        </style:tab-stops>
      </style:paragraph-properties>
      <style:text-properties style:font-weight-complex="bold" style:font-size-complex="12pt" style:language-asian="lt" style:country-asian="LT"/>
    </style:style>
    <style:style style:name="P141" style:parent-style-name="Normal" style:family="paragraph">
      <style:paragraph-properties fo:text-align="justify" fo:text-indent="0.4722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722in">
        <style:tab-stops>
          <style:tab-stop style:type="left" style:position="0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722in">
        <style:tab-stops>
          <style:tab-stop style:type="left" style:position="0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722in">
        <style:tab-stops>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722in">
        <style:tab-stops>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722in">
        <style:tab-stops>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722in">
        <style:tab-stops>
          <style:tab-stop style:type="left" style:position="0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722in">
        <style:tab-stops>
          <style:tab-stop style:type="left" style:position="0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722in">
        <style:tab-stops>
          <style:tab-stop style:type="left" style:position="0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722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722in">
        <style:tab-stops>
          <style:tab-stop style:type="left" style:position="0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722in">
        <style:tab-stops>
          <style:tab-stop style:type="left" style:position="0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722in">
        <style:tab-stops>
          <style:tab-stop style:type="left" style:position="0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722in">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722in">
        <style:tab-stops>
          <style:tab-stop style:type="left" style:position="0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722in">
        <style:tab-stops>
          <style:tab-stop style:type="left" style:position="0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722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722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FF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722in">
        <style:tab-stops>
          <style:tab-stop style:type="left" style:position="0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722in">
        <style:tab-stops>
          <style:tab-stop style:type="left" style:position="0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722in">
        <style:tab-stops>
          <style:tab-stop style:type="left" style:position="0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722in">
        <style:tab-stops>
          <style:tab-stop style:type="left" style:position="0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722in">
        <style:tab-stops>
          <style:tab-stop style:type="left" style:position="0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722in">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722in">
        <style:tab-stops>
          <style:tab-stop style:type="left" style:position="0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722in">
        <style:tab-stops>
          <style:tab-stop style:type="left" style:position="0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722in">
        <style:tab-stops>
          <style:tab-stop style:type="left" style:position="0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722in">
        <style:tab-stops>
          <style:tab-stop style:type="left" style:position="0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722in">
        <style:tab-stops>
          <style:tab-stop style:type="left" style:position="0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722in">
        <style:tab-stops>
          <style:tab-stop style:type="left" style:position="0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722in">
        <style:tab-stops>
          <style:tab-stop style:type="left" style:position="0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722in">
        <style:tab-stops>
          <style:tab-stop style:type="left" style:position="0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722in">
        <style:tab-stops>
          <style:tab-stop style:type="left" style:position="0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722in">
        <style:tab-stops>
          <style:tab-stop style:type="left" style:position="0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722in">
        <style:tab-stops>
          <style:tab-stop style:type="left" style:position="0.3937in"/>
          <style:tab-stop style:type="left" style:position="0.590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722in">
        <style:tab-stops>
          <style:tab-stop style:type="left" style:position="0in"/>
          <style:tab-stop style:type="left" style:position="0.590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722in">
        <style:tab-stops>
          <style:tab-stop style:type="left" style:position="0.590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6.6%"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fo:text-indent="0.4722in"/>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fo:text-indent="0.4722in"/>
      <style:text-properties fo:font-weight="bold" style:font-weight-asian="bold" style:font-size-complex="12pt" style:language-asian="lt" style:country-asian="LT"/>
    </style:style>
    <style:style style:name="P311" style:parent-style-name="Normal" style:family="paragraph">
      <style:paragraph-properties fo:text-align="justify" fo:text-indent="0.4722in">
        <style:tab-stops>
          <style:tab-stop style:type="left" style:position="0.625in"/>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722in">
        <style:tab-stops>
          <style:tab-stop style:type="left" style:position="0.62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722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722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722in">
        <style:tab-stops>
          <style:tab-stop style:type="left" style:position="0.6895in"/>
        </style:tab-stops>
      </style:paragraph-properties>
    </style:style>
    <style:style style:name="P330" style:parent-style-name="Normal" style:family="paragraph">
      <style:paragraph-properties fo:text-align="center" fo:text-indent="0.4722in">
        <style:tab-stops>
          <style:tab-stop style:type="left" style:position="0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fo:text-indent="0.4722in">
        <style:tab-stops>
          <style:tab-stop style:type="left" style:position="0in"/>
        </style:tab-stops>
      </style:paragraph-properties>
      <style:text-properties fo:font-weight="bold" style:font-weight-asian="bold" style:font-size-complex="12pt" style:language-asian="lt" style:country-asian="LT"/>
    </style:style>
    <style:style style:name="P335" style:parent-style-name="Normal" style:family="paragraph">
      <style:paragraph-properties fo:text-align="justify" fo:text-indent="0.4722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722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722in">
        <style:tab-stops>
          <style:tab-stop style:type="left" style:position="0.5909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722in">
        <style:tab-stops>
          <style:tab-stop style:type="left" style:position="0.590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indent="0.4722in">
        <style:tab-stops>
          <style:tab-stop style:type="left" style:position="0in"/>
        </style:tab-stops>
      </style:paragraph-properties>
    </style:style>
    <style:style style:name="P358" style:parent-style-name="Normal" style:family="paragraph">
      <style:paragraph-properties fo:text-align="center" fo:text-indent="0.4722in">
        <style:tab-stops>
          <style:tab-stop style:type="left" style:position="0.1972in"/>
          <style:tab-stop style:type="left" style:position="0.7875in"/>
        </style:tab-stops>
      </style:paragraph-properties>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fo:text-indent="0.4722in">
        <style:tab-stops>
          <style:tab-stop style:type="left" style:position="0.1972in"/>
          <style:tab-stop style:type="left" style:position="0.7875in"/>
        </style:tab-stops>
      </style:paragraph-properties>
      <style:text-properties fo:font-weight="bold" style:font-weight-asian="bold"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letter-spacing="-0.0027in" style:font-size-complex="12pt" style:language-asian="lt" style:country-asian="LT" style:language-complex="he" style:country-complex="IL"/>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722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4722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4722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4722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4722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4722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4722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text-indent="0.4722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4722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4722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4722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text-indent="0.4722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text-indent="0.4722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4722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text-indent="0.4722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text-indent="0.4722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text-indent="0.4722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text-indent="0.4722in">
        <style:tab-stops>
          <style:tab-stop style:type="left" style:position="0.590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722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4722in">
        <style:tab-stops>
          <style:tab-stop style:type="left" style:position="0.125in"/>
          <style:tab-stop style:type="left" style:position="0.7875in"/>
          <style:tab-stop style:type="left" style:position="0.9847in"/>
        </style:tab-stops>
      </style:paragraph-properties>
      <style:text-properties fo:hyphenate="false"/>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fo:letter-spacing="0.0013in" style:font-size-complex="12pt" style:language-asian="lt" style:country-asian="LT"/>
    </style:style>
    <style:style style:name="P449" style:parent-style-name="Normal" style:family="paragraph">
      <style:paragraph-properties fo:text-align="justify" fo:text-indent="0.4722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text-indent="0.4722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4722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4722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text-indent="0.4722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text-indent="0.4722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text-indent="0.4722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text-indent="0.4722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4722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text-indent="0.4722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text-indent="0.4722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text-indent="0.4722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text-indent="0.4722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4722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4722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text-indent="0.4722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4722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text-indent="0.4722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text-indent="0.4722in">
        <style:tab-stops>
          <style:tab-stop style:type="left" style:position="0.625in"/>
        </style:tab-stops>
      </style:paragraph-properties>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text-indent="0.4722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4722in">
        <style:tab-stops>
          <style:tab-stop style:type="left" style:position="0.5909in"/>
        </style:tab-stops>
      </style:paragraph-properties>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4923in">
        <style:tab-stops>
          <style:tab-stop style:type="left" style:position="0.5909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0.5909in"/>
        </style:tab-stops>
      </style:paragraph-properties>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722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722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722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722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722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722in">
        <style:tab-stops>
          <style:tab-stop style:type="left" style:position="0.5909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722in">
        <style:tab-stops>
          <style:tab-stop style:type="left" style:position="0.5909in"/>
        </style:tab-stops>
      </style:paragraph-properties>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text-indent="0.4722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fo:color="#FF0000"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fo:text-indent="0.4722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text-indent="0.4722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text-indent="0.4722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fo:text-indent="0.4722in">
        <style:tab-stops>
          <style:tab-stop style:type="left" style:position="0.5909in"/>
        </style:tab-stops>
      </style:paragraph-properties>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text-indent="0.4722in">
        <style:tab-stops>
          <style:tab-stop style:type="left" style:position="0.5909in"/>
        </style:tab-stops>
      </style:paragraph-properties>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text-indent="0.4722in">
        <style:tab-stops>
          <style:tab-stop style:type="left" style:position="0.5909in"/>
        </style:tab-stops>
      </style:paragraph-properties>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text-indent="0.4722in">
        <style:tab-stops>
          <style:tab-stop style:type="left" style:position="0.5909in"/>
        </style:tab-stops>
      </style:paragraph-properties>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text-indent="0.4722in">
        <style:tab-stops>
          <style:tab-stop style:type="left" style:position="0.5909in"/>
        </style:tab-stops>
      </style:paragraph-properties>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text-align="justify" fo:text-indent="0.4722in">
        <style:tab-stops>
          <style:tab-stop style:type="left" style:position="0.5909in"/>
        </style:tab-stops>
      </style:paragraph-properties>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text-indent="0.4722in">
        <style:tab-stops>
          <style:tab-stop style:type="left" style:position="0.5909in"/>
        </style:tab-stops>
      </style:paragraph-properties>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4722in">
        <style:tab-stops>
          <style:tab-stop style:type="left" style:position="0.5909in"/>
        </style:tab-stops>
      </style:paragraph-properties>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text-indent="0.4722in">
        <style:tab-stops>
          <style:tab-stop style:type="left" style:position="0.5909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722in">
        <style:tab-stops>
          <style:tab-stop style:type="left" style:position="0.5909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722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787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722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722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fo:color="#FF0000"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text-align="justify" fo:text-indent="0.4722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722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722in">
        <style:tab-stops>
          <style:tab-stop style:type="left" style:position="0.5909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722in">
        <style:tab-stops>
          <style:tab-stop style:type="left" style:position="0.5909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722in">
        <style:tab-stops>
          <style:tab-stop style:type="left" style:position="0.5909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722in">
        <style:tab-stops>
          <style:tab-stop style:type="left" style:position="0.5909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722in">
        <style:tab-stops>
          <style:tab-stop style:type="left" style:position="0.62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722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722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722in">
        <style:tab-stops>
          <style:tab-stop style:type="left" style:position="0.5909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722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722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722in">
        <style:tab-stops>
          <style:tab-stop style:type="left" style:position="0.62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583in">
        <style:tab-stops>
          <style:tab-stop style:type="left" style:position="0.5909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FF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722in">
        <style:tab-stops>
          <style:tab-stop style:type="left" style:position="0.5909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70C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722in">
        <style:tab-stops>
          <style:tab-stop style:type="left" style:position="0.5909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722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722in">
        <style:tab-stops>
          <style:tab-stop style:type="left" style:position="0.5909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70C0"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722in">
        <style:tab-stops>
          <style:tab-stop style:type="left" style:position="0.5909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722in">
        <style:tab-stops>
          <style:tab-stop style:type="left" style:position="0.5909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722in">
        <style:tab-stops>
          <style:tab-stop style:type="left" style:position="0.5909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722in">
        <style:tab-stops>
          <style:tab-stop style:type="left" style:position="0.5909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722in">
        <style:tab-stops>
          <style:tab-stop style:type="left" style:position="0.5909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722in">
        <style:tab-stops>
          <style:tab-stop style:type="left" style:position="0.5909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722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722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583in">
        <style:tab-stops>
          <style:tab-stop style:type="left" style:position="0.5909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722in">
        <style:tab-stops>
          <style:tab-stop style:type="left" style:position="0.5909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722in">
        <style:tab-stops>
          <style:tab-stop style:type="left" style:position="0.5909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722in">
        <style:tab-stops>
          <style:tab-stop style:type="left" style:position="0.5909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722in">
        <style:tab-stops>
          <style:tab-stop style:type="left" style:position="0.5909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722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722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722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722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722in">
        <style:tab-stops>
          <style:tab-stop style:type="left" style:position="0.5909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722in">
        <style:tab-stops>
          <style:tab-stop style:type="left" style:position="0.5909in"/>
        </style:tab-stops>
      </style:paragraph-properties>
    </style:style>
    <style:style style:name="P841" style:parent-style-name="Normal" style:family="paragraph">
      <style:paragraph-properties fo:text-align="center" fo:text-indent="0.4722in">
        <style:tab-stops>
          <style:tab-stop style:type="left" style:position="0.5909in"/>
        </style:tab-stops>
      </style:paragraph-properties>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fo:text-indent="0.4722in">
        <style:tab-stops>
          <style:tab-stop style:type="left" style:position="0.5909in"/>
        </style:tab-stops>
      </style:paragraph-properties>
      <style:text-properties fo:font-weight="bold" style:font-weight-asian="bold" style:font-size-complex="12pt" style:language-asian="lt" style:country-asian="LT"/>
    </style:style>
    <style:style style:name="P847" style:parent-style-name="Normal" style:family="paragraph">
      <style:paragraph-properties fo:text-align="justify" fo:text-indent="0.4722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722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fo:text-indent="0.4722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fo:text-indent="0.4722in">
        <style:tab-stops>
          <style:tab-stop style:type="left" style:position="0.5909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722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722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indent="0.4722in">
        <style:tab-stops>
          <style:tab-stop style:type="left" style:position="0.5909in"/>
        </style:tab-stops>
      </style:paragraph-properties>
    </style:style>
    <style:style style:name="P873" style:parent-style-name="Normal" style:family="paragraph">
      <style:paragraph-properties fo:text-align="center" fo:text-indent="0.4722in">
        <style:tab-stops>
          <style:tab-stop style:type="left" style:position="0.5909in"/>
        </style:tab-stops>
      </style:paragraph-properties>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fo:color="#FF0000"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center" fo:text-indent="0.4722in">
        <style:tab-stops>
          <style:tab-stop style:type="left" style:position="0.5909in"/>
        </style:tab-stops>
      </style:paragraph-properties>
      <style:text-properties fo:font-weight="bold" style:font-weight-asian="bold" style:font-size-complex="12pt" style:language-asian="lt" style:country-asian="LT"/>
    </style:style>
    <style:style style:name="P880" style:parent-style-name="Normal" style:family="paragraph">
      <style:paragraph-properties fo:text-align="justify" fo:text-indent="0.4722in">
        <style:tab-stops>
          <style:tab-stop style:type="left" style:position="0.393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722in">
        <style:tab-stops>
          <style:tab-stop style:type="left" style:position="0.393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fo:text-indent="0.4722in">
        <style:tab-stops>
          <style:tab-stop style:type="left" style:position="0.3937in"/>
        </style:tab-stops>
      </style:paragraph-properties>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text-indent="0.4722in">
        <style:tab-stops>
          <style:tab-stop style:type="left" style:position="0.3937in"/>
        </style:tab-stops>
      </style:paragraph-properties>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justify" fo:text-indent="0.4722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722in">
        <style:tab-stops>
          <style:tab-stop style:type="left" style:position="0.393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tyle-complex="italic" style:font-size-complex="12pt" style:language-asian="lt" style:country-asian="LT"/>
    </style:style>
    <style:style style:name="P907" style:parent-style-name="Normal" style:family="paragraph">
      <style:paragraph-properties fo:text-align="justify" fo:text-indent="0.4722in">
        <style:tab-stops>
          <style:tab-stop style:type="left" style:position="0.393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indent="0.4722in"/>
    </style:style>
    <style:style style:name="P912" style:parent-style-name="Normal" style:family="paragraph">
      <style:paragraph-properties fo:text-align="center" fo:text-indent="0.4722in"/>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center" fo:text-indent="0.4722in"/>
      <style:text-properties fo:font-weight="bold" style:font-weight-asian="bold" style:font-size-complex="12pt" style:language-asian="lt" style:country-asian="LT"/>
    </style:style>
    <style:style style:name="P917" style:parent-style-name="Normal" style:family="paragraph">
      <style:paragraph-properties fo:text-align="justify" fo:text-indent="0.4722in">
        <style:tab-stops>
          <style:tab-stop style:type="left" style:position="0.5909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722in">
        <style:tab-stops>
          <style:tab-stop style:type="left" style:position="0.62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722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722in"/>
    </style:style>
    <style:style style:name="P931" style:parent-style-name="Normal" style:family="paragraph">
      <style:paragraph-properties fo:text-align="center" fo:text-indent="0.4923in">
        <style:tab-stops>
          <style:tab-stop style:type="left" style:position="0.6895in"/>
          <style:tab-stop style:type="left" style:position="0.7875in"/>
          <style:tab-stop style:type="left" style:position="2.6583in"/>
          <style:tab-stop style:type="left" style:position="2.8548in"/>
        </style:tab-stops>
      </style:paragraph-properties>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P9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tab-stops>
          <style:tab-stop style:type="left" style:position="0.689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ab-stops>
          <style:tab-stop style:type="left" style:position="0.689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15%" fo:text-indent="0.4923in">
        <style:tab-stops>
          <style:tab-stop style:type="left" style:position="0.6895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89" style:parent-style-name="Normal" style:family="paragraph">
      <style:paragraph-properties fo:text-align="justify" fo:line-height="115%" fo:text-indent="0.4923in">
        <style:tab-stops>
          <style:tab-stop style:type="left" style:position="0.886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15%" fo:text-indent="0.4923in">
        <style:tab-stops>
          <style:tab-stop style:type="left" style:position="0.886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15%" fo:text-indent="0.4923in">
        <style:tab-stops>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0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0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04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104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105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P105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P105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15%" fo:text-indent="0.4923in">
        <style:tab-stops>
          <style:tab-stop style:type="left" style:position="0.8861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106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left" style:position="0.689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tab-stops>
          <style:tab-stop style:type="left" style:position="0.689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indent="0.4923in">
        <style:tab-stops>
          <style:tab-stop style:type="left" style:position="0.689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center" fo:text-indent="0.4722in"/>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center" fo:text-indent="0.4722in"/>
      <style:text-properties fo:font-weight="bold" style:font-weight-asian="bold" style:font-size-complex="12pt" style:language-asian="lt" style:country-asian="LT"/>
    </style:style>
    <style:style style:name="P1103" style:parent-style-name="Normal" style:family="paragraph">
      <style:paragraph-properties fo:text-align="justify" fo:text-indent="0.4722in">
        <style:tab-stops>
          <style:tab-stop style:type="left" style:position="0.5909in"/>
        </style:tab-stops>
      </style:paragraph-properties>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fo:color="#C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722in">
        <style:tab-stops>
          <style:tab-stop style:type="left" style:position="0.5909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justify" fo:text-indent="0.4722in">
        <style:tab-stops>
          <style:tab-stop style:type="left" style:position="0.5909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text-align="justify" fo:text-indent="0.4722in">
        <style:tab-stops>
          <style:tab-stop style:type="left" style:position="0.5909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722in">
        <style:tab-stops>
          <style:tab-stop style:type="left" style:position="0.5909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722in">
        <style:tab-stops>
          <style:tab-stop style:type="left" style:position="0.5909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722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722in">
        <style:tab-stops>
          <style:tab-stop style:type="left" style:position="0.5909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583in">
        <style:tab-stops>
          <style:tab-stop style:type="left" style:position="0.5909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722in">
        <style:tab-stops>
          <style:tab-stop style:type="left" style:position="0.787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722in">
        <style:tab-stops>
          <style:tab-stop style:type="left" style:position="0.5909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15%" fo:text-indent="0.4923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15%" fo:text-indent="0.4923in">
        <style:tab-stops>
          <style:tab-stop style:type="left" style:position="0.5909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15%" fo:text-indent="0.4923in">
        <style:tab-stops>
          <style:tab-stop style:type="left" style:position="0.5909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15%" fo:text-indent="0.4923in">
        <style:tab-stops>
          <style:tab-stop style:type="left" style:position="0.5909in"/>
        </style:tab-stops>
      </style:paragraph-properties>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center" fo:text-indent="0.4722in"/>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center" fo:text-indent="0.4722in"/>
      <style:text-properties fo:font-weight="bold" style:font-weight-asian="bold" style:font-size-complex="12pt" style:language-asian="lt" style:country-asian="LT"/>
    </style:style>
    <style:style style:name="P1195" style:parent-style-name="Normal" style:family="paragraph">
      <style:paragraph-properties fo:text-align="justify" fo:text-indent="0.4722in">
        <style:tab-stops>
          <style:tab-stop style:type="left" style:position="0.5909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722in">
        <style:tab-stops>
          <style:tab-stop style:type="left" style:position="0.5909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70C0"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722in">
        <style:tab-stops>
          <style:tab-stop style:type="left" style:position="0.4923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722in">
        <style:tab-stops>
          <style:tab-stop style:type="left" style:position="0.5909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722in">
        <style:tab-stops>
          <style:tab-stop style:type="left" style:position="0.5909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722in">
        <style:tab-stops>
          <style:tab-stop style:type="left" style:position="0.5909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justify" fo:text-indent="0.5909in">
        <style:tab-stops>
          <style:tab-stop style:type="left" style:position="0.5909in"/>
        </style:tab-stops>
      </style:paragraph-properties>
    </style:style>
    <style:style style:name="P1224" style:parent-style-name="Normal" style:family="paragraph">
      <style:paragraph-properties fo:text-align="center" fo:text-indent="0.4722in"/>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text-align="center" fo:text-indent="0.4722in"/>
      <style:text-properties style:font-size-complex="12pt" style:language-asian="lt" style:country-asian="LT"/>
    </style:style>
    <style:style style:name="P1230" style:parent-style-name="Normal" style:family="paragraph">
      <style:paragraph-properties fo:text-align="justify" fo:text-indent="0.4722in">
        <style:tab-stops>
          <style:tab-stop style:type="left" style:position="0.5909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722in">
        <style:tab-stops>
          <style:tab-stop style:type="left" style:position="0.3937in"/>
          <style:tab-stop style:type="left" style:position="0.5909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P1241" style:parent-style-name="Normal" style:family="paragraph">
      <style:paragraph-properties fo:text-align="justify" fo:text-indent="0.4722in">
        <style:tab-stops>
          <style:tab-stop style:type="left" style:position="0.5909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P1246" style:parent-style-name="Normal" style:family="paragraph">
      <style:paragraph-properties fo:widows="0" fo:orphans="0" fo:text-align="justify" fo:text-indent="0.4722in">
        <style:tab-stops>
          <style:tab-stop style:type="left" style:position="0.125in"/>
          <style:tab-stop style:type="left" style:position="0.5909in"/>
          <style:tab-stop style:type="left" style:position="0.7875in"/>
          <style:tab-stop style:type="left" style:position="0.9847in"/>
        </style:tab-stops>
      </style:paragraph-properties>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722in">
        <style:tab-stops>
          <style:tab-stop style:type="left" style:position="0.5909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722in">
        <style:tab-stops>
          <style:tab-stop style:type="left" style:position="0.5909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722in">
        <style:tab-stops>
          <style:tab-stop style:type="left" style:position="0.5909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722in">
        <style:tab-stops>
          <style:tab-stop style:type="left" style:position="0.5909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722in">
        <style:tab-stops>
          <style:tab-stop style:type="left" style:position="0.5909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P1269" style:parent-style-name="Normal" style:family="paragraph">
      <style:paragraph-properties fo:text-align="justify" fo:text-indent="0.4722in">
        <style:tab-stops>
          <style:tab-stop style:type="left" style:position="0.5909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722in">
        <style:tab-stops>
          <style:tab-stop style:type="left" style:position="0.5909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722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722in">
        <style:tab-stops>
          <style:tab-stop style:type="left" style:position="0.5909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tyle-complex="italic"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722in">
        <style:tab-stops>
          <style:tab-stop style:type="left" style:position="0in"/>
          <style:tab-stop style:type="left" style:position="0.3937in"/>
          <style:tab-stop style:type="left" style:position="0.5909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722in">
        <style:tab-stops>
          <style:tab-stop style:type="left" style:position="0in"/>
          <style:tab-stop style:type="left" style:position="0.3937in"/>
          <style:tab-stop style:type="left" style:position="0.5909in"/>
        </style:tab-stops>
      </style:paragraph-properties>
    </style:style>
    <style:style style:name="P1289" style:parent-style-name="Normal" style:family="paragraph">
      <style:paragraph-properties fo:text-align="center" fo:text-indent="0.4722in"/>
    </style:style>
    <style:style style:name="T1290" style:parent-style-name="DefaultParagraphFont" style:family="text">
      <style:text-properties style:font-name-asian="Calibri" fo:font-weight="bold" style:font-weight-asian="bold" style:font-size-complex="12pt" style:language-asian="lt" style:country-asian="LT"/>
    </style:style>
    <style:style style:name="T1291" style:parent-style-name="DefaultParagraphFont" style:family="text">
      <style:text-properties style:font-name-asian="Calibri" fo:font-weight="bold" style:font-weight-asian="bold" style:font-size-complex="12pt" style:language-asian="lt" style:country-asian="LT"/>
    </style:style>
    <style:style style:name="T1292" style:parent-style-name="DefaultParagraphFont" style:family="text">
      <style:text-properties style:font-name-asian="Calibri" fo:font-weight="bold" style:font-weight-asian="bold" style:font-size-complex="12pt" style:language-asian="lt" style:country-asian="LT"/>
    </style:style>
    <style:style style:name="P1293"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1294" style:parent-style-name="Normal" style:family="paragraph">
      <style:paragraph-properties fo:text-align="justify" fo:text-indent="0.4722in">
        <style:tab-stops>
          <style:tab-stop style:type="left" style:position="0.5909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722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722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722in">
        <style:tab-stops>
          <style:tab-stop style:type="left" style:position="0.5909in"/>
          <style:tab-stop style:type="left" style:position="0.9847in"/>
          <style:tab-stop style:type="left" style:position="1.2798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center"/>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31 iki 2023-07-03</text:span></text:p>
      <text:p text:style-name="P8"/>
      <text:p text:style-name="P9"><text:span text:style-name="T10">Sprendimas paskelbtas: TAR 2015-02-04, i. k. 2015-01710</text:span></text:p>
      <text:p text:style-name="P11"/>
      <text:p text:style-name="P12"><text:span text:style-name="T13"><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h text:style-name="P14" text:outline-level="2">ŠVENČIONIŲ RAJONO SAVIVALDYBĖS TARYBA</text:h>
      <text:h text:style-name="P15" text:outline-level="2"/>
      <text:p text:style-name="P16">SPRENDIMAS</text:p>
      <text:p text:style-name="P17">DĖL PINIGINĖS SOCIALINĖS PARAMOS NEPASITURINTIEMS GYVENTOJAMS TEIKIMO TVARKOS APRAŠO<text:s/>PATVIRTINIMO</text:p>
      <text:p text:style-name="P18"/>
      <text:p text:style-name="P19">2015 m. sausio 29 d. Nr. T-17</text:p>
      <text:p text:style-name="P20">Švenčionys</text:p>
      <text:p text:style-name="P21"/>
      <text:p text:style-name="P22"/>
      <text:p text:style-name="P23"><text:span text:style-name="T24">Vadovaudamasi Lietuvos Respublikos vietos savivaldos įstatymo 16 straipsnio 2 dalies 38 punktu, 18 straipsnio 1 dalimi, Lietuvos Respublikos piniginės socialinės paramos nepasiturintiems gyventojams<text:s/></text:span><text:span text:style-name="T25">įstatymo 4 straipsniu, Švenčionių rajono savivaldybės taryba n u s p r e n d ž i a :</text:span></text:p>
      <text:p text:style-name="P26"><text:span text:style-name="T27">1</text:span><text:span text:style-name="T28">. Patvirtinti Piniginės socialinės paramos nepasiturintiems gyventojams teikimo tvarkos aprašą nauja redakcija (pridedama).</text:span></text:p>
      <text:p text:style-name="P29"><text:span text:style-name="T30">2.</text:span><text:span text:style-name="T31"><text:s/>Neteko galios nuo 2023-01-31</text:span></text:p>
      <text:p text:style-name="P32">Punkto naikinimas:</text:p>
      <text:p text:style-name="P33"><text:span text:style-name="T34">Nr.<text:s/></text:span><text:a xlink:href="https://www.e-tar.lt/portal/legalAct.html?documentId=8ebcbc80a08d11ed8df094f359a60216" office:target-frame-name="_top" xlink:show="replace"><text:span text:style-name="T35">T-13</text:span></text:a><text:span text:style-name="T36">, 2023-01-26, paskelbta TAR 2023-01-30, i. k. 2023-01575</text:span></text:p>
      <text:p text:style-name="P37">Punkto pakeitimai:</text:p>
      <text:p text:style-name="P38"><text:span text:style-name="T39">Nr.<text:s/></text:span><text:a xlink:href="https://www.e-tar.lt/portal/legalAct.html?documentId=e8da8ac0b79711e693eea1ef35f20da9" office:target-frame-name="_top" xlink:show="replace"><text:span text:style-name="T40">T-236</text:span></text:a><text:span text:style-name="T41">, 2016-11-24, paskelbta TAR 2016-12-01, i. k. 2016-27951</text:span></text:p>
      <text:soft-page-break/>
      <text:p text:style-name="P42"><text:span text:style-name="T43">Nr.<text:s/></text:span><text:a xlink:href="https://www.e-tar.lt/portal/legalAct.html?documentId=c1551990387d11ec992fe4cdfceb5666" office:target-frame-name="_top" xlink:show="replace"><text:span text:style-name="T44">T-213</text:span></text:a><text:span text:style-name="T45">, 2021-10-27, paskelbta TAR 2021-10-29, i. k. 2021-22576</text:span></text:p>
      <text:p text:style-name="Normal"/>
      <text:p text:style-name="P46"><text:span text:style-name="T47">3</text:span><text:span text:style-name="T48">. Pripažinti netekusiais galios:</text:span></text:p>
      <text:p text:style-name="P49"><text:span text:style-name="T50">3.1</text:span><text:span text:style-name="T51">. Švenčionių rajono savivaldybės tarybos 2013 m. gruodžio 19 d. sprendimą Nr. T-204 „Dėl piniginės socialinės paramos nepasiturintiems gyventojams</text:span><text:span text:style-name="T52"><text:s/>teikimo tvarkos aprašo patvirtinimo“;</text:span></text:p>
      <text:p text:style-name="P53"><text:span text:style-name="T54">3.2</text:span><text:span text:style-name="T55">. Švenčionių rajono savivaldybės tarybos 2014 m. spalio 23 d. sprendimą Nr. T-146 „Dėl Švenčionių rajono savivaldybės tarybos 2013 m. gruodžio 19 d. sprendimo Nr. T-204 „Dėl piniginės socialinės paramos nepasit</text:span><text:span text:style-name="T56">urintiems gyventojams teikimo tvarkos aprašo patvirtinimo“ pakeitimo“.</text:span></text:p>
      <text:p text:style-name="P57"><text:span text:style-name="T58">4</text:span><text:span text:style-name="T59">. Šis sprendimas skelbiamas Teisės aktų registre.</text:span></text:p>
      <text:p text:style-name="P60"/>
      <text:p text:style-name="P61"/>
      <text:p text:style-name="P62"/>
      <text:p text:style-name="P63">SAVIVALDYBĖS MERAS<text:tab/>VYTAUTAS VIGELIS</text:p>
      <text:p text:style-name="P64"/>
      <text:p text:style-name="P65"/>
      <text:soft-page-break/>
      <text:p text:style-name="P66">PATVIRTINTA</text:p>
      <text:p text:style-name="P72">Švenčionių rajono savivaldybės tarybos</text:p>
      <text:p text:style-name="P73">2018 m. lapkričio 22 d. sprendimu Nr. T-190</text:p>
      <text:p text:style-name="P74"/>
      <text:p text:style-name="P75"/>
      <text:p text:style-name="P76">PINIGINĖS SOCIALINĖS PARAMOS NEPASITURINTIEMS GYVENTOJAMS TEIKIMO TVARKOS APRAŠAS</text:p>
      <text:p text:style-name="P77"/>
      <text:p text:style-name="P78"><text:span text:style-name="T79">I</text:span><text:span text:style-name="T80">.</text:span><text:span text:style-name="T81"><text:tab/></text:span><text:span text:style-name="T82">BENDROSIOS NUOSTATOS</text:span></text:p>
      <text:p text:style-name="P83"/>
      <text:p text:style-name="P84"><text:span text:style-name="T85">1</text:span><text:span text:style-name="T86">.<text:s/></text:span><text:span text:style-name="T87">Piniginės socialinės paramos teikimo tvarkos aprašas (toliau – Tvarkos aprašas) nustato piniginės socialinės paramos skyrimo ir mokėjimo tvarką:</text:span><text:span text:style-name="T88"><text:s/></text:span><text:span text:style-name="T89">prašymų-paraiškų priėmimo; trūkstamų dokumentų pateikimo; duomenų apie turtą pateikimo; piniginės socialinės pa</text:span><text:span text:style-name="T90">ramos skyrimo ir mokėjimo; prašymus-paraiškas pateikusių asmenų informavimo apie piniginės socialinės paramos skyrimą ar neskyrimą; neteisėtai gautos ar išmokėtos piniginės socialinės paramos išskaičiavimo; paskirtos, bet laiku neatsiimtos piniginės social</text:span><text:span text:style-name="T91">inės paramos, taip pat mirus asmeniui, kurio vardu bendrai gyvenantiems asmenims mokama piniginė socialinė parama, arba mirus vienam gyvenančiam asmeniui, paskirtos ir iki kito mėnesio po jo mirties neišmokėtos piniginės socialinės paramos išmokėjimo proce</text:span><text:span text:style-name="T92">dūras; pagrindus, kai socialinė parama skiriama kitais įstatyme nenumatytais atvejais (skiriama vienkartinė, tikslinė, periodinė, sąlyginė pašalpa) ir kuriems esant piniginė socialinė parama didinama, mažinama, skiriama ne visiems bendrai gyvenantiems asme</text:span><text:span text:style-name="T93">nims, sustabdomas, nutraukiamas ar atnaujinamas jos mokėjimas; bendruomeninių organizacijų ir (ar) religinių bendruomenių, ir (ar) religinių bendrijų, ir (ar) kitų nevyriausybinių organizacijų atstovų ir (ar) gyvenamosios vietovės bendruomenės narių, ir (a</text:span><text:span text:style-name="T94">r) seniūnaičių, ir (ar) kitų suinteresuotų asmenų pasitelkimo dalyvauti svarstant klausimus dėl piniginės socialinės paramos skyrimo tvarką bei jų teises ir pareigas. <text:s/></text:span></text:p>
      <text:p text:style-name="P95"><text:span text:style-name="T96">2</text:span><text:span text:style-name="T97">. Patvirtinti šias vidutines kietojo ar kitokio kuro kainas, taikomas būsto šildym</text:span><text:span text:style-name="T98">o išlaidų ir išlaidų karšto vandens ruošimo kompensacijoms apskaičiuoti:</text:span></text:p>
      <text:p text:style-name="P99">Mišrių malkų – <text:s/>66,70 <text:s/>Eur su PVM už kubinį metrą;</text:p>
      <text:p text:style-name="P100">Akmens anglies – 0,46 Eur <text:s/>su PVM už kilogramą;</text:p>
      <text:p text:style-name="P101">Durpių briketų – 0,29 Eur su PVM už kilogramą;</text:p>
      <text:p text:style-name="P102"><text:span text:style-name="T103">Suskystintų naftos dujų – 1,55 Eur su</text:span><text:span text:style-name="T104"><text:s/>PVM už kilogramą.</text:span><text:s/></text:p>
      <text:p text:style-name="P105">Punkto pakeitimai:</text:p>
      <text:p text:style-name="P106"><text:span text:style-name="T107">Nr.<text:s/></text:span><text:a xlink:href="https://www.e-tar.lt/portal/legalAct.html?documentId=122fc63055f611edbc04912defe897d1" office:target-frame-name="_top" xlink:show="replace"><text:span text:style-name="T108">T-214</text:span></text:a><text:span text:style-name="T109">, 2022-10-27, paskelbta TAR 2022-10-27, i. k. 2022-21768</text:span></text:p>
      <text:p text:style-name="Normal"/>
      <text:p text:style-name="P110"><text:span text:style-name="T111">3</text:span><text:span text:style-name="T112">. Tvarkos apraše vartojamos sąvokos atitinka Įs</text:span><text:span text:style-name="T113">tatyme ir kituose Lietuvos Respublikos teisės aktuose vartojamas sąvokas.</text:span></text:p>
      <text:p text:style-name="P114"><text:span text:style-name="T115">4</text:span><text:span text:style-name="T116">. Tvarkos aprašas taikomas:</text:span></text:p>
      <text:p text:style-name="P117"><text:span text:style-name="T118">4.1</text:span><text:span text:style-name="T119">. Švenčionių rajono savivaldybėje (toliau – savivaldybė) gyvenamąją vietą deklaravusiems ir faktiškai joje gyvenantiems asmenims;</text:span></text:p>
      <text:p text:style-name="P120"><text:span text:style-name="T121">4.2</text:span><text:span text:style-name="T122">. savivaldybėje įtrauktiems į gyvenamosios vietos neturinčių asmenų apskaitą ir faktiškai joje gyvenantiems asmenims;<text:s/></text:span></text:p>
      <text:p text:style-name="P123"><text:span text:style-name="T124">4.3</text:span><text:span text:style-name="T125">. asmenims, įrašytiems į Lietuvos Respublikos gyventojų registrą ir savivaldybės teritorijoje išsinuomojusiems būstą.<text:s/></text:span></text:p>
      <text:p text:style-name="P126"><text:span text:style-name="T127">5</text:span><text:span text:style-name="T128">. Tv</text:span><text:span text:style-name="T129">arkos aprašu privalo vadovautis savivaldybės administracijos Socialinės paramos skyrius (toliau – Socialinės paramos skyrius), savivaldybės administracijos Buhalterinės apskaitos skyrius (toliau – Buhalterinės apskaitos skyrius), savivaldybės administracij</text:span><text:span text:style-name="T130">os Mokesčių ir turto skyrius (toliau – Mokesčių ir turto skyrius), savivaldybės administracijos seniūnijos, energiją, kurą, geriamąjį ir karštą vandenį tiekiančios įmonės (toliau – tiekėjai) ir bendrojo naudojimo objektų valdytojai.</text:span></text:p>
      <text:p text:style-name="P131"><text:span text:style-name="T132">6</text:span><text:span text:style-name="T133">. Piniginę sociali</text:span><text:span text:style-name="T134">nę paramą administruoja Socialinės paramos skyrius, sprendimus priima savivaldybės administracijos direktoriaus įgaliotas asmuo.<text:s/></text:span></text:p>
      <text:p text:style-name="P135"/>
      <text:p text:style-name="P136"><text:span text:style-name="T137">II</text:span><text:span text:style-name="T138">.<text:s/></text:span><text:span text:style-name="T139">KREIPIMASIS DĖL PINIGINĖS SOCIALINĖS PARAMOS SKYRIMO</text:span></text:p>
      <text:p text:style-name="P140"/>
      <text:p text:style-name="P141"><text:span text:style-name="T142">7</text:span><text:span text:style-name="T143">. Vieną iš šio Tvarkos aprašo 4 punkte įtvirtintų sąlygų</text:span><text:span text:style-name="T144"><text:s/>atitinkantys bendrai gyvenantys asmenys ar vienas gyvenantis asmuo turi teisę kreiptis dėl piniginės socialinės paramos skyrimo į Socialinės paramos skyrių ar seniūniją pagal gyvenamąją vietą.<text:s/></text:span><text:span text:style-name="T145">Prašymai-paraiškos piniginei socialinei paramai gauti priimami</text:span><text:span text:style-name="T146"><text:s/>kiekvieną mėnesį iki 25 d., vėliau (po 25 d.) pateikti prašymai-paraiškos nagrinėjami kitą mėnesį. Seniūnijos specialistai priimtus prašymus-paraiškas ir reikiamus dokumentus piniginei socialinei paramai gauti pateikia Socialinės paramos skyriui per 5 dar</text:span><text:span text:style-name="T147">bo dienas.</text:span></text:p>
      <text:p text:style-name="P148"><text:span text:style-name="T149">8</text:span><text:span text:style-name="T150">. Kreipimosi į Socialinės paramos skyrių metu asmuo pateikia<text:s/></text:span><text:span text:style-name="T151">savo asmens tapatybę patvirtinantį dokumentą (dėl objektyvių priežasčių nesant galimybės pateikti asmens tapatybę patvirtinančio dokumento originalo, pateikiama šio dokumento kopi</text:span><text:span text:style-name="T152">ja, patvirtinta Lietuvos Respublikoje galiojančių teisės aktų nustatyta tvarka, ir (ar) pažyma apie šio dokumento poėmį); asmenį atstovaujantis asmuo pateikia įgaliojimą ir dokumentą, patvirtinantį įgalioto asmens tapatybę; užpildo Lietuvos Respublikos soc</text:span><text:span text:style-name="T153">ialinės apsaugos ir darbo ministro nustatytos formos prašymą-paraišką ir jos priedus, kuriuose nurodo visą teisingą piniginei socialinei paramai gauti būtiną informaciją, prideda tai patvirtinančius dokumentus.<text:s/></text:span></text:p>
      <text:p text:style-name="P154"><text:span text:style-name="T155">9</text:span><text:span text:style-name="T156">. Piniginei socialinei paramai gauti bū</text:span><text:span text:style-name="T157">tiną informaciją patvirtinančiais dokumentais, atsižvelgiant į aplinkybes, lemiančias bendrai gyvenančių asmenų ar vieno gyvenančio asmens teisę į piniginę socialinę paramą, laikomi:</text:span></text:p>
      <text:p text:style-name="P158"><text:span text:style-name="T159">9.1</text:span><text:span text:style-name="T160">. pirmo suaugusio bendrai gyvenančio asmens (pareiškėjo) arba vieno<text:s/></text:span><text:span text:style-name="T161">gyvenančio asmens tapatybę patvirtinantis dokumentas;</text:span></text:p>
      <text:p text:style-name="P162"><text:span text:style-name="T163">9.2</text:span><text:span text:style-name="T164">. jeigu duomenų apie vaiko gimimą nėra Lietuvos Respublikos gyventojų registre, vaiko gimimo faktą patvirtinantis dokumentas;</text:span></text:p>
      <text:p text:style-name="P165"><text:span text:style-name="T166">9.3</text:span><text:span text:style-name="T167">. jeigu duomenų apie santuoką, ištuoką, mirties faktą nėra Lie</text:span><text:span text:style-name="T168">tuvos Respublikos gyventojų registre, santuokos, ištuokos, mirties faktus patvirtinantis dokumentas;<text:s/></text:span></text:p>
      <text:p text:style-name="P169"><text:span text:style-name="T170">9.4</text:span><text:span text:style-name="T171">. procesinis dokumentas, patvirtinantis aplinkybę, kad teisme yra nagrinėjama byla dėl tėvystės ir (ar) vaiko gyvenamosios vietos nustatymo ir (ar)</text:span><text:span text:style-name="T172"><text:s/>išlaikymo priteisimo;</text:span></text:p>
      <text:p text:style-name="P173"><text:span text:style-name="T174">9.5</text:span><text:span text:style-name="T175">. teismo nutartis arba teismo patvirtinta sutartis dėl vaiko išlaikymo;</text:span></text:p>
      <text:p text:style-name="P176"><text:span text:style-name="T177">9.6</text:span><text:span text:style-name="T178">. juridinio asmens pažyma apie vaiko išlaikymui gaunamas periodines išmokas arba kitos kompetentingos institucijos išduotas dokumentas, patvirtinantis materialinio išlaikymo vaikui teikimą;<text:s/></text:span></text:p>
      <text:p text:style-name="P179"><text:span text:style-name="T180">9.7</text:span><text:span text:style-name="T181">. teismo sprendimas dėl asmens pripažinimo neveiksniu arba neveiksniu tam tikroje srityje;<text:s/></text:span></text:p>
      <text:p text:style-name="P182"><text:span text:style-name="T183">9.8</text:span><text:span text:style-name="T184">. sveikatos priežiūros įstaigos pažyma, patvirtinanti, kad iki numatytos gimdymo datos yra likę ne daugiau kaip 70 kalendorinių dienų;</text:span></text:p>
      <text:p text:style-name="P185"><text:span text:style-name="T186">9.9</text:span><text:span text:style-name="T187">. švietimo įsta</text:span><text:span text:style-name="T188">igos pažyma, patvirtinanti, kad asmuo studijuoja pagal formaliojo švietimo studijų programą (įskaitant akademines atostogas dėl ligos ar nėštumo) ar mokosi pagal formaliojo profesinio mokymo programą bei gaunamas stipendijas;</text:span></text:p>
      <text:p text:style-name="P189"><text:span text:style-name="T190">9.10</text:span><text:span text:style-name="T191">. karinio vieneto išdu</text:span><text:span text:style-name="T192">ota pažyma, patvirtinanti, kad privalomosios pradinės karo tarnybos karys atlieka jame privalomąją pradinę karo tarnybą;</text:span></text:p>
      <text:p text:style-name="P193"><text:span text:style-name="T194">9.11</text:span><text:span text:style-name="T195">. kompetentingos institucijos pažyma apie asmeniui paskirtos bausmės atlikimą, jo sulaikymą, suėmimą, paieškos paskelbimą ar te</text:span><text:span text:style-name="T196">ismo pripažinimą nežinia kur esančiu;</text:span></text:p>
      <text:p text:style-name="P197"><text:span text:style-name="T198">9.12</text:span><text:span text:style-name="T199">. kompetentingos institucijos išduotas dokumentas, patvirtinantis formaliojo švietimo įstaigos dieninio skyriaus baigimą;</text:span></text:p>
      <text:p text:style-name="P200"><text:span text:style-name="T201">9.13</text:span><text:span text:style-name="T202"><text:s/>sveikatos priežiūros įstaigos išduota pažyma apie gydymo stacionare trukmę, ele</text:span><text:span text:style-name="T203">ktroninis nedarbingumo pažymėjimas ar medicininė pažyma apie ligos trukmę;</text:span></text:p>
      <text:p text:style-name="P204"><text:span text:style-name="T205">9.14</text:span><text:span text:style-name="T206">. Lietuvos Respublikos socialinės apsaugos ir darbo ministro nustatytos formos pažyma apie priskaičiuotą ir išmokėtą darbo užmokestį;</text:span></text:p>
      <text:p text:style-name="P207"><text:span text:style-name="T208">9.15</text:span><text:span text:style-name="T209">. individualios įmonės buhalter</text:span><text:span text:style-name="T210">inės apskaitos dokumentas, patvirtinantis vertinamo laikotarpio individualios įmonės savininko pajamas, gautas iš įmonės apmokestinto pelno; mažosios, tikrosios ūkinės ar komanditinės ūkinės bendrijos buhalterinės apskaitos dokumentas, patvirtinantis verti</text:span><text:span text:style-name="T211">namo laikotarpio mažosios bendrijos narių, tikrosios ūkinės bendrijos ar komanditinės ūkinės bendrijos tikrųjų narių pajamas ir iš šių įmonių asmeniniams poreikiams gautas lėšų sumas; asmens,</text:span><text:span text:style-name="T212"><text:s/></text:span><text:span text:style-name="T213">įsigijusio verslo liudijimą ar individualios veiklos pažymą, paj</text:span><text:span text:style-name="T214">amų ir išlaidų apskaitos žurnalas;<text:s/></text:span></text:p>
      <text:p text:style-name="P215"><text:span text:style-name="T216">9.16</text:span><text:span text:style-name="T217">. dokumentas, patvirtinantis turto įsigijimo ar perleidimo faktą;</text:span></text:p>
      <text:p text:style-name="P218"><text:span text:style-name="T219">9.17</text:span><text:span text:style-name="T220">. dokumentas, patvirtinantis atsiskaitymą už paslaugas;</text:span></text:p>
      <text:p text:style-name="P221"><text:span text:style-name="T222">9.18</text:span><text:span text:style-name="T223">. ikiteisminio tyrimo įstaigos, prokuratūros ar teismo išduotas dokumentas</text:span><text:span text:style-name="T224"><text:s/>dėl padarytos nusikalstamos veikos žmogaus seksualinio apsisprendimo laisvei ir neliečiamumui;</text:span></text:p>
      <text:p text:style-name="P225"><text:span text:style-name="T226">9.19</text:span><text:span text:style-name="T227">. pažyma apie įsiregistravimą kitos valstybės valstybinėje įdarbinimo tarnyboje;</text:span></text:p>
      <text:p text:style-name="P228"><text:span text:style-name="T229">9.20</text:span><text:span text:style-name="T230">. sveikatos priežiūros įstaigos išduota pažyma, kad vaikas iki<text:s/></text:span><text:span text:style-name="T231">8 metų negali lankyti švietimo įstaigos;</text:span></text:p>
      <text:p text:style-name="P232"><text:span text:style-name="T233">9.21</text:span><text:span text:style-name="T234">. švietimo įstaigų išduota pažyma, kad bendrai gyvenantys asmenys gyvena kaimo vietovėje didesniu kaip trijų kilometrų atstumu nuo švietimo įstaigos, vykdančios ikimokyklinio ir priešmokyklinio ugdymo progra</text:span><text:span text:style-name="T235">mas, ir neteikiamos vaikui iki 8 metų vežimo paslaugos į ugdymo įstaigą;</text:span></text:p>
      <text:p text:style-name="P236"><text:span text:style-name="T237">9.22</text:span><text:span text:style-name="T238">. gyvenamųjų patalpų ar nekilnojamojo turto nuomos sutartis, registruota viešajame registre;</text:span></text:p>
      <text:p text:style-name="P239"><text:span text:style-name="T240">9.23</text:span><text:span text:style-name="T241">. banko sąskaitos išrašas;</text:span></text:p>
      <text:p text:style-name="P242"><text:span text:style-name="T243">9.24</text:span><text:span text:style-name="T244">. metinė gyventojo (šeimos) turto ir<text:s/></text:span><text:span text:style-name="T245">pajamų deklaracija;</text:span></text:p>
      <text:p text:style-name="P246"><text:span text:style-name="T247">9.25</text:span><text:span text:style-name="T248">. kompetentingos įstaigos išduota pažyma apie gaunamas pareigūnų ir karių valstybines pensijas ir kitų valstybių mokamas pensijas, išmokas;</text:span></text:p>
      <text:p text:style-name="P249"><text:span text:style-name="T250">9.26</text:span><text:span text:style-name="T251">. dokumentas, liudijantis transporto priemonės netinkamumą eksploatuoti arba dok</text:span><text:span text:style-name="T252">umentas, patvirtinantis transporto priemonės patekimą į eismo įvykį;</text:span></text:p>
      <text:p text:style-name="P253"><text:span text:style-name="T254">9.27</text:span><text:span text:style-name="T255">. kiti teisei į piniginę socialinę paramą nustatyti reikalingi dokumentai.</text:span></text:p>
      <text:p text:style-name="P256"><text:span text:style-name="T257">10</text:span><text:span text:style-name="T258">. Šio Tvarkos aprašo 9 punkte nurodytų dokumentų Socialinės paramos skyrius turi teisę reikalaut</text:span><text:span text:style-name="T259">i ir pasikeitus aplinkybėms, turinčioms įtakos bendrai gyvenančių asmenų ar vieno gyvenančio asmens teisei į piniginę socialinę paramą, jos dydžiui ir (ar) mokėjimui.</text:span></text:p>
      <text:p text:style-name="P260"><text:span text:style-name="T261">11</text:span><text:span text:style-name="T262">. Kai Socialinės paramos skyrius reikalingus duomenis gauna iš valstybės ir žinybin</text:span><text:span text:style-name="T263">ių registrų bei valstybės informacinių sistemų, šio Tvarkos aprašo 9 punkte nurodyti dokumentai neteikiami.</text:span></text:p>
      <text:p text:style-name="P264"><text:span text:style-name="T265">12</text:span><text:span text:style-name="T266">. <text:s/>Socialinės paramos skyriaus specialistai sutikrina asmens prašyme-paraiškoje pateiktus duomenis su registrais, nustato teisę į piniginę socialinę paramą vadovaudamiesi Įstatymo<text:s/></text:span><text:span text:style-name="T267"><text:line-break/>6 straipsnio 2 punktu bei sąlygas teisei į piniginę socialinę paramą vadova</text:span><text:span text:style-name="T268">udamiesi Įstatymo<text:s/></text:span><text:span text:style-name="T269"><text:line-break/>8 straipsniu.</text:span></text:p>
      <text:p text:style-name="P270"><text:span text:style-name="T271">13</text:span><text:span text:style-name="T272">. Prašymai-paraiškos su visais reikalingais dokumentais, priimti po einamojo mėnesio<text:s/></text:span><text:span text:style-name="T273"><text:line-break/>25 d. ar į Socialinės paramos skyrių pristatyti po einamojo mėnesio 25 d., įtraukiami į kito mėnesio mokėjimus, ir piniginė sociali</text:span><text:span text:style-name="T274">nė parama teisės aktų nustatyta tvarka pareiškėjui išmokama už praėjusius priklausančius mėnesius.</text:span></text:p>
      <text:p text:style-name="P275"><text:span text:style-name="T276">14</text:span><text:span text:style-name="T277">. Kilus pagrįstų įtarimų dėl prašyme-paraiškoje pateiktų duomenų apie turimą turtą ir gaunamas pajamas arba patikrinimo metu kilus pagrįstam įtarimui,<text:s/></text:span><text:span text:style-name="T278">kad yra pateikti neteisingi duomenys arba jie nuslepiami, seniūnijų specialistai ar Socialinės paramos skyriaus atsakingi darbuotojai privalo informuoti nelegalaus darbo kontrolę ir prevenciją vykdančias institucijas dėl galimai nelegaliai gautų ar gaunamų</text:span><text:span text:style-name="T279"><text:s/>pajamų ar nelegalaus darbo.</text:span></text:p>
      <text:p text:style-name="P280"><text:span text:style-name="T281">15</text:span><text:span text:style-name="T282">. Prašymo-paraiškos priėmimo diena laikoma kreipimosi (asmeniškai ar per įgaliotą asmenį) į Socialinės paramos skyrių diena.</text:span></text:p>
      <text:p text:style-name="P283"><text:span text:style-name="T284">16</text:span><text:span text:style-name="T285">. Paštu ar elektroniniu būdu siunčiamo prašymo-paraiškos pateikimo diena laikoma jo gavimo</text:span><text:span text:style-name="T286"><text:s/>Socialinės paramos skyriuje diena. Kai siunčiant prašymą elektroniniu būdu per Socialinės paramos šeimai informacinę sistemą (SPIS svetainėje www.spis.lt) nėra galimybės pateikti prašymo-paraiškos priedų ir (ar) kitų dokumentų, Socialinės paramos skyriaus</text:span><text:span text:style-name="T287"><text:s/>specialistas<text:s/></text:span><text:soft-page-break/><text:span text:style-name="T288">elektroniniu būdu informuoja pareiškėją apie trūkstamų dokumentų pateikimo terminą, eigą ir nurodo elektroninio pašto, kuriuo galima siųsti skenuotus dokumentus, adresą.<text:s/></text:span></text:p>
      <text:p text:style-name="P289"><text:span text:style-name="T290">17</text:span><text:span text:style-name="T291">. Kai prašymas-paraiška siunčiamas paštu arba elektroniniu būdu,<text:s/></text:span><text:span text:style-name="T292">prie jo pridedamos visų reikiamų dokumentų kopijos, patvirtintos teisės aktų nustatyta tvarka.<text:s/></text:span></text:p>
      <text:p text:style-name="P293"><text:span text:style-name="T294">17</text:span><text:span text:style-name="T295">1</text:span><text:span text:style-name="T296">.<text:s/></text:span><text:span text:style-name="T297">Valstybėje (savivaldybėje) paskelbtų ekstremaliųjų situacijų metu prašymai-paraiškos Socialinės paramos skyriui teikiami elektroniniu būdu per Socialin</text:span><text:span text:style-name="T298">ės paramos šeimai informacinę sistemą  (SPIS), elektroniniu paštu arba telefoninio ryšio priemonėmis, pateikiant šio skyriaus darbuotojui informaciją žodžiu, pagal kurią besikreipiančio asmens vardu užpildomas prašymas-paraiška. Nesant galimybės prie prašy</text:span><text:span text:style-name="T299">mo-paraiškos pridėti Tvarkos aprašo 8 ir 9 punktuose nurodytų dokumentų, Socialinės paramos skyrius priima sprendimus vertindamas turimų valstybės ir žinybinių registrų bei valstybės informacinių sistemų duomenis</text:span><text:span text:style-name="T300">.</text:span><text:s/></text:p>
      <text:p text:style-name="P301">Papildyta punktu:</text:p>
      <text:p text:style-name="P302"><text:span text:style-name="T303">Nr.<text:s/></text:span><text:a xlink:href="https://www.e-tar.lt/portal/legalAct.html?documentId=da0f35c08b1711eab005936df725feed" office:target-frame-name="_top" xlink:show="replace"><text:span text:style-name="T304">T-74</text:span></text:a><text:span text:style-name="T305">, 2020-04-30, paskelbta TAR 2020-05-04, i. k. 2020-09331</text:span></text:p>
      <text:p text:style-name="Normal"/>
      <text:p text:style-name="P306"><text:span text:style-name="T307">III</text:span><text:span text:style-name="T308">.<text:s/></text:span><text:span text:style-name="T309">TRŪKSTAMŲ DOKUMENTŲ PATEIKIMAS</text:span></text:p>
      <text:p text:style-name="P310"/>
      <text:p text:style-name="P311"><text:span text:style-name="T312">18</text:span><text:span text:style-name="T313">. Prašymą-paraišką pateikusiam asmeniui Socialinės paramos skyriaus ar seniūnijos specialistai įteikia informacinį lapelį. Jeigu pateikti ne visi reikiami dokumentai, informacija apie trūkstamus <text:s/>dokumentus įrašoma į informacinį lapelį.<text:s/></text:span></text:p>
      <text:p text:style-name="P314"><text:span text:style-name="T315">19</text:span><text:span text:style-name="T316">. <text:s/>Paaiškėju</text:span><text:span text:style-name="T317">s trūkstamiems dokumentams ne prašymo-paraiškos priėmimo metu arba kai prašymas-paraiška pateikiamas paštu, Socialinės paramos skyriaus ar seniūnijos specialistai informuoja asmenį apie trūkstamus dokumentus asmens prašyme-paraiškoje pageidaujamu būdu (tel</text:span><text:span text:style-name="T318">efonu, elektroniniu būdu, paštu), prašyme-paraiškoje nurodydami trūkstamus dokumentus, informavimo datą ir tai patvirtina savo parašu. <text:s/></text:span></text:p>
      <text:p text:style-name="P319"><text:span text:style-name="T320">20</text:span><text:span text:style-name="T321">. Piniginei socialinei paramai gauti trūkstami dokumentai pateikiami ne vėliau kaip per mėnesį nuo prašymo-paraiškos pateikimo ar informacijos apie trūkstamus dokumentus gavimo<text:s/></text:span><text:soft-page-break/><text:span text:style-name="T322">dienos, išskyrus atvejus, kai pajamos piniginei socialinei paramai gauti apskai</text:span><text:span text:style-name="T323">čiuojamos Įstatymo 18 straipsnio 1 dalies 2 punkte nustatyta tvarka.<text:s/></text:span></text:p>
      <text:p text:style-name="P324"><text:span text:style-name="T325">21</text:span><text:span text:style-name="T326">. Kai pajamos piniginei socialinei paramai gauti apskaičiuojamos Įstatymo 18 straipsnio<text:s/></text:span><text:span text:style-name="T327"><text:line-break/>1 dalies 2 punkte nustatyta tvarka, piniginei socialinei paramai gauti trūkstami dokumentai</text:span><text:span text:style-name="T328"><text:s/>pateikiami ne vėliau kaip per 2 mėnesius nuo prašymo-paraiškos pateikimo ar informacijos gavimo apie trūkstamus dokumentus dienos.<text:s/></text:span></text:p>
      <text:p text:style-name="P329"/>
      <text:p text:style-name="P330"><text:span text:style-name="T331">IV</text:span><text:span text:style-name="T332">.<text:s/></text:span><text:span text:style-name="T333">DUOMENŲ APIE TURTĄ PATEIKIMAS</text:span></text:p>
      <text:p text:style-name="P334"/>
      <text:p text:style-name="P335"><text:span text:style-name="T336">22</text:span><text:span text:style-name="T337">. Prašymą-paraišką pateikęs asmuo pateikia duomenis apie mėnesio, einančio<text:s/></text:span><text:span text:style-name="T338">prieš prašymo-paraiškos pateikimo mėnesį, paskutinę dieną turimą turtą, nurodytą Įstatymo<text:s/></text:span><text:span text:style-name="T339"><text:line-break/>14 straipsnyje, ir tai patvirtinančius dokumentus, išskyrus duomenis, nurodytus šio Tvarkos aprašo<text:s/></text:span><text:span text:style-name="T340"><text:line-break/>11 papunktyje, kuriuos Socialinės paramos skyrius gauna iš valsty</text:span><text:span text:style-name="T341">bės ir žinybinių <text:s/>registrų bei valstybės informacinių <text:s/>sistemų. Šie duomenys, jeigu nėra pasikeitimų, pateikiami kas 12 mėnesių. Šiam terminui pasibaigus, piniginės socialinės paramos teikimo laikotarpiu iki paramos teikimo laikotarpio pabaigos naujų duome</text:span><text:span text:style-name="T342">nų apie turimą turtą pateikti nereikia.<text:s/></text:span></text:p>
      <text:p text:style-name="P343"><text:span text:style-name="T344">23</text:span><text:span text:style-name="T345">. Turto vertė įvertinama gaunant informaciją iš Valstybės įmonės Registrų centro, VĮ „Regitra“, Nacionalinės mokėjimo agentūros prie Lietuvos Respublikos žemės ūkio ministerijos, Ūkinių gyvūnų registro, Žemės<text:s/></text:span><text:span text:style-name="T346">ūkio transporto priemonių registro ir kt. registrų (toliau – registrai), iš kurių duomenis gauna Socialinės paramos skyrius ir iš asmens prašyme-paraiškoje pateiktos informacijos apie vieno gyvenančio asmens arba bendrai gyvenančių asmenų turtą.</text:span></text:p>
      <text:p text:style-name="P347"><text:span text:style-name="T348">24</text:span><text:span text:style-name="T349">. Tu</text:span><text:span text:style-name="T350">rto, nurodyto Įstatymo 14 straipsnio 1 dalies 1–5 punktuose, vertę nustato Socialinės paramos skyriaus atsakingi specialistai, naudodami Socialinės paramos apskaitos sistemą „Parama“ (toliau – apskaitos sistema „Parama“) bei vadovaudamiesi Vyriausybės ar j</text:span><text:span text:style-name="T351">os įgaliotos<text:s/></text:span><text:soft-page-break/><text:span text:style-name="T352">institucijos parengta metodika ir Vyriausybės <text:s/>ar jos įgaliotos institucijos patvirtintomis žemės ūkio produkcijos sąlyginėmis vertėmis.</text:span></text:p>
      <text:p text:style-name="P353"><text:span text:style-name="T354">25</text:span><text:span text:style-name="T355">. Socialinės paramos skyriaus specialistai, atsižvelgiant į vieno gyvenančio asmens arba bendrai gyv</text:span><text:span text:style-name="T356">enančių asmenų įvertintą turimą turtą, nustato teisę į piniginę socialinę paramą.</text:span></text:p>
      <text:p text:style-name="P357"/>
      <text:p text:style-name="P358"><text:span text:style-name="T359">V</text:span><text:span text:style-name="T360">.<text:s/></text:span><text:span text:style-name="T361">PINIGINĖS SOCIALINĖS PARAMOS SKYRIMAS IR MOKĖJIMAS</text:span></text:p>
      <text:p text:style-name="P362"/>
      <text:p text:style-name="P363"><text:span text:style-name="T364">26</text:span><text:span text:style-name="T365">.<text:s/></text:span><text:span text:style-name="T366">Vienas iš dokumentų teisei į piniginę socialinę paramą nustatyti yra buities ir gyvenimo sąlygų patikrinimo aktas (toliau – Aktas), kurį surašo seniūnija, Socialinės paramos skyriaus prašymu.<text:s/></text:span><text:span text:style-name="T367">Valstybėje (savivaldybėje) paskelbtų ekstremaliųjų situacijų met</text:span><text:span text:style-name="T368">u<text:s/></text:span><text:span text:style-name="T369">Aktas nesurašomas, piniginė socialinė parama skiriama esant gyvenamosios vietos seniūnijos rekomendacijai</text:span><text:span text:style-name="T370"><text:s/></text:span><text:span text:style-name="T371">(prireikus su asmeniu kontaktuoti telefonu ar elektroninio ryšio priemonėmis).</text:span><text:s/></text:p>
      <text:p text:style-name="P372">Punkto pakeitimai:</text:p>
      <text:p text:style-name="P373"><text:span text:style-name="T374">Nr.<text:s/></text:span><text:a xlink:href="https://www.e-tar.lt/portal/legalAct.html?documentId=da0f35c08b1711eab005936df725feed" office:target-frame-name="_top" xlink:show="replace"><text:span text:style-name="T375">T-74</text:span></text:a><text:span text:style-name="T376">, 2020-04-30, paskelbta TAR 2020-05-04, i. k. 2020-09331</text:span></text:p>
      <text:p text:style-name="Normal"/>
      <text:p text:style-name="P377"><text:span text:style-name="T378">27</text:span><text:span text:style-name="T379">. Bendrai gyvenančių asmenų ar vieno gyvenančio asmens gyvenimo sąlygų, turimo turto ir užimtumo patikrinimas atliekamas ir Aktas suraš</text:span><text:span text:style-name="T380">omas, kai:<text:s/></text:span></text:p>
      <text:p text:style-name="P381"><text:span text:style-name="T382">27.1</text:span><text:span text:style-name="T383">. asmuo kreipiasi piniginės socialinės paramos pirmą kartą;</text:span></text:p>
      <text:p text:style-name="P384"><text:span text:style-name="T385">27.2</text:span><text:span text:style-name="T386">. kyla pagrįstų įtarimų dėl prašyme-paraiškoje pateiktų duomenų apie turimą turtą ir gaunamas pajamas, kaip tai numatyta Įstatymo 23 straipsnio 1 dalies 7 punkte, kai:</text:span></text:p>
      <text:p text:style-name="P387"><text:span text:style-name="T388">27.2.1</text:span><text:span text:style-name="T389">. galimai vedamas bendras ūkis su kitu asmeniu;</text:span></text:p>
      <text:p text:style-name="P390"><text:span text:style-name="T391">27.2.2</text:span><text:span text:style-name="T392">. bendrai gyvenantys asmenys ar vienas gyvenantis asmuo savivaldybėje įtrauktas į gyvenamosios vietos neturinčių asmenų apskaitą, o jų faktinė gyvenamoji vieta galimai yra kitoje savivaldybė</text:span><text:span text:style-name="T393">je;</text:span></text:p>
      <text:p text:style-name="P394"><text:span text:style-name="T395">27.2.3</text:span><text:span text:style-name="T396">. bendrai gyvenantys asmenys ar vienas gyvenantis asmuo deklaruoja gyvenamąją vietą būste arba jį išsinuomoja, bet jame faktiškai negyvena, arba kartu su bendrai gyvenančiais asmenimis ar vienu gyvenančiu asmeniu būste nuolat faktiškai gyvena</text:span><text:span text:style-name="T397"><text:s/>asmuo (asmenys), kuris (kurie) nėra deklaravęs (deklaravę) gyvenamosios vietos būste arba jo nesinuomoja;</text:span></text:p>
      <text:p text:style-name="P398"><text:span text:style-name="T399">27.2.4</text:span><text:span text:style-name="T400">. darbingiems nedirbantiems bendrai gyvenantiems asmenims arba darbingam nedirbančiam vienam gyvenančiam asmeniui atstovauja įgaliotas asmu</text:span><text:span text:style-name="T401">o;</text:span></text:p>
      <text:p text:style-name="P402"><text:span text:style-name="T403">27.2.5</text:span><text:span text:style-name="T404">. bendrai gyvenantys asmenys ar vienas gyvenantis asmuo turi negyvenamosios paskirties patalpas (poilsio, paslaugų ir kt. paskirties patalpas ), tačiau nenurodo galimai gaunamų pajamų iš nuomos;</text:span></text:p>
      <text:p text:style-name="P405"><text:span text:style-name="T406">27.2.6</text:span><text:span text:style-name="T407">. bendrai gyvenantys asmenys ar vienas</text:span><text:span text:style-name="T408"><text:s/>gyvenantis asmuo piniginės socialinės paramos gavimo laikotarpiu įsigijo nekilnojamojo ir (ar) kilnojamojo turto;</text:span></text:p>
      <text:p text:style-name="P409"><text:span text:style-name="T410">27.2.7</text:span><text:span text:style-name="T411">. naudojant paramą ne pagal paskirtį ir kitais atvejais kilus pagrįstų įtarimų dėl pateiktų duomenų teisingumo;</text:span></text:p>
      <text:p text:style-name="P412"><text:span text:style-name="T413">27.3</text:span><text:span text:style-name="T414">. siekiam</text:span><text:span text:style-name="T415">a įvertinti piniginės socialinės paramos teikimo veiksmingumą, kaip tai numatyta Įstatymo 23 straipsnio 2 dalies 13 punkte, kai:</text:span></text:p>
      <text:p text:style-name="P416"><text:span text:style-name="T417">27.3.1</text:span><text:span text:style-name="T418">. bendrai gyvenantys asmenys ar vienas gyvenantis asmuo piniginę socialinę paramą gauna ilgiau kaip 12 mėnesių;</text:span></text:p>
      <text:p text:style-name="P419"><text:span text:style-name="T420">27.3.</text:span><text:span text:style-name="T421">2</text:span><text:span text:style-name="T422">. auginamas vaikas (vaikai), kurio (kurių) tėvystė nenustatyta arba nustatyta, tačiau neišspręstas vaiko (vaikų) išlaikymo klausimas;</text:span></text:p>
      <text:p text:style-name="P423"><text:span text:style-name="T424">27.3.3</text:span><text:span text:style-name="T425">. <text:s/>pajamos mažesnės, nei nustatyta Įstatymo 8 straipsnio 1 dalies 1 punkte;</text:span></text:p>
      <text:p text:style-name="P426"><text:span text:style-name="T427">27.3.4</text:span><text:span text:style-name="T428">. bendrai gyvenantys as</text:span><text:span text:style-name="T429">menys ar vienas gyvenantis asmuo turi daugiau nei 1 gyvenamąjį būstą, tačiau nenurodo gaunantys turto nuomos pajamų;</text:span></text:p>
      <text:p text:style-name="P430"><text:span text:style-name="T431">27.3.5</text:span><text:span text:style-name="T432">. vieno gyvenančio asmens vardu įregistruota daugiau nei viena transporto priemonė, bendrai gyvenančių asmenų vardu – daugiau nei</text:span><text:span text:style-name="T433"><text:s/>dvi transporto priemonės;</text:span></text:p>
      <text:p text:style-name="P434"><text:span text:style-name="T435">27.3.6</text:span><text:span text:style-name="T436">. naudojant paramą ne pagal paskirtį ir kitais atvejais siekiant įvertinti piniginės socialinės paramos teikimo veiksmingumą;</text:span></text:p>
      <text:p text:style-name="P437"><text:span text:style-name="T438">27.4</text:span><text:span text:style-name="T439">. piniginė socialinė parama skiriama kitais įstatyme nenumatytais atvejais arba nep</text:span><text:span text:style-name="T440">inigine forma;<text:s/></text:span></text:p>
      <text:p text:style-name="P441"><text:span text:style-name="T442">27.5</text:span><text:span text:style-name="T443">. gavus informaciją<text:s/></text:span><text:span text:style-name="T444">apie galimai neteisėtai teikiamą piniginę socialinę paramą.<text:s/></text:span></text:p>
      <text:p text:style-name="P445"><text:span text:style-name="T446">28</text:span><text:span text:style-name="T447">. Aktas</text:span><text:span text:style-name="T448"><text:s/>galioja 6 mėnesius nuo mėnesio, kurį skirta piniginė socialinė parama.<text:s/></text:span></text:p>
      <text:p text:style-name="P449"><text:span text:style-name="T450">29</text:span><text:span text:style-name="T451">. Piniginės socialinės paramos rūšys:</text:span></text:p>
      <text:p text:style-name="P452"><text:span text:style-name="T453">29.1</text:span><text:span text:style-name="T454">. socialinė<text:s/></text:span><text:span text:style-name="T455">pašalpa;</text:span></text:p>
      <text:p text:style-name="P456"><text:span text:style-name="T457">29.2</text:span><text:span text:style-name="T458">. būsto šildymo išlaidų, geriamojo vandens išlaidų ir karšto vandens išlaidų kompensacijos (toliau – kompensacijos);</text:span></text:p>
      <text:p text:style-name="P459"><text:span text:style-name="T460">30</text:span><text:span text:style-name="T461">. Socialinė pašalpa teikiama:</text:span></text:p>
      <text:p text:style-name="P462"><text:span text:style-name="T463">30.1</text:span><text:span text:style-name="T464">. pinigais;</text:span></text:p>
      <text:p text:style-name="P465"><text:span text:style-name="T466">30.2</text:span><text:span text:style-name="T467">. nepinigine forma.</text:span></text:p>
      <text:p text:style-name="P468"><text:span text:style-name="T469">31</text:span><text:span text:style-name="T470">. Nepinigine forma socialinė p</text:span><text:span text:style-name="T471">ašalpa gali būti teikiama:</text:span></text:p>
      <text:p text:style-name="P472"><text:span text:style-name="T473">31.1</text:span><text:span text:style-name="T474">. socialinėmis kortelėmis (socialinė kortelė – dokumentas, kuriuo nepasiturintiems gyventojams suteikiama teisė pirkti maisto produktus ir kitas būtinas prekes, išskyrus alkoholinius gėrimus, tabako gaminius, loterijos<text:s/></text:span><text:span text:style-name="T475">bilietus);</text:span></text:p>
      <text:p text:style-name="P476"><text:span text:style-name="T477">31.2</text:span><text:span text:style-name="T478">. maitinimo talonais;</text:span></text:p>
      <text:p text:style-name="P479"><text:span text:style-name="T480">31.3</text:span><text:span text:style-name="T481">. socialinėmis paslaugomis, vadovaujantis Socialinių paslaugų įstatymu;</text:span></text:p>
      <text:p text:style-name="P482"><text:span text:style-name="T483">31.4</text:span><text:span text:style-name="T484">. apmokant vaikų maitinimo išlaidas mokyklose ar dienos centruose;</text:span></text:p>
      <text:p text:style-name="P485"><text:span text:style-name="T486">31.5</text:span><text:span text:style-name="T487">. apmokant vaikų išlaikymo išlaidas ikimokyklinėse į</text:span><text:span text:style-name="T488">staigose;</text:span></text:p>
      <text:p text:style-name="P489"><text:span text:style-name="T490">31.6</text:span><text:span text:style-name="T491">. apmokant neformaliojo vaikų švietimo paslaugų išlaidas;</text:span></text:p>
      <text:p text:style-name="P492"><text:span text:style-name="T493">31.7</text:span><text:span text:style-name="T494">. apmokant būsto nuomos, elektros, komunalines ir kitas būsto išlaikymo išlaidas šias paslaugas teikiančioms įmonėms;</text:span></text:p>
      <text:p text:style-name="P495"><text:span text:style-name="T496">31.8</text:span><text:span text:style-name="T497">. apmokant gydymosi nuo priklausomybių ir kitų</text:span><text:span text:style-name="T498"><text:s/>ligų gydymosi išlaidas, asmens higienos paslaugas šias paslaugas teikiančioms įstaigoms;</text:span></text:p>
      <text:p text:style-name="P499"><text:span text:style-name="T500">31.9</text:span><text:span text:style-name="T501">. sumokant už dokumentų tvarkymą;</text:span></text:p>
      <text:p text:style-name="P502"><text:span text:style-name="T503">31.10</text:span><text:span text:style-name="T504">. pervedant lėšas į socialines korteles ar gavėjo prašymu pervedant kaime gyvenančių asmenų socialinių išmokų pinig</text:span><text:span text:style-name="T505">us į parduotuvės sąskaitą už įsigytus maisto produktus, drabužius ir kitas reikalingas prekes, išskyrus alkoholį, tabako gaminius ir loterijos bilietus.</text:span></text:p>
      <text:p text:style-name="P506"><text:span text:style-name="T507">32</text:span><text:span text:style-name="T508">. Asmens prašymu kompensacijos gali būti teikiamos pervedant į įmonių ar fizinių asmenų, teikia</text:span><text:span text:style-name="T509">nčių energiją, kurą, geriamąjį ir karštą vandenį, atsiskaitomąsias sąskaitas banke.<text:s/></text:span></text:p>
      <text:p text:style-name="P510"><text:span text:style-name="T511">33</text:span><text:span text:style-name="T512">. Socialinę riziką patiriantiems asmenims piniginė socialinė parama teikiama derinant šio Tvarkos aprašo 32 punkte nurodytas socialinės pašalpos teikimo nepinigines<text:s/></text:span><text:span text:style-name="T513">formas, savivaldybės tarybos patvirtinta Socialinių išmokų teikimo socialinę riziką patiriantiems asmenims Švenčionių rajono savivaldybėje tvarka.<text:s/></text:span></text:p>
      <text:p text:style-name="P514"><text:span text:style-name="T515">34</text:span><text:span text:style-name="T516">. Socialinės pašalpos dydis pinigais socialinę riziką patiriantiems asmenims <text:s/>negali viršyti 50 procen</text:span><text:span text:style-name="T517">tų paskirtos socialinės pašalpos dydžio.</text:span></text:p>
      <text:p text:style-name="P518"><text:span text:style-name="T519">35</text:span><text:span text:style-name="T520">. Socialinių pašalpų ir kompensacijų skyrimo laikotarpiai numatyti Įstatymo 21 straipsnio 1-6, 9-13 dalyse.</text:span></text:p>
      <text:p text:style-name="P521"><text:span text:style-name="T522">36</text:span><text:span text:style-name="T523">.<text:s/></text:span><text:span text:style-name="T524">S</text:span><text:span text:style-name="T525">ocialinė pašalpa gali būti skiriama ilgesniam negu 3 mėnesių laikotarpiui, bet ne ilgesniam kaip 6 mėnesių laikotarpiui, jeigu nesikeičia bendrai gyvenančių asmenų sudėtis arba vieno gyvenančio asmens šeiminė padėtis, <text:s/>jų (jo) pajamos ir turtas:</text:span></text:p>
      <text:p text:style-name="P526"><text:span text:style-name="T527">36.1</text:span><text:span text:style-name="T528">.<text:s/></text:span><text:span text:style-name="T529">ša</text:span><text:span text:style-name="T530">lpos pensijų gavėjams;</text:span></text:p>
      <text:p text:style-name="P531"><text:span text:style-name="T532">36.2</text:span><text:span text:style-name="T533">. sukakusiems senatvės pensijos amžių asmenims;</text:span></text:p>
      <text:p text:style-name="P534"><text:span text:style-name="T535">36.3</text:span><text:span text:style-name="T536">. asmenims, kuriems nustatytas 60–70 arba 75–100 procentų netekto darbingumo lygis.</text:span><text:s/></text:p>
      <text:p text:style-name="P537">Punkto pakeitimai:</text:p>
      <text:p text:style-name="P538"><text:span text:style-name="T539">Nr.<text:s/></text:span><text:a xlink:href="https://www.e-tar.lt/portal/legalAct.html?documentId=8ebcbc80a08d11ed8df094f359a60216" office:target-frame-name="_top" xlink:show="replace"><text:span text:style-name="T540">T-13</text:span></text:a><text:span text:style-name="T541">, 2023-01-26, paskelbta TAR 2023-01-30, i. k. 2023-01575</text:span></text:p>
      <text:p text:style-name="Normal"/>
      <text:p text:style-name="P542"><text:span text:style-name="T543">37</text:span><text:span text:style-name="T544">. Piniginė socialinė parama gali būti skiriama trumpesniam negu 3 mėnesių laikotarpiui, jeigu:</text:span></text:p>
      <text:p text:style-name="P545"><text:span text:style-name="T546">37.1</text:span><text:span text:style-name="T547">. yra žinoma, kad per tą laikotarpį bendrai<text:s/></text:span><text:span text:style-name="T548">gyvenantys asmenys arba vienas gyvenantis asmuo neteks teisės į piniginę socialinę paramą;</text:span></text:p>
      <text:p text:style-name="P549"><text:span text:style-name="T550">37.2</text:span><text:span text:style-name="T551">.<text:s/></text:span><text:span text:style-name="T552">yra žinoma, kad piniginės socialinės paramos dydis pasikeis dėl bendrai gyvenančių <text:s/>asmenų sudėties arba vieno gyvenančio asmens šeiminės padėties, pajamų<text:s/></text:span><text:span text:style-name="T553">šaltinio (bet ne jo dydžio) pasikeitimo;</text:span></text:p>
      <text:p text:style-name="P554"><text:span text:style-name="T555">37.3</text:span><text:span text:style-name="T556">.<text:s/></text:span><text:span text:style-name="T557">yra žinoma, kad bendrai gyvenančiam asmeniui arba vienam gyvenančiam <text:s/>asmeniui bus pradėtos teikti ilgalaikės socialinės globos paslaugos socialinės globos įstaigoje ir kita;</text:span></text:p>
      <text:p text:style-name="P558"><text:span text:style-name="T559">38</text:span><text:span text:style-name="T560">. Jeigu piniginė<text:s/></text:span><text:span text:style-name="T561">socialinė parama skiriama trumpesniam laikotarpiui (pasikeitus piniginės socialinės paramos skyrimo aplinkybėms), negu nurodo asmuo prašyme-paraiškoje, Socialinės paramos skyriaus specialistai apie tai informuoja asmenį jo prašyme-paraiškoje pageidaujamu b</text:span><text:span text:style-name="T562">ūdu, pažymoje apie išmokos skyrimą nurodydami informavimo datą, ir tai patvirtina savo parašu.</text:span></text:p>
      <text:p text:style-name="P563"><text:span text:style-name="T564">39</text:span><text:span text:style-name="T565">. <text:s/>Sprendimas dėl piniginės socialinės paramos skyrimo priimamas nurodant Įstatymo 8 straipsnio 1 dalies sąlygą (sąlygas), kuriai (kurioms) esant paskirta<text:s/></text:span><text:span text:style-name="T566">piniginė socialinė parama ne vėliau kaip per mėnesį nuo prašymo – paraiškos ir visų reikalingų dokumentų gavimo dienos.</text:span></text:p>
      <text:p text:style-name="P567"><text:span text:style-name="T568">40</text:span><text:span text:style-name="T569">. Jeigu bendrai gyvenantiems asmenims arba vienam gyvenančiam asmeniui apskaičiuota socialinė pašalpa yra mažesnė kaip 1,45 Eur, š</text:span><text:span text:style-name="T570">i suma nėra mokama.<text:s/></text:span></text:p>
      <text:p text:style-name="P571"><text:span text:style-name="T572">41</text:span><text:span text:style-name="T573">. Paskirtą socialinę pašalpą Buhalterinės apskaitos skyrius į gavėjo nurodytą atsiskaitomąją sąskaitą Lietuvos Respublikos teritorijoje esančiame banke ar banko skyriuje perveda arba išmoka pašto paslaugas teikiančiose įmonėse ik</text:span><text:span text:style-name="T574">i einamojo mėnesio 25</text:span><text:span text:style-name="T575"><text:s/></text:span><text:span text:style-name="T576">dienos. Socialinė pašalpa išmokama už kiekvieną praėjusį mėnesį.</text:span></text:p>
      <text:p text:style-name="P577"><text:span text:style-name="T578">42</text:span><text:span text:style-name="T579">. Kompensacijos teikiamos:<text:s/></text:span></text:p>
      <text:p text:style-name="P580"><text:span text:style-name="T581">42.1</text:span><text:span text:style-name="T582">. pinigais;</text:span></text:p>
      <text:p text:style-name="P583"><text:span text:style-name="T584">42.2</text:span><text:span text:style-name="T585">. apskaičiuotų kompensacijų sumą pervedant į tiekėjų atsiskaitomąsias sąskaitas Lietuvos Respublikos teritori</text:span><text:span text:style-name="T586">joje esančiuose bankuose ar bankų skyriuose.<text:s/></text:span></text:p>
      <text:p text:style-name="P587"><text:span text:style-name="T588">43</text:span><text:span text:style-name="T589">. Nustačius bendrai gyvenančių asmenų ar vieno gyvenančio asmens teisę į kompensacijas, duomenys apie jų vidutines pajamas ir taikomus būsto normatyvus kompensacijoms skaičiuoti už praėjusį mėnesį perdu</text:span><text:span text:style-name="T590">odami <text:s/>tiekėjams pirmą mėnesio darbo dieną.<text:s/></text:span></text:p>
      <text:p text:style-name="P591"><text:span text:style-name="T592">44</text:span><text:span text:style-name="T593">. Kompensacijų dydį pagal Lietuvos Respublikos socialinės apsaugos ir darbo ministro patvirtintas formas apskaičiuoja tiekėjai ir bendrojo naudojimo objektų valdytojai. Kompensacijos teikiamos už kiekvieną</text:span><text:span text:style-name="T594"><text:s/>praėjusį mėnesį.</text:span></text:p>
      <text:p text:style-name="P595"><text:span text:style-name="T596">45</text:span><text:span text:style-name="T597">. Tiekėjai ir bendrojo naudojimo objektų valdytojai kompensacijas apskaičiuoja tik tiems bendrai gyvenantiems asmenims ar vieniems gyvenantiems asmenims, kuriems nustatyta teisė į kompensacijas, ir tik už tuos mėnesius, kuriais turi</text:span><text:span text:style-name="T598"><text:s/>teisę į kompensaciją, ir kompensacijos dalimi sumažina mokestį bei iki einamojo mėnesio 15 dienos teikia Socialinės paramos skyriui tikrinti savivaldybės administracijai išrašytas paraiškas ar sąskaitas-faktūras lėšoms kompensuoti už praėjusį skaičiavimo<text:s/></text:span><text:span text:style-name="T599">mėnesį.</text:span></text:p>
      <text:p text:style-name="P600"><text:span text:style-name="T601">46</text:span><text:span text:style-name="T602">. Tiekėjai sąrašus apie gyventojų esamą įsiskolinimą pateikia Socialinės paramos skyriui <text:s/>ne rečiau kaip vieną kartą per ketvirtį.</text:span></text:p>
      <text:p text:style-name="P603"><text:span text:style-name="T604">47</text:span><text:span text:style-name="T605">. Savivaldybės administracija apmoka tik tas tiekėjų paraiškas, kurios Socialinės paramos skyriui yra pat</text:span><text:span text:style-name="T606">eikiamos ne vėliau kaip per 2 mėnesius nuo pažymos apie bendrai gyvenančių asmenų ar vieno gyvenančio asmens vidutines pajamas ir taikomus būsto normatyvus kompensacijoms skaičiuoti gavimo.</text:span></text:p>
      <text:p text:style-name="P607"><text:span text:style-name="T608">48</text:span><text:span text:style-name="T609">. Neprograminio kompensacijų apskaičiavimo atveju Socialinės</text:span><text:span text:style-name="T610"><text:s/>paramos skyriui patikrinus, ar kompensacijos apskaičiuotos tiems asmenims, kuriems nustatyta teisė į kompensacijas, ar skaičiavimai atlikti pagal pateiktas bendrai gyvenančių asmenų ar vieno gyvenančio asmens vidutines pajamas, atsižvelgiant į patikrinimo</text:span><text:span text:style-name="T611"><text:s/>rezultatus ir suformuotus kompensacijų importui skirtų duomenų klaidų protokolus, patikrinti duomenys suvedami į apskaitos sistemą „Parama“ ir, suderinus gautų paraiškų bendras sumas su bendromis sumomis, gautomis suvedus duomenis į apskaitos sistemą „Par</text:span><text:span text:style-name="T612">ama“, patikrintos paraiškos iki einamojo mėnesio 20 dienos perduodamos Buhalterinės apskaitos skyriui apmokėti, kartu informuojant Buhalterinės apskaitos skyrių ir tiekėjus apie atlikto duomenų patikrinimo rezultatus.</text:span></text:p>
      <text:p text:style-name="P613"><text:span text:style-name="T614">49</text:span><text:span text:style-name="T615">. Buhalterinės apskaitos skyrius</text:span><text:span text:style-name="T616"><text:s/>apskaičiuotą kompensuojamų lėšų sumą perveda į nurodytas tiekėjų atsiskaitomąsias sąskaitas Lietuvos Respublikos teritorijoje esančiame banke ar banko skyriuje pagal jų pateiktas ir Socialinės paramos skyriaus patikrintas paraiškas už kiekvieną praėjusį m</text:span><text:span text:style-name="T617">ėnesį.<text:s/></text:span></text:p>
      <text:p text:style-name="P618"><text:span text:style-name="T619">50</text:span><text:span text:style-name="T620">. Kai kompensacijas apskaičiuoja bendrojo naudojimo objektų valdytojai, pažymos apie bendrai gyvenančių asmenų ar vieno gyvenančio asmens vidutines pajamas jiems išsiunčiamos registruotu paštu per 5 darbo dienas nuo teisės į kompensacijas nus</text:span><text:span text:style-name="T621">tatymo dienos. Apskaičiuotų kompensacijų duomenis Socialinės paramos skyrius suveda į sistemą „Parama“ pagal bendrojo naudojimo objektų valdytojų pateiktas paraiškas.</text:span></text:p>
      <text:p text:style-name="P622"><text:span text:style-name="T623">51</text:span><text:span text:style-name="T624">. Socialinės paramos skyrius kompensacijų dydį apskaičiuoja, kai:</text:span></text:p>
      <text:p text:style-name="P625"><text:span text:style-name="T626">51.1</text:span><text:span text:style-name="T627">. būstui<text:s/></text:span><text:span text:style-name="T628">šildyti ir (ar) karštam vandeniui ruošti naudojamos gamtinės dujos. Jei būstas šildomas ir (ar) karštas vanduo ruošiamas naudojant būste įrengtą individualią šildymo ir (ar) karšto vandens ruošimo įrangą, seniūnija arba bendro naudojimo objektų valdytojas<text:s/></text:span><text:span text:style-name="T629">patikrina ir iki einamojo mėnesio 5 dienos pateikia Socialinės paramos skyriui duomenis apie būstuose faktiškai suvartotą dujų kiekį, nustatytus tarifus, įsiskolinimą (nurodant įsiskolinimo laikotarpį)</text:span><text:span text:style-name="T630"><text:s/></text:span><text:span text:style-name="T631">ir mokestį už suvartotas gamtines dujas;</text:span></text:p>
      <text:p text:style-name="P632"><text:span text:style-name="T633">51.2</text:span><text:span text:style-name="T634">. kai</text:span><text:span text:style-name="T635"><text:s/>būstas šildomas elektra, seniūnija arba bendro naudojimo objektų valdytojas patikrina ir iki einamojo mėnesio 5 dienos pateikia Socialinės paramos skyriui duomenis<text:s/></text:span><text:span text:style-name="T636">(pagal atsiskaitomąją sąskaitą arba atsiskaitymo knygelę) apie atsiskaitymą už suvartotą el</text:span><text:span text:style-name="T637">ektros energiją (mokėtas sumas, suvartotą elektros energijos kiekį, nustatytus elektros tarifus) ir (ar)<text:s/></text:span><text:span text:style-name="T638">įsiskolinimą (nurodant įsiskolinimo laikotarpį);</text:span></text:p>
      <text:p text:style-name="P639"><text:span text:style-name="T640">51.3</text:span><text:span text:style-name="T641">.<text:s/></text:span><text:span text:style-name="T642">kai būstui šildyti naudojamas kietas kuras (malkos, durpės, akmens anglis) ar suskystintos d</text:span><text:span text:style-name="T643">ujos, kompensacijos už būsto šildymą apskaičiuojamos šildymo sezono laikotarpiui, taikant savivaldybės tarybos nustatytas vidutines kuro kainas;</text:span><text:s/></text:p>
      <text:p text:style-name="P644">Papunkčio pakeitimai:</text:p>
      <text:p text:style-name="P645"><text:span text:style-name="T646">Nr.<text:s/></text:span><text:a xlink:href="https://www.e-tar.lt/portal/legalAct.html?documentId=8ebcbc80a08d11ed8df094f359a60216" office:target-frame-name="_top" xlink:show="replace"><text:span text:style-name="T647">T-13</text:span></text:a><text:span text:style-name="T648">, 2023-01-26, paskelbta TAR 2023-01-30, i. k. 2023-01575</text:span></text:p>
      <text:p text:style-name="Normal"/>
      <text:p text:style-name="P649"><text:span text:style-name="T650">51.4</text:span><text:span text:style-name="T651">. kai karštam vandeniui ruošti naudojamas kietas kuras (malkos, durpės, akmens anglis) ar<text:s/></text:span><text:span text:style-name="T652">suskystintosios dujos, kompensacijos už karšto vandens ruošimą apskaičiuojamos <text:s/>šildymo sezono laikotarpiui, taikant savivaldybės tarybos nustatytas vidutines kuro kainas.</text:span><text:s/></text:p>
      <text:p text:style-name="P653">Papunkčio pakeitimai:</text:p>
      <text:p text:style-name="P654"><text:span text:style-name="T655">Nr.<text:s/></text:span><text:a xlink:href="https://www.e-tar.lt/portal/legalAct.html?documentId=8ebcbc80a08d11ed8df094f359a60216" office:target-frame-name="_top" xlink:show="replace"><text:span text:style-name="T656">T-13</text:span></text:a><text:span text:style-name="T657">, 2023-01-26, paskelbta TAR 2023-01-30, i. k. 2023-01575</text:span></text:p>
      <text:p text:style-name="Normal"/>
      <text:p text:style-name="P658"><text:span text:style-name="T659">52</text:span><text:span text:style-name="T660">. Jeigu bendrai gyvenantiems asmenims ar vienam gyvenančiam asmeniui apskaičiuota kompensacija yra mažesnė kaip 0,29 Eur, kompensacija nėra mokam</text:span><text:span text:style-name="T661">a.</text:span></text:p>
      <text:p text:style-name="P662"><text:span text:style-name="T663">53</text:span><text:span text:style-name="T664">. Apskaičiuotų kompensacijų, nustatytų šio Tvarkos aprašo 51 punkte, sumas, apskaičiuotas už kiekvieną praėjusį mėnesį, Buhalterinės apskaitos skyrius perveda į kompensacijų gavėjų nurodytas<text:s/></text:span><text:span text:style-name="T665">banko atsiskaitomąsias <text:s/>sąskaitas Lietuvos Respublikos t</text:span><text:span text:style-name="T666">eritorijoje esančiuose bankuose ar bankų skyriuose arba į<text:s/></text:span><text:span text:style-name="T667"><text:s/></text:span><text:span text:style-name="T668">pašto <text:s/>skyrių.</text:span></text:p>
      <text:p text:style-name="P669"><text:span text:style-name="T670">54</text:span><text:span text:style-name="T671">. Jeigu daugiabučio namo buto savininkas, kuris turi teisę į būsto šildymo išlaidų kompensaciją arba ją gauna, nedalyvavo susirinkime svarstant ir priimant sprendimą dėl daugiabučio namo atnaujinimo (modernizavimo) projekto įgyvendinimo ir atsisakė dalyvau</text:span><text:span text:style-name="T672">ti įgyvendinant šį projektą ir dėl šių asmenų veiksmų (neveikimo) daugiabučio namo atnaujinimo (modernizavimo) projektas nebuvo pradėtas įgyvendinti, bendrojo naudojimo objekto valdytojas arba savivaldybės programos įgyvendinimo administratorius Socialinės</text:span><text:span text:style-name="T673"><text:s/>paramos skyriui ne vėliau kaip<text:s/></text:span><text:span text:style-name="T674">per vieną mėnesį</text:span><text:span text:style-name="T675"><text:s/></text:span><text:span text:style-name="T676">nuo</text:span><text:span text:style-name="T677"><text:s/>įvykusio susirinkimo turi pateikti šį faktą patvirtinančius dokumentus – susirinkimo protokolo išrašus.</text:span></text:p>
      <text:p text:style-name="P678"><text:span text:style-name="T679">55</text:span><text:span text:style-name="T680">. Bendrai gyvenantiems asmenims arba vienam gyvenančiam asmeniui piniginės socialinės paramos</text:span><text:span text:style-name="T681"><text:s/>teikimo laikotarpiu pakeitus deklaruotą gyvenamąją vietą (jei gyvenamosios vietos neturi, į savivaldybę, kurios teritorijoje gyvena) arba nuomojamą būstą, savivaldybėje piniginės socialinės paramos teikimas nutraukiamas nuo kito mėnesio 1 d.</text:span></text:p>
      <text:p text:style-name="P682"><text:span text:style-name="T683">56</text:span><text:span text:style-name="T684">. Bendr</text:span><text:span text:style-name="T685">ai gyvenantiems asmenims arba vienam gyvenančiam asmeniui, kurie dėl piniginės socialinės paramos nustatyta tvarka kreipiasi į naujos deklaruotos gyvenamosios vietos savivaldybę (jei gyvenamosios vietos neturi, į savivaldybę, kurios teritorijoje apsigyvena</text:span><text:span text:style-name="T686">) arba savivaldybę, kurios teritorijoje nuomojamas būstas, ši teikiama vadovaujantis Įstatymo 21 straipsnio 2 ir 5 dalimis.</text:span></text:p>
      <text:p text:style-name="P687"><text:span text:style-name="T688">57</text:span><text:span text:style-name="T689">. <text:s/>Savivaldybės administracija, teikdama piniginę socialinę paramą, privalo:</text:span></text:p>
      <text:p text:style-name="P690"><text:span text:style-name="T691">57.1</text:span><text:span text:style-name="T692">. derinti socialinės pašalpos teikimo socia</text:span><text:span text:style-name="T693">linę riziką patiriantiems asmenims, formas – nepinigine forma ir pinigais, kaip numatyta šio Tvarkos aprašo 31, 33 punktuose. Socialinės pašalpos dydis pinigais negali viršyti 50 procentų paskirtos socialinės pašalpos dydžio;<text:s/></text:span></text:p>
      <text:p text:style-name="P694"><text:span text:style-name="T695">57.2</text:span><text:span text:style-name="T696">. kompensacijas socia</text:span><text:span text:style-name="T697">linę riziką patiriantiems asmenims, teikti šio Tvarkos aprašo 32 punkte nustatytu būdu;</text:span></text:p>
      <text:p text:style-name="P698"><text:span text:style-name="T699">57.3</text:span><text:span text:style-name="T700">. 6 mėnesius socialinę pašalpą skirti tik vaikui (įvaikiui) ar vaikams (įvaikiams), įskaitant pilnamečius vaikus (įvaikius), kai jie mokosi pagal bendrojo ugdym</text:span><text:span text:style-name="T701">o programą ir laikotarpiu nuo bendrojo ugdymo programos baigimo dienos iki <text:s/>tų pačių metų rugsėjo 1 d., pasirenkant ar derinant jos teikimo formą (formas) (pinigais ir (ar) nepinigine forma), iš nelegalaus darbo kontrolę ir prevenciją vykdančių ar kitų ins</text:span><text:span text:style-name="T702">titucijų gavus informacijos apie socialinės pašalpos teikimo laikotarpiu nelegaliai gautas ar gaunamas pajamas ir (ar) nelegalų darbą, neteisėtą veiklą, susijusią su pajamų gavimu;<text:s/></text:span></text:p>
      <text:p text:style-name="P703"><text:span text:style-name="T704">57.4</text:span><text:span text:style-name="T705">. 6 mėnesius neteikti socialinės pašalpos ir kompensacijų ar 6 mėn</text:span><text:span text:style-name="T706">esiams nutraukti jų teikimą vienam gyvenančiam asmeniui iš nelegalaus darbo kontrolę ir prevenciją vykdančių ar kitų institucijų gavus informacijos apie piniginės socialinės paramos teikimo laikotarpiu nelegaliai gautas ar gaunamas pajamas ir (ar) nelegalų</text:span><text:span text:style-name="T707"><text:s/>darbą, neteisėtą veiklą, susijusią su pajamų gavimu;</text:span></text:p>
      <text:p text:style-name="P708"><text:span text:style-name="T709">57.5</text:span><text:span text:style-name="T710">. kompensacijas bendrai gyvenantiems asmenims arba vienam gyvenančiam asmeniui, įsiskolinusiems už būsto šildymą, karštą ar geriamąjį vandenį, teikti šio Tvarkos aprašo 42.2 papunktyje nustatytu</text:span><text:span text:style-name="T711"><text:s/>būdu, jeigu bendrai gyvenantys asmenys arba vienas gyvenantis asmuo atitinka Įstatymo 7 straipsnio 1 dalies 3 punkte nustatytą reikalavimą;</text:span></text:p>
      <text:p text:style-name="P712"><text:span text:style-name="T713">57.6</text:span><text:span text:style-name="T714">. neskirti kompensacijų, nutraukti jų teikimą įsiskolinusiems už būsto šildymą, geriamąjį ar karštą vandenį</text:span><text:span text:style-name="T715"><text:s/>bendrai gyvenantiems asmenims arba vienam gyvenančiam asmeniui, kurie nevykdo Įstatymo 7 straipsnio 1 dalies 3 punkte nustatyto reikalavimo arba nevykdo sudarytos sutarties ar teismo sąlygų;</text:span></text:p>
      <text:p text:style-name="P716"><text:span text:style-name="T717">57.7</text:span><text:span text:style-name="T718">. kilus pagrįstų įtarimų dėl prašyme-paraiškoje pateiktų</text:span><text:span text:style-name="T719"><text:s/>duomenų apie turimą turtą ir gaunamas pajamas arba patikrinimo metu kilus pagrįstam įtarimui, kad yra pateikti neteisingi duomenys arba jie nuslėpti, pareikalauti, kad bendrai gyvenantys asmenys arba vienas gyvenantis asmuo deklaruotų turtą (įskaitant gau</text:span><text:span text:style-name="T720">namas pajamas) Lietuvos Respublikos gyventojų turto deklaravimo įstatymo (toliau – Gyventojų turto deklaravimo įstatymas) nustatyta tvarka, ir informuoti nelegalaus darbo kontrolę ir prevenciją vykdančias institucijas dėl galimai nelegaliai gautų ar gaunam</text:span><text:span text:style-name="T721">ų pajamų ir (ar) nelegalaus darbo ar neteisėtos veiklos, susijusios su pajamų gavimu;</text:span></text:p>
      <text:p text:style-name="P722"><text:span text:style-name="T723">57.8</text:span><text:span text:style-name="T724">. kilus pagrįstų įtarimų dėl naujame prašyme-paraiškoje pateiktų duomenų apie turimą turtą ir gaunamas pajamas, tikrinti bendrai gyvenančių asmenų arba vieno gyve</text:span><text:span text:style-name="T725">nančio asmens gyvenimo sąlygas, turimą turtą ir užimtumą, surašyti Aktą, kurio pagrindu piniginė socialinė parama gali būti skiriama, neskiriama ar nutraukiamas jos mokėjimas. Aktus šiame punkte numatytais atvejais surašo seniūnijų specialistai.</text:span></text:p>
      <text:p text:style-name="P726"><text:span text:style-name="T727">58</text:span><text:span text:style-name="T728">.<text:s/></text:span><text:span text:style-name="T729">Savivaldybės administracija, teikdama piniginę socialinę paramą, turi teisę:</text:span></text:p>
      <text:p text:style-name="P730"><text:span text:style-name="T731">58.1</text:span><text:span text:style-name="T732">. darbingus nedirbančius (taip pat savarankiškai nedirbančius) ar dirbančius (taip pat savarankiškai dirbančius), atsižvelgiant į darbo laiko ar veiklos trukmę,<text:s/></text:span><text:span text:style-name="T733">nesimokančius darbingo amžiaus asmenis, gaunančius piniginę socialinę paramą bendra įstatymo nustatyta tvarka arba gaunančius piniginę socialinę paramą, nustatytą</text:span><text:span text:style-name="T734"><text:s/></text:span><text:span text:style-name="T735">šio Tvarkos aprašo 82 punkte, ir nedalyvaujančius aktyvios darbo rinkos politikos priemonėse,</text:span><text:span text:style-name="T736"><text:s/>Vyriausybės ar jos įgaliotos institucijos nustatyta tvarka pasitelkti visuomenei naudingai veiklai atlikti;</text:span></text:p>
      <text:p text:style-name="P737"><text:span text:style-name="T738">58.2</text:span><text:span text:style-name="T739">. 3 mėnesius neteikti piniginės socialinės paramos arba 3 mėnesiams nutraukti jos teikimą bendrai gyvenantiems asmenims, jeigu bent vienas<text:s/></text:span><text:span text:style-name="T740">iš bendrai gyvenančių asmenų nevykdo šio Tvarkos aprašo 59.2 papunktyje nustatytos pareigos ir (ar) šio Tvarkos aprašo 59.3 papunktyje</text:span><text:span text:style-name="T741"><text:s/></text:span><text:span text:style-name="T742">nustatytos pareigos, išskyrus atvejį, kai dėl šių punktų nuostatų nevykdymo nesusidarė piniginės socialinės paramos permo</text:span><text:span text:style-name="T743">ka – išmokėta ne didesnė negu apskaičiuota, įvertinus atsiradusias aplinkybes, piniginė socialinė parama arba piniginės socialinės paramos permoka buvo grąžinta ar asmens raštu pateiktu sutikimu yra išskaičiuojama (grąžinama) dalimis daugiau kaip po 20 pro</text:span><text:span text:style-name="T744">centų mokėtinos sumos per mėnesį. <text:s/>Jeigu nėra šiame punkte nurodytų išimčių, socialinė pašalpa skiriama vaikams (įvaikiams), įskaitant pilnamečius vaikus (įvaikius), kai jie mokosi pagal bendrojo ugdymo programą ir <text:s/>laikotarpiu nuo bendrojo ugdymo programo</text:span><text:span text:style-name="T745">s baigimo dienos iki tų pačių metų rugsėjo 1 d.;</text:span></text:p>
      <text:p text:style-name="P746"><text:span text:style-name="T747">58.3</text:span><text:span text:style-name="T748">. 3 mėnesius neteikti piniginės socialinės paramos arba 3 mėnesiams nutraukti jos teikimą vienam gyvenančiam asmeniui, jeigu jis nevykdo šio Tvarkos aprašo 59.2 papunktyje nustatytos pareigos ir (ar) šio Tvarkos aprašo 59.3 papunktyje nustatytos pareigos,<text:s/></text:span><text:span text:style-name="T749">išskyrus atvejį, kai dėl šių punktų nuostatų nevykdymo nesusidarė piniginės socialinės paramos permoka – išmokėta ne didesnė negu apskaičiuota, įvertinus atsiradusias aplinkybes, piniginė socialinė parama arba piniginės socialinės paramos permoka buvo grąž</text:span><text:span text:style-name="T750">inta ar asmens raštu pateiktu sutikimu yra išskaičiuojama (grąžinama) <text:s/>dalimis daugiau kaip po 20 procentų mokėtinos <text:s/>sumos per mėnesį;</text:span></text:p>
      <text:p text:style-name="P751"><text:span text:style-name="T752">58.4</text:span><text:span text:style-name="T753">. jeigu bent vienas iš bendrai gyvenančių asmenų nevykdo šio Tvarkos aprašo vaikams (įvaikiams), įskaitant 59.1,</text:span><text:span text:style-name="T754"><text:s/>59.4, 59.5 ir 59.6 papunkčiuose nustatytų pareigų, socialinę pašalpą skirti tik vaikui (įvaikiui) ar pilnamečius vaikus (įvaikius), kai jie mokosi pagal bendrojo ugdymo programą ir laikotarpiu nuo bendrojo ugdymo programos baigimo dienos iki tų pačių metų</text:span><text:span text:style-name="T755"><text:s text:c="2"/>rugsėjo 1 d., pasirenkant ar derinant jos teikimo formą (formas) (pinigais ir (ar) nepinigine forma), o kompensacijų neteikti ar nutraukti jų teikimą, iki pareigos bus įvykdytos;</text:span></text:p>
      <text:p text:style-name="P756"><text:span text:style-name="T757">58.5</text:span><text:span text:style-name="T758">. jeigu vienas gyvenantis asmuo nevykdo šio Tvarkos aprašo 59.1, 59</text:span><text:span text:style-name="T759">.4, 59.5 ir 59.6 papunkčiuose</text:span><text:span text:style-name="T760"><text:s/></text:span><text:span text:style-name="T761">nustatytų pareigų, socialinės pašalpos ir kompensacijų neteikti ar nutraukti jos teikimą, iki pareigos bus įvykdytos;</text:span></text:p>
      <text:p text:style-name="P762"><text:span text:style-name="T763">58.6</text:span><text:span text:style-name="T764">. 6 mėnesius neteikti piniginės socialinės paramos, jeigu bendrai gyvenantys asmenys arba vienas gyv</text:span><text:span text:style-name="T765">enantis asmuo per 6 mėnesius iki kreipimosi dėl piniginės socialinės paramos perleido nuosavybėn kitam asmeniui Įstatymo 14 straipsnio 1 dalies 1–8 punktuose nurodytą turtą ir kreipdamiesi (kreipdamasis) dėl piniginės socialinės paramos prašyme-paraiškoje<text:s/></text:span><text:span text:style-name="T766">nenurodė gautų piniginių lėšų ar už jas įsigyto naujo turto;<text:s/></text:span></text:p>
      <text:p text:style-name="P767"><text:span text:style-name="T768">58.7</text:span><text:span text:style-name="T769">. 6 mėnesius neteikti piniginės socialinės paramos ar 6 mėnesiams nutraukti jos teikimą darbingo amžiaus darbingam vienam gyvenančiam asmeniui arba darbingo amžiaus darbingiems bendrai g</text:span><text:span text:style-name="T770">yvenantiems asmenims, kurie dirba savarankiškai ir (ar) vykdo nekilnojamųjų daiktų pardavimo ir (ar) nuomos veiklą ir kuriems ilgiau kaip 6 mėnesius buvo teikiama piniginė socialinė parama, jeigu jie prašyme-paraiškoje nurodo, kad šiuo laikotarpiu iš vykdo</text:span><text:span text:style-name="T771">mos veiklos gavo mažesnes kaip minimalioji mėnesinė alga vidutines pajamas per mėnesį. Šiuo atveju socialinė pašalpa skiriama vaikams (įvaikiams), įskaitant pilnamečius vaikus (įvaikius), kai jie mokosi pagal bendrojo ugdymo programą ir laikotarpiu nuo ben</text:span><text:span text:style-name="T772">drojo ugdymo programos baigimo dienos iki tų pačių metų rugsėjo 1 d.;</text:span></text:p>
      <text:p text:style-name="P773"><text:span text:style-name="T774">58.8</text:span><text:span text:style-name="T775">. 6 mėnesius neteikti piniginės socialinės paramos ar 6 mėnesius nutraukti jos teikimą, jeigu bendrai gyvenantys asmenys arba vienas gyvenantis asmuo piniginės socialinės paramos</text:span><text:span text:style-name="T776"><text:s/>teikimo laikotarpiu nuosavybės teise įgijo privalomą registruoti turtą, kurio vertė didesnė kaip piniginių lėšų normatyvas, nustatytas Įstatymo 16 straipsnio 5 dalyje, arba nuosavybės teise turimą privalomą registruoti turtą perleido nuosavybėn kitam asme</text:span><text:span text:style-name="T777">niui už lėšų sumą, mažesnę kaip pusė šio turto vertės, apskaičiuotos vadovaujantis šio Įstatymo 20 straipsnio 5 dalimi;</text:span></text:p>
      <text:p text:style-name="P778"><text:span text:style-name="T779">58.9</text:span><text:span text:style-name="T780">. 3 mėnesius neteikti piniginės socialinės paramos ar 3 mėnesiams nutraukti jos teikimą, jeigu bent vienas iš bendrai gyvenančių</text:span><text:span text:style-name="T781"><text:s/>asmenų arba vienas gyvenantis asmuo nevykdo šio įstatymo 25 straipsnio 7 punkte nustatytos pareigos. Šiuo atveju socialinė pašalpa skiriama vaikams (įvaikiams), įskaitant pilnamečius vaikus (įvaikius), kai jie mokosi pagal bendrojo ugdymo programą ir laik</text:span><text:span text:style-name="T782">otarpiu nuo bendrojo ugdymo programos baigimo dienos iki tų pačių metų rugsėjo 1 dienos, pasirenkant ar derinant jos teikimo formą (formas) (pinigais ir (ar) nepinigine forma).</text:span></text:p>
      <text:p text:style-name="P783"><text:span text:style-name="T784">58.10</text:span><text:span text:style-name="T785">. patikrinusi bendrai gyvenančių asmenų arba vieno gyvenančio asmens g</text:span><text:span text:style-name="T786">yvenimo sąlygas ir surašiusi Aktą, neteikti kompensacijų ar nutraukti jų teikimą, jeigu bendrai gyvenantys asmenys arba vienas gyvenantis asmuo deklaruoja gyvenamąją vietą būste arba jį išsinuomoja, bet jame faktiškai negyvena, arba kartu su vienu gyvenanč</text:span><text:span text:style-name="T787">iu asmeniu arba bendrai gyvenančiais asmenimis būste nuolat faktiškai gyvena asmuo (asmenys), kuris (kurie) nėra deklaravęs (deklaravę) gyvenamosios vietos būste arba jo nesinuomoja;</text:span></text:p>
      <text:p text:style-name="P788"><text:span text:style-name="T789">58.11</text:span><text:span text:style-name="T790">. papildomai apklausti asmenis, kurie kreipiasi dėl piniginės so</text:span><text:span text:style-name="T791">cialinės paramos skyrimo ar gauna šią paramą, tikrinti jų pateiktus dokumentus ir reikalauti papildomų duomenų, įrodančių bendrai gyvenančių asmenų arba vieno gyvenančio asmens teisę į piniginę socialinę paramą;<text:s/></text:span></text:p>
      <text:p text:style-name="P792"><text:span text:style-name="T793">58.12</text:span><text:span text:style-name="T794">. tikrinti bendrai gyvenančių asme</text:span><text:span text:style-name="T795">nų ar vieno gyvenančio asmens faktinę gyvenamąją vietą ar faktinę gyvenamąją vietą ir deklaruotą gyvenamąją vietą (kai faktinė ir deklaruota gyvenamoji vieta nesutampa), jeigu šie asmenys yra nedeklaravę savo gyvenamosios vietos arba <text:s/>yra įtraukti ar neįtr</text:span><text:span text:style-name="T796">aukti į gyvenamosios vietos nedeklaravusių asmenų apskaitą ar prašyme-paraiškoje nurodo skirtingą deklaruotą ir faktinę gyvenamąją vietą. Tokie asmenys lankomi namuose pagal poreikį, tačiau ne rečiau kaip 1 kartą per metus, surašomas Aktas, kurio pagrindu<text:s/></text:span><text:span text:style-name="T797">piniginė socialinė parama gali būti skiriama, neskiriama ar nutraukiamas jos mokėjimas;</text:span></text:p>
      <text:p text:style-name="P798"><text:span text:style-name="T799">58.13</text:span><text:span text:style-name="T800">. siekiant įvertinti piniginės socialinės paramos teikimo veiksmingumą, periodiškai atrankos būdu Socialinės paramos skyriaus darbuotojai vykdo bendrai gyvenan</text:span><text:span text:style-name="T801">čių asmenų arba vieno gyvenančio asmens gyvenimo sąlygų, turimo turto ir užimtumo patikrinimą, surašo Aktą, kurio pagrindu piniginė socialinė parama gali būti skiriama, neskiriama ar nutraukiamas jos mokėjimas;</text:span></text:p>
      <text:p text:style-name="P802"><text:span text:style-name="T803">58.14</text:span><text:span text:style-name="T804">. nereikalauti iš piniginę socialinę</text:span><text:span text:style-name="T805"><text:s/>paramą gaunančių bendrai gyvenančių asmenų arba vieno gyvenančio asmens iš naujo pateikti tų duomenų, kurie iki pakartotinio kreipimosi yra nepasikeitę.</text:span></text:p>
      <text:p text:style-name="P806"><text:span text:style-name="T807">59</text:span><text:span text:style-name="T808">. Piniginę socialinę paramą gaunantys bendrai gyvenantys asmenys arba vienas gyvenantis asmuo<text:s/></text:span><text:span text:style-name="T809">privalo:</text:span></text:p>
      <text:p text:style-name="P810"><text:span text:style-name="T811">59.1</text:span><text:span text:style-name="T812">. išnaudoti visas teisėtas kitų pajamų gavimo galimybes (sudaryti teismo patvirtintą sutartį dėl vaiko (įvaikio) materialinio išlaikymo, kreiptis dėl išmokų, mokamų pagal Lietuvos Respublikos vaikų išlaikymo išmokų įstatymą, kitų priklausanč</text:span><text:span text:style-name="T813">ių išmokų ir (ar) pašalpų ir kita);</text:span></text:p>
      <text:p text:style-name="P814"><text:span text:style-name="T815">59.2</text:span><text:span text:style-name="T816">. pagal Vyriausybės ar jos įgaliotos institucijos patvirtintą prašymo-paraiškos formą ir jos priedus pateikti visą ir teisingą informaciją, įrodančią bendrai gyvenančių asmenų arba vieno gyvenančio asmens teisę g</text:span><text:span text:style-name="T817">auti piniginę socialinę paramą, ir būtinus piniginei socialinei paramai gauti dokumentus;<text:s/></text:span></text:p>
      <text:p text:style-name="P818"><text:span text:style-name="T819">59.3</text:span><text:span text:style-name="T820">. per mėnesį pranešti apie materialinės padėties pasikeitimą ar atsiradusias aplinkybes, turinčias įtakos teisei į piniginę socialinę paramą arba piniginės s</text:span><text:span text:style-name="T821">ocialinės paramos dydžiui;</text:span></text:p>
      <text:p text:style-name="P822"><text:span text:style-name="T823">59.4</text:span><text:span text:style-name="T824">. Socialinės paramos skyriaus arba seniūnijų specialistų reikalavimu deklaruoti turimą turtą (įskaitant gaunamas pajamas) Gyventojų turto deklaravimo įstatymo nustatyta tvarka;</text:span></text:p>
      <text:p text:style-name="P825"><text:span text:style-name="T826">59.5</text:span><text:span text:style-name="T827">. sudaryti galimybę Socialinės paramos skyriaus, seniūnijų specialistams bei <text:s/>seniūnaičiams kartu su specialistais tikrinti gyvenimo sąlygas, turimą turtą ir užimtumą;</text:span></text:p>
      <text:p text:style-name="P828"><text:span text:style-name="T829">59.6</text:span><text:span text:style-name="T830">. Vyriausybės ar jos įgaliotos institucijos nustatyta tvarka dalyvauti savivaldy</text:span><text:span text:style-name="T831">bės administracijos organizuojamoje visuomenei naudingoje veikloje ir (ar) parengtoje užimtumo didinimo programoje;</text:span></text:p>
      <text:p text:style-name="P832"><text:span text:style-name="T833">59.7</text:span><text:span text:style-name="T834">. dalyvauti Komisijos organizuojamuose posėdžiuose, Komisijai pakvietus, kai svarstomi klausimai, susiję su piniginės socialinės par</text:span><text:span text:style-name="T835">amos teikimu.<text:s/></text:span></text:p>
      <text:p text:style-name="P836"><text:span text:style-name="T837">60</text:span><text:span text:style-name="T838">. <text:s/>Piniginę socialinę paramą gaunantys bendrai gyvenantys asmenys arba vienas gyvenantis asmuo turi teisę susipažinti su Lietuvos Respublikos piniginės socialinės paramos nepasiturintiems gyventojams įstatymu, kitais teisės aktais, r</text:span><text:span text:style-name="T839">eglamentuojančiais piniginės socialinės paramos skyrimą ir mokėjimą, bei šiuo Tvarkos aprašu, gauti išsamią ir tikslią informaciją apie piniginės socialinės paramos skyrimą.<text:s/></text:span></text:p>
      <text:p text:style-name="P840"/>
      <text:p text:style-name="P841"><text:span text:style-name="T842">VI</text:span><text:span text:style-name="T843">.<text:s/></text:span><text:span text:style-name="T844">PRAŠYMUS-PARAIŠKAS PATEIKUSIŲ ASMENŲ INFORMAVIMAS APIE PINIGINĖS<text:s/></text:span><text:span text:style-name="T845">SOCIALINĖS PARAMOS SKYRIMĄ AR NESKYRIMĄ</text:span></text:p>
      <text:p text:style-name="P846"/>
      <text:p text:style-name="P847"><text:span text:style-name="T848">61</text:span><text:span text:style-name="T849">. Prašymą-paraišką pateikęs asmuo apie priimtą sprendimą dėl piniginės socialinės paramos bei tikslinės, vienkartinės, sąlyginės, periodinės pašalpos skyrimo ar neskyrimo yra informuojamas asmens prašyme-parai</text:span><text:span text:style-name="T850">škoje nurodytu informavimo būdu. Jeigu piniginė socialinė parama arba tikslinė, vienkartinė, periodinė, sąlyginė pašalpa neskiriama, nurodoma neskyrimo priežastis ir šio sprendimo apskundimo tvarka. Pateikti dokumentai grąžinami prašymą-paraišką pateikusia</text:span><text:span text:style-name="T851">m asmeniui, o jo byloje paliekamos šių dokumentų kopijos. Vienkartinei, tikslinei, periodinei ar sąlyginei pašalpai pateikti dokumentai lieka Socialinės paramos skyriuje.<text:s/></text:span></text:p>
      <text:p text:style-name="P852"><text:span text:style-name="T853">62</text:span><text:span text:style-name="T854">. Prašymą-paraišką pateikęs asmuo apie sprendimo dėl piniginės socialinės para</text:span><text:span text:style-name="T855">mos skyrimo (neskyrimo) priėmimą informuojamas pranešimu per 5 darbo dienas nuo sprendimo priėmimo asmens prašyme-paraiškoje nurodytu informavimo būdu.<text:s/></text:span></text:p>
      <text:p text:style-name="P856"><text:span text:style-name="T857">63</text:span><text:span text:style-name="T858">. Pranešime apie priimtą sprendimą dėl piniginės socialinės paramos skyrimo (neskyrimo) <text:s/>nurodoma</text:span><text:span text:style-name="T859"><text:s/>Įstatymo 8 straipsnio 1 dalies sąlyga (sąlygos), kuriai (kurioms) esant piniginė socialinė parama skiriama, arba neskyrimo priežastis ir šio sprendimo apskundimo tvarka.</text:span></text:p>
      <text:p text:style-name="P860"><text:span text:style-name="T861">64</text:span><text:span text:style-name="T862">. Asmeniui pareikalavus, jam išduodama priimto sprendimo dėl piniginės socialin</text:span><text:span text:style-name="T863">ės paramos skyrimo (neskyrimo) kopija, Socialinės paramos skyriaus specialisto patvirtinta teisės aktų nustatyta tvarka.<text:s/></text:span></text:p>
      <text:p text:style-name="P864"><text:span text:style-name="T865">65</text:span><text:span text:style-name="T866">. Jeigu prašymas-paraiška pateikta elektroniniu būdu, savivaldybės administracija, priėmusi sprendimą dėl elektroniniu būdu pate</text:span><text:span text:style-name="T867">ikto prašymo-paraiškos, tą pačią dieną apie priimtą sprendimą pateikia elektroninių paslaugų sistemos paslaugos teikimo eigos stebėsenos modulyje.</text:span></text:p>
      <text:p text:style-name="P868"><text:span text:style-name="T869">66</text:span><text:span text:style-name="T870">. Socialinės paramos skyriaus specialistas, nustatęs, kad prie prašymo-paraiškos pateikti ne visi dokum</text:span><text:span text:style-name="T871">entai, informuoja pareiškėją apie nepateiktus piniginei socialinei gauti reikiamus dokumentus.</text:span></text:p>
      <text:p text:style-name="P872"/>
      <text:p text:style-name="P873"><text:span text:style-name="T874">VII</text:span><text:span text:style-name="T875">. <text:s/></text:span><text:span text:style-name="T876">NETEISĖTAI</text:span><text:span text:style-name="T877"><text:s/></text:span><text:span text:style-name="T878">GAUTOS AR IŠMOKĖTOS PINIGINĖS SOCIALINĖS PARAMOS GRĄŽINIMAS</text:span></text:p>
      <text:p text:style-name="P879"/>
      <text:p text:style-name="P880"><text:span text:style-name="T881">67</text:span><text:span text:style-name="T882">. Neteisėtai gauta piniginė socialinė parama turi būti grąžinama, kai:<text:s/></text:span></text:p>
      <text:p text:style-name="P883"><text:span text:style-name="T884">67.1</text:span><text:span text:style-name="T885">. bendrai gyvenantys asmenys<text:s/></text:span><text:span text:style-name="T886">arba vienas gyvenantis asmuo piniginę socialinę paramą gavo neteisėtai, nes kreipimosi dėl jos metu pateikė neteisingus duomenis apie turtą, gaunamas</text:span><text:span text:style-name="T887"><text:s/>pajamas,<text:s/></text:span><text:span text:style-name="T888">bendrai gyvenančius asmenis<text:s/></text:span><text:span text:style-name="T889">arba kitus duomenis, reikalingus piniginei socialinei paramai skirti;</text:span></text:p>
      <text:p text:style-name="P890"><text:span text:style-name="T891">67.2</text:span><text:span text:style-name="T892">. paramos teikimo laikotarpiu per mėnesį nepranešė apie materialinės padėties pasikeitimą ar atsiradusias aplinkybes, turinčias įtakos teise</text:span><text:span text:style-name="T893">i į piniginę socialinę paramą arba jos dydžiui.</text:span></text:p>
      <text:p text:style-name="P894"><text:span text:style-name="T895">68</text:span><text:span text:style-name="T896">. Neteisėtai gauta piniginė socialinė parama turi būti grąžinta arba sumokėta dalimis į savivaldybės administracijos atsiskaitomąją banko sąskaitą.</text:span></text:p>
      <text:p text:style-name="P897"><text:span text:style-name="T898">69</text:span><text:span text:style-name="T899">. Negrąžinta neteisėtai gauta piniginė sociali</text:span><text:span text:style-name="T900">nė parama yra išskaičiuojama vadovaujantis savivaldybės administracijos priimtu sprendimu iš piniginę socialinę paramą gaunančiam asmeniui paskirtos piniginės socialinės paramos sumos išskaičiuojant ne daugiau kaip po 20 procentų mokėtinos sumos per mėnesį</text:span><text:span text:style-name="T901">, jeigu nėra piniginę socialinę paramą gaunančio asmens raštu pateikto sutikimo išskaičiuoti didesnę mokėtinos sumos dalį per mėnesį ar visą mokėtiną sumą.<text:s/></text:span></text:p>
      <text:p text:style-name="P902"><text:span text:style-name="T903">70</text:span><text:span text:style-name="T904">. Jeigu neteisėtai gauta piniginė socialinė parama negrąžinta ir neišskaičiuota, likusi skola</text:span><text:span text:style-name="T905"><text:s/>išieškoma Lietuvos Respublikos civilinio proceso kodekso nustatyta tvarka,<text:s/></text:span><text:span text:style-name="T906">jeigu su išieškojimu susijusios administravimo išlaidos neviršija išieškotinos sumos.<text:s/></text:span></text:p>
      <text:p text:style-name="P907"><text:span text:style-name="T908">71</text:span><text:span text:style-name="T909">. Dėl Socialinės paramos skyriaus valstybės tarnautojų ir (ar) darbuotojų, dirbančių pa</text:span><text:span text:style-name="T910">gal darbo sutartis, kaltės neteisėtai išmokėta piniginė socialinė parama išieškoma Lietuvos Respublikos įstatymų nustatyta tvarka.</text:span></text:p>
      <text:p text:style-name="P911"/>
      <text:p text:style-name="P912"><text:span text:style-name="T913">VIII</text:span><text:span text:style-name="T914">.<text:s/></text:span><text:span text:style-name="T915">DĖL OBJEKTYVIŲ APLINKYBIŲ NEIŠMOKĖTOS PINIGINĖS SOCIALINĖS PARAMOS IŠMOKĖJIMO PROCEDŪRA</text:span></text:p>
      <text:p text:style-name="P916"/>
      <text:p text:style-name="P917"><text:span text:style-name="T918">72</text:span><text:span text:style-name="T919">. Paskirta, bet laiku neatsiimta socialinė pašalpa ar (ir) kompensacijos išmokamos, jeigu dėl jų buvo kreiptasi ne vėliau kaip per 3 mėnesius nuo paskutinio mėnesio, už kurį socialinė pašalpa ar (ir) kompensacijos buvo paskirtos.<text:s/></text:span></text:p>
      <text:p text:style-name="P920"><text:span text:style-name="T921">73</text:span><text:span text:style-name="T922">. Mirus asmeniui, k</text:span><text:span text:style-name="T923">urio vardu bendrai gyvenantiems asmenims mokama socialinė pašalpa ar (ir) kompensacijos, šiems bendrai gyvenantiems asmenims paskirta ir iki kito mėnesio po jo <text:s/>mirties neišmokėta socialinė pašalpa ar (ir) kompensacijos, jeigu dėl jų buvo kreiptasi ne vėli</text:span><text:span text:style-name="T924">au kaip per 3 mėnesius po socialinę pašalpą ar (ir) kompensacijas gavusio asmens mirties dienos, išmokama mirusįjį laidojusiam vienam iš bendrai gyvenančių asmenų, pateikus laisvos formos prašymą ir medicininį mirties liudijimą, kai asmens mirtis neįregist</text:span><text:span text:style-name="T925">ruota Lietuvos Respublikos gyventojų registre, o jeigu tokio bendrai gyvenančio asmens nėra, pervedama į vaiko (įvaikio) ar vaikų (įvaikių) vardu atidarytą <text:s/>sąskaitą banke.<text:s/></text:span></text:p>
      <text:p text:style-name="P926"><text:span text:style-name="T927">74</text:span><text:span text:style-name="T928">. Mirus vienam gyvenančiam asmeniui, socialinės pašalpos ar (ir) kompensacij</text:span><text:span text:style-name="T929">os teikimas nutraukiamas nuo jo mirties mėnesio pirmos dienos, o už praėjusį laikotarpį paskirta ir neatsiimta socialinė pašalpa ar (ir) kompensacijos neišmokamos.</text:span></text:p>
      <text:p text:style-name="P930"/>
      <text:p text:style-name="P931"><text:span text:style-name="T932">IX</text:span><text:span text:style-name="T933"><text:s/>SKYRIUS</text:span></text:p>
      <text:p text:style-name="P934"><text:span text:style-name="T935">V</text:span><text:span text:style-name="T936">IENKARTINĖS, TIKSLINĖS, PERIODINĖS IR SĄLYGINĖS PAŠALPOS SKYRIMAS</text:span></text:p>
      <text:p text:style-name="P937"/>
      <text:p text:style-name="P938"><text:span text:style-name="T939">75</text:span><text:span text:style-name="T940">. <text:s/>Vienkartinė, tikslinė, sąlyginė ir periodinė pašalpa skiriama asmenims, nurodytiems šio Tvarkos aprašo 4 punkte.</text:span></text:p>
      <text:p text:style-name="P941"><text:span text:style-name="T942">76</text:span><text:span text:style-name="T943">. <text:s/>Vienkartinė pašalpa bendrai gyvenantiems asmenims ar vienam gyvenančiam asmeniui (toliau – asmuo) skiriama:</text:span></text:p>
      <text:p text:style-name="P944"><text:span text:style-name="T945">76.1</text:span><text:span text:style-name="T946">. gydymosi išlaid</text:span><text:span text:style-name="T947">oms kompensuoti:</text:span></text:p>
      <text:p text:style-name="P948"><text:span text:style-name="T949">76.1.1</text:span><text:span text:style-name="T950">.<text:s/></text:span><text:span text:style-name="T951">sunkios ligos, nurodytos Lietuvos Respublikos sveikatos apsaugos ministro įsakymu patvirtintame sunkių ligų sąraše, sunkių pakenkimų sveikatai, nurodytų Lietuvos Respublikos sveikatos apsaugos ministro įsakymu patvirtintame sunki</text:span><text:span text:style-name="T952">ų pakenkimų sveikatai klasifikacinių požymių sąraše, po traumos, įvykusios nelaimingo atsitikimo metu, po medicininės operacijos, pateikus gydymo įstaigos pažymą apie gydymą ar atliktą operaciją ne vėliau kaip prieš 6 mėnesius iki kreipimosi dienos, kai be</text:span><text:span text:style-name="T953">ndrai gyvenančio asmens ar vieno gyvenančio asmens pajamos, neviršija <text:s/>4 VRP dydžių, – iki 3 VRP dydžių;</text:span><text:s/></text:p>
      <text:p text:style-name="P954">Papunkčio pakeitimai:</text:p>
      <text:p text:style-name="P955"><text:span text:style-name="T956">Nr.<text:s/></text:span><text:a xlink:href="https://www.e-tar.lt/portal/legalAct.html?documentId=92b4d8a0b43311ec8d9390588bf2de65" office:target-frame-name="_top" xlink:show="replace"><text:span text:style-name="T957">T-65</text:span></text:a><text:span text:style-name="T958">, 2022-03-31, paskelbt</text:span><text:span text:style-name="T959">a TAR 2022-04-05, i. k. 2022-07027</text:span></text:p>
      <text:p text:style-name="Normal"/>
      <text:p text:style-name="P960"><text:span text:style-name="T961">76.1.2</text:span><text:span text:style-name="T962">. ligos, nenurodytos Lietuvos Respublikos sveikatos apsaugos ministro įsakymu patvirtintame sunkių ligų sąraše, vaistų ir kitų medicinos priemonių įsigijimui, gydymo ir medicininės reabilitacijos paslaugoms,<text:s/></text:span><text:span text:style-name="T963">kurių neapmoka Teritorinės ligonių kasos,</text:span><text:span text:style-name="T964"><text:s/></text:span><text:span text:style-name="T965">transporto išlaidoms vykimui į gydymo įstaigas<text:s/></text:span><text:span text:style-name="T966">ir iš dalies kompensuoti, kai bendrai gyvenančio asmens pajamos  neviršija 3 VRP dydžių, vieno gyvenančio asmens pajamos – 4 VRP dydžių – iki 1,5 VRP dydžių;</text:span><text:s/></text:p>
      <text:p text:style-name="P967">Papunkčio pakeitimai:</text:p>
      <text:p text:style-name="P968"><text:span text:style-name="T969">Nr.<text:s/></text:span><text:a xlink:href="https://www.e-tar.lt/portal/legalAct.html?documentId=92b4d8a0b43311ec8d9390588bf2de65" office:target-frame-name="_top" xlink:show="replace"><text:span text:style-name="T970">T-65</text:span></text:a><text:span text:style-name="T971">, 2022-03-31, paskelbta TAR 2022-04-05, i. k. 2022-07027</text:span></text:p>
      <text:p text:style-name="Normal"/>
      <text:p text:style-name="P972"><text:span text:style-name="T973">76.2</text:span><text:span text:style-name="T974">.<text:s/></text:span><text:span text:style-name="T975">enterinių mišinių asmenims ir jiems suduoti skirtų medicinos priemonių, klausos, regos (akinių, nekompensuojamų akinių lęšiukų ir kt.) ir kitų techninės pagalbos priemonių (įsigytų pagal gydytojų išduotus receptus, išskyrus kompensuojamus vaistus), kurių n</text:span><text:span text:style-name="T976">ekompensuoja Teritorinės ligonių kasos, įsigijimo išlaidoms iš dalies kompensuoti pagal pateiktus išlaidas pagrindžiančius dokumentus, <text:s/>išduotus ne vėliau kaip prieš 6 mėnesius iki kreipimosi dienos, kai bendrai gyvenančio asmens pajamos neviršija 3 VRP dy</text:span><text:span text:style-name="T977">džių, vieno gyvenančio asmens pajamos – <text:s/>4 VRP dydžių – iki 2 VRP dydžių;</text:span><text:s/></text:p>
      <text:p text:style-name="P978">Papunkčio pakeitimai:</text:p>
      <text:p text:style-name="P979"><text:span text:style-name="T980">Nr.<text:s/></text:span><text:a xlink:href="https://www.e-tar.lt/portal/legalAct.html?documentId=92b4d8a0b43311ec8d9390588bf2de65" office:target-frame-name="_top" xlink:show="replace"><text:span text:style-name="T981">T-65</text:span></text:a><text:span text:style-name="T982">, 2022-03-31, paskelbta TAR 2022-04-05, i. k. 2022-07</text:span><text:span text:style-name="T983">027</text:span></text:p>
      <text:p text:style-name="Normal"/>
      <text:p text:style-name="P984">76.3. grįžus iš laisvės atėmimo vietos (išskyrus arešto bausmę), nevertinant asmens pajamų – iki 1 VRP dydžio;</text:p>
      <text:p text:style-name="P985">76.4. valstybėje (savivaldybėje) paskelbtų ekstremalių situacijų metu, kai sunki asmens materialinė padėtis susidarė dėl ekonominės<text:s/>finansinės pasekmės netekus darbo, darbo prastovos metu, sumažėjusių gaunamų pajamų ir kitais atvejais, jei vidutinės pajamos vienam bendrai gyvenančiam asmeniui neviršija 3 VRP dydžio, vieno gyvenančio asmens – 4 VRP dydžio, skiriant ne mažesnes nei minimalių vartojimo poreikių dydžio (toliau - MVPD) išmokas: pirmam asmeniui arba vienam gyvenančiam asmeniui 100 proc. MVPD, antram – 80 proc. MVPD, trečiam ir kiekvienam paskesniam – 70 proc. MVPD, bet ne daugiau kaip 4 MVPD bendrai gyvenantiems asmenims;</text:p>
      <text:p text:style-name="P986">76.5. kitais atvejais, kai asmens materialinė padėtis yra sunki jei vidutinės pajamos vienam bendrai gyvenančiam asmeniui neviršija 2 VRP dydžio, vieno gyvenančios asmens – 3 VRP dydžio – iki 2 VRP dydžio.</text:p>
      <text:p text:style-name="P987">77. Tikslinė pašalpa skiriama:</text:p>
      <text:p text:style-name="P988">77.1. nukentėjus nuo gaisro ar stichinės nelaimės, padariusios žalą savivaldybės teritorijoje nuosavybės teise priklausančiam asmens (šeimos) turtui:</text:p>
      <text:p text:style-name="P989"><text:span text:style-name="T990">77.1.1</text:span><text:span text:style-name="T991">. gyvenamajam būstui, kuriame bendrai gyvenantys asmenys ar vienas gyvenantis asmuo deklaruoja gyvenamąją vi</text:span><text:span text:style-name="T992">etą, ir jei tai yra vienintelis gyvenamasis būstas, kai vidutinės pajamos vienam bendrai gyvenančiam asmeniui ar vienam gyvenančiam asmeniui neviršija 3,5 VRP dydžio – iki 10 VRP dydžių; ūkinės paskirties pastatui (pastatams), kai vidutinės pajamos vienam<text:s/></text:span><text:span text:style-name="T993">bendrai gyvenančiam asmeniui ar vienam gyvenančiam asmeniui neviršija 3,5 VRP dydžio – iki 6 VRP dydžių;</text:span><text:s/></text:p>
      <text:p text:style-name="P994">Papunkčio pakeitimai:</text:p>
      <text:p text:style-name="P995"><text:span text:style-name="T996">Nr.<text:s/></text:span><text:a xlink:href="https://www.e-tar.lt/portal/legalAct.html?documentId=92b4d8a0b43311ec8d9390588bf2de65" office:target-frame-name="_top" xlink:show="replace"><text:span text:style-name="T997">T-65</text:span></text:a><text:span text:style-name="T998">, 2022-03-31, paskelbt</text:span><text:span text:style-name="T999">a TAR 2022-04-05, i. k. 2022-07027</text:span></text:p>
      <text:p text:style-name="Normal"/>
      <text:p text:style-name="P1000"><text:span text:style-name="T1001">77.1.2</text:span><text:span text:style-name="T1002">. nevertinant <text:s/>bendrai gyvenančių asmenų ar vieno gyvenančio asmens pajamų, gali būti skiriama iki 8 VRP dydžių, kai nuo gaisro ar stichinės nelaimės nukentėjo vienintelis turimas būstas, kuriame bendrai gyvenantys asmenys ar vienas gyvenantis asmuo deklar</text:span><text:span text:style-name="T1003">uoja savo gyvenamąją vietą, ir – iki 5 VRP dydžių, kai nuo gaisro ar stichinės nelaimės nukentėjo tokio būsto ūkinės paskirties pastatas (pastatai);</text:span><text:s/></text:p>
      <text:p text:style-name="P1004">Papunkčio pakeitimai:</text:p>
      <text:p text:style-name="P1005"><text:span text:style-name="T1006">Nr.<text:s/></text:span><text:a xlink:href="https://www.e-tar.lt/portal/legalAct.html?documentId=92b4d8a0b43311ec8d9390588bf2de65" office:target-frame-name="_top" xlink:show="replace"><text:span text:style-name="T1007">T-65</text:span></text:a><text:span text:style-name="T1008">, 2022-03-31, paskelbta TAR 2022-04-05, i. k. 2022-07027</text:span></text:p>
      <text:p text:style-name="Normal"/>
      <text:p text:style-name="P1009"><text:span text:style-name="T1010">77.2</text:span><text:span text:style-name="T1011">. nevertinant bendrai gyvenančių asmenų ar vieno gyvenančio asmens pajamų, gali būti skiriama iki 6 VRP dydžio, neįgaliems asmenims, piniginę socialinę paramą gaunantiems bendrai gyvenantiems ar vienam gyvenančiam asmeniui, vienišiems senatvės pensijos amž</text:span><text:span text:style-name="T1012">ių sukakusiems asmenims ir asmenims, vieniems auginantiems vaikus, būsto pritaikymo, sanitarinių įrenginių, buitinių valymo įrenginių, vandentiekio (šulinio) įrenginių ir jo įvado, nuotekų įrenginių ir įvado įrengimo ir (ar) prijungimo prie buitinių nuotek</text:span><text:span text:style-name="T1013">ų tinklo išlaidoms iš dalies kompensuoti ir techninių pagalbos priemonių įsigijimo, įrengimo išlaidoms iš dalies kompensuoti bei kitoms reikmėms, esant objektyvioms priežastims, tuo atveju, kai nėra galimybės pritaikyti būstą pagal „Būsto pritaikymo neįgal</text:span><text:span text:style-name="T1014">iesiems“ programą, išskirtiniais atvejais, kai <text:s/>bendrai gyvenantys asmenys ar vienas gyvenantis asmuo neturi galimybių padengti išlaidų už atliktus darbus ar techninės pagalbos priemonę, lėšas pervedant pagal išankstinio</text:span><text:span text:style-name="T1015"><text:s/></text:span><text:span text:style-name="T1016">apmokėjimo sąskaitas – faktūras.</text:span><text:span text:style-name="T1017"><text:s/></text:span><text:span text:style-name="T1018">Vi</text:span><text:span text:style-name="T1019">enkartinės finansinės paramos skyrimo komisija gali padidinti skiriamą VRP dydį, atsižvelgiant į susidariusią sunkią padėtį bendrai gyvenančių asmenų ar vieno gyvenančio asmens atžvilgiu;</text:span><text:s/></text:p>
      <text:p text:style-name="P1020">Papunkčio pakeitimai:</text:p>
      <text:p text:style-name="P1021"><text:span text:style-name="T1022">Nr.<text:s/></text:span><text:a xlink:href="https://www.e-tar.lt/portal/legalAct.html?documentId=92b4d8a0b43311ec8d9390588bf2de65" office:target-frame-name="_top" xlink:show="replace"><text:span text:style-name="T1023">T-65</text:span></text:a><text:span text:style-name="T1024">, 2022-03-31, paskelbta TAR 2022-04-05, i. k. 2022-07027</text:span></text:p>
      <text:p text:style-name="Normal"/>
      <text:p text:style-name="P1025"><text:span text:style-name="T1026">77.3</text:span><text:span text:style-name="T1027">. būtiniausiems baldams, buitinei technikai ar kitiems namų apyvokos daiktams įsigyti, pateikus jų įsigijimo išlaidų dydį pagrind</text:span><text:span text:style-name="T1028">žiančius dokumentus (sąskaitas – faktūras, išankstines sąskaitas – faktūras, mokėjimo čekius, sutartis ir pan.), kai</text:span><text:span text:style-name="T1029"><text:s/></text:span><text:span text:style-name="T1030">bendrai gyvenančio</text:span><text:span text:style-name="T1031"><text:s/></text:span><text:span text:style-name="T1032">asmens pajamos neviršija 2,5 VRP dydžio, vieno gyvenančios asmens pajamos</text:span><text:span text:style-name="T1033"><text:s/></text:span><text:span text:style-name="T1034">– 3,5 VRP dydžio – iki 3 VRP dydžių.</text:span><text:s/></text:p>
      <text:p text:style-name="P1035">Papunkčio pakeitimai:</text:p>
      <text:p text:style-name="P1036"><text:span text:style-name="T1037">Nr.<text:s/></text:span><text:a xlink:href="https://www.e-tar.lt/portal/legalAct.html?documentId=92b4d8a0b43311ec8d9390588bf2de65" office:target-frame-name="_top" xlink:show="replace"><text:span text:style-name="T1038">T-65</text:span></text:a><text:span text:style-name="T1039">, 2022-03-31, paskelbta TAR 2022-04-05, i. k. 2022-07027</text:span></text:p>
      <text:p text:style-name="Normal"/>
      <text:p text:style-name="P1040"><text:span text:style-name="T1041">77.4</text:span><text:span text:style-name="T1042">. įsigyti kietajam kurui, kai bendrai gyvenantys asmenys ar vienas gyv</text:span><text:span text:style-name="T1043">enantis asmuo dėl objektyvių priežasčių negali gauti kompensacijos kietajam kurui įsigyti Lietuvos Respublikos piniginės socialinės paramos nepasiturintiems gyventojams įstatyme nustatyta tvarka, jei vieno gyvenančio asmens ar bendrai gyvenančių asmenų paj</text:span><text:span text:style-name="T1044">amos vienam šeimos nariui neviršija 2,5 VRP dydžių – iki 1,5 VRP;</text:span></text:p>
      <text:p text:style-name="P1045">77.5. įsiskolinimui, susidariusiam už būsto šildymą, elektros, vandens tiekimą ir kitas komunalines paslaugas) dengti kai bendrai gyvenantys asmenys ar vienas gyvenantis asmuo gyvena labai skurdžiomis buities sąlygomis ir kai vidutinės pajamos vienam bendrai gyvenančiam asmeniui neviršija 2,5 VRP dydžio, vieno gyvenančios asmens – 3,5 VRP dydžio, iki 2 VRP dydžio;</text:p>
      <text:p text:style-name="P1046">77.6. nevertinant vieno gyvenančio asmens pajamų, apmokėti teisės aktų nustatyta tvarka atliekamo asmens švarinimo, kenkėjų naikinimo ar sukauptų šiukšlių iš būsto išvežimo paslaugas, jei asmens elgesys pažeidžia visuomenės viešąją tvarką ir bendruomenės interesus, dėl jo neveikimo kyla grėsmė jo ir aplinkinių saugumui, bet asmuo neadekvačiai vertina situaciją ir savarankiškai negali jos spręsti ir asmeniui negali padėti artimieji <text:s/>– iki 3 VRP;</text:p>
      <text:p text:style-name="P1047">77.7. asmens dokumento (asmens tapatybės kortelei, asmens pasui) gavimo ir pakeitimo išlaidoms kompensuoti, kai <text:s/>asmuo neturi dokumentų ir dėl to negali gauti socialinių garantijų, jei vidutinės pajamos vienam bendrai gyvenančiam asmeniui neviršija 1 VRP dydžio, vieno gyvenančios asmens – 2 VRP dydžio – iki 1 VRP dydžio;</text:p>
      <text:p text:style-name="P1048">77.8. laidojimo išlaidoms iš dalies kompensuoti, kai laidojantis asmuo negauna paramos iš Valstybinio socialinio draudimo fondo valdybos ir (ar) šalpos išmokos, jei vidutinės pajamos vienam bendrai gyvenančiam asmeniui neviršija 2,5 VRP dydžio, vieno gyvenančios asmens – 3,5 VRP dydžio – iki 2 VRP dydžio.</text:p>
      <text:p text:style-name="P1049">77.9. kritus karvei (veršiui, jaučiui) arba arkliui (kumelei) dėl ligos, jei vidutinės pajamos vienam bendrai gyvenančiam asmeniui neviršija 2,5 VRP dydžio, vieno gyvenančio asmens – 3,5 VRP dydžio <text:s/>– iki 3 VRP dydžio;</text:p>
      <text:p text:style-name="P1050">77.10. nukentėjus gyvuliams nuo vabzdžių antpuolio ir dėl to kyla sunkios materialinės pasekmės, jei vidutinės pajamos vienam bendrai gyvenančiam asmeniui neviršija 2,5 VRP dydžio, vieno gyvenančio asmens – 3,5 VRP dydžio – iki 2 VRP dydžio;</text:p>
      <text:p text:style-name="P1051">77.11. patyrus traumas, sergant kitomis sunkiomis ligomis, jei vieno gyvenančio asmens ar bendrai gyvenančių asmenų pajamos vienam šeimos nariui neviršija 3,5 VRP dydžių – iki 2 VRP dydžio;</text:p>
      <text:p text:style-name="P1052"><text:span text:style-name="T1053">77.12</text:span><text:span text:style-name="T1054">. kitais atvejais, kai asmens<text:s/></text:span><text:span text:style-name="T1055">materialinė padėtis yra sunki jei vidutinės pajamos vienam bendrai gyvenančiam asmeniui neviršija 2 VRP dydžio, vieno gyvenančios asmens – 3 VRP dydžio – iki 2 VRP dydžio.</text:span></text:p>
      <text:p text:style-name="P1056"><text:span text:style-name="T1057">77.13</text:span><text:span text:style-name="T1058">. vandentiekiui sutvarkyti, po įvykusios vandentiekio ar kanalizacijos vamz</text:span><text:span text:style-name="T1059">džių avarijos, pelėsiui panaikinti, kaminų, krosnių remontui, elektros instaliacijai įrengti, po įvykusio avarinio gedimo, būtiniausiems remonto darbams atlikti, įvykusios avarijos padariniams pašalinti ar (ir) socialinio būsto einamajam remontui atlikti,<text:s/></text:span><text:span text:style-name="T1060">kai bendrai gyvenančio asmens pajamos neviršija 2,5 VRP dydžio, vieno gyvenančio asmens pajamos – 3,5 VRP dydžio – iki 3 VRP dydžių.</text:span></text:p>
      <text:p text:style-name="P1061">Papildyta papunkčiu:</text:p>
      <text:p text:style-name="P1062"><text:span text:style-name="T1063">Nr.<text:s/></text:span><text:a xlink:href="https://www.e-tar.lt/portal/legalAct.html?documentId=92b4d8a0b43311ec8d9390588bf2de65" office:target-frame-name="_top" xlink:show="replace"><text:span text:style-name="T1064">T-65</text:span></text:a><text:span text:style-name="T1065">, 2022-03-31, paskelbta TAR 2022-04-05, i. k. 2022-07027</text:span></text:p>
      <text:p text:style-name="Normal"/>
      <text:p text:style-name="P1066">78. Periodinė pašalpa skiriama:</text:p>
      <text:p text:style-name="P1067">78.1.<text:s/><text:span text:style-name="T1068">sunkios ligos atveju gydymo laikotarpiu kelionės išlaidoms padengti, kai asmeniui</text:span><text:s/>nėra nustatytas neįgalumas ir jei vieno gyvenančio asmens ar bendrai gyvenančių asmenų pajamos vienam šeimos nariui neviršija 2 VRP dydžių per mėnesį – iki 1 VRP dydžio iki 6 mėnesių;</text:p>
      <text:p text:style-name="P1069">78.2.<text:s/><text:span text:style-name="T1070">apmokėti už sveikatos priežiūros paslaugas pagal Valstybinės ligonių kasos nustatytus įkainius privalomuoju sveikatos draudimu n</text:span><text:span text:style-name="T1071">edraustiems asmenims, kai reikalingas skubus, neatidėliotinas gydymas, jei vieno gyvenančio asmens ar bendrai gyvenančių asmenų pajamos vienam šeimos nariui neviršija 2 VRP dydžių – iki 1,5 VRP dydžio;</text:span></text:p>
      <text:p text:style-name="P1072">78.3.<text:s/><text:span text:style-name="T1073">kitais atvejais pagal socialinio darbuotojo<text:s/></text:span><text:span text:style-name="T1074">rekomendaciją – iki 1,5 VRP.</text:span></text:p>
      <text:p text:style-name="P1075"><text:span text:style-name="T1076">79</text:span><text:span text:style-name="T1077">. Sąlyginė pašalpa skiriama:</text:span></text:p>
      <text:p text:style-name="P1078"><text:span text:style-name="T1079">79.1</text:span><text:span text:style-name="T1080">.<text:s/></text:span>sergantiems tuberkulioze asmenims, kurie lankosi DOTS kabinete, ne dažniau kaip vieną kartą per ketvirtį – maitinimosi ir atvykimo į DOTS kabinetą išlaidoms dalinai padengti,<text:s/>atsižvelgiant į nuvažiuotų kilometrų skaičių - nuo 1 iki 5 BSI dydžių;</text:p>
      <text:p text:style-name="P1081"><text:span text:style-name="T1082">79.2</text:span><text:span text:style-name="T1083">. kitais atvejais pagal socialinio darbuotojo rekomendaciją – iki 1,5 VRP.</text:span></text:p>
      <text:p text:style-name="P1084"><text:span text:style-name="T1085">80</text:span><text:span text:style-name="T1086">. Asmuo, pageidaujantis gauti vienkartinę, tikslinę, periodinę ir sąlyginę pašalpą kreipiasi į</text:span><text:span text:style-name="T1087"><text:s/>savivaldybės administraciją. Atsižvelgiant į Savivaldybės finansines galimybes <text:s/>vienkartinė pašalpa <text:s/>gali būti skiriama vieną kartą per kalendorinius metus, išskyrus 6.1.1. papunktyje išvardintiems asmenims, kuriems vienkartinė finansinė parama gali būti<text:s/></text:span><text:span text:style-name="T1088">skiriama pagal poreikį, bet ne daugiau kaip keturis kartus per kalendorinius metus, tikslinė ir sąlyginė pašalpos iki 2 kartų per kalendorinius metus, periodinė pašalpa iki 6 mėn. per kalendorinius metus.<text:s/></text:span></text:p>
      <text:p text:style-name="P1089"><text:span text:style-name="T1090">81</text:span><text:span text:style-name="T1091">. Asmenų prašymai dėl vienkartinės, tikslinė</text:span><text:span text:style-name="T1092">s, periodinės ir sąlyginės pašalpos priimami, <text:s/>pašalpos skiriamos ir mokamos savivaldybės tarybos patvirtinta Vienkartinių, tikslinių, sąlyginių ir periodinių pašalpų skyrimo ir mokėjimo tvarka.</text:span><text:s/></text:p>
      <text:p text:style-name="P1093">Skyriaus pakeitimai:</text:p>
      <text:p text:style-name="P1094"><text:span text:style-name="T1095">Nr.<text:s/></text:span><text:a xlink:href="https://www.e-tar.lt/portal/legalAct.html?documentId=c56107004a0e11eb8d9fe110e148c770" office:target-frame-name="_top" xlink:show="replace"><text:span text:style-name="T1096">T-202</text:span></text:a><text:span text:style-name="T1097">, 2020-12-29, paskelbta TAR 2020-12-30, i. k. 2020-29044</text:span></text:p>
      <text:p text:style-name="Normal"/>
      <text:p text:style-name="P1098"><text:span text:style-name="T1099">X</text:span><text:span text:style-name="T1100">.<text:s/></text:span><text:span text:style-name="T1101">PINIGINĖS SOCIALINĖS PARAMOS SKYRIMAS KITAIS ĮSTATYME NENUMATYTAIS ATVEJAIS</text:span></text:p>
      <text:p text:style-name="P1102"/>
      <text:p text:style-name="P1103"><text:span text:style-name="T1104">82</text:span><text:span text:style-name="T1105">.<text:s/></text:span><text:span text:style-name="T1106"><text:s/></text:span><text:span text:style-name="T1107">Patikrinusi bendrai gyvenančių<text:s/></text:span><text:span text:style-name="T1108">asmenų arba vieno gyvenančio asmens gyvenimo sąlygas, surašius Aktą bei rekomendavus Komisijai, savivaldybės administracija turi teisę:</text:span></text:p>
      <text:p text:style-name="P1109"><text:span text:style-name="T1110">82.1</text:span><text:span text:style-name="T1111">. skirti socialinę pašalpą, jeigu bendrai gyvenančių asmenų arba vieno gyvenančio asmens pajamos yra mažesnės už v</text:span><text:span text:style-name="T1112">alstybės remiamas pajamas bendrai gyvenantiems asmenims arba vienam gyvenančiam asmeniui, tačiau bendrai gyvenančių asmenų arba vieno gyvenančio asmens nuosavybės teise turimo turto, nurodyto Įstatymo 14 straipsnyje, vertė viršija turto vertės normatyvą ar</text:span><text:span text:style-name="T1113"><text:s/>atsižvelgiant į tai, kaip turtas yra įsigytas, ar kiekvienas vyresnis kaip 18 metų bendrai gyvenantis asmuo, vienas gyvenantis asmuo arba vaikas (įvaikis) nuo 16 iki 18 metų neatitinka Įstatymo 8 straipsnyje nurodytų sąlygų, kurioms esant bendrai gyvenant</text:span><text:span text:style-name="T1114">ys asmenys arba vienas gyvenantis asmuo turi teisę į piniginę socialinę paramą</text:span><text:span text:style-name="T1115">;</text:span></text:p>
      <text:p text:style-name="P1116"><text:span text:style-name="T1117">82.2</text:span><text:span text:style-name="T1118">. skirti kompensacijas, jeigu išlaidos už būsto šildymą, už faktinį geriamojo vandens ir (ar) karšto vandens kiekį atitinka Įstatymo 11 straipsnyje nustatytus kompensuojamus dydžius, tačiau bendrai gyvenančių asmenų arba vieno gyvenančio asmens nuosavybės<text:s/></text:span><text:span text:style-name="T1119">teise turimo turto, nurodyto Įstatymo 14 straipsnyje, vertė viršija turto vertės normatyvą ir bendrai gyvenantys asmenys arba vienas gyvenantis asmuo nuosavybės teise turi tik vieną gyvenamąjį būstą, vieną gyvenamųjų teritorijų žemės sklypą, vieną mėgėjų s</text:span><text:span text:style-name="T1120">odų žemės sklypą ar žemės ūkio naudmenų iki 3 ha <text:s/>ar kiekvienas vyresnis kaip 18 metų bendrai gyvenantis asmuo, vienas gyvenantis asmuo arba vaikas (įvaikis) nuo 16 iki 18 metų neatitinka Įstatymo 8 straipsnyje nurodytų sąlygų, kurioms esant bendrai gyvena</text:span><text:span text:style-name="T1121">ntys asmenys arba vienas gyvenantis asmuo turi teisę į piniginę socialinę paramą, tačiau negauna ar negali gauti paramos iš kitų šaltinių ar jų nepakanka</text:span><text:span text:style-name="T1122">;</text:span></text:p>
      <text:p text:style-name="P1123"><text:span text:style-name="T1124">82.3</text:span><text:span text:style-name="T1125">. skirti socialinę pašalpą ir kompensacijas bendrai gyvenantiems asmenims, kurie nėra sudarę<text:s/></text:span><text:span text:style-name="T1126">teismo patvirtintos sutarties dėl vaiko (įvaikio) materialinio išlaikymo arba dėl išlaikymo ir (ar) tėvystės nustatymo nesikreipė į teismą, arba dėl išlaikymo ir (ar) tėvystės nustatymo kreipėsi į teismą, bet tėvystė nebuvo nustatyta ir (ar) išlaikymas neb</text:span><text:span text:style-name="T1127">uvo priteistas arba pareiškimas paliktas nenagrinėtas;</text:span></text:p>
      <text:p text:style-name="P1128"><text:span text:style-name="T1129">82.4</text:span><text:span text:style-name="T1130">. skirti socialinę pašalpą bendrai gyvenantiems asmenims atskirai, kai santuokos nutraukimo bylos nagrinėjimo metu yra ginčas;</text:span></text:p>
      <text:p text:style-name="P1131"><text:span text:style-name="T1132">82.5</text:span><text:span text:style-name="T1133">. skirti būsto šildymo išlaidų kompensaciją bendrai gyvena</text:span><text:span text:style-name="T1134">ntiems asmenims arba vienam gyvenančiam asmeniui, jeigu jie deklaruoja gyvenamąją vietą jų nuosavybės teise turimame būste arba nuomojasi būstą, kuris Nekilnojamojo turto registre nėra įregistruotas kaip gyvenamosios patalpos arba atskira gyvenamoji patalp</text:span><text:span text:style-name="T1135">a, kai bendraturčių nuosavybės teisės dalys nėra nustatytos;</text:span></text:p>
      <text:p text:style-name="P1136"><text:span text:style-name="T1137">82.6</text:span><text:span text:style-name="T1138">. <text:s/>skirti būsto šildymo išlaidų kompensaciją, jeigu daugiabučio namo buto savininkas dėl svarbių priežasčių (liga, artimųjų mirtis ir kt.) nedalyvauja svarstant ir priimant <text:s/>sprendimą sus</text:span><text:span text:style-name="T1139">irinkime dėl daugiabučio namo atnaujinimo (modernizavimo) projekto įgyvendinimo pagal Vyriausybės patvirtintą daugiabučių namų atnaujinimo (modernizavimo) programą ar ją atitinkančią <text:s/>savivaldybės tarybos patvirtintą programą, jeigu toks sprendimas svarsto</text:span><text:span text:style-name="T1140">mas ir priimamas, ir nedalyvauja įgyvendinant šį projektą;</text:span></text:p>
      <text:p text:style-name="P1141"><text:span text:style-name="T1142">82.7</text:span><text:span text:style-name="T1143">. skirti socialinę pašalpą ir kompensacijas, jeigu bendrai gyvenantis asmuo arba vienas gyvenantis asmuo nutraukė registraciją Užimtumo tarnyboje ar kitos valstybės valstybinėje įdarbinimo<text:s/></text:span><text:span text:style-name="T1144">tarnyboje, išskyrus įsidarbinimo atvejį, arba registracija Užimtumo tarnyboje ar kitos valstybės valstybinėje įdarbinimo tarnyboje jam buvo nutraukta ir jie trumpiau kaip 3 mėnesius registruojasi Užimtumo tarnyboje ar kitos valstybės valstybinėje įdarbinim</text:span><text:span text:style-name="T1145">o tarnyboje, tačiau jie yra Įstatymo 8 straipsnio 1 dalies 4 punkte nurodyti asmenys ir registracija Užimtumo tarnyboje ar kitos valstybės valstybinėje įdarbinimo tarnyboje nutraukta dėl svarbių priežasčių: liga, artimo giminaičio globa ar mirtis ir kt., p</text:span><text:span text:style-name="T1146">ateikus pateisinamus dokumentus;</text:span></text:p>
      <text:p text:style-name="P1147"><text:span text:style-name="T1148">82.8</text:span><text:span text:style-name="T1149">. skirti piniginę socialinę paramą kaip vienam gyvenančiam asmeniui pilnamečiui vaikui (įvaikiui) iki 24 metų, kuris mokosi pagal bendrojo ugdymo programą (įskaitant laikotarpį nuo bendrojo ugdymo programos baigimo<text:s/></text:span><text:span text:style-name="T1150">dienos iki tų pačių metų rugsėjo 1 dienos) ar pagal formaliojo profesinio mokymo programą arba studijuoja aukštojoje mokykloje (įskaitant akademinių atostogų dėl ligos ar nėštumo laikotarpį), kai mirė vienas iš jo tėvų (įtėvių), o likęs vienas iš tėvų turi</text:span><text:span text:style-name="T1151"><text:s/>60-100 procentų nedarbingumą <text:s/>arba yra patyręs socialinę riziką asmuo.<text:s/></text:span></text:p>
      <text:p text:style-name="P1152"><text:span text:style-name="T1153">82.9</text:span><text:span text:style-name="T1154">. skirti piniginę socialinę paramą jeigu bendrai gyvenančių asmenų arba vieno gyvenančio asmens nuosavybės teise turimo turto, nurodyto Įstatymo 14 straipsnyje, vertė viršija<text:s/></text:span><text:span text:style-name="T1155">ne daugiau kaip 20 procentų nustatyto turto vertės normatyvo, tačiau ne ilgiau kaip 6 mėnesius per 12 kalendorinių mėnesių;</text:span></text:p>
      <text:p text:style-name="P1156"><text:span text:style-name="T1157">82.10</text:span><text:span text:style-name="T1158">. kompensacijos skiriamos, jeigu išlaidos už būsto šildymą, už faktinį geriamojo vandens ir (ar) karšto vandens kiekį atiti</text:span><text:span text:style-name="T1159">nka Įstatymo 11 straipsnio nustatytus kompensuojamus dydžius, tačiau bendrai gyvenantys asmenys arba vienas gyvenantis asmuo neatitinka Įstatymo 7 straipsnio 1 dalies 1 ar 2 punkte nustatytų reikalavimų.</text:span></text:p>
      <text:p text:style-name="P1160"><text:span text:style-name="T1161">82.11. skirti socialinę pašalpą, jeigu bendrai gyv</text:span><text:span text:style-name="T1162">enančių asmenų arba vieno gyvenančio asmens pajamos yra mažesnės kaip 1,1 VRP dydžio, tačiau bendrai gyvenantys asmenys arba vienas gyvenantis asmuo neatitinka Įstatymo 6 straipsnio 1 ar 3 punkte nustatytų reikalavimų;</text:span><text:s/></text:p>
      <text:p text:style-name="P1163">Papildyta papunkčiu:</text:p>
      <text:p text:style-name="P1164"><text:span text:style-name="T1165">Nr.<text:s/></text:span><text:a xlink:href="https://www.e-tar.lt/portal/legalAct.html?documentId=92b4d8a0b43311ec8d9390588bf2de65" office:target-frame-name="_top" xlink:show="replace"><text:span text:style-name="T1166">T-65</text:span></text:a><text:span text:style-name="T1167">, 2022-03-31, paskelbta TAR 2022-04-05, i. k. 2022-07027</text:span></text:p>
      <text:p text:style-name="Normal"/>
      <text:p text:style-name="P1168"><text:span text:style-name="T1169">82.12</text:span><text:span text:style-name="T1170">. skirti kompensacijas, jeigu išlaidos už būsto šildymą, už faktinį geriamojo vandens ir (ar) karš</text:span><text:span text:style-name="T1171">to vandens kiekį atitinka Įstatymo 11 straipsnyje nustatytus kompensuojamus dydžius, tačiau bendrai gyvenantys asmenys arba vienas gyvenantis asmuo neatitinka Įstatymo 7 straipsnio 1 dalies 1 ar 2 punkte nustatytų reikalavimų;</text:span><text:s/></text:p>
      <text:p text:style-name="P1172">Papildyta papunkčiu:</text:p>
      <text:p text:style-name="P1173"><text:span text:style-name="T1174">Nr.<text:s/></text:span><text:a xlink:href="https://www.e-tar.lt/portal/legalAct.html?documentId=92b4d8a0b43311ec8d9390588bf2de65" office:target-frame-name="_top" xlink:show="replace"><text:span text:style-name="T1175">T-65</text:span></text:a><text:span text:style-name="T1176">, 2022-03-31, paskelbta TAR 2022-04-05, i. k. 2022-07027</text:span></text:p>
      <text:p text:style-name="Normal"/>
      <text:p text:style-name="P1177"><text:span text:style-name="T1178">82.13</text:span><text:span text:style-name="T1179">. skirti socialinę pašalpą, jeigu bendrai gyvenančių asmenų arba vieno gyvenančio asmens<text:s/></text:span><text:span text:style-name="T1180">pajamos yra lygios 1,1 VRP dydžio arba bendrai gyvenančių asmenų arba vieno gyvenančio asmens vidutinės pajamos per mėnesį ne daugiau kaip 50 procentų viršija 1,1 VRP dydžio, arba apskaičiuota socialinė pašalpa yra mažesnė už Įstatymo 22 straipsnio 9 dalyj</text:span><text:span text:style-name="T1181">e nustatytą dydį ir bendrai gyvenantys asmenys arba vienas gyvenantis asmuo atitinka Įstatymo 6 straipsnio 1 ir 3 punktuose nustatytus reikalavimus: vienam gyvenančiam asmeniui ir dviem bendrai gyvenantiems asmenims – 25 procentų valstybės remiamų pajamų d</text:span><text:span text:style-name="T1182">ydžio; trims ir keturiems bendrai gyvenantiems asmenims – 50 procentų valstybės remiamų pajamų dydžio; penkiems ir daugiau bendrai gyvenančių asmenų – 70 procentų valstybės remiamų pajamų dydžio.</text:span></text:p>
      <text:p text:style-name="P1183"/>
      <text:p text:style-name="P1184">Papildyta papunkčiu:</text:p>
      <text:p text:style-name="P1185"><text:span text:style-name="T1186">Nr.<text:s/></text:span><text:a xlink:href="https://www.e-tar.lt/portal/legalAct.html?documentId=92b4d8a0b43311ec8d9390588bf2de65" office:target-frame-name="_top" xlink:show="replace"><text:span text:style-name="T1187">T-65</text:span></text:a><text:span text:style-name="T1188">, 2022-03-31, paskelbta TAR 2022-04-05, i. k. 2022-07027</text:span></text:p>
      <text:p text:style-name="Normal"/>
      <text:p text:style-name="P1189"><text:span text:style-name="T1190">XI</text:span><text:span text:style-name="T1191">.<text:s/></text:span><text:span text:style-name="T1192">ATVEJAI, KAI PINIGINĖ SOCIALINĖ PARAMA DIDINAMA IR MAŽINAMA, SKIRIAMA NE VISIEMS <text:s/>BENDRAI GYVENANTIEMS ASMENIMS, SUSTA</text:span><text:span text:style-name="T1193">BDOMAS, NUTRAUKIAMAS AR ATNAUJINAMAS JOS MOKĖJIMAS</text:span></text:p>
      <text:p text:style-name="P1194"/>
      <text:p text:style-name="P1195"><text:span text:style-name="T1196">83</text:span><text:span text:style-name="T1197">. Socialinė pašalpa didinama ir mažinama vadovaujantis Įstatymo 10 straipsniu.</text:span></text:p>
      <text:p text:style-name="P1198"><text:span text:style-name="T1199">84</text:span><text:span text:style-name="T1200">. Socialinė pašalpa skiriama ne visiems bendrai gyvenantiems asmenims atvejais, numatytais šio Tvarkos aprašo 58.</text:span><text:span text:style-name="T1201">2, 58.4 ir 82.4 papunkčiuose</text:span><text:span text:style-name="T1202"><text:s/></text:span><text:span text:style-name="T1203">bei rekomendavus Komisijai.<text:s/></text:span></text:p>
      <text:p text:style-name="P1204"><text:span text:style-name="T1205">85</text:span><text:span text:style-name="T1206">. Piniginės socialinės paramos sustabdymas, nutraukimas arba atnaujinimas:</text:span></text:p>
      <text:p text:style-name="P1207"><text:span text:style-name="T1208">85.1</text:span><text:span text:style-name="T1209">. piniginės socialinės paramos mokėjimas sustabdomas kilus pagrįstų įtarimų dėl prašyme-paraiškoje pateiktų duo</text:span><text:span text:style-name="T1210">menų apie turimą turtą ir gaunamas pajamas arba patikrinimo metu kilus pagrįstam įtarimui, kad yra pateikti neteisingi duomenys arba jie nuslepiami, ir pasiuntus užklausimą į nelegalaus darbo kontrolę ir prevenciją vykdančias institucijas, apie piniginės s</text:span><text:span text:style-name="T1211">ocialinės paramos teikimo laikotarpiu nelegaliai gautas ar gaunamas pajamas ir (ar) nelegalų darbą, neteisėtą veiklą, susijusią su pajamų gavimu. Piniginės socialinės paramos mokėjimas atnaujinamas arba ji nutraukiama, gavus atsakymą iš šių institucijų;</text:span></text:p>
      <text:p text:style-name="P1212"><text:span text:style-name="T1213">85.2</text:span><text:span text:style-name="T1214">. piniginės socialinės paramos mokėjimas sustabdomas, gavus informaciją arba kilus pagrįstų įtarimų, kad asmuo pateikė ne visus teisingus duomenis, turinčius įtakos teisei į piniginę <text:s/>socialinę paramą ar jos dydžiui, ar paaiškėjus kitoms aplinkybėms.</text:span><text:span text:style-name="T1215"><text:s/>Piniginės socialinės paramos teikimas gali būti atnaujinamas arba nutraukiamas jos mokėjimas, išsiaiškinus ir nustačius asmens teisę į piniginę socialinę paramą;</text:span></text:p>
      <text:p text:style-name="P1216"><text:span text:style-name="T1217">85.3</text:span><text:span text:style-name="T1218">. piniginė socialinė parama neskiriama arba jos mokėjimas nutraukiamas atvejais, numa</text:span><text:span text:style-name="T1219">tytais Įstatymo 21 straipsnio 11 ir 12 dalyse bei šio Tvarkos aprašo 57.4, 57.6, 57.8, 58.2</text:span><text:span text:style-name="T1220">,<text:s/></text:span><text:span text:style-name="T1221">58.3, 58.5 – 58.10 ir 58.12 papunkčiuose.</text:span><text:span text:style-name="T1222"><text:s/></text:span></text:p>
      <text:p text:style-name="P1223"/>
      <text:p text:style-name="P1224"><text:span text:style-name="T1225">XII</text:span><text:span text:style-name="T1226">.<text:s/></text:span><text:span text:style-name="T1227">SUINTERESUOTŲ ASMENŲ PASITELKIMAS SVARSTANT KLAUSIMUS DĖL PINIGINĖS SOCIALINĖS PARAMOS SKYRIMO,<text:s/></text:span><text:span text:style-name="T1228">SUINTERESUOTŲ ASMENŲ TEISĖS IR PAREIGOS</text:span></text:p>
      <text:p text:style-name="P1229"/>
      <text:p text:style-name="P1230"><text:span text:style-name="T1231">86</text:span><text:span text:style-name="T1232">. Prašymus-paraiškas piniginei socialinei paramai gauti nagrinėja ir siūlymus dėl piniginės socialinės paramos skyrimo/neskyrimo bei socialinės paramos teikimo ir mokėjimo būdo nustatymo Socialinės paramos sky</text:span><text:span text:style-name="T1233">riui teikia savivaldybės administracijos direktoriaus įsakymu sudaryta Socialinės paramos teikimo komisija seniūnijoje, o išimties atvejais, esant ginčytinai situacijai ir kitais šiame Apraše nenumatytais atvejais – savivaldybės administracijos direktoriau</text:span><text:span text:style-name="T1234">s įsakymu sudaryta Piniginės socialinės paramos teikimo komisija (toliau – Komisija). Sprendimas dėl piniginės socialinės paramos skyrimo (neskyrimo), mokėjimo būdo nustatymo priimamas savivaldybės administracijos direktoriaus įsakymu įgalioto asmens, atsi</text:span><text:span text:style-name="T1235">žvelgiant į Komisijos siūlymus ir rekomendacijas.<text:s/></text:span></text:p>
      <text:p text:style-name="P1236"><text:span text:style-name="T1237">87</text:span><text:span text:style-name="T1238">. Komisijų sudėtį ir jų nuostatus tvirtina savivaldybės administracijos direktorius. Komisijos veikia visuomeniniais pagrindais. Į</text:span><text:span text:style-name="T1239"><text:s/>komisijų sudėtį gali įeiti seniūnai, socialiniai darbuotojai, mokyklų socialiniai pedagogai, bendruomeninių organizacijų, religinių bendruomenių ar religinių bendrijų ir nevyriausybinių organizacijų atstovai, gyvenamosios vietovės bendruomenės nariai, sen</text:span><text:span text:style-name="T1240">iūnaičiai ir kiti suinteresuoti asmenys.</text:span></text:p>
      <text:p text:style-name="P1241"><text:span text:style-name="T1242">88</text:span><text:span text:style-name="T1243">.<text:s/></text:span><text:span text:style-name="T1244">Bendruomeninės organizacijos, religinės bendruomenės ar religinės bendrijos ir nevyriausybinės organizacijos, gyvenamosios vietovės bendruomenės nariai, seniūnaičiai ir kiti suinteresuoti asmenys turi teisę<text:s/></text:span><text:span text:style-name="T1245">teikti Socialinės paramos skyriui ir seniūnijoms informaciją apie piniginės socialinės paramos gavėjus, siūlyti socialinės paramos teikimo būdus.</text:span></text:p>
      <text:p text:style-name="P1246"><text:span text:style-name="T1247">89</text:span><text:span text:style-name="T1248">. Komisija turi teisę:</text:span></text:p>
      <text:p text:style-name="P1249"><text:span text:style-name="T1250">89.1</text:span><text:span text:style-name="T1251">. gauti visą informaciją, reikalingą pareiškėjų prašymams-paraiškoms nagrin</text:span><text:span text:style-name="T1252">ėti;</text:span></text:p>
      <text:p text:style-name="P1253"><text:span text:style-name="T1254">89.2</text:span><text:span text:style-name="T1255">. nekviesti asmenų, kuriems sukakęs senatvės pensijos amžius, asmenų, kuriems nustatytas netekto darbingumo lygis nuo 60 iki 100 proc., dirbančių asmenų ir asmenų, kurie mokosi pagal bendrojo ugdymo programą ar pagal formaliojo profesinio moky</text:span><text:span text:style-name="T1256">mo programą arba studijuoja aukštojoje mokykloje (studentai).</text:span></text:p>
      <text:p text:style-name="P1257"><text:span text:style-name="T1258">89.3</text:span><text:span text:style-name="T1259">. prašyti pareiškėjo, bendrai gyvenančių asmenų ir (ar) kompetentingų institucijų pateikti papildomą informaciją apie pareiškėją ir (ar) bendrai gyvenančius asmenis;</text:span></text:p>
      <text:p text:style-name="P1260"><text:span text:style-name="T1261">89.4</text:span><text:span text:style-name="T1262">. atidėti pa</text:span><text:span text:style-name="T1263">reiškėjų prašymų-paraiškų nagrinėjimą, iki bus pateikta papildoma informacija apie pareiškėją ir (ar) bendrai gyvenančius asmenis;</text:span></text:p>
      <text:p text:style-name="P1264"><text:span text:style-name="T1265">89.5</text:span><text:span text:style-name="T1266">. dalyvauti tikrinant<text:s/></text:span><text:span text:style-name="T1267">bendrai gyvenančių asmenų arba vieno gyvenančio asmens gyvenimo sąlygas, turimą turtą ir užimtu</text:span><text:span text:style-name="T1268">mą (surašant buities ir gyvenimo sąlygų patikrinimo aktą);</text:span></text:p>
      <text:p text:style-name="P1269"><text:span text:style-name="T1270">89.6</text:span><text:span text:style-name="T1271">. teikti siūlymą nukreipti asmenį atlikti visuomenei naudingą veiklą;</text:span></text:p>
      <text:p text:style-name="P1272"><text:span text:style-name="T1273">89.7</text:span><text:span text:style-name="T1274">. teikti siūlymus Socialinės paramos skyriui dėl socialinės paramos skyrimo ar neskyrimo, socialinės paramos te</text:span><text:span text:style-name="T1275">ikimo ir mokėjimo būdo nustatymo;</text:span></text:p>
      <text:p text:style-name="P1276"><text:span text:style-name="T1277">89.8</text:span><text:span text:style-name="T1278">. perduoti prašymo-paraiškos svarstymą, esant ginčytinai situacijai, Komisijai.</text:span></text:p>
      <text:p text:style-name="P1279"><text:span text:style-name="T1280">90</text:span><text:span text:style-name="T1281">. Komisijos nariai ir kiti Komisijos posėdyje dalyvaujantys suinteresuoti asmenys privalo užtikrinti asmens duomenų konfidenci</text:span><text:span text:style-name="T1282">alumą.</text:span><text:span text:style-name="T1283"><text:s/>Komisijos nariai atsako teisės aktų nustatyta tvarka.</text:span><text:span text:style-name="T1284"><text:s/></text:span></text:p>
      <text:p text:style-name="P1285"><text:span text:style-name="T1286">91</text:span><text:span text:style-name="T1287">. Komisijos posėdžio protokolo kopija pateikiama Socialinės paramos skyriui.</text:span></text:p>
      <text:p text:style-name="P1288"/>
      <text:p text:style-name="P1289"><text:span text:style-name="T1290">XIII</text:span><text:span text:style-name="T1291">.<text:s/></text:span><text:span text:style-name="T1292">BAIGIAMOSIOS NUOSTATOS</text:span></text:p>
      <text:p text:style-name="P1293"/>
      <text:p text:style-name="P1294"><text:span text:style-name="T1295">92</text:span><text:span text:style-name="T1296">. Jeigu piniginė socialinė parama bendrai gyvenantiems asmenims arba</text:span><text:span text:style-name="T1297"><text:s/>vienam gyvenančiam asmeniui priklauso pagal dvi ar daugiau Įstatymo ir (ar) Tvarkos aprašo nuostatų, taikoma ta nuostata, kuri bendrai gyvenantiems asmenims arba vienam gyvenančiam asmeniui yra palankiausia.</text:span></text:p>
      <text:p text:style-name="P1298"><text:span text:style-name="T1299">93</text:span><text:span text:style-name="T1300">. Tvarkos aprašo nuostatų nesilaikantys a</text:span><text:span text:style-name="T1301">smenys atsako Lietuvos Respublikoje galiojančių teisės aktų nustatyta tvarka.</text:span></text:p>
      <text:p text:style-name="P1302"><text:span text:style-name="T1303">94</text:span><text:span text:style-name="T1304">. Nepanaudotos savivaldybės biudžeto lėšos piniginei socialinei paramai skaičiuoti ir mokėti perskirstomos ir naudojamos savivaldybės tarybos nustatyta tvarka.<text:s/></text:span></text:p>
      <text:p text:style-name="P1305"><text:span text:style-name="T1306">95</text:span><text:span text:style-name="T1307">. Sprendimas dėl piniginės socialinės paramos <text:s/>gali būti skundžiamas Lietuvos Respublikos administracinių bylų teisenos įstatymo nustatyta tvarka.<text:s/></text:span></text:p>
      <text:p text:style-name="P1308"><text:span text:style-name="T1309">______________________________</text:span></text:p>
      <text:p text:style-name="P1310">Priedo pakeitimai:</text:p>
      <text:p text:style-name="P1311"><text:span text:style-name="T1312">Nr.<text:s/></text:span><text:a xlink:href="https://www.e-tar.lt/portal/legalAct.html?documentId=d0c015a0917511e7a3c4a5eb10f04386" office:target-frame-name="_top" xlink:show="replace"><text:span text:style-name="T1313">T-162</text:span></text:a><text:span text:style-name="T1314">, 2017-08-31, paskelbta TAR 2017-09-05, i. k. 2017-14160</text:span></text:p>
      <text:p text:style-name="P1315"><text:span text:style-name="T1316">Nr.<text:s/></text:span><text:a xlink:href="https://www.e-tar.lt/portal/legalAct.html?documentId=bc7bbff0f85711e880d0fe0db08fac89" office:target-frame-name="_top" xlink:show="replace"><text:span text:style-name="T1317">T-190</text:span></text:a><text:span text:style-name="T1318">, 2018-11-22, paskelbta TAR 2018-12-0</text:span><text:span text:style-name="T1319">5, i. k. 2018-19766</text:span></text:p>
      <text:p text:style-name="Normal"/>
      <text:p text:style-name="P1320"/>
      <text:p text:style-name="P1321"/>
      <text:p text:style-name="P1322"><text:span text:style-name="T1323">Pakeitimai:</text:span></text:p>
      <text:p text:style-name="P1324"/>
      <text:p text:style-name="P1325"><text:span text:style-name="T1326">1.</text:span></text:p>
      <text:p text:style-name="P1327"><text:span text:style-name="T1328">Švenčionių rajono savivaldybės taryba, Sprendimas</text:span></text:p>
      <text:p text:style-name="P1329"><text:span text:style-name="T1330">Nr.<text:s/></text:span><text:a xlink:href="https://www.e-tar.lt/portal/legalAct.html?documentId=e8da8ac0b79711e693eea1ef35f20da9" office:target-frame-name="_top" xlink:show="replace"><text:span text:style-name="T1331">T-236</text:span></text:a><text:span text:style-name="T1332">, 2016-11-24, paskelbta TAR 2016-12-01, i. k. 2016-27951</text:span></text:p>
      <text:p text:style-name="P1333"><text:span text:style-name="T1334">Dėl</text:span><text:span text:style-name="T1335"><text:s/>Švenčionių rajono savivaldybės tarybos 2015 m. sausio 29 d. sprendimo Nr. T-17 „Dėl piniginės socialinės paramos nepasiturintiems gyventojams teikimo tvarkos aprašo patvirtinimo“ pakeitimo</text:span></text:p>
      <text:p text:style-name="P1336"/>
      <text:p text:style-name="P1337"><text:span text:style-name="T1338">2.</text:span></text:p>
      <text:p text:style-name="P1339"><text:span text:style-name="T1340">Švenčionių rajono savivaldybės taryba, Sprendimas</text:span></text:p>
      <text:p text:style-name="P1341"><text:span text:style-name="T1342">Nr.<text:s/></text:span><text:a xlink:href="https://www.e-tar.lt/portal/legalAct.html?documentId=d0c015a0917511e7a3c4a5eb10f04386" office:target-frame-name="_top" xlink:show="replace"><text:span text:style-name="T1343">T-162</text:span></text:a><text:span text:style-name="T1344">, 2017-08-31, paskelbta TAR 2017-09-05, i. k. 2017-14160</text:span></text:p>
      <text:p text:style-name="P1345"><text:span text:style-name="T1346">Dėl Švenčionių rajono savivaldybės tarybos 2015 m. sausio 29 d. sprendimo Nr. T-17 „Dėl Piniginės social</text:span><text:span text:style-name="T1347">inės paramos nepasiturintiems gyventojams teikimo tvarkos aprašo patvirtinimo“ pakeitimo</text:span></text:p>
      <text:p text:style-name="P1348"/>
      <text:p text:style-name="P1349"><text:span text:style-name="T1350">3.</text:span></text:p>
      <text:p text:style-name="P1351"><text:span text:style-name="T1352">Švenčionių rajono savivaldybės taryba, Sprendimas</text:span></text:p>
      <text:p text:style-name="P1353"><text:span text:style-name="T1354">Nr.<text:s/></text:span><text:a xlink:href="https://www.e-tar.lt/portal/legalAct.html?documentId=bc7bbff0f85711e880d0fe0db08fac89" office:target-frame-name="_top" xlink:show="replace"><text:span text:style-name="T1355">T-190</text:span></text:a><text:span text:style-name="T1356">, 2018</text:span><text:span text:style-name="T1357">-11-22, paskelbta TAR 2018-12-05, i. k. 2018-19766</text:span></text:p>
      <text:p text:style-name="P1358"><text:span text:style-name="T1359">Dėl Švenčionių rajono savivaldybės tarybos 2015 m. sausio 29 d. sprendimo Nr. T-17 „Dėl Piniginės socialinės paramos nepasiturintiems gyventojams teikimo tvarkos aprašo patvirtinimo“ pakeitimo</text:span></text:p>
      <text:p text:style-name="P1360"/>
      <text:p text:style-name="P1361"><text:span text:style-name="T1362">4.</text:span></text:p>
      <text:p text:style-name="P1363"><text:span text:style-name="T1364">Švenčionių rajono savivaldybės taryba, Sprendimas</text:span></text:p>
      <text:p text:style-name="P1365"><text:span text:style-name="T1366">Nr.<text:s/></text:span><text:a xlink:href="https://www.e-tar.lt/portal/legalAct.html?documentId=da0f35c08b1711eab005936df725feed" office:target-frame-name="_top" xlink:show="replace"><text:span text:style-name="T1367">T-74</text:span></text:a><text:span text:style-name="T1368">, 2020-04-30, paskelbta TAR 2020-05-04, i. k. 2020-09331</text:span></text:p>
      <text:p text:style-name="P1369"><text:span text:style-name="T1370">Dėl Švenčionių rajono savivaldybės tarybos<text:s/></text:span><text:span text:style-name="T1371">2015 m. sausio 29 d. sprendimo Nr. T-17 „Dėl Piniginės socialinės paramos nepasiturintiems gyventojams teikimo tvarkos aprašo patvirtinimo“ pakeitimo</text:span></text:p>
      <text:p text:style-name="P1372"/>
      <text:p text:style-name="P1373"><text:span text:style-name="T1374">5.</text:span></text:p>
      <text:p text:style-name="P1375"><text:span text:style-name="T1376">Švenčionių rajono savivaldybės taryba, Sprendimas</text:span></text:p>
      <text:p text:style-name="P1377"><text:span text:style-name="T1378">Nr.<text:s/></text:span><text:a xlink:href="https://www.e-tar.lt/portal/legalAct.html?documentId=c56107004a0e11eb8d9fe110e148c770" office:target-frame-name="_top" xlink:show="replace"><text:span text:style-name="T1379">T-202</text:span></text:a><text:span text:style-name="T1380">, 2020-12-29, paskelbta TAR 2020-12-30, i. k. 2020-29044</text:span></text:p>
      <text:p text:style-name="P1381"><text:span text:style-name="T1382">Dėl Švenčionių rajono savivaldybės tarybos 2015 m. sausio 29 d. sprendimo Nr. T-17 „Dėl Piniginės socialinės paramos nepasiturintiems gyventojam</text:span><text:span text:style-name="T1383">s teikimo tvarkos aprašo patvirtinimo“ pakeitimo</text:span></text:p>
      <text:p text:style-name="P1384"/>
      <text:p text:style-name="P1385"><text:span text:style-name="T1386">6.</text:span></text:p>
      <text:p text:style-name="P1387"><text:span text:style-name="T1388">Švenčionių rajono savivaldybės taryba, Sprendimas</text:span></text:p>
      <text:p text:style-name="P1389"><text:span text:style-name="T1390">Nr.<text:s/></text:span><text:a xlink:href="https://www.e-tar.lt/portal/legalAct.html?documentId=c1551990387d11ec992fe4cdfceb5666" office:target-frame-name="_top" xlink:show="replace"><text:span text:style-name="T1391">T-213</text:span></text:a><text:span text:style-name="T1392">, 2021-10-27, paskelbta TAR 2021-10-29, i. k.<text:s/></text:span><text:span text:style-name="T1393">2021-22576</text:span></text:p>
      <text:p text:style-name="P1394"><text:span text:style-name="T1395">Dėl Švenčionių rajono savivaldybės tarybos 2015 m. sausio 29 d. sprendimo Nr. T-17 „Dėl piniginės socialinės paramos nepasiturintiems gyventojams teikimo tvarkos aprašo patvirtinimo“ pakeitimo</text:span></text:p>
      <text:p text:style-name="P1396"/>
      <text:p text:style-name="P1397"><text:span text:style-name="T1398">7.</text:span></text:p>
      <text:p text:style-name="P1399"><text:span text:style-name="T1400">Švenčionių rajono savivaldybės taryba, Sprendima</text:span><text:span text:style-name="T1401">s</text:span></text:p>
      <text:p text:style-name="P1402"><text:span text:style-name="T1403">Nr.<text:s/></text:span><text:a xlink:href="https://www.e-tar.lt/portal/legalAct.html?documentId=92b4d8a0b43311ec8d9390588bf2de65" office:target-frame-name="_top" xlink:show="replace"><text:span text:style-name="T1404">T-65</text:span></text:a><text:span text:style-name="T1405">, 2022-03-31, paskelbta TAR 2022-04-05, i. k. 2022-07027</text:span></text:p>
      <text:p text:style-name="P1406"><text:span text:style-name="T1407">Dėl Švenčionių rajono savivaldybės tarybos 2015 m. sausio 29 d. sprendimo Nr. T-17 „Dėl Pin</text:span><text:span text:style-name="T1408">iginės socialinės paramos nepasiturintiems gyventojams teikimo tvarkos aprašo patvirtinimo“ pakeitimo</text:span></text:p>
      <text:p text:style-name="P1409"/>
      <text:p text:style-name="P1410"><text:span text:style-name="T1411">8.</text:span></text:p>
      <text:p text:style-name="P1412"><text:span text:style-name="T1413">Švenčionių rajono savivaldybės taryba, Sprendimas</text:span></text:p>
      <text:p text:style-name="P1414"><text:span text:style-name="T1415">Nr.<text:s/></text:span><text:a xlink:href="https://www.e-tar.lt/portal/legalAct.html?documentId=122fc63055f611edbc04912defe897d1" office:target-frame-name="_top" xlink:show="replace"><text:span text:style-name="T1416">T-214</text:span></text:a><text:span text:style-name="T1417">, 2022-10-27, paskelbta TAR 2022-10-27, i. k. 2022-21768</text:span></text:p>
      <text:p text:style-name="P1418"><text:span text:style-name="T1419">Dėl Švenčionių rajono savivaldybės tarybos 2015 m. sausio 29 d. sprendimo Nr. T-17 „Dėl Piniginės socialinės paramos nepasiturintiems gyventojams teikimo tvarkos aprašo patvirtinimo“ pakeitimo</text:span></text:p>
      <text:p text:style-name="P1420"/>
      <text:p text:style-name="P1421"><text:span text:style-name="T1422">9.</text:span></text:p>
      <text:p text:style-name="P1423"><text:span text:style-name="T1424">Švenčionių rajono savivaldybės taryba, Sprendimas</text:span></text:p>
      <text:p text:style-name="P1425"><text:span text:style-name="T1426">Nr.<text:s/></text:span><text:a xlink:href="https://www.e-tar.lt/portal/legalAct.html?documentId=8ebcbc80a08d11ed8df094f359a60216" office:target-frame-name="_top" xlink:show="replace"><text:span text:style-name="T1427">T-13</text:span></text:a><text:span text:style-name="T1428">, 2023-01-26, paskelbta TAR 2023-01-30, i. k. 2023-01575</text:span></text:p>
      <text:p text:style-name="P1429"><text:span text:style-name="T1430">Dėl Švenčionių rajono savivaldybės tar</text:span><text:span text:style-name="T1431">ybos 2015 m. sausio 29 d. sprendimo Nr. T-17 „Dėl Piniginės socialinės paramos nepasiturintiems gyventojams teikimo tvarkos aprašo patvirtinimo“ pakeitimo</text:span></text:p>
      <text:p text:style-name="P1432"/>
      <text:p text:style-name="P1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left" style:position="2.0694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left" style:position="2.0694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18</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VENČIONIŲ RAJONO SAVIVALDYBĖS TARYBA</dc:title>
    <meta:initial-creator>Svietimo skyriaus sekretorė</meta:initial-creator>
    <dc:creator>adlibuser</dc:creator>
    <meta:creation-date>2023-07-05T11:11:00Z</meta:creation-date>
    <dc:date>2023-07-05T11:11:00Z</dc:date>
    <meta:print-date>2005-01-12T12:25:00Z</meta:print-date>
    <meta:template xlink:href="Normal.dotm" xlink:type="simple"/>
    <meta:editing-cycles>2</meta:editing-cycles>
    <meta:editing-duration>PT0S</meta:editing-duration>
    <meta:document-statistic meta:page-count="11" meta:paragraph-count="448" meta:word-count="9981" meta:character-count="79305" meta:row-count="1744" meta:non-whitespace-character-count="69772"/>
  </office:meta>
</office:document-meta>
</file>