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fo:margin-left="-0.0236in">
        <style:tab-stops/>
      </style:paragraph-properties>
      <style:text-properties fo:font-weight="bold" style:font-weight-asian="bold"/>
    </style:style>
    <style:style style:name="P10" style:parent-style-name="Normal" style:family="paragraph">
      <style:paragraph-properties fo:keep-with-next="always" fo:text-align="center" fo:margin-left="-0.0236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fo:margin-left="-0.0236in">
        <style:tab-stops/>
      </style:paragraph-properties>
      <style:text-properties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break-before="page" fo:text-align="justify" fo:margin-left="3.543in">
        <style:tab-stops/>
      </style:paragraph-properties>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language-asian="lt" style:country-asian="LT"/>
    </style:style>
    <style:style style:name="P59" style:parent-style-name="Normal" style:family="paragraph">
      <style:paragraph-properties fo:text-align="justify" fo:margin-left="3.543in">
        <style:tab-stops/>
      </style:paragraph-properties>
      <style:text-properties style:font-size-complex="12pt" style:language-asian="lt" style:country-asian="LT"/>
    </style:style>
    <style:style style:name="P60" style:parent-style-name="Normal" style:family="paragraph">
      <style:paragraph-properties fo:text-align="justify" fo:margin-left="3.543in">
        <style:tab-stops/>
      </style:paragraph-properties>
      <style:text-properties style:font-size-complex="12pt" style:language-asian="lt" style:country-asian="LT"/>
    </style:style>
    <style:style style:name="P61" style:parent-style-name="Normal" style:family="paragraph">
      <style:paragraph-properties fo:text-align="justify" fo:text-indent="3.9375in"/>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3937in">
        <style:tab-stops>
          <style:tab-stop style:type="left" style:position="0in"/>
        </style:tab-stops>
      </style:paragraph-properties>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3875in"/>
    </style:style>
    <style:style style:name="P257" style:parent-style-name="Normal" style:family="paragraph">
      <style:paragraph-properties fo:text-align="center">
        <style:tab-stops>
          <style:tab-stop style:type="left" style:position="0.1972in"/>
          <style:tab-stop style:type="left" style:position="0.787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style:text-properties fo:font-weight="bold" style:font-weight-asian="bold"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right="-0.0569in"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letter-spacing="0.0013in"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fo:margin-left="0.625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margin-left="0.625in">
        <style:tab-stops/>
      </style:paragraph-properties>
      <style:text-properties fo:font-weight="bold" style:font-weight-asian="bold" style:font-weight-complex="bold" style:font-size-complex="12pt"/>
    </style:style>
    <style:style style:name="P355" style:parent-style-name="Normal" style:family="paragraph">
      <style:paragraph-properties fo:text-align="justify" fo:margin-left="0.625in" fo:text-indent="-0.2312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margin-left="0.625in" fo:text-indent="-0.2312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margin-left="0.625in" fo:text-indent="-0.2312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margin-left="0.625in" fo:text-indent="-0.2312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margin-left="0.625in" fo:text-indent="-0.2312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FF0000"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5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2.165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3937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color="#C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87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C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87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8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87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87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87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75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87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text-indent="0.3937in">
        <style:tab-stops>
          <style:tab-stop style:type="left" style:position="0.125in"/>
          <style:tab-stop style:type="left" style:position="0.7875in"/>
          <style:tab-stop style:type="left" style:position="0.984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87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8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8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875in">
        <style:tab-stops>
          <style:tab-stop style:type="left" style:position="0in"/>
          <style:tab-stop style:type="left" style:position="0.3937in"/>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875in">
        <style:tab-stops>
          <style:tab-stop style:type="left" style:position="0in"/>
          <style:tab-stop style:type="left" style:position="0.3937in"/>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text-indent="0.3937in"/>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fo:text-indent="0.3937in"/>
      <style:text-properties style:font-name-asian="Calibri" fo:font-weight="bold" style:font-weight-asian="bold" style:font-size-complex="12pt"/>
    </style:style>
    <style:style style:name="P644" style:parent-style-name="Normal" style:family="paragraph">
      <style:paragraph-properties fo:text-align="justify" fo:margin-left="1in" fo:text-indent="-0.6062in">
        <style:tab-stops>
          <style:tab-stop style:type="left" style:position="-0.606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393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3937in">
        <style:tab-stops>
          <style:tab-stop style:type="left" style:position="0.3937in"/>
        </style:tab-stops>
      </style:paragraph-properties>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3937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39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tyle-complex="italic" style:font-size-complex="12pt" style:language-asian="lt" style:country-asian="LT"/>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Calibri" fo:font-weight="bold" style:font-weight-asian="bold" style:font-size-complex="12pt"/>
    </style:style>
    <style:style style:name="P677" style:parent-style-name="Normal" style:family="paragraph">
      <style:paragraph-properties fo:text-align="center" fo:text-indent="0.3937in"/>
    </style:style>
    <style:style style:name="T678" style:parent-style-name="DefaultParagraphFont" style:family="text">
      <style:text-properties style:font-name-asian="Calibri" fo:font-weight="bold" style:font-weight-asian="bold"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text-indent="0.3937in"/>
      <style:text-properties fo:font-weight="bold" style:font-weight-asian="bold" style:font-weight-complex="bold"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5909in"/>
          <style:tab-stop style:type="left" style:position="0.9847in"/>
          <style:tab-stop style:type="left" style:position="1.279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9-06 iki 2018-12-05</text:span></text:p>
      <text:p text:style-name="P3"/>
      <text:p text:style-name="P4"><text:span text:style-name="T5">Sprendimas paskelbtas: TAR 2015-02-04, i. k. 2015-01710</text:span></text:p>
      <text:p text:style-name="P6"/>
      <text:p text:style-name="P7"><text:span text:style-name="T8"><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9">ŠVENČIONIŲ RAJONO SAVIVALDYBĖS TARYBA</text:p>
      <text:p text:style-name="P10"/>
      <text:p text:style-name="P11">SPRENDIMAS</text:p>
      <text:p text:style-name="P12"/>
      <text:p text:style-name="P13">DĖL PINIGINĖS SOCIALINĖS PARAMOS</text:p>
      <text:p text:style-name="P14">NEPASITURINTIEMS GYVENTOJAMS TEIKIMO TVARKOS APRAŠO</text:p>
      <text:p text:style-name="P15">PATVIRTINIMO</text:p>
      <text:p text:style-name="P16"/>
      <text:p text:style-name="P17">2015 m. sausio 29 d. Nr. T-17</text:p>
      <text:p text:style-name="P18"/>
      <text:p text:style-name="P19">Švenčionys</text:p>
      <text:p text:style-name="P20"/>
      <text:p text:style-name="P21"><text:span text:style-name="T22">Vadovaudamasi Lietuvos Respublikos vietos savivaldos įstatymo 16 straipsnio 2 dalies 38 punktu, 18 straipsnio 1 dalimi, Lietuvos Respublikos piniginės socialinės paramos nepasiturintiems gyventojams<text:s/></text:span><text:span text:style-name="T23">įstatymo 4 straipsniu, Švenčionių rajono savivaldybės taryba n u s p r e n d ž i a :</text:span></text:p>
      <text:p text:style-name="P24"><text:span text:style-name="T25">1</text:span><text:span text:style-name="T26">. Patvirtinti Piniginės socialinės paramos nepasiturintiems gyventojams teikimo tvarkos aprašą nauja redakcija (pridedama).</text:span></text:p>
      <text:p text:style-name="P27"><text:span text:style-name="T28">2</text:span><text:span text:style-name="T29">. Patvirtinti kieto kuro (malkų)<text:s/></text:span><text:span text:style-name="T30">vidutinę vieno kubinio metro kainą (įskaitant PVM) – 29,10 Eur.</text:span><text:s/></text:p>
      <text:p text:style-name="P31">Punkto pakeitimai:</text:p>
      <text:p text:style-name="P32"><text:span text:style-name="T33">Nr.<text:s/></text:span><text:a xlink:href="https://www.e-tar.lt/portal/legalAct.html?documentId=e8da8ac0b79711e693eea1ef35f20da9" office:target-frame-name="_top" xlink:show="replace"><text:span text:style-name="T34">T-236</text:span></text:a><text:span text:style-name="T35">, 2016-11-24, paskelbta TAR 2016-12-01, i. k. 2016-27951</text:span></text:p>
      <text:p text:style-name="Normal"/>
      <text:p text:style-name="P36"><text:span text:style-name="T37">3</text:span><text:span text:style-name="T38">.<text:s/></text:span><text:span text:style-name="T39">Pripažinti netekusiais galios:</text:span></text:p>
      <text:p text:style-name="P40"><text:span text:style-name="T41">3.1</text:span><text:span text:style-name="T42">. Švenčionių rajono savivaldybės tarybos 2013 m. gruodžio 19 d. sprendimą Nr. T-204 „Dėl piniginės socialinės paramos nepasiturintiems gyventojams teikimo tvarkos aprašo patvirtinimo“;</text:span></text:p>
      <text:p text:style-name="P43"><text:span text:style-name="T44">3.2</text:span><text:span text:style-name="T45">. Švenčionių rajono savivald</text:span><text:span text:style-name="T46">ybės tarybos 2014 m. spalio 23 d. sprendimą Nr. T-146 „Dėl Švenčionių rajono savivaldybės tarybos 2013 m. gruodžio 19 d. sprendimo Nr. T-204 „Dėl piniginės socialinės paramos nepasiturintiems gyventojams teikimo tvarkos aprašo patvirtinimo“ pakeitimo“.</text:span></text:p>
      <text:p text:style-name="P47"><text:span text:style-name="T48">4</text:span><text:span text:style-name="T49">. Šis sprendimas skelbiamas Teisės aktų registre.</text:span></text:p>
      <text:p text:style-name="P50"/>
      <text:p text:style-name="P51"/>
      <text:p text:style-name="P52"><text:span text:style-name="T53">SAVIVALDYBĖS MERAS</text:span><text:span text:style-name="T54"><text:tab/>VYTAUTAS VIGELIS</text:span></text:p>
      <text:p text:style-name="P55"/>
      <text:p text:style-name="P56"/>
      <text:p text:style-name="P57"/>
      <text:p text:style-name="P58">PATVIRTINTA</text:p>
      <text:p text:style-name="P59">Švenčionių rajono savivaldybės tarybos</text:p>
      <text:p text:style-name="P60">2017 m. rugpjūčio 31 d. sprendimu Nr. T-162</text:p>
      <text:p text:style-name="P61"/>
      <text:p text:style-name="P62"/>
      <text:p text:style-name="P63"><text:span text:style-name="T64">PINIGINĖS SOCIALINĖS PARAMOS NEPASITURINTIEMS GYVENTOJAMS</text:span><text:span text:style-name="T65"><text:s/>TEIKIMO TVARKOS APRAŠAS</text:span></text:p>
      <text:p text:style-name="P66"/>
      <text:p text:style-name="P67"><text:span text:style-name="T68">I</text:span><text:span text:style-name="T69">. <text:s/></text:span><text:span text:style-name="T70">BENDROSIOS NUOSTATOS</text:span></text:p>
      <text:p text:style-name="P71"/>
      <text:p text:style-name="P72"><text:span text:style-name="T73">1</text:span><text:span text:style-name="T74">.</text:span><text:span text:style-name="T75"><text:tab/></text:span><text:span text:style-name="T76">Piniginės socialinės paramos nepasiturintiems gyventojams teikimo tvarkos aprašas (toliau – Tvarkos aprašas) nustato piniginės socialinės paramos nepasiturintiems gyventojams (toliau – piniginė</text:span><text:span text:style-name="T77"><text:s/>socialinė parama) skyrimo ir mokėjimo tvarką, pagrindus, kai socialinė parama skiriama kitais Piniginės socialinės paramos nepasiturintiems gyventojams įstatyme nenumatytais atvejais.</text:span></text:p>
      <text:p text:style-name="P78"><text:span text:style-name="T79">2</text:span><text:span text:style-name="T80">.</text:span><text:span text:style-name="T81"><text:tab/></text:span><text:span text:style-name="T82">Tvarkos aprašas parengtas vadovaujantis Piniginės socialinės par</text:span><text:span text:style-name="T83">amos nepasiturintiems gyventojams įstatymo (toliau – Įstatymas) nuostatomis.<text:s/></text:span></text:p>
      <text:p text:style-name="P84"><text:span text:style-name="T85">3</text:span><text:span text:style-name="T86">.</text:span><text:span text:style-name="T87"><text:tab/></text:span><text:span text:style-name="T88">Tvarkos apraše vartojamos sąvokos atitinka Įstatyme ir kituose Lietuvos Respublikos teisės aktuose vartojamas sąvokas.</text:span></text:p>
      <text:p text:style-name="P89"><text:span text:style-name="T90">4</text:span><text:span text:style-name="T91">.</text:span><text:span text:style-name="T92"><text:tab/></text:span><text:span text:style-name="T93">Tvarkos aprašas taikomas:</text:span></text:p>
      <text:p text:style-name="P94"><text:span text:style-name="T95">4.1</text:span><text:span text:style-name="T96">. Švenčionių<text:s/></text:span><text:span text:style-name="T97">rajono savivaldybėje (toliau – savivaldybė) gyvenamąją vietą deklaravusiems ir faktiškai joje gyvenantiems asmenims;</text:span></text:p>
      <text:p text:style-name="P98"><text:span text:style-name="T99">4.2</text:span><text:span text:style-name="T100">. savivaldybėje įtrauktiems į gyvenamosios vietos neturinčių asmenų apskaitą ir faktiškai joje gyvenantiems asmenims;<text:s/></text:span></text:p>
      <text:p text:style-name="P101"><text:span text:style-name="T102">4.3</text:span><text:span text:style-name="T103">. asme</text:span><text:span text:style-name="T104">nims, įrašytiems į Lietuvos Respublikos gyventojų registrą ir savivaldybės teritorijoje išsinuomavusiems būstą.<text:s/></text:span></text:p>
      <text:p text:style-name="P105"><text:span text:style-name="T106">5</text:span><text:span text:style-name="T107">. Tvarkos aprašu privalo vadovautis savivaldybės administracijos Socialinės paramos skyrius (toliau – Socialinės paramos skyrius), saviv</text:span><text:span text:style-name="T108">aldybės administracijos Buhalterinės apskaitos skyrius (toliau – Buhalterinės apskaitos skyrius), savivaldybės administracijos Mokesčių ir turto skyrius (toliau – Mokesčių ir turto skyrius), savivaldybės administracijos seniūnijos, energiją, kurą, geriamąj</text:span><text:span text:style-name="T109">į ir karštą vandenį tiekiančios įmonės (toliau – tiekėjai) ir bendrojo naudojimo objektų valdytojai.<text:s/></text:span></text:p>
      <text:p text:style-name="P110"><text:span text:style-name="T111">6</text:span><text:span text:style-name="T112">. Piniginę socialinę paramą administruoja Socialinės paramos skyrius, sprendimus priima savivaldybės administracijos direktoriaus (toliau – administr</text:span><text:span text:style-name="T113">acijos direktorius) įgaliotas asmuo.<text:s/></text:span></text:p>
      <text:p text:style-name="Normal"/>
      <text:p text:style-name="P114"><text:span text:style-name="T115">II</text:span><text:span text:style-name="T116">.<text:s/></text:span><text:span text:style-name="T117">KREIPIMASIS DĖL PINIGINĖS SOCIALINĖS PARAMOS SKYRIMO</text:span></text:p>
      <text:p text:style-name="P118"/>
      <text:p text:style-name="P119"><text:span text:style-name="T120">7</text:span><text:span text:style-name="T121">. Vieną iš šio Tvarkos aprašo 4 punkte įtvirtintų sąlygų atitinkantys bendrai gyvenantys asmenys ar vienas gyvenantis asmuo turi teisę kreiptis dėl<text:s/></text:span><text:span text:style-name="T122">piniginės socialinės paramos skyrimo į Socialinės paramos skyrių ar seniūniją pagal gyvenamąją vietą.<text:s/></text:span><text:span text:style-name="T123">Prašymai-paraiškos piniginei socialinei paramai gauti priimami kiekvieną mėnesį iki 25 d., vėliau (po 25 d.) pateikti prašymai-paraiškos nagrinėjami kitą<text:s/></text:span><text:span text:style-name="T124">mėnesį. Seniūnijos specialistai priimtus prašymus-paraiškas ir reikiamus dokumentus piniginei socialinei paramai gauti pateikia Socialinės paramos skyriui per 5 darbo dienas.</text:span></text:p>
      <text:p text:style-name="P125"><text:span text:style-name="T126">8</text:span><text:span text:style-name="T127">. Kreipimosi į Socialinės paramos skyrių metu asmuo pateikia<text:s/></text:span><text:span text:style-name="T128">savo asmens tap</text:span><text:span text:style-name="T129">atybę patvirtinantį dokumentą (dėl objektyvių priežasčių nesant galimybės pateikti asmens tapatybę patvirtinančio dokumento originalo, pateikiama šio dokumento kopija, patvirtinta Lietuvos Respublikoje galiojančių teisės aktų nustatyta tvarka, ir (ar) pažy</text:span><text:span text:style-name="T130">ma apie šio dokumento poėmį); asmenį atstovaujantis asmuo pateikia įgaliojimą ir dokumentą, patvirtinantį įgalioto asmens tapatybę; užpildo Lietuvos Respublikos socialinės apsaugos ir darbo ministro nustatytos formos prašymą-paraišką ir jos priedus, kuriuo</text:span><text:span text:style-name="T131">se nurodo visą teisingą piniginei socialinei paramai gauti būtiną informaciją, prideda tai patvirtinančius dokumentus.<text:s/></text:span></text:p>
      <text:p text:style-name="P132"><text:span text:style-name="T133">9</text:span><text:span text:style-name="T134">. Piniginei socialinei paramai gauti būtiną informaciją patvirtinančiais dokumentais, atsižvelgiant į aplinkybes, lemiančias bendra</text:span><text:span text:style-name="T135">i gyvenančių asmenų ar vieno gyvenančio asmens teisę į piniginę socialinę paramą, laikomi:</text:span></text:p>
      <text:p text:style-name="P136"><text:span text:style-name="T137">9.1</text:span><text:span text:style-name="T138">. pirmo suaugusio bendrai gyvenančio asmens (pareiškėjo) arba vieno gyvenančio asmens tapatybę patvirtinantis dokumentas;</text:span></text:p>
      <text:p text:style-name="P139"><text:span text:style-name="T140">9.2</text:span><text:span text:style-name="T141">. jeigu duomenų apie vaiko gimi</text:span><text:span text:style-name="T142">mą nėra Lietuvos Respublikos gyventojų registre, vaiko gimimo faktą patvirtinantis dokumentas;</text:span></text:p>
      <text:p text:style-name="P143"><text:span text:style-name="T144">9.3</text:span><text:span text:style-name="T145">. jeigu duomenų apie santuoką, ištuoką, mirties faktą nėra Lietuvos Respublikos gyventojų registre, santuokos, ištuokos, mirties faktus patvirtinantis dok</text:span><text:span text:style-name="T146">umentas;<text:s/></text:span></text:p>
      <text:p text:style-name="P147"><text:span text:style-name="T148">9.4</text:span><text:span text:style-name="T149">. procesinis dokumentas, patvirtinantis aplinkybę, kad teisme yra nagrinėjama byla dėl tėvystės ir (ar) vaiko gyvenamosios vietos nustatymo ir (ar) išlaikymo priteisimo;</text:span></text:p>
      <text:p text:style-name="P150"><text:span text:style-name="T151">9.5</text:span><text:span text:style-name="T152">. teismo nutartis arba teismo patvirtinta sutartis dėl vaiko i</text:span><text:span text:style-name="T153">šlaikymo;</text:span></text:p>
      <text:p text:style-name="P154"><text:span text:style-name="T155">9.6</text:span><text:span text:style-name="T156">. juridinio asmens pažyma apie vaiko išlaikymui gaunamas periodines išmokas arba kitos kompetentingos institucijos išduotas dokumentas, patvirtinantis materialinio išlaikymo vaikui teikimą;<text:s/></text:span></text:p>
      <text:p text:style-name="P157"><text:span text:style-name="T158">9.7</text:span><text:span text:style-name="T159">. teismo sprendimas dėl asmens pripažinimo neveiksniu arba neveiksniu tam tikroje srityje;<text:s/></text:span></text:p>
      <text:p text:style-name="P160"><text:span text:style-name="T161">9.8</text:span><text:span text:style-name="T162">. sveikatos priežiūros įstaigos pažyma, patvirtinanti, kad iki numatytos gimdymo datos yra likę ne daugiau kaip 70 kalendorinių dienų;</text:span></text:p>
      <text:p text:style-name="P163"><text:span text:style-name="T164">9.9</text:span><text:span text:style-name="T165">. švietimo<text:s/></text:span><text:span text:style-name="T166">įstaigos pažyma, patvirtinanti, kad asmuo studijuoja pagal formaliojo švietimo studijų programą (įskaitant akademines atostogas dėl ligos ar nėštumo) ar mokosi pagal formaliojo profesinio mokymo programą bei gaunamas stipendijas;</text:span></text:p>
      <text:p text:style-name="P167"><text:span text:style-name="T168">9.10</text:span><text:span text:style-name="T169">. karinio vieneto<text:s/></text:span><text:span text:style-name="T170">išduota pažyma, patvirtinanti, kad privalomosios pradinės karo tarnybos karys atlieka jame privalomąją pradinę karo tarnybą;</text:span></text:p>
      <text:p text:style-name="P171"><text:span text:style-name="T172">9.11</text:span><text:span text:style-name="T173">. kompetentingos institucijos pažyma apie asmeniui paskirtos bausmės atlikimą, jo sulaikymą, suėmimą, paieškos paskelbimą a</text:span><text:span text:style-name="T174">r teismo pripažinimą nežinia kur esančiu;</text:span></text:p>
      <text:p text:style-name="P175"><text:span text:style-name="T176">9.12</text:span><text:span text:style-name="T177">. kompetentingos institucijos išduotas dokumentas, patvirtinantis formaliojo švietimo įstaigos dieninio skyriaus baigimą;</text:span></text:p>
      <text:p text:style-name="P178"><text:span text:style-name="T179">9.13</text:span><text:span text:style-name="T180"><text:s/>sveikatos priežiūros įstaigos išduota pažyma apie gydymo stacionare trukmę,</text:span><text:span text:style-name="T181"><text:s/>elektroninis nedarbingumo pažymėjimas ar medicininė pažyma apie ligos trukmę;</text:span></text:p>
      <text:p text:style-name="P182"><text:span text:style-name="T183">9.14</text:span><text:span text:style-name="T184">. Lietuvos Respublikos socialinės apsaugos ir darbo ministro nustatytos formos pažyma apie priskaičiuotą ir išmokėtą darbo užmokestį;</text:span></text:p>
      <text:p text:style-name="P185"><text:span text:style-name="T186">9.15</text:span><text:span text:style-name="T187">. individualios įmonės buha</text:span><text:span text:style-name="T188">lterinės apskaitos dokumentas, patvirtinantis vertinamo laikotarpio individualios įmonės savininko pajamas, gautas iš įmonės apmokestinto pelno; mažosios, tikrosios ūkinės ar komanditinės ūkinės bendrijos buhalterinės apskaitos dokumentas, patvirtinantis v</text:span><text:span text:style-name="T189">ertinamo laikotarpio mažosios bendrijos narių, tikrosios ūkinės bendrijos ar komanditinės ūkinės bendrijos tikrųjų narių pajamas ir iš šių įmonių asmeniniams poreikiams gautas lėšų sumas; asmens, įsigijusio verslo liudijimą ar individualios veiklos pažymą,</text:span><text:span text:style-name="T190"><text:s/>pajamų ir išlaidų apskaitos žurnalas;<text:s/></text:span></text:p>
      <text:p text:style-name="P191"><text:span text:style-name="T192">9.16</text:span><text:span text:style-name="T193">. dokumentas, patvirtinantis turto įsigijimo ar perleidimo faktą;</text:span></text:p>
      <text:p text:style-name="P194"><text:span text:style-name="T195">9.17</text:span><text:span text:style-name="T196">. dokumentas, patvirtinantis atsiskaitymą už paslaugas;</text:span></text:p>
      <text:p text:style-name="P197"><text:span text:style-name="T198">9.18</text:span><text:span text:style-name="T199">. ikiteisminio tyrimo įstaigos, prokuratūros ar teismo išduotas dokume</text:span><text:span text:style-name="T200">ntas dėl padarytos nusikalstamos veikos žmogaus seksualinio apsisprendimo laisvei ir neliečiamumui;</text:span></text:p>
      <text:p text:style-name="P201"><text:span text:style-name="T202">9.19</text:span><text:span text:style-name="T203">. pažyma apie įsiregistravimą kitos valstybės įdarbinimo tarnyboje;</text:span></text:p>
      <text:p text:style-name="P204"><text:span text:style-name="T205">9.20</text:span><text:span text:style-name="T206">. sveikatos priežiūros įstaigos išduota pažyma, kad vaikas iki 8 metų ne</text:span><text:span text:style-name="T207">gali lankyti švietimo įstaigos;</text:span></text:p>
      <text:p text:style-name="P208"><text:span text:style-name="T209">9.21</text:span><text:span text:style-name="T210">. švietimo įstaigų išduota pažyma, kad bendrai gyvenantys asmenys gyvena kaimo vietovėje didesniu kaip trijų kilometrų atstumu nuo švietimo įstaigos, vykdančios ikimokyklinio ir priešmokyklinio ugdymo programas, ir n</text:span><text:span text:style-name="T211">eteikiamos vaikui iki 8 metų vežimo paslaugos į ugdymo įstaigą;</text:span></text:p>
      <text:p text:style-name="P212"><text:span text:style-name="T213">9.22</text:span><text:span text:style-name="T214">. gyvenamųjų patalpų ar nekilnojamojo turto nuomos sutartis, registruota viešajame registre;</text:span></text:p>
      <text:p text:style-name="P215"><text:span text:style-name="T216">9.23</text:span><text:span text:style-name="T217">. banko sąskaitos išrašas;</text:span></text:p>
      <text:p text:style-name="P218"><text:span text:style-name="T219">9.24</text:span><text:span text:style-name="T220">. metinė gyventojo (šeimos) turto ir pajamų dekl</text:span><text:span text:style-name="T221">aracija;</text:span></text:p>
      <text:p text:style-name="P222"><text:span text:style-name="T223">9.25</text:span><text:span text:style-name="T224">. kompetentingos įstaigos išduota pažyma apie gaunamas pareigūnų ir karių valstybines pensijas ir kitų valstybių mokamas pensijas, išmokas;</text:span></text:p>
      <text:p text:style-name="P225"><text:span text:style-name="T226">9.26</text:span><text:span text:style-name="T227">. dokumentas, liudijantis transporto priemonės netinkamumą eksploatuoti arba dokumentas,<text:s/></text:span><text:span text:style-name="T228">patvirtinantis transporto priemonės patekimą į eismo įvykį;</text:span></text:p>
      <text:p text:style-name="P229"><text:span text:style-name="T230">9.27</text:span><text:span text:style-name="T231">. kiti teisei į piniginę socialinę paramą nustatyti reikalingi dokumentai.</text:span></text:p>
      <text:p text:style-name="P232"><text:span text:style-name="T233">10</text:span><text:span text:style-name="T234">. Šio Tvarkos aprašo 9 punkte nurodytų dokumentų Socialinės paramos skyrius turi teisę reikalauti ir pasi</text:span><text:span text:style-name="T235">keitus aplinkybėms, turinčioms įtakos bendrai gyvenančių asmenų ar vieno gyvenančio asmens teisei į piniginę socialinę paramą, jos dydžiui ir (ar) mokėjimui.</text:span></text:p>
      <text:p text:style-name="P236"><text:span text:style-name="T237">11</text:span><text:span text:style-name="T238">. Tuo atveju, kai dėl objektyvių priežasčių trūkstamų dokumentų faktas nustatomas ne prašymo</text:span><text:span text:style-name="T239">-paraiškos pateikimo Socialinės paramos skyriuje metu, piniginei socialinei paramai gauti trūkstami dokumentai pateikiami ne vėliau kaip per 10 darbo dienų nuo informavimo apie pareigą pateikti šiuos dokumentus dienos. Apie trūkstamus dokumentus pareiškėja</text:span><text:span text:style-name="T240">i informuojami pasirinktinai telefonu, elektroniniu būdu, paštu. Šiuos dokumentus jie gali pateikti asmeniškai, paštu, elektroniniu būdu arba per atstovą.<text:s/></text:span></text:p>
      <text:p text:style-name="P241"><text:span text:style-name="T242">12</text:span><text:span text:style-name="T243">. Kai Socialinės paramos skyrius reikalingus duomenis gauna iš valstybės ir žinybinių registrų</text:span><text:span text:style-name="T244"><text:s/>bei valstybės informacinių sistemų, šio Tvarkos aprašo 9 punkte nurodyti dokumentai neteikiami.</text:span></text:p>
      <text:p text:style-name="P245"><text:span text:style-name="T246">13</text:span><text:span text:style-name="T247">. Prašymo-paraiškos priėmimo diena laikoma kreipimosi (asmeniškai ar per įgaliotą asmenį) į Socialinės paramos skyrių diena.</text:span></text:p>
      <text:p text:style-name="P248"><text:span text:style-name="T249">14</text:span><text:span text:style-name="T250">. Paštu ar elektronini</text:span><text:span text:style-name="T251">u būdu siunčiamo prašymo-paraiškos pateikimo diena laikoma jo gavimo Socialinės paramos skyriuje diena. Kai siunčiant prašymą elektroniniu būdu per Socialinės paramos šeimai informacinę sistemą (SPIS) nėra galimybės pateikti prašymo-paraiškos priedų ir (ar</text:span><text:span text:style-name="T252">) kitų dokumentų, Socialinės paramos skyriaus specialistas elektroniniu būdu informuoja pareiškėją apie trūkstamų dokumentų pateikimo terminą, eigą ir nurodo elektroninio pašto, kuriuo galima siųsti skenuotus dokumentus, adresą.<text:s/></text:span></text:p>
      <text:p text:style-name="P253"><text:span text:style-name="T254">15</text:span><text:span text:style-name="T255">. Kai prašymas-paraiška siunčiamas paštu arba elektroniniu būdu, prie jo pridedamos visų reikiamų dokumentų kopijos, patvirtintos teisės aktų nustatyta tvarka.<text:s/></text:span></text:p>
      <text:p text:style-name="P256"/>
      <text:p text:style-name="P257"><text:span text:style-name="T258">III</text:span><text:span text:style-name="T259">.<text:s/></text:span><text:span text:style-name="T260">PINIGINĖS SOCIALINĖS PARAMOS SKYRIMAS</text:span></text:p>
      <text:p text:style-name="P261"/>
      <text:p text:style-name="P262"><text:span text:style-name="T263">16</text:span><text:span text:style-name="T264">. Vienas iš dokumentų teisei į pinigin</text:span><text:span text:style-name="T265">ę socialinę paramą nustatyti yra buities ir gyvenimo sąlygų patikrinimo aktas, kurį surašo seniūnija, Socialinės paramos skyriaus prašymu.</text:span></text:p>
      <text:p text:style-name="P266"><text:span text:style-name="T267">17</text:span><text:span text:style-name="T268">. Bendrai gyvenančių asmenų ar vieno gyvenančio asmens gyvenimo sąlygų, turimo turto ir užimtumo patikrinimas a</text:span><text:span text:style-name="T269">tliekamas ir buities ir gyvenimo sąlygų patikrinimo aktas surašomas, kai:<text:s/></text:span></text:p>
      <text:p text:style-name="P270"><text:span text:style-name="T271">17.1</text:span><text:span text:style-name="T272">. asmuo kreipiasi piniginės socialinės paramos pirmą kartą;</text:span></text:p>
      <text:p text:style-name="P273"><text:span text:style-name="T274">17.2</text:span><text:span text:style-name="T275">. kyla pagrįstų įtarimų dėl prašyme-paraiškoje pateiktų duomenų apie turimą turtą ir gaunamas pajamas, kaip</text:span><text:span text:style-name="T276"><text:s/>tai numatyta Įstatymo 23 straipsnio 1 dalies 8 punkte, kai:</text:span></text:p>
      <text:p text:style-name="P277"><text:span text:style-name="T278">17.2.1</text:span><text:span text:style-name="T279">. galimai vedamas bendras ūkis su kitu asmeniu;</text:span></text:p>
      <text:p text:style-name="P280"><text:span text:style-name="T281">17.2.2</text:span><text:span text:style-name="T282">. bendrai gyvenantys asmenys ar vienas gyvenantis asmuo savivaldybėje įtrauktas į gyvenamosios vietos neturinčių asmenų apskaitą,</text:span><text:span text:style-name="T283"><text:s/>o jų faktinė gyvenamoji vieta galimai yra kitoje savivaldybėje;</text:span></text:p>
      <text:p text:style-name="P284"><text:span text:style-name="T285">17.2.3</text:span><text:span text:style-name="T286">. bendrai gyvenantys asmenys ar vienas gyvenantis asmuo deklaruoja gyvenamąją vietą būste arba jį išsinuomoja, bet jame faktiškai negyvena, arba kartu su bendrai gyvenančiais asmeni</text:span><text:span text:style-name="T287">mis ar vienu gyvenančiu asmeniu būste nuolat faktiškai gyvena asmuo (asmenys), kuris (kurie) nėra deklaravęs (deklaravę) gyvenamosios vietos būste arba jo nesinuomoja;</text:span></text:p>
      <text:p text:style-name="P288"><text:span text:style-name="T289">17.2.4</text:span><text:span text:style-name="T290">. darbingiems nedirbantiems bendrai gyvenantiems asmenims arba darbingam nedir</text:span><text:span text:style-name="T291">bančiam vienam gyvenančiam asmeniui atstovauja įgaliotas asmuo;</text:span></text:p>
      <text:p text:style-name="P292"><text:span text:style-name="T293">17.2.5</text:span><text:span text:style-name="T294">. bendrai gyvenantys asmenys ar vienas gyvenantis asmuo turi negyvenamosios paskirties patalpas (poilsio, paslaugų ir kt. paskirties patalpas ), tačiau nenurodo galimai gaunamų pajam</text:span><text:span text:style-name="T295">ų iš nuomos;</text:span></text:p>
      <text:p text:style-name="P296"><text:span text:style-name="T297">17.2.6</text:span><text:span text:style-name="T298">. bendrai gyvenantys asmenys ar vienas gyvenantis asmuo piniginės socialinės paramos gavimo laikotarpiu įsigijo nekilnojamojo ir (ar) kilnojamojo turto;</text:span></text:p>
      <text:p text:style-name="P299"><text:span text:style-name="T300">17.2.7</text:span><text:span text:style-name="T301">. naudojant paramą ne pagal paskirtį ir kitais atvejais kilus pagrįstų</text:span><text:span text:style-name="T302"><text:s/>įtarimų dėl pateiktų duomenų teisingumo;</text:span></text:p>
      <text:p text:style-name="P303"><text:span text:style-name="T304">17.3</text:span><text:span text:style-name="T305">. siekiama įvertinti piniginės socialinės paramos teikimo veiksmingumą, kaip tai numatyta Įstatymo 23 straipsnio 2 dalies 12 punkte, kai:</text:span></text:p>
      <text:p text:style-name="P306"><text:span text:style-name="T307">17.3.1</text:span><text:span text:style-name="T308">. bendrai gyvenantys asmenys ar vienas gyvenantis asmuo pi</text:span><text:span text:style-name="T309">niginę socialinę paramą gauna ilgiau kaip 12 mėnesių;</text:span></text:p>
      <text:p text:style-name="P310"><text:span text:style-name="T311">17.3.2</text:span><text:span text:style-name="T312">. auginamas vaikas (vaikai), kurio (kurių) tėvystė nenustatyta arba nustatyta, tačiau neišspręstas vaiko (vaikų) išlaikymo klausimas;</text:span></text:p>
      <text:p text:style-name="P313"><text:span text:style-name="T314">17.3.3</text:span><text:span text:style-name="T315">. pajamos mažesnės, nei nustatyta Įstatymo 8 str</text:span><text:span text:style-name="T316">aipsnio 1 dalies 1 punkte;</text:span></text:p>
      <text:p text:style-name="P317"><text:span text:style-name="T318">17.3.4</text:span><text:span text:style-name="T319">. <text:s/>bendrai gyvenantys asmenys ar vienas gyvenantis asmuo turi daugiau nei 1 gyvenamąjį būstą, tačiau nenurodo gaunantys turto nuomos pajamų;</text:span></text:p>
      <text:p text:style-name="P320"><text:span text:style-name="T321">17.3.5</text:span><text:span text:style-name="T322">. vieno gyvenančio asmens vardu įregistruota daugiau nei viena trans</text:span><text:span text:style-name="T323">porto priemonė, bendrai gyvenančių asmenų vardu – daugiau nei dvi transporto priemonės;</text:span></text:p>
      <text:p text:style-name="P324"><text:span text:style-name="T325">17.3.6</text:span><text:span text:style-name="T326">. naudojant paramą ne pagal paskirtį ir kitais atvejais siekiant įvertinti piniginės socialinės paramos teikimo veiksmingumą;</text:span></text:p>
      <text:p text:style-name="P327"><text:span text:style-name="T328">17.4</text:span><text:span text:style-name="T329">. piniginė socialinė p</text:span><text:span text:style-name="T330">arama skiriama išimties tvarka arba nepinigine forma;<text:s/></text:span></text:p>
      <text:p text:style-name="P331"><text:span text:style-name="T332">17.5</text:span><text:span text:style-name="T333">. gavus informaciją<text:s/></text:span><text:span text:style-name="T334">apie galimai neteisėtai teikiamą piniginę socialinę paramą.<text:s/></text:span></text:p>
      <text:p text:style-name="P335"><text:span text:style-name="T336">18</text:span><text:span text:style-name="T337">. Buities ir gyvenimo sąlygų patikrinimo aktas</text:span><text:span text:style-name="T338"><text:s/>galioja 6 mėnesius nuo mėnesio, kurį skirta piniginė socialinė parama.<text:s/></text:span></text:p>
      <text:p text:style-name="P339"><text:span text:style-name="T340">19</text:span><text:span text:style-name="T341">. Prašymą-paraišką pateikęs asmuo apie sprendimo dėl piniginės socialinės paramos skyrimo (neskyrimo) priėmimą informuojamas pranešimu per 5 darbo dienas nuo sprendimo priėmimo asmens prašyme-paraiškoje nurodytu informavimo būdu.<text:s/></text:span></text:p>
      <text:p text:style-name="P342"><text:span text:style-name="T343">20</text:span><text:span text:style-name="T344">. Pranešime apie pr</text:span><text:span text:style-name="T345">iimtą sprendimą dėl piniginės socialinės paramos skyrimo (neskyrimo) <text:s/>nurodoma Įstatymo 8 straipsnio 1 dalies sąlyga (sąlygos), kuriai (kurioms) esant piniginė socialinė parama skiriama, arba neskyrimo priežastis ir šio sprendimo apskundimo tvarka.</text:span></text:p>
      <text:p text:style-name="P346"><text:span text:style-name="T347">21</text:span><text:span text:style-name="T348">.</text:span><text:span text:style-name="T349"><text:s/>Asmeniui pareikalavus, jam išduodama priimto sprendimo dėl piniginės socialinės paramos skyrimo (neskyrimo) kopija, Socialinės paramos skyriaus specialisto patvirtinta teisės aktų nustatyta tvarka.<text:s/></text:span></text:p>
      <text:p text:style-name="Normal"/>
      <text:p text:style-name="P350"><text:span text:style-name="T351">IV</text:span><text:span text:style-name="T352">.<text:s/></text:span><text:span text:style-name="T353">PINIGINĖS SOCIALINĖS PARAMOS TEIKIMAS</text:span></text:p>
      <text:p text:style-name="P354"/>
      <text:p text:style-name="P355"><text:span text:style-name="T356">22</text:span><text:span text:style-name="T357">. Piniginės socialinės paramos rūšys:</text:span></text:p>
      <text:p text:style-name="P358"><text:span text:style-name="T359">22.1</text:span><text:span text:style-name="T360">. socialinė pašalpa;</text:span></text:p>
      <text:p text:style-name="P361"><text:span text:style-name="T362">22.2</text:span><text:span text:style-name="T363">. būsto šildymo išlaidų, geriamojo vandens išlaidų ir karšto vandens išlaidų kompensacijos (toliau – kompensacijos).</text:span></text:p>
      <text:p text:style-name="P364"><text:span text:style-name="T365">23</text:span><text:span text:style-name="T366">. Socialinė pašalpa teikiama:</text:span></text:p>
      <text:p text:style-name="P367"><text:span text:style-name="T368">23.1</text:span><text:span text:style-name="T369">. pinigais;</text:span></text:p>
      <text:p text:style-name="P370"><text:span text:style-name="T371">23.2</text:span><text:span text:style-name="T372">.<text:s/></text:span><text:span text:style-name="T373">nepinigine forma.</text:span></text:p>
      <text:p text:style-name="P374"><text:span text:style-name="T375">24</text:span><text:span text:style-name="T376">. Patyrusiems socialinę riziką bendrai gyvenantiems asmenims ar vienam gyvenančiam asmeniui socialinė pašalpa teikiama derinant šio Tvarkos aprašo 23 punkte nurodytas socialinės pašalpos teikimo formas savivaldybės tarybos patvirt</text:span><text:span text:style-name="T377">intame Piniginės socialinės paramos ir išmokų vaikams teikimo socialinės rizikos šeimoms ir socialinės rizikos asmenims tvarkos apraše nustatytais būdais ir tvarka.</text:span></text:p>
      <text:p text:style-name="P378"><text:span text:style-name="T379">25</text:span><text:span text:style-name="T380">. Jeigu bendrai gyvenantiems asmenims arba vienam gyvenančiam asmeniui apskaičiuota s</text:span><text:span text:style-name="T381">ocialinė pašalpa yra mažesnė kaip 1,45 Eur, ši suma nėra mokama.<text:s/></text:span></text:p>
      <text:p text:style-name="P382"><text:span text:style-name="T383">26</text:span><text:span text:style-name="T384">. Paskirtą socialinę pašalpą Buhalterinės apskaitos skyrius į gavėjo nurodytą atsiskaitomąją sąskaitą Lietuvos Respublikos teritorijoje esančiame banke ar banko skyriuje perveda arba i</text:span><text:span text:style-name="T385">šmoka pašto paslaugas teikiančiose įmonėse iki einamojo mėnesio 25</text:span><text:span text:style-name="T386"><text:s/></text:span><text:span text:style-name="T387">dienos. Socialinė pašalpa išmokama už kiekvieną praėjusį mėnesį.</text:span></text:p>
      <text:p text:style-name="P388"><text:span text:style-name="T389">27</text:span><text:span text:style-name="T390">. Kompensacijos teikiamos:<text:s/></text:span></text:p>
      <text:p text:style-name="P391"><text:span text:style-name="T392">27.1</text:span><text:span text:style-name="T393">. pinigais;</text:span></text:p>
      <text:p text:style-name="P394"><text:span text:style-name="T395">27.2</text:span><text:span text:style-name="T396">. apskaičiuotų kompensacijų sumą pervedant į tiekėjų atsiskaitomąsias sąskaitas Lietuvos Respublikos teritorijoje esančiuose bankuose ar bankų skyriuose.<text:s/></text:span></text:p>
      <text:p text:style-name="P397"><text:span text:style-name="T398">28</text:span><text:span text:style-name="T399">. Nustačius bendrai gyvenančių asmenų ar vieno gyvenančio asmens teisę į kompensacijas, duome</text:span><text:span text:style-name="T400">nys apie jų vidutines pajamas ir taikomus būsto normatyvus kompensacijoms skaičiuoti už praėjusį mėnesį perduodami <text:s/>tiekėjams pirmą mėnesio darbo dieną.<text:s/></text:span></text:p>
      <text:p text:style-name="P401"><text:span text:style-name="T402">29</text:span><text:span text:style-name="T403">. Kompensacijų dydį pagal Lietuvos Respublikos socialinės apsaugos ir darbo ministro patvirtinta</text:span><text:span text:style-name="T404">s formas apskaičiuoja tiekėjai ir bendrojo naudojimo objektų valdytojai. Kompensacijos teikiamos už kiekvieną praėjusį mėnesį.</text:span></text:p>
      <text:p text:style-name="P405"><text:span text:style-name="T406">30</text:span><text:span text:style-name="T407">. Tiekėjai ir bendrojo naudojimo objektų valdytojai kompensacijas apskaičiuoja tik tiems bendrai gyvenantiems asmenims ar<text:s/></text:span><text:span text:style-name="T408">vieniems gyvenantiems asmenims, kuriems nustatyta teisė į kompensacijas, ir tik už tuos mėnesius, kuriais turi teisę į kompensaciją, ir kompensacijos dalimi sumažina mokestį bei iki einamojo mėnesio 15 dienos teikia Socialinės paramos skyriui tikrinti savi</text:span><text:span text:style-name="T409">valdybės administracijai išrašytas paraiškas ar sąskaitas-faktūras lėšoms kompensuoti už praėjusį skaičiavimo mėnesį.</text:span></text:p>
      <text:p text:style-name="P410"><text:span text:style-name="T411">31</text:span><text:span text:style-name="T412">. Savivaldybės administracija apmoka tik tas tiekėjų paraiškas, kurios Socialinės paramos skyriui yra pateikiamos ne vėliau kaip per</text:span><text:span text:style-name="T413"><text:s/>2 mėnesius nuo pažymos apie bendrai gyvenančių asmenų ar vieno gyvenančio asmens vidutines pajamas ir taikomus būsto normatyvus kompensacijoms skaičiuoti gavimo.</text:span></text:p>
      <text:p text:style-name="P414"><text:span text:style-name="T415">32</text:span><text:span text:style-name="T416">. Neprograminio kompensacijų apskaičiavimo atveju Socialinės paramos skyriui patikrinus</text:span><text:span text:style-name="T417">, ar kompensacijos apskaičiuotos tiems asmenims, kuriems nustatyta teisė į kompensacijas, ar skaičiavimai atlikti pagal pateiktas bendrai gyvenančių asmenų ar vieno gyvenančio asmens vidutines pajamas, atsižvelgiant į patikrinimo rezultatus ir suformuotus<text:s/></text:span><text:span text:style-name="T418">kompensacijų importui skirtų duomenų klaidų protokolus, patikrinti duomenys suvedami į Socialinės paramos apskaitos sistemą „Parama“ (toliau – sistema „Parama“) ir, suderinus gautų paraiškų bendras sumas su bendromis sumomis, gautomis suvedus duomenis į si</text:span><text:span text:style-name="T419">stemą „Parama“, patikrintos paraiškos iki einamojo mėnesio 20 dienos perduodamos Buhalterinės apskaitos skyriui apmokėti, kartu informuojant Buhalterinės apskaitos skyrių ir tiekėjus apie atlikto duomenų patikrinimo rezultatus.</text:span></text:p>
      <text:p text:style-name="P420"><text:span text:style-name="T421">33</text:span><text:span text:style-name="T422">. Buhalterinės apskait</text:span><text:span text:style-name="T423">os skyrius apskaičiuotą kompensuojamų lėšų sumą perveda į nurodytas tiekėjų atsiskaitomąsias sąskaitas Lietuvos Respublikos teritorijoje esančiame banke ar banko skyriuje pagal jų pateiktas ir Socialinės paramos skyriaus patikrintas paraiškas už kiekvieną<text:s/></text:span><text:span text:style-name="T424">praėjusį mėnesį.<text:s/></text:span></text:p>
      <text:p text:style-name="P425"><text:span text:style-name="T426">34</text:span><text:span text:style-name="T427">. Kai kompensacijas apskaičiuoja bendrojo naudojimo objektų valdytojai, pažymos apie bendrai gyvenančių asmenų ar vieno gyvenančio asmens vidutines pajamas jiems išsiunčiamos registruotu paštu per 5 darbo dienas nuo teisės į kompens</text:span><text:span text:style-name="T428">acijas nustatymo dienos. Apskaičiuotų kompensacijų duomenis Socialinės paramos skyrius suveda į sistemą „Parama“ pagal bendrojo naudojimo objektų valdytojų pateiktas paraiškas.</text:span></text:p>
      <text:p text:style-name="P429"><text:span text:style-name="T430">35</text:span><text:span text:style-name="T431">. Socialinės paramos skyrius kompensacijų dydį apskaičiuoja pats, kai:</text:span></text:p>
      <text:p text:style-name="P432"><text:span text:style-name="T433">35</text:span><text:span text:style-name="T434">.1</text:span><text:span text:style-name="T435">. būstui šildyti ir (ar) karštam vandeniui ruošti naudojamos gamtinės dujos. Jei būstas šildomas ir (ar) karštas vanduo ruošiamas naudojant būste įrengtą individualią šildymo ir (ar) karšto vandens ruošimo įrangą, seniūnija arba bendro naudojimo objekt</text:span><text:span text:style-name="T436">ų valdytojas patikrina ir iki einamojo mėnesio 5 dienos pateikia Socialinės paramos skyriui duomenis apie būstuose faktiškai suvartotą dujų kiekį, nustatytus tarifus, įsiskolinimą (nurodant įsiskolinimo laikotarpį)</text:span><text:span text:style-name="T437"><text:s/></text:span><text:span text:style-name="T438">ir mokestį už suvartotas gamtines dujas;</text:span></text:p>
      <text:p text:style-name="P439"><text:span text:style-name="T440">35.2</text:span><text:span text:style-name="T441">. kai būstas šildomas elektra, seniūnija arba bendro naudojimo objektų valdytojas patikrina ir iki einamojo mėnesio 5 dienos pateikia Socialinės paramos skyriui duomenis<text:s/></text:span><text:span text:style-name="T442">(pagal atsiskaitomąją sąskaitą arba atsiskaitymo knygelę) apie atsiskaitymą už</text:span><text:span text:style-name="T443"><text:s/>suvartotą elektros energiją (mokėtas sumas, suvartotą elektros energijos kiekį, nustatytus elektros tarifus) ir (ar)<text:s/></text:span><text:span text:style-name="T444">įsiskolinimą (nurodant įsiskolinimo laikotarpį);</text:span></text:p>
      <text:p text:style-name="P445"><text:span text:style-name="T446">35.3</text:span><text:span text:style-name="T447">. kai būstui šildyti naudojamas kietas kuras (malkos, durpės, akmens anglis) ar s</text:span><text:span text:style-name="T448">uskystintos dujos, kompensacijos už būsto šildymą apskaičiuojamos 6 mėnesiams taikant savivaldybės tarybos nustatytas vidutines kuro kainas;</text:span></text:p>
      <text:p text:style-name="P449"><text:span text:style-name="T450">35.4</text:span><text:span text:style-name="T451">. kai karštam vandeniui ruošti naudojamas kietas kuras (malkos, durpės, akmens anglis) ar suskystintosios d</text:span><text:span text:style-name="T452">ujos, kompensacijos už būsto šildymą apskaičiuojamos 6 mėnesiams taikant savivaldybės tarybos nustatytas vidutines kuro kainas.<text:s/></text:span></text:p>
      <text:p text:style-name="P453"><text:span text:style-name="T454">36</text:span><text:span text:style-name="T455">. Jeigu bendrai gyvenantiems asmenims ar vienam gyvenančiam asmeniui apskaičiuota kompensacija yra mažesnė kaip 0,29 Eu</text:span><text:span text:style-name="T456">r, kompensacija nėra mokama.</text:span></text:p>
      <text:p text:style-name="P457"><text:span text:style-name="T458">37</text:span><text:span text:style-name="T459">. Apskaičiuotų kompensacijų, nustatytų šio Tvarkos aprašo 35 punkte, sumas, apskaičiuotas už kiekvieną praėjusį mėnesį arba už visą kompensacijų skyrimo laikotarpį, Buhalterinės apskaitos skyrius perveda į kompensacijų ga</text:span><text:span text:style-name="T460">vėjų nurodytas<text:s/></text:span><text:span text:style-name="T461">banko atsiskaitomąsias <text:s/>sąskaitas Lietuvos Respublikos teritorijoje esančiuose bankuose ar bankų skyriuose arba išmoka pašto paslaugas teikiančiose įmonėse.<text:s/></text:span></text:p>
      <text:p text:style-name="P462"><text:span text:style-name="T463">38</text:span><text:span text:style-name="T464">. Jeigu daugiabučio namo buto savininkas, kuris turi teisę į būsto šildymo iš</text:span><text:span text:style-name="T465">laidų kompensaciją arba ją gauna, nedalyvavo susirinkime svarstant ir priimant sprendimą dėl daugiabučio namo atnaujinimo (modernizavimo) projekto įgyvendinimo ir atsisakė dalyvauti įgyvendinant šį projektą ir dėl šių asmenų veiksmų (neveikimo) daugiabučio</text:span><text:span text:style-name="T466"><text:s/>namo atnaujinimo (modernizavimo) projektas nebuvo pradėtas įgyvendinti, bendrojo naudojimo objekto valdytojas arba Savivaldybės programos įgyvendinimo administratorius Socialinės paramos skyriui ne vėliau kaip<text:s/></text:span><text:span text:style-name="T467">per vieną mėnesį</text:span><text:span text:style-name="T468"><text:s/></text:span><text:span text:style-name="T469">nuo</text:span><text:span text:style-name="T470"><text:s/>įvykusio susirinkimo turi pateikti šį faktą patvirtinančius dokumentus – susirinkimo protokolo išrašus.</text:span><text:span text:style-name="T471"><text:s/></text:span></text:p>
      <text:p text:style-name="Normal"/>
      <text:p text:style-name="P472"><text:span text:style-name="T473">V</text:span><text:span text:style-name="T474">.<text:s/></text:span><text:span text:style-name="T475">PINIGINĖS SOCIALINĖS PARAMOS TEIKIMAS IŠIMTIES TVARKA<text:s/></text:span></text:p>
      <text:p text:style-name="P476"/>
      <text:p text:style-name="P477"><text:span text:style-name="T478">39</text:span><text:span text:style-name="T479">.</text:span><text:span text:style-name="T480"><text:s/></text:span><text:span text:style-name="T481">Piniginė socialinė parama išimties tvarka gali būti teikiama Įstatymo 23 str</text:span><text:span text:style-name="T482">aipsnio 3 dalyje nustatytais atvejais.</text:span><text:span text:style-name="T483"><text:s/></text:span></text:p>
      <text:p text:style-name="P484"><text:span text:style-name="T485">40</text:span><text:span text:style-name="T486">. Socialinės paramos skyriuje gavus prašymą-paraišką piniginei socialinei paramai gauti, Buities ir gyvenimo sąlygų patikrinimo aktas, gavus tarnybinį pranešimą, surašomas seniūnijos specialistų.<text:s/></text:span></text:p>
      <text:p text:style-name="P487"><text:span text:style-name="T488">41</text:span><text:span text:style-name="T489">. Seniū</text:span><text:span text:style-name="T490">nijos specialistai patikrina bendrai gyvenančių asmenų arba vieno gyvenančio asmens gyvenimo sąlygas, turimą turtą ir užimtumą ir surašo<text:s/></text:span><text:span text:style-name="T491">Buities ir gyvenimo sąlygų patikrinimo aktą</text:span><text:span text:style-name="T492">, kurio pagrindu bendrai gyvenantiems asmenims arba vienam gyvenančiam asmen</text:span><text:span text:style-name="T493">iui skiriama piniginė socialinė parama išimties tvarka:</text:span><text:span text:style-name="T494"><text:s/></text:span></text:p>
      <text:p text:style-name="P495"><text:span text:style-name="T496">41.1</text:span><text:span text:style-name="T497">. socialinė pašalpa skiriama, jeigu bendrai gyvenančių asmenų arba vieno gyvenančio asmens pajamos yra mažesnės už valstybės remiamas pajamas bendrai gyvenantiems asmenims arba vienam gyvenanči</text:span><text:span text:style-name="T498">am asmeniui, tačiau bendrai gyvenantys asmenys arba vienas gyvenantis asmuo neatitinka Įstatymo 6 straipsnio 1 ar 3 punkte nustatytų reikalavimų:</text:span></text:p>
      <text:p text:style-name="P499"><text:span text:style-name="T500">41.1.1</text:span><text:span text:style-name="T501">. jeigu bendrai gyvenančių asmenų arba vieno gyvenančio asmens nuosavybės teise turimo turto, nurodyto</text:span><text:span text:style-name="T502"><text:s/>Įstatymo 14 straipsnyje, vertė viršija ne daugiau kaip 20 procentų nustatyto turto vertės normatyvo, tačiau ne ilgiau kaip 6 mėnesius per 12 kalendorinių mėnesių;</text:span></text:p>
      <text:p text:style-name="P503"><text:span text:style-name="T504">41.2</text:span><text:span text:style-name="T505">. kompensacijos skiriamos, jeigu išlaidos už būsto šildymą, už faktinį geriamojo<text:s/></text:span><text:span text:style-name="T506">vandens ir (ar) karšto vandens kiekį atitinka Įstatymo 11 straipsnio nustatytus kompensuojamus dydžius, tačiau bendrai gyvenantys asmenys arba vienas gyvenantis asmuo neatitinka Įstatymo 7 straipsnio 1 dalies 1 ar 2 punkte nustatytų reikalavimų:</text:span></text:p>
      <text:p text:style-name="P507"><text:span text:style-name="T508">41.2.1</text:span><text:span text:style-name="T509">.<text:s/></text:span><text:span text:style-name="T510">jeigu bendrai gyvenančių asmenų arba vieno gyvenančio asmens nuosavybės teise turimo turto, nurodyto Įstatymo 14 straipsnyje, vertė viršija ne daugiau kaip 20 procentų nustatyto turto vertės normatyvo, tačiau ne ilgiau kaip 6 mėnesius per 12 kalendorinių m</text:span><text:span text:style-name="T511">ėnesių;</text:span></text:p>
      <text:p text:style-name="P512"><text:span text:style-name="T513">41.2.2</text:span><text:span text:style-name="T514">.<text:s/></text:span><text:span text:style-name="T515">jeigu bendrai gyvenantys asmenys nėra sudarę teismo patvirtintos sutarties dėl vaiko (įvaikio) materialinio išlaikymo arba dėl išlaikymo ir (ar) tėvystės nustatymo nesikreipė į teismą arba dėl išlaikymo ir (ar) tėvystės nustatymo kreipė</text:span><text:span text:style-name="T516">si į teismą, bet tėvystė nebuvo nustatyta ir (ar) išlaikymas nebuvo priteistas, arba pareiškimas paliktas nenagrinėtas;</text:span></text:p>
      <text:p text:style-name="P517"><text:span text:style-name="T518">41.3</text:span><text:span text:style-name="T519">. socialinė pašalpa ir kompensacijos bendrai gyvenantiems asmenims<text:s/></text:span><text:span text:style-name="T520">arba vienam gyvenančiam asmeniui</text:span><text:span text:style-name="T521"><text:s/>skiriama</text:span><text:span text:style-name="T522">, kai jiems pinigi</text:span><text:span text:style-name="T523">nė socialinė parama neskiriama Įstatymo 21 straipsnio 11 dalyje nustatytu atveju;</text:span></text:p>
      <text:p text:style-name="P524"><text:span text:style-name="T525">41.4</text:span><text:span text:style-name="T526">. socialinė pašalpa bendrai gyvenantiems asmenims skiriama santuokos nutraukimo bylos nagrinėjimo metu esant ginčui, atskirai, tačiau ne ilgiau kaip 6 mėnesius per 12</text:span><text:span text:style-name="T527"><text:s/>kalendorinių mėnesių;</text:span></text:p>
      <text:p text:style-name="P528"><text:span text:style-name="T529">41.5</text:span><text:span text:style-name="T530">. kompensacijos<text:s/></text:span><text:span text:style-name="T531">bendrai gyvenantiems asmenims arba vienam gyvenančiam asmeniui skiriamos, jeigu</text:span><text:span text:style-name="T532"><text:s/>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span text:style-name="T533">. Ši kompensacija teikiama ne ilgiau kaip 6 mėnesius per 12 kalendorinių mėnesių;<text:s/></text:span></text:p>
      <text:p text:style-name="P534"><text:span text:style-name="T535">41.6</text:span><text:span text:style-name="T536">.<text:s/></text:span><text:span text:style-name="T537">kompensacijos bendrai gyvenantiems asmenims arba vienam gyvenančiam asmeniui skiriamos<text:s/></text:span><text:span text:style-name="T538">jeigu daugiabučio namo buto savininkas neatitinka Įstatymo 7 straipsnio 5 da</text:span><text:span text:style-name="T539">lyje nustatytų reikalavimų;</text:span></text:p>
      <text:p text:style-name="P540"><text:span text:style-name="T541">41.7</text:span><text:span text:style-name="T542">. piniginė socialinė parama skiriama kaip vienam gyvenančiam asmeniui pilnamečiui vaikui (įvaikiui) iki 24 metų, kuris mokosi pagal bendrojo ugdymo programą (įskaitant laikotarpį nuo bendrojo ugdymo programos baigimo die</text:span><text:span text:style-name="T543">nos iki tų pačių metų rugsėjo 1 dienos) ar pagal formaliojo profesinio mokymo programą arba studijuoja aukštojoje mokykloje (įskaitant akademinių atostogų dėl ligos ar nėštumo laikotarpį), kai mirė vienas iš jo tėvų (įtėvių), išskyrus atvejus, kai tėvai ir</text:span><text:span text:style-name="T544"><text:s/>pilnametis vaikas gyveno kaip bendrai gyvenantys asmenys.</text:span></text:p>
      <text:p text:style-name="P545"><text:span text:style-name="T546">42</text:span><text:span text:style-name="T547">.</text:span><text:span text:style-name="T548"><text:s/></text:span><text:span text:style-name="T549">Neatvykus į Socialinės paramos teikimo komisijos posėdį be pateisinančios priežasties (iš anksto nepranešus komisijos pirmininkui) piniginė socialinė parama neskiriama arba skiriama tik v</text:span><text:span text:style-name="T550">aikui (vaikams).</text:span></text:p>
      <text:p text:style-name="P551"><text:span text:style-name="T552">43</text:span><text:span text:style-name="T553">. Bendrai gyvenantiems asmenims arba vienam gyvenančiam asmeniui, kuriems paskirta socialinė pašalpa, tačiau dėl vaikų nepriežiūros jų vaikai (vaikas) apgyvendinti kūdikių namuose, vaikų globos namuose, pas globėją ir kt., socialinė<text:s/></text:span><text:span text:style-name="T554">pašalpa tėvų atžvilgiu mokama 50 procentų dydžio pasirenkant ar derinant jos teikimo formą (formas).</text:span></text:p>
      <text:p text:style-name="P555"><text:span text:style-name="T556">44</text:span><text:span text:style-name="T557">. Skirti socialinę pašalpą tik vaikui (įvaikiui) ar vaikams (įvaikiams) nepinigine forma, jeigu iš atsakingų institucijų (Vaiko teisių apsaugos skyri</text:span><text:span text:style-name="T558">aus, Socialinių paslaugų centro, Kultūros, švietimo, jaunimo ir sporto skyriaus, <text:s/>ir kt.) yra gauta informacija, kad bendrai gyvenantys asmenys neužtikrina auginamo vaiko (įvaikio) ar vaikų (įvaikių) privalomo ir valstybės garantuojamo ugdymo iki 16 metų p</text:span><text:span text:style-name="T559">agal pradinio, pagrindinio ugdymo programas.</text:span></text:p>
      <text:p text:style-name="P560"><text:span text:style-name="T561">45</text:span><text:span text:style-name="T562">. Nuolat gaunant piniginę socialinę paramą bendrai gyvenantiems asmenims ar vienam gyvenančiam asmeniui, pakartotinai svarstant<text:s/></text:span><text:span text:style-name="T563">Socialinės paramos teikimo komisijoje ir sąmoningai nevykdant anksčiau komisi</text:span><text:span text:style-name="T564">joje sutartų sąlygų ar veiksmų, ir nesiimant reikiamų priemonių, kad pagerėtų materialinė padėtis (naudojant paramą ne pagal paskirtį, atsisakius siūlomo darbo arba nesistengiant įsidarbinti, nepateikus darbo paiešką patvirtinančio dokumento, kad asmuo dėl</text:span><text:span text:style-name="T565"><text:s/>įsidarbinimo kreipėsi ne mažiau kaip į 5 darbdavius, nesikreipiant į NDNT komisiją dėl netekto darbingumo lygio nustatymo, nesikreipiant dėl priklausomybės ligų gydymosi ir kt.) piniginė socialinė parama neskiriama arba skiriama tik vaikui/-ams.</text:span></text:p>
      <text:p text:style-name="P566"><text:span text:style-name="T567">46</text:span><text:span text:style-name="T568">. N</text:span><text:span text:style-name="T569">utraukti piniginės socialinės paramos teikimą vienam gyvenančiam asmeniui nuo kito mėnesio ir 3 mėnesius neteikti piniginės socialinės paramos, o bendrai gyvenantiems asmenims – nuo kito mėnesio perskaičiuoti piniginę socialinę paramą ir 3 mėnesius paramos</text:span><text:span text:style-name="T570"><text:s/>neskirti pažeidimą padariusiam asmeniui, gavus informaciją iš policijos komisariato, kad piniginės socialinės paramos gavėjas arba vienas iš bendrai gyvenančių asmenų piniginės socialinės paramos teikimo laikotarpiu buvo baustas administracine tvarka.</text:span></text:p>
      <text:p text:style-name="P571"><text:span text:style-name="T572">4</text:span><text:span text:style-name="T573">7</text:span><text:span text:style-name="T574">. Neteikti kompensacijų ar nutraukti jų teikimą, jeigu bendrai gyvenantys asmenys arba vienas gyvenantis asmuo deklaruoja gyvenamąją vietą būste, bet jame faktiškai negyvena, arba kartu su vienu gyvenančiu asmeniu arba bendrai gyvenančiais asmenimis būs</text:span><text:span text:style-name="T575">te nuolat faktiškai gyvena asmuo (asmenys), kuris (kurie) nėra deklaravęs (deklaravę) gyvenamosios vietos būste arba jo nesinuomoja.</text:span></text:p>
      <text:p text:style-name="P576"><text:span text:style-name="T577">48</text:span><text:span text:style-name="T578">. Prašymus-paraiškas piniginei socialinei paramai gauti nagrinėja ir siūlymus dėl piniginės socialinės paramos skyrim</text:span><text:span text:style-name="T579">o/neskyrimo bei socialinės paramos teikimo ir mokėjimo būdo nustatymo Socialinės paramos skyriui teikia savivaldybės administracijos direktoriaus įsakymu sudaryta Socialinės paramos teikimo komisija seniūnijoje, o išimties atvejais, esant ginčytinai situac</text:span><text:span text:style-name="T580">ijai ir<text:s/></text:span><text:soft-page-break/><text:span text:style-name="T581">kitais šiame Apraše nenumatytais atvejais - Savivaldybės administracijos direktoriaus įsakymu sudaryta Piniginės socialinės paramos teikimo komisija (toliau – Komisija). Sprendimas dėl piniginės socialinės paramos skyrimo (neskyrimo), mokėjimo būdo</text:span><text:span text:style-name="T582"><text:s/>nustatymo priimamas savivaldybės administracijos direktoriaus įsakymu įgalioto asmens, atsižvelgiant į Komisijos siūlymus ir rekomendacijas.<text:s/></text:span></text:p>
      <text:p text:style-name="P583"><text:span text:style-name="T584">49</text:span><text:span text:style-name="T585">. Komisijų sudėtį ir jųs nuostatus tvirtina savivaldybės administracijos direktorius. Komisijos veikia visu</text:span><text:span text:style-name="T586">omeniniais pagrindais. Į</text:span><text:span text:style-name="T587"><text:s/>komisijų sudėtį gali įeiti seniūnai, socialiniai darbuotojai, mokyklų socialiniai pedagogai, bendruomeninių organizacijų, religinių bendruomenių ar religinių bendrijų ir nevyriausybinių organizacijų atstovai, gyvenamosios vietovės<text:s/></text:span><text:span text:style-name="T588">bendruomenės nariai, seniūnaičiai ir kiti suinteresuoti asmenys.</text:span></text:p>
      <text:p text:style-name="P589"><text:span text:style-name="T590">50</text:span><text:span text:style-name="T591">.<text:s/></text:span><text:span text:style-name="T592">Bendruomeninės organizacijos, religinės bendruomenės ar religinės bendrijos ir nevyriausybinės organizacijos, gyvenamosios vietovės bendruomenės nariai, seniūnaičiai ir kiti suinteres</text:span><text:span text:style-name="T593">uoti asmenys turi teisę teikti Socialinės paramos skyriui ir seniūnijoms informaciją apie piniginės socialinės paramos gavėjus, siūlyti socialinės paramos teikimo būdus.</text:span></text:p>
      <text:p text:style-name="P594"><text:span text:style-name="T595">51</text:span><text:span text:style-name="T596">. Komisija turi teisę:</text:span></text:p>
      <text:p text:style-name="P597"><text:span text:style-name="T598">51.1</text:span><text:span text:style-name="T599">. gauti visą informaciją, reikalingą pareiškėjų<text:s/></text:span><text:span text:style-name="T600">prašymams-paraiškoms nagrinėti;</text:span></text:p>
      <text:p text:style-name="P601"><text:span text:style-name="T602">51.2</text:span><text:span text:style-name="T603">. kviesti į posėdžius asmenis: suinteresuotų institucijų atstovus, pareiškėjus;</text:span></text:p>
      <text:p text:style-name="P604"><text:span text:style-name="T605">51.3</text:span><text:span text:style-name="T606">. prašyti pareiškėjo, bendrai gyvenančių asmenų ir (ar) kompetentingų institucijų pateikti papildomą informaciją apie pareiškėją</text:span><text:span text:style-name="T607"><text:s/>ir (ar) bendrai gyvenančius asmenis;</text:span></text:p>
      <text:p text:style-name="P608"><text:span text:style-name="T609">51.4</text:span><text:span text:style-name="T610">. atidėti pareiškėjų prašymų-paraiškų nagrinėjimą, iki bus pateikta papildoma informacija apie pareiškėją ir (ar) bendrai gyvenančius asmenis;</text:span></text:p>
      <text:p text:style-name="P611"><text:span text:style-name="T612">51.5</text:span><text:span text:style-name="T613">. dalyvauti tikrinant<text:s/></text:span><text:span text:style-name="T614">bendrai gyvenančių asmenų arba vieno<text:s/></text:span><text:span text:style-name="T615">gyvenančio asmens gyvenimo sąlygas, turimą turtą ir užimtumą (surašant buities ir gyvenimo sąlygų patikrinimo aktą);</text:span></text:p>
      <text:p text:style-name="P616"><text:span text:style-name="T617">51.6</text:span><text:span text:style-name="T618">. teikti siūlymą nukreipti asmenį atlikti visuomenei naudingą veiklą;</text:span></text:p>
      <text:p text:style-name="P619"><text:span text:style-name="T620">51.7</text:span><text:span text:style-name="T621">. teikti siūlymus Socialinės paramos skyriui dėl soci</text:span><text:span text:style-name="T622">alinės paramos skyrimo/neskyrimo, socialinės paramos teikimo ir mokėjimo būdo nustatymo;</text:span></text:p>
      <text:p text:style-name="P623"><text:span text:style-name="T624">51.8</text:span><text:span text:style-name="T625">. perduoti prašymo-paraiškos svarstymą, esant ginčytinai situacijai, Piniginės socialinės paramos teikimo komisijai.</text:span></text:p>
      <text:p text:style-name="P626"><text:span text:style-name="T627">52</text:span><text:span text:style-name="T628">. Į Komisijos posėdžius gali būti<text:s/></text:span><text:span text:style-name="T629">nekviečiami asmenys, sukakę senatvės pensijos amžių ir asmenys, kuriems nustatytas netekto darbingumo lygis nuo 60 iki 100 proc.</text:span></text:p>
      <text:p text:style-name="P630"><text:span text:style-name="T631">53</text:span><text:span text:style-name="T632">. Komisijos nariai ir kiti Komisijos posėdyje dalyvaujantys suinteresuoti asmenys privalo užtikrinti asmens duomenų konfi</text:span><text:span text:style-name="T633">dencialumą.</text:span><text:span text:style-name="T634"><text:s/>Komisijos nariai atsako teisės aktų nustatyta tvarka.</text:span><text:span text:style-name="T635"><text:s/></text:span></text:p>
      <text:p text:style-name="P636"><text:span text:style-name="T637">54</text:span><text:span text:style-name="T638">. Komisijos posėdžio protokolo kopija pateikiama Socialinės paramos skyriui.</text:span></text:p>
      <text:p text:style-name="Normal"/>
      <text:p text:style-name="P639"><text:span text:style-name="T640">VI</text:span><text:span text:style-name="T641">.<text:s/></text:span><text:span text:style-name="T642">NETEISĖTAI GAUTOS PINIGINĖS SOCIALINĖS PARAMOS PERMOKOS GRĄŽINIMAS<text:s/></text:span></text:p>
      <text:p text:style-name="P643"/>
      <text:p text:style-name="P644"><text:span text:style-name="T645">55</text:span><text:span text:style-name="T646">. Neteisėtai gauta p</text:span><text:span text:style-name="T647">iniginė socialinė parama turi būti grąžinama, kai:<text:s/></text:span></text:p>
      <text:p text:style-name="P648"><text:span text:style-name="T649">55.1</text:span><text:span text:style-name="T650">. bendrai gyvenantys asmenys<text:s/></text:span><text:span text:style-name="T651">arba vienas gyvenantis asmuo piniginę socialinę paramą gavo neteisėtai, nes kreipimosi dėl jos metu pateikė neteisingus duomenis apie turtą, gaunamas pajamas,<text:s/></text:span><text:span text:style-name="T652">bendrai gy</text:span><text:span text:style-name="T653">venančius asmenis<text:s/></text:span><text:span text:style-name="T654">arba kitus duomenis, reikalingus piniginei socialinei paramai skirti;</text:span></text:p>
      <text:p text:style-name="P655"><text:span text:style-name="T656">55.2</text:span><text:span text:style-name="T657">. paramos teikimo laikotarpiu per mėnesį nepranešė apie materialinės padėties pasikeitimą ar atsiradusias aplinkybes, turinčias įtakos teisei į piniginę<text:s/></text:span><text:span text:style-name="T658">socialinę paramą arba jos dydžiui.</text:span></text:p>
      <text:p text:style-name="P659"><text:span text:style-name="T660">56</text:span><text:span text:style-name="T661">. Neteisėtai gauta piniginė socialinė parama turi būti grąžinta arba sumokėta dalimis į savivaldybės administracijos atsiskaitomąją banko sąskaitą.</text:span></text:p>
      <text:p text:style-name="P662"><text:span text:style-name="T663">57</text:span><text:span text:style-name="T664">. Negrąžintą neteisėtai gautą piniginę socialinę paramą<text:s/></text:span><text:span text:style-name="T665">asm</text:span><text:span text:style-name="T666">ens raštu pateiktu sutikimu<text:s/></text:span><text:span text:style-name="T667">Socialinės paramos skyrius turi teisę<text:s/></text:span><text:span text:style-name="T668">išskaičiuoti dalimis ne daugiau kaip po 20 procentų mokėtinos sumos per mėnesį.<text:s/></text:span></text:p>
      <text:p text:style-name="P669"><text:span text:style-name="T670">58</text:span><text:span text:style-name="T671">. Jeigu neteisėtai gauta piniginė socialinė parama negrąžinta ir neišskaičiuota, likusi skola išieškoma Lietuvos Respublikos civilinio proceso kodekso nustatyta tvarka,<text:s/></text:span><text:span text:style-name="T672">jeigu su išieškojimu susijusios administravimo išlaidos neviršija išieškotinos sumos.<text:s/></text:span></text:p>
      <text:p text:style-name="P673"><text:span text:style-name="T674">59</text:span><text:span text:style-name="T675">. Dėl Socialinės paramos skyriaus valstybės tarnautojų ir (ar) darbuotojų, dirbančių pagal darbo sutartis, kaltės neteisėtai išmokėta piniginė socialinė parama išieškoma Lietuvos Respublikos įstatymų nustatyta tvarka.</text:span></text:p>
      <text:p text:style-name="P676"/>
      <text:p text:style-name="Normal"/>
      <text:p text:style-name="P677"><text:span text:style-name="T678">VII</text:span><text:span text:style-name="T679">.<text:s/></text:span><text:span text:style-name="T680">BAIGIAMOSIOS NUOSTA</text:span><text:span text:style-name="T681">TOS</text:span></text:p>
      <text:p text:style-name="P682"/>
      <text:p text:style-name="P683"><text:span text:style-name="T684">60</text:span><text:span text:style-name="T685">. Jeigu piniginė socialinė parama bendrai gyvenantiems asmenims arba vienam gyvenančiam asmeniui priklauso pagal dvi ar daugiau Įstatymo ir (ar) Tvarkos aprašo nuostatų, taikoma ta nuostata, kuri bendrai gyvenantiems asmenims arba vienam gyvenan</text:span><text:span text:style-name="T686">čiam asmeniui yra palankiausia.</text:span></text:p>
      <text:p text:style-name="P687"><text:span text:style-name="T688">61</text:span><text:span text:style-name="T689">. Tvarkos aprašo nuostatų nesilaikantys asmenys atsako Lietuvos Respublikoje galiojančių teisės aktų nustatyta tvarka.</text:span></text:p>
      <text:p text:style-name="P690"><text:span text:style-name="T691">62</text:span><text:span text:style-name="T692">. N</text:span><text:span text:style-name="T693">epanaudotos savivaldybės biudžeto lėšos piniginei socialinei paramai skaičiuoti ir mokėti<text:s/></text:span><text:span text:style-name="T694">perskirstomos ir naudojamos savivaldybės tarybos nustatyta tvarka.</text:span><text:span text:style-name="T695"><text:s/></text:span></text:p>
      <text:p text:style-name="P696"><text:span text:style-name="T697">63</text:span><text:span text:style-name="T698">. Sprendimas dėl Piniginės socialinės paramos <text:s/>gali būti skundžiamas Lietuvos Respublikos administracinių bylų teisenos įstatymo nustatyta tvarka.<text:s/></text:span></text:p>
      <text:p text:style-name="Normal"/>
      <text:p text:style-name="P699">Priedo pakeitimai:</text:p>
      <text:p text:style-name="P700"><text:span text:style-name="T701">Nr.<text:s/></text:span><text:a xlink:href="https://www.e-tar.lt/portal/legalAct.html?documentId=d0c015a0917511e7a3c4a5eb10f04386" office:target-frame-name="_top" xlink:show="replace"><text:span text:style-name="T702">T-162</text:span></text:a><text:span text:style-name="T703">, 2017-08-31, paskelbta TAR 2017-09-05, i. k. 2017-14160</text:span></text:p>
      <text:p text:style-name="Normal"/>
      <text:p text:style-name="P704"/>
      <text:p text:style-name="P705"/>
      <text:p text:style-name="P706"><text:span text:style-name="T707">Pakeitimai:</text:span></text:p>
      <text:p text:style-name="P708"/>
      <text:p text:style-name="P709"><text:span text:style-name="T710">1.</text:span></text:p>
      <text:p text:style-name="P711"><text:span text:style-name="T712">Švenčionių rajono savivaldybės taryba, Sprendimas</text:span></text:p>
      <text:p text:style-name="P713"><text:span text:style-name="T714">Nr.<text:s/></text:span><text:a xlink:href="https://www.e-tar.lt/portal/legalAct.html?documentId=e8da8ac0b79711e693eea1ef35f20da9" office:target-frame-name="_top" xlink:show="replace"><text:span text:style-name="T715">T-236</text:span></text:a><text:span text:style-name="T716">, 2016-11-24, paskelbta TAR 2016-12-01, i. k. 2016-27951</text:span></text:p>
      <text:p text:style-name="P717"><text:span text:style-name="T718">Dėl Švenčionių rajono savivaldybės tarybos 2015 m. sausio 29 d. sprendimo Nr. T-17 „Dėl piniginės socialinės paramos nepa</text:span><text:span text:style-name="T719">siturintiems gyventojams teikimo tvarkos aprašo patvirtinimo“ pakeitimo</text:span></text:p>
      <text:p text:style-name="P720"/>
      <text:p text:style-name="P721"><text:span text:style-name="T722">2.</text:span></text:p>
      <text:p text:style-name="P723"><text:span text:style-name="T724">Švenčionių rajono savivaldybės taryba, Sprendimas</text:span></text:p>
      <text:p text:style-name="P725"><text:span text:style-name="T726">Nr.<text:s/></text:span><text:a xlink:href="https://www.e-tar.lt/portal/legalAct.html?documentId=d0c015a0917511e7a3c4a5eb10f04386" office:target-frame-name="_top" xlink:show="replace"><text:span text:style-name="T727">T-162</text:span></text:a><text:span text:style-name="T728">, 2017-08-31, paskelbta</text:span><text:span text:style-name="T729"><text:s/>TAR 2017-09-05, i. k. 2017-14160</text:span></text:p>
      <text:p text:style-name="P730"><text:span text:style-name="T731">Dėl Švenčionių rajono savivaldybės tarybos 2015 m. sausio 29 d. sprendimo Nr. T-17 „Dėl Piniginės socialinės paramos nepasiturintiems gyventojams teikimo tvarkos aprašo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18-12-06T14:21:00Z</meta:creation-date>
    <dc:date>2018-12-06T14:21:00Z</dc:date>
    <meta:print-date>2005-01-12T12:25:00Z</meta:print-date>
    <meta:template xlink:href="Normal.dotm" xlink:type="simple"/>
    <meta:editing-cycles>2</meta:editing-cycles>
    <meta:editing-duration>PT0S</meta:editing-duration>
    <meta:document-statistic meta:page-count="10" meta:paragraph-count="646" meta:word-count="4314" meta:character-count="34258" meta:row-count="2185" meta:non-whitespace-character-count="30590"/>
  </office:meta>
</office:document-meta>
</file>