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paragraph-properties>
      <style:text-properties style:font-size-complex="12pt" style:language-asian="lt" style:country-asian="LT"/>
    </style:style>
    <style:style style:name="P69" style:parent-style-name="Normal" style:family="paragraph">
      <style:paragraph-properties fo:text-align="justify" fo:margin-left="3.543in">
        <style:tab-stops/>
      </style:paragraph-properties>
      <style:text-properties style:font-size-complex="12pt" style:language-asian="lt" style:country-asian="LT"/>
    </style:style>
    <style:style style:name="P70" style:parent-style-name="Normal" style:family="paragraph">
      <style:paragraph-properties fo:text-align="justify"/>
      <style:text-properties fo:font-size="11pt" style:font-size-asian="11pt" style:font-size-complex="11pt" style:language-asian="lt" style:country-asian="LT"/>
    </style:style>
    <style:style style:name="P71"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4722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4722in"/>
      <style:text-properties fo:font-weight="bold" style:font-weight-asian="bold" style:font-weight-complex="bold"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722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722in"/>
    </style:style>
    <style:style style:name="P129" style:parent-style-name="Normal" style:family="paragraph">
      <style:paragraph-properties fo:text-align="center" fo:text-indent="0.4722in">
        <style:tab-stops>
          <style:tab-stop style:type="left" style:position="0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34" style:parent-style-name="Normal" style:family="paragraph">
      <style:paragraph-properties fo:text-align="justify" fo:text-indent="0.4722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ab-stops>
          <style:tab-stop style:type="left" style:position="0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22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22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722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22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22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22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fo:text-indent="0.4722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4722in"/>
      <style:text-properties fo:font-weight="bold" style:font-weight-asian="bold" style:font-size-complex="12pt" style:language-asian="lt" style:country-asian="LT"/>
    </style:style>
    <style:style style:name="P304"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722in">
        <style:tab-stops>
          <style:tab-stop style:type="left" style:position="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center" fo:text-indent="0.4722in">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722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722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4722in">
        <style:tab-stops>
          <style:tab-stop style:type="left" style:position="0in"/>
        </style:tab-stops>
      </style:paragraph-properties>
    </style:style>
    <style:style style:name="P350"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language-complex="he" style:country-complex="IL"/>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722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722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722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722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722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722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722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722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722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722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722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722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722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722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722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722in">
        <style:tab-stops>
          <style:tab-stop style:type="left" style:position="0.125in"/>
          <style:tab-stop style:type="left" style:position="0.7875in"/>
          <style:tab-stop style:type="left" style:position="0.9847in"/>
        </style:tab-stops>
      </style:paragraph-properties>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722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722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722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722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4722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722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4722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722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4722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722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4722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4722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4722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4722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722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4722in">
        <style:tab-stops>
          <style:tab-stop style:type="left" style:position="0.62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4722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4722in">
        <style:tab-stops>
          <style:tab-stop style:type="left" style:position="0.5909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4722in">
        <style:tab-stops>
          <style:tab-stop style:type="left" style:position="0.5909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722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722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22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722in">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722in">
        <style:tab-stops>
          <style:tab-stop style:type="left" style:position="0.5909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722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color="#FF0000"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722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4722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722in">
        <style:tab-stops>
          <style:tab-stop style:type="left" style:position="0.5909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4722in">
        <style:tab-stops>
          <style:tab-stop style:type="left" style:position="0.5909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4722in">
        <style:tab-stops>
          <style:tab-stop style:type="left" style:position="0.5909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722in">
        <style:tab-stops>
          <style:tab-stop style:type="left" style:position="0.5909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4722in">
        <style:tab-stops>
          <style:tab-stop style:type="left" style:position="0.5909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4722in">
        <style:tab-stops>
          <style:tab-stop style:type="left" style:position="0.5909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4722in">
        <style:tab-stops>
          <style:tab-stop style:type="left" style:position="0.5909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4722in">
        <style:tab-stops>
          <style:tab-stop style:type="left" style:position="0.5909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4722in">
        <style:tab-stops>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722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22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722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722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722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FF0000"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4722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722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722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722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722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722in">
        <style:tab-stops>
          <style:tab-stop style:type="left" style:position="0.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722in">
        <style:tab-stops>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722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722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722in">
        <style:tab-stops>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583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722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70C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722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722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722in">
        <style:tab-stops>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70C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722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722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722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722in">
        <style:tab-stops>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722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722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583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722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722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722in">
        <style:tab-stops>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722in">
        <style:tab-stops>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72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722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722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722in">
        <style:tab-stops>
          <style:tab-stop style:type="left" style:position="0.5909in"/>
        </style:tab-stops>
      </style:paragraph-properties>
    </style:style>
    <style:style style:name="P818" style:parent-style-name="Normal" style:family="paragraph">
      <style:paragraph-properties fo:text-align="center" fo:text-indent="0.4722in">
        <style:tab-stops>
          <style:tab-stop style:type="left" style:position="0.5909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justify" fo:text-indent="0.4722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722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4722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4722in">
        <style:tab-stops>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722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4722in">
        <style:tab-stops>
          <style:tab-stop style:type="left" style:position="0.5909in"/>
        </style:tab-stops>
      </style:paragraph-properties>
    </style:style>
    <style:style style:name="P849" style:parent-style-name="Normal" style:family="paragraph">
      <style:paragraph-properties fo:text-align="center" fo:text-indent="0.4722in">
        <style:tab-stops>
          <style:tab-stop style:type="left" style:position="0.5909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fo:color="#FF0000"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justify" fo:text-indent="0.4722in">
        <style:tab-stops>
          <style:tab-stop style:type="left" style:position="0.39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722in">
        <style:tab-stops>
          <style:tab-stop style:type="left" style:position="0.3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4722in">
        <style:tab-stops>
          <style:tab-stop style:type="left" style:position="0.3937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4722in">
        <style:tab-stops>
          <style:tab-stop style:type="left" style:position="0.3937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4722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722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P882" style:parent-style-name="Normal" style:family="paragraph">
      <style:paragraph-properties fo:text-align="justify" fo:text-indent="0.4722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4722in"/>
    </style:style>
    <style:style style:name="P887" style:parent-style-name="Normal" style:family="paragraph">
      <style:paragraph-properties fo:text-align="center" fo:text-indent="0.4722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text-indent="0.4722in"/>
      <style:text-properties fo:font-weight="bold" style:font-weight-asian="bold" style:font-size-complex="12pt" style:language-asian="lt" style:country-asian="LT"/>
    </style:style>
    <style:style style:name="P892" style:parent-style-name="Normal" style:family="paragraph">
      <style:paragraph-properties fo:text-align="justify" fo:text-indent="0.4722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722in">
        <style:tab-stops>
          <style:tab-stop style:type="left" style:position="0.6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722in"/>
    </style:style>
    <style:style style:name="P907"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9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15%" fo:text-indent="0.4923in">
        <style:tab-stops>
          <style:tab-stop style:type="left" style:position="0.689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5" style:parent-style-name="Normal" style:family="paragraph">
      <style:paragraph-properties fo:text-align="justify" fo:line-height="115%" fo:text-indent="0.4923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15%"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15%"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0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0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0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0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0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fo:text-indent="0.4722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text-indent="0.4722in"/>
      <style:text-properties fo:font-weight="bold" style:font-weight-asian="bold" style:font-size-complex="12pt" style:language-asian="lt" style:country-asian="LT"/>
    </style:style>
    <style:style style:name="P1080" style:parent-style-name="Normal" style:family="paragraph">
      <style:paragraph-properties fo:text-align="justify" fo:text-indent="0.4722in">
        <style:tab-stops>
          <style:tab-stop style:type="left" style:position="0.5909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fo:color="#C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722in">
        <style:tab-stops>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4722in">
        <style:tab-stops>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text-indent="0.4722in">
        <style:tab-stops>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722in">
        <style:tab-stops>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722in">
        <style:tab-stops>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722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722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583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722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722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15%" fo:text-indent="0.4923in">
        <style:tab-stops>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15%" fo:text-indent="0.4923in">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text-indent="0.4722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4722in"/>
      <style:text-properties fo:font-weight="bold" style:font-weight-asian="bold" style:font-size-complex="12pt" style:language-asian="lt" style:country-asian="LT"/>
    </style:style>
    <style:style style:name="P1172" style:parent-style-name="Normal" style:family="paragraph">
      <style:paragraph-properties fo:text-align="justify" fo:text-indent="0.4722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70C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722in">
        <style:tab-stops>
          <style:tab-stop style:type="left" style:position="0.492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722in">
        <style:tab-stops>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722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722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5909in">
        <style:tab-stops>
          <style:tab-stop style:type="left" style:position="0.5909in"/>
        </style:tab-stops>
      </style:paragraph-properties>
    </style:style>
    <style:style style:name="P1202" style:parent-style-name="Normal" style:family="paragraph">
      <style:paragraph-properties fo:text-align="center" fo:text-indent="0.4722in"/>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4722in"/>
      <style:text-properties style:font-size-complex="12pt" style:language-asian="lt" style:country-asian="LT"/>
    </style:style>
    <style:style style:name="P1208" style:parent-style-name="Normal" style:family="paragraph">
      <style:paragraph-properties fo:text-align="justify" fo:text-indent="0.4722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4722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722in">
        <style:tab-stops>
          <style:tab-stop style:type="left" style:position="0.5909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722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722in">
        <style:tab-stops>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722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722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4722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722in">
        <style:tab-stops>
          <style:tab-stop style:type="left" style:position="0.5909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722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722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68" style:parent-style-name="Normal" style:family="paragraph">
      <style:paragraph-properties fo:text-align="center" fo:text-indent="0.4722in"/>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style:font-name-asian="Calibri" fo:font-weight="bold" style:font-weight-asian="bold" style:font-size-complex="12pt" style:language-asian="lt" style:country-asian="LT"/>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P1272"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fo:text-indent="0.4722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722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722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8 iki 2023-01-30</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 Patvirtinti kieto kuro (malkų) vidu</text:span><text:span text:style-name="T32">tinę vieno kubinio metro kainą (įskaitant PVM) – 33,40 Eur.</text:span><text:s/></text:p>
      <text:p text:style-name="P33">Punkto pakeitimai:</text:p>
      <text:p text:style-name="P34"><text:span text:style-name="T35">Nr.<text:s/></text:span><text:a xlink:href="https://www.e-tar.lt/portal/legalAct.html?documentId=e8da8ac0b79711e693eea1ef35f20da9" office:target-frame-name="_top" xlink:show="replace"><text:span text:style-name="T36">T-236</text:span></text:a><text:span text:style-name="T37">, 2016-11-24, paskelbta TAR 2016-12-01, i. k. 2016-27951</text:span></text:p>
      <text:soft-page-break/>
      <text:p text:style-name="P38"><text:span text:style-name="T39">Nr.<text:s/></text:span><text:a xlink:href="https://www.e-tar.lt/portal/legalAct.html?documentId=c1551990387d11ec992fe4cdfceb5666" office:target-frame-name="_top" xlink:show="replace"><text:span text:style-name="T40">T-213</text:span></text:a><text:span text:style-name="T41">, 2021-10-27, paskelbta TAR 2021-10-29, i. k. 2021-22576</text:span></text:p>
      <text:p text:style-name="Normal"/>
      <text:p text:style-name="P42"><text:span text:style-name="T43">3</text:span><text:span text:style-name="T44">. Pripažinti netekusiais galios:</text:span></text:p>
      <text:p text:style-name="P45"><text:span text:style-name="T46">3.1</text:span><text:span text:style-name="T47">. Švenčionių rajono savivaldybės tarybos 2013 m.<text:s/></text:span><text:span text:style-name="T48">gruodžio 19 d. sprendimą Nr. T-204 „Dėl piniginės socialinės paramos nepasiturintiems gyventojams teikimo tvarkos aprašo patvirtinimo“;</text:span></text:p>
      <text:p text:style-name="P49"><text:span text:style-name="T50">3.2</text:span><text:span text:style-name="T51">. Švenčionių rajono savivaldybės tarybos 2014 m. spalio 23 d. sprendimą Nr. T-146 „Dėl Švenčionių rajono savivald</text:span><text:span text:style-name="T52">ybės tarybos 2013 m. gruodžio 19 d. sprendimo Nr. T-204 „Dėl piniginės socialinės paramos nepasiturintiems gyventojams teikimo tvarkos aprašo patvirtinimo“ pakeitimo“.</text:span></text:p>
      <text:p text:style-name="P53"><text:span text:style-name="T54">4</text:span><text:span text:style-name="T55">. Šis sprendimas skelbiamas Teisės aktų registre.</text:span></text:p>
      <text:p text:style-name="P56"/>
      <text:p text:style-name="P57"/>
      <text:p text:style-name="P58"/>
      <text:p text:style-name="P59">SAVIVALDYBĖS MERAS<text:tab/>VYTAUTAS VIGELIS</text:p>
      <text:p text:style-name="P60"/>
      <text:p text:style-name="P61"/>
      <text:soft-page-break/>
      <text:p text:style-name="P62">PATVIRTINTA</text:p>
      <text:p text:style-name="P68">Švenčionių rajono savivaldybės tarybos</text:p>
      <text:p text:style-name="P69">2018 m. lapkričio 22 d. sprendimu Nr. T-190</text:p>
      <text:p text:style-name="P70"/>
      <text:p text:style-name="P71"/>
      <text:p text:style-name="P72">PINIGINĖS SOCIALINĖS<text:s/>PARAMOS NEPASITURINTIEMS GYVENTOJAMS TEIKIMO TVARKOS APRAŠAS</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 Piniginės socialinės paramos teikimo tvarkos aprašas (toliau – Tvarkos aprašas) nustato piniginės socialinės paramos skyrimo ir mokėjimo tvarką:</text:span><text:span text:style-name="T83"><text:s/></text:span><text:span text:style-name="T84">prašymų-paraiškų priėmimo; trūkstamų dokumentų pateikimo; duomenų apie turtą pateikimo; piniginės socialinės paramos skyrimo ir mokėjimo; prašymus-paraiškas pateikusių asmenų informavimo apie piniginės socialinės paramos skyrimą ar neskyrimą; neteisėtai ga</text:span><text:span text:style-name="T85">utos ar išmokėtos piniginės socialinės paramos išskaičiavimo; paskirtos, bet laiku neatsiimtos piniginės socialinės paramos, taip pat mirus asmeniui, kurio vardu bendrai gyvenantiems asmenims mokama piniginė socialinė parama, arba mirus vienam gyvenančiam<text:s/></text:span><text:span text:style-name="T86">asmeniui, paskirtos ir iki kito mėnesio po jo mirties neišmokėtos piniginės socialinės paramos išmokėjimo procedūras; pagrindus, kai socialinė parama skiriama kitais įstatyme nenumatytais atvejais (skiriama vienkartinė, tikslinė, periodinė, sąlyginė pašalp</text:span><text:span text:style-name="T87">a) ir kuriems esant piniginė socialinė parama didinama, mažinama, skiriama ne visiems bendrai gyvenantiems asmenims, sustabdomas, nutraukiamas ar atnaujinamas jos mokėjimas; bendruomeninių organizacijų ir (ar) religinių bendruomenių, ir (ar) religinių bend</text:span><text:span text:style-name="T88">rijų, ir (ar) kitų nevyriausybinių organizacijų atstovų ir (ar) gyvenamosios vietovės bendruomenės narių, ir (ar) seniūnaičių, ir (ar) kitų suinteresuotų asmenų pasitelkimo dalyvauti svarstant klausimus dėl piniginės socialinės paramos skyrimo tvarką bei j</text:span><text:span text:style-name="T89">ų teises ir pareigas. <text:s/></text:span></text:p>
      <text:p text:style-name="P90"><text:span text:style-name="T91">2</text:span><text:span text:style-name="T92">. Patvirtinti šias vidutines kietojo ar kitokio kuro kainas, taikomas būsto šildymo išlaidų ir išlaidų karšto vandens ruošimo kompensacijoms apskaičiuoti:</text:span></text:p>
      <text:p text:style-name="P93">Mišrių malkų – <text:s/>66,70 <text:s/>Eur su PVM už kubinį metrą;</text:p>
      <text:p text:style-name="P94">Akmens anglies – 0,46<text:s/>Eur <text:s/>su PVM už kilogramą;</text:p>
      <text:p text:style-name="P95">Durpių briketų – 0,29 Eur su PVM už kilogramą;</text:p>
      <text:p text:style-name="P96"><text:span text:style-name="T97">Suskystintų naftos dujų – 1,55 Eur su PVM už kilogramą.</text:span><text:s/></text:p>
      <text:p text:style-name="P98">Punkto pakeitimai:</text:p>
      <text:p text:style-name="P99"><text:span text:style-name="T100">Nr.<text:s/></text:span><text:a xlink:href="https://www.e-tar.lt/portal/legalAct.html?documentId=122fc63055f611edbc04912defe897d1" office:target-frame-name="_top" xlink:show="replace"><text:span text:style-name="T101">T-214</text:span></text:a><text:span text:style-name="T102">, 2022-10-27, paskelbta TAR 2022-10-27, i. k. 2022-21768</text:span></text:p>
      <text:p text:style-name="Normal"/>
      <text:p text:style-name="P103"><text:span text:style-name="T104">3</text:span><text:span text:style-name="T105">. Tvarkos apraše vartojamos sąvokos atitinka Įstatyme ir kituose Lietuvos Respublikos teisės aktuose vartojamas sąvokas.</text:span></text:p>
      <text:p text:style-name="P106"><text:span text:style-name="T107">4</text:span><text:span text:style-name="T108">. Tvarkos aprašas taikomas:</text:span></text:p>
      <text:p text:style-name="P109"><text:span text:style-name="T110">4.1</text:span><text:span text:style-name="T111">. Švenčionių rajono savivaldy</text:span><text:span text:style-name="T112">bėje (toliau – savivaldybė) gyvenamąją vietą deklaravusiems ir faktiškai joje gyvenantiems asmenims;</text:span></text:p>
      <text:p text:style-name="P113"><text:span text:style-name="T114">4.2</text:span><text:span text:style-name="T115">. savivaldybėje įtrauktiems į gyvenamosios vietos neturinčių asmenų apskaitą ir faktiškai joje gyvenantiems asmenims;<text:s/></text:span></text:p>
      <text:p text:style-name="P116"><text:span text:style-name="T117">4.3</text:span><text:span text:style-name="T118">. asmenims, įrašytiems</text:span><text:span text:style-name="T119"><text:s/>į Lietuvos Respublikos gyventojų registrą ir savivaldybės teritorijoje išsinuomojusiems būstą.<text:s/></text:span></text:p>
      <text:p text:style-name="P120"><text:span text:style-name="T121">5</text:span><text:span text:style-name="T122">. Tvarkos aprašu privalo vadovautis savivaldybės administracijos Socialinės paramos skyrius (toliau – Socialinės paramos skyrius), savivaldybės administ</text:span><text:span text:style-name="T123">racijos Buhalterinės apskaitos skyrius (toliau – Buhalterinės apskaitos skyrius), savivaldybės administracijos Mokesčių ir turto skyrius (toliau – Mokesčių ir turto skyrius), savivaldybės administracijos seniūnijos, energiją, kurą, geriamąjį ir karštą vand</text:span><text:span text:style-name="T124">enį tiekiančios įmonės (toliau – tiekėjai) ir bendrojo naudojimo objektų valdytojai.</text:span></text:p>
      <text:p text:style-name="P125"><text:span text:style-name="T126">6</text:span><text:span text:style-name="T127">. Piniginę socialinę paramą administruoja Socialinės paramos skyrius, sprendimus priima savivaldybės administracijos direktoriaus įgaliotas asmuo.<text:s/></text:span></text:p>
      <text:p text:style-name="P128"/>
      <text:p text:style-name="P129"><text:span text:style-name="T130">II</text:span><text:span text:style-name="T131">.<text:s/></text:span><text:span text:style-name="T132">KREIPIMASIS DĖL PINIGINĖS SOCIALINĖS PARAMOS SKYRIMO</text:span></text:p>
      <text:p text:style-name="P133"/>
      <text:p text:style-name="P134"><text:span text:style-name="T135">7</text:span><text:span text:style-name="T136">. Vieną iš šio Tvarkos aprašo 4 punkte įtvirtintų sąlygų atitinkantys bendrai gyvenantys asmenys ar vienas gyvenantis asmuo turi teisę kreiptis dėl piniginės socialinės paramos skyrimo į Socialinės</text:span><text:span text:style-name="T137"><text:s/>paramos skyrių ar seniūniją pagal gyvenamąją vietą.<text:s/></text:span><text:span text:style-name="T138">Prašymai-paraiškos piniginei socialinei paramai gauti priimami kiekvieną mėnesį iki 25 d., vėliau (po 25 d.) pateikti prašymai-paraiškos nagrinėjami kitą mėnesį. Seniūnijos specialistai priimtus prašymus</text:span><text:span text:style-name="T139">-paraiškas ir reikiamus dokumentus piniginei socialinei paramai gauti pateikia Socialinės paramos skyriui per 5 darbo dienas.</text:span></text:p>
      <text:p text:style-name="P140"><text:span text:style-name="T141">8</text:span><text:span text:style-name="T142">. Kreipimosi į Socialinės paramos skyrių metu asmuo pateikia<text:s/></text:span><text:span text:style-name="T143">savo asmens tapatybę patvirtinantį dokumentą (dėl objektyvių pri</text:span><text:span text:style-name="T144">ežasčių nesant galimybės pateikti asmens tapatybę patvirtinančio dokumento originalo, pateikiama šio dokumento kopija, patvirtinta Lietuvos Respublikoje galiojančių teisės aktų nustatyta tvarka, ir (ar) pažyma apie šio dokumento poėmį); asmenį atstovaujant</text:span><text:span text:style-name="T145">is asmuo pateikia įgaliojimą ir dokumentą, patvirtinantį įgalioto asmens tapatybę; užpildo Lietuvos Respublikos socialinės apsaugos ir darbo ministro nustatytos formos prašymą-paraišką ir jos priedus, kuriuose nurodo visą teisingą piniginei socialinei para</text:span><text:span text:style-name="T146">mai gauti būtiną informaciją, prideda tai patvirtinančius dokumentus.<text:s/></text:span></text:p>
      <text:p text:style-name="P147"><text:span text:style-name="T148">9</text:span><text:span text:style-name="T149">. Piniginei socialinei paramai gauti būtiną informaciją patvirtinančiais dokumentais, atsižvelgiant į aplinkybes, lemiančias bendrai gyvenančių asmenų ar vieno gyvenančio asmens te</text:span><text:span text:style-name="T150">isę į piniginę socialinę paramą, laikomi:</text:span></text:p>
      <text:p text:style-name="P151"><text:span text:style-name="T152">9.1</text:span><text:span text:style-name="T153">. pirmo suaugusio bendrai gyvenančio asmens (pareiškėjo) arba vieno gyvenančio asmens tapatybę patvirtinantis dokumentas;</text:span></text:p>
      <text:p text:style-name="P154"><text:span text:style-name="T155">9.2</text:span><text:span text:style-name="T156">. jeigu duomenų apie vaiko gimimą nėra Lietuvos Respublikos gyventojų registre,<text:s/></text:span><text:span text:style-name="T157">vaiko gimimo faktą patvirtinantis dokumentas;</text:span></text:p>
      <text:p text:style-name="P158"><text:span text:style-name="T159">9.3</text:span><text:span text:style-name="T160">. jeigu duomenų apie santuoką, ištuoką, mirties faktą nėra Lietuvos Respublikos gyventojų registre, santuokos, ištuokos, mirties faktus patvirtinantis dokumentas;<text:s/></text:span></text:p>
      <text:p text:style-name="P161"><text:span text:style-name="T162">9.4</text:span><text:span text:style-name="T163">. procesinis dokumentas, patvirt</text:span><text:span text:style-name="T164">inantis aplinkybę, kad teisme yra nagrinėjama byla dėl tėvystės ir (ar) vaiko gyvenamosios vietos nustatymo ir (ar) išlaikymo priteisimo;</text:span></text:p>
      <text:p text:style-name="P165"><text:span text:style-name="T166">9.5</text:span><text:span text:style-name="T167">. teismo nutartis arba teismo patvirtinta sutartis dėl vaiko išlaikymo;</text:span></text:p>
      <text:p text:style-name="P168"><text:span text:style-name="T169">9.6</text:span><text:span text:style-name="T170">. juridinio asmens pažyma apie v</text:span><text:span text:style-name="T171">aiko išlaikymui gaunamas periodines išmokas arba kitos kompetentingos institucijos išduotas dokumentas, patvirtinantis materialinio išlaikymo vaikui teikimą;<text:s/></text:span></text:p>
      <text:p text:style-name="P172"><text:span text:style-name="T173">9.7</text:span><text:span text:style-name="T174">. teismo sprendimas dėl asmens pripažinimo neveiksniu arba neveiksniu tam tikroje srityje;</text:span><text:span text:style-name="T175"><text:s/></text:span></text:p>
      <text:p text:style-name="P176"><text:span text:style-name="T177">9.8</text:span><text:span text:style-name="T178">. sveikatos priežiūros įstaigos pažyma, patvirtinanti, kad iki numatytos gimdymo datos yra likę ne daugiau kaip 70 kalendorinių dienų;</text:span></text:p>
      <text:p text:style-name="P179"><text:span text:style-name="T180">9.9</text:span><text:span text:style-name="T181">. švietimo įstaigos pažyma, patvirtinanti, kad asmuo studijuoja pagal formaliojo švietimo studijų<text:s/></text:span><text:span text:style-name="T182">programą (įskaitant akademines atostogas dėl ligos ar nėštumo) ar mokosi pagal formaliojo profesinio mokymo programą bei gaunamas stipendijas;</text:span></text:p>
      <text:p text:style-name="P183"><text:span text:style-name="T184">9.10</text:span><text:span text:style-name="T185">. karinio vieneto išduota pažyma, patvirtinanti, kad privalomosios pradinės karo tarnybos karys atlieka j</text:span><text:span text:style-name="T186">ame privalomąją pradinę karo tarnybą;</text:span></text:p>
      <text:p text:style-name="P187"><text:span text:style-name="T188">9.11</text:span><text:span text:style-name="T189">. kompetentingos institucijos pažyma apie asmeniui paskirtos bausmės atlikimą, jo sulaikymą, suėmimą, paieškos paskelbimą ar teismo pripažinimą nežinia kur esančiu;</text:span></text:p>
      <text:p text:style-name="P190"><text:span text:style-name="T191">9.12</text:span><text:span text:style-name="T192">. kompetentingos institucijos<text:s/></text:span><text:span text:style-name="T193">išduotas dokumentas, patvirtinantis formaliojo švietimo įstaigos dieninio skyriaus baigimą;</text:span></text:p>
      <text:p text:style-name="P194"><text:span text:style-name="T195">9.13</text:span><text:span text:style-name="T196"><text:s/>sveikatos priežiūros įstaigos išduota pažyma apie gydymo stacionare trukmę, elektroninis nedarbingumo pažymėjimas ar medicininė pažyma apie ligos trukmę;</text:span></text:p>
      <text:p text:style-name="P197"><text:span text:style-name="T198">9.14</text:span><text:span text:style-name="T199">. Lietuvos Respublikos socialinės apsaugos ir darbo ministro nustatytos formos pažyma apie priskaičiuotą ir išmokėtą darbo užmokestį;</text:span></text:p>
      <text:p text:style-name="P200"><text:span text:style-name="T201">9.15</text:span><text:span text:style-name="T202">. individualios įmonės buhalterinės apskaitos dokumentas, patvirtinantis vertinamo laikotarpio individualio</text:span><text:span text:style-name="T203">s įmonės savininko pajamas, gautas iš įmonės apmokestinto pelno; mažosios, tikrosios ūkinės ar komanditinės ūkinės bendrijos buhalterinės apskaitos dokumentas, patvirtinantis vertinamo laikotarpio mažosios bendrijos narių, tikrosios ūkinės bendrijos ar kom</text:span><text:span text:style-name="T204">anditinės ūkinės bendrijos tikrųjų narių pajamas ir iš šių įmonių asmeniniams poreikiams gautas lėšų sumas; asmens,</text:span><text:span text:style-name="T205"><text:s/></text:span><text:span text:style-name="T206">įsigijusio verslo liudijimą ar individualios veiklos pažymą, pajamų ir išlaidų apskaitos žurnalas;<text:s/></text:span></text:p>
      <text:p text:style-name="P207"><text:span text:style-name="T208">9.16</text:span><text:span text:style-name="T209">. dokumentas, patvirtinantis tur</text:span><text:span text:style-name="T210">to įsigijimo ar perleidimo faktą;</text:span></text:p>
      <text:p text:style-name="P211"><text:span text:style-name="T212">9.17</text:span><text:span text:style-name="T213">. dokumentas, patvirtinantis atsiskaitymą už paslaugas;</text:span></text:p>
      <text:p text:style-name="P214"><text:span text:style-name="T215">9.18</text:span><text:span text:style-name="T216">. ikiteisminio tyrimo įstaigos, prokuratūros ar teismo išduotas dokumentas dėl padarytos nusikalstamos veikos žmogaus seksualinio apsisprendimo laisve</text:span><text:span text:style-name="T217">i ir neliečiamumui;</text:span></text:p>
      <text:p text:style-name="P218"><text:span text:style-name="T219">9.19</text:span><text:span text:style-name="T220">. pažyma apie įsiregistravimą kitos valstybės valstybinėje įdarbinimo tarnyboje;</text:span></text:p>
      <text:p text:style-name="P221"><text:span text:style-name="T222">9.20</text:span><text:span text:style-name="T223">. sveikatos priežiūros įstaigos išduota pažyma, kad vaikas iki 8 metų negali lankyti švietimo įstaigos;</text:span></text:p>
      <text:p text:style-name="P224"><text:span text:style-name="T225">9.21</text:span><text:span text:style-name="T226">. švietimo įstaigų išduota<text:s/></text:span><text:span text:style-name="T227">pažyma, kad bendrai gyvenantys asmenys gyvena kaimo vietovėje didesniu kaip trijų kilometrų atstumu nuo švietimo įstaigos, vykdančios ikimokyklinio ir priešmokyklinio ugdymo programas, ir neteikiamos vaikui iki 8 metų vežimo paslaugos į ugdymo įstaigą;</text:span></text:p>
      <text:p text:style-name="P228"><text:span text:style-name="T229">9</text:span><text:span text:style-name="T230">.22</text:span><text:span text:style-name="T231">. gyvenamųjų patalpų ar nekilnojamojo turto nuomos sutartis, registruota viešajame registre;</text:span></text:p>
      <text:p text:style-name="P232"><text:span text:style-name="T233">9.23</text:span><text:span text:style-name="T234">. banko sąskaitos išrašas;</text:span></text:p>
      <text:p text:style-name="P235"><text:span text:style-name="T236">9.24</text:span><text:span text:style-name="T237">. metinė gyventojo (šeimos) turto ir pajamų deklaracija;</text:span></text:p>
      <text:p text:style-name="P238"><text:span text:style-name="T239">9.25</text:span><text:span text:style-name="T240">. kompetentingos įstaigos išduota pažyma apie gaun</text:span><text:span text:style-name="T241">amas pareigūnų ir karių valstybines pensijas ir kitų valstybių mokamas pensijas, išmokas;</text:span></text:p>
      <text:p text:style-name="P242"><text:span text:style-name="T243">9.26</text:span><text:span text:style-name="T244">. dokumentas, liudijantis transporto priemonės netinkamumą eksploatuoti arba dokumentas, patvirtinantis transporto priemonės patekimą į eismo įvykį;</text:span></text:p>
      <text:p text:style-name="P245"><text:span text:style-name="T246">9.27</text:span><text:span text:style-name="T247">.</text:span><text:span text:style-name="T248"><text:s/>kiti teisei į piniginę socialinę paramą nustatyti reikalingi dokumentai.</text:span></text:p>
      <text:p text:style-name="P249"><text:span text:style-name="T250">10</text:span><text:span text:style-name="T251">. Šio Tvarkos aprašo 9 punkte nurodytų dokumentų Socialinės paramos skyrius turi teisę reikalauti ir pasikeitus aplinkybėms, turinčioms įtakos bendrai gyvenančių asmenų ar<text:s/></text:span><text:span text:style-name="T252">vieno gyvenančio asmens teisei į piniginę socialinę paramą, jos dydžiui ir (ar) mokėjimui.</text:span></text:p>
      <text:p text:style-name="P253"><text:span text:style-name="T254">11</text:span><text:span text:style-name="T255">. Kai Socialinės paramos skyrius reikalingus duomenis gauna iš valstybės ir žinybinių registrų bei valstybės informacinių sistemų, šio Tvarkos aprašo 9 punkte<text:s/></text:span><text:span text:style-name="T256">nurodyti dokumentai neteikiami.</text:span></text:p>
      <text:p text:style-name="P257"><text:span text:style-name="T258">12</text:span><text:span text:style-name="T259">. <text:s/>Socialinės paramos skyriaus specialistai sutikrina asmens prašyme-paraiškoje pateiktus duomenis su registrais, nustato teisę į piniginę socialinę paramą vadovaudamiesi Įstatymo<text:s/></text:span><text:span text:style-name="T260"><text:line-break/>6 straipsnio 2 punktu bei sąlygas tei</text:span><text:span text:style-name="T261">sei į piniginę socialinę paramą vadovaudamiesi Įstatymo<text:s/></text:span><text:span text:style-name="T262"><text:line-break/>8 straipsniu.</text:span></text:p>
      <text:p text:style-name="P263"><text:span text:style-name="T264">13</text:span><text:span text:style-name="T265">. Prašymai-paraiškos su visais reikalingais dokumentais, priimti po einamojo mėnesio<text:s/></text:span><text:span text:style-name="T266"><text:line-break/>25 d. ar į Socialinės paramos skyrių pristatyti po einamojo mėnesio 25 d., įtraukiami į kito<text:s/></text:span><text:span text:style-name="T267">mėnesio mokėjimus, ir piniginė socialinė parama teisės aktų nustatyta tvarka pareiškėjui išmokama už praėjusius priklausančius mėnesius.</text:span></text:p>
      <text:p text:style-name="P268"><text:span text:style-name="T269">14</text:span><text:span text:style-name="T270">. Kilus pagrįstų įtarimų dėl prašyme-paraiškoje pateiktų duomenų apie turimą turtą ir gaunamas pajamas arba<text:s/></text:span><text:span text:style-name="T271">patikrinimo metu kilus pagrįstam įtarimui, kad yra pateikti neteisingi duomenys arba jie nuslepiami, seniūnijų specialistai ar Socialinės paramos skyriaus atsakingi darbuotojai privalo informuoti nelegalaus darbo kontrolę ir prevenciją vykdančias instituci</text:span><text:span text:style-name="T272">jas dėl galimai nelegaliai gautų ar gaunamų pajamų ar nelegalaus darbo.</text:span></text:p>
      <text:p text:style-name="P273"><text:span text:style-name="T274">15</text:span><text:span text:style-name="T275">. Prašymo-paraiškos priėmimo diena laikoma kreipimosi (asmeniškai ar per įgaliotą asmenį) į Socialinės paramos skyrių diena.</text:span></text:p>
      <text:p text:style-name="P276"><text:span text:style-name="T277">16</text:span><text:span text:style-name="T278">. Paštu ar elektroniniu būdu siunčiamo prašymo-</text:span><text:span text:style-name="T279">paraiškos pateikimo diena laikoma jo gavimo Socialinės paramos skyriuje diena. Kai siunčiant prašymą elektroniniu būdu per Socialinės paramos šeimai informacinę sistemą (SPIS svetainėje www.spis.lt) nėra galimybės pateikti prašymo-paraiškos priedų ir (ar)<text:s/></text:span><text:span text:style-name="T280">kitų dokumentų, Socialinės paramos skyriaus specialistas<text:s/></text:span><text:soft-page-break/><text:span text:style-name="T281">elektroniniu būdu informuoja pareiškėją apie trūkstamų dokumentų pateikimo terminą, eigą ir nurodo elektroninio pašto, kuriuo galima siųsti skenuotus dokumentus, adresą.<text:s/></text:span></text:p>
      <text:p text:style-name="P282"><text:span text:style-name="T283">17</text:span><text:span text:style-name="T284">. Kai prašymas-paraišk</text:span><text:span text:style-name="T285">a siunčiamas paštu arba elektroniniu būdu, prie jo pridedamos visų reikiamų dokumentų kopijos, patvirtintos teisės aktų nustatyta tvarka.<text:s/></text:span></text:p>
      <text:p text:style-name="P286"><text:span text:style-name="T287">17</text:span><text:span text:style-name="T288">1</text:span><text:span text:style-name="T289">.<text:s/></text:span><text:span text:style-name="T290">Valstybėje (savivaldybėje) paskelbtų ekstremaliųjų situacijų metu prašymai-paraiškos Socialinės paramos skyr</text:span><text:span text:style-name="T291">iui teikiami elektroniniu būdu per Socialinės paramos šeimai informacinę sistemą  (SPIS), elektroniniu paštu arba telefoninio ryšio priemonėmis, pateikiant šio skyriaus darbuotojui informaciją žodžiu, pagal kurią besikreipiančio asmens vardu užpildomas pra</text:span><text:span text:style-name="T292">šymas-paraiška. Nesant galimybės prie prašymo-paraiškos pridėti Tvarkos aprašo 8 ir 9 punktuose nurodytų dokumentų, Socialinės paramos skyrius priima sprendimus vertindamas turimų valstybės ir žinybinių registrų bei valstybės informacinių sistemų duomenis</text:span><text:span text:style-name="T293">.</text:span><text:s/></text:p>
      <text:p text:style-name="P294">Papildyta punktu:</text:p>
      <text:p text:style-name="P295"><text:span text:style-name="T296">Nr.<text:s/></text:span><text:a xlink:href="https://www.e-tar.lt/portal/legalAct.html?documentId=da0f35c08b1711eab005936df725feed" office:target-frame-name="_top" xlink:show="replace"><text:span text:style-name="T297">T-74</text:span></text:a><text:span text:style-name="T298">, 2020-04-30, paskelbta TAR 2020-05-04, i. k. 2020-09331</text:span></text:p>
      <text:p text:style-name="Normal"/>
      <text:p text:style-name="P299"><text:span text:style-name="T300">III</text:span><text:span text:style-name="T301">.<text:s/></text:span><text:span text:style-name="T302">TRŪKSTAMŲ DOKUMENTŲ PATEIKIMAS</text:span></text:p>
      <text:p text:style-name="P303"/>
      <text:p text:style-name="P304"><text:span text:style-name="T305">18</text:span><text:span text:style-name="T306">.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307"><text:span text:style-name="T308">19</text:span><text:span text:style-name="T309">. <text:s/>Paaiškėju</text:span><text:span text:style-name="T310">s trūkstamiems dokumentams ne prašymo-paraiškos priėmimo metu arba kai prašymas-paraiška pateikiamas paštu, Socialinės paramos skyriaus ar seniūnijos specialistai informuoja asmenį apie trūkstamus dokumentus asmens prašyme-paraiškoje pageidaujamu būdu (tel</text:span><text:span text:style-name="T311">efonu, elektroniniu būdu, paštu), prašyme-paraiškoje nurodydami trūkstamus dokumentus, informavimo datą ir tai patvirtina savo parašu. <text:s/></text:span></text:p>
      <text:p text:style-name="P312"><text:span text:style-name="T313">20</text:span><text:span text:style-name="T314">. Piniginei socialinei paramai gauti trūkstami dokumentai pateikiami ne vėliau kaip per mėnesį nuo prašymo-paraiš</text:span><text:span text:style-name="T315">kos pateikimo ar informacijos apie trūkstamus dokumentus gavimo<text:s/></text:span><text:soft-page-break/><text:span text:style-name="T316">dienos, išskyrus atvejus, kai pajamos piniginei socialinei paramai gauti apskaičiuojamos Įstatymo 18 straipsnio 1 dalies 2 punkte nustatyta tvarka.<text:s/></text:span></text:p>
      <text:p text:style-name="P317"><text:span text:style-name="T318">21</text:span><text:span text:style-name="T319">. Kai pajamos piniginei socialinei pa</text:span><text:span text:style-name="T320">ramai gauti apskaičiuojamos Įstatymo 18 straipsnio<text:s/></text:span><text:span text:style-name="T321"><text:line-break/>1 dalies 2 punkte nustatyta tvarka, piniginei socialinei paramai gauti trūkstami dokumentai pateikiami ne vėliau kaip per 2 mėnesius nuo prašymo-paraiškos pateikimo ar informacijos gavimo apie trūkstamus<text:s/></text:span><text:span text:style-name="T322">dokumentus dienos.<text:s/></text:span></text:p>
      <text:p text:style-name="P323"/>
      <text:p text:style-name="P324"><text:span text:style-name="T325">IV</text:span><text:span text:style-name="T326">.<text:s/></text:span><text:span text:style-name="T327">DUOMENŲ APIE TURTĄ PATEIKIMAS</text:span></text:p>
      <text:p text:style-name="P328"/>
      <text:p text:style-name="P329"><text:span text:style-name="T330">22</text:span><text:span text:style-name="T331">. Prašymą-paraišką pateikęs asmuo pateikia duomenis apie mėnesio, einančio prieš prašymo-paraiškos pateikimo mėnesį, paskutinę dieną turimą turtą, nurodytą Įstatymo<text:s/></text:span><text:span text:style-name="T332"><text:line-break/></text:span><text:span text:style-name="T333">14 straipsnyje, ir tai patvirtinančius dokumentus, išskyrus duomenis, nurodytus šio Tvarkos aprašo<text:s/></text:span><text:span text:style-name="T334"><text:line-break/>11 papunktyje, kuriuos Socialinės paramos skyrius gauna iš valstybės ir žinybinių <text:s/>registrų bei valstybės informacinių <text:s/>sistemų. Šie duomenys, jeigu nėra pa</text:span><text:span text:style-name="T335">sikeitimų, pateikiami kas 12 mėnesių. Šiam terminui pasibaigus, piniginės socialinės paramos teikimo laikotarpiu iki paramos teikimo laikotarpio pabaigos naujų duomenų apie turimą turtą pateikti nereikia.<text:s/></text:span></text:p>
      <text:p text:style-name="P336"><text:span text:style-name="T337">23</text:span><text:span text:style-name="T338">. Turto vertė įvertinama gaunant informaciją</text:span><text:span text:style-name="T339"><text:s/>iš Valstybės įmonės Registrų centro, VĮ „Regitra“, Nacionalinės mokėjimo agentūros prie Lietuvos Respublikos žemės ūkio ministerijos, Ūkinių gyvūnų registro, Žemės ūkio transporto priemonių registro ir kt. registrų (toliau – registrai), iš kurių duomenis<text:s/></text:span><text:span text:style-name="T340">gauna Socialinės paramos skyrius ir iš asmens prašyme-paraiškoje pateiktos informacijos apie vieno gyvenančio asmens arba bendrai gyvenančių asmenų turtą.</text:span></text:p>
      <text:p text:style-name="P341"><text:span text:style-name="T342">24</text:span><text:span text:style-name="T343">. Turto, nurodyto Įstatymo 14 straipsnio 1 dalies 1–5 punktuose, vertę nustato Socialinės param</text:span><text:span text:style-name="T344">os skyriaus atsakingi specialistai, naudodami Socialinės paramos apskaitos sistemą „Parama“ (toliau – apskaitos sistema „Parama“) bei vadovaudamiesi Vyriausybės ar jos įgaliotos institucijos parengta metodika ir Vyriausybės <text:s/>ar jos įgaliotos institucijos p</text:span><text:span text:style-name="T345">atvirtintomis žemės ūkio produkcijos sąlyginėmis vertėmis.</text:span></text:p>
      <text:p text:style-name="P346"><text:span text:style-name="T347">25</text:span><text:span text:style-name="T348">. Socialinės paramos skyriaus specialistai, atsižvelgiant į vieno gyvenančio asmens arba bendrai gyvenančių asmenų įvertintą turimą turtą, nustato teisę į piniginę socialinę paramą.</text:span></text:p>
      <text:p text:style-name="P349"/>
      <text:p text:style-name="P350"><text:span text:style-name="T351">V</text:span><text:span text:style-name="T352">.</text:span><text:span text:style-name="T353"><text:s/></text:span><text:span text:style-name="T354">PINIGINĖS SOCIALINĖS PARAMOS SKYRIMAS IR MOKĖJIMAS</text:span></text:p>
      <text:p text:style-name="P355"/>
      <text:p text:style-name="P356"><text:span text:style-name="T357">26</text:span><text:span text:style-name="T358">.<text:s/></text:span><text:span text:style-name="T359">Vienas iš dokumentų teisei į piniginę socialinę paramą nustatyti yra buities ir gyvenimo sąlygų patikrinimo aktas (toliau – Aktas), kurį surašo seniūnija, Socialinės paramos skyriaus prašymu.<text:s/></text:span><text:span text:style-name="T360">Val</text:span><text:span text:style-name="T361">stybėje (savivaldybėje) paskelbtų ekstremaliųjų situacijų metu<text:s/></text:span><text:span text:style-name="T362">Aktas nesurašomas, piniginė socialinė parama skiriama esant gyvenamosios vietos seniūnijos rekomendacijai</text:span><text:span text:style-name="T363"><text:s/></text:span><text:span text:style-name="T364">(prireikus su asmeniu kontaktuoti telefonu ar elektroninio ryšio priemonėmis).</text:span><text:s/></text:p>
      <text:p text:style-name="P365">Punkto<text:s/>pakeitimai:</text:p>
      <text:p text:style-name="P366"><text:span text:style-name="T367">Nr.<text:s/></text:span><text:a xlink:href="https://www.e-tar.lt/portal/legalAct.html?documentId=da0f35c08b1711eab005936df725feed" office:target-frame-name="_top" xlink:show="replace"><text:span text:style-name="T368">T-74</text:span></text:a><text:span text:style-name="T369">, 2020-04-30, paskelbta TAR 2020-05-04, i. k. 2020-09331</text:span></text:p>
      <text:p text:style-name="Normal"/>
      <text:p text:style-name="P370"><text:span text:style-name="T371">27</text:span><text:span text:style-name="T372">. Bendrai gyvenančių asmenų ar vieno gyvenančio asmens gyvenimo sąlygų, tu</text:span><text:span text:style-name="T373">rimo turto ir užimtumo patikrinimas atliekamas ir Aktas surašomas, kai:<text:s/></text:span></text:p>
      <text:p text:style-name="P374"><text:span text:style-name="T375">27.1</text:span><text:span text:style-name="T376">. asmuo kreipiasi piniginės socialinės paramos pirmą kartą;</text:span></text:p>
      <text:p text:style-name="P377"><text:span text:style-name="T378">27.2</text:span><text:span text:style-name="T379">. kyla pagrįstų įtarimų dėl prašyme-paraiškoje pateiktų duomenų apie turimą turtą ir gaunamas pajamas, kaip t</text:span><text:span text:style-name="T380">ai numatyta Įstatymo 23 straipsnio 1 dalies 7 punkte, kai:</text:span></text:p>
      <text:p text:style-name="P381"><text:span text:style-name="T382">27.2.1</text:span><text:span text:style-name="T383">. galimai vedamas bendras ūkis su kitu asmeniu;</text:span></text:p>
      <text:p text:style-name="P384"><text:span text:style-name="T385">27.2.2</text:span><text:span text:style-name="T386">. bendrai gyvenantys asmenys ar vienas gyvenantis asmuo savivaldybėje įtrauktas į gyvenamosios vietos neturinčių asmenų apskaitą, o</text:span><text:span text:style-name="T387"><text:s/>jų faktinė gyvenamoji vieta galimai yra kitoje savivaldybėje;</text:span></text:p>
      <text:p text:style-name="P388"><text:span text:style-name="T389">27.2.3</text:span><text:span text:style-name="T390">. bendrai gyvenantys asmenys ar vienas gyvenantis asmuo deklaruoja gyvenamąją vietą būste arba jį išsinuomoja, bet jame faktiškai negyvena, arba kartu su bendrai gyvenančiais<text:s/></text:span><text:span text:style-name="T391">asmenimis ar vienu gyvenančiu asmeniu būste nuolat faktiškai gyvena asmuo (asmenys), kuris (kurie) nėra deklaravęs (deklaravę) gyvenamosios vietos būste arba jo nesinuomoja;</text:span></text:p>
      <text:p text:style-name="P392"><text:span text:style-name="T393">27.2.4</text:span><text:span text:style-name="T394">. darbingiems nedirbantiems bendrai gyvenantiems asmenims arba darbingam</text:span><text:span text:style-name="T395"><text:s/>nedirbančiam vienam gyvenančiam asmeniui atstovauja įgaliotas asmuo;</text:span></text:p>
      <text:p text:style-name="P396"><text:span text:style-name="T397">27.2.5</text:span><text:span text:style-name="T398">. bendrai gyvenantys asmenys ar vienas gyvenantis asmuo turi negyvenamosios paskirties patalpas (poilsio, paslaugų ir kt. paskirties patalpas ), tačiau nenurodo galimai gaunamų</text:span><text:span text:style-name="T399"><text:s/>pajamų iš nuomos;</text:span></text:p>
      <text:p text:style-name="P400"><text:span text:style-name="T401">27.2.6</text:span><text:span text:style-name="T402">. bendrai gyvenantys asmenys ar vienas gyvenantis asmuo piniginės socialinės paramos gavimo laikotarpiu įsigijo nekilnojamojo ir (ar) kilnojamojo turto;</text:span></text:p>
      <text:p text:style-name="P403"><text:span text:style-name="T404">27.2.7</text:span><text:span text:style-name="T405">. naudojant paramą ne pagal paskirtį ir kitais atvejais kilus pa</text:span><text:span text:style-name="T406">grįstų įtarimų dėl pateiktų duomenų teisingumo;</text:span></text:p>
      <text:p text:style-name="P407"><text:span text:style-name="T408">27.3</text:span><text:span text:style-name="T409">. siekiama įvertinti piniginės socialinės paramos teikimo veiksmingumą, kaip tai numatyta Įstatymo 23 straipsnio 2 dalies 13 punkte, kai:</text:span></text:p>
      <text:p text:style-name="P410"><text:span text:style-name="T411">27.3.1</text:span><text:span text:style-name="T412">. bendrai gyvenantys asmenys ar vienas gyvenantis<text:s/></text:span><text:span text:style-name="T413">asmuo piniginę socialinę paramą gauna ilgiau kaip 12 mėnesių;</text:span></text:p>
      <text:p text:style-name="P414"><text:span text:style-name="T415">27.3.2</text:span><text:span text:style-name="T416">. auginamas vaikas (vaikai), kurio (kurių) tėvystė nenustatyta arba nustatyta, tačiau neišspręstas vaiko (vaikų) išlaikymo klausimas;</text:span></text:p>
      <text:p text:style-name="P417"><text:span text:style-name="T418">27.3.3</text:span><text:span text:style-name="T419">. <text:s/>pajamos mažesnės, nei nustatyta Įstat</text:span><text:span text:style-name="T420">ymo 8 straipsnio 1 dalies 1 punkte;</text:span></text:p>
      <text:p text:style-name="P421"><text:span text:style-name="T422">27.3.4</text:span><text:span text:style-name="T423">. bendrai gyvenantys asmenys ar vienas gyvenantis asmuo turi daugiau nei 1 gyvenamąjį būstą, tačiau nenurodo gaunantys turto nuomos pajamų;</text:span></text:p>
      <text:p text:style-name="P424"><text:span text:style-name="T425">27.3.5</text:span><text:span text:style-name="T426">. vieno gyvenančio asmens vardu įregistruota daugiau nei vie</text:span><text:span text:style-name="T427">na transporto priemonė, bendrai gyvenančių asmenų vardu – daugiau nei dvi transporto priemonės;</text:span></text:p>
      <text:p text:style-name="P428"><text:span text:style-name="T429">27.3.6</text:span><text:span text:style-name="T430">. naudojant paramą ne pagal paskirtį ir kitais atvejais siekiant įvertinti piniginės socialinės paramos teikimo veiksmingumą;</text:span></text:p>
      <text:p text:style-name="P431"><text:span text:style-name="T432">27.4</text:span><text:span text:style-name="T433">. piniginė soc</text:span><text:span text:style-name="T434">ialinė parama skiriama kitais įstatyme nenumatytais atvejais arba nepinigine forma;<text:s/></text:span></text:p>
      <text:p text:style-name="P435"><text:span text:style-name="T436">27.5</text:span><text:span text:style-name="T437">. gavus informaciją<text:s/></text:span><text:span text:style-name="T438">apie galimai neteisėtai teikiamą piniginę socialinę paramą.<text:s/></text:span></text:p>
      <text:p text:style-name="P439"><text:span text:style-name="T440">28</text:span><text:span text:style-name="T441">. Aktas</text:span><text:span text:style-name="T442"><text:s/>galioja 6 mėnesius nuo mėnesio, kurį skirta piniginė socialinė par</text:span><text:span text:style-name="T443">ama.<text:s/></text:span></text:p>
      <text:p text:style-name="P444"><text:span text:style-name="T445">29</text:span><text:span text:style-name="T446">. Piniginės socialinės paramos rūšys:</text:span></text:p>
      <text:p text:style-name="P447"><text:span text:style-name="T448">29.1</text:span><text:span text:style-name="T449">. socialinė pašalpa;</text:span></text:p>
      <text:p text:style-name="P450"><text:span text:style-name="T451">29.2</text:span><text:span text:style-name="T452">. būsto šildymo išlaidų, geriamojo vandens išlaidų ir karšto vandens išlaidų kompensacijos (toliau – kompensacijos);</text:span></text:p>
      <text:p text:style-name="P453"><text:span text:style-name="T454">30</text:span><text:span text:style-name="T455">. Socialinė pašalpa teikiama:</text:span></text:p>
      <text:p text:style-name="P456"><text:span text:style-name="T457">30.1</text:span><text:span text:style-name="T458">. pinigais</text:span><text:span text:style-name="T459">;</text:span></text:p>
      <text:p text:style-name="P460"><text:span text:style-name="T461">30.2</text:span><text:span text:style-name="T462">. nepinigine forma.</text:span></text:p>
      <text:p text:style-name="P463"><text:span text:style-name="T464">31</text:span><text:span text:style-name="T465">. Nepinigine forma socialinė pašalpa gali būti teikiama:</text:span></text:p>
      <text:p text:style-name="P466"><text:span text:style-name="T467">31.1</text:span><text:span text:style-name="T468">. socialinėmis kortelėmis (socialinė kortelė – dokumentas, kuriuo nepasiturintiems gyventojams suteikiama teisė pirkti maisto produktus ir kitas būtinas<text:s/></text:span><text:span text:style-name="T469">prekes, išskyrus alkoholinius gėrimus, tabako gaminius, loterijos bilietus);</text:span></text:p>
      <text:p text:style-name="P470"><text:span text:style-name="T471">31.2</text:span><text:span text:style-name="T472">. maitinimo talonais;</text:span></text:p>
      <text:p text:style-name="P473"><text:span text:style-name="T474">31.3</text:span><text:span text:style-name="T475">. socialinėmis paslaugomis, vadovaujantis Socialinių paslaugų įstatymu;</text:span></text:p>
      <text:p text:style-name="P476"><text:span text:style-name="T477">31.4</text:span><text:span text:style-name="T478">. apmokant vaikų maitinimo išlaidas mokyklose ar dienos<text:s/></text:span><text:span text:style-name="T479">centruose;</text:span></text:p>
      <text:p text:style-name="P480"><text:span text:style-name="T481">31.5</text:span><text:span text:style-name="T482">. apmokant vaikų išlaikymo išlaidas ikimokyklinėse įstaigose;</text:span></text:p>
      <text:p text:style-name="P483"><text:span text:style-name="T484">31.6</text:span><text:span text:style-name="T485">. apmokant neformaliojo vaikų švietimo paslaugų išlaidas;</text:span></text:p>
      <text:p text:style-name="P486"><text:span text:style-name="T487">31.7</text:span><text:span text:style-name="T488">. apmokant būsto nuomos, elektros, komunalines ir kitas būsto išlaikymo išlaidas šias paslaugas teiki</text:span><text:span text:style-name="T489">ančioms įmonėms;</text:span></text:p>
      <text:p text:style-name="P490"><text:span text:style-name="T491">31.8</text:span><text:span text:style-name="T492">. apmokant gydymosi nuo priklausomybių ir kitų ligų gydymosi išlaidas, asmens higienos paslaugas šias paslaugas teikiančioms įstaigoms;</text:span></text:p>
      <text:p text:style-name="P493"><text:span text:style-name="T494">31.9</text:span><text:span text:style-name="T495">. sumokant už dokumentų tvarkymą;</text:span></text:p>
      <text:p text:style-name="P496"><text:span text:style-name="T497">31.10</text:span><text:span text:style-name="T498">. pervedant lėšas į socialines korteles ar g</text:span><text:span text:style-name="T499">avėjo prašymu pervedant kaime gyvenančių asmenų socialinių išmokų pinigus į parduotuvės sąskaitą už įsigytus maisto produktus, drabužius ir kitas reikalingas prekes, išskyrus alkoholį, tabako gaminius ir loterijos bilietus.</text:span></text:p>
      <text:p text:style-name="P500"><text:span text:style-name="T501">32</text:span><text:span text:style-name="T502">. Asmens prašymu kompens</text:span><text:span text:style-name="T503">acijos gali būti teikiamos pervedant į įmonių ar fizinių asmenų, teikiančių energiją, kurą, geriamąjį ir karštą vandenį, atsiskaitomąsias sąskaitas banke.<text:s/></text:span></text:p>
      <text:p text:style-name="P504"><text:span text:style-name="T505">33</text:span><text:span text:style-name="T506">. Socialinę riziką patiriantiems asmenims piniginė socialinė parama teikiama derinant šio Tvar</text:span><text:span text:style-name="T507">kos aprašo 32 punkte nurodytas socialinės pašalpos teikimo nepinigines formas, savivaldybės tarybos patvirtinta Socialinių išmokų teikimo socialinę riziką patiriantiems asmenims Švenčionių rajono savivaldybėje tvarka.<text:s/></text:span></text:p>
      <text:p text:style-name="P508"><text:span text:style-name="T509">34</text:span><text:span text:style-name="T510">. Socialinės pašalpos dydis pin</text:span><text:span text:style-name="T511">igais socialinę riziką patiriantiems asmenims <text:s/>negali viršyti 50 procentų paskirtos socialinės pašalpos dydžio.</text:span></text:p>
      <text:p text:style-name="P512"><text:span text:style-name="T513">35</text:span><text:span text:style-name="T514">. Socialinių pašalpų ir kompensacijų skyrimo laikotarpiai numatyti Įstatymo 21 straipsnio 1-6, 9-13 dalyse.</text:span></text:p>
      <text:p text:style-name="P515"><text:span text:style-name="T516">36</text:span><text:span text:style-name="T517">. S</text:span><text:span text:style-name="T518">ocialinė pašalpa gali</text:span><text:span text:style-name="T519"><text:s/>būti skiriama ilgesniam negu 3 mėnesių laikotarpiui, bet ne ilgesniam kaip 6 mėnesių laikotarpiui, o kompensacija ne ilgesniam kaip 6 mėnesių laikotarpiui, nedirbantiems bendrai gyvenantiems asmenims ar vienam gyvenančiam asmeniui, jeigu nesikeičia bendra</text:span><text:span text:style-name="T520">i gyvenančių asmenų sudėtis arba vieno gyvenančio asmens šeiminė padėtis, <text:s/>jų (jo) pajamos ir turtas:</text:span></text:p>
      <text:p text:style-name="P521"><text:span text:style-name="T522">36.1</text:span><text:span text:style-name="T523">.<text:s/></text:span><text:span text:style-name="T524">šalpos pensijų gavėjams;</text:span></text:p>
      <text:p text:style-name="P525"><text:span text:style-name="T526">36.2</text:span><text:span text:style-name="T527">. sukakusiems senatvės pensijos amžių asmenims;</text:span></text:p>
      <text:p text:style-name="P528"><text:span text:style-name="T529">36.3</text:span><text:span text:style-name="T530">. asmenims, kuriems nustatytas 60–70 arba 75–100 procentų</text:span><text:span text:style-name="T531"><text:s/>netekto darbingumo lygis.</text:span></text:p>
      <text:p text:style-name="P532"><text:span text:style-name="T533">37</text:span><text:span text:style-name="T534">. Piniginė socialinė parama gali būti skiriama trumpesniam negu 3 mėnesių laikotarpiui, jeigu:</text:span></text:p>
      <text:p text:style-name="P535"><text:span text:style-name="T536">37.1</text:span><text:span text:style-name="T537">. yra žinoma, kad per tą laikotarpį bendrai gyvenantys asmenys arba vienas gyvenantis asmuo neteks teisės į piniginę soc</text:span><text:span text:style-name="T538">ialinę paramą;</text:span></text:p>
      <text:p text:style-name="P539"><text:span text:style-name="T540">37.2</text:span><text:span text:style-name="T541">.<text:s/></text:span><text:span text:style-name="T542">yra žinoma, kad piniginės socialinės paramos dydis pasikeis dėl bendrai gyvenančių <text:s/>asmenų sudėties arba vieno gyvenančio asmens šeiminės padėties, pajamų šaltinio (bet ne jo dydžio) pasikeitimo;</text:span></text:p>
      <text:p text:style-name="P543"><text:span text:style-name="T544">37.3</text:span><text:span text:style-name="T545">.<text:s/></text:span><text:span text:style-name="T546">yra žinoma, kad bendrai g</text:span><text:span text:style-name="T547">yvenančiam asmeniui arba vienam gyvenančiam <text:s/>asmeniui bus pradėtos teikti ilgalaikės socialinės globos paslaugos socialinės globos įstaigoje ir kita;</text:span></text:p>
      <text:p text:style-name="P548"><text:span text:style-name="T549">38</text:span><text:span text:style-name="T550">. Jeigu piniginė socialinė parama skiriama trumpesniam laikotarpiui (pasikeitus piniginės socialin</text:span><text:span text:style-name="T551">ės paramos skyrimo aplinkybėms), negu nurodo asmuo prašyme-paraiškoje, Socialinės paramos skyriaus specialistai apie tai informuoja asmenį jo prašyme-paraiškoje pageidaujamu būdu, pažymoje apie išmokos skyrimą nurodydami informavimo datą, ir tai patvirtina</text:span><text:span text:style-name="T552"><text:s/>savo parašu.</text:span></text:p>
      <text:p text:style-name="P553"><text:span text:style-name="T554">39</text:span><text:span text:style-name="T555">. <text:s/>Sprendimas dėl piniginės socialinės paramos skyrimo priimamas nurodant Įstatymo 8 straipsnio 1 dalies sąlygą (sąlygas), kuriai (kurioms) esant paskirta piniginė socialinė parama ne vėliau kaip per mėnesį nuo prašymo – paraiškos ir vi</text:span><text:span text:style-name="T556">sų reikalingų dokumentų gavimo dienos.</text:span></text:p>
      <text:p text:style-name="P557"><text:span text:style-name="T558">40</text:span><text:span text:style-name="T559">. Jeigu bendrai gyvenantiems asmenims arba vienam gyvenančiam asmeniui apskaičiuota socialinė pašalpa yra mažesnė kaip 1,45 Eur, ši suma nėra mokama.<text:s/></text:span></text:p>
      <text:p text:style-name="P560"><text:span text:style-name="T561">41</text:span><text:span text:style-name="T562">. Paskirtą socialinę pašalpą Buhalterinės apskaitos sk</text:span><text:span text:style-name="T563">yrius į gavėjo nurodytą atsiskaitomąją sąskaitą Lietuvos Respublikos teritorijoje esančiame banke ar banko skyriuje perveda arba išmoka pašto paslaugas teikiančiose įmonėse iki einamojo mėnesio 25</text:span><text:span text:style-name="T564"><text:s/></text:span><text:span text:style-name="T565">dienos. Socialinė pašalpa išmokama už kiekvieną praėjusį mė</text:span><text:span text:style-name="T566">nesį.</text:span></text:p>
      <text:p text:style-name="P567"><text:span text:style-name="T568">42</text:span><text:span text:style-name="T569">. Kompensacijos teikiamos:<text:s/></text:span></text:p>
      <text:p text:style-name="P570"><text:span text:style-name="T571">42.1</text:span><text:span text:style-name="T572">. pinigais;</text:span></text:p>
      <text:p text:style-name="P573"><text:span text:style-name="T574">42.2</text:span><text:span text:style-name="T575">. apskaičiuotų kompensacijų sumą pervedant į tiekėjų atsiskaitomąsias sąskaitas Lietuvos Respublikos teritorijoje esančiuose bankuose ar bankų skyriuose.<text:s/></text:span></text:p>
      <text:p text:style-name="P576"><text:span text:style-name="T577">43</text:span><text:span text:style-name="T578">. Nustačius bendrai gyvenančių asmenų ar vieno gyvenančio asmens teisę į kompensacijas, duomenys apie jų vidutines pajamas ir taikomus būsto normatyvus kompensacijoms skaičiuoti už praėjusį mėnesį perduodami <text:s/>tiekėjams pirmą mėnesio darbo dieną.<text:s/></text:span></text:p>
      <text:p text:style-name="P579"><text:span text:style-name="T580">44</text:span><text:span text:style-name="T581">. K</text:span><text:span text:style-name="T582">ompensacijų dydį pagal Lietuvos Respublikos socialinės apsaugos ir darbo ministro patvirtintas formas apskaičiuoja tiekėjai ir bendrojo naudojimo objektų valdytojai. Kompensacijos teikiamos už kiekvieną praėjusį mėnesį.</text:span></text:p>
      <text:p text:style-name="P583"><text:span text:style-name="T584">45</text:span><text:span text:style-name="T585">. Tiekėjai ir bendrojo<text:s/></text:span><text:span text:style-name="T586">naudojimo objektų valdytojai kompensacijas apskaičiuoja tik tiems bendrai gyvenantiems asmenims ar vieniems gyvenantiems asmenims, kuriems nustatyta teisė į kompensacijas, ir tik už tuos mėnesius, kuriais turi teisę į kompensaciją, ir kompensacijos dalimi<text:s/></text:span><text:span text:style-name="T587">sumažina mokestį bei iki einamojo mėnesio 15 dienos teikia Socialinės paramos skyriui tikrinti savivaldybės administracijai išrašytas paraiškas ar sąskaitas-faktūras lėšoms kompensuoti už praėjusį skaičiavimo mėnesį.</text:span></text:p>
      <text:p text:style-name="P588"><text:span text:style-name="T589">46</text:span><text:span text:style-name="T590">. Tiekėjai sąrašus apie gyventojų</text:span><text:span text:style-name="T591"><text:s/>esamą įsiskolinimą pateikia Socialinės paramos skyriui <text:s/>ne rečiau kaip vieną kartą per ketvirtį.</text:span></text:p>
      <text:p text:style-name="P592"><text:span text:style-name="T593">47</text:span><text:span text:style-name="T594">. Savivaldybės administracija apmoka tik tas tiekėjų paraiškas, kurios Socialinės paramos skyriui yra pateikiamos ne vėliau kaip per 2 mėnesius nuo pažy</text:span><text:span text:style-name="T595">mos apie bendrai gyvenančių asmenų ar vieno gyvenančio asmens vidutines pajamas ir taikomus būsto normatyvus kompensacijoms skaičiuoti gavimo.</text:span></text:p>
      <text:p text:style-name="P596"><text:span text:style-name="T597">48</text:span><text:span text:style-name="T598">. Neprograminio kompensacijų apskaičiavimo atveju Socialinės paramos skyriui patikrinus, ar kompensacijos a</text:span><text:span text:style-name="T599">pskaičiuotos tiems asmenims, kuriems nustatyta teisė į kompensacijas, ar skaičiavimai atlikti pagal pateiktas bendrai gyvenančių asmenų ar vieno gyvenančio asmens vidutines pajamas, atsižvelgiant į patikrinimo rezultatus ir suformuotus kompensacijų importu</text:span><text:span text:style-name="T600">i skirtų duomenų klaidų protokolus, patikrinti duomenys suvedami į apskaitos sistemą „Parama“ ir, suderinus gautų paraiškų bendras sumas su bendromis sumomis, gautomis suvedus duomenis į apskaitos sistemą „Parama“, patikrintos paraiškos iki einamojo mėnesi</text:span><text:span text:style-name="T601">o 20 dienos perduodamos Buhalterinės apskaitos skyriui apmokėti, kartu informuojant Buhalterinės apskaitos skyrių ir tiekėjus apie atlikto duomenų patikrinimo rezultatus.</text:span></text:p>
      <text:p text:style-name="P602"><text:span text:style-name="T603">49</text:span><text:span text:style-name="T604">. Buhalterinės apskaitos skyrius apskaičiuotą kompensuojamų lėšų sumą perveda į</text:span><text:span text:style-name="T605"><text:s/>nurodytas tiekėjų atsiskaitomąsias sąskaitas Lietuvos Respublikos teritorijoje esančiame banke ar banko skyriuje pagal jų pateiktas ir Socialinės paramos skyriaus patikrintas paraiškas už kiekvieną praėjusį mėnesį.<text:s/></text:span></text:p>
      <text:p text:style-name="P606"><text:span text:style-name="T607">50</text:span><text:span text:style-name="T608">. Kai kompensacijas apskaičiuoja<text:s/></text:span><text:span text:style-name="T609">bendrojo naudojimo objektų valdytojai, pažymos apie bendrai gyvenančių asmenų ar vieno gyvenančio asmens vidutines pajamas jiems išsiunčiamos registruotu paštu per 5 darbo dienas nuo teisės į kompensacijas nustatymo dienos. Apskaičiuotų kompensacijų duomen</text:span><text:span text:style-name="T610">is Socialinės paramos skyrius suveda į sistemą „Parama“ pagal bendrojo naudojimo objektų valdytojų pateiktas paraiškas.</text:span></text:p>
      <text:p text:style-name="P611"><text:span text:style-name="T612">51</text:span><text:span text:style-name="T613">. Socialinės paramos skyrius kompensacijų dydį apskaičiuoja, kai:</text:span></text:p>
      <text:p text:style-name="P614"><text:span text:style-name="T615">51.1</text:span><text:span text:style-name="T616">. būstui šildyti ir (ar) karštam vandeniui ruošti naudojam</text:span><text:span text:style-name="T617">os gamtinės dujos. Jei būstas šildomas ir (ar) karštas vanduo ruošiamas naudojant būste įrengtą individualią šildymo ir (ar) karšto vandens ruošimo įrangą, seniūnija arba bendro naudojimo objektų valdytojas patikrina ir iki einamojo mėnesio 5 dienos pateik</text:span><text:span text:style-name="T618">ia Socialinės paramos skyriui duomenis apie būstuose faktiškai suvartotą dujų kiekį, nustatytus tarifus, įsiskolinimą (nurodant įsiskolinimo laikotarpį)</text:span><text:span text:style-name="T619"><text:s/></text:span><text:span text:style-name="T620">ir mokestį už suvartotas gamtines dujas;</text:span></text:p>
      <text:p text:style-name="P621"><text:span text:style-name="T622">51.2</text:span><text:span text:style-name="T623">. kai būstas šildomas elektra, seniūnija arba bendro n</text:span><text:span text:style-name="T624">audojimo objektų valdytojas patikrina ir iki einamojo mėnesio 5 dienos pateikia Socialinės paramos skyriui duomenis<text:s/></text:span><text:span text:style-name="T625">(pagal atsiskaitomąją sąskaitą arba atsiskaitymo knygelę) apie atsiskaitymą už suvartotą elektros energiją (mokėtas sumas, suvartotą elektro</text:span><text:span text:style-name="T626">s energijos kiekį, nustatytus elektros tarifus) ir (ar)<text:s/></text:span><text:span text:style-name="T627">įsiskolinimą (nurodant įsiskolinimo laikotarpį);</text:span></text:p>
      <text:p text:style-name="P628"><text:span text:style-name="T629">51.3</text:span><text:span text:style-name="T630">. kai būstui šildyti naudojamas kietas kuras (malkos, durpės, akmens anglis) ar suskystintos dujos, kompensacijos už būsto šildymą apskaičiuoja</text:span><text:span text:style-name="T631">mos 6 mėnesiams (nuo spalio 1 d. iki kovo 31 d. imtinai) taikant savivaldybės tarybos nustatytas vidutines kuro kainas;</text:span></text:p>
      <text:p text:style-name="P632"><text:span text:style-name="T633">51.4</text:span><text:span text:style-name="T634">. kai karštam vandeniui ruošti naudojamas kietas kuras (malkos, durpės, akmens anglis) ar suskystintosios dujos, kompensacijos u</text:span><text:span text:style-name="T635">ž būsto šildymą apskaičiuojamos 6 mėnesiams <text:s/>nuo spalio 1 d. iki kovo 31 d. imtinai) taikant savivaldybės tarybos nustatytas vidutines kuro kainas.<text:s/></text:span></text:p>
      <text:p text:style-name="P636"><text:span text:style-name="T637">52</text:span><text:span text:style-name="T638">. Jeigu bendrai gyvenantiems asmenims ar vienam gyvenančiam asmeniui apskaičiuota kompensacija yra<text:s/></text:span><text:span text:style-name="T639">mažesnė kaip 0,29 Eur, kompensacija nėra mokama.</text:span></text:p>
      <text:p text:style-name="P640"><text:span text:style-name="T641">53</text:span><text:span text:style-name="T642">. Apskaičiuotų kompensacijų, nustatytų šio Tvarkos aprašo 51 punkte, sumas, apskaičiuotas už kiekvieną praėjusį mėnesį, Buhalterinės apskaitos skyrius perveda į kompensacijų gavėjų nurodytas<text:s/></text:span><text:span text:style-name="T643">banko atsi</text:span><text:span text:style-name="T644">skaitomąsias <text:s/>sąskaitas Lietuvos Respublikos teritorijoje esančiuose bankuose ar bankų skyriuose arba į<text:s/></text:span><text:span text:style-name="T645"><text:s/></text:span><text:span text:style-name="T646">pašto <text:s/>skyrių.</text:span></text:p>
      <text:p text:style-name="P647"><text:span text:style-name="T648">54</text:span><text:span text:style-name="T649">. Jeigu daugiabučio namo buto savininkas, kuris turi teisę į būsto šildymo išlaidų kompensaciją arba ją gauna, nedalyvavo susirink</text:span><text:span text:style-name="T650">ime svarstant ir priimant sprendimą dėl daugiabučio namo atnaujinimo (modernizavimo) projekto įgyvendinimo ir atsisakė dalyvauti įgyvendinant šį projektą ir dėl šių asmenų veiksmų (neveikimo) daugiabučio namo atnaujinimo (modernizavimo) projektas nebuvo pr</text:span><text:span text:style-name="T651">adėtas įgyvendinti, bendrojo naudojimo objekto valdytojas arba savivaldybės programos įgyvendinimo administratorius Socialinės paramos skyriui ne vėliau kaip<text:s/></text:span><text:span text:style-name="T652">per vieną mėnesį</text:span><text:span text:style-name="T653"><text:s/></text:span><text:span text:style-name="T654">nuo</text:span><text:span text:style-name="T655"><text:s/>įvykusio susirinkimo turi pateikti šį faktą patvirtinančius dokumentus – susirinkimo protokolo išrašus.</text:span></text:p>
      <text:p text:style-name="P656"><text:span text:style-name="T657">55</text:span><text:span text:style-name="T658">. Bendrai gyvenantiems asmenims arba vienam gyvenančiam asmeniui piniginės socialinės paramos teikimo laikotarpiu pakeitus deklaruotą gyvenamąją<text:s/></text:span><text:span text:style-name="T659">vietą (jei gyvenamosios vietos neturi, į savivaldybę, kurios teritorijoje gyvena) arba nuomojamą būstą, savivaldybėje piniginės socialinės paramos teikimas nutraukiamas nuo kito mėnesio 1 d.</text:span></text:p>
      <text:p text:style-name="P660"><text:span text:style-name="T661">56</text:span><text:span text:style-name="T662">. Bendrai gyvenantiems asmenims arba vienam gyvenančiam asm</text:span><text:span text:style-name="T663">eniui, kurie dėl piniginės socialinės paramos nustatyta tvarka kreipiasi į naujos deklaruotos gyvenamosios vietos savivaldybę (jei gyvenamosios vietos neturi, į savivaldybę, kurios teritorijoje apsigyvena) arba savivaldybę, kurios teritorijoje nuomojamas b</text:span><text:span text:style-name="T664">ūstas, ši teikiama vadovaujantis Įstatymo 21 straipsnio 2 ir 5 dalimis.</text:span></text:p>
      <text:p text:style-name="P665"><text:span text:style-name="T666">57</text:span><text:span text:style-name="T667">. <text:s/>Savivaldybės administracija, teikdama piniginę socialinę paramą, privalo:</text:span></text:p>
      <text:p text:style-name="P668"><text:span text:style-name="T669">57.1</text:span><text:span text:style-name="T670">. derinti socialinės pašalpos teikimo socialinę riziką patiriantiems asmenims, formas – nepinig</text:span><text:span text:style-name="T671">ine forma ir pinigais, kaip numatyta šio Tvarkos aprašo 31, 33 punktuose. Socialinės pašalpos dydis pinigais negali viršyti 50 procentų paskirtos socialinės pašalpos dydžio;<text:s/></text:span></text:p>
      <text:p text:style-name="P672"><text:span text:style-name="T673">57.2</text:span><text:span text:style-name="T674">. kompensacijas socialinę riziką patiriantiems asmenims, teikti šio Tvark</text:span><text:span text:style-name="T675">os aprašo 32 punkte nustatytu būdu;</text:span></text:p>
      <text:p text:style-name="P676"><text:span text:style-name="T677">57.3</text:span><text:span text:style-name="T678">. 6 mėnesius socialinę pašalpą skirti tik vaikui (įvaikiui) ar vaikams (įvaikiams), įskaitant pilnamečius vaikus (įvaikius), kai jie mokosi pagal bendrojo ugdymo programą ir laikotarpiu nuo bendrojo ugdymo progra</text:span><text:span text:style-name="T679">mos baigimo dienos iki <text:s/>tų pačių metų rugsėjo 1 d., pasirenkant ar derinant jos teikimo formą (formas) (pinigais ir (ar) nepinigine forma), iš nelegalaus darbo kontrolę ir prevenciją vykdančių ar kitų institucijų gavus informacijos apie socialinės pašalpos</text:span><text:span text:style-name="T680"><text:s/>teikimo laikotarpiu nelegaliai gautas ar gaunamas pajamas ir (ar) nelegalų darbą, neteisėtą veiklą, susijusią su pajamų gavimu;<text:s/></text:span></text:p>
      <text:p text:style-name="P681"><text:span text:style-name="T682">57.4</text:span><text:span text:style-name="T683">. 6 mėnesius neteikti socialinės pašalpos ir kompensacijų ar 6 mėnesiams nutraukti jų teikimą vienam gyvenančiam<text:s/></text:span><text:span text:style-name="T684">asmeniui iš nelegalaus darbo kontrolę ir prevenciją vykdančių ar kitų institucijų gavus informacijos apie piniginės socialinės paramos teikimo laikotarpiu nelegaliai gautas ar gaunamas pajamas ir (ar) nelegalų darbą, neteisėtą veiklą, susijusią su pajamų g</text:span><text:span text:style-name="T685">avimu;</text:span></text:p>
      <text:p text:style-name="P686"><text:span text:style-name="T687">57.5</text:span><text:span text:style-name="T688">. kompensacijas bendrai gyvenantiems asmenims arba vienam gyvenančiam asmeniui, įsiskolinusiems už būsto šildymą, karštą ar geriamąjį vandenį, teikti šio Tvarkos aprašo 42.2 papunktyje nustatytu būdu, jeigu bendrai gyvenantys asmenys arba vi</text:span><text:span text:style-name="T689">enas gyvenantis asmuo atitinka Įstatymo 7 straipsnio 1 dalies 3 punkte nustatytą reikalavimą;</text:span></text:p>
      <text:p text:style-name="P690"><text:span text:style-name="T691">57.6</text:span><text:span text:style-name="T692">. neskirti kompensacijų, nutraukti jų teikimą įsiskolinusiems už būsto šildymą, geriamąjį ar karštą vandenį bendrai gyvenantiems asmenims arba vienam gyve</text:span><text:span text:style-name="T693">nančiam asmeniui, kurie nevykdo Įstatymo 7 straipsnio 1 dalies 3 punkte nustatyto reikalavimo arba nevykdo sudarytos sutarties ar teismo sąlygų;</text:span></text:p>
      <text:p text:style-name="P694"><text:span text:style-name="T695">57.7</text:span><text:span text:style-name="T696">. kilus pagrįstų įtarimų dėl prašyme-paraiškoje pateiktų duomenų apie turimą turtą ir gaunamas pajamas<text:s/></text:span><text:span text:style-name="T697">arba patikrinimo metu kilus pagrįstam įtarimui, kad yra pateikti neteisingi duomenys arba jie nuslėpti, pareikalauti, kad bendrai gyvenantys asmenys arba vienas gyvenantis asmuo deklaruotų turtą (įskaitant gaunamas pajamas) Lietuvos Respublikos gyventojų t</text:span><text:span text:style-name="T698">urto deklaravimo įstatymo (toliau – Gyventojų turto deklaravimo įstatymas) nustatyta tvarka, ir informuoti nelegalaus darbo kontrolę ir prevenciją vykdančias institucijas dėl galimai nelegaliai gautų ar gaunamų pajamų ir (ar) nelegalaus darbo ar neteisėtos</text:span><text:span text:style-name="T699"><text:s/>veiklos, susijusios su pajamų gavimu;</text:span></text:p>
      <text:p text:style-name="P700"><text:span text:style-name="T701">57.8</text:span><text:span text:style-name="T702">. kilus pagrįstų įtarimų dėl naujame prašyme-paraiškoje pateiktų duomenų apie turimą turtą ir gaunamas pajamas, tikrinti bendrai gyvenančių asmenų arba vieno gyvenančio asmens gyvenimo sąlygas, turimą turtą ir</text:span><text:span text:style-name="T703"><text:s/>užimtumą, surašyti Aktą, kurio pagrindu piniginė socialinė parama gali būti skiriama, neskiriama ar nutraukiamas jos mokėjimas. Aktus šiame punkte numatytais atvejais surašo seniūnijų specialistai.</text:span></text:p>
      <text:p text:style-name="P704"><text:span text:style-name="T705">58</text:span><text:span text:style-name="T706">. Savivaldybės administracija, teikdama piniginę<text:s/></text:span><text:span text:style-name="T707">socialinę paramą, turi teisę:</text:span></text:p>
      <text:p text:style-name="P708"><text:span text:style-name="T709">58.1</text:span><text:span text:style-name="T710">. darbingus nedirbančius (taip pat savarankiškai nedirbančius) ar dirbančius (taip pat savarankiškai dirbančius), atsižvelgiant į darbo laiko ar veiklos trukmę, nesimokančius darbingo amžiaus asmenis, gaunančius piniginę</text:span><text:span text:style-name="T711"><text:s/>socialinę paramą bendra įstatymo nustatyta tvarka arba gaunančius piniginę socialinę paramą, nustatytą</text:span><text:span text:style-name="T712"><text:s/></text:span><text:span text:style-name="T713">šio Tvarkos aprašo 82 punkte, ir nedalyvaujančius aktyvios darbo rinkos politikos priemonėse, Vyriausybės ar jos įgaliotos institucijos nustatyta tvarka</text:span><text:span text:style-name="T714"><text:s/>pasitelkti visuomenei naudingai veiklai atlikti;</text:span></text:p>
      <text:p text:style-name="P715"><text:span text:style-name="T716">58.2</text:span><text:span text:style-name="T717">. 3 mėnesius neteikti piniginės socialinės paramos arba 3 mėnesiams nutraukti jos teikimą bendrai gyvenantiems asmenims, jeigu bent vienas iš bendrai gyvenančių asmenų nevykdo šio Tvarkos aprašo 59.</text:span><text:span text:style-name="T718">2 papunktyje nustatytos pareigos ir (ar) šio Tvarkos aprašo 59.3 papunktyje</text:span><text:span text:style-name="T719"><text:s/></text:span><text:span text:style-name="T720">nustatytos pareigos, išskyrus atvejį, kai dėl šių punktų nuostatų nevykdymo nesusidarė piniginės socialinės paramos permoka – išmokėta ne didesnė negu apskaičiuota, įvertinus atsir</text:span><text:span text:style-name="T721">adusias aplinkybes, piniginė socialinė parama arba piniginės socialinės paramos permoka buvo grąžinta ar asmens raštu pateiktu sutikimu yra išskaičiuojama (grąžinama) dalimis daugiau kaip po 20 procentų mokėtinos sumos per mėnesį. <text:s/>Jeigu nėra šiame punkte<text:s/></text:span><text:span text:style-name="T722">nurodytų išimčių, socialinė pašalpa skiriama vaikams (įvaikiams), įskaitant pilnamečius vaikus (įvaikius), kai jie mokosi pagal bendrojo ugdymo programą ir <text:s/>laikotarpiu nuo bendrojo ugdymo programos baigimo dienos iki tų pačių metų rugsėjo 1 d.;</text:span></text:p>
      <text:p text:style-name="P723"><text:span text:style-name="T724">58.3</text:span><text:span text:style-name="T725">.<text:s/></text:span><text:span text:style-name="T726">3 mėnesius neteikti piniginės socialinės paramos arba 3 mėnesiams nutraukti jos teikimą vienam gyvenančiam asmeniui, jeigu jis nevykdo šio Tvarkos aprašo 59.2 papunktyje nustatytos pareigos ir (ar) šio Tvarkos aprašo 59.3 papunktyje nustatytos pareigos, iš</text:span><text:span text:style-name="T727">skyrus atvejį, kai dėl šių punktų nuostatų nevykdymo nesusidarė piniginės socialinės paramos permoka – išmokėta ne didesnė negu apskaičiuota, įvertinus atsiradusias aplinkybes, piniginė socialinė parama arba piniginės socialinės paramos permoka buvo grąžin</text:span><text:span text:style-name="T728">ta ar asmens raštu pateiktu sutikimu yra išskaičiuojama (grąžinama) <text:s/>dalimis daugiau kaip po 20 procentų mokėtinos <text:s/>sumos per mėnesį;</text:span></text:p>
      <text:p text:style-name="P729"><text:span text:style-name="T730">58.4</text:span><text:span text:style-name="T731">. jeigu bent vienas iš bendrai gyvenančių asmenų nevykdo šio Tvarkos aprašo vaikams (įvaikiams), įskaitant 59.1, 59.4, 59.5 ir 59.6 papunkčiuose nustatytų pareigų, socialinę pašalpą skirti tik vaikui (įvaikiui) ar pilnamečius vaikus (įvaikius), kai jie mok</text:span><text:span text:style-name="T732">osi pagal bendrojo ugdymo programą ir laikotarpiu nuo bendrojo ugdymo programos baigimo dienos iki tų pačių metų <text:s/>rugsėjo 1 d., pasirenkant ar derinant jos teikimo formą (formas) (pinigais ir (ar) nepinigine forma), o kompensacijų neteikti ar nutraukti jų<text:s/></text:span><text:span text:style-name="T733">teikimą, iki pareigos bus įvykdytos;</text:span></text:p>
      <text:p text:style-name="P734"><text:span text:style-name="T735">58.5</text:span><text:span text:style-name="T736">. jeigu vienas gyvenantis asmuo nevykdo šio Tvarkos aprašo 59.1, 59.4, 59.5 ir 59.6 papunkčiuose</text:span><text:span text:style-name="T737"><text:s/></text:span><text:span text:style-name="T738">nustatytų pareigų, socialinės pašalpos ir kompensacijų neteikti ar nutraukti jos teikimą, iki pareigos bus įvykdyt</text:span><text:span text:style-name="T739">os;</text:span></text:p>
      <text:p text:style-name="P740"><text:span text:style-name="T741">58.6</text:span><text:span text:style-name="T742">. 6 mėnesius neteikti piniginės socialinės paramos, jeigu bendrai gyvenantys asmenys arba vienas gyvenantis asmuo per 6 mėnesius iki kreipimosi dėl piniginės socialinės paramos perleido nuosavybėn kitam asmeniui Įstatymo 14 straipsnio 1 dalies<text:s/></text:span><text:span text:style-name="T743">1–8 punktuose nurodytą turtą ir kreipdamiesi (kreipdamasis) dėl piniginės socialinės paramos prašyme-paraiškoje nenurodė gautų piniginių lėšų ar už jas įsigyto naujo turto;<text:s/></text:span></text:p>
      <text:p text:style-name="P744"><text:span text:style-name="T745">58.7</text:span><text:span text:style-name="T746">. 6 mėnesius neteikti piniginės socialinės paramos ar 6 mėnesiams nutraukt</text:span><text:span text:style-name="T747">i jos teikimą darbingo amžiaus darbingam vienam gyvenančiam asmeniui arba darbingo amžiaus darbingiems bendrai gyvenantiems asmenims, kurie dirba savarankiškai ir (ar) vykdo nekilnojamųjų daiktų pardavimo ir (ar) nuomos veiklą ir kuriems ilgiau kaip 6 mėne</text:span><text:span text:style-name="T748">sius buvo teikiama piniginė socialinė parama, jeigu jie prašyme-paraiškoje nurodo, kad šiuo laikotarpiu iš vykdomos veiklos gavo mažesnes kaip minimalioji mėnesinė alga vidutines pajamas per mėnesį. Šiuo atveju socialinė pašalpa skiriama vaikams (įvaikiams</text:span><text:span text:style-name="T749">), įskaitant pilnamečius vaikus (įvaikius), kai jie mokosi pagal bendrojo ugdymo programą ir laikotarpiu nuo bendrojo ugdymo programos baigimo dienos iki tų pačių metų rugsėjo 1 d.;</text:span></text:p>
      <text:p text:style-name="P750"><text:span text:style-name="T751">58.8</text:span><text:span text:style-name="T752">. 6 mėnesius neteikti piniginės socialinės paramos ar 6 mėnesius n</text:span><text:span text:style-name="T753">utraukti jos teikimą, jeigu bendrai gyvenantys asmenys arba vienas gyvenantis asmuo piniginės socialinės paramos teikimo laikotarpiu nuosavybės teise įgijo privalomą registruoti turtą, kurio vertė didesnė kaip piniginių lėšų normatyvas, nustatytas Įstatymo</text:span><text:span text:style-name="T754"><text:s/>16 straipsnio 5 dalyje, arba nuosavybės teise turimą privalomą registruoti turtą perleido nuosavybėn kitam asmeniui už lėšų sumą, mažesnę kaip pusė šio turto vertės, apskaičiuotos vadovaujantis šio Įstatymo 20 straipsnio 5 dalimi;</text:span></text:p>
      <text:p text:style-name="P755"><text:span text:style-name="T756">58.9</text:span><text:span text:style-name="T757">. 3 mėnesius net</text:span><text:span text:style-name="T758">eikti piniginės socialinės paramos ar 3 mėnesiams nutraukti jos teikimą, jeigu bent vienas iš bendrai gyvenančių asmenų arba vienas gyvenantis asmuo nevykdo šio įstatymo 25 straipsnio 7 punkte nustatytos pareigos. Šiuo atveju socialinė pašalpa skiriama vai</text:span><text:span text:style-name="T759">kams (įvaikiams), įskaitant pilnamečius vaikus (įvaikius), kai jie mokosi pagal bendrojo ugdymo programą ir laikotarpiu nuo bendrojo ugdymo programos baigimo dienos iki tų pačių metų rugsėjo 1 dienos, pasirenkant ar derinant jos teikimo formą (formas) (pin</text:span><text:span text:style-name="T760">igais ir (ar) nepinigine forma).</text:span></text:p>
      <text:p text:style-name="P761"><text:span text:style-name="T762">58.10</text:span><text:span text:style-name="T763">. patikrinusi bendrai gyvenančių asmenų arba vieno gyvenančio asmens gyvenimo sąlygas ir surašiusi Aktą, neteikti kompensacijų ar nutraukti jų teikimą, jeigu bendrai gyvenantys asmenys arba vienas gyvenantis asmuo<text:s/></text:span><text:span text:style-name="T764">deklaruoja gyvenamąją vietą būste arba jį išsinuomoja, bet jame faktiškai negyvena, arba kartu su vienu gyvenančiu asmeniu arba bendrai gyvenančiais asmenimis būste nuolat faktiškai gyvena asmuo (asmenys), kuris (kurie) nėra deklaravęs (deklaravę) gyvenamo</text:span><text:span text:style-name="T765">sios vietos būste arba jo nesinuomoja;</text:span></text:p>
      <text:p text:style-name="P766"><text:span text:style-name="T767">58.11</text:span><text:span text:style-name="T768">. papildomai apklausti asmenis, kurie kreipiasi dėl piniginės socialinės paramos skyrimo ar gauna šią paramą, tikrinti jų pateiktus dokumentus ir reikalauti papildomų duomenų, įrodančių bendrai gyvenančių asm</text:span><text:span text:style-name="T769">enų arba vieno gyvenančio asmens teisę į piniginę socialinę paramą;<text:s/></text:span></text:p>
      <text:p text:style-name="P770"><text:span text:style-name="T771">58.12</text:span><text:span text:style-name="T772">. tikrinti bendrai gyvenančių asmenų ar vieno gyvenančio asmens faktinę gyvenamąją vietą ar faktinę gyvenamąją vietą ir deklaruotą gyvenamąją vietą (kai faktinė ir deklaruota gyv</text:span><text:span text:style-name="T773">enamoji vieta nesutampa), jeigu šie asmenys yra nedeklaravę savo gyvenamosios vietos arba <text:s/>yra įtraukti ar neįtraukti į gyvenamosios vietos nedeklaravusių asmenų apskaitą ar prašyme-paraiškoje nurodo skirtingą deklaruotą ir faktinę gyvenamąją vietą. Tokie<text:s/></text:span><text:span text:style-name="T774">asmenys lankomi namuose pagal poreikį, tačiau ne rečiau kaip 1 kartą per metus, surašomas Aktas, kurio pagrindu piniginė socialinė parama gali būti skiriama, neskiriama ar nutraukiamas jos mokėjimas;</text:span></text:p>
      <text:p text:style-name="P775"><text:span text:style-name="T776">58.13</text:span><text:span text:style-name="T777">. siekiant įvertinti piniginės socialinės param</text:span><text:span text:style-name="T778">os teikimo veiksmingumą, periodiškai atrankos būdu Socialinės paramos skyriaus darbuotojai vykdo bendrai gyvenančių asmenų arba vieno gyvenančio asmens gyvenimo sąlygų, turimo turto ir užimtumo patikrinimą, surašo Aktą, kurio pagrindu piniginė socialinė pa</text:span><text:span text:style-name="T779">rama gali būti skiriama, neskiriama ar nutraukiamas jos mokėjimas;</text:span></text:p>
      <text:p text:style-name="P780"><text:span text:style-name="T781">58.14</text:span><text:span text:style-name="T782">. nereikalauti iš piniginę socialinę paramą gaunančių bendrai gyvenančių asmenų arba vieno gyvenančio asmens iš naujo pateikti tų duomenų, kurie iki pakartotinio kreipimosi yra nep</text:span><text:span text:style-name="T783">asikeitę.</text:span></text:p>
      <text:p text:style-name="P784"><text:span text:style-name="T785">59</text:span><text:span text:style-name="T786">. Piniginę socialinę paramą gaunantys bendrai gyvenantys asmenys arba vienas gyvenantis asmuo privalo:</text:span></text:p>
      <text:p text:style-name="P787"><text:span text:style-name="T788">59.1</text:span><text:span text:style-name="T789">. išnaudoti visas teisėtas kitų pajamų gavimo galimybes (sudaryti teismo patvirtintą sutartį dėl vaiko (įvaikio) materialinio išl</text:span><text:span text:style-name="T790">aikymo, kreiptis dėl išmokų, mokamų pagal Lietuvos Respublikos vaikų išlaikymo išmokų įstatymą, kitų priklausančių išmokų ir (ar) pašalpų ir kita);</text:span></text:p>
      <text:p text:style-name="P791"><text:span text:style-name="T792">59.2</text:span><text:span text:style-name="T793">. pagal Vyriausybės ar jos įgaliotos institucijos patvirtintą prašymo-paraiškos formą ir jos priedus</text:span><text:span text:style-name="T794"><text:s/>pateikti visą ir teisingą informaciją, įrodančią bendrai gyvenančių asmenų arba vieno gyvenančio asmens teisę gauti piniginę socialinę paramą, ir būtinus piniginei socialinei paramai gauti dokumentus;<text:s/></text:span></text:p>
      <text:p text:style-name="P795"><text:span text:style-name="T796">59.3</text:span><text:span text:style-name="T797">. per mėnesį pranešti apie materialinės padėt</text:span><text:span text:style-name="T798">ies pasikeitimą ar atsiradusias aplinkybes, turinčias įtakos teisei į piniginę socialinę paramą arba piniginės socialinės paramos dydžiui;</text:span></text:p>
      <text:p text:style-name="P799"><text:span text:style-name="T800">59.4</text:span><text:span text:style-name="T801">. Socialinės paramos skyriaus arba seniūnijų specialistų reikalavimu deklaruoti turimą turtą (įskaitant<text:s/></text:span><text:span text:style-name="T802">gaunamas pajamas) Gyventojų turto deklaravimo įstatymo nustatyta tvarka;</text:span></text:p>
      <text:p text:style-name="P803"><text:span text:style-name="T804">59.5</text:span><text:span text:style-name="T805">. sudaryti galimybę Socialinės paramos skyriaus, seniūnijų specialistams bei <text:s/>seniūnaičiams kartu su specialistais tikrinti gyvenimo sąlygas, turimą turtą ir užimtumą;</text:span></text:p>
      <text:p text:style-name="P806"><text:span text:style-name="T807">59.6</text:span><text:span text:style-name="T808">. Vyriausybės ar jos įgaliotos institucijos nustatyta tvarka dalyvauti savivaldybės administracijos organizuojamoje visuomenei naudingoje veikloje ir (ar) parengtoje užimtumo didinimo programoje;</text:span></text:p>
      <text:p text:style-name="P809"><text:span text:style-name="T810">59.7</text:span><text:span text:style-name="T811">. dalyvauti Komisijos organizuojamuose posėdžiuose, Komisijai pakvietus, kai svarstomi klausimai, susiję su piniginės socialinės paramos teikimu.<text:s/></text:span></text:p>
      <text:p text:style-name="P812"><text:span text:style-name="T813">60</text:span><text:span text:style-name="T814">. <text:s/>Piniginę socialinę paramą gaunantys bendrai gyvenantys asmenys arba vienas gyvenantis asmuo turi t</text:span><text:span text:style-name="T815">eisę susipažinti su Lietuvos Respublikos piniginės socialinės paramos nepasiturintiems gyventojams įstatymu, kitais teisės aktais, reglamentuojančiais piniginės socialinės paramos skyrimą ir mokėjimą, bei šiuo Tvarkos aprašu, gauti išsamią ir tikslią infor</text:span><text:span text:style-name="T816">maciją apie piniginės socialinės paramos skyrimą.<text:s/></text:span></text:p>
      <text:p text:style-name="P817"/>
      <text:p text:style-name="P818"><text:span text:style-name="T819">VI</text:span><text:span text:style-name="T820">.<text:s/></text:span><text:span text:style-name="T821">PRAŠYMUS-PARAIŠKAS PATEIKUSIŲ ASMENŲ INFORMAVIMAS APIE PINIGINĖS SOCIALINĖS PARAMOS SKYRIMĄ AR NESKYRIMĄ</text:span></text:p>
      <text:p text:style-name="P822"/>
      <text:p text:style-name="P823"><text:span text:style-name="T824">61</text:span><text:span text:style-name="T825">. Prašymą-paraišką pateikęs asmuo apie priimtą sprendimą dėl piniginės socialinės<text:s/></text:span><text:span text:style-name="T826">paramos bei tikslinės, vienkartinės, sąlyginės, periodinės pašalpos skyrimo ar neskyrimo yra informuojamas asmens prašyme-paraiškoje nurodytu informavimo būdu. Jeigu piniginė socialinė parama arba tikslinė, vienkartinė, periodinė, sąlyginė pašalpa neskiria</text:span><text:span text:style-name="T827">ma, nurodoma neskyrimo priežastis ir šio sprendimo apskundimo tvarka. Pateikti dokumentai grąžinami prašymą-paraišką pateikusiam asmeniui, o jo byloje paliekamos šių dokumentų kopijos. Vienkartinei, tikslinei, periodinei ar sąlyginei pašalpai pateikti doku</text:span><text:span text:style-name="T828">mentai lieka Socialinės paramos skyriuje.<text:s/></text:span></text:p>
      <text:p text:style-name="P829"><text:span text:style-name="T830">62</text:span><text:span text:style-name="T831">. Prašymą-paraišką pateikęs asmuo apie sprendimo dėl piniginės socialinės paramos skyrimo (neskyrimo) priėmimą informuojamas pranešimu per 5 darbo dienas nuo sprendimo priėmimo asmens prašyme-paraiškoje nuro</text:span><text:span text:style-name="T832">dytu informavimo būdu.<text:s/></text:span></text:p>
      <text:p text:style-name="P833"><text:span text:style-name="T834">63</text:span><text:span text:style-name="T835">. Pranešime apie priimtą sprendimą dėl piniginės socialinės paramos skyrimo (neskyrimo) <text:s/>nurodoma Įstatymo 8 straipsnio 1 dalies sąlyga (sąlygos), kuriai (kurioms) esant piniginė socialinė parama skiriama, arba neskyrimo priež</text:span><text:span text:style-name="T836">astis ir šio sprendimo apskundimo tvarka.</text:span></text:p>
      <text:p text:style-name="P837"><text:span text:style-name="T838">64</text:span><text:span text:style-name="T839">. Asmeniui pareikalavus, jam išduodama priimto sprendimo dėl piniginės socialinės paramos skyrimo (neskyrimo) kopija, Socialinės paramos skyriaus specialisto patvirtinta teisės aktų nustatyta tvarka.<text:s/></text:span></text:p>
      <text:p text:style-name="P840"><text:span text:style-name="T841">65</text:span><text:span text:style-name="T842">.</text:span><text:span text:style-name="T843"><text:s/>Jeigu prašymas-paraiška pateikta elektroniniu būdu, savivaldybės administracija, priėmusi sprendimą dėl elektroniniu būdu pateikto prašymo-paraiškos, tą pačią dieną apie priimtą sprendimą pateikia elektroninių paslaugų sistemos paslaugos teikimo eigos ste</text:span><text:span text:style-name="T844">bėsenos modulyje.</text:span></text:p>
      <text:p text:style-name="P845"><text:span text:style-name="T846">66</text:span><text:span text:style-name="T847">. Socialinės paramos skyriaus specialistas, nustatęs, kad prie prašymo-paraiškos pateikti ne visi dokumentai, informuoja pareiškėją apie nepateiktus piniginei socialinei gauti reikiamus dokumentus.</text:span></text:p>
      <text:p text:style-name="P848"/>
      <text:p text:style-name="P849"><text:span text:style-name="T850">VII</text:span><text:span text:style-name="T851">. <text:s/></text:span><text:span text:style-name="T852">NETEISĖTAI</text:span><text:span text:style-name="T853"><text:s/></text:span><text:span text:style-name="T854">GAUTOS AR<text:s/></text:span><text:span text:style-name="T855">IŠMOKĖTOS PINIGINĖS SOCIALINĖS PARAMOS GRĄŽINIMAS</text:span></text:p>
      <text:p text:style-name="P856"/>
      <text:p text:style-name="P857"><text:span text:style-name="T858">67</text:span><text:span text:style-name="T859">. Neteisėtai gauta piniginė socialinė parama turi būti grąžinama, kai:<text:s/></text:span></text:p>
      <text:p text:style-name="P860"><text:span text:style-name="T861">67.1</text:span><text:span text:style-name="T862">. bendrai gyvenantys asmenys<text:s/></text:span><text:span text:style-name="T863">arba vienas gyvenantis asmuo piniginę socialinę paramą gavo neteisėtai, nes kreipimosi dėl jos metu pateikė neteisingus duomenis apie turtą, gaunamas pajamas,<text:s/></text:span><text:span text:style-name="T864">bendrai gyvenančius asmenis<text:s/></text:span><text:span text:style-name="T865">arba kitus duomenis, reikalingus piniginei socialinei paramai skirti;</text:span></text:p>
      <text:p text:style-name="P866"><text:span text:style-name="T867">67.2</text:span><text:span text:style-name="T868">. paramos teikimo laikotarpiu per mėnesį nepranešė apie materialinės padėties pasikeitimą ar atsiradusias aplinkybes, turinčias įtakos teisei į piniginę socialinę paramą arba jos dydžiui.</text:span></text:p>
      <text:p text:style-name="P869"><text:span text:style-name="T870">68</text:span><text:span text:style-name="T871">. Neteisėtai gauta piniginė socialinė parama turi b</text:span><text:span text:style-name="T872">ūti grąžinta arba sumokėta dalimis į savivaldybės administracijos atsiskaitomąją banko sąskaitą.</text:span></text:p>
      <text:p text:style-name="P873"><text:span text:style-name="T874">69</text:span><text:span text:style-name="T875">. Negrąžinta neteisėtai gauta piniginė socialinė parama yra išskaičiuojama vadovaujantis savivaldybės administracijos priimtu sprendimu iš piniginę socia</text:span><text:span text:style-name="T876">linę paramą gaunančiam asmeniui paskirtos piniginės socialinės paramos sumos išskaičiuojant ne daugiau kaip po 20 procentų mokėtinos sumos per mėnesį, jeigu nėra piniginę socialinę paramą gaunančio asmens raštu pateikto sutikimo išskaičiuoti didesnę mokėti</text:span><text:span text:style-name="T877">nos sumos dalį per mėnesį ar visą mokėtiną sumą.<text:s/></text:span></text:p>
      <text:p text:style-name="P878"><text:span text:style-name="T879">70</text:span><text:span text:style-name="T880">. Jeigu neteisėtai gauta piniginė socialinė parama negrąžinta ir neišskaičiuota, likusi skola išieškoma Lietuvos Respublikos civilinio proceso kodekso nustatyta tvarka,<text:s/></text:span><text:span text:style-name="T881">jeigu su išieškojimu susijusios administravimo išlaidos neviršija išieškotinos sumos.<text:s/></text:span></text:p>
      <text:p text:style-name="P882"><text:span text:style-name="T883">71</text:span><text:span text:style-name="T884">. Dėl Socialinės paramos skyriaus valstybės tarnautojų ir (ar) darbuotojų, dirbančių pagal darbo sutartis, kaltės neteisėtai išmokėta piniginė socialinė parama iši</text:span><text:span text:style-name="T885">eškoma Lietuvos Respublikos įstatymų nustatyta tvarka.</text:span></text:p>
      <text:p text:style-name="P886"/>
      <text:p text:style-name="P887"><text:span text:style-name="T888">VIII</text:span><text:span text:style-name="T889">.<text:s/></text:span><text:span text:style-name="T890">DĖL OBJEKTYVIŲ APLINKYBIŲ NEIŠMOKĖTOS PINIGINĖS SOCIALINĖS PARAMOS IŠMOKĖJIMO PROCEDŪRA</text:span></text:p>
      <text:p text:style-name="P891"/>
      <text:p text:style-name="P892"><text:span text:style-name="T893">72</text:span><text:span text:style-name="T894">. Paskirta, bet laiku neatsiimta socialinė pašalpa ar (ir) kompensacijos išmokamos, jeigu dėl</text:span><text:span text:style-name="T895"><text:s/>jų buvo kreiptasi ne vėliau kaip per 3 mėnesius nuo paskutinio mėnesio, už kurį socialinė pašalpa ar (ir) kompensacijos buvo paskirtos.<text:s/></text:span></text:p>
      <text:p text:style-name="P896"><text:span text:style-name="T897">73</text:span><text:span text:style-name="T898">. Mirus asmeniui, kurio vardu bendrai gyvenantiems asmenims mokama socialinė pašalpa ar (ir) kompensacijos, šiem</text:span><text:span text:style-name="T899">s bendrai gyvenantiems asmenims paskirta ir iki kito mėnesio po jo <text:s/>mirties neišmokėta socialinė pašalpa ar (ir) kompensacijos, jeigu dėl jų buvo kreiptasi ne vėliau kaip per 3 mėnesius po socialinę pašalpą ar (ir) kompensacijas gavusio asmens mirties dien</text:span><text:span text:style-name="T900">os, išmokama mirusįjį laidojusiam vienam iš bendrai gyvenančių asmenų, pateikus laisvos formos prašymą ir medicininį mirties liudijimą, kai asmens mirtis neįregistruota Lietuvos Respublikos gyventojų registre, o jeigu tokio bendrai gyvenančio asmens nėra,<text:s/></text:span><text:span text:style-name="T901">pervedama į vaiko (įvaikio) ar vaikų (įvaikių) vardu atidarytą <text:s/>sąskaitą banke.<text:s/></text:span></text:p>
      <text:p text:style-name="P902"><text:span text:style-name="T903">74</text:span><text:span text:style-name="T904">. Mirus vienam gyvenančiam asmeniui, socialinės pašalpos ar (ir) kompensacijos teikimas nutraukiamas nuo jo mirties mėnesio pirmos dienos, o už praėjusį laikotarpį paski</text:span><text:span text:style-name="T905">rta ir neatsiimta socialinė pašalpa ar (ir) kompensacijos neišmokamos.</text:span></text:p>
      <text:p text:style-name="P906"/>
      <text:p text:style-name="P907"><text:span text:style-name="T908">IX</text:span><text:span text:style-name="T909"><text:s/>SKYRIUS</text:span></text:p>
      <text:p text:style-name="P910"><text:span text:style-name="T911">V</text:span><text:span text:style-name="T912">IENKARTINĖS, TIKSLINĖS, PERIODINĖS IR SĄLYGINĖS PAŠALPOS SKYRIMAS</text:span></text:p>
      <text:p text:style-name="P913"/>
      <text:p text:style-name="P914"><text:span text:style-name="T915">75</text:span><text:span text:style-name="T916">. <text:s/>Vienkartinė, tikslinė, sąlyginė ir periodinė pašalpa skiriama asmenims, nurodytiems šio Tvarkos aprašo 4 punkte.</text:span></text:p>
      <text:p text:style-name="P917"><text:span text:style-name="T918">76</text:span><text:span text:style-name="T919">. <text:s/>Vienkartinė pašalpa bendrai gyvenantiems asmenims ar vienam gyvenančiam asmeniui (toliau – asmuo) skiriama:</text:span></text:p>
      <text:p text:style-name="P920"><text:span text:style-name="T921">76.1</text:span><text:span text:style-name="T922">. gydymosi išlaid</text:span><text:span text:style-name="T923">oms kompensuoti:</text:span></text:p>
      <text:p text:style-name="P924"><text:span text:style-name="T925">76.1.1</text:span><text:span text:style-name="T926">.<text:s/></text:span><text:span text:style-name="T927">sunkios ligos, nurodytos Lietuvos Respublikos sveikatos apsaugos ministro įsakymu patvirtintame sunkių ligų sąraše, sunkių pakenkimų sveikatai, nurodytų Lietuvos Respublikos sveikatos apsaugos ministro įsakymu patvirtintame sunkių pakenkimų sveikatai klasi</text:span><text:span text:style-name="T928">fikacinių požymių sąraše, po traumos, įvykusios nelaimingo atsitikimo metu, po medicininės operacijos, pateikus gydymo įstaigos pažymą apie gydymą ar atliktą operaciją ne vėliau kaip prieš 6 mėnesius iki kreipimosi dienos, kai bendrai gyvenančio asmens ar<text:s/></text:span><text:span text:style-name="T929">vieno gyvenančio asmens pajamos, neviršija <text:s/>4 VRP dydžių, – iki 3 VRP dydžių;</text:span><text:s/></text:p>
      <text:p text:style-name="P930">Papunkčio pakeitimai:</text:p>
      <text:p text:style-name="P931"><text:span text:style-name="T932">Nr.<text:s/></text:span><text:a xlink:href="https://www.e-tar.lt/portal/legalAct.html?documentId=92b4d8a0b43311ec8d9390588bf2de65" office:target-frame-name="_top" xlink:show="replace"><text:span text:style-name="T933">T-65</text:span></text:a><text:span text:style-name="T934">, 2022-03-31, paskelbta TAR 2022-04-05, i. k. 202</text:span><text:span text:style-name="T935">2-07027</text:span></text:p>
      <text:p text:style-name="Normal"/>
      <text:p text:style-name="P936"><text:span text:style-name="T937">76.1.2</text:span><text:span text:style-name="T938">. ligos, nenurodytos Lietuvos Respublikos sveikatos apsaugos ministro įsakymu patvirtintame sunkių ligų sąraše, vaistų ir kitų medicinos priemonių įsigijimui, gydymo ir medicininės reabilitacijos paslaugoms, kurių neapmoka Teritorinės li</text:span><text:span text:style-name="T939">gonių kasos,</text:span><text:span text:style-name="T940"><text:s/></text:span><text:span text:style-name="T941">transporto išlaidoms vykimui į gydymo įstaigas<text:s/></text:span><text:span text:style-name="T942">ir iš dalies kompensuoti, kai bendrai gyvenančio asmens pajamos  neviršija 3 VRP dydžių, vieno gyvenančio asmens pajamos – 4 VRP dydžių – iki 1,5 VRP dydžių;</text:span><text:s/></text:p>
      <text:p text:style-name="P943">Papunkčio pakeitimai:</text:p>
      <text:p text:style-name="P944"><text:span text:style-name="T945">Nr.<text:s/></text:span><text:a xlink:href="https://www.e-tar.lt/portal/legalAct.html?documentId=92b4d8a0b43311ec8d9390588bf2de65" office:target-frame-name="_top" xlink:show="replace"><text:span text:style-name="T946">T-65</text:span></text:a><text:span text:style-name="T947">, 2022-03-31, paskelbta TAR 2022-04-05, i. k. 2022-07027</text:span></text:p>
      <text:p text:style-name="Normal"/>
      <text:p text:style-name="P948"><text:span text:style-name="T949">76.2</text:span><text:span text:style-name="T950">.<text:s/></text:span><text:span text:style-name="T951">enterinių mišinių asmenims ir jiems suduoti skirtų medicinos priemonių, klausos, regos (akinių, nekompensuojamų akinių lęšiukų ir kt.) ir kitų techninės pagalbos priemonių (įsigytų pagal gydytojų išduotus receptus, išskyrus kompensuojamus vaistus), kurių n</text:span><text:span text:style-name="T952">ekompensuoja Teritorinės ligonių kasos, įsigijimo išlaidoms iš dalies kompensuoti pagal pateiktus išlaidas pagrindžiančius dokumentus, <text:s/>išduotus ne vėliau kaip prieš 6 mėnesius iki kreipimosi dienos, kai bendrai gyvenančio asmens pajamos neviršija 3 VRP dy</text:span><text:span text:style-name="T953">džių, vieno gyvenančio asmens pajamos – <text:s/>4 VRP dydžių – iki 2 VRP dydžių;</text:span><text:s/></text:p>
      <text:p text:style-name="P954">Papunkčio pakeitimai:</text:p>
      <text:p text:style-name="P955"><text:span text:style-name="T956">Nr.<text:s/></text:span><text:a xlink:href="https://www.e-tar.lt/portal/legalAct.html?documentId=92b4d8a0b43311ec8d9390588bf2de65" office:target-frame-name="_top" xlink:show="replace"><text:span text:style-name="T957">T-65</text:span></text:a><text:span text:style-name="T958">, 2022-03-31, paskelbta TAR 2022-04-05, i. k. 2022-07</text:span><text:span text:style-name="T959">027</text:span></text:p>
      <text:p text:style-name="Normal"/>
      <text:p text:style-name="P960">76.3. grįžus iš laisvės atėmimo vietos (išskyrus arešto bausmę), nevertinant asmens pajamų – iki 1 VRP dydžio;</text:p>
      <text:p text:style-name="P961">76.4. valstybėje (savivaldybėje) paskelbtų ekstremalių situacijų metu, kai sunki asmens materialinė padėtis susidarė dėl ekonominės<text:s/>finansinės pasekmės netekus darbo, darbo prastovos metu, sumažėjusių gaunamų pajamų ir kitais atvejais, jei vidutinės pajamos vienam bendrai gyvenančiam asmeniui neviršija 3 VRP dydžio, vieno gyvenančio asmens – 4 VRP dydžio, skiriant ne mažesnes nei minimalių vartojimo poreikių dydžio (toliau - MVPD) išmokas: pirmam asmeniui arba vienam gyvenančiam asmeniui 100 proc. MVPD, antram – 80 proc. MVPD, trečiam ir kiekvienam paskesniam – 70 proc. MVPD, bet ne daugiau kaip 4 MVPD bendrai gyvenantiems asmenims;</text:p>
      <text:p text:style-name="P962">76.5. kitais atvejais, kai asmens materialinė padėtis yra sunki jei vidutinės pajamos vienam bendrai gyvenančiam asmeniui neviršija 2 VRP dydžio, vieno gyvenančios asmens – 3 VRP dydžio – iki 2 VRP dydžio.</text:p>
      <text:p text:style-name="P963">77. Tikslinė pašalpa skiriama:</text:p>
      <text:p text:style-name="P964">77.1. nukentėjus nuo gaisro ar stichinės nelaimės, padariusios žalą savivaldybės teritorijoje nuosavybės teise priklausančiam asmens (šeimos) turtui:</text:p>
      <text:p text:style-name="P965"><text:span text:style-name="T966">77.1.1</text:span><text:span text:style-name="T967">. gyvenamajam būstui, kuriame bendrai gyvenantys asmenys ar vienas gyvenantis asmuo deklaruoja gyvenamąją vi</text:span><text:span text:style-name="T968">etą, ir jei tai yra vienintelis gyvenamasis būstas, kai vidutinės pajamos vienam bendrai gyvenančiam asmeniui ar vienam gyvenančiam asmeniui neviršija 3,5 VRP dydžio – iki 10 VRP dydžių; ūkinės paskirties pastatui (pastatams), kai vidutinės pajamos vienam<text:s/></text:span><text:span text:style-name="T969">bendrai gyvenančiam asmeniui ar vienam gyvenančiam asmeniui neviršija 3,5 VRP dydžio – iki 6 VRP dydžių;</text:span><text:s/></text:p>
      <text:p text:style-name="P970">Papunkčio pakeitimai:</text:p>
      <text:p text:style-name="P971"><text:span text:style-name="T972">Nr.<text:s/></text:span><text:a xlink:href="https://www.e-tar.lt/portal/legalAct.html?documentId=92b4d8a0b43311ec8d9390588bf2de65" office:target-frame-name="_top" xlink:show="replace"><text:span text:style-name="T973">T-65</text:span></text:a><text:span text:style-name="T974">, 2022-03-31,<text:s/></text:span><text:span text:style-name="T975">paskelbta TAR 2022-04-05, i. k. 2022-07027</text:span></text:p>
      <text:p text:style-name="Normal"/>
      <text:p text:style-name="P976"><text:span text:style-name="T977">77.1.2</text:span><text:span text:style-name="T978">. nevertinant <text:s/>bendrai gyvenančių asmenų ar vieno gyvenančio asmens pajamų, gali būti skiriama iki 8 VRP dydžių, kai nuo gaisro ar stichinės nelaimės nukentėjo vienintelis turimas būstas, kuriame bendra</text:span><text:span text:style-name="T979">i gyvenantys asmenys ar vienas gyvenantis asmuo deklaruoja savo gyvenamąją vietą, ir – iki 5 VRP dydžių, kai nuo gaisro ar stichinės nelaimės nukentėjo tokio būsto ūkinės paskirties pastatas (pastatai);</text:span><text:s/></text:p>
      <text:p text:style-name="P980">Papunkčio pakeitimai:</text:p>
      <text:p text:style-name="P981"><text:span text:style-name="T982">Nr.<text:s/></text:span><text:a xlink:href="https://www.e-tar.lt/portal/legalAct.html?documentId=92b4d8a0b43311ec8d9390588bf2de65" office:target-frame-name="_top" xlink:show="replace"><text:span text:style-name="T983">T-65</text:span></text:a><text:span text:style-name="T984">, 2022-03-31, paskelbta TAR 2022-04-05, i. k. 2022-07027</text:span></text:p>
      <text:p text:style-name="Normal"/>
      <text:p text:style-name="P985"><text:span text:style-name="T986">77.2</text:span><text:span text:style-name="T987">. nevertinant bendrai gyvenančių asmenų ar vieno gyvenančio asmens pajamų, gali būti skiriama iki 6 VRP dydžio, neįgaliems asmenims, piniginę socialinę paramą gaunantiems bendrai gyvenantiems ar vienam gyvenančiam asmeniui, vienišiems senatvės pensijos amž</text:span><text:span text:style-name="T988">ių sukakusiems asmenims ir asmenims, vieniems auginantiems vaikus, būsto pritaikymo, sanitarinių įrenginių, buitinių valymo įrenginių, vandentiekio (šulinio) įrenginių ir jo įvado, nuotekų įrenginių ir įvado įrengimo ir (ar) prijungimo prie buitinių nuotek</text:span><text:span text:style-name="T989">ų tinklo išlaidoms iš dalies kompensuoti ir techninių pagalbos priemonių įsigijimo, įrengimo išlaidoms iš dalies kompensuoti bei kitoms reikmėms, esant objektyvioms priežastims, tuo atveju, kai nėra galimybės pritaikyti būstą pagal „Būsto pritaikymo neįgal</text:span><text:span text:style-name="T990">iesiems“ programą, išskirtiniais atvejais, kai <text:s/>bendrai gyvenantys asmenys ar vienas gyvenantis asmuo neturi galimybių padengti išlaidų už atliktus darbus ar techninės pagalbos priemonę, lėšas pervedant pagal išankstinio</text:span><text:span text:style-name="T991"><text:s/></text:span><text:span text:style-name="T992">apmokėjimo sąskaitas – faktūras.</text:span><text:span text:style-name="T993"><text:s/></text:span><text:span text:style-name="T994">Vi</text:span><text:span text:style-name="T995">enkartinės finansinės paramos skyrimo komisija gali padidinti skiriamą VRP dydį, atsižvelgiant į susidariusią sunkią padėtį bendrai gyvenančių asmenų ar vieno gyvenančio asmens atžvilgiu;</text:span><text:s/></text:p>
      <text:p text:style-name="P996">Papunkčio pakeitimai:</text:p>
      <text:p text:style-name="P997"><text:span text:style-name="T998">Nr.<text:s/></text:span><text:a xlink:href="https://www.e-tar.lt/portal/legalAct.html?documentId=92b4d8a0b43311ec8d9390588bf2de65" office:target-frame-name="_top" xlink:show="replace"><text:span text:style-name="T999">T-65</text:span></text:a><text:span text:style-name="T1000">, 2022-03-31, paskelbta TAR 2022-04-05, i. k. 2022-07027</text:span></text:p>
      <text:p text:style-name="Normal"/>
      <text:p text:style-name="P1001"><text:span text:style-name="T1002">77.3</text:span><text:span text:style-name="T1003">. būtiniausiems baldams, buitinei technikai ar kitiems namų apyvokos daiktams įsigyti, pateikus jų įsigijimo išlaidų dydį pagrind</text:span><text:span text:style-name="T1004">žiančius dokumentus (sąskaitas – faktūras, išankstines sąskaitas – faktūras, mokėjimo čekius, sutartis ir pan.), kai</text:span><text:span text:style-name="T1005"><text:s/></text:span><text:span text:style-name="T1006">bendrai gyvenančio</text:span><text:span text:style-name="T1007"><text:s/></text:span><text:span text:style-name="T1008">asmens pajamos neviršija 2,5 VRP dydžio, vieno gyvenančios asmens pajamos</text:span><text:span text:style-name="T1009"><text:s/></text:span><text:span text:style-name="T1010">– 3,5 VRP dydžio – iki 3 VRP dydžių.</text:span><text:s/></text:p>
      <text:p text:style-name="P1011">Papunkčio pakeitimai:</text:p>
      <text:p text:style-name="P1012"><text:span text:style-name="T1013">Nr.<text:s/></text:span><text:a xlink:href="https://www.e-tar.lt/portal/legalAct.html?documentId=92b4d8a0b43311ec8d9390588bf2de65" office:target-frame-name="_top" xlink:show="replace"><text:span text:style-name="T1014">T-65</text:span></text:a><text:span text:style-name="T1015">, 2022-03-31, paskelbta TAR 2022-04-05, i. k. 2022-07027</text:span></text:p>
      <text:p text:style-name="Normal"/>
      <text:p text:style-name="P1016"><text:span text:style-name="T1017">77.4</text:span><text:span text:style-name="T1018">. įsigyti kietajam kurui, kai bendrai gyvenantys asmenys ar vienas gyv</text:span><text:span text:style-name="T1019">enantis asmuo dėl objektyvių priežasčių negali gauti kompensacijos kietajam kurui įsigyti Lietuvos Respublikos piniginės socialinės paramos nepasiturintiems gyventojams įstatyme nustatyta tvarka, jei vieno gyvenančio asmens ar bendrai gyvenančių asmenų paj</text:span><text:span text:style-name="T1020">amos vienam šeimos nariui neviršija 2,5 VRP dydžių – iki 1,5 VRP;</text:span></text:p>
      <text:p text:style-name="P1021">77.5. įsiskolinimui, susidariusiam už būsto šildymą, elektros, vandens tiekimą ir kitas komunalines paslaugas) dengti kai bendrai gyvenantys asmenys ar vienas gyvenantis asmuo gyvena labai skurdžiomis buities sąlygomis ir kai vidutinės pajamos vienam bendrai gyvenančiam asmeniui neviršija 2,5 VRP dydžio, vieno gyvenančios asmens – 3,5 VRP dydžio, iki 2 VRP dydžio;</text:p>
      <text:p text:style-name="P1022">77.6. nevertinant vieno gyvenančio asmens pajamų, apmokėti teisės aktų<text:s/>nustatyta tvarka atliekamo asmens švarinimo, kenkėjų naikinimo ar sukauptų šiukšlių iš būsto išvežimo paslaugas, jei asmens elgesys pažeidžia visuomenės viešąją tvarką ir bendruomenės interesus, dėl jo neveikimo kyla grėsmė jo ir aplinkinių saugumui, bet asmuo neadekvačiai vertina situaciją ir savarankiškai negali jos spręsti ir asmeniui negali padėti artimieji <text:s/>– iki 3 VRP;</text:p>
      <text:p text:style-name="P1023">77.7. asmens dokumento (asmens tapatybės kortelei, asmens pasui) gavimo ir pakeitimo išlaidoms kompensuoti, kai <text:s/>asmuo neturi dokumentų ir dėl to negali gauti socialinių garantijų, jei vidutinės pajamos vienam bendrai gyvenančiam asmeniui neviršija 1 VRP dydžio, vieno gyvenančios asmens – 2 VRP dydžio – iki 1 VRP dydžio;</text:p>
      <text:p text:style-name="P1024">77.8. laidojimo išlaidoms iš dalies kompensuoti, kai<text:s/>laidojantis asmuo negauna paramos iš Valstybinio socialinio draudimo fondo valdybos ir (ar) šalpos išmokos, jei vidutinės pajamos vienam bendrai gyvenančiam asmeniui neviršija 2,5 VRP dydžio, vieno gyvenančios asmens – 3,5 VRP dydžio – iki 2 VRP dydžio.</text:p>
      <text:p text:style-name="P1025">77.9. kritus karvei (veršiui, jaučiui) arba arkliui (kumelei) dėl ligos, jei vidutinės pajamos vienam bendrai gyvenančiam asmeniui neviršija 2,5 VRP dydžio, vieno gyvenančio asmens – 3,5 VRP dydžio <text:s/>– iki 3 VRP dydžio;</text:p>
      <text:p text:style-name="P1026">77.10. nukentėjus gyvuliams nuo<text:s/>vabzdžių antpuolio ir dėl to kyla sunkios materialinės pasekmės, jei vidutinės pajamos vienam bendrai gyvenančiam asmeniui neviršija 2,5 VRP dydžio, vieno gyvenančio asmens – 3,5 VRP dydžio – iki 2 VRP dydžio;</text:p>
      <text:p text:style-name="P1027">77.11. patyrus traumas, sergant kitomis sunkiomis ligomis, jei vieno gyvenančio asmens ar bendrai gyvenančių asmenų pajamos vienam šeimos nariui neviršija 3,5 VRP dydžių – iki 2 VRP dydžio;</text:p>
      <text:p text:style-name="P1028"><text:span text:style-name="T1029">77.12</text:span><text:span text:style-name="T1030">. kitais atvejais, kai asmens materialinė padėtis yra sunki jei vidutinės pajamos vienam bendrai g</text:span><text:span text:style-name="T1031">yvenančiam asmeniui neviršija 2 VRP dydžio, vieno gyvenančios asmens – 3 VRP dydžio – iki 2 VRP dydžio.</text:span></text:p>
      <text:p text:style-name="P1032"><text:span text:style-name="T1033">77.13</text:span><text:span text:style-name="T1034">. vandentiekiui sutvarkyti, po įvykusios vandentiekio ar kanalizacijos vamzdžių avarijos, pelėsiui panaikinti, kaminų, krosnių remontui, elektr</text:span><text:span text:style-name="T1035">os instaliacijai įrengti, po įvykusio avarinio gedimo, būtiniausiems remonto darbams atlikti, įvykusios avarijos padariniams pašalinti ar (ir) socialinio būsto einamajam remontui atlikti, kai bendrai gyvenančio asmens pajamos neviršija 2,5 VRP dydžio, vien</text:span><text:span text:style-name="T1036">o gyvenančio asmens pajamos – 3,5 VRP dydžio – iki 3 VRP dydžių.</text:span></text:p>
      <text:p text:style-name="P1037">Papildyta papunkčiu:</text:p>
      <text:p text:style-name="P1038"><text:span text:style-name="T1039">Nr.<text:s/></text:span><text:a xlink:href="https://www.e-tar.lt/portal/legalAct.html?documentId=92b4d8a0b43311ec8d9390588bf2de65" office:target-frame-name="_top" xlink:show="replace"><text:span text:style-name="T1040">T-65</text:span></text:a><text:span text:style-name="T1041">, 2022-03-31, paskelbta TAR 2022-04-05, i. k. 2022-07027</text:span></text:p>
      <text:p text:style-name="Normal"/>
      <text:p text:style-name="P1042">78. Periodinė pašalpa skiriama:</text:p>
      <text:p text:style-name="P1043">78.1.<text:s/><text:span text:style-name="T1044">sunkios ligos atveju gydymo 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1045">78.2.<text:s/><text:span text:style-name="T1046">apmokėti už sveikatos priežiūros paslaugas pagal Valstybinės ligonių kasos nustatytus įkainius privalomuoju sveikatos draudimu nedraustiems asmenims, kai reikalingas skubus, neatidėliotinas gydyma</text:span><text:span text:style-name="T1047">s, jei vieno gyvenančio asmens ar bendrai gyvenančių asmenų pajamos vienam šeimos nariui neviršija 2 VRP dydžių – iki 1,5 VRP dydžio;</text:span></text:p>
      <text:p text:style-name="P1048">78.3.<text:s/><text:span text:style-name="T1049">kitais atvejais pagal socialinio darbuotojo rekomendaciją – iki 1,5 VRP.</text:span></text:p>
      <text:p text:style-name="P1050"><text:span text:style-name="T1051">79</text:span><text:span text:style-name="T1052">. Sąlyginė pašalpa skiriama:</text:span></text:p>
      <text:p text:style-name="P1053"><text:span text:style-name="T1054">79</text:span><text:span text:style-name="T1055">.1</text:span><text:span text:style-name="T1056">.<text:s/></text:span>sergantiems tuberkulioze asmenims, kurie lankosi DOTS kabinete, ne dažniau kaip vieną kartą per ketvirtį – maitinimosi ir atvykimo į DOTS kabinetą išlaidoms dalinai padengti, atsižvelgiant į nuvažiuotų kilometrų skaičių - nuo 1 iki 5 BSI dydžių;</text:p>
      <text:p text:style-name="P1057"><text:span text:style-name="T1058">79.2</text:span><text:span text:style-name="T1059">. kitais atvejais pagal socialinio darbuotojo rekomendaciją – iki 1,5 VRP.</text:span></text:p>
      <text:p text:style-name="P1060"><text:span text:style-name="T1061">80</text:span><text:span text:style-name="T1062">. Asmuo, pageidaujantis gauti vienkartinę, tikslinę, periodinę ir sąlyginę pašalpą kreipiasi į savivaldybės administraciją. Atsižvelgiant į Savivaldybės finansines galimybes <text:s/>vienkartinė pašalpa <text:s/>gali būti skiriama vieną kartą per kalendorinius metus, išsk</text:span><text:span text:style-name="T1063">yrus 6.1.1. papunktyje išvardintiems asmenims, kuriems vienkartinė finansinė parama gali būti skiriama pagal poreikį, bet ne daugiau kaip keturis kartus per kalendorinius metus, tikslinė ir sąlyginė pašalpos iki 2 kartų per kalendorinius metus, periodinė p</text:span><text:span text:style-name="T1064">ašalpa iki 6 mėn. per kalendorinius metus.<text:s/></text:span></text:p>
      <text:p text:style-name="P1065"><text:span text:style-name="T1066">81</text:span><text:span text:style-name="T1067">. Asmenų prašymai dėl vienkartinės, tikslinės, periodinės ir sąlyginės pašalpos priimami, <text:s/>pašalpos skiriamos ir mokamos savivaldybės tarybos patvirtinta Vienkartinių, tikslinių, sąlyginių ir periodinių paš</text:span><text:span text:style-name="T1068">alpų skyrimo ir mokėjimo tvarka.</text:span><text:s/></text:p>
      <text:p text:style-name="P1069">Skyriaus pakeitimai:</text:p>
      <text:p text:style-name="P1070"><text:span text:style-name="T1071">Nr.<text:s/></text:span><text:a xlink:href="https://www.e-tar.lt/portal/legalAct.html?documentId=c56107004a0e11eb8d9fe110e148c770" office:target-frame-name="_top" xlink:show="replace"><text:span text:style-name="T1072">T-202</text:span></text:a><text:span text:style-name="T1073">, 2020-12-29, paskelbta TAR 2020-12-30, i. k. 2020-29044</text:span></text:p>
      <text:p text:style-name="Normal"/>
      <text:p text:style-name="P1074"><text:span text:style-name="T1075">X</text:span><text:span text:style-name="T1076">.<text:s/></text:span><text:span text:style-name="T1077">PINIGINĖS SOCIALINĖS PARAMO</text:span><text:span text:style-name="T1078">S SKYRIMAS KITAIS ĮSTATYME NENUMATYTAIS ATVEJAIS</text:span></text:p>
      <text:p text:style-name="P1079"/>
      <text:p text:style-name="P1080"><text:span text:style-name="T1081">82</text:span><text:span text:style-name="T1082">.<text:s/></text:span><text:span text:style-name="T1083"><text:s/></text:span><text:span text:style-name="T1084">Patikrinusi bendrai gyvenančių asmenų arba vieno gyvenančio asmens gyvenimo sąlygas, surašius Aktą bei rekomendavus Komisijai, savivaldybės administracija turi teisę:</text:span></text:p>
      <text:p text:style-name="P1085"><text:span text:style-name="T1086">82.1</text:span><text:span text:style-name="T1087">. skirti socialinę pašal</text:span><text:span text:style-name="T1088">pą, jeigu bendrai gyvenančių asmenų arba vieno gyvenančio asmens pajamos yra mažesnės už valstybės remiamas pajamas bendrai gyvenantiems asmenims arba vienam gyvenančiam asmeniui, tačiau bendrai gyvenančių asmenų arba vieno gyvenančio asmens nuosavybės tei</text:span><text:span text:style-name="T1089">se turimo turto, nurodyto Įstatymo 14 straipsnyje, vertė viršija turto vertės normatyvą ar atsižvelgiant į tai, kaip turtas yra įsigytas, ar kiekvienas vyresnis kaip 18 metų bendrai gyvenantis asmuo, vienas gyvenantis asmuo arba vaikas (įvaikis) nuo 16 iki</text:span><text:span text:style-name="T1090"><text:s/>18 metų neatitinka Įstatymo 8 straipsnyje nurodytų sąlygų, kurioms esant bendrai gyvenantys asmenys arba vienas gyvenantis asmuo turi teisę į piniginę socialinę paramą</text:span><text:span text:style-name="T1091">;</text:span></text:p>
      <text:p text:style-name="P1092"><text:span text:style-name="T1093">82.2</text:span><text:span text:style-name="T1094">. skirti kompensacijas, jeigu išlaidos už būsto šildymą, už faktinį geriamojo<text:s/></text:span><text:span text:style-name="T1095">vandens ir (ar) karšto vandens kiekį atitinka Įstatymo 11 straipsnyje nustatytus kompensuojamus dydžius, tačiau bendrai gyvenančių asmenų arba vieno gyvenančio asmens nuosavybės teise turimo turto, nurodyto Įstatymo 14 straipsnyje, vertė viršija turto vert</text:span><text:span text:style-name="T1096">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text:s/></text:span><text:span text:style-name="T1097">18 metų bendrai gyvenantis asmuo, vienas gyvenantis asmuo arba vaikas (įvaikis) nuo 16 iki 18 metų neatitinka Įstatymo 8 straipsnyje nurodytų sąlygų, kurioms esant bendrai gyvenantys asmenys arba vienas gyvenantis asmuo turi teisę į piniginę socialinę para</text:span><text:span text:style-name="T1098">mą, tačiau negauna ar negali gauti paramos iš kitų šaltinių ar jų nepakanka</text:span><text:span text:style-name="T1099">;</text:span></text:p>
      <text:p text:style-name="P1100"><text:span text:style-name="T1101">82.3</text:span><text:span text:style-name="T1102">. skirti socialinę pašalpą ir kompensacijas bendrai gyvenantiems asmenims, kurie nėra sudarę teismo patvirtintos sutarties dėl vaiko (įvaikio) materialinio išlaikymo arba<text:s/></text:span><text:span text:style-name="T1103">dėl išlaikymo ir (ar) tėvystės nustatymo nesikreipė į teismą, arba dėl išlaikymo ir (ar) tėvystės nustatymo kreipėsi į teismą, bet tėvystė nebuvo nustatyta ir (ar) išlaikymas nebuvo priteistas arba pareiškimas paliktas nenagrinėtas;</text:span></text:p>
      <text:p text:style-name="P1104"><text:span text:style-name="T1105">82.4</text:span><text:span text:style-name="T1106">. skirti social</text:span><text:span text:style-name="T1107">inę pašalpą bendrai gyvenantiems asmenims atskirai, kai santuokos nutraukimo bylos nagrinėjimo metu yra ginčas;</text:span></text:p>
      <text:p text:style-name="P1108"><text:span text:style-name="T1109">82.5</text:span><text:span text:style-name="T1110">. skirti būsto šildymo išlaidų kompensaciją bendrai gyvenantiems asmenims arba vienam gyvenančiam asmeniui, jeigu jie deklaruoja gyvenam</text:span><text:span text:style-name="T1111">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112"><text:span text:style-name="T1113">82.6</text:span><text:span text:style-name="T1114">. <text:s/>skirti</text:span><text:span text:style-name="T1115"><text:s/>būsto šildymo išlaidų kompensaciją, jeigu daugiabučio namo buto savininkas dėl svarbių priežasčių (liga, artimųjų mirtis ir kt.) nedalyvauja svarstant ir priimant <text:s/>sprendimą susirinkime dėl daugiabučio namo atnaujinimo (modernizavimo) projekto įgyvendinim</text:span><text:span text:style-name="T1116">o pagal Vyriausybės patvirtintą daugiabučių namų atnaujinimo (modernizavimo) programą ar ją atitinkančią <text:s/>savivaldybės tarybos patvirtintą programą, jeigu toks sprendimas svarstomas ir priimamas, ir nedalyvauja įgyvendinant šį projektą;</text:span></text:p>
      <text:p text:style-name="P1117"><text:span text:style-name="T1118">82.7</text:span><text:span text:style-name="T1119">. skirti so</text:span><text:span text:style-name="T1120">cialinę pašalpą ir kompensacijas, jeigu bendrai gyvenantis asmuo arba vienas gyvenantis asmuo nutraukė registraciją Užimtumo tarnyboje ar kitos valstybės valstybinėje įdarbinimo tarnyboje, išskyrus įsidarbinimo atvejį, arba registracija Užimtumo tarnyboje<text:s/></text:span><text:span text:style-name="T1121">ar kitos valstybės valstybinėje įdarbinimo tarnyboje jam buvo nutraukta ir jie trumpiau kaip 3 mėnesius registruojasi Užimtumo tarnyboje ar kitos valstybės valstybinėje įdarbinimo tarnyboje, tačiau jie yra Įstatymo 8 straipsnio 1 dalies 4 punkte nurodyti a</text:span><text:span text:style-name="T1122">smenys ir registracija Užimtumo tarnyboje ar kitos valstybės valstybinėje įdarbinimo tarnyboje nutraukta dėl svarbių priežasčių: liga, artimo giminaičio globa ar mirtis ir kt., pateikus pateisinamus dokumentus;</text:span></text:p>
      <text:p text:style-name="P1123"><text:span text:style-name="T1124">82.8</text:span><text:span text:style-name="T1125">. skirti piniginę socialinę paramą ka</text:span><text:span text:style-name="T1126">ip vienam gyvenančiam asmeniui pilnamečiui vaikui (įvaikiui) iki 24 metų, kuris mokosi pagal bendrojo ugdymo programą (įskaitant laikotarpį nuo bendrojo ugdymo programos baigimo dienos iki tų pačių metų rugsėjo 1 dienos) ar pagal formaliojo profesinio moky</text:span><text:span text:style-name="T1127">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128"><text:span text:style-name="T1129">82.</text:span><text:span text:style-name="T1130">9</text:span><text:span text:style-name="T1131">. skirti piniginę socialinę paramą jeigu bendrai gyvenančių asmenų arba vieno gyvenančio asmens nuosavybės teise turimo turto, nurodyto Įstatymo 14 straipsnyje, vertė viršija ne daugiau kaip 20 procentų nustatyto turto vertės normatyvo, tačiau ne ilgiau</text:span><text:span text:style-name="T1132"><text:s/>kaip 6 mėnesius per 12 kalendorinių mėnesių;</text:span></text:p>
      <text:p text:style-name="P1133"><text:span text:style-name="T1134">82.10</text:span><text:span text:style-name="T1135">. kompensacijos skiriamos, jeigu išlaidos už būsto šildymą, už faktinį geriamojo vandens ir (ar) karšto vandens kiekį atitinka Įstatymo 11 straipsnio nustatytus kompensuojamus dydžius, tačiau bendrai g</text:span><text:span text:style-name="T1136">yvenantys asmenys arba vienas gyvenantis asmuo neatitinka Įstatymo 7 straipsnio 1 dalies 1 ar 2 punkte nustatytų reikalavimų.</text:span></text:p>
      <text:p text:style-name="P1137"><text:span text:style-name="T1138">82.11. skirti socialinę pašalpą, jeigu bendrai gyvenančių asmenų arba vieno gyvenančio asmens pajamos yra mažesnės kaip 1,1 VRP<text:s/></text:span><text:span text:style-name="T1139">dydžio, tačiau bendrai gyvenantys asmenys arba vienas gyvenantis asmuo neatitinka Įstatymo 6 straipsnio 1 ar 3 punkte nustatytų reikalavimų;</text:span><text:s/></text:p>
      <text:p text:style-name="P1140">Papildyta papunkčiu:</text:p>
      <text:p text:style-name="P1141"><text:span text:style-name="T1142">Nr.<text:s/></text:span><text:a xlink:href="https://www.e-tar.lt/portal/legalAct.html?documentId=92b4d8a0b43311ec8d9390588bf2de65" office:target-frame-name="_top" xlink:show="replace"><text:span text:style-name="T1143">T-65</text:span></text:a><text:span text:style-name="T1144">, 2022-03-31, paskelbta TAR 2022-04-05, i. k. 2022-07027</text:span></text:p>
      <text:p text:style-name="Normal"/>
      <text:p text:style-name="P1145"><text:span text:style-name="T1146">82.12</text:span><text:span text:style-name="T1147">. skirti kompensacijas, jeigu išlaidos už būsto šildymą, už faktinį geriamojo vandens ir<text:s/></text:span><text:span text:style-name="T1148">(ar) karšto vandens kiekį atitinka Įstatymo 11 straipsnyje nustatytus kompensuojamus dydžius, tačiau bendrai gyvenantys asmenys arba vienas gyvenantis asmuo neatitinka Įstatymo 7 straipsnio 1 dalies 1 ar 2 punkte nustatytų reikalavimų;</text:span><text:s/></text:p>
      <text:p text:style-name="P1149">Papildyta papunkčiu:</text:p>
      <text:p text:style-name="P1150"><text:span text:style-name="T1151">Nr.<text:s/></text:span><text:a xlink:href="https://www.e-tar.lt/portal/legalAct.html?documentId=92b4d8a0b43311ec8d9390588bf2de65" office:target-frame-name="_top" xlink:show="replace"><text:span text:style-name="T1152">T-65</text:span></text:a><text:span text:style-name="T1153">, 2022-03-31, paskelbta TAR 2022-04-05, i. k. 2022-07027</text:span></text:p>
      <text:p text:style-name="Normal"/>
      <text:p text:style-name="P1154"><text:span text:style-name="T1155">82.13</text:span><text:span text:style-name="T1156">. skirti socialinę pašalpą, jeigu bendrai gyvenančių asmenų arba vieno gyvenančio</text:span><text:span text:style-name="T1157"><text:s/>asmens pajamos yra lygios 1,1 VRP dydžio arba bendrai gyvenančių asmenų arba vieno gyvenančio asmens vidutinės pajamos per mėnesį ne daugiau kaip 50 procentų viršija 1,1 VRP dydžio, arba apskaičiuota socialinė pašalpa yra mažesnė už Įstatymo 22 straipsnio</text:span><text:span text:style-name="T1158"><text:s/>9 dalyje nustatytą dydį ir bendrai gyvenantys asmenys arba vienas gyvenantis asmuo atitinka Įstatymo 6 straipsnio 1 ir 3 punktuose nustatytus reikalavimus: vienam gyvenančiam asmeniui ir dviem bendrai gyvenantiems asmenims – 25 procentų valstybės remiamų<text:s/></text:span><text:span text:style-name="T1159">pajamų dydžio; trims ir keturiems bendrai gyvenantiems asmenims – 50 procentų valstybės remiamų pajamų dydžio; penkiems ir daugiau bendrai gyvenančių asmenų – 70 procentų valstybės remiamų pajamų dydžio.</text:span></text:p>
      <text:p text:style-name="P1160"/>
      <text:p text:style-name="P1161">Papildyta papunkčiu:</text:p>
      <text:p text:style-name="P1162"><text:span text:style-name="T1163">Nr.<text:s/></text:span><text:a xlink:href="https://www.e-tar.lt/portal/legalAct.html?documentId=92b4d8a0b43311ec8d9390588bf2de65" office:target-frame-name="_top" xlink:show="replace"><text:span text:style-name="T1164">T-65</text:span></text:a><text:span text:style-name="T1165">, 2022-03-31, paskelbta TAR 2022-04-05, i. k. 2022-07027</text:span></text:p>
      <text:p text:style-name="Normal"/>
      <text:p text:style-name="P1166"><text:span text:style-name="T1167">XI</text:span><text:span text:style-name="T1168">.<text:s/></text:span><text:span text:style-name="T1169">ATVEJAI, KAI PINIGINĖ SOCIALINĖ PARAMA DIDINAMA IR MAŽINAMA, SKIRIAMA NE VISIEMS <text:s/>BENDRAI GYVENANTIEMS ASMENIM</text:span><text:span text:style-name="T1170">S, SUSTABDOMAS, NUTRAUKIAMAS AR ATNAUJINAMAS JOS MOKĖJIMAS</text:span></text:p>
      <text:p text:style-name="P1171"/>
      <text:p text:style-name="P1172"><text:span text:style-name="T1173">83</text:span><text:span text:style-name="T1174">. Socialinė pašalpa didinama ir mažinama vadovaujantis Įstatymo 10 straipsniu.</text:span></text:p>
      <text:p text:style-name="P1175"><text:span text:style-name="T1176">84</text:span><text:span text:style-name="T1177">. Socialinė pašalpa skiriama ne visiems bendrai gyvenantiems asmenims atvejais, numatytais šio Tvarkos ap</text:span><text:span text:style-name="T1178">rašo 58.2, 58.4 ir 82.4 papunkčiuose</text:span><text:span text:style-name="T1179"><text:s/></text:span><text:span text:style-name="T1180">bei rekomendavus Komisijai.<text:s/></text:span></text:p>
      <text:p text:style-name="P1181"><text:span text:style-name="T1182">85</text:span><text:span text:style-name="T1183">. Piniginės socialinės paramos sustabdymas, nutraukimas arba atnaujinimas:</text:span></text:p>
      <text:p text:style-name="P1184"><text:span text:style-name="T1185">85.1</text:span><text:span text:style-name="T1186">. piniginės socialinės paramos mokėjimas sustabdomas kilus pagrįstų įtarimų dėl prašyme-paraiškoje pate</text:span><text:span text:style-name="T1187">iktų duomenų apie turimą turtą ir gaunamas pajamas arba patikrinimo metu kilus pagrįstam įtarimui, kad yra pateikti neteisingi duomenys arba jie nuslepiami, ir pasiuntus užklausimą į nelegalaus darbo kontrolę ir prevenciją vykdančias institucijas, apie pin</text:span><text:span text:style-name="T1188">iginės socialinės paramos teikimo laikotarpiu nelegaliai gautas ar gaunamas pajamas ir (ar) nelegalų darbą, neteisėtą veiklą, susijusią su pajamų gavimu. Piniginės socialinės paramos mokėjimas atnaujinamas arba ji nutraukiama, gavus atsakymą iš šių institu</text:span><text:span text:style-name="T1189">cijų;</text:span></text:p>
      <text:p text:style-name="P1190"><text:span text:style-name="T1191">85.2</text:span><text:span text:style-name="T1192">. piniginės socialinės paramos mokėjimas sustabdomas, gavus informaciją arba kilus pagrįstų įtarimų, kad asmuo pateikė ne visus teisingus duomenis, turinčius įtakos teisei į piniginę <text:s/>socialinę paramą ar jos dydžiui, ar paaiškėjus kitoms apli</text:span><text:span text:style-name="T1193">nkybėms. Piniginės socialinės paramos teikimas gali būti atnaujinamas arba nutraukiamas jos mokėjimas, išsiaiškinus ir nustačius asmens teisę į piniginę socialinę paramą;</text:span></text:p>
      <text:p text:style-name="P1194"><text:span text:style-name="T1195">85.3</text:span><text:span text:style-name="T1196">. piniginė socialinė parama neskiriama arba jos mokėjimas nutraukiamas atveja</text:span><text:span text:style-name="T1197">is, numatytais Įstatymo 21 straipsnio 11 ir 12 dalyse bei šio Tvarkos aprašo 57.4, 57.6, 57.8, 58.2</text:span><text:span text:style-name="T1198">,<text:s/></text:span><text:span text:style-name="T1199">58.3, 58.5 – 58.10 ir 58.12 papunkčiuose.</text:span><text:span text:style-name="T1200"><text:s/></text:span></text:p>
      <text:p text:style-name="P1201"/>
      <text:p text:style-name="P1202"><text:span text:style-name="T1203">XII</text:span><text:span text:style-name="T1204">.<text:s/></text:span><text:span text:style-name="T1205">SUINTERESUOTŲ ASMENŲ PASITELKIMAS SVARSTANT KLAUSIMUS DĖL PINIGINĖS SOCIALINĖS PARAMOS SKYRIMO,<text:s/></text:span><text:span text:style-name="T1206">SUINTERESUOTŲ ASMENŲ TEISĖS IR PAREIGOS</text:span></text:p>
      <text:p text:style-name="P1207"/>
      <text:p text:style-name="P1208"><text:span text:style-name="T1209">86</text:span><text:span text:style-name="T1210">. Prašymus-paraiškas piniginei socialinei paramai gauti nagrinėja ir siūlymus dėl piniginės socialinės paramos skyrimo/neskyrimo bei socialinės paramos teikimo ir mokėjimo būdo nustatymo Socialinės paramos skyriui teikia savivaldybės administracijos direkt</text:span><text:span text:style-name="T1211">oriaus įsakymu sudaryta Socialinės paramos teikimo komisija seniūnijoje, o išimties atvejais, esant ginčytinai situacijai ir kitais šiame Apraše nenumatytais atvejais – savivaldybės administracijos direktoriaus įsakymu sudaryta Piniginės socialinės paramos</text:span><text:span text:style-name="T1212"><text:s/>teikimo komisija (toliau – Komisija). Sprendimas dėl piniginės socialinės paramos skyrimo (neskyrimo), mokėjimo būdo nustatymo priimamas savivaldybės administracijos direktoriaus įsakymu įgalioto asmens, atsižvelgiant į Komisijos siūlymus ir rekomendacija</text:span><text:span text:style-name="T1213">s.<text:s/></text:span></text:p>
      <text:p text:style-name="P1214"><text:span text:style-name="T1215">87</text:span><text:span text:style-name="T1216">. Komisijų sudėtį ir jų nuostatus tvirtina savivaldybės administracijos direktorius. Komisijos veikia visuomeniniais pagrindais. Į</text:span><text:span text:style-name="T1217"><text:s/>komisijų sudėtį gali įeiti seniūnai, socialiniai darbuotojai, mokyklų socialiniai pedagogai, bendruomeninių organiz</text:span><text:span text:style-name="T1218">acijų, religinių bendruomenių ar religinių bendrijų ir nevyriausybinių organizacijų atstovai, gyvenamosios vietovės bendruomenės nariai, seniūnaičiai ir kiti suinteresuoti asmenys.</text:span></text:p>
      <text:p text:style-name="P1219"><text:span text:style-name="T1220">88</text:span><text:span text:style-name="T1221">.<text:s/></text:span><text:span text:style-name="T1222">Bendruomeninės organizacijos, religinės bendruomenės ar religinės b</text:span><text:span text:style-name="T1223">endrijos ir nevyriausybinės organizacijos, gyvenamosios vietovės bendruomenės nariai, seniūnaičiai ir kiti suinteresuoti asmenys turi teisę teikti Socialinės paramos skyriui ir seniūnijoms informaciją apie piniginės socialinės paramos gavėjus, siūlyti soci</text:span><text:span text:style-name="T1224">alinės paramos teikimo būdus.</text:span></text:p>
      <text:p text:style-name="P1225"><text:span text:style-name="T1226">89</text:span><text:span text:style-name="T1227">. Komisija turi teisę:</text:span></text:p>
      <text:p text:style-name="P1228"><text:span text:style-name="T1229">89.1</text:span><text:span text:style-name="T1230">. gauti visą informaciją, reikalingą pareiškėjų prašymams-paraiškoms nagrinėti;</text:span></text:p>
      <text:p text:style-name="P1231"><text:span text:style-name="T1232">89.2</text:span><text:span text:style-name="T1233">. nekviesti asmenų, kuriems sukakęs senatvės pensijos amžius, asmenų, kuriems nustatytas netekto darbin</text:span><text:span text:style-name="T1234">gumo lygis nuo 60 iki 100 proc., dirbančių asmenų ir asmenų, kurie mokosi pagal bendrojo ugdymo programą ar pagal formaliojo profesinio mokymo programą arba studijuoja aukštojoje mokykloje (studentai).</text:span></text:p>
      <text:p text:style-name="P1235"><text:span text:style-name="T1236">89.3</text:span><text:span text:style-name="T1237">. prašyti pareiškėjo, bendrai gyvenančių asmen</text:span><text:span text:style-name="T1238">ų ir (ar) kompetentingų institucijų pateikti papildomą informaciją apie pareiškėją ir (ar) bendrai gyvenančius asmenis;</text:span></text:p>
      <text:p text:style-name="P1239"><text:span text:style-name="T1240">89.4</text:span><text:span text:style-name="T1241">. atidėti pareiškėjų prašymų-paraiškų nagrinėjimą, iki bus pateikta papildoma informacija apie pareiškėją ir (ar) bendrai gyvena</text:span><text:span text:style-name="T1242">nčius asmenis;</text:span></text:p>
      <text:p text:style-name="P1243"><text:span text:style-name="T1244">89.5</text:span><text:span text:style-name="T1245">. dalyvauti tikrinant<text:s/></text:span><text:span text:style-name="T1246">bendrai gyvenančių asmenų arba vieno gyvenančio asmens gyvenimo sąlygas, turimą turtą ir užimtumą (surašant buities ir gyvenimo sąlygų patikrinimo aktą);</text:span></text:p>
      <text:p text:style-name="P1247"><text:span text:style-name="T1248">89.6</text:span><text:span text:style-name="T1249">. teikti siūlymą nukreipti asmenį atlikti visuome</text:span><text:span text:style-name="T1250">nei naudingą veiklą;</text:span></text:p>
      <text:p text:style-name="P1251"><text:span text:style-name="T1252">89.7</text:span><text:span text:style-name="T1253">. teikti siūlymus Socialinės paramos skyriui dėl socialinės paramos skyrimo ar neskyrimo, socialinės paramos teikimo ir mokėjimo būdo nustatymo;</text:span></text:p>
      <text:p text:style-name="P1254"><text:span text:style-name="T1255">89.8</text:span><text:span text:style-name="T1256">. perduoti prašymo-paraiškos svarstymą, esant ginčytinai situacijai, Komis</text:span><text:span text:style-name="T1257">ijai.</text:span></text:p>
      <text:p text:style-name="P1258"><text:span text:style-name="T1259">90</text:span><text:span text:style-name="T1260">. Komisijos nariai ir kiti Komisijos posėdyje dalyvaujantys suinteresuoti asmenys privalo užtikrinti asmens duomenų konfidencialumą.</text:span><text:span text:style-name="T1261"><text:s/>Komisijos nariai atsako teisės aktų nustatyta tvarka.</text:span><text:span text:style-name="T1262"><text:s/></text:span></text:p>
      <text:p text:style-name="P1263"><text:span text:style-name="T1264">91</text:span><text:span text:style-name="T1265">. Komisijos posėdžio protokolo kopija pateikiama</text:span><text:span text:style-name="T1266"><text:s/>Socialinės paramos skyriui.</text:span></text:p>
      <text:p text:style-name="P1267"/>
      <text:p text:style-name="P1268"><text:span text:style-name="T1269">XIII</text:span><text:span text:style-name="T1270">.<text:s/></text:span><text:span text:style-name="T1271">BAIGIAMOSIOS NUOSTATOS</text:span></text:p>
      <text:p text:style-name="P1272"/>
      <text:p text:style-name="P1273"><text:span text:style-name="T1274">92</text:span><text:span text:style-name="T1275">. Jeigu piniginė socialinė parama bendrai gyvenantiems asmenims arba vienam gyvenančiam asmeniui priklauso pagal dvi ar daugiau Įstatymo ir (ar) Tvarkos aprašo nuostatų, taikoma ta<text:s/></text:span><text:span text:style-name="T1276">nuostata, kuri bendrai gyvenantiems asmenims arba vienam gyvenančiam asmeniui yra palankiausia.</text:span></text:p>
      <text:p text:style-name="P1277"><text:span text:style-name="T1278">93</text:span><text:span text:style-name="T1279">. Tvarkos aprašo nuostatų nesilaikantys asmenys atsako Lietuvos Respublikoje galiojančių teisės aktų nustatyta tvarka.</text:span></text:p>
      <text:p text:style-name="P1280"><text:span text:style-name="T1281">94</text:span><text:span text:style-name="T1282">. Nepanaudotos savivaldybės biudžeto lėšos piniginei socialinei paramai skaičiuoti ir mokėti perskirstomos ir naudojamos savivaldybės tarybos nustatyta tvarka.<text:s/></text:span></text:p>
      <text:p text:style-name="P1283"><text:span text:style-name="T1284">95</text:span><text:span text:style-name="T1285">. Sprendimas dėl piniginės socialinės paramos <text:s/>gali būti skundžiamas Lietuvos Respublikos</text:span><text:span text:style-name="T1286"><text:s/>administracinių bylų teisenos įstatymo nustatyta tvarka.<text:s/></text:span></text:p>
      <text:p text:style-name="P1287"><text:span text:style-name="T1288">______________________________</text:span></text:p>
      <text:p text:style-name="P1289">Priedo pakeitimai:</text:p>
      <text:p text:style-name="P1290"><text:span text:style-name="T1291">Nr.<text:s/></text:span><text:a xlink:href="https://www.e-tar.lt/portal/legalAct.html?documentId=d0c015a0917511e7a3c4a5eb10f04386" office:target-frame-name="_top" xlink:show="replace"><text:span text:style-name="T1292">T-162</text:span></text:a><text:span text:style-name="T1293">, 2017-08-31, paskelbta TAR 2017-0</text:span><text:span text:style-name="T1294">9-05, i. k. 2017-14160</text:span></text:p>
      <text:p text:style-name="P1295"><text:span text:style-name="T1296">Nr.<text:s/></text:span><text:a xlink:href="https://www.e-tar.lt/portal/legalAct.html?documentId=bc7bbff0f85711e880d0fe0db08fac89" office:target-frame-name="_top" xlink:show="replace"><text:span text:style-name="T1297">T-190</text:span></text:a><text:span text:style-name="T1298">, 2018-11-22, paskelbta TAR 2018-12-05, i. k. 2018-19766</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Švenčionių rajono savivaldybės taryba, Sprendimas</text:span></text:p>
      <text:p text:style-name="P1308"><text:span text:style-name="T1309">Nr.<text:s/></text:span><text:a xlink:href="https://www.e-tar.lt/portal/legalAct.html?documentId=e8da8ac0b79711e693eea1ef35f20da9" office:target-frame-name="_top" xlink:show="replace"><text:span text:style-name="T1310">T-236</text:span></text:a><text:span text:style-name="T1311">, 2016-11-24, paskelbta TAR 2016-12-01, i. k. 2016-27951</text:span></text:p>
      <text:p text:style-name="P1312"><text:span text:style-name="T1313">Dėl Švenčionių rajono savivaldybės tarybos 2015 m. sausio 29 d. sprendimo Nr. T-17 „Dėl pini</text:span><text:span text:style-name="T1314">ginės socialinės paramos nepasiturintiems gyventojams teikimo tvarkos aprašo patvirtinimo“ pakeitimo</text:span></text:p>
      <text:p text:style-name="P1315"/>
      <text:p text:style-name="P1316"><text:span text:style-name="T1317">2.</text:span></text:p>
      <text:p text:style-name="P1318"><text:span text:style-name="T1319">Švenčionių rajono savivaldybės taryba, Sprendimas</text:span></text:p>
      <text:p text:style-name="P1320"><text:span text:style-name="T1321">Nr.<text:s/></text:span><text:a xlink:href="https://www.e-tar.lt/portal/legalAct.html?documentId=d0c015a0917511e7a3c4a5eb10f04386" office:target-frame-name="_top" xlink:show="replace"><text:span text:style-name="T1322">T-162</text:span></text:a><text:span text:style-name="T1323">, 2017-08-31, paskelbta TAR 2017-09-05, i. k. 2017-14160</text:span></text:p>
      <text:p text:style-name="P1324"><text:span text:style-name="T1325">Dėl Švenčionių rajono savivaldybės tarybos 2015 m. sausio 29 d. sprendimo Nr. T-17 „Dėl Piniginės socialinės paramos nepasiturintiems gyventojams teikimo tvarkos aprašo patvirtinimo“ pakeitimo</text:span></text:p>
      <text:p text:style-name="P1326"/>
      <text:p text:style-name="P1327"><text:span text:style-name="T1328">3.</text:span></text:p>
      <text:p text:style-name="P1329"><text:span text:style-name="T1330">Švenčionių rajono savivaldybės taryba, Sprendimas</text:span></text:p>
      <text:p text:style-name="P1331"><text:span text:style-name="T1332">Nr.<text:s/></text:span><text:a xlink:href="https://www.e-tar.lt/portal/legalAct.html?documentId=bc7bbff0f85711e880d0fe0db08fac89" office:target-frame-name="_top" xlink:show="replace"><text:span text:style-name="T1333">T-190</text:span></text:a><text:span text:style-name="T1334">, 2018-11-22, paskelbta TAR 2018-12-05, i. k. 2018-19766</text:span></text:p>
      <text:p text:style-name="P1335"><text:span text:style-name="T1336">Dėl Švenčionių rajono savivaldybės<text:s/></text:span><text:span text:style-name="T1337">tarybos 2015 m. sausio 29 d. sprendimo Nr. T-17 „Dėl Piniginės socialinės paramos nepasiturintiems gyventojams teikimo tvarkos aprašo patvirtinimo“ pakeitimo</text:span></text:p>
      <text:p text:style-name="P1338"/>
      <text:p text:style-name="P1339"><text:span text:style-name="T1340">4.</text:span></text:p>
      <text:p text:style-name="P1341"><text:span text:style-name="T1342">Švenčionių rajono savivaldybės taryba, Sprendimas</text:span></text:p>
      <text:p text:style-name="P1343"><text:span text:style-name="T1344">Nr.<text:s/></text:span><text:a xlink:href="https://www.e-tar.lt/portal/legalAct.html?documentId=da0f35c08b1711eab005936df725feed" office:target-frame-name="_top" xlink:show="replace"><text:span text:style-name="T1345">T-74</text:span></text:a><text:span text:style-name="T1346">, 2020-04-30, paskelbta TAR 2020-05-04, i. k. 2020-09331</text:span></text:p>
      <text:p text:style-name="P1347"><text:span text:style-name="T1348">Dėl Švenčionių rajono savivaldybės tarybos 2015 m. sausio 29 d. sprendimo Nr. T-17 „Dėl Piniginės socialinės paramos nepasiturintiems gyv</text:span><text:span text:style-name="T1349">entojams teikimo tvarkos aprašo patvirtinimo“ pakeitimo</text:span></text:p>
      <text:p text:style-name="P1350"/>
      <text:p text:style-name="P1351"><text:span text:style-name="T1352">5.</text:span></text:p>
      <text:p text:style-name="P1353"><text:span text:style-name="T1354">Švenčionių rajono savivaldybės taryba, Sprendimas</text:span></text:p>
      <text:p text:style-name="P1355"><text:span text:style-name="T1356">Nr.<text:s/></text:span><text:a xlink:href="https://www.e-tar.lt/portal/legalAct.html?documentId=c56107004a0e11eb8d9fe110e148c770" office:target-frame-name="_top" xlink:show="replace"><text:span text:style-name="T1357">T-202</text:span></text:a><text:span text:style-name="T1358">, 2020-12-29, paskelbta TAR 2020-12-30,</text:span><text:span text:style-name="T1359"><text:s/>i. k. 2020-29044</text:span></text:p>
      <text:p text:style-name="P1360"><text:span text:style-name="T1361">Dėl Švenčionių rajono savivaldybės tarybos 2015 m. sausio 29 d. sprendimo Nr. T-17 „Dėl Piniginės socialinės paramos nepasiturintiems gyventojams teikimo tvarkos aprašo patvirtinimo“ pakeitimo</text:span></text:p>
      <text:p text:style-name="P1362"/>
      <text:p text:style-name="P1363"><text:span text:style-name="T1364">6.</text:span></text:p>
      <text:p text:style-name="P1365"><text:span text:style-name="T1366">Švenčionių rajono savivaldybės taryba, Sp</text:span><text:span text:style-name="T1367">rendimas</text:span></text:p>
      <text:p text:style-name="P1368"><text:span text:style-name="T1369">Nr.<text:s/></text:span><text:a xlink:href="https://www.e-tar.lt/portal/legalAct.html?documentId=c1551990387d11ec992fe4cdfceb5666" office:target-frame-name="_top" xlink:show="replace"><text:span text:style-name="T1370">T-213</text:span></text:a><text:span text:style-name="T1371">, 2021-10-27, paskelbta TAR 2021-10-29, i. k. 2021-22576</text:span></text:p>
      <text:p text:style-name="P1372"><text:span text:style-name="T1373">Dėl Švenčionių rajono savivaldybės tarybos 2015 m. sausio 29 d. sprendimo Nr. T-17<text:s/></text:span><text:span text:style-name="T1374">„Dėl piniginės socialinės paramos nepasiturintiems gyventojams teikimo tvarkos aprašo patvirtinimo“ pakeitimo</text:span></text:p>
      <text:p text:style-name="P1375"/>
      <text:p text:style-name="P1376"><text:span text:style-name="T1377">7.</text:span></text:p>
      <text:p text:style-name="P1378"><text:span text:style-name="T1379">Švenčionių rajono savivaldybės taryba, Sprendimas</text:span></text:p>
      <text:p text:style-name="P1380"><text:span text:style-name="T1381">Nr.<text:s/></text:span><text:a xlink:href="https://www.e-tar.lt/portal/legalAct.html?documentId=92b4d8a0b43311ec8d9390588bf2de65" office:target-frame-name="_top" xlink:show="replace"><text:span text:style-name="T1382">T-65</text:span></text:a><text:span text:style-name="T1383">, 2022-03-31, paskelbta TAR 2022-04-05, i. k. 2022-07027</text:span></text:p>
      <text:p text:style-name="P1384"><text:span text:style-name="T1385">Dėl Švenčionių rajono savivaldybės tarybos 2015 m. sausio 29 d. sprendimo Nr. T-17 „Dėl Piniginės s</text:span><text:span text:style-name="T1386">ocialinės paramos nepasiturintiems gyventojams teikimo tvarkos aprašo patvirtinimo“ pakeitimo</text:span></text:p>
      <text:p text:style-name="P1387"/>
      <text:p text:style-name="P1388"><text:span text:style-name="T1389">8.</text:span></text:p>
      <text:p text:style-name="P1390"><text:span text:style-name="T1391">Švenčionių rajono savivaldybės taryba, Sprendimas</text:span></text:p>
      <text:p text:style-name="P1392"><text:span text:style-name="T1393">Nr.<text:s/></text:span><text:a xlink:href="https://www.e-tar.lt/portal/legalAct.html?documentId=122fc63055f611edbc04912defe897d1" office:target-frame-name="_top" xlink:show="replace"><text:span text:style-name="T1394">T-214</text:span></text:a><text:span text:style-name="T1395">,</text:span><text:span text:style-name="T1396"><text:s/>2022-10-27, paskelbta TAR 2022-10-27, i. k. 2022-21768</text:span></text:p>
      <text:p text:style-name="P1397"><text:span text:style-name="T1398">Dėl Švenčionių rajono savivaldybės tarybos 2015 m. sausio 29 d. sprendimo Nr. T-17 „Dėl Piniginės socialinės paramos nepasiturintiems gyventojams teikimo tvarkos aprašo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left" style:position="2.0694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02-01T08:12:00Z</meta:creation-date>
    <dc:date>2023-02-01T08:12:00Z</dc:date>
    <meta:print-date>2005-01-12T12:25:00Z</meta:print-date>
    <meta:template xlink:href="Normal.dotm" xlink:type="simple"/>
    <meta:editing-cycles>2</meta:editing-cycles>
    <meta:editing-duration>PT0S</meta:editing-duration>
    <meta:document-statistic meta:page-count="10" meta:paragraph-count="804" meta:word-count="10845" meta:character-count="78040" meta:row-count="3090" meta:non-whitespace-character-count="67999"/>
  </office:meta>
</office:document-meta>
</file>