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56" style:parent-style-name="Normal" style:family="paragraph">
      <style:paragraph-properties fo:text-align="justify" fo:margin-left="3.5437in">
        <style:tab-stops/>
      </style:paragraph-properties>
    </style:style>
    <style:style style:name="P57" style:parent-style-name="Normal" style:family="paragraph">
      <style:paragraph-properties fo:text-align="justify" fo:margin-left="3.5437in">
        <style:tab-stops/>
      </style:paragraph-properties>
    </style:style>
    <style:style style:name="P58" style:parent-style-name="Normal" style:family="paragraph">
      <style:paragraph-properties fo:text-align="justify" fo:margin-left="3.5437in">
        <style:tab-stops/>
      </style:paragraph-properties>
    </style:style>
    <style:style style:name="P59" style:parent-style-name="Normal" style:family="paragraph">
      <style:paragraph-properties fo:text-align="justify" fo:margin-left="3.5437in">
        <style:tab-stops/>
      </style:paragraph-properties>
    </style:style>
    <style:style style:name="P60" style:parent-style-name="Normal" style:family="paragraph">
      <style:paragraph-properties fo:text-align="justify"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P65" style:parent-style-name="Normal" style:family="paragraph">
      <style:paragraph-properties fo:text-align="center"/>
    </style:style>
    <style:style style:name="TableColumn67" style:family="table-column">
      <style:table-column-properties style:column-width="0.6791in" style:use-optimal-column-width="false"/>
    </style:style>
    <style:style style:name="TableColumn68" style:family="table-column">
      <style:table-column-properties style:column-width="1.1881in" style:use-optimal-column-width="false"/>
    </style:style>
    <style:style style:name="TableColumn69" style:family="table-column">
      <style:table-column-properties style:column-width="4.2326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66" style:family="table">
      <style:table-properties style:width="6.9861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fo:language="en" fo:country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2888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2888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3902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497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fo:language="en" fo:country="U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min-row-height="0.1861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min-row-height="0.1861in" style:use-optimal-row-height="false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min-row-height="0.1861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 style:min-row-height="0.1986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1986in" style:use-optimal-row-height="false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202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 style:use-optimal-row-height="false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 style:use-optimal-row-height="false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use-optimal-row-height="false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text-properties style:language-asian="lt" style:country-asian="LT"/>
    </style:style>
    <style:style style:name="P314" style:parent-style-name="Normal" style:family="paragraph">
      <style:paragraph-properties fo:text-align="center">
        <style:tab-stops>
          <style:tab-stop style:type="left" style:position="2.925in"/>
        </style:tab-stops>
      </style:paragraph-properties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5-28 iki 2020-06-01</text:span></text:p>
      <text:p text:style-name="P5"/>
      <text:p text:style-name="P6"><text:span text:style-name="T7">Įsakymas paskelbtas: TAR 2020-05-19, i. k. 2020-10597</text:span></text:p>
      <text:p text:style-name="P8"/>
      <text:p text:style-name="P9">Nauja redakcija nuo 2020-05-23:</text:p>
      <text:p text:style-name="Normal"><text:span text:style-name="T10">Nr.<text:s/></text:span><text:a xlink:href="https://www.e-tar.lt/portal/legalAct.html?documentId=7a0e00309be711ea9515f752ff221ec9" office:target-frame-name="_top" xlink:show="replace"><text:span text:style-name="T11">3-342</text:span></text:a><text:span text:style-name="T12">, 2020-05-22, paskelbta TAR 2020-05-22, i. k. 2020-10867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EKONOMIKOS SKATINIMO IR KORONAVIRUSO (COVID-19) PLITIMO SUKELTŲ PASEKMIŲ MAŽINIMO PRIEMONIŲ PLANO LĖŠŲ PASKIRSTYMO KELIAMS, JUNGIANTIEMS LANKYTINAS IR REKREACINES VIETOVES BEI KURORTINES TERITORIJAS</text:p>
      <text:p text:style-name="P18"/>
      <text:p text:style-name="P19"><text:span text:style-name="T20">20</text:span><text:span text:style-name="T21">20</text:span><text:span text:style-name="T22"><text:s/>m. gegužės 19 d. Nr. 3-333</text:span><text:span text:style-name="T23"><text:line-break/>Vilnius</text:span></text:p>
      <text:p text:style-name="P24"/>
      <text:p text:style-name="P25"><text:span text:style-name="T26">Vadovaudamasis Ekonomikos skatinimo ir koronaviruso (CO</text:span><text:span text:style-name="T27">VID-19) plitimo sukeltų pasekmių mažinimo priemonių plano lėšų valstybinės ir vietinės reikšmės kelių rekonstrukcijos, taisymo (remonto) darbams paskirstymo ir naudojimo tvarkos aprašo, patvirtinto Lietuvos Respublikos Vyriausybės 2020 m. balandžio 22 d. n</text:span><text:span text:style-name="T28">utarimu Nr. 422 „Dėl Ekonomikos skatinimo ir koronaviruso (COVID-19) plitimo sukeltų pasekmių mažinimo priemonių plano lėšų valstybinės ir vietinės reikšmės kelių rekonstrukcijos, taisymo (remonto) darbams paskirstymo ir naudojimo tvarkos aprašo patvirtini</text:span><text:span text:style-name="T29">mo“ (toliau – Aprašas), 19 punktu ir atsižvelgdamas į Valstybinės ir vietinės reikšmės kelių objektų, finansuojamų iš Ekonomikos skatinimo ir koronaviruso (COVID-19) plitimo sukeltų pasekmių mažinimo priemonių plano lėšų, atrankos komisijos, sudarytos Liet</text:span><text:span text:style-name="T30">uvos Respublikos susisiekimo ministro 2020 m. balandžio 28 d. įsakymu Nr. 3-248 „Dėl Valstybinės ir vietinės reikšmės kelių objektų, finansuojamų iš Ekonomikos skatinimo ir koronaviruso (COVID-19) plitimo sukeltų pasekmių mažinimo priemonių plano lėšų, atr</text:span><text:span text:style-name="T31">ankos komisijos sudarymo“, 2020 m. gegužės 1</text:span><text:span text:style-name="T32">5</text:span><text:span text:style-name="T33"><text:s/>d. posėdyje priimtus sprendimus (2020 m. gegužės 18 d. protokolas Nr. 6-1677) bei teikimą dėl konkrečių kelių projektų:</text:span></text:p>
      <text:p text:style-name="P34"><text:span text:style-name="T35">1</text:span><text:span text:style-name="T36">.</text:span><text:span text:style-name="T37"><text:tab/></text:span><text:span text:style-name="T38">P a s k i r s t a u <text:s/>Ekonomikos skatinimo ir koronaviruso (COVID-19) plitimo sukeltų pasekmių mažinimo priemonių plano lėšas pagal Aprašo<text:s/></text:span><text:span text:style-name="T39">4.4<text:s/></text:span><text:span text:style-name="T40">papunktyje nurodytą veiklą atrankos komisijos atrinktiems keliams, jungiantiems lankytinas ir rekreacines vietoves</text:span><text:span text:style-name="T41"><text:s/>bei kurortines teritorijas (pridedama).<text:s/></text:span></text:p>
      <text:p text:style-name="P42"><text:span text:style-name="T43">2</text:span><text:span text:style-name="T44">.</text:span><text:span text:style-name="T45"><text:tab/></text:span><text:span text:style-name="T46">Lėšos numatomos iš valstybės biudžeto programos „Susisiekimo valstybinės ir vietinės reikšmės keliais užtikrinimas“ (programos kodas 01.009) priemonės „Finansuoti iš KPPP vietinės reikšmės kelių priežiūrą“<text:s/></text:span><text:span text:style-name="T47">(programos priemonės kodas 01.009.01.01.02) finansavimo šaltinio „Valstybės biudžeto lėšos, kai programos sąmata didinama iš valstybės vardu pasiskolintų lėšų, kurios naudojamos viršijant Lietuvos Respublikos Seimo patvirtintas bendras asignavimų sumas“ (f</text:span><text:span text:style-name="T48">inansavimo šaltinio kodas 1.1.1.1.5) išlaidų klasifikacijos pagal valstybės funkcijas „Kelių transporto plėtra, kontrolė ir priežiūra“ (valstybės funkcijos kodas 04.05.01.02) ekonominės klasifikacijos straipsnių „Dotacijos savivaldybėms einamiems tikslams“</text:span><text:span text:style-name="T49"><text:s/>(straipsnio kodas 2.5.3.1.1.02) arba „Dotacijos savivaldybėms turtui įsigyti“ (straipsnio kodas 2.5.3.2.1.02).</text:span><text:s/></text:p>
      <text:p text:style-name="P50"><text:span text:style-name="T51">Susisiekimo ministras</text:span><text:span text:style-name="T52"><text:tab/>Jaroslav Narkevič</text:span></text:p>
      <text:p text:style-name="Normal"/>
      <text:soft-page-break/>
      <text:p text:style-name="P53">PATVIRTINTA</text:p>
      <text:p text:style-name="P56">Lietuvos Respublikos<text:s/>susisiekimo ministro</text:p>
      <text:p text:style-name="P57">2020 m. gegužės 19 d. įsakymu Nr. 3-333</text:p>
      <text:p text:style-name="P58">(Lietuvos Respublikos susisiekimo ministro</text:p>
      <text:p text:style-name="P59">2020 m. gegužės 22 d. įsakymu Nr. 3-342</text:p>
      <text:p text:style-name="P60">redakcija)</text:p>
      <text:p text:style-name="P61"/>
      <text:p text:style-name="P62"><text:span text:style-name="T63">EKONOMIKOS SKATINIMO IR KORONAVIRUSO (COVID-19) PLITIMO SUKELTŲ PASEKMIŲ MAŽINIMO PRIEMONIŲ PLANO<text:s/></text:span><text:span text:style-name="T64">LĖŠŲ KELIAMS, JUNGIANTIEMS lankytinas ir rekreacines vietoves bei kurortines teritorijas, Paskirstymo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Apskrities,</text:p>
            <text:p text:style-name="P76">savivaldybės</text:p>
            <text:p text:style-name="P77">pavadinimas</text:p>
          </table:table-cell>
          <table:table-cell table:style-name="TableCell78">
            <text:p text:style-name="P79">Kelių objekto pavadinimas, numatomi darbai</text:p>
          </table:table-cell>
          <table:table-cell table:style-name="TableCell80">
            <text:p text:style-name="P81">Suma,</text:p>
            <text:p text:style-name="P82">tūkst. Eur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Ekonomikos skatinimo ir koronaviruso (COVID-19) plitimo sukeltų pasekmių mažinimo priemonių plano lėšos keliams, jungiantiems<text:s/></text:span><text:span text:style-name="T89">lankytinas ir rekreacines vietoves bei kurortines teritorijas</text:span><text:span text:style-name="T90">,</text:span></text:p>
            <text:p text:style-name="P91">iš šiai veiklai numatytų lėšų:</text:p>
          </table:table-cell>
          <table:covered-table-cell/>
          <table:table-cell table:style-name="TableCell92">
            <text:p text:style-name="P93">6 548,0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 table:number-columns-spanned="3">
            <text:p text:style-name="P98">ALYTAUS APSKRITIS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1.1.</text:p>
          </table:table-cell>
          <table:table-cell table:style-name="TableCell102" table:number-rows-spanned="3">
            <text:p text:style-name="P103">Alytaus rajono</text:p>
          </table:table-cell>
          <table:table-cell table:style-name="TableCell104">
            <text:p text:style-name="P105">Simno miesto Kaimynų gatvei (Nr. AL7587) taisyti (remontuoti)</text:p>
          </table:table-cell>
          <table:table-cell table:style-name="TableCell106">
            <text:p text:style-name="P107">59,0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Krokialaukio seniūnijos vietinės reikšmės keliui Nr. AL2027 Kabinės–Duselninkai–Arminai II kapitališkai remontuoti</text:p>
          </table:table-cell>
          <table:table-cell table:style-name="TableCell113">
            <text:p text:style-name="P114">245,0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Miroslavo seniūnijos vietinės reikšmės keliui<text:s/>Nr. AL1223 Luksnėnai–Kurmėnai–Laburdiškės taisyti (remontuoti)</text:p>
          </table:table-cell>
          <table:table-cell table:style-name="TableCell120">
            <text:p text:style-name="P121">93,1</text:p>
          </table:table-cell>
        </table:table-row>
        <table:table-row table:style-name="TableRow122">
          <table:table-cell table:style-name="TableCell123">
            <text:p text:style-name="P124">1.2.</text:p>
          </table:table-cell>
          <table:table-cell table:style-name="TableCell125">
            <text:p text:style-name="P126">Varėnos rajono</text:p>
          </table:table-cell>
          <table:table-cell table:style-name="TableCell127">
            <text:p text:style-name="P128">Merkinės seniūnijos vietinės reikšmės keliui Nr. Mer-43 į Česukų kaimą (ruožas iki Merkinės bioenergetinės piramidės) kapitališkai remontuoti</text:p>
          </table:table-cell>
          <table:table-cell table:style-name="TableCell129">
            <text:p text:style-name="P130">510,3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 table:number-columns-spanned="3">
            <text:p text:style-name="P135">KAUNO APSKRITIS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2.1.</text:p>
          </table:table-cell>
          <table:table-cell table:style-name="TableCell139">
            <text:p text:style-name="P140">Birštono</text:p>
          </table:table-cell>
          <table:table-cell table:style-name="TableCell141">
            <text:p text:style-name="P142">Birštono miesto Jaunimo gatvei (Nr. BM-1) rekonstruoti</text:p>
          </table:table-cell>
          <table:table-cell table:style-name="TableCell143">
            <text:p text:style-name="P144">700,0</text:p>
          </table:table-cell>
        </table:table-row>
        <table:table-row table:style-name="TableRow145">
          <table:table-cell table:style-name="TableCell146">
            <text:p text:style-name="P147">2.2.</text:p>
          </table:table-cell>
          <table:table-cell table:style-name="TableCell148">
            <text:p text:style-name="P149">Kaišiadorių rajono</text:p>
          </table:table-cell>
          <table:table-cell table:style-name="TableCell150">
            <text:p text:style-name="P151">Kaišiadorių miesto vietinės reikšmės keliui Nr. kmg-32 „Pravažiavimas nuo Paukštininkų g. iki Beržyno g. 27“ rekonstruoti</text:p>
          </table:table-cell>
          <table:table-cell table:style-name="TableCell152">
            <text:p text:style-name="P153">130,0</text:p>
          </table:table-cell>
        </table:table-row>
        <table:table-row table:style-name="TableRow154">
          <table:table-cell table:style-name="TableCell155">
            <text:p text:style-name="P156">2.3.</text:p>
          </table:table-cell>
          <table:table-cell table:style-name="TableCell157">
            <text:p text:style-name="P158">Kauno rajono</text:p>
          </table:table-cell>
          <table:table-cell table:style-name="TableCell159">
            <text:p text:style-name="P160">Zapyškio seniūnijos Zapyškio miestelio Muziejaus gatvei (Nr. z-10g) kapitališkai remontuoti</text:p>
          </table:table-cell>
          <table:table-cell table:style-name="TableCell161">
            <text:p text:style-name="P162">100,0</text:p>
          </table:table-cell>
        </table:table-row>
        <table:table-row table:style-name="TableRow163">
          <table:table-cell table:style-name="TableCell164">
            <text:p text:style-name="P165">2.4.</text:p>
          </table:table-cell>
          <table:table-cell table:style-name="TableCell166">
            <text:p text:style-name="P167">Raseinių</text:p>
            <text:p text:style-name="P168">rajono</text:p>
          </table:table-cell>
          <table:table-cell table:style-name="TableCell169">
            <text:p text:style-name="P170">Raseinių seniūnijos vietinės reikšmės keliui Nr. 8v1 „Privažiavimas prie „Lakštingalos“ poilsiavietės nuo kelio 225“ taisyti<text:s/>(remontuoti)</text:p>
          </table:table-cell>
          <table:table-cell table:style-name="TableCell171">
            <text:p text:style-name="P172">175,0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 table:number-columns-spanned="3">
            <text:p text:style-name="P177">PANEVĖŽIO APSKRITIS</text:p>
          </table:table-cell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3.1.</text:p>
          </table:table-cell>
          <table:table-cell table:style-name="TableCell181" table:number-rows-spanned="2">
            <text:p text:style-name="P182">Kupiškio</text:p>
            <text:p text:style-name="P183">rajono</text:p>
          </table:table-cell>
          <table:table-cell table:style-name="TableCell184">
            <text:p text:style-name="P185">Šimonių seniūnijos Adomynės kaimo Šlapių gatvei (Nr. 3v29) kapitališkai remontuoti</text:p>
          </table:table-cell>
          <table:table-cell table:style-name="TableCell186">
            <text:p text:style-name="P187">160,0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Šimonių seniūnijos vietinės reikšmės keliui Nr. 3v10 Adomynė–Kupiškio iki Rokiškio rajono ribos<text:s/>kapitališkai remontuoti</text:p>
          </table:table-cell>
          <table:table-cell table:style-name="TableCell193">
            <text:p text:style-name="P194">180,0</text:p>
          </table:table-cell>
        </table:table-row>
        <table:table-row table:style-name="TableRow195">
          <table:table-cell table:style-name="TableCell196">
            <text:p text:style-name="P197">3.2.</text:p>
          </table:table-cell>
          <table:table-cell table:style-name="TableCell198">
            <text:p text:style-name="P199">Pasvalio rajono</text:p>
          </table:table-cell>
          <table:table-cell table:style-name="TableCell200">
            <text:p text:style-name="P201">Pasvalio miesto Nepriklausomybės gatvei (Nr. 22928) <text:s/>kapitališkai remontuoti (III etapas)</text:p>
          </table:table-cell>
          <table:table-cell table:style-name="TableCell202">
            <text:p text:style-name="P203">270,5</text:p>
            <text:p text:style-name="P204"/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 table:number-columns-spanned="3">
            <text:p text:style-name="P209">ŠIAULIŲ APSKRITIS</text:p>
          </table:table-cell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4.1.</text:p>
          </table:table-cell>
          <table:table-cell table:style-name="TableCell213" table:number-rows-spanned="2">
            <text:p text:style-name="P214">Šiaulių miesto</text:p>
          </table:table-cell>
          <table:table-cell table:style-name="TableCell215">
            <text:p text:style-name="P216">Bačiūnų gatvei (Nr. SM021) rekonstruoti</text:p>
          </table:table-cell>
          <table:table-cell table:style-name="TableCell217">
            <text:p text:style-name="P218">1 100,0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Poilsio<text:s/>gatvei (Nr. SM207) rekonstruoti</text:p>
          </table:table-cell>
          <table:table-cell table:style-name="TableCell224">
            <text:p text:style-name="P225">500,0</text:p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 table:number-columns-spanned="3">
            <text:p text:style-name="P230">UTENOS APSKRITIS</text:p>
          </table:table-cell>
          <table:covered-table-cell/>
          <table:covered-table-cell/>
        </table:table-row>
        <text:soft-page-break/>
        <table:table-row table:style-name="TableRow231">
          <table:table-cell table:style-name="TableCell232">
            <text:p text:style-name="P233">5.1.</text:p>
          </table:table-cell>
          <table:table-cell table:style-name="TableCell234">
            <text:p text:style-name="P235">Anykščių</text:p>
            <text:p text:style-name="P236">rajono</text:p>
          </table:table-cell>
          <table:table-cell table:style-name="TableCell237">
            <text:p text:style-name="P238">Vietinės reikšmės keliui Nr. SK7 Mačionys–Rubikiai rekonstruoti</text:p>
          </table:table-cell>
          <table:table-cell table:style-name="TableCell239">
            <text:p text:style-name="P240">538,1</text:p>
            <text:p text:style-name="P241"/>
          </table:table-cell>
        </table:table-row>
        <table:table-row table:style-name="TableRow242">
          <table:table-cell table:style-name="TableCell243" table:number-rows-spanned="2">
            <text:p text:style-name="P244">5.2.</text:p>
          </table:table-cell>
          <table:table-cell table:style-name="TableCell245" table:number-rows-spanned="2">
            <text:p text:style-name="P246">Ignalinos rajono</text:p>
          </table:table-cell>
          <table:table-cell table:style-name="TableCell247">
            <text:p text:style-name="P248">Ignalinos seniūnijos vietinės reikšmės keliui Nr. 4-45 Pašvoginė–Navikai taisyti<text:s/>(remontuoti)</text:p>
          </table:table-cell>
          <table:table-cell table:style-name="TableCell249">
            <text:p text:style-name="P250">88,0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Ignalinos seniūnijos vietinės reikšmės keliui Nr. 4-33 Strigailiškis–Petriškė taisyti (remontuoti)</text:p>
          </table:table-cell>
          <table:table-cell table:style-name="TableCell256">
            <text:p text:style-name="P257">74,8</text:p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 table:number-columns-spanned="3">
            <text:p text:style-name="P262">VILNIAUS APSKRITIS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6.1.</text:p>
          </table:table-cell>
          <table:table-cell table:style-name="TableCell266">
            <text:p text:style-name="Normal"><text:span text:style-name="T267">Trakų rajono</text:span></text:p>
          </table:table-cell>
          <table:table-cell table:style-name="TableCell268">
            <text:p text:style-name="P269">Lentvario seniūnijos vietinės reikšmės keliui Nr. LSV011 Valai–Stirniai–Saidžiai taisyti<text:s/>(remontuoti)</text:p>
          </table:table-cell>
          <table:table-cell table:style-name="TableCell270">
            <text:p text:style-name="P271">73,0</text:p>
          </table:table-cell>
        </table:table-row>
        <table:table-row table:style-name="TableRow272">
          <table:table-cell table:style-name="TableCell273" table:number-rows-spanned="2">
            <text:p text:style-name="P274">6.2.</text:p>
          </table:table-cell>
          <table:table-cell table:style-name="TableCell275" table:number-rows-spanned="2">
            <text:p text:style-name="P276">Ukmergės</text:p>
            <text:p text:style-name="P277">rajono</text:p>
          </table:table-cell>
          <table:table-cell table:style-name="TableCell278">
            <text:p text:style-name="P279">Žemaitkiemio seniūnijos vietinės reikšmės keliui Nr. Žm-09 į Žemaitkiemio kapines taisyti (remontuoti)</text:p>
          </table:table-cell>
          <table:table-cell table:style-name="TableCell280">
            <text:p text:style-name="P281">29,5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Ukmergės miesto Pivonijos gatvei (Nr. Uk-110) <text:s/>(privažiavimui prie masinės žydų genocido aukų vietos Pivonijos šile) taisyti (remontuoti)</text:p>
          </table:table-cell>
          <table:table-cell table:style-name="TableCell287">
            <text:p text:style-name="P288">47,3</text:p>
          </table:table-cell>
        </table:table-row>
        <table:table-row table:style-name="TableRow289">
          <table:table-cell table:style-name="TableCell290" table:number-rows-spanned="3">
            <text:p text:style-name="P291">6.3.</text:p>
          </table:table-cell>
          <table:table-cell table:style-name="TableCell292" table:number-rows-spanned="3">
            <text:p text:style-name="P293">Vilniaus</text:p>
            <text:p text:style-name="P294">rajono</text:p>
          </table:table-cell>
          <table:table-cell table:style-name="TableCell295">
            <text:p text:style-name="P296">Sužionių seniūnijos vietinės reikšmės keliui Nr. VL3709 Danilava–Žingiai kapitališkai<text:s/>remontuoti</text:p>
          </table:table-cell>
          <table:table-cell table:style-name="TableCell297">
            <text:p text:style-name="P298">510,0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Riešės seniūnijos Žalesos kaimo Malūno gatvei (Nr. VL8269) ir <text:s/>Liubavo kaimo Malūno gatvei (Nr. VL8270) kapitališkai remontuoti</text:p>
          </table:table-cell>
          <table:table-cell table:style-name="TableCell304">
            <text:p text:style-name="P305">350,0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Dūkštų seniūnijos Dūkštų kaimo Mokyklos gatvei ir Buivydų kaimo Buivydų gatvei (Nr. VL9210 ir<text:s/>VL9223) iki Neries regioninio parko kapitališkai remontuoti</text:p>
          </table:table-cell>
          <table:table-cell table:style-name="TableCell311">
            <text:p text:style-name="P312">450,0</text:p>
          </table:table-cell>
        </table:table-row>
      </table:table>
      <text:p text:style-name="P313"/>
      <text:p text:style-name="P314"><text:span text:style-name="T315">___________________</text:span></text:p>
      <text:p text:style-name="P316">Priedo pakeitimai:</text:p>
      <text:p text:style-name="P317"><text:span text:style-name="T318">Nr.<text:s/></text:span><text:a xlink:href="https://www.e-tar.lt/portal/legalAct.html?documentId=dedbd8b0a00211ea9515f752ff221ec9" office:target-frame-name="_top" xlink:show="replace"><text:span text:style-name="T319">3-349</text:span></text:a><text:span text:style-name="T320">, 2020-05-27, paskelbta TAR 2020-05-27,<text:s/></text:span><text:span text:style-name="T321">i. k. 2020-11223</text:span></text:p>
      <text:p text:style-name="Normal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Lietuvos Respublikos susisiekimo ministerija, Įsakymas</text:span></text:p>
      <text:p text:style-name="P331"><text:span text:style-name="T332">Nr.<text:s/></text:span><text:a xlink:href="https://www.e-tar.lt/portal/legalAct.html?documentId=7a0e00309be711ea9515f752ff221ec9" office:target-frame-name="_top" xlink:show="replace"><text:span text:style-name="T333">3-342</text:span></text:a><text:span text:style-name="T334">, 2020-05-22, paskelbta TAR 2020-05-22, i. k. 2020-10867</text:span></text:p>
      <text:p text:style-name="P335"><text:span text:style-name="T336">Dėl Lietuvos Respublikos susisiekimo ministro 2020 m. gegužės 19 d. įsakymo Nr. 3-333 „Dėl Ekonomikos skatinimo ir koronaviruso (COVID-19) plitimo sukeltų pasekmių mažinimo priemonių plano lėšų paskirstymo keliams, jungiantiems lankytinas ir rekreacines vi</text:span><text:span text:style-name="T337">etoves bei kurortines teritorijas“ pakeitimo</text:span></text:p>
      <text:p text:style-name="P338"/>
      <text:p text:style-name="P339"><text:span text:style-name="T340">2.</text:span></text:p>
      <text:p text:style-name="P341"><text:span text:style-name="T342">Lietuvos Respublikos susisiekimo ministerija, Įsakymas</text:span></text:p>
      <text:p text:style-name="P343"><text:span text:style-name="T344">Nr.<text:s/></text:span><text:a xlink:href="https://www.e-tar.lt/portal/legalAct.html?documentId=dedbd8b0a00211ea9515f752ff221ec9" office:target-frame-name="_top" xlink:show="replace"><text:span text:style-name="T345">3-349</text:span></text:a><text:span text:style-name="T346">, 2020-05-27, paskelbta TAR 2020-05-27, i. k.</text:span><text:span text:style-name="T347"><text:s/>2020-11223</text:span></text:p>
      <text:p text:style-name="P348"><text:span text:style-name="T349">Dėl Lietuvos Respublikos susisiekimo ministro 2020 m. gegužės 19 d. įsakymo Nr. 3-333 „Dėl Ekonomikos skatinimo ir koronaviruso (COVID-19) plitimo sukeltų pasekmių mažinimo priemonių plano lėšų paskirstymo keliams, jungiantiems lankytinas ir re</text:span><text:span text:style-name="T350">kreacines vietoves bei kurortines teritorijas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06-02T13:32:00Z</meta:creation-date>
    <dc:date>2020-06-02T13:32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3" meta:paragraph-count="236" meta:word-count="1046" meta:character-count="7582" meta:row-count="1128" meta:non-whitespace-character-count="6772"/>
  </office:meta>
</office:document-meta>
</file>