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style:text-properties fo:font-weight="bold" style:font-weight-asian="bold" style:font-weight-complex="bold" fo:letter-spacing="-0.0041in" style:font-size-complex="12pt" style:language-asian="lt" style:country-asian="LT"/>
    </style:style>
    <style:style style:name="P17"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name-asian="Calibri" fo:color="#000000" fo:background-color="#FFFFFF"/>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fo:background-color="#FFFFFF"/>
    </style:style>
    <style:style style:name="T42" style:parent-style-name="DefaultParagraphFont" style:family="text">
      <style:text-properties style:font-name-asian="Calibri" fo:color="#000000" fo:background-color="#FFFFFF"/>
    </style:style>
    <style:style style:name="T43" style:parent-style-name="DefaultParagraphFont" style:family="text">
      <style:text-properties style:font-name-asian="Calibri" fo:color="#000000" fo:background-color="#FFFFFF"/>
    </style:style>
    <style:style style:name="T44" style:parent-style-name="DefaultParagraphFont" style:family="text">
      <style:text-properties style:font-name-asian="Calibri" fo:color="#000000"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P48" style:parent-style-name="Normal" style:master-page-name="MPF1" style:family="paragraph">
      <style:paragraph-properties fo:keep-together="always" fo:widows="0" fo:orphans="0" fo:break-before="page" fo:text-indent="4.4298in" style:page-number="1">
        <style:tab-stops>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59"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style:vertical-align="baseline" fo:text-indent="0.6888in">
        <style:tab-stops>
          <style:tab-stop style:type="right" style:position="6.6937in"/>
        </style:tab-stops>
      </style:paragraph-properties>
      <style:text-properties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6-14</text:span></text:p>
      <text:p text:style-name="P10"/>
      <text:p text:style-name="P11"><text:span text:style-name="T12">Įsakymas paskelbtas: TAR 2022-05-17, i. k. 2022-10395</text:span></text:p>
      <text:p text:style-name="P13"/>
      <text:p text:style-name="P14"/>
      <text:p text:style-name="P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text:s/>BŪTINŲJŲ ASMENS SVEIKATOS PRIEŽIŪROS PASLAUGŲ TEIKIMO TVARKOS IR MASTO APRAŠO PATVIRTINIMO</text:p>
      <text:p text:style-name="P20"/>
      <text:p text:style-name="P21">2022 m. gegužės 17 d. Nr. V-976</text:p>
      <text:p text:style-name="P22">Vilnius</text:p>
      <text:p text:style-name="P23"/>
      <text:p text:style-name="P24"/>
      <text:p text:style-name="P25"><text:span text:style-name="T26">Vadovaudamasis Lietuvos Respublikos sveikatos sistemos įstatymo 47 straipsnio 3 dalimi ir 49 straipsnio 1 dalimi:</text:span></text:p>
      <text:p text:style-name="P27"><text:span text:style-name="T28">1</text:span><text:span text:style-name="T29">. T v i r t i n u Būtinųjų asmens sveikatos priežiūros paslaugų teikimo tvarkos ir masto aprašą (pridedama).<text:s/></text:span></text:p>
      <text:p text:style-name="P30"><text:span text:style-name="T31">2</text:span><text:span text:style-name="T32">. P a v e d u įsakymo vykdymą kontroliuoti viceministrui pagal veiklos sritį.</text:span></text:p>
      <text:p text:style-name="P33">3. N u s t a t a u, kad 2022 m. lapkričio 1 d. įsigalioja tokia šiuo įsakymu patvirtinto<text:s/><text:span text:style-name="T34">Būtinųjų asmens sveikatos priežiūros paslaugų teikimo tvarkos ir masto aprašo 5.1 papunkčio redakcija:</text:span></text:p>
      <text:p text:style-name="P35">„5.1.<text:span text:style-name="T36"><text:s/>medicininės reabilitacijos ir sanatorinio gydymo paslaugo</text:span><text:span text:style-name="T37">s, išskyrus pradinės medicininės reabilitacijos paslaugas dėl ligų ir sveikatos sutrikimų</text:span><text:span text:style-name="T38">, nurodytų<text:s/></text:span><text:span text:style-name="T39">Medicininės reabilitacijos ir sanatorinio (antirecidyvinio) gydymo bei psichosocialinės reabilitacijos paslaugų apmokėjimo tvarkos aprašo,</text:span><text:span text:style-name="T40"><text:s/>patvirtinto<text:s/></text:span><text:span text:style-name="T41">Lietu</text:span><text:span text:style-name="T42">vos Respublikos sveikatos apsaugos ministro 2021 m. gruodžio 10 d. įsakymu Nr. V-2818 „</text:span>Dėl Medicininės reabilitacijos ir sanatorinio (antirecidyvinio) gydymo bei psichosocialinės reabilitacijos paslaugų apmokėjimo tvarkos aprašo patvirtinimo<text:span text:style-name="T43">“, 2.2.1 papunk</text:span><text:span text:style-name="T44">tyje</text:span>;“.</text:p>
      <text:p text:style-name="P45"/>
      <text:p text:style-name="P46"/>
      <text:p text:style-name="P47">Sveikatos apsaugos ministras<text:tab/>Arūnas Dulkys</text:p>
      <text:soft-page-break/>
      <text:p text:style-name="P48">PATVIRTINTA</text:p>
      <text:p text:style-name="P56">Lietuvos Respublikos sveikatos<text:s/></text:p>
      <text:p text:style-name="P57">apsaugos ministro</text:p>
      <text:p text:style-name="P58">2022 m. gegužės 17 d. įsakymu<text:s/></text:p>
      <text:p text:style-name="P59">Nr. V-976</text:p>
      <text:p text:style-name="P60"/>
      <text:p text:style-name="P61"><text:span text:style-name="T62">BŪTINŲJŲ ASMENS SVEIKATOS PRIEŽIŪROS<text:s/></text:span><text:span text:style-name="T63">PASLAUGŲ TEIKIMO TVARKOS IR MASTO APRAŠAS</text:span></text:p>
      <text:p text:style-name="P64"/>
      <text:p text:style-name="P65"><text:span text:style-name="T66">1</text:span><text:span text:style-name="T67">. Būtinųjų asmens sveikatos priežiūros paslaugų teikimo tvarkos ir masto aprašas (toliau  – Aprašas) nustato būtinųjų asmens sveikatos priežiūros paslaugų, kurių nesuteikus paciento sveikatos būklė galėtų pablogėti tiek, kad jam prireiktų skubiosios medici</text:span><text:span text:style-name="T68">nos pagalbos paslaugų, kurių<text:s/></text:span>indikacijos nustatytos Būtinosios  medicinos pagalbos teikimo tvarkos ir masto apraše, patvirtintame Lietuvos Respublikos sveikatos apsaugos ministro 2004 m. balandžio 8 d. įsakymu <text:s/>Nr. V-208 „Dėl Būtinosios  medicinos pagalbos<text:s/>teikimo tvarkos ir masto aprašo patvirtinimo“,<text:span text:style-name="T69"><text:s/>(toliau – būtinosios paslaugos) teikimo<text:s/></text:span>Lietuvos Respublikos, kitų valstybių piliečiams ir asmenims be pilietybės, nuolat gyvenantiems Lietuvoje, bei Lietuvos Respublikos sveikatos sistemos įstatymo<text:s/><text:span text:style-name="T70">47 straip</text:span><text:span text:style-name="T71">snio 2 dalies 5 ir 6 punktuose nurodytiems asmenims (toliau kartu – asmenys)</text:span><text:span text:style-name="T72"><text:s/>mastą ir tvarką Lietuvos nacionalinei sveikatos sistemai priklausančiose asmens sveikatos priežiūros įstaigose.</text:span></text:p>
      <text:p text:style-name="P73">2. Dėl būtinųjų paslaugų pacientas kreipiasi į pirminės asmens<text:s/>sveikatos priežiūros paslaugas teikiančią asmens sveikatos priežiūros įstaigą (toliau – PASPĮ). PASPĮ dirbantis šeimos gydytojas arba gydytojas odontologas, arba gydytojas psichiatras (toliau – PASP gydytojas), vadovaudamasis Aprašo 5 punktu, įvertina, ar<text:s/>yra būtinųjų paslaugų teikimo poreikis ir, jam esant, teikia būtinąsias paslaugas:</text:p>
      <text:p text:style-name="P74">2.1. skiria tyrimus, kurių rezultatais pagrindžia būtinųjų paslaugų teikimą;</text:p>
      <text:p text:style-name="P75">2.2. skiria gydymą ir teikia rekomendacijas dėl ligos valdymo;</text:p>
      <text:p text:style-name="P76">2.3. nurodo kitiems<text:s/>PASP gydytojo komandos nariams pagal jų kompetenciją atlikti slaugos, tiriamuosius ar gydomuosius veiksmus;</text:p>
      <text:p text:style-name="P77">2.4. esant antrinio ar tretinio lygio būtinųjų paslaugų indikacijų, siunčia į antrinio ar tretinio lygio asmens sveikatos priežiūros paslaugas teikiančią ASPĮ.</text:p>
      <text:p text:style-name="P78">2.5. didelės rizikos sąlytį su ypač pavojinga užkrečiamąja liga, nurodyta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text:s/>(ar) gydomi privalomai, sąrašo patvirtinimo“, sergančiu asmeniu turėjusiam pacientui skiria skiepus.<text:s/></text:p>
      <text:p text:style-name="P79">Papildyta papunkčiu:</text:p>
      <text:p text:style-name="P80"><text:span text:style-name="T81">Nr.<text:s/></text:span><text:a xlink:href="https://www.e-tar.lt/portal/legalAct.html?documentId=ecd2df504ea011edbc04912defe897d1" office:target-frame-name="_top" xlink:show="replace"><text:span text:style-name="T82">V-1558</text:span></text:a><text:span text:style-name="T83">, 2022-10-18, paskelbta T</text:span><text:span text:style-name="T84">AR 2022-10-18, i. k. 2022-21070</text:span></text:p>
      <text:p text:style-name="Normal"/>
      <text:p text:style-name="P85">3. Atitinkamos profesinės kvalifikacijos antrinio ar tretinio lygio asmens sveikatos priežiūros paslaugas teikiantis gydytojas, nustatęs būtinųjų paslaugų poreikį, teikia šias paslaugas (atlieka reikiamus diagnostinius ir (ar) gydomuosius, įskaitant nurodytus Aprašo 2.5 papunktyje, veiksmus).<text:s/></text:p>
      <text:p text:style-name="P86">Punkto pakeitimai:</text:p>
      <text:p text:style-name="P87"><text:span text:style-name="T88">Nr.<text:s/></text:span><text:a xlink:href="https://www.e-tar.lt/portal/legalAct.html?documentId=ecd2df504ea011edbc04912defe897d1" office:target-frame-name="_top" xlink:show="replace"><text:span text:style-name="T89">V-1558</text:span></text:a><text:span text:style-name="T90">, 2022-10-18, paskelbta TAR 2022-10-18, i. k. 2022-</text:span><text:span text:style-name="T91">21070</text:span></text:p>
      <text:p text:style-name="Normal"/>
      <text:p text:style-name="P92"><text:span text:style-name="T93">4</text:span><text:span text:style-name="T94">. Gydančio gydytojo sprendimu būtinosios paslaugos teikiamos tol, kol nebelieka grėsmės, kad paciento sveikatos būklė pablogės tiek, kad jam prireiks skubiosios medicinos pagalbos paslaugų.</text:span></text:p>
      <text:p text:style-name="P95">5. Dėl būtinųjų paslaugų poreikio sprendžiama atsižvelgiant į paciento sveikatos būklę, tačiau prie būtinųjų <text:s/>paslaugų negali būti priskiriamos šios asmens sveikatos priežiūros paslaugos:</text:p>
      <text:p text:style-name="P96"><text:span text:style-name="T97">5.1</text:span><text:span text:style-name="T98">.</text:span><text:span text:style-name="T99"><text:s/>medicininės reabilitacijos ir sanatorinio gydymo paslaugos, iš</text:span><text:span text:style-name="T100">skyrus pradinės medicininės reabilitacijos paslaugas, teikiamas dėl ligų ir sveikatos sutrikimų</text:span><text:span text:style-name="T101">, nurodytų<text:s/></text:span><text:span text:style-name="T102">Medicininės reabilitacijos ir antirecidyvinio sanatorinio gydymo bei psichosocialinės reabilitacijos paslaugų apmokėjimo tvarkos aprašo,</text:span><text:span text:style-name="T103"><text:s/>patvirtinto<text:s/></text:span><text:span text:style-name="T104">L</text:span><text:span text:style-name="T105">ietuvos Respublikos sveikatos apsaugos ministro 2021 m. gruodžio 10 d. įsakymu Nr. V-2818 „</text:span><text:span text:style-name="T106">Dėl Medicininės reabilitacijos ir antirecidyvinio sanatorinio gydymo bei psichosocialinės reabilitacijos paslaugų apmokėjimo tvarkos aprašo patvirtinimo</text:span><text:span text:style-name="T107">“, 2.2.1 papu</text:span><text:span text:style-name="T108">nktyje</text:span><text:span text:style-name="T109">;</text:span><text:s/></text:p>
      <text:p text:style-name="P110">Papunkčio pakeitimai:</text:p>
      <text:p text:style-name="P111"><text:span text:style-name="T112">Nr.<text:s/></text:span><text:a xlink:href="https://www.e-tar.lt/portal/legalAct.html?documentId=60445630d5de11ec8d9390588bf2de65" office:target-frame-name="_top" xlink:show="replace"><text:span text:style-name="T113">V-976</text:span></text:a><text:span text:style-name="T114">, 2022-05-17, paskelbta TAR 2022-05-17, i. k. 2022-10395</text:span></text:p>
      <text:p text:style-name="P115"><text:span text:style-name="T116">Nr.<text:s/></text:span><text:a xlink:href="https://www.e-tar.lt/portal/legalAct.html?documentId=1be5ac6009a311ee9978886e85107ab2" office:target-frame-name="_top" xlink:show="replace"><text:span text:style-name="T117">V-672</text:span></text:a><text:span text:style-name="T118">, 2023-06-13, paskelbta TAR 2023-06-13, i. k. 2023-11700</text:span></text:p>
      <text:p text:style-name="Normal"/>
      <text:p text:style-name="P119"><text:span text:style-name="T120">5.2.</text:span><text:span text:style-name="T121"><text:s/>Neteko galios nuo 2023-06-14</text:span></text:p>
      <text:p text:style-name="P122">Papunkčio naikinimas:</text:p>
      <text:p text:style-name="P123"><text:span text:style-name="T124">Nr.<text:s/></text:span><text:a xlink:href="https://www.e-tar.lt/portal/legalAct.html?documentId=1be5ac6009a311ee9978886e85107ab2" office:target-frame-name="_top" xlink:show="replace"><text:span text:style-name="T125">V-672</text:span></text:a><text:span text:style-name="T126">, 2023-06-13, paskelbta TAR 2023-06-13, i. k. 2023-11700</text:span></text:p>
      <text:p text:style-name="Normal"/>
      <text:p text:style-name="P127">5.3. <text:s/>ligų ankstyvosios <text:s/>diagnostikos programų paslaugos;</text:p>
      <text:p text:style-name="P128">5.4. profilaktinių sveikatos<text:s/>patikrinimų, išskyrus vaikų ir nėščiųjų sveikatos patikrinimus, paslaugos;</text:p>
      <text:p text:style-name="P129">5.5. dantų protezavimo paslaugos;</text:p>
      <text:p text:style-name="P130">5.6. pagalbinio apvaisinimo paslaugos;</text:p>
      <text:p text:style-name="P131">5.7. priklausomybės ligų gydymo paslaugos.</text:p>
      <text:p text:style-name="P132"/>
      <text:p text:style-name="P133">______________</text:p>
      <text:p text:style-name="P134"/>
      <text:p text:style-name="P135"/>
      <text:soft-page-break/>
      <text:p text:style-name="P136"><text:span text:style-name="T137">Pakeitimai:</text:span></text:p>
      <text:p text:style-name="P138"/>
      <text:p text:style-name="P139"><text:span text:style-name="T140">1.</text:span></text:p>
      <text:p text:style-name="P141"><text:span text:style-name="T142">Lietuvos Resp</text:span><text:span text:style-name="T143">ublikos sveikatos apsaugos ministerija, Įsakymas</text:span></text:p>
      <text:p text:style-name="P144"><text:span text:style-name="T145">Nr.<text:s/></text:span><text:a xlink:href="https://www.e-tar.lt/portal/legalAct.html?documentId=ecd2df504ea011edbc04912defe897d1" office:target-frame-name="_top" xlink:show="replace"><text:span text:style-name="T146">V-1558</text:span></text:a><text:span text:style-name="T147">, 2022-10-18, paskelbta TAR 2022-10-18, i. k. 2022-21070</text:span></text:p>
      <text:p text:style-name="P148"><text:span text:style-name="T149">Dėl Lietuvos Respublikos sveikatos apsaugo</text:span><text:span text:style-name="T150">s ministro 2022 m. gegužės 17 d. įsakymo Nr. V-976 „Dėl Būtinųjų asmens sveikatos priežiūros paslaugų teikimo tvarkos ir masto aprašo patvirtinimo“ pakeitimo</text:span></text:p>
      <text:p text:style-name="P151"/>
      <text:p text:style-name="P152"><text:span text:style-name="T153">2.</text:span></text:p>
      <text:p text:style-name="P154"><text:span text:style-name="T155">Lietuvos Respublikos sveikatos apsaugos ministerija, Įsakymas</text:span></text:p>
      <text:p text:style-name="P156"><text:span text:style-name="T157">Nr.<text:s/></text:span><text:a xlink:href="https://www.e-tar.lt/portal/legalAct.html?documentId=1be5ac6009a311ee9978886e85107ab2" office:target-frame-name="_top" xlink:show="replace"><text:span text:style-name="T158">V-672</text:span></text:a><text:span text:style-name="T159">, 2023-06-13, paskelbta TAR 2023-06-13, i. k. 2023-11700</text:span></text:p>
      <text:p text:style-name="P160"><text:span text:style-name="T161">Dėl Lietuvos Respublikos sveikatos apsaugos ministro 2022 m. gegužės 17 d. įsakymo Nr. V-976 „Dėl<text:s/></text:span><text:span text:style-name="T162">Būtinųjų asmens sveikatos priežiūros paslaugų teikimo tvarkos ir masto aprašo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4T07:40:00Z</meta:creation-date>
    <dc:date>2023-06-14T07:40:00Z</dc:date>
    <meta:template xlink:href="Normal.dotm" xlink:type="simple"/>
    <meta:editing-cycles>2</meta:editing-cycles>
    <meta:editing-duration>PT0S</meta:editing-duration>
    <meta:document-statistic meta:page-count="6" meta:paragraph-count="101" meta:word-count="843" meta:character-count="7636" meta:row-count="196" meta:non-whitespace-character-count="6894"/>
  </office:meta>
</office:document-meta>
</file>