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fo:text-indent="0.5in"/>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fo:line-height="150%"/>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fo:line-height="150%" fo:text-indent="0.5in"/>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style:punctuation-wrap="simple"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style:punctuation-wrap="simple"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style:punctuation-wrap="simple"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style:punctuation-wrap="simple"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style:punctuation-wrap="simple"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style:punctuation-wrap="simple"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style:punctuation-wrap="simple"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style:punctuation-wrap="simple"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style:punctuation-wrap="simple"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style:punctuation-wrap="simple"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line-height="150%" fo:text-indent="0.5in"/>
    </style:style>
    <style:style style:name="P357" style:parent-style-name="Normal" style:family="paragraph">
      <style:paragraph-properties style:punctuation-wrap="simple" fo:text-align="justify" fo:line-height="150%" fo:margin-left="1.575in" fo:text-indent="-1.075in">
        <style:tab-stops/>
      </style:paragraph-properties>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P363"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383" style:parent-style-name="Normal" style:family="paragraph">
      <style:paragraph-properties fo:text-align="justify" fo:line-height="150%" fo:margin-left="1.575in" fo:text-indent="-1.075in">
        <style:tab-stops/>
      </style:paragraph-properties>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weight="bold" style:font-weight-asian="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margin-left="1.3784in" fo:text-indent="-0.8784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margin-left="1.477in" fo:text-indent="-0.977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language-asian="ar" style:country-asian="SA"/>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line-height="150%" fo:text-indent="0.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line-height="150%" fo:text-indent="0.5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line-height="150%" fo:text-indent="0.5in"/>
      <style:text-properties fo:hyphenate="false"/>
    </style:style>
    <style:style style:name="P725" style:parent-style-name="Normal" style:family="paragraph">
      <style:paragraph-properties fo:text-align="justify" fo:line-height="150%" fo:margin-left="1.3784in" fo:text-indent="-0.8784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center" fo:line-height="150%"/>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fo:line-height="150%"/>
    </style:style>
    <style:style style:name="T1029" style:parent-style-name="DefaultParagraphFont" style:family="text">
      <style:text-properties style:font-name-asian="Calibri" fo:font-weight="bold" style:font-weight-asian="bold"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justify" fo:line-height="150%" fo:text-indent="0.5in"/>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name-asian="Calibri" fo:font-weight="bold" style:font-weight-asian="bold" style:font-weight-complex="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name-asian="Calibri" fo:font-weight="bold" style:font-weight-asian="bold" style:font-weight-complex="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6895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center" fo:line-height="150%"/>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style="italic" style:font-style-asian="italic" style:font-size-complex="12pt"/>
    </style:style>
    <style:style style:name="P1249" style:parent-style-name="Normal" style:family="paragraph">
      <style:paragraph-properties fo:line-height="150%"/>
      <style:text-properties fo:font-style="italic" style:font-style-asian="italic" style:font-size-complex="12pt"/>
    </style:style>
    <style:style style:name="P1250" style:parent-style-name="Normal" style:family="paragraph">
      <style:paragraph-properties fo:line-height="150%"/>
      <style:text-properties fo:font-style="italic" style:font-style-asian="italic" style:font-size-complex="12pt"/>
    </style:style>
    <style:style style:name="P1251" style:parent-style-name="Normal" style:family="paragraph">
      <style:paragraph-properties fo:line-height="150%"/>
    </style:style>
    <style:style style:name="P1252" style:parent-style-name="Normal" style:family="paragraph">
      <style:paragraph-properties>
        <style:tab-stops>
          <style:tab-stop style:type="right" style:position="6.4972in"/>
        </style:tab-stops>
      </style:paragraph-properties>
    </style:style>
    <style:style style:name="T1253" style:parent-style-name="DefaultParagraphFont" style:family="text">
      <style:text-properties fo:language="en" fo:country="US"/>
    </style:style>
    <style:style style:name="T1254" style:parent-style-name="DefaultParagraphFont" style:family="text">
      <style:text-properties fo:text-transform="uppercase"/>
    </style:style>
    <style:style style:name="T1255" style:parent-style-name="DefaultParagraphFont" style:family="text">
      <style:text-properties fo:language="en" fo:country="US"/>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10-31</text:span></text:p>
      <text:p text:style-name="P10"/>
      <text:p text:style-name="P11"><text:span text:style-name="T12">Įstatymas paskelbtas: TAR 2020-07-15, i. k. 2020-1575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SVEIKATOS PRIEŽIŪROS PRAKTIK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22</text:span></text:p>
      <text:p text:style-name="P31">Vilnius</text:p>
      <text:p text:style-name="P32"/>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o įstatymo paskirtis – reglamentuoti<text:s/></text:span><text:span text:style-name="T48">asmens sveikatos<text:s/></text:span><text:span text:style-name="T49">priežiūros specialisto, išskyrus gydytoją, gydytoją odontologą, burnos priežiūros specialistą, slaugytoją ir akušerį, besiverčiantį atitinkamai<text:s/></text:span><text:span text:style-name="T50">medicinos praktika, odontologijos praktika, burnos priežiūros praktika, slaugos praktika ir akušerijos praktika, (toliau – asmens sveikatos priežiūros specialistas) vertimosi asmens sveikatos priežiūros praktika Lietuvos Respublikoje sąlygas.</text:span></text:p>
      <text:p text:style-name="P51"><text:span text:style-name="T52">2</text:span><text:span text:style-name="T53">. Šis įs</text:span><text:span text:style-name="T54">tatymas nustato:</text:span></text:p>
      <text:p text:style-name="P55"><text:span text:style-name="T56">1</text:span><text:span text:style-name="T57">)<text:s/></text:span><text:span text:style-name="T58">asmens sveikatos<text:s/></text:span><text:span text:style-name="T59">priežiūros specialisto profesinės kvalifikacijos įgijimo sąlygas;</text:span></text:p>
      <text:p text:style-name="P60"><text:span text:style-name="T61">2</text:span><text:span text:style-name="T62">)<text:s/></text:span><text:span text:style-name="T63">asmens sveikatos<text:s/></text:span><text:span text:style-name="T64">priežiūros specialisto teisės verstis asmens sveikatos priežiūros praktika įgijimo, įgyvendinimo ir panaikinimo sąlygas;</text:span></text:p>
      <text:p text:style-name="P65"><text:span text:style-name="T66">3</text:span><text:span text:style-name="T67">)</text:span><text:span text:style-name="T68"><text:s/></text:span><text:span text:style-name="T69">asmens sveikatos<text:s/></text:span><text:span text:style-name="T70">priežiūros specialisto profesines teises ir pareigas.</text:span></text:p>
      <text:p text:style-name="P71"><text:span text:style-name="T72">3</text:span><text:span text:style-name="T73">. Šis įstatymas nėra taikomas gydytojams, akušeriams, bendrosios praktikos slaugytojams, gydytojams odontologams ir burnos priežiūros specialistams, kurių veiklą atitinkamai<text:s/></text:span><text:span text:style-name="T74">reglamentuoja Lietuvos Respublikos medicinos praktikos įstatymas, Lietuvos Respublikos slaugos praktikos ir akušerijos praktikos įstatymas, Lietuvos Respublikos odontologijos praktikos ir burnos priežiūros praktikos</text:span><text:span text:style-name="T75"><text:s/></text:span><text:span text:style-name="T76">įstatymas.</text:span></text:p>
      <text:p text:style-name="P77"/>
      <text:p text:style-name="P78"><text:span text:style-name="T79">2</text:span><text:span text:style-name="T80"><text:s/>straipsnis.<text:s/></text:span><text:span text:style-name="T81">Pagrindi</text:span><text:span text:style-name="T82">nės šio įstatymo sąvokos</text:span></text:p>
      <text:p text:style-name="P83"><text:span text:style-name="T84">1</text:span><text:span text:style-name="T85">.</text:span><text:span text:style-name="T86"><text:s/>Asmens sveikatos priežiūros praktika<text:s/></text:span><text:span text:style-name="T87">– asmens sveikatos priežiūros specialisto pagal įgytą profesinę kvalifikaciją ir nustatytą kompetenciją atliekama asmens sveikatos priežiūra.</text:span></text:p>
      <text:p text:style-name="P88"><text:span text:style-name="T89">2</text:span><text:span text:style-name="T90">.<text:s/></text:span><text:span text:style-name="T91">Asmens sveikatos</text:span><text:span text:style-name="T92"><text:s/></text:span><text:span text:style-name="T93">priežiūros praktikos</text:span><text:span text:style-name="T94"><text:s/></text:span><text:span text:style-name="T95">klaida<text:s/></text:span><text:span text:style-name="T96">– a</text:span><text:span text:style-name="T97">smens sveikatos priežiūros specialisto veika, dėl jo paties kaltės sukėlusi pavojų ar padariusi žalą paciento sveikatai, bet nesukėlusi paciento neįgalumo arba mirties</text:span><text:span text:style-name="T98">.<text:s/></text:span></text:p>
      <text:p text:style-name="P99"><text:span text:style-name="T100">3</text:span><text:span text:style-name="T101">.<text:s/></text:span><text:span text:style-name="T102">Asmens sveikatos</text:span><text:span text:style-name="T103"><text:s/></text:span><text:span text:style-name="T104">priežiūros specialistas<text:s/></text:span><text:span text:style-name="T105">–<text:s/></text:span><text:span text:style-name="T106">ergoterapeutas</text:span><text:span text:style-name="T107">,<text:s/></text:span><text:span text:style-name="T108">išplėstinės praktikos vaistininkas, k</text:span><text:span text:style-name="T109">ineziterapeutas</text:span><text:span text:style-name="T110">, m</text:span><text:span text:style-name="T111">asažuotojas</text:span><text:span text:style-name="T112">, m</text:span><text:span text:style-name="T113">edicinos psichologas</text:span><text:span text:style-name="T114">, m</text:span><text:span text:style-name="T115">edicinos genetikas</text:span><text:span text:style-name="T116">, m</text:span><text:span text:style-name="T117">edicinos biologas</text:span><text:span text:style-name="T118">,<text:s/></text:span><text:span text:style-name="T119">biomedicinos technologas</text:span><text:span text:style-name="T120">,<text:s/></text:span><text:span text:style-name="T121">radiologijos technologas</text:span><text:span text:style-name="T122">, d</text:span><text:span text:style-name="T123">ietistas</text:span><text:span text:style-name="T124">, o</text:span><text:span text:style-name="T125">ptometrininkas</text:span><text:span text:style-name="T126">, paramedikas,<text:s/></text:span><text:span text:style-name="T127">skubiosios medicinos pagalbos p</text:span><text:span text:style-name="T128">aramedikas</text:span><text:span text:style-name="T129">.</text:span></text:p>
      <text:p text:style-name="P130"><text:span text:style-name="T131">4</text:span><text:span text:style-name="T132">.</text:span><text:span text:style-name="T133"><text:s/>Biomedicinos technologas<text:s/></text:span><text:span text:style-name="T134">– asmuo, įgijęs biomedicinos technologo profesinę kvalifikaciją ar jai lygiavertę aukštojo mokslo kvalifikaciją.</text:span></text:p>
      <text:p text:style-name="P135"><text:span text:style-name="T136">5</text:span><text:span text:style-name="T137">.<text:s/></text:span><text:span text:style-name="T138">Dietistas</text:span><text:span text:style-name="T139"><text:s/>– asmuo,</text:span><text:span text:style-name="T140"><text:s/>įgijęs<text:s/></text:span><text:span text:style-name="T141">dietisto profesinę kvalifikaciją ar jai lygiavertę aukštojo mokslo</text:span><text:span text:style-name="T142"><text:s/>kvalifikaciją.</text:span></text:p>
      <text:p text:style-name="P143"><text:span text:style-name="T144">6</text:span><text:span text:style-name="T145">.</text:span><text:span text:style-name="T146"><text:s/>Ergoterapeutas</text:span><text:span text:style-name="T147"><text:s/>– asmuo,</text:span><text:span text:style-name="T148"><text:s/>įgijęs<text:s/></text:span><text:span text:style-name="T149">ergoterapeuto profesinę kvalifikaciją ar jai lygiavertę aukštojo mokslo kvalifikaciją.<text:s/></text:span></text:p>
      <text:p text:style-name="P150"><text:span text:style-name="T151">7</text:span><text:span text:style-name="T152">.<text:s/></text:span><text:span text:style-name="T153">Išplėstinės praktikos vaistininkas</text:span><text:span text:style-name="T154"><text:s/>– vaistininkas, įgijęs išplėstinės praktikos vaistininko profesinę kvali</text:span><text:span text:style-name="T155">fikaciją.</text:span></text:p>
      <text:p text:style-name="P156"><text:span text:style-name="T157">8</text:span><text:span text:style-name="T158">.</text:span><text:span text:style-name="T159"><text:s/>Kineziterapeutas</text:span><text:span text:style-name="T160"><text:s/>– asmuo,</text:span><text:span text:style-name="T161"><text:s/>įgijęs<text:s/></text:span><text:span text:style-name="T162">kineziterapeuto profesinę kvalifikaciją ar jai lygiavertę aukštojo mokslo kvalifikaciją.<text:s/></text:span></text:p>
      <text:p text:style-name="P163"><text:span text:style-name="T164">9</text:span><text:span text:style-name="T165">.</text:span><text:span text:style-name="T166"><text:s/>Masažuotojas</text:span><text:span text:style-name="T167"><text:s/>– asmuo,</text:span><text:span text:style-name="T168"><text:s/>įgijęs<text:s/></text:span><text:span text:style-name="T169">masažuotojo profesinę kvalifikaciją.<text:s/></text:span></text:p>
      <text:p text:style-name="P170"><text:span text:style-name="T171">10</text:span><text:span text:style-name="T172">.<text:s/></text:span><text:span text:style-name="T173">Medicinos biologas<text:s/></text:span><text:span text:style-name="T174">– asmuo</text:span><text:span text:style-name="T175">, įgijęs</text:span><text:span text:style-name="T176"><text:s/>medicinos biologo profesinę kvalifikaciją</text:span><text:span text:style-name="T177"><text:s/>ar jai lygiavertę aukštojo mokslo kvalifikaciją</text:span><text:span text:style-name="T178">.</text:span></text:p>
      <text:p text:style-name="P179"><text:span text:style-name="T180">11</text:span><text:span text:style-name="T181">.<text:s/></text:span><text:span text:style-name="T182">Medicinos genetikas<text:s/></text:span><text:span text:style-name="T183">– asmuo, įgijęs medicinos genetiko profesinę kvalifikaciją</text:span><text:span text:style-name="T184"><text:s/>ar jai lygiavertę aukštojo mokslo kvalifikaciją</text:span><text:span text:style-name="T185">.</text:span></text:p>
      <text:p text:style-name="P186"><text:span text:style-name="T187">12</text:span><text:span text:style-name="T188">.</text:span><text:span text:style-name="T189"><text:s/>Medicinos psichologas</text:span><text:span text:style-name="T190"><text:s/>– asmuo,</text:span><text:span text:style-name="T191"><text:s/>įgijęs medicinos psichologo profesinę kvalifikaciją</text:span><text:span text:style-name="T192"><text:s/>ar jai lygiavertę aukštojo mokslo kvalifikaciją.<text:s/></text:span></text:p>
      <text:p text:style-name="P193"><text:span text:style-name="T194">13</text:span><text:span text:style-name="T195">.<text:s/></text:span><text:span text:style-name="T196">Optometrininkas<text:s/></text:span><text:span text:style-name="T197">– asmuo,</text:span><text:span text:style-name="T198"><text:s/>įgijęs optometrininko profesinę kvalifikaciją</text:span><text:span text:style-name="T199"><text:s/>ar jai lygiavertę aukštojo mokslo kvalifika</text:span><text:span text:style-name="T200">ciją.</text:span></text:p>
      <text:p text:style-name="P201"><text:span text:style-name="T202">14</text:span><text:span text:style-name="T203">.<text:s/></text:span><text:span text:style-name="T204">Paramedikas</text:span><text:span text:style-name="T205"><text:s/>– asmuo, įgijęs paramediko profesinę kvalifikaciją.<text:s/></text:span></text:p>
      <text:p text:style-name="P206"><text:span text:style-name="T207">15</text:span><text:span text:style-name="T208">.<text:s/></text:span><text:span text:style-name="T209">Radiologijos technologas<text:s/></text:span><text:span text:style-name="T210">– asmuo,</text:span><text:span text:style-name="T211"><text:s/>įgijęs radiologijos technologo profesinę kvalifikaciją</text:span><text:span text:style-name="T212"><text:s/>ar jai lygiavertę aukštojo mokslo kvalifikaciją.</text:span></text:p>
      <text:p text:style-name="P213"><text:span text:style-name="T214">16</text:span><text:span text:style-name="T215">.<text:s/></text:span><text:span text:style-name="T216">Skubiosios medicinos pa</text:span><text:span text:style-name="T217">galbos paramedikas<text:s/></text:span><text:span text:style-name="T218">– asmuo, įgijęs skubiosios medicinos pagalbos paramediko profesinę kvalifikaciją<text:s/></text:span><text:span text:style-name="T219">ar jai lygiavertę aukštojo mokslo kvalifikaciją</text:span><text:span text:style-name="T220">.<text:s/></text:span></text:p>
      <text:p text:style-name="P221"><text:span text:style-name="T222">17</text:span><text:span text:style-name="T223">.<text:s/></text:span><text:span text:style-name="T224">Šiurkšti</text:span><text:span text:style-name="T225"><text:s/></text:span><text:span text:style-name="T226">asmens sveikatos priežiūros praktikos klaida</text:span><text:span text:style-name="T227"><text:s/>– a</text:span><text:span text:style-name="T228">smens sveikatos priežiūros specialisto ve</text:span><text:span text:style-name="T229">ika, dėl jo paties kaltės sukėlusi paciento neįgalumą arba mirtį.</text:span></text:p>
      <text:p text:style-name="P230"><text:span text:style-name="T231">18</text:span><text:span text:style-name="T232">. Kitos šiame įstatyme vartojamos sąvokos suprantamos taip, kaip jos apibrėžtos<text:s/></text:span><text:span text:style-name="T233">2016 m. balandžio 27 d. Europos Parlamento ir Tarybos reglamente (ES) 2016/679 dėl fizinių<text:s/></text:span><text:soft-page-break/><text:span text:style-name="T234">asmenų apsaugos tvarkant asmens duomenis ir dėl laisvo tokių duomenų judėjimo ir kuriuo panaikinama Direktyva 95/46/EB (Bendrasis duomenų apsaugos reglamentas) (toli</text:span><text:span text:style-name="T235">au – Reglamentas (ES) 2016/679), Lietuvos Respublikos sveikatos priežiūros įstaigų įstatyme, Lietuvos Respublikos sveikatos sistemos įstatyme, Lietuvos Respublikos farmacijos įstatyme,<text:s/></text:span><text:span text:style-name="T236">Lietuvos Respublikos mokslo ir studijų įstatyme,<text:s/></text:span><text:span text:style-name="T237">Lietuvos Respublikos u</text:span><text:span text:style-name="T238">žimtumo įstatyme</text:span><text:span text:style-name="T239">, Lietuvos Respublikos reglamentuojamų profesinių kvalifikacijų pripažinimo įstatyme ir Lietuvos Respublikos pacientų teisių ir žalos sveikatai atlyginimo įstatyme.</text:span></text:p>
      <text:p text:style-name="P240"/>
      <text:p text:style-name="P241"><text:span text:style-name="T242">II</text:span><text:span text:style-name="T243"><text:s/>SKYRIUS</text:span></text:p>
      <text:p text:style-name="P244"><text:span text:style-name="T245">ASMENS SVEIKATOS PRIEŽIŪROS PRAKTIKA</text:span></text:p>
      <text:p text:style-name="P246"/>
      <text:p text:style-name="P247"><text:span text:style-name="T248">3</text:span><text:span text:style-name="T249"><text:s/>straipsnis.<text:s/></text:span><text:span text:style-name="T250">Asmens sveikatos</text:span><text:span text:style-name="T251"><text:s/></text:span><text:span text:style-name="T252">priežiūros</text:span><text:span text:style-name="T253"><text:s/></text:span><text:span text:style-name="T254">specialistų profesinės kvalifikacijos įgijimas<text:s/></text:span></text:p>
      <text:p text:style-name="P255"><text:span text:style-name="T256">1</text:span><text:span text:style-name="T257">. Biomedicinos technologo profesinė kvalifikacija įgyjama kartu su sveikatos mokslų profesinio bakalauro kvalifikaciniu laipsniu<text:s/></text:span><text:span text:style-name="T258">baigus kolegines pirmosios pakopo</text:span><text:span text:style-name="T259">s medicinos technologijų studijų krypties biomedicininės diagnostikos studijas arba kartu su gyvybės mokslų bakalauro kvalifikaciniu laipsniu baigus universitetines pirmosios pakopos</text:span><text:span text:style-name="T260"><text:s/></text:span><text:span text:style-name="T261">biochemijos studijų krypties medicininės ir veterinarinės biochemijos stu</text:span><text:span text:style-name="T262">dijas,</text:span><text:span text:style-name="T263"><text:s/></text:span><text:span text:style-name="T264">arba universitetines pirmosios pakopos genetikos studijų krypties medicininės ir veterinarinės genetikos studijas arba įgijus jai lygiavertę aukštojo mokslo kvalifikaciją</text:span><text:span text:style-name="T265">.</text:span></text:p>
      <text:p text:style-name="P266"><text:span text:style-name="T267">2</text:span><text:span text:style-name="T268">. Dietisto profesinė kvalifikacija įgyjama kartu su<text:s/></text:span><text:span text:style-name="T269">mitybos studijų kryp</text:span><text:span text:style-name="T270">ties<text:s/></text:span><text:span text:style-name="T271">sveikatos mokslų profesinio bakalauro</text:span><text:span text:style-name="T272"><text:s/>kvalifikaciniu laipsniu baigus kolegines pirmosios pakopos dietetikos studijas arba įgijus jai lygiavertę aukštojo mokslo kvalifikaciją</text:span><text:span text:style-name="T273">.</text:span></text:p>
      <text:p text:style-name="P274"><text:span text:style-name="T275">3</text:span><text:span text:style-name="T276">. Ergoterapeuto profesinė kvalifikacija įgyjama kartu su<text:s/></text:span><text:span text:style-name="T277">reabilitacijos</text:span><text:span text:style-name="T278"><text:s/>studijų krypties<text:s/></text:span><text:span text:style-name="T279">sveikatos mokslų</text:span><text:span text:style-name="T280"><text:s/>profesinio<text:s/></text:span><text:span text:style-name="T281">bakalauro</text:span><text:span text:style-name="T282"><text:s/>kvalifikaciniu laipsniu baigus kolegines pirmosios pakopos ergoterapijos studijas arba kartu su reabilitacijos studijų krypties<text:s/></text:span><text:span text:style-name="T283">sveikatos mokslų</text:span><text:span text:style-name="T284"><text:s/>bakalauro laipsniu baigus universitetines pirmosios pak</text:span><text:span text:style-name="T285">opos ergoterapijos studijas arba įgijus jai lygiavertę aukštojo mokslo kvalifikaciją.</text:span><text:span text:style-name="T286"><text:s/></text:span></text:p>
      <text:p text:style-name="P287"><text:span text:style-name="T288">4</text:span><text:span text:style-name="T289">.<text:s/></text:span><text:span text:style-name="T290">Išplėstinės praktikos vaistininko profesinė kvalifikacija įgyjama vaistininkui baigus išplėstinės praktikos vaistininko neformaliojo švietimo programą aukštojoje<text:s/></text:span><text:span text:style-name="T291">mokykloje, rengiančioje vaistininkus, ir<text:s/></text:span><text:span text:style-name="T292">gavus</text:span><text:span text:style-name="T293"><text:s/></text:span><text:span text:style-name="T294">tai patvirtinantį šios institucijos išduotą pažymėjimą. Lietuvos Respublikos<text:s/></text:span><text:span text:style-name="T295">sveikatos apsaugos ministras nustato minimalius išplėstinės praktikos vaistininko neformaliojo švietimo programos reikalavimus.</text:span></text:p>
      <text:p text:style-name="P296"><text:span text:style-name="T297">5</text:span><text:span text:style-name="T298">. Kineziterapeuto profesinė kvalifikacija įgyjama kartu su</text:span><text:span text:style-name="T299"><text:s/></text:span><text:span text:style-name="T300">reabilitacijos studijų krypties sveikatos mokslų profesinio bakalauro kvalifikaciniu laipsniu<text:s/></text:span><text:span text:style-name="T301">baigus kolegines pirmosios<text:s/></text:span><text:soft-page-break/><text:span text:style-name="T302">pakopos kineziterapijos studijas arba kartu su<text:s/></text:span><text:span text:style-name="T303">reabilitacijos studijų krypt</text:span><text:span text:style-name="T304">ies sveikatos mokslų profesinio bakalauro kvalifikaciniu laipsniu baigus<text:s/></text:span><text:span text:style-name="T305">universitetines pirmosios pakopos kineziterapijos studijas arba įgijus jai lygiavertę aukštojo mokslo kvalifikaciją</text:span><text:span text:style-name="T306">.</text:span></text:p>
      <text:p text:style-name="P307"><text:span text:style-name="T308">6</text:span><text:span text:style-name="T309">. Masažuotojo profesinė kvalifikacija įgyjama baigus masažuot</text:span><text:span text:style-name="T310">ojo formaliojo profesinio mokymo programą.</text:span></text:p>
      <text:p text:style-name="P311"><text:span text:style-name="T312">7</text:span><text:span text:style-name="T313">. Medicinos biologo profesinė kvalifikacija įgyjama kartu su medicinos studijų krypties sveikatos mokslų magistro kvalifikaciniu laipsniu baigus<text:s/></text:span><text:span text:style-name="T314">universitetines antrosios pakopos medicinos biologijos ar labor</text:span><text:span text:style-name="T315">atorinės medicinos biologijos studijas arba įgijus jai lygiavertę aukštojo mokslo kvalifikaciją</text:span><text:span text:style-name="T316">.</text:span></text:p>
      <text:p text:style-name="P317"><text:span text:style-name="T318">8</text:span><text:span text:style-name="T319">. Medicinos genetiko profesinė kvalifikacija įgyjama kartu su medicinos studijų krypties sveikatos mokslų magistro kvalifikaciniu laipsniu baigus<text:s/></text:span><text:span text:style-name="T320">universi</text:span><text:span text:style-name="T321">tetines antrosios pakopos medicinos genetikos studijas arba įgijus jai lygiavertę aukštojo mokslo kvalifikaciją</text:span><text:span text:style-name="T322">.</text:span></text:p>
      <text:p text:style-name="P323"><text:span text:style-name="T324">9</text:span><text:span text:style-name="T325">. Medicinos psichologo profesinė kvalifikacija įgyjama kartu su psichologijos studijų krypties socialinių mokslų bakalauro ir magistro kva</text:span><text:span text:style-name="T326">lifikaciniais laipsniais<text:s/></text:span><text:span text:style-name="T327">baigus universitetines pirmosios pakopos psichologijos studijas ir antrosios pakopos sveikatos psichologijos ar klinikinės psichologijos studijas arba įgijus jai lygiavertę aukštojo mokslo kvalifikaciją</text:span><text:span text:style-name="T328">.</text:span></text:p>
      <text:p text:style-name="P329"><text:span text:style-name="T330">10</text:span><text:span text:style-name="T331">. Optometrininko prof</text:span><text:span text:style-name="T332">esinė kvalifikacija įgyjama kartu su medicinos technologijų krypties sveikatos mokslų bakalauro kvalifikaciniu laipsniu<text:s/></text:span><text:span text:style-name="T333">baigus universitetines pirmosios pakopos optometrijos studijas arba įgijus jai lygiavertę aukštojo mokslo kvalifikaciją</text:span><text:span text:style-name="T334">.</text:span></text:p>
      <text:p text:style-name="P335"><text:span text:style-name="T336">11</text:span><text:span text:style-name="T337">. Paramed</text:span><text:span text:style-name="T338">iko profesinė kvalifikacija įgyjama baigus paramediko formaliojo profesinio mokymo programą.</text:span></text:p>
      <text:p text:style-name="P339"><text:span text:style-name="T340">12</text:span><text:span text:style-name="T341">. Radiologijos technologo profesinė kvalifikacija įgyjama kartu su medicinos technologijų studijų krypties sveikatos mokslų profesinio bakalauro kvalifikacin</text:span><text:span text:style-name="T342">iu laipsniu<text:s/></text:span><text:span text:style-name="T343">baigus kolegines pirmosios pakopos radiologijos studijas arba kartu su medicinos technologijų studijų krypties<text:s/></text:span><text:span text:style-name="T344">sveikatos mokslų</text:span><text:span text:style-name="T345"><text:s/></text:span><text:span text:style-name="T346">bakalauro</text:span><text:span text:style-name="T347"><text:s/>kvalifikaciniu laipsniu baigus universitetines pirmosios pakopos radiologijos studijas arba įgijus jai lyg</text:span><text:span text:style-name="T348">iavertę aukštojo mokslo kvalifikaciją</text:span><text:span text:style-name="T349">.<text:s/></text:span></text:p>
      <text:p text:style-name="P350"><text:span text:style-name="T351">13</text:span><text:span text:style-name="T352">. Skubiosios medicinos pagalbos paramediko profesinė kvalifikacija įgyjama kartu su medicinos technologijų studijų krypties sveikatos mokslų profesinio bakalauro kvalifikaciniu laipsniu<text:s/></text:span><text:span text:style-name="T353">baigus kolegines pirmosi</text:span><text:span text:style-name="T354">os pakopos skubios medicinos pagalbos studijas arba įgijus jai lygiavertę aukštojo mokslo kvalifikaciją</text:span><text:span text:style-name="T355">.</text:span></text:p>
      <text:p text:style-name="P356"/>
      <text:p text:style-name="P357"><text:span text:style-name="T358">4</text:span><text:span text:style-name="T359"><text:s/>straipsnis.<text:s/></text:span><text:span text:style-name="T360">Asmens sveikatos priežiūros</text:span><text:span text:style-name="T361"><text:s/></text:span><text:span text:style-name="T362">specialisto profesinės kvalifikacijos pripažinimas ir kompetencija</text:span></text:p>
      <text:p text:style-name="P363"><text:span text:style-name="T364">1</text:span><text:span text:style-name="T365">. Užsienyje įgyta<text:s/></text:span><text:span text:style-name="T366">asmens sveikatos priežiūros<text:s/></text:span><text:span text:style-name="T367">specialisto profesinė kvalifikacija pripažįstama Reglamentuojamų profesinių kvalifikacijų pripažinimo įstatymo ir kitų teisės aktų, reglamentuojančių profesinių kvalifikacijų pripažinimą, nustatyta tvarka.</text:span></text:p>
      <text:p text:style-name="P368"><text:span text:style-name="T369">2</text:span><text:span text:style-name="T370">.<text:s/></text:span><text:span text:style-name="T371">Asmens sveikatos priežiūros<text:s/></text:span><text:span text:style-name="T372">specialistų<text:s/></text:span><text:span text:style-name="T373">užsienyje įgytos<text:s/></text:span><text:span text:style-name="T374">profesinės kvalifikacijos pripažinimą vykdo Valstybinė akreditavimo sveikatos priežiūros veiklai tarnyba prie Sveikatos apsaugos ministerijos (toliau – licencijas išduodanti institucija).</text:span></text:p>
      <text:p text:style-name="P375"><text:span text:style-name="T376">3</text:span><text:span text:style-name="T377">.</text:span><text:span text:style-name="T378"><text:s/></text:span><text:span text:style-name="T379">Asme</text:span><text:span text:style-name="T380">ns sveikatos priežiūros<text:s/></text:span><text:span text:style-name="T381">specialistų profesinių kvalifikacijų kompetencijas nustato sveikatos apsaugos ministras.</text:span></text:p>
      <text:p text:style-name="P382"/>
      <text:p text:style-name="P383"><text:span text:style-name="T384">5</text:span><text:span text:style-name="T385"><text:s/>straipsnis.<text:s/></text:span><text:span text:style-name="T386">Teisės verstis asmens sveikatos priežiūros praktika įgijimas ir įgyvendinimas</text:span></text:p>
      <text:p text:style-name="P387"><text:span text:style-name="T388">1</text:span><text:span text:style-name="T389">. Verstis<text:s/></text:span><text:span text:style-name="T390">asmens sveikatos priežiūros<text:s/></text:span><text:span text:style-name="T391">p</text:span><text:span text:style-name="T392">raktika Lietuvos Respublikoje turi teisę<text:s/></text:span><text:span text:style-name="T393">asmens sveikatos priežiūros<text:s/></text:span><text:span text:style-name="T394">specialistas, turintis šio įstatymo nustatyta tvarka išduotą galiojančią<text:s/></text:span><text:span text:style-name="T395">asmens sveikatos priežiūros<text:s/></text:span><text:span text:style-name="T396">praktikos licenciją<text:s/></text:span><text:span text:style-name="T397">(toliau – licencija)</text:span><text:span text:style-name="T398">, išskyrus šio įstatymo 8 straipsnyje nurodyta</text:span><text:span text:style-name="T399">s išimtis. Verstis<text:s/></text:span><text:span text:style-name="T400">asmens sveikatos priežiūros praktika asmens sveikatos priežiūros<text:s/></text:span><text:span text:style-name="T401">specialistas gali tik asmens sveikatos priežiūros įstaigoje, kuri turi licenciją teikti atitinkamas<text:s/></text:span><text:span text:style-name="T402">asmens sveikatos priežiūros<text:s/></text:span><text:span text:style-name="T403">paslaugas.</text:span></text:p>
      <text:p text:style-name="P404"><text:span text:style-name="T405">2</text:span><text:span text:style-name="T406">.<text:s/></text:span><text:span text:style-name="T407">L</text:span><text:span text:style-name="T408">icenciją<text:s/></text:span><text:span text:style-name="T409">asmens sveikatos</text:span><text:span text:style-name="T410"><text:s/>priežiūros<text:s/></text:span><text:span text:style-name="T411">specialistui<text:s/></text:span><text:span text:style-name="T412">išduoda, atsisako ją išduoti, tikslina licencijos duomenis, vykdo jos sąlygų laikymosi priežiūrą<text:s/></text:span><text:span text:style-name="T413">–</text:span><text:span text:style-name="T414"><text:s/>tikrina, ar nėra šio įstatymo 9 straipsnio 1 dalyje ir 10 straipsnio 1 dalyje nurodytų aplinkybių, sustabdo licencijos galiojimą, pa</text:span><text:span text:style-name="T415">naikina jos galiojimo sustabdymą, atsisako panaikinti licencijos galiojimo sustabdymą, licencijos galiojimą panaikina<text:s/></text:span><text:span text:style-name="T416">–<text:s/></text:span><text:span text:style-name="T417">licencijas išduodanti institucija, vadovaudamasi šiuo įstatymu ir sveikatos apsaugos ministro patvirtintomis</text:span><text:span text:style-name="T418"><text:s/>Asmens sveikatos priežiūros praktikos licencijavimo taisyklėmis (toliau – licencijavimo taisyklės)</text:span><text:span text:style-name="T419">.<text:s/></text:span></text:p>
      <text:p text:style-name="P420"><text:span text:style-name="T421">3</text:span><text:span text:style-name="T422">. Licencijas išduodanti institucija, siekdama patikrinti, ar yra įvykdytos licencijos išdavimo sąlygos, ar licencijos turėtojas laikosi šio įstatymo<text:s/></text:span><text:span text:style-name="T423">12 straipsnyje nurodytų pareigų, ar yra pagrindas sustabdyti licencijos galiojimą, panaikinti licencijos galiojimą, panaikinti licencijos galiojimo sustabdymą, patikslinti licencijos duomenis, turi teisę iš valstybės ir savivaldybių institucijų ir įstaigų,</text:span><text:span text:style-name="T424"><text:s/>kitų juridinių ir fizinių asmenų,</text:span><text:span text:style-name="T425"> tvarkančių duomenis, </text:span><text:span text:style-name="T426">susijusius su šiuo įstatymu reglamentuojama asmens sveikatos priežiūros praktika, neatlygintinai gauti duomenis apie<text:s/></text:span><text:span text:style-name="T427">asmens sveikatos priežiūros<text:s/></text:span><text:span text:style-name="T428">specialisto<text:s/></text:span><text:span text:style-name="T429">atitiktį šio straipsnio 6 dalyje nurodytoms</text:span><text:span text:style-name="T430"><text:s/>licencijos išdavimo sąlygoms,<text:s/></text:span><text:span text:style-name="T431">šio įstatymo 12 straipsnyje nurodytų pareigų</text:span><text:span text:style-name="T432"><text:s/>vykdymą, juridinių faktų, nurodytų<text:s/></text:span><text:span text:style-name="T433">šio įstatymo 9 straipsnio 1 dalyje ir 10 straipsnio 1 dalyje, buvimą,<text:s/></text:span><text:span text:style-name="T434">papildomą profesinės kvalifikacijos tobulinimą šio įstatymo 9 straipsnio 5<text:s/></text:span><text:span text:style-name="T435">dalyje nurodytu atveju</text:span><text:span text:style-name="T436">.<text:s/></text:span></text:p>
      <text:p text:style-name="P437"><text:span text:style-name="T438">4</text:span><text:span text:style-name="T439">. Valstybės ir savivaldybių institucijos ir įstaigos, kiti juridiniai ir fiziniai asmenys, tvarkantys duomenis, susijusius su šiuo įstatymu reglamentuojama asmens sveikatos priežiūros praktika, privalo pateikti<text:s/></text:span><text:span text:style-name="T440">šio straipsnio<text:s/></text:span><text:span text:style-name="T441">3</text:span><text:span text:style-name="T442"><text:s/>dalyje nurodytus duomenis licencijas išduodančiai institucijai per jos nurodytą terminą, kuris negali būti trumpesnis kaip 15 dienų.</text:span></text:p>
      <text:p text:style-name="P443"><text:span text:style-name="T444">5</text:span><text:span text:style-name="T445">. L</text:span><text:span text:style-name="T446">icencija</text:span><text:span text:style-name="T447"><text:s/></text:span><text:span text:style-name="T448">išduodama pagal<text:s/></text:span><text:span text:style-name="T449">asmens sveikatos priežiūros<text:s/></text:span><text:span text:style-name="T450">specialisto įgytą profesinę kvalifikaciją.<text:s/></text:span></text:p>
      <text:p text:style-name="P451"><text:span text:style-name="T452">6</text:span><text:span text:style-name="T453">. Licencija</text:span><text:span text:style-name="T454"><text:s/></text:span><text:span text:style-name="T455">išduodama neterminuotam laikui, jeigu yra įvykdytos licencijos išdavimo sąlygos:</text:span></text:p>
      <text:p text:style-name="P456"><text:span text:style-name="T457">1</text:span><text:span text:style-name="T458">)<text:s/></text:span><text:span text:style-name="T459">asmens sveikatos priežiūros specialistas<text:s/></text:span><text:span text:style-name="T460">turi teisę dirbti Lietuvos Respublikoje;</text:span></text:p>
      <text:p text:style-name="P461"><text:span text:style-name="T462">2</text:span><text:span text:style-name="T463">)<text:s/></text:span><text:span text:style-name="T464">asmens sveikatos priežiūros specialisto<text:s/></text:span><text:span text:style-name="T465">valstybinės kalbos mokėjimo lygis atitin</text:span><text:span text:style-name="T466">ka Lietuvos Respublikos Vyriausybės nustatytus reikalavimus;</text:span></text:p>
      <text:p text:style-name="P467"><text:span text:style-name="T468">3</text:span><text:span text:style-name="T469">)<text:s/></text:span><text:span text:style-name="T470">asmens sveikatos priežiūros specialistas<text:s/></text:span><text:span text:style-name="T471">yra įgijęs profesinę kvalifikaciją šio įstatymo 3 ar 4 straipsnyje nustatyta tvarka;</text:span></text:p>
      <text:p text:style-name="P472"><text:span text:style-name="T473">4</text:span><text:span text:style-name="T474">)<text:s/></text:span><text:span text:style-name="T475">asmens sveikatos priežiūros<text:s/></text:span><text:span text:style-name="T476">specialistas neserga trukda</text:span><text:span text:style-name="T477">nčiomis verstis asmens sveikatos priežiūros praktika ligomis, kurių sąrašą nustato sveikatos apsaugos ministras (toliau – ligų sąrašas);</text:span></text:p>
      <text:p text:style-name="P478"><text:span text:style-name="T479">5</text:span><text:span text:style-name="T480">) asmens sveikatos priežiūros specialistui įsiteisėjusiu teismo nuosprendžiu nėra atimta teisė verstis<text:s/></text:span><text:span text:style-name="T481">asmens sveikatos<text:s/></text:span><text:span text:style-name="T482">priežiūros praktika;</text:span></text:p>
      <text:p text:style-name="P483"><text:span text:style-name="T484">6</text:span><text:span text:style-name="T485">)<text:s/></text:span><text:span text:style-name="T486">teismas nėra pripažinęs asmens (</text:span><text:span text:style-name="T487">asmens sveikatos priežiūros<text:s/></text:span><text:span text:style-name="T488">specialisto) neveiksniu asmens sveikatos priežiūros srityje ar ribotai veiksniu asmens sveikatos priežiūros srityje arba asmuo (</text:span><text:span text:style-name="T489">asmens sveikatos prieži</text:span><text:span text:style-name="T490">ūros<text:s/></text:span><text:span text:style-name="T491">specialistas) nėra sudaręs pagalbos priimant sprendimus asmens sveikatos priežiūros srityje sutarties Lietuvos Respublikos civilinio kodekso 3.279</text:span><text:span text:style-name="T492">1</text:span><text:span text:style-name="T493"> straipsnyje nustatyta tvarka</text:span><text:span text:style-name="T494">;</text:span></text:p>
      <text:p text:style-name="P495"><text:span text:style-name="T496">7</text:span><text:span text:style-name="T497">)<text:s/></text:span><text:span text:style-name="T498">asmens sveikatos priežiūros specialistas<text:s/></text:span><text:span text:style-name="T499">sveikatos apsaugos minist</text:span><text:span text:style-name="T500">ro nustatyta tvarka tobulino savo profesinę kvalifikaciją, jeigu po profesinės kvalifikacijos įgijimo praėjo daugiau kaip dveji metai;</text:span></text:p>
      <text:p text:style-name="P501"><text:span text:style-name="T502">8</text:span><text:span text:style-name="T503">)<text:s/></text:span><text:span text:style-name="T504">asmens sveikatos priežiūros specialistas<text:s/></text:span><text:span text:style-name="T505">įvykdė šio įstatymo 7 straipsnyje nustatytus reikalavimus, jeigu licencij</text:span><text:span text:style-name="T506">os galiojimas jam buvo panaikintas</text:span><text:span text:style-name="T507">;</text:span></text:p>
      <text:p text:style-name="P508"><text:span text:style-name="T509">9</text:span><text:span text:style-name="T510">) išplėstinės praktikos vaistininkas, siekiantis gauti licenciją, turi galiojančią vaistininko praktikos licenciją.</text:span></text:p>
      <text:p text:style-name="P511"><text:span text:style-name="T512">7</text:span><text:span text:style-name="T513">. Asmens sveikatos priežiūros specialistas, siekiantis gauti licenciją, licencijas išduodanč</text:span><text:span text:style-name="T514">iai institucijai pateikia deklaraciją apie ketinimą verstis<text:s/></text:span><text:span text:style-name="T515">asmens sveikatos<text:s/></text:span><text:span text:style-name="T516">priežiūros praktika (toliau – deklaracija), jeigu profesinę kvalifikaciją įgijo ne anksčiau kaip prieš dvejus metus iki deklaracijos pateikimo licencijas išduodančiai institucijai</text:span><text:span text:style-name="T517"><text:s/>dienos ir jeigu asmens<text:s/></text:span><text:soft-page-break/><text:span text:style-name="T518">sveikatos priežiūros specialistui netaikytina užsienyje įgytos profesinės kvalifikacijos pripažinimo procedūra.<text:s/></text:span></text:p>
      <text:p text:style-name="P519"><text:span text:style-name="T520">8</text:span><text:span text:style-name="T521">. Šio straipsnio 7 dalyje nurodytu atveju laikoma, kad licencija yra išduota kitą dieną nuo deklaracijos pateikimo</text:span><text:span text:style-name="T522"><text:s/>licencijas išduodančiai institucijai dienos arba nuo deklaracijoje nurodytos dienos, jeigu ši diena yra vėlesnė negu deklaracijos pateikimo licencijas išduodančiai institucijai diena.</text:span></text:p>
      <text:p text:style-name="P523"><text:span text:style-name="T524">9</text:span><text:span text:style-name="T525">. Pateikdamas deklaraciją, asmens sveikatos priežiūros specialista</text:span><text:span text:style-name="T526">s deklaruoja, kad asmens sveikatos priežiūros specialisto profesinę kvalifikaciją įgijo ne anksčiau kaip prieš dvejus metus iki deklaracijos pateikimo dienos ir jam netaikytina užsienyje įgytos profesinės kvalifikacijos pripažinimo procedūra, bei patvirtin</text:span><text:span text:style-name="T527">a, kad nėra šio įstatymo 6 straipsnyje nustatytų pagrindų, dėl kurių atsisakoma išduoti licenciją, ir įsipareigoja per 30 dienų nuo deklaracijos pateikimo dienos pateikti licencijavimo taisyklėse nurodytus licencijai gauti reikalingus dokumentus (toliau –<text:s/></text:span><text:span text:style-name="T528">licencijai gauti reikalingi dokumentai), jeigu jų nepateikia kartu su deklaracija.</text:span></text:p>
      <text:p text:style-name="P529"><text:span text:style-name="T530">10</text:span><text:span text:style-name="T531">.<text:s/></text:span><text:span text:style-name="T532">Asmens sveikatos priežiūros specialistas</text:span><text:span text:style-name="T533">, siekiantis gauti licenciją, licencijas išduodančiai institucijai pateikia paraišką išduoti licenciją (toliau – paraiška), j</text:span><text:span text:style-name="T534">eigu jis profesinę kvalifikaciją įgijo anksčiau negu prieš dvejus metus iki paraiškos pateikimo licencijas išduodančiai institucijai dienos arba ne anksčiau kaip prieš dvejus metus, tačiau<text:s/></text:span><text:span text:style-name="T535">asmens sveikatos priežiūros<text:s/></text:span><text:span text:style-name="T536">specialistui taikytina užsienyje įgytos</text:span><text:span text:style-name="T537"><text:s/>profesinės kvalifikacijos pripažinimo procedūra. Šioje dalyje nurodytu atveju licencijas išduodanti institucija nuo tos dienos, kai</text:span><text:span text:style-name="T538"><text:s/>asmens sveikatos priežiūros specialistas<text:s/></text:span><text:span text:style-name="T539">pateikė paraišką ir licencijai gauti reikalingus dokumentus, išduoda licenciją arb</text:span><text:span text:style-name="T540">a pateikia motyvuotą atsisakymą ją išduoti:</text:span></text:p>
      <text:p text:style-name="P541"><text:span text:style-name="T542">1</text:span><text:span text:style-name="T543">) ne vėliau kaip per 3 mėnesius, jeigu<text:s/></text:span><text:span text:style-name="T544">asmens sveikatos priežiūros<text:s/></text:span><text:span text:style-name="T545">specialistui taikytina užsienyje įgytos profesinės kvalifikacijos pripažinimo procedūra;</text:span></text:p>
      <text:p text:style-name="P546"><text:span text:style-name="T547">2</text:span><text:span text:style-name="T548">) ne vėliau kaip per 30 dienų, jeigu<text:s/></text:span><text:span text:style-name="T549">asmens svei</text:span><text:span text:style-name="T550">katos priežiūros<text:s/></text:span><text:span text:style-name="T551">specialistui netaikytina užsienyje įgytos profesinės kvalifikacijos pripažinimo procedūra.<text:s/></text:span></text:p>
      <text:p text:style-name="P552"><text:span text:style-name="T553">11</text:span><text:span text:style-name="T554">. Į šio straipsnio 10 dalies 1 ir 2 punktuose nurodytus terminus neįskaičiuojamas šio įstatymo 6 straipsnio 1 dalies 1 punkte nurodytas<text:s/></text:span><text:span text:style-name="T555">laikotarpis</text:span><text:span text:style-name="T556">.</text:span></text:p>
      <text:p text:style-name="P557"><text:span text:style-name="T558">12</text:span><text:span text:style-name="T559">.<text:s/></text:span><text:span text:style-name="T560">Licencijos registruojamos Sveikatos priežiūros ir farmacijos specialistų praktikos licencijų registre šio registro nuostatuose nustatyta tvarka.<text:s/></text:span></text:p>
      <text:p text:style-name="P561"><text:span text:style-name="T562">13</text:span><text:span text:style-name="T563">. Licencijos duomenys tikslinami licencijavimo taisyklėse nustatyta tvarka, kai pas</text:span><text:span text:style-name="T564">ikeičia asmens sveikatos priežiūros specialisto licencijoje nurodyti fizinio asmens duomenys, taip pat siekiant ištaisyti klaidas.<text:s/></text:span></text:p>
      <text:p text:style-name="P565"><text:span text:style-name="T566">14</text:span><text:span text:style-name="T567">. Licencijas išduodanti institucija informaciją apie išduotas licencijas, licencijų patikslinimą, licencijų galiojimo<text:s/></text:span><text:span text:style-name="T568">sustabdymą, licencijų galiojimo sustabdymo panaikinimą ir<text:s/></text:span><text:soft-page-break/><text:span text:style-name="T569">licencijų galiojimo panaikinimą teisės aktų, reguliuojančių informacijos Licencijų informacinei sistemai teikimą, nustatyta tvarka licencijos išdavimo, licencijos patikslinimo, licencijos galiojimo<text:s/></text:span><text:span text:style-name="T570">sustabdymo, licencijos galiojimo sustabdymo panaikinimo ar licencijos galiojimo panaikinimo dieną įrašo Licencijų informacinėje sistemoje.</text:span></text:p>
      <text:p text:style-name="P571"><text:span text:style-name="T572">15</text:span><text:span text:style-name="T573">. Pareiškėjų ir licencijų turėtojų asmens duomenys (įskaitant ir asmens kodą bei sveikatos duomenis) tvarkomi š</text:span><text:span text:style-name="T574">io įstatymo ir licencijavimo taisyklėse nustatyta tvarka vykdant<text:s/></text:span><text:span text:style-name="T575">asmens sveikatos<text:s/></text:span><text:span text:style-name="T576">priežiūros praktikos licencijavimą, įskaitant ir licencijuojamos veiklos priežiūrą, siekiant užtikrinti<text:s/></text:span><text:span text:style-name="T577">asmens sveikatos priežiūros<text:s/></text:span><text:span text:style-name="T578">specialistų teikiamų asmens sveikatos prie</text:span><text:span text:style-name="T579">žiūros paslaugų kokybę. Asmens duomenys tvarkomi laikantis Reglamento (ES) 2016/679, Lietuvos Respublikos asmens duomenų teisinės apsaugos įstatymo ir kitų teisės aktų, reglamentuojančių asmens duomenų tvarkymą, ir saugomi Sveikatos priežiūros ir farmacijo</text:span><text:span text:style-name="T580">s specialistų praktikos licencijų registro nuostatuose nustatytą terminą.</text:span></text:p>
      <text:p text:style-name="P581"><text:span text:style-name="T582">16</text:span><text:span text:style-name="T583">. Licencijas išduodanti institucija, siekdama užtikrinti pacientų teisę į tinkamas ir kokybiškas<text:s/></text:span><text:span text:style-name="T584">asmens sveikatos<text:s/></text:span><text:span text:style-name="T585">priežiūros paslaugas ir informuoti visuomenę bei<text:s/></text:span><text:span text:style-name="T586">asmens sveika</text:span><text:span text:style-name="T587">tos priežiūros<text:s/></text:span><text:span text:style-name="T588">specialistus apie išduotas, patikslintas, sustabdytas ir panaikintas licencijas, licencijavimo taisyklėse nustatyta tvarka skelbia savo interneto svetainėje šiuos aktualius duomenis: licencijos numerį, licencijos turėtojo vardą, pavardę, spa</text:span><text:span text:style-name="T589">udo numerį, licencijos turėtojo praktikos rūšį, licencijos išdavimo datą, licencijos duomenų patikslinimo datą, patvirtinimo, kad laikytasi licencijuojamos veiklos sąlygų, datą, licencijos galiojimo sustabdymo, licencijos galiojimo sustabdymo panaikinimo i</text:span><text:span text:style-name="T590">r licencijos galiojimo panaikinimo datą.<text:s/></text:span></text:p>
      <text:p text:style-name="P591"><text:span text:style-name="T592">17</text:span><text:span text:style-name="T593">. Šio straipsnio 16 dalyje nurodyti duomenys, išskyrus duomenis apie licencijos galiojimo panaikinimą, skelbiami iki licencijos galiojimo panaikinimo dienos.<text:s/></text:span></text:p>
      <text:p text:style-name="P594"><text:span text:style-name="T595">18</text:span><text:span text:style-name="T596">. Duomenys apie licencijos galiojimo panaik</text:span><text:span text:style-name="T597">inimą skelbiami vienus metus nuo jos galiojimo panaikinimo dienos.</text:span></text:p>
      <text:p text:style-name="P598"><text:span text:style-name="T599">19</text:span><text:span text:style-name="T600">. Už asmens sveikatos priežiūros praktikos licencijos išdavimą imama nustatyto dydžio valstybės rinkliava.</text:span></text:p>
      <text:p text:style-name="P601"><text:span text:style-name="T602">20</text:span><text:span text:style-name="T603">. Licencijas išduodančios institucijos sprendimai atsisakyti išduoti l</text:span><text:span text:style-name="T604">icenciją, sustabdyti licencijos galiojimą, atsisakyti panaikinti licencijos galiojimo sustabdymą, panaikinti licencijos galiojimą gali būti skundžiami Lietuvos Respublikos administracinių bylų teisenos įstatymo nustatyta tvarka.</text:span></text:p>
      <text:p text:style-name="P605"/>
      <text:p text:style-name="P606"><text:span text:style-name="T607">6</text:span><text:span text:style-name="T608"><text:s/>straipsnis.<text:s/></text:span><text:span text:style-name="T609">Atsisa</text:span><text:span text:style-name="T610">kymas išduoti licenciją<text:s/></text:span></text:p>
      <text:p text:style-name="P611"><text:span text:style-name="T612">1</text:span><text:span text:style-name="T613">. Šio įstatymo 5 straipsnio 10 dalyje nurodytais atvejais paraišką ir licencijai gauti reikalingus dokumentus pateikusiam<text:s/></text:span><text:span text:style-name="T614">asmens sveikatos priežiūros<text:s/></text:span><text:span text:style-name="T615">specialistui licenciją išduoti atsisakoma, kai:</text:span></text:p>
      <text:p text:style-name="P616"><text:span text:style-name="T617">1</text:span><text:span text:style-name="T618">) pateikti netinkamai įforminti ar ne visi licencijai gauti reikalingi dokumentai ir (ar) juose pateikta ne visa ir (ar) netiksli informacija ir<text:s/></text:span><text:span text:style-name="T619">asmens sveikatos priežiūros<text:s/></text:span><text:span text:style-name="T620">specialistas per 90 dienų neįvykdo licencijas išduodančios institucijos reikalavimo</text:span><text:span text:style-name="T621"><text:s/>ištaisyti šiuos trūkumus;</text:span></text:p>
      <text:p text:style-name="P622"><text:span text:style-name="T623">2</text:span><text:span text:style-name="T624">)<text:s/></text:span><text:span text:style-name="T625">asmens sveikatos priežiūros<text:s/></text:span><text:span text:style-name="T626">specialistas neatitinka bent vienos šio įstatymo 5 straipsnio 6 dalyje nustatytos licencijos išdavimo sąlygos.</text:span></text:p>
      <text:p text:style-name="P627"><text:span text:style-name="T628">2</text:span><text:span text:style-name="T629">. Šio straipsnio 1 dalyje nurodytas sprendimas paraišką ir licencijai gauti<text:s/></text:span><text:span text:style-name="T630">reikalingus dokumentus pateikusiam<text:s/></text:span><text:span text:style-name="T631">asmens sveikatos priežiūros<text:s/></text:span><text:span text:style-name="T632">specialistui pateikiamas raštu per 5 dienas po sprendimo priėmimo dienos.</text:span></text:p>
      <text:p text:style-name="P633"><text:span text:style-name="T634">3</text:span><text:span text:style-name="T635">.<text:s/></text:span><text:span text:style-name="T636">Asmens sveikatos priežiūros specialistas,</text:span><text:span text:style-name="T637"><text:s/>kuriam buvo atsisakyta išduoti licenciją, dėl naujos licencijos pagal<text:s/></text:span><text:span text:style-name="T638">tą pačią profesinę kvalifikaciją išdavimo gali kreiptis nedelsdamas, licencijavimo taisyklėse nustatyta tvarka pateikdamas paraišką ir licencijai gauti reikalingus dokumentus, patvirtinančius atitiktį šio įstatymo 5 straipsnio 6 dalyje nurodytoms licencijo</text:span><text:span text:style-name="T639">s išdavimo sąlygoms.</text:span></text:p>
      <text:p text:style-name="P640"/>
      <text:p text:style-name="P641"><text:span text:style-name="T642">7</text:span><text:span text:style-name="T643"><text:s/>straipsnis.<text:s/></text:span><text:span text:style-name="T644">Licencijos išdavimo sąlygos</text:span><text:span text:style-name="T645"><text:s/></text:span><text:span text:style-name="T646">asmens sveikatos priežiūros</text:span><text:span text:style-name="T647"><text:s/>specialistui, kurio licencijos galiojimas buvo panaikintas anksčiau</text:span></text:p>
      <text:p text:style-name="P648"><text:span text:style-name="T649">1</text:span><text:span text:style-name="T650">.<text:s/></text:span><text:span text:style-name="T651">Asmens sveikatos priežiūros specialistas,</text:span><text:span text:style-name="T652"><text:s/>kurio licencijos galiojimas buvo panaikin</text:span><text:span text:style-name="T653">tas, dėl naujos licencijos pagal tą pačią šiame įstatyme reglamentuotą profesinę kvalifikaciją išdavimo gali kreiptis licencijavimo taisyklėse nustatyta tvarka pateikdamas paraišką ir licencijai gauti reikalingus dokumentus, patvirtinančius atitiktį šio įs</text:span><text:span text:style-name="T654">tatymo 5 straipsnio 6 dalyje nurodytoms licencijos išdavimo sąlygoms:</text:span></text:p>
      <text:p text:style-name="P655"><text:span text:style-name="T656">1</text:span><text:span text:style-name="T657">) praėjus šešiems mėnesiams nuo licencijos galiojimo panaikinimo dienos, jeigu licencijos galiojimas buvo panaikintas vadovaujantis šio įstatymo 10 straipsnio 1 dalies 1 ar 4 punktu;</text:span></text:p>
      <text:p text:style-name="P658"><text:span text:style-name="T659">2</text:span><text:span text:style-name="T660">) praėjus vieniems metams nuo licencijos galiojimo panaikinimo dienos, jeigu licencijos galiojimas buvo panaikintas vadovaujantis šio įstatymo 10 straipsnio 1 dalies 3 ar 7 punktu.</text:span></text:p>
      <text:p text:style-name="P661"><text:span text:style-name="T662">2</text:span><text:span text:style-name="T663">.</text:span><text:span text:style-name="T664"><text:s/>Asmens sveikatos priežiūros specialistas</text:span><text:span text:style-name="T665">, kurio licencijos<text:s/></text:span><text:span text:style-name="T666">galiojimas buvo panaikintas vadovaujantis šio įstatymo 10 straipsnio 1 dalies 5 ar 6 punktu, licencijavimo taisyklėse nustatyta tvarka dėl naujos licencijos pagal bet kurią šiame įstatyme reglamentuotą profesinę kvalifikaciją išdavimo gali kreiptis pateikd</text:span><text:span text:style-name="T667">amas paraišką ir licencijai gauti reikalingus dokumentus, kai išnyksta licencijos galiojimo panaikinimo pagrindas.</text:span></text:p>
      <text:p text:style-name="P668"><text:span text:style-name="T669">3</text:span><text:span text:style-name="T670">.<text:s/></text:span><text:span text:style-name="T671">Asmens sveikatos priežiūros<text:s/></text:span><text:span text:style-name="T672">specialistas, kurio licencijos galiojimas buvo panaikintas vadovaujantis šio įstatymo 10 straipsnio 1 dali</text:span><text:span text:style-name="T673">es 2 ar 8 punktu, licencijavimo taisyklėse nustatyta tvarka dėl naujos licencijos išdavimo gali kreiptis iš karto po licencijos galiojimo panaikinimo, pateikdamas paraišką ir licencijai gauti reikalingus dokumentus bei dokumentus, patvirtinančius,<text:s/></text:span><text:soft-page-break/><text:span text:style-name="T674">kad papi</text:span><text:span text:style-name="T675">ldomai tobulino profesinę kvalifikaciją licencijavimo taisyklėse</text:span><text:span text:style-name="T676"><text:s/>nustatyta tvarka</text:span><text:span text:style-name="T677">, jeigu dėl šios sąlygos neįvykdymo jam buvo panaikintas licencijos galiojimas.</text:span></text:p>
      <text:p text:style-name="P678"><text:span text:style-name="T679">4</text:span><text:span text:style-name="T680">.<text:s/></text:span><text:span text:style-name="T681">Asmens sveikatos priežiūros specialistas</text:span><text:span text:style-name="T682">, kurio licencijos galiojimas buvo panaikintas v</text:span><text:span text:style-name="T683">adovaujantis šio įstatymo 10 straipsnio 1 dalies 3 ar 4 punktu, kartu su licencijai gauti reikalingais dokumentais licencijas išduodančiai institucijai<text:s/></text:span><text:span text:style-name="T684">turi pateikti dokumentus, patvirtinančius, kad papildomai tobulino profesinę kvalifikaciją<text:s/></text:span><text:span text:style-name="T685">licencijavimo</text:span><text:span text:style-name="T686"><text:s/>taisyklėse</text:span><text:span text:style-name="T687"><text:s/>nustatyta tvarka.</text:span></text:p>
      <text:p text:style-name="P688"><text:span text:style-name="T689">5</text:span><text:span text:style-name="T690">.<text:s/></text:span><text:span text:style-name="T691">Asmens sveikatos priežiūros specialistui, kuriam licencijos galiojimas buvo panaikintas, licencija išduodama šio įstatymo 5 straipsnio 5–11 dalyse nustatyta tvarka ir terminais.</text:span></text:p>
      <text:p text:style-name="P692"><text:span text:style-name="T693">6</text:span><text:span text:style-name="T694">. Asmens sveikatos priežiūros<text:s/></text:span><text:span text:style-name="T695">specialistui, kuris kreipėsi dėl asmens sveikatos priežiūros licencijos išdavimo po licencijos galiojimo panaikinimo, atsisakoma išduoti licenciją, jeigu yra šio įstatymo 6 straipsnio 1 dalyje nurodyti pagrindai.</text:span></text:p>
      <text:p text:style-name="P696"/>
      <text:p text:style-name="P697"><text:span text:style-name="T698">8</text:span><text:span text:style-name="T699"><text:s/>straipsnis.<text:s/></text:span><text:span text:style-name="T700">Teisės</text:span><text:span text:style-name="T701"><text:s/>laikinai<text:s/></text:span><text:span text:style-name="T702">ir kar</text:span><text:span text:style-name="T703">tais verstis asmens sveikatos priežiūros praktika Lietuvos Respublikoje</text:span><text:span text:style-name="T704"><text:s/></text:span><text:span text:style-name="T705">sąlygos</text:span></text:p>
      <text:p text:style-name="P706"><text:span text:style-name="T707">1</text:span><text:span text:style-name="T708">.</text:span><text:span text:style-name="T709"><text:s/>Asmens sveikatos priežiūros specialistas, profesinę kvalifikaciją įgijęs kitoje Europos Sąjungos valstybėje narėje, Šveicarijos Konfederacijoje ar valstybėje, pasirašius</text:span><text:span text:style-name="T710">ioje Europos ekonominės erdvės susitarimą, (toliau – valstybė narė) Lietuvos Respublikoje turi teisę laikinai ir kartais verstis asmens sveikatos priežiūros praktika Reglamentuojamų profesinių kvalifikacijų pripažinimo įstatymo nustatyta tvarka ir neturėda</text:span><text:span text:style-name="T711">mas licencijos.<text:s/></text:span></text:p>
      <text:p text:style-name="P712"><text:span text:style-name="T713">2</text:span><text:span text:style-name="T714">. Asmens sveikatos priežiūros specialistas, laikinai ir kartais besiverčiantis asmens sveikatos priežiūros praktika, šia praktika gali verstis tik šio įstatymo 5 straipsnio 1 dalyje nurodytoje asmens sveikatos priežiūros įstaigoje ir<text:s/></text:span><text:span text:style-name="T715">turi šio įstatymo 11 straipsnyje nustatytas profesines teises ir šio įstatymo 12 straipsnyje nustatytas profesines pareigas, išskyrus šio įstatymo 12 straipsnio 1, 2 ir 3 punktuose nustatytas pareigas.<text:s/></text:span></text:p>
      <text:p text:style-name="P716"><text:span text:style-name="T717">3</text:span><text:span text:style-name="T718">. Jeigu asmens sveikatos priežiūros specialistas</text:span><text:span text:style-name="T719">, laikinai ir kartais besiverčiantis asmens sveikatos priežiūros praktika, nevykdo šio straipsnio 2 dalyje nurodytų pareigų ir (ar) licencijas išduodanti institucija sužino faktų, kad asmens sveikatos priežiūros specialistas laikinai ir kartais verčiasi as</text:span><text:span text:style-name="T720">mens sveikatos priežiūros praktika nesilaikydamas Reglamentuojamų profesinių kvalifikacijų pripažinimo įstatymo nustatytos tvarkos, licencijas išduodanti institucija nedelsdama informuoja asmens sveikatos priežiūros specialistą bei asmens sveikatos priežiū</text:span><text:span text:style-name="T721">ros įstaigą, kurioje jis laikinai ir kartais verčiasi asmens sveikatos priežiūros praktika, kad jis netenka teisės laikinai ir kartais verstis asmens sveikatos priežiūros praktika Lietuvos Respublikoje, bei praneša apie tai asmens sveikatos priežiūros spec</text:span><text:span text:style-name="T722">ialisto, laikinai ir kartais besiverčiančio asmens<text:s/></text:span><text:soft-page-break/><text:span text:style-name="T723">sveikatos priežiūros praktika, kilmės valstybės narės arba tos valstybės narės, iš kurios jis yra atvykęs, atsakingai institucijai.</text:span></text:p>
      <text:p text:style-name="P724"/>
      <text:p text:style-name="P725"><text:span text:style-name="T726">9</text:span><text:span text:style-name="T727"><text:s/></text:span><text:span text:style-name="T728">straipsnis.<text:s/></text:span><text:span text:style-name="T729">Licencijos galiojimo sustabdymo ir galiojimo sustabd</text:span><text:span text:style-name="T730">ymo panaikinimo pagrindai</text:span></text:p>
      <text:p text:style-name="P731"><text:span text:style-name="T732">1</text:span><text:span text:style-name="T733">. Licencijos galiojimas sustabdomas per 5 dienas nuo šių juridinių faktų atsiradimo ar paaiškėjimo licencijas išduodančioje institucijoje dienos:</text:span></text:p>
      <text:p text:style-name="P734"><text:span text:style-name="T735">1</text:span><text:span text:style-name="T736">) deklaraciją pateikęs<text:s/></text:span><text:span text:style-name="T737">asmens sveikatos priežiūros specialistas</text:span><text:span text:style-name="T738"><text:s/>per 30 dienų</text:span><text:span text:style-name="T739"><text:s/>nuo deklaracijos pateikimo licencijas išduodančiai institucijai dienos nepateikė licencijai gauti reikalingų dokumentų, jeigu jie nebuvo pateikti kartu su deklaracija;</text:span></text:p>
      <text:p text:style-name="P740"><text:span text:style-name="T741">2</text:span><text:span text:style-name="T742">) deklaraciją pateikęs<text:s/></text:span><text:span text:style-name="T743">asmens sveikatos priežiūros specialistas</text:span><text:span text:style-name="T744"><text:s/>pateikė<text:s/></text:span><text:span text:style-name="T745">ne visus,<text:s/></text:span><text:span text:style-name="T746">netinkamai įformintus licencijai gauti reikalingus dokumentus<text:s/></text:span><text:span text:style-name="T747">ir (ar) juose pateikė ne visą ir (ar) netikslią</text:span><text:span text:style-name="T748"><text:s/>informaciją ar klaidingus duomenis, ir (ar)<text:s/></text:span><text:span text:style-name="T749">deklaracijoje pateikė ne visą ir (ar) netikslią</text:span><text:span text:style-name="T750"><text:s/>informaciją ar klaidingus duomenis<text:s/></text:span><text:span text:style-name="T751">ir, įspėtas apie<text:s/></text:span><text:span text:style-name="T752">galimą licencijos sustabdymą, jeigu per licencijavimo taisyklėse nustatytą terminą nepašalins šio licencijas išduodančios institucijos nurodyto trūkumo, nepašalino šio trūkumo;</text:span></text:p>
      <text:p text:style-name="P753"><text:span text:style-name="T754">3</text:span><text:span text:style-name="T755">) profesinės kompetencijos vertinimo komisija nusprendžia, kad<text:s/></text:span><text:span text:style-name="T756">asmens svei</text:span><text:span text:style-name="T757">katos priežiūros specialisto</text:span><text:span text:style-name="T758"><text:s/>profesinė kvalifikacija neatitinka licencijoje nurodytos profesinės kvalifikacijos reikalavimų;<text:s/></text:span></text:p>
      <text:p text:style-name="P759"><text:span text:style-name="T760">4</text:span><text:span text:style-name="T761">)<text:s/></text:span><text:span text:style-name="T762">asmens sveikatos priežiūros specialistas</text:span><text:span text:style-name="T763"><text:s/>neįvykdė bent vienos iš šio įstatymo 12 straipsnio 2 ar 3 punkte nustatytų profesi</text:span><text:span text:style-name="T764">nių pareigų ir įspėtas apie galimą licencijos sustabdymą, jeigu<text:s/></text:span><text:span text:style-name="T765">per licencijavimo taisyklėse nustatytą terminą nepašalins šio<text:s/></text:span><text:span text:style-name="T766">licencijas išduodančios institucijos nurodyto<text:s/></text:span><text:span text:style-name="T767">trūkumo,</text:span><text:span text:style-name="T768"><text:s/>nepašalino šio trūkumo;</text:span></text:p>
      <text:p text:style-name="P769"><text:span text:style-name="T770">5</text:span><text:span text:style-name="T771">) profesinės kompetencijos vertinimo komisija<text:s/></text:span><text:span text:style-name="T772">nustatė, kad<text:s/></text:span><text:span text:style-name="T773">asmens sveikatos priežiūros<text:s/></text:span><text:span text:style-name="T774">specialistas padarė šiurkščią asmens sveikatos priežiūros praktikos klaidą arba per vienus metus nuo paskutinės<text:s/></text:span><text:span text:style-name="T775">asmens sveikatos priežiūros<text:s/></text:span><text:span text:style-name="T776">specialisto praktikos klaidos padarė asmens sveikatos priežiūros praktikos<text:s/></text:span><text:span text:style-name="T777">klaidą, ir nusprendė, kad<text:s/></text:span><text:span text:style-name="T778">asmens sveikatos priežiūros<text:s/></text:span><text:span text:style-name="T779">specialisto kvalifikacija neatitinka licencijoje nurodytos profesinės kvalifikacijos reikalavimų;</text:span></text:p>
      <text:p text:style-name="P780"><text:span text:style-name="T781">6</text:span><text:span text:style-name="T782">) licencijas išduodančiai institucijai priėmus sprendimą nagrinėti licencijos galiojimo panaikinimo</text:span><text:span text:style-name="T783"><text:s/>klausimą;</text:span></text:p>
      <text:p text:style-name="P784"><text:span text:style-name="T785">7</text:span><text:span text:style-name="T786">) jeigu<text:s/></text:span><text:span text:style-name="T787">asmens sveikatos<text:s/></text:span><text:span text:style-name="T788">priežiūros specialistas</text:span><text:span text:style-name="T789"><text:s/></text:span><text:span text:style-name="T790">per vienus metus nuo paskutinio bent vienos</text:span><text:span text:style-name="T791"><text:s/>iš šio įstatymo 12 straipsnio 4–12 punktuose nustatytų profesinių pareigų pažeidimo<text:s/></text:span><text:span text:style-name="T792">dar kartą pažeidė bent vieną šio įstatymo 12 straipsnio 4–12<text:s/></text:span><text:span text:style-name="T793">pu</text:span><text:span text:style-name="T794">nktuose nustatytą profesinę pareigą,<text:s/></text:span><text:span text:style-name="T795">išskyrus pažeidimus, nurodytus šio įstatymo 10 straipsnio 1 dalies 4 punkte, už kuriuos licencijos galiojimas panaikinamas</text:span><text:span text:style-name="T796">;</text:span></text:p>
      <text:p text:style-name="P797"><text:span text:style-name="T798">8</text:span><text:span text:style-name="T799">) gautas<text:s/></text:span><text:span text:style-name="T800">asmens sveikatos priežiūros<text:s/></text:span><text:span text:style-name="T801">specialisto prašymas sustabdyti licencijos galiojimą;</text:span></text:p>
      <text:p text:style-name="P802"><text:span text:style-name="T803">9</text:span><text:span text:style-name="T804">)<text:s/></text:span><text:span text:style-name="T805">asmens sveikatos priežiūros specialistas netenka teisės dirbti Lietuvos Respublikoje;</text:span></text:p>
      <text:p text:style-name="P806"><text:span text:style-name="T807">10</text:span><text:span text:style-name="T808">) asmens sveikatos priežiūros specialistas suserga trukdančia verstis<text:s/></text:span><text:span text:style-name="T809">asmens sveikatos<text:s/></text:span><text:span text:style-name="T810">priežiūros praktika liga, įrašyta į ligų sąrašą;</text:span></text:p>
      <text:p text:style-name="P811"><text:span text:style-name="T812">11</text:span><text:span text:style-name="T813">) jeigu<text:s/></text:span><text:span text:style-name="T814">vaistininko turimos vaistininko praktikos licencijos galiojimas sustabdomas arba panaikinamas</text:span><text:span text:style-name="T815">.</text:span></text:p>
      <text:p text:style-name="P816"><text:span text:style-name="T817">2</text:span><text:span text:style-name="T818">. Licencijos galiojimas sustabdomas:</text:span></text:p>
      <text:p text:style-name="P819"><text:span text:style-name="T820">1</text:span><text:span text:style-name="T821">) vieniems metams, jeigu licencijos galiojimas buvo sustabdytas vadovaujantis šio straipsnio 1 dalies 1–5, 7, 9, 1</text:span><text:span text:style-name="T822">0 ar 11 punktu;</text:span></text:p>
      <text:p text:style-name="P823"><text:span text:style-name="T824">2</text:span><text:span text:style-name="T825">) licencijos galiojimo panaikinimo klausimo nagrinėjimo laikotarpiui, kuris negali būti ilgesnis kaip 90 dienų, jeigu licencijos galiojimas buvo sustabdytas vadovaujantis šio straipsnio 1 dalies 6 punktu;</text:span></text:p>
      <text:p text:style-name="P826"><text:span text:style-name="T827">3</text:span><text:span text:style-name="T828">)<text:s/></text:span><text:span text:style-name="T829">asmens sveikatos priežiūros<text:s/></text:span><text:span text:style-name="T830">specialisto prašyme sustabdyti licencijos galiojimą nurodytam laikotarpiui, kuris negali būti ilgesnis kaip dveji metai.</text:span></text:p>
      <text:p text:style-name="P831"><text:span text:style-name="T832">3</text:span><text:span text:style-name="T833">. Sustabdžius licencijos galiojimą,<text:s/></text:span><text:span text:style-name="T834">asmens sveikatos priežiūros<text:s/></text:span><text:span text:style-name="T835">specialistui draudžiama verstis<text:s/></text:span><text:span text:style-name="T836">asme</text:span><text:span text:style-name="T837">ns sveikatos<text:s/></text:span><text:span text:style-name="T838">priežiūros</text:span><text:span text:style-name="T839"><text:s/>praktika.</text:span></text:p>
      <text:p text:style-name="P840"><text:span text:style-name="T841">4</text:span><text:span text:style-name="T842">. Licencijas išduodanti institucija sprendimą sustabdyti licencijos galiojimą ne vėliau kaip kitą darbo dieną nuo šio sprendimo priėmimo dienos pateikia:</text:span></text:p>
      <text:p text:style-name="P843"><text:span text:style-name="T844">1</text:span><text:span text:style-name="T845">)<text:s/></text:span><text:span text:style-name="T846">asmens sveikatos priežiūros<text:s/></text:span><text:span text:style-name="T847">specialistui ir, jeigu licenci</text:span><text:span text:style-name="T848">jos galiojimas buvo sustabdytas vadovaujantis šio straipsnio 1 dalies 1–5, 7, 9, 10 ar 11 punktu, kartu nurodo, kad, per vienus metus nuo sprendimo sustabdyti licencijos galiojimą priėmimo dienos nepateikus šio straipsnio 7 dalies 1 ar 2 punkte nurodytų do</text:span><text:span text:style-name="T849">kumentų, licencijos galiojimas bus panaikintas;</text:span></text:p>
      <text:p text:style-name="P850"><text:span text:style-name="T851">2</text:span><text:span text:style-name="T852">) asmens sveikatos priežiūros įstaigos,<text:s/></text:span><text:span text:style-name="T853">kurioje asmens sveikatos priežiūros specialistas verčiasi<text:s/></text:span><text:span text:style-name="T854">asmens sveikatos<text:s/></text:span><text:span text:style-name="T855">priežiūros praktika, vadovui arba jo įgaliotam atstovui</text:span><text:span text:style-name="T856"><text:s/>(toliau – darbdavys). Vykdydamas</text:span><text:span text:style-name="T857"><text:s/>licencijas išduodančios institucijos sprendimą sustabdyti licencijos galiojimą, darbdavys privalo licencijos galiojimo sustabdymo laikotarpiui nušalinti<text:s/></text:span><text:span text:style-name="T858">asmens sveikatos priežiūros specialistą</text:span><text:span text:style-name="T859"><text:s/>nuo pareigų Lietuvos Respublikos darbo kodekso nustatyta tvark</text:span><text:span text:style-name="T860">a.<text:s/></text:span></text:p>
      <text:p text:style-name="P861"><text:span text:style-name="T862">5</text:span><text:span text:style-name="T863">.<text:s/></text:span><text:span text:style-name="T864">Jeigu licencijos galiojimas buvo sustabdytas šio straipsnio 1 dalies 3, 5 ar 7 punkte nustatytu pagrindu,<text:s/></text:span><text:span text:style-name="T865">asmens sveikatos priežiūros<text:s/></text:span><text:span text:style-name="T866">specialistas licencijavimo taisyklėse nustatyta tvarka privalo papildomai tobulinti profesinę kvalifikaciją.</text:span></text:p>
      <text:p text:style-name="P867"><text:span text:style-name="T868">6</text:span><text:span text:style-name="T869">. Tuo atveju, jeigu licencija sustabdoma vadovaujantis šio straipsnio 1 dalies 7 punktu, licencijos sustabdymo galiojimo laikotarpiui stabdomas<text:s/></text:span><text:span text:style-name="T870">visų kitų<text:s/></text:span><text:span text:style-name="T871">asmens sveikatos priežiūros<text:s/></text:span><text:span text:style-name="T872">specialisto turimų licencijų, išduodamų pagal šio įstatymo nuostatas,</text:span><text:span text:style-name="T873"><text:s/>galiojimas ir naujos<text:s/></text:span><text:soft-page-break/><text:span text:style-name="T874">licencijos pagal bet kurią įgytą šiame įstatyme nurodytą<text:s/></text:span><text:span text:style-name="T875">asmens sveikatos priežiūros<text:s/></text:span><text:span text:style-name="T876">specialisto profesinę kvalifikaciją neišduodamos.</text:span></text:p>
      <text:p text:style-name="P877"><text:span text:style-name="T878">7</text:span><text:span text:style-name="T879">.<text:s/></text:span><text:span text:style-name="T880">Licencijos galiojimo sustabdymas panaikinamas licencijavimo taisyklėse nustatyta tvarka lice</text:span><text:span text:style-name="T881">ncijas išduodančios institucijos sprendimu:</text:span></text:p>
      <text:p text:style-name="P882"><text:span text:style-name="T883">1</text:span><text:span text:style-name="T884">) gavus dokumentus ir (ar) duomenis, patvirtinančius, kad išnykęs (išnykę) licencijos galiojimo sustabdymo pagrindas (pagrindai), jeigu licencijos galiojimas buvo sustabdytas šio straipsnio 1 dalies 1, 2, 4, 9</text:span><text:span text:style-name="T885">, 10 ir 11 punktuose nurodytais pagrindais;</text:span></text:p>
      <text:p text:style-name="P886"><text:span text:style-name="T887">2</text:span><text:span text:style-name="T888">) gavus dokumentus ir (ar) duomenis, patvirtinančius, kad įvykdyta šio straipsnio 5 dalyje nurodyta sąlyga, jeigu licencijos galiojimas buvo sustabdytas šio straipsnio 1 dalies 3, 5 ar 7 punkte nurodytais pa</text:span><text:span text:style-name="T889">grindais;<text:s/></text:span></text:p>
      <text:p text:style-name="P890"><text:span text:style-name="T891">3</text:span><text:span text:style-name="T892">) licencijas išduodančiai institucijai priėmus sprendimą, kuriame konstatuojama, kad nėra pagrindo panaikinti licencijos galiojimą, jeigu licencijos galiojimas buvo sustabdytas šio straipsnio 1 dalies 6 punkte nurodytu pagrindu;</text:span></text:p>
      <text:p text:style-name="P893"><text:span text:style-name="T894">4</text:span><text:span text:style-name="T895">) gavus<text:s/></text:span><text:span text:style-name="T896">asmens sveikatos priežiūros<text:s/></text:span><text:span text:style-name="T897">specialisto prašymą panaikinti licencijos galiojimo sustabdymą, jeigu licencijos galiojimas buvo sustabdytas šio straipsnio 1 dalies 8 punkte nurodytu pagrindu.</text:span></text:p>
      <text:p text:style-name="P898"><text:span text:style-name="T899">8</text:span><text:span text:style-name="T900">. Sprendimas panaikinti licencijos galiojimo sustabd</text:span><text:span text:style-name="T901">ymą priimamas licencijavimo taisyklėse nustatyta tvarka per:</text:span></text:p>
      <text:p text:style-name="P902"><text:span text:style-name="T903">1</text:span><text:span text:style-name="T904">) 15 dienų nuo prašymo panaikinti licencijos galiojimo sustabdymą ir šio straipsnio 7 dalies 1 ir 2 punktuose nurodytų dokumentų ir (ar) duomenų gavimo licencijas išduodančioje institucijoje d</text:span><text:span text:style-name="T905">ienos;</text:span></text:p>
      <text:p text:style-name="P906"><text:span text:style-name="T907">2</text:span><text:span text:style-name="T908">) 2 dienas nuo licencijas išduodančios institucijos sprendimo, kad nėra pagrindo panaikinti licencijos galiojimą, jeigu licencijos galiojimas buvo sustabdytas šio straipsnio 1 dalies 6 punkte nurodytu pagrindu, arba nuo<text:s/></text:span><text:span text:style-name="T909">asmens sveikatos priežiū</text:span><text:span text:style-name="T910">ros<text:s/></text:span><text:span text:style-name="T911">specialisto prašymo panaikinti licencijos galiojimo sustabdymą pateikimo licencijas išduodančioje institucijoje dienos, jeigu licencijos galiojimas buvo sustabdytas šio straipsnio 1 dalies 8 punkte nurodytu pagrindu.</text:span></text:p>
      <text:p text:style-name="P912"><text:span text:style-name="T913">9</text:span><text:span text:style-name="T914">. Licencijos galiojimą, vado</text:span><text:span text:style-name="T915">vaudamasi licencijavimo taisyklėse nustatyta tvarka, sustabdo licencijas išduodanti institucija savo iniciatyva arba kai dėl to kreipiasi Lietuvos Respublikos sveikatos apsaugos ministerija, Lietuvos bioetikos komitetas, Valstybinė ligonių kasa prie Sveika</text:span><text:span text:style-name="T916">tos apsaugos ministerijos, kitos valstybės ir savivaldybių institucijos,<text:s/></text:span><text:span text:style-name="T917">kurių veikla yra susijusi su asmens sveikatos priežiūra,</text:span><text:span text:style-name="T918"><text:s/>asmens sveikatos priežiūros įstaigų savininkai ar dalininkai arba jų įgaliotų institucijų vadovai, asmens sveikatos priežiūros</text:span><text:span text:style-name="T919"><text:s/>įstaigos vadovas, asmens sveikatos priežiūros specialistų profesinės organizacijos, pacientų teises ginančios organizacijos šio straipsnio 1 dalyje nurodytais pagrindais.</text:span></text:p>
      <text:p text:style-name="P920"><text:span text:style-name="T921">10</text:span><text:span text:style-name="T922">. Licencijas išduodanti institucija sprendimą panaikinti licencijos galiojimo<text:s/></text:span><text:span text:style-name="T923">sustabdymą ar atsisakyti panaikinti licencijos galiojimo sustabdymą ne vėliau kaip kitą darbo dieną nuo šio sprendimo priėmimo dienos pateikia<text:s/></text:span><text:span text:style-name="T924">asmens sveikatos priežiūros<text:s/></text:span><text:span text:style-name="T925">specialistui bei<text:s/></text:span><text:span text:style-name="T926">asmens sveikatos priežiūros<text:s/></text:span><text:span text:style-name="T927">specialisto darbdaviui.<text:s/></text:span></text:p>
      <text:p text:style-name="P928"/>
      <text:p text:style-name="P929"><text:span text:style-name="T930">10</text:span><text:span text:style-name="T931"><text:s/>strai</text:span><text:span text:style-name="T932">psnis.<text:s/></text:span><text:span text:style-name="T933">Licencijos galiojimo panaikinimo pagrindai</text:span></text:p>
      <text:p text:style-name="P934"><text:span text:style-name="T935">1</text:span><text:span text:style-name="T936">. Licencijos galiojimas panaikinamas per 5 dienas nuo šių juridinių faktų atsiradimo ar paaiškėjimo licencijas išduodančioje institucijoje dienos:</text:span></text:p>
      <text:p text:style-name="P937"><text:span text:style-name="T938">1</text:span><text:span text:style-name="T939">) kai paaiškėja, kad licencijai gauti buvo pateikti</text:span><text:span text:style-name="T940"><text:s/>tikrovės neatitinkantys duomenys ir dokumentai;</text:span></text:p>
      <text:p text:style-name="P941"><text:span text:style-name="T942">2</text:span><text:span text:style-name="T943">)<text:s/></text:span><text:span text:style-name="T944">asmens sveikatos priežiūros specialistas</text:span><text:span text:style-name="T945"><text:s/>per vienus metus nuo sprendimo<text:s/></text:span><text:span text:style-name="T946">sustabdyti licencijos galiojimą</text:span><text:span text:style-name="T947"><text:s/>priėmimo dienos nepateikė dokumentų, nurodytų šio įstatymo 9 straipsnio 7 dalyje, patvirtinančių licencijos galiojimo sustabdymo pagrindo išnykimą;<text:s/></text:span></text:p>
      <text:p text:style-name="P948"><text:span text:style-name="T949">3</text:span><text:span text:style-name="T950">) kai licencijos turėtojas per vienus metus nuo paskutinės šiurkščios asmens sveikatos priežiūros pra</text:span><text:span text:style-name="T951">ktikos klaidos padarymo padaro šiurkščią asmens sveikatos priežiūros praktikos klaidą;</text:span></text:p>
      <text:p text:style-name="P952"><text:span text:style-name="T953">4</text:span><text:span text:style-name="T954">) teismo nutarimu ar nuosprendžiu arba ne teismo tvarka administracinio nusižengimo bylą nagrinėjančio pareigūno nutarimu buvo nustatyta, kad<text:s/></text:span><text:span text:style-name="T955">asmens sveikatos priež</text:span><text:span text:style-name="T956">iūros specialistas</text:span><text:span text:style-name="T957"><text:s/>šiukščiai pažeidė paciento teises: šiurkščiai elgėsi<text:s/></text:span><text:span text:style-name="T958">ir (ar) žemino paciento orumą</text:span><text:span text:style-name="T959">; pasinaudojo pareigomis norėdamas sau gauti neteisėtų pajamų arba dėl kitokių asmeninių paskatų; seksualiai priekabiavo prie paciento; sukčiavo ar atliko<text:s/></text:span><text:span text:style-name="T960">vagystę iš paciento; būdamas neblaivus ar apsvaigęs nuo narkotinių,<text:s/></text:span><text:span text:style-name="T961">psichotropinių ar kitų psichiką veikiančių<text:s/></text:span><text:span text:style-name="T962">medžiagų teikė pacientui<text:s/></text:span><text:span text:style-name="T963">asmens sveikatos priežiūros<text:s/></text:span><text:span text:style-name="T964">paslaugas; nustatyta<text:s/></text:span><text:span text:style-name="T965">kita asmens sveikatos priežiūros specialisto veikla</text:span><text:span text:style-name="T966">, kuria buvo šiurkšč</text:span><text:span text:style-name="T967">iai pažeistos paciento teisės;</text:span></text:p>
      <text:p text:style-name="P968"><text:span text:style-name="T969">5</text:span><text:span text:style-name="T970">)<text:s/></text:span><text:span text:style-name="T971">asmens sveikatos priežiūros<text:s/></text:span><text:span text:style-name="T972">s</text:span><text:span text:style-name="T973">pecialistui</text:span><text:span text:style-name="T974"><text:s/>įsiteisėjusiu teismo nuosprendžiu atimta teisė verstis<text:s/></text:span><text:span text:style-name="T975">asmens sveikatos<text:s/></text:span><text:span text:style-name="T976">priežiūros specialisto</text:span><text:span text:style-name="T977"><text:s/>praktika;</text:span></text:p>
      <text:p text:style-name="P978"><text:span text:style-name="T979">6</text:span><text:span text:style-name="T980">) teismas pripažino asmenį (</text:span><text:span text:style-name="T981">asmens sveikatos priežiūros<text:s/></text:span><text:span text:style-name="T982">specialistą) neveiksniu asmens sveikatos priežiūros srityje ar ribotai veiksniu asmens sveikatos priežiūros srityje arba asmuo (</text:span><text:span text:style-name="T983">asmens sveikatos priežiūros<text:s/></text:span><text:span text:style-name="T984">specialistas) sudarė pagalbos priimant sprendimus asmens sveikatos priežiūros srityje sutartį Civili</text:span><text:span text:style-name="T985">nio kodekso 3.279</text:span><text:span text:style-name="T986">1</text:span><text:span text:style-name="T987"> straipsnyje nustatyta tvarka;</text:span></text:p>
      <text:p text:style-name="P988"><text:span text:style-name="T989">7</text:span><text:span text:style-name="T990">) asmens sveikatos priežiūros specialistas<text:s/></text:span><text:span text:style-name="T991">verčiasi praktika, kai sustabdytas jo licencijos galiojimas;</text:span></text:p>
      <text:p text:style-name="P992"><text:span text:style-name="T993">8</text:span><text:span text:style-name="T994">)<text:s/></text:span><text:span text:style-name="T995">gautas<text:s/></text:span><text:span text:style-name="T996">asmens sveikatos priežiūros<text:s/></text:span><text:span text:style-name="T997">specialisto prašymas panaikinti atitinkamos licencijos g</text:span><text:span text:style-name="T998">aliojimą;</text:span></text:p>
      <text:p text:style-name="P999"><text:span text:style-name="T1000">9</text:span><text:span text:style-name="T1001">) asmens sveikatos priežiūros specialistas</text:span><text:span text:style-name="T1002"><text:s/>miršta.</text:span></text:p>
      <text:p text:style-name="P1003"><text:span text:style-name="T1004">2</text:span><text:span text:style-name="T1005">. Panaikinus licencijos galiojimą vadovaujantis šio straipsnio 1 dalies 4, 6 ar 9 punktu, panaikinamas visų<text:s/></text:span><text:span text:style-name="T1006">asmens sveikatos priežiūros<text:s/></text:span><text:span text:style-name="T1007">specialisto turimų, išduotų pagal šio įstatymo<text:s/></text:span><text:span text:style-name="T1008">nuostatas, licencijų galiojimas.<text:s/></text:span></text:p>
      <text:p text:style-name="P1009"><text:span text:style-name="T1010">3</text:span><text:span text:style-name="T1011">. Licencijos galiojimą, vadovaudamasi licencijavimo taisyklėse nustatyta tvarka, panaikina licencijas išduodanti institucija savo iniciatyva arba kai dėl to kreipiasi Sveikatos apsaugos ministerija, Lietuvos bioetikos</text:span><text:span text:style-name="T1012"><text:s/>komitetas, Valstybinė ligonių kasa prie Sveikatos apsaugos ministerijos, kitos valstybės ir savivaldybių institucijos,<text:s/></text:span><text:span text:style-name="T1013">kurių veikla yra susijusi su asmens sveikatos priežiūra,</text:span><text:span text:style-name="T1014"><text:s/>asmens sveikatos priežiūros įstaigų savininkai ar dalininkai ar jų įgaliotų ins</text:span><text:span text:style-name="T1015">titucijų vadovai, asmens sveikatos priežiūros įstaigos vadovas, asmens sveikatos priežiūros specialistų profesinės organizacijos, pacientų teises ginančios organizacijos.</text:span></text:p>
      <text:p text:style-name="P1016"><text:span text:style-name="T1017">4</text:span><text:span text:style-name="T1018">. Licencijas išduodanti institucija sprendimą panaikinti licencijos galiojimą ne</text:span><text:span text:style-name="T1019"><text:s/>vėliau kaip kitą darbo dieną nuo šio sprendimo priėmimo dienos pateikia<text:s/></text:span><text:span text:style-name="T1020">asmens sveikatos priežiūros<text:s/></text:span><text:span text:style-name="T1021">specialistui</text:span><text:span text:style-name="T1022"><text:s/>ir asmens sveikatos priežiūros<text:s/></text:span><text:span text:style-name="T1023">specialisto darbdaviui.<text:s/></text:span></text:p>
      <text:p text:style-name="P1024"/>
      <text:p text:style-name="P1025"><text:span text:style-name="T1026">III</text:span><text:span text:style-name="T1027"><text:s/>SKYRIUS</text:span></text:p>
      <text:p text:style-name="P1028"><text:span text:style-name="T1029">ASMENS SVEIKATOS</text:span><text:span text:style-name="T1030"><text:s/></text:span><text:span text:style-name="T1031">PRIEŽIŪROS SPECIALISTO PROFESINĖS TEISĖS IR PAREIGOS, VEIKLOS VERTINIMAS<text:s/></text:span></text:p>
      <text:p text:style-name="P1032"/>
      <text:p text:style-name="P1033"><text:span text:style-name="T1034">11</text:span><text:span text:style-name="T1035"><text:s/>straipsnis.<text:s/></text:span><text:span text:style-name="T1036">Asmens sveikatos priežiūros</text:span><text:span text:style-name="T1037"><text:s/></text:span><text:span text:style-name="T1038">specialisto profesinės teisės<text:s/></text:span></text:p>
      <text:p text:style-name="P1039"><text:span text:style-name="T1040">1</text:span><text:span text:style-name="T1041">. Asmens sveikatos priežiūros specialistas turi teisę atsisakyti teikti asmens sveikatos priežiūro</text:span><text:span text:style-name="T1042">s paslaugas, jeigu tai prieštarauja asmens sveikatos priežiūros specialisto profesinės etikos principams arba gali sukelti realų pavojų paciento, asmens sveikatos priežiūros specialisto gyvybei, išskyrus atvejus, kai teikiama būtinoji medicinos pagalba.</text:span></text:p>
      <text:p text:style-name="P1043"><text:span text:style-name="T1044">2</text:span><text:span text:style-name="T1045">. Asmens sveikatos priežiūros specialistas turi ir kitų teisių, nustatytų kituose teisės aktuose, reglamentuojančiuose asmens sveikatos priežiūros praktiką.<text:s/></text:span></text:p>
      <text:p text:style-name="P1046"/>
      <text:p text:style-name="P1047"><text:span text:style-name="T1048">12</text:span><text:span text:style-name="T1049"><text:s/>straipsnis.<text:s/></text:span><text:span text:style-name="T1050">Asmens sveikatos priežiūros</text:span><text:span text:style-name="T1051"><text:s/></text:span><text:span text:style-name="T1052">specialisto profesinės pareigos<text:s/></text:span></text:p>
      <text:p text:style-name="P1053"><text:span text:style-name="T1054">Asmens sve</text:span><text:span text:style-name="T1055">ikatos priežiūros specialistas<text:s/></text:span><text:span text:style-name="T1056">privalo:</text:span></text:p>
      <text:p text:style-name="P1057"><text:span text:style-name="T1058">1</text:span><text:span text:style-name="T1059">) per 30 dienų nuo deklaracijos pateikimo licencijas išduodančiai institucijai dienos pateikti licencijai gauti reikalingus dokumentus, jeigu jie nebuvo pateikti kartu su deklaracija;<text:s/></text:span></text:p>
      <text:p text:style-name="P1060"><text:span text:style-name="T1061">2</text:span><text:span text:style-name="T1062">) tobulinti savo profes</text:span><text:span text:style-name="T1063">inę kvalifikaciją sveikatos apsaugos ministro nustatyta tvarka;</text:span></text:p>
      <text:p text:style-name="P1064"><text:span text:style-name="T1065">3</text:span><text:span text:style-name="T1066">)<text:s/></text:span><text:span text:style-name="T1067">licencijavimo<text:s/></text:span><text:span text:style-name="T1068">taisyklėse nustatyta tvarka ne rečiau kaip kas penkerius metus pranešti licencijas išduodančiai institucijai apie profesinės kvalifikacijos tobulinimą ir asmens sveikatos<text:s/></text:span><text:span text:style-name="T1069">priežiūros praktiką;<text:s/></text:span></text:p>
      <text:p text:style-name="P1070"><text:span text:style-name="T1071">4</text:span><text:span text:style-name="T1072">) nediskriminuoti pacientų dėl lyties, amžiaus, rasės, tautybės, kalbos, kilmės, socialinės padėties, tikėjimo, įsitikinimų ar pažiūrų;</text:span></text:p>
      <text:p text:style-name="P1073"><text:span text:style-name="T1074">5</text:span><text:span text:style-name="T1075">) gerbti pacientų teises, jų nepažeisti;</text:span></text:p>
      <text:p text:style-name="P1076"><text:span text:style-name="T1077">6</text:span><text:span text:style-name="T1078">) laikytis<text:s/></text:span><text:span text:style-name="T1079">sveikatos apsaugos ministro tvi</text:span><text:span text:style-name="T1080">rtinamų medicinos normų, apibrėžiančių atitinkamų asmens sveikatos priežiūros specialistų funkcijas, teises, pareigas, kompetenciją ir atsakomybę, reikalavimų, atitinkamų asmens sveikatos priežiūros specialistus vienijančių asociacijų patvirtintų<text:s/></text:span><text:span text:style-name="T1081">asmens sv</text:span><text:span text:style-name="T1082">eikatos priežiūros<text:s/></text:span><text:span text:style-name="T1083">specialisto profesinės etikos principų;</text:span></text:p>
      <text:p text:style-name="P1084"><text:span text:style-name="T1085">7</text:span><text:span text:style-name="T1086">) tvarkyti<text:s/></text:span><text:span text:style-name="T1087">asmens sveikatos priežiūros praktikos<text:s/></text:span><text:span text:style-name="T1088">dokumentus<text:s/></text:span><text:span text:style-name="T1089">sveikatos apsaugos ministro<text:s/></text:span><text:span text:style-name="T1090">nustatyta tvarka;</text:span></text:p>
      <text:p text:style-name="P1091"><text:span text:style-name="T1092">8</text:span><text:span text:style-name="T1093">) pranešti teisėsaugos bei kitoms įgaliotoms valstybės institucijoms apie<text:s/></text:span><text:span text:style-name="T1094">sužalotus pacientus, kuriems žala galėjo būti padaryta nusikalstama veika, teisės aktų, reglamentuojančių tokios informacijos teikimą, nustatyta tvarka;</text:span></text:p>
      <text:p text:style-name="P1095"><text:span text:style-name="T1096">9</text:span><text:span text:style-name="T1097">) paaiškinti asmens sveikatos<text:s/></text:span><text:span text:style-name="T1098">priežiūros praktikos</text:span><text:span text:style-name="T1099"><text:s/>aplinkybes licencijas išduodančios institucijos</text:span><text:span text:style-name="T1100">, Sveikatos apsaugos ministerijos, teisėsaugos institucijų prašymu;</text:span></text:p>
      <text:p text:style-name="P1101"><text:span text:style-name="T1102">10</text:span><text:span text:style-name="T1103">)<text:s/></text:span><text:span text:style-name="T1104">asmens sveikatos priežiūros<text:s/></text:span><text:span text:style-name="T1105">specialisto<text:s/></text:span><text:span text:style-name="T1106">kompetencijai nepriskirtais atvejais pacientui, kuris į jį kreipiasi, suteikti būtinąją pagalbą ir pacientą pasiųsti pas gydytoją, turintį l</text:span><text:span text:style-name="T1107">icenciją verstis atitinkama medicinos praktika;</text:span></text:p>
      <text:p text:style-name="P1108"><text:span text:style-name="T1109">11</text:span><text:span text:style-name="T1110">) verstis asmens sveikatos priežiūros praktika šio ir kitų teisės aktų,<text:s/></text:span><text:span text:style-name="T1111">reglamentuojančių<text:s/></text:span><text:span text:style-name="T1112">asmens sveikatos<text:s/></text:span><text:span text:style-name="T1113">priežiūros praktiką,</text:span><text:span text:style-name="T1114"><text:s/>nustatyta tvarka;</text:span></text:p>
      <text:p text:style-name="P1115"><text:span text:style-name="T1116">12</text:span><text:span text:style-name="T1117">)<text:s/></text:span><text:span text:style-name="T1118">atlikti kitas Lietuvos Respublikos teisės aktų n</text:span><text:span text:style-name="T1119">ustatytas pareigas.</text:span></text:p>
      <text:p text:style-name="P1120"/>
      <text:p text:style-name="P1121"><text:span text:style-name="T1122">13</text:span><text:span text:style-name="T1123"><text:s/>straipsnis.<text:s/></text:span><text:span text:style-name="T1124">Asmens sveikatos priežiūros</text:span><text:span text:style-name="T1125"><text:s/></text:span><text:span text:style-name="T1126">specialistų veiklos<text:s/></text:span><text:span text:style-name="T1127">vertinimas<text:s/></text:span></text:p>
      <text:p text:style-name="P1128"><text:span text:style-name="T1129">1</text:span><text:span text:style-name="T1130">.</text:span><text:span text:style-name="T1131"><text:s/>Jeigu teismas, licencijas išduodanti institucija ar darbdavys nustatė<text:s/></text:span><text:span text:style-name="T1132">asmens sveikatos priežiūros<text:s/></text:span><text:span text:style-name="T1133">specialisto veiklos trūkumų ar veiksmų, galėjus</text:span><text:span text:style-name="T1134">ių lemti ar lėmusių žalą ar pavojų pacientų sveikatai, juos, vadovaudamasi sveikatos apsaugos ministro patvirtintu Sveikatos priežiūros specialistų profesinės kompetencijos patikrinimo tvarkos aprašu, vertina profesinės kompetencijos vertinimo komisija. Pr</text:span><text:span text:style-name="T1135">ofesinės kompetencijos vertinimo komisija sudaroma iš 5 narių, iš jų 2 yra Sveikatos apsaugos ministerijos atstovai ir 3 –<text:s/></text:span><text:span text:style-name="T1136">asmens sveikatos priežiūros<text:s/></text:span><text:span text:style-name="T1137">specialistus vienijančių asociacijų atstovai, turintys galiojančias licencijas. Profesinės kompetencijos<text:s/></text:span><text:span text:style-name="T1138">vertinimo komisiją kiekvienam konkrečiam atvejui išnagrinėti sudaro sveikatos apsaugos ministras.</text:span></text:p>
      <text:p text:style-name="P1139"><text:span text:style-name="T1140">2</text:span><text:span text:style-name="T1141">.<text:s/></text:span><text:span text:style-name="T1142">Profesinės kompetencijos vertinimo komisija, įvertinusi<text:s/></text:span><text:span text:style-name="T1143">asmens sveikatos priežiūros<text:s/></text:span><text:span text:style-name="T1144">specialisto veiklos trūkumus ar veiksmus, galėjusius lemti ar lėmus</text:span><text:span text:style-name="T1145">ius žalą ar pavojų pacientų sveikatai, priima vieną iš šių sprendimų:</text:span></text:p>
      <text:p text:style-name="P1146"><text:span text:style-name="T1147">1</text:span><text:span text:style-name="T1148">)<text:s/></text:span><text:span text:style-name="T1149">asmens sveikatos priežiūros<text:s/></text:span><text:span text:style-name="T1150">specialisto veiklos trūkumai ar veiksmai, galėję lemti ar lėmę žalą ar pavojų pacientų sveikatai, yra:</text:span></text:p>
      <text:p text:style-name="P1151"><text:span text:style-name="T1152">a</text:span><text:span text:style-name="T1153">)<text:s/></text:span><text:span text:style-name="T1154">asmens sveikatos<text:s/></text:span><text:span text:style-name="T1155">priežiūros<text:s/></text:span><text:span text:style-name="T1156">praktikos klaida;</text:span></text:p>
      <text:p text:style-name="P1157"><text:span text:style-name="T1158">b</text:span><text:span text:style-name="T1159">) šiurkšti<text:s/></text:span><text:span text:style-name="T1160">asmens sveikatos<text:s/></text:span><text:span text:style-name="T1161">priežiūros<text:s/></text:span><text:span text:style-name="T1162">praktikos klaida;<text:s/></text:span></text:p>
      <text:p text:style-name="P1163"><text:span text:style-name="T1164">2</text:span><text:span text:style-name="T1165">)<text:s/></text:span><text:span text:style-name="T1166">asmens sveikatos priežiūros<text:s/></text:span><text:span text:style-name="T1167">specialisto veiklos trūkumai ar veiksmai, galėję lemti ar lėmę žalą ar pavojų pacientų sveikatai, nėra<text:s/></text:span><text:span text:style-name="T1168">asmens sveikatos<text:s/></text:span><text:span text:style-name="T1169">priežiūros<text:s/></text:span><text:span text:style-name="T1170">praktikos klaida, šiurkš</text:span><text:span text:style-name="T1171">ti<text:s/></text:span><text:span text:style-name="T1172">asmens sveikatos<text:s/></text:span><text:span text:style-name="T1173">priežiūros<text:s/></text:span><text:span text:style-name="T1174">praktikos klaida.</text:span></text:p>
      <text:p text:style-name="P1175"><text:span text:style-name="T1176">3</text:span><text:span text:style-name="T1177">. Profesinės kompetencijos vertinimo komisija, priėmusi šio straipsnio 2 dalies 1 punkte nurodytą sprendimą, papildomai priima vieną iš šių sprendimų:</text:span></text:p>
      <text:p text:style-name="P1178"><text:span text:style-name="T1179">1</text:span><text:span text:style-name="T1180">)<text:s/></text:span><text:span text:style-name="T1181">asmens sveikatos priežiūros<text:s/></text:span><text:span text:style-name="T1182">specialisto prof</text:span><text:span text:style-name="T1183">esinė kvalifikacija atitinka licencijoje nurodytos profesinės kvalifikacijos reikalavimus;</text:span></text:p>
      <text:p text:style-name="P1184"><text:span text:style-name="T1185">2</text:span><text:span text:style-name="T1186">)<text:s/></text:span><text:span text:style-name="T1187">asmens sveikatos priežiūros<text:s/></text:span><text:span text:style-name="T1188">specialisto profesinė kvalifikacija neatitinka licencijoje nurodytos profesinės kvalifikacijos reikalavimų.</text:span></text:p>
      <text:p text:style-name="P1189"/>
      <text:p text:style-name="P1190"><text:span text:style-name="T1191">IV</text:span><text:span text:style-name="T1192"><text:s/>SKYRIUS</text:span></text:p>
      <text:p text:style-name="P1193"><text:span text:style-name="T1194">BAIGIAMOSIOS NUOSTATOS</text:span></text:p>
      <text:p text:style-name="P1195"/>
      <text:p text:style-name="P1196"><text:span text:style-name="T1197">14</text:span><text:span text:style-name="T1198"><text:s/>straipsnis.<text:s/></text:span><text:span text:style-name="T1199">Įstatymo įsigaliojimas, įgyvendinimas ir taikymas</text:span></text:p>
      <text:p text:style-name="P1200"><text:span text:style-name="T1201">1</text:span><text:span text:style-name="T1202">. Šis įstatymas, išskyrus šio straipsnio 2 dalį, įsigalioja 2021 m. sausio 1 d.</text:span></text:p>
      <text:p text:style-name="P1203"><text:span text:style-name="T1204">2</text:span><text:span text:style-name="T1205">. Lietuvos Respublikos Vyriausybė ir Lietuvos Respublikos sveikatos<text:s/></text:span><text:span text:style-name="T1206">apsaugos ministras iki 2020 m. gruodžio 31 d. priima šio įstatymo įgyvendinamuosius teisės aktus.</text:span></text:p>
      <text:p text:style-name="P1207"><text:span text:style-name="T1208">3</text:span><text:span text:style-name="T1209">. Asmenims, įgijusiems šio įstatymo 3 straipsnyje nustatytą profesinę kvalifikaciją, išskyrus asmenis, įgijusius išplėstinės praktikos vaistininko profes</text:span><text:span text:style-name="T1210">inę kvalifikaciją, asmens sveikatos priežiūros praktikos licencijos išduodamos nuo 2021 m. gegužės 1 d.</text:span></text:p>
      <text:p text:style-name="P1211"><text:span text:style-name="T1212">4</text:span><text:span text:style-name="T1213">. Asmenims, įgijusiems išplėstinės praktikos vaistininko profesinę kvalifikaciją, asmens sveikatos priežiūros praktikos licencijos išduodamos nuo<text:s/></text:span><text:span text:style-name="T1214">2021 m. kovo 1 d.</text:span></text:p>
      <text:p text:style-name="P1215"><text:span text:style-name="T1216">5</text:span><text:span text:style-name="T1217">. Asmenys, nurodyti šio straipsnio 3 dalyje, kurie iki šio </text:span><text:span text:style-name="T1218">įstatymo įsigaliojimo<text:s/></text:span><text:span text:style-name="T1219">teikė atitinkamas asmens sveikatos priežiūros paslaugas, gali teikti šias paslaugas neturėdami šio įstatymo nustatyta tvarka išduotos galiojančios asmen</text:span><text:span text:style-name="T1220">s sveikatos priežiūros praktikos licencijos iki 2022 m. gruodžio 31 d. Nuo 2023 m. sausio 1 d. šioje dalyje nurodyti asmenys asmens sveikatos priežiūros praktika gali verstis tik turėdami šio įstatymo nustatyta tvarka išduotą galiojančią asmens sveikatos p</text:span><text:span text:style-name="T1221">riežiūros praktikos licenciją.</text:span></text:p>
      <text:p text:style-name="P1222"><text:span text:style-name="T1223">6</text:span><text:span text:style-name="T1224">. Asmenys, nurodyti šio straipsnio 3 dalyje, kurie atitinkamas asmens sveikatos priežiūros paslaugas pradėjo teikti po šio įstatymo įsigaliojimo, iki 2021 m. balandžio 30 d. asmens sveikatos priežiūros praktika gali vers</text:span><text:span text:style-name="T1225">tis ir neturėdami šio įstatymo nustatyta tvarka<text:s/></text:span><text:soft-page-break/><text:span text:style-name="T1226">išduotos galiojančios asmens sveikatos priežiūros praktikos licencijos. Nuo 2021 m. gegužės 1 d. šioje dalyje nurodyti asmenys asmens sveikatos priežiūros praktika gali verstis tik turėdami šio įstatymo nusta</text:span><text:span text:style-name="T1227">tyta tvarka išduotą galiojančią asmens sveikatos priežiūros praktikos licenciją.</text:span></text:p>
      <text:p text:style-name="P1228"><text:span text:style-name="T1229">7</text:span><text:span text:style-name="T1230">.<text:s/></text:span><text:span text:style-name="T1231">Asmenys, įgiję išplėstinės praktikos vaistininko profesinę kvalifikaciją, asmens sveikatos priežiūros praktika verstis gali tik turėdami šio įstatymo nustatyta tvarka i</text:span><text:span text:style-name="T1232">šduotą galiojančią asmens sveikatos priežiūros praktikos licenciją.</text:span></text:p>
      <text:p text:style-name="P1233"><text:span text:style-name="T1234">8</text:span><text:span text:style-name="T1235">. Asmenų, nurodytų<text:s/></text:span><text:span text:style-name="T1236">šio straipsnio 3 dalyje, kurie atitinkamas asmens sveikatos priežiūros paslaugas šio straipsnio 5<text:s/></text:span><text:span text:style-name="T1237">ir 6 dalyse nurodytais atvejais<text:s/></text:span><text:span text:style-name="T1238">teikia neturėdami šio įstatymo nus</text:span><text:span text:style-name="T1239">tatyta tvarka išduotos galiojančios asmens sveikatos priežiūros praktikos licencijos,</text:span><text:span text:style-name="T1240"><text:s/>veiklai ir jos priežiūrai taikoma iki šio įstatymo įsigaliojimo galiojusi tvarka</text:span><text:span text:style-name="T1241">.</text:span></text:p>
      <text:p text:style-name="P1242">Straipsnio pakeitimai:</text:p>
      <text:p text:style-name="P1243"><text:span text:style-name="T1244">Nr.<text:s/></text:span><text:a xlink:href="https://www.e-tar.lt/portal/legalAct.html?documentId=3be3f9802b2611eb932eb1ed7f923910" office:target-frame-name="_top" xlink:show="replace"><text:span text:style-name="T1245">XIII-3413</text:span></text:a><text:span text:style-name="T1246">, 2020-11-10, paskelbta TAR 2020-11-20, i. k. 2020-24572</text:span></text:p>
      <text:p text:style-name="Normal"/>
      <text:p text:style-name="P1247"><text:span text:style-name="T1248">Skelbiu šį Lietuvos Respublikos Seimo priimtą įstatymą.</text:span></text:p>
      <text:p text:style-name="P1249"/>
      <text:p text:style-name="P1250"/>
      <text:p text:style-name="P1251"/>
      <text:p text:style-name="P1252"><text:span text:style-name="T1253">Respublikos Prezidentas</text:span><text:span text:style-name="T1254"><text:tab/></text:span><text:span text:style-name="T1255">Gitanas Nausėda</text:span></text:p>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text:s/></text:span><text:span text:style-name="T1265">Seimas, Įstatymas</text:span></text:p>
      <text:p text:style-name="P1266"><text:span text:style-name="T1267">Nr.<text:s/></text:span><text:a xlink:href="https://www.e-tar.lt/portal/legalAct.html?documentId=3be3f9802b2611eb932eb1ed7f923910" office:target-frame-name="_top" xlink:show="replace"><text:span text:style-name="T1268">XIII-3413</text:span></text:a><text:span text:style-name="T1269">, 2020-11-10, paskelbta TAR 2020-11-20, i. k. 2020-24572</text:span></text:p>
      <text:p text:style-name="P1270"><text:span text:style-name="T1271">Lietuvos Respublikos asmens sveikatos priežiūros praktikos įstatymo Nr</text:span><text:span text:style-name="T1272">. XIII-3222 14 straipsnio pakeitimo įstatymas</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20T13:46:00Z</meta:creation-date>
    <dc:date>2021-07-20T13:46:00Z</dc:date>
    <meta:print-date>2020-07-02T12:26:00Z</meta:print-date>
    <meta:template xlink:href="Normal.dotm" xlink:type="simple"/>
    <meta:editing-cycles>2</meta:editing-cycles>
    <meta:editing-duration>PT0S</meta:editing-duration>
    <meta:document-statistic meta:page-count="18" meta:paragraph-count="409" meta:word-count="5827" meta:character-count="45508" meta:row-count="1382" meta:non-whitespace-character-count="40090"/>
  </office:meta>
</office:document-meta>
</file>