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left" style:position="2.2805in"/>
          <style:tab-stop style:type="left" style:position="4.3076in"/>
        </style:tab-stops>
      </style:paragraph-properties>
    </style:style>
    <style:style style:name="T13" style:parent-style-name="DefaultParagraphFont" style:family="text">
      <style:text-properties fo:font-size="10pt" style:font-size-asian="10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text-properties fo:font-weight="bold" style:font-weight-asian="bold" fo:font-size="13pt" style:font-size-asian="13pt" style:language-asian="lt" style:country-asian="LT"/>
    </style:style>
    <style:style style:name="P16" style:parent-style-name="Normal" style:family="paragraph">
      <style:paragraph-properties fo:text-align="center" fo:margin-left="-0.0986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fo:color="#000000" style:font-size-complex="12pt" style:language-asian="lt" style:country-asian="LT"/>
    </style:style>
    <style:style style:name="T21" style:parent-style-name="DefaultParagraphFont" style:family="text">
      <style:text-properties fo:font-weight="bold" style:font-weight-asian="bold" fo:color="#000000"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5" style:parent-style-name="Normal" style:family="paragraph">
      <style:paragraph-properties fo:text-align="center">
        <style:tab-stops>
          <style:tab-stop style:type="left" style:position="1.8708in"/>
        </style:tab-stops>
      </style:paragraph-properties>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line-height="150%"/>
      <style:text-properties style:font-size-complex="12pt" style:language-asian="lt" style:country-asian="LT"/>
    </style:style>
    <style:style style:name="P28" style:parent-style-name="Normal" style:family="paragraph">
      <style:paragraph-properties fo:text-align="justify" fo:line-height="115%" fo:text-indent="0.5909in"/>
      <style:text-properties style:font-size-complex="12pt" style:language-asian="lt" style:country-asian="LT"/>
    </style:style>
    <style:style style:name="P29" style:parent-style-name="Normal" style:family="paragraph">
      <style:paragraph-properties fo:text-align="justify" fo:line-height="115%"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5909in"/>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style:style>
    <style:style style:name="P41" style:parent-style-name="Normal" style:family="paragraph">
      <style:paragraph-properties fo:text-align="justify" fo:line-height="150%"/>
      <style:text-properties style:font-size-complex="12pt" style:language-asian="lt" style:country-asian="LT"/>
    </style:style>
    <style:style style:name="P42" style:parent-style-name="Normal" style:family="paragraph">
      <style:paragraph-properties fo:text-align="justify" fo:line-height="150%"/>
      <style:text-properties style:font-size-complex="12pt" style:language-asian="lt" style:country-asian="LT"/>
    </style:style>
    <style:style style:name="P43" style:parent-style-name="Normal" style:family="paragraph">
      <style:paragraph-properties fo:text-align="justify" fo:line-height="150%"/>
      <style:text-properties style:font-size-complex="12pt" style:language-asian="lt" style:country-asian="LT"/>
    </style:style>
    <style:style style:name="P44" style:parent-style-name="Normal" style:family="paragraph">
      <style:paragraph-properties fo:text-align="justify" fo:line-height="150%">
        <style:tab-stops>
          <style:tab-stop style:type="left" style:position="4.8236in"/>
        </style:tab-stops>
      </style:paragraph-properties>
      <style:text-properties style:font-size-complex="12pt" style:language-asian="lt" style:country-asian="LT"/>
    </style:style>
    <style:style style:name="TableColumn46" style:family="table-column">
      <style:table-column-properties style:column-width="3.2451in"/>
    </style:style>
    <style:style style:name="TableColumn47" style:family="table-column">
      <style:table-column-properties style:column-width="3.2451in"/>
    </style:style>
    <style:style style:name="Table45" style:family="table">
      <style:table-properties style:width="6.4902in" fo:margin-left="0in" table:align="left"/>
    </style:style>
    <style:style style:name="TableRow48" style:family="table-row">
      <style:table-row-properties/>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1"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2"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3"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4" style:parent-style-name="Normal" style:family="paragraph">
      <style:paragraph-properties fo:text-align="justify" fo:line-height="150%">
        <style:tab-stops>
          <style:tab-stop style:type="left" style:position="4.8236in"/>
        </style:tab-stops>
      </style:paragraph-properties>
      <style:text-properties style:font-size-complex="12pt" style:language-asian="lt" style:country-asian="LT"/>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7"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8"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9"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60" style:parent-style-name="Normal" style:family="paragraph">
      <style:paragraph-properties fo:text-align="justify" fo:line-height="150%">
        <style:tab-stops>
          <style:tab-stop style:type="left" style:position="4.8236in"/>
        </style:tab-stops>
      </style:paragraph-properties>
      <style:text-properties style:font-size-complex="12pt" style:language-asian="lt" style:country-asian="LT"/>
    </style:style>
    <style:style style:name="P61" style:parent-style-name="Normal" style:family="paragraph">
      <style:paragraph-properties fo:text-align="center"/>
    </style:style>
    <style:style style:name="P62" style:parent-style-name="Normal" style:master-page-name="MPF1" style:family="paragraph">
      <style:paragraph-properties fo:break-before="page" fo:margin-left="7.2in" style:page-number="1">
        <style:tab-stops>
          <style:tab-stop style:type="left" style:position="-2.3763in"/>
        </style:tab-stops>
      </style:paragraph-properties>
      <style:text-properties style:font-size-complex="12pt" style:language-asian="lt" style:country-asian="LT"/>
    </style:style>
    <style:style style:name="P67" style:parent-style-name="Normal" style:family="paragraph">
      <style:paragraph-properties fo:margin-left="7.2in" fo:margin-right="0.3333in">
        <style:tab-stops>
          <style:tab-stop style:type="left" style:position="-2.3763in"/>
        </style:tab-stops>
      </style:paragraph-properties>
      <style:text-properties style:font-size-complex="12pt" style:language-asian="lt" style:country-asian="LT"/>
    </style:style>
    <style:style style:name="P68" style:parent-style-name="Normal" style:family="paragraph">
      <style:paragraph-properties fo:margin-left="7.2in">
        <style:tab-stops>
          <style:tab-stop style:type="left" style:position="-2.3763in"/>
          <style:tab-stop style:type="left" style:position="0.3798in"/>
        </style:tab-stops>
      </style:paragraph-properties>
      <style:text-properties style:font-size-complex="12pt" style:language-asian="lt" style:country-asian="LT"/>
    </style:style>
    <style:style style:name="P69" style:parent-style-name="Normal" style:family="paragraph">
      <style:paragraph-properties fo:margin-left="7.2in">
        <style:tab-stops>
          <style:tab-stop style:type="left" style:position="-2.3763in"/>
          <style:tab-stop style:type="left" style:position="0.4784in"/>
        </style:tab-stops>
      </style:paragraph-properties>
      <style:text-properties style:font-size-complex="12pt" style:language-asian="lt" style:country-asian="LT"/>
    </style:style>
    <style:style style:name="P70" style:parent-style-name="Normal" style:family="paragraph">
      <style:paragraph-properties fo:margin-left="7.2in">
        <style:tab-stops>
          <style:tab-stop style:type="left" style:position="-2.3763in"/>
          <style:tab-stop style:type="left" style:position="0.3798in"/>
        </style:tab-stops>
      </style:paragraph-properties>
      <style:text-properties style:font-size-complex="12pt" style:language-asian="lt" style:country-asian="LT"/>
    </style:style>
    <style:style style:name="P71" style:parent-style-name="Normal" style:family="paragraph">
      <style:paragraph-properties fo:text-align="center">
        <style:tab-stops>
          <style:tab-stop style:type="left" style:position="4.8236in"/>
        </style:tab-stops>
      </style:paragraph-properties>
      <style:text-properties fo:font-weight="bold" style:font-weight-asian="bold" style:font-size-complex="12pt" style:language-asian="lt" style:country-asian="LT"/>
    </style:style>
    <style:style style:name="P72" style:parent-style-name="Normal" style:family="paragraph">
      <style:paragraph-properties fo:text-align="center">
        <style:tab-stops>
          <style:tab-stop style:type="left" style:position="4.8236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fo:color="#000000" style:font-size-complex="12pt" style:language-asian="lt" style:country-asian="LT"/>
    </style:style>
    <style:style style:name="T76" style:parent-style-name="DefaultParagraphFont" style:family="text">
      <style:text-properties fo:font-weight="bold" style:font-weight-asian="bold" fo:color="#000000"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justify">
        <style:tab-stops>
          <style:tab-stop style:type="left" style:position="4.8236in"/>
        </style:tab-stops>
      </style:paragraph-properties>
      <style:text-properties fo:font-weight="bold" style:font-weight-asian="bold" style:font-size-complex="12pt" style:language-asian="lt" style:country-asian="LT"/>
    </style:style>
    <style:style style:name="TableColumn80" style:family="table-column">
      <style:table-column-properties style:column-width="3.0486in"/>
    </style:style>
    <style:style style:name="TableColumn81" style:family="table-column">
      <style:table-column-properties style:column-width="7.3826in"/>
    </style:style>
    <style:style style:name="Table79" style:family="table">
      <style:table-properties style:width="10.4312in" fo:margin-left="0in" table:align="lef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style:tab-stops>
          <style:tab-stop style:type="left" style:position="4.8236in"/>
        </style:tab-stops>
      </style:paragraph-properties>
      <style:text-properties fo:font-weight="bold" style:font-weight-asian="bold" style:font-size-complex="12pt" style:language-asian="lt" style:country-asian="L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style:tab-stops>
          <style:tab-stop style:type="left" style:position="4.8236in"/>
        </style:tab-stops>
      </style:paragraph-properties>
      <style:text-properties fo:font-weight="bold" style:font-weight-asian="bold" style:font-size-complex="12pt" style:language-asian="lt" style:country-asian="L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line-height="115%"/>
      <style:text-properties style:font-name-asian="Calibri" style:font-size-complex="12pt" style:language-asian="lt" style:country-asian="L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92"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93"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94"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95"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96"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97"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98"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99" style:parent-style-name="Normal" style:family="paragraph">
      <style:paragraph-properties fo:text-align="justify">
        <style:tab-stops>
          <style:tab-stop style:type="left" style:position="4.8236in"/>
        </style:tab-stops>
      </style:paragraph-properties>
    </style:style>
    <style:style style:name="T100" style:parent-style-name="DefaultParagraphFont" style:family="text">
      <style:text-properties fo:color="#000000" style:font-size-complex="12pt" style:language-asian="lt" style:country-asian="L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line-height="115%"/>
      <style:text-properties style:font-name-asian="Calibri" style:font-size-complex="12pt" style:language-asian="lt" style:country-asian="L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106"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107"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108"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109"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110"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line-height="115%"/>
      <style:text-properties style:font-name-asian="Calibri" style:font-size-complex="12pt" style:language-asian="lt" style:country-asian="L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16"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17"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18"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19"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20"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21"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22"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23"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24"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25"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26"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27"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28"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29" style:parent-style-name="Normal" style:family="paragraph">
      <style:paragraph-properties fo:margin-left="0.0006in" fo:text-indent="-0.0006in">
        <style:tab-stops>
          <style:tab-stop style:type="left" style:position="4.8229in"/>
        </style:tab-stops>
      </style:paragraph-properties>
      <style:text-properties fo:color="#000000" style:font-size-complex="12pt" style:language-asian="lt" style:country-asian="LT"/>
    </style:style>
    <style:style style:name="P130" style:parent-style-name="Normal" style:family="paragraph">
      <style:paragraph-properties fo:margin-left="0.0006in" fo:text-indent="-0.0006in">
        <style:tab-stops>
          <style:tab-stop style:type="left" style:position="4.8229in"/>
        </style:tab-stops>
      </style:paragraph-properties>
      <style:text-properties fo:color="#000000" style:font-size-complex="12pt" style:language-asian="lt" style:country-asian="LT"/>
    </style:style>
    <style:style style:name="P131"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32"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33" style:parent-style-name="Normal" style:family="paragraph">
      <style:paragraph-properties>
        <style:tab-stops>
          <style:tab-stop style:type="left" style:position="4.8236in"/>
        </style:tab-stops>
      </style:paragraph-properties>
      <style:text-properties fo:color="#000000" style:font-size-complex="12pt" style:language-asian="lt" style:country-asian="LT"/>
    </style:style>
    <style:style style:name="P134"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35"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36"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37"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38"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39"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40" style:parent-style-name="Normal" style:family="paragraph">
      <style:paragraph-properties>
        <style:tab-stops>
          <style:tab-stop style:type="left" style:position="4.8236in"/>
        </style:tab-stops>
      </style:paragraph-properties>
      <style:text-properties fo:color="#000000" style:font-size-complex="12pt" style:language-asian="lt" style:country-asian="LT"/>
    </style:style>
    <style:style style:name="P141"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42"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43"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44"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45"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46"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47"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48"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49"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50"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51"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52"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53"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54"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55"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56"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57"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58"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59"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60"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61"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62"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63"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64"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65"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66"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67"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68"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69"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70" style:parent-style-name="Normal" style:family="paragraph">
      <style:paragraph-properties>
        <style:tab-stops>
          <style:tab-stop style:type="left" style:position="4.8236in"/>
        </style:tab-stops>
      </style:paragraph-properties>
      <style:text-properties fo:color="#000000" style:font-size-complex="12pt" style:language-asian="lt" style:country-asian="LT"/>
    </style:style>
    <style:style style:name="P171"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72"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73"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74" style:parent-style-name="Normal" style:family="paragraph">
      <style:paragraph-properties>
        <style:tab-stops>
          <style:tab-stop style:type="left" style:position="4.8236in"/>
        </style:tab-stops>
      </style:paragraph-properties>
      <style:text-properties fo:color="#000000" style:font-size-complex="12pt" style:language-asian="lt" style:country-asian="LT"/>
    </style:style>
    <style:style style:name="P175" style:parent-style-name="Normal" style:family="paragraph">
      <style:paragraph-properties fo:margin-left="0.0006in" fo:text-indent="-0.0006in">
        <style:tab-stops>
          <style:tab-stop style:type="left" style:position="4.8229in"/>
        </style:tab-stops>
      </style:paragraph-properties>
      <style:text-properties fo:color="#000000" style:font-size-complex="12pt" style:language-asian="lt" style:country-asian="LT"/>
    </style:style>
    <style:style style:name="P176" style:parent-style-name="Normal" style:family="paragraph">
      <style:paragraph-properties fo:margin-left="0.0006in" fo:text-indent="-0.0006in">
        <style:tab-stops>
          <style:tab-stop style:type="left" style:position="4.8229in"/>
        </style:tab-stops>
      </style:paragraph-properties>
      <style:text-properties fo:color="#000000" style:font-size-complex="12pt" style:language-asian="lt" style:country-asian="LT"/>
    </style:style>
    <style:style style:name="P177" style:parent-style-name="Normal" style:family="paragraph">
      <style:paragraph-properties fo:margin-left="0.0006in" fo:text-indent="-0.0006in">
        <style:tab-stops>
          <style:tab-stop style:type="left" style:position="4.8229in"/>
        </style:tab-stops>
      </style:paragraph-properties>
      <style:text-properties fo:color="#000000" style:font-size-complex="12pt" style:language-asian="lt" style:country-asian="LT"/>
    </style:style>
    <style:style style:name="P178" style:parent-style-name="Normal" style:family="paragraph">
      <style:paragraph-properties fo:margin-left="0.0006in" fo:text-indent="-0.0006in">
        <style:tab-stops>
          <style:tab-stop style:type="left" style:position="4.8229in"/>
        </style:tab-stops>
      </style:paragraph-properties>
      <style:text-properties fo:color="#000000" style:font-size-complex="12pt" style:language-asian="lt" style:country-asian="LT"/>
    </style:style>
    <style:style style:name="P179" style:parent-style-name="Normal" style:family="paragraph">
      <style:paragraph-properties fo:margin-left="0.0006in" fo:text-indent="-0.0006in">
        <style:tab-stops>
          <style:tab-stop style:type="left" style:position="4.8229in"/>
        </style:tab-stops>
      </style:paragraph-properties>
      <style:text-properties fo:color="#000000" style:font-size-complex="12pt" style:language-asian="lt" style:country-asian="LT"/>
    </style:style>
    <style:style style:name="P180"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81"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82" style:parent-style-name="Normal" style:family="paragraph">
      <style:paragraph-properties fo:text-align="justify" fo:margin-left="0.0006in" fo:text-indent="-0.0006in">
        <style:tab-stops>
          <style:tab-stop style:type="left" style:position="4.8229in"/>
        </style:tab-stops>
      </style:paragraph-properties>
      <style:text-properties fo:color="#000000" style:font-size-complex="12pt" style:language-asian="lt" style:country-asian="LT"/>
    </style:style>
    <style:style style:name="P183"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84"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85"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86"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87"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88"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89"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90"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91"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92"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93"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94"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95"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96"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97"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98" style:parent-style-name="Normal" style:family="paragraph">
      <style:paragraph-properties fo:text-align="justify" fo:margin-left="0.0006in" fo:text-indent="-0.0006in">
        <style:tab-stops>
          <style:tab-stop style:type="left" style:position="4.8229in"/>
        </style:tab-stops>
      </style:paragraph-properties>
      <style:text-properties fo:color="#000000" style:font-size-complex="12pt" style:language-asian="lt" style:country-asian="LT"/>
    </style:style>
    <style:style style:name="P199" style:parent-style-name="Normal" style:family="paragraph">
      <style:paragraph-properties fo:text-align="justify" fo:margin-left="0.0006in" fo:text-indent="-0.0006in">
        <style:tab-stops>
          <style:tab-stop style:type="left" style:position="4.8229in"/>
        </style:tab-stops>
      </style:paragraph-properties>
      <style:text-properties fo:color="#000000" style:font-size-complex="12pt" style:language-asian="lt" style:country-asian="LT"/>
    </style:style>
    <style:style style:name="P200" style:parent-style-name="Normal" style:family="paragraph">
      <style:paragraph-properties fo:text-align="justify" fo:margin-left="0.0006in" fo:text-indent="-0.0006in">
        <style:tab-stops>
          <style:tab-stop style:type="left" style:position="4.8229in"/>
        </style:tab-stops>
      </style:paragraph-properties>
      <style:text-properties fo:color="#000000" style:font-size-complex="12pt" style:language-asian="lt" style:country-asian="LT"/>
    </style:style>
    <style:style style:name="P201"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02"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03"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04"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05"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06"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07"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08"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line-height="115%"/>
      <style:text-properties style:font-name-asian="Calibri" style:font-size-complex="12pt" style:language-asian="lt" style:country-asian="L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14"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15"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16"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17"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18"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19"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20"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21"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22"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23"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24"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25"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26"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27"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28"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29"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30"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31" style:parent-style-name="Normal" style:family="paragraph">
      <style:paragraph-properties fo:margin-left="0.0006in" fo:text-indent="-0.0006in">
        <style:tab-stops>
          <style:tab-stop style:type="left" style:position="4.8229in"/>
        </style:tab-stops>
      </style:paragraph-properties>
      <style:text-properties fo:color="#000000" style:font-size-complex="12pt" style:language-asian="lt" style:country-asian="LT"/>
    </style:style>
    <style:style style:name="P232"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33" style:parent-style-name="Normal" style:family="paragraph">
      <style:paragraph-properties fo:margin-left="0.25in" fo:text-indent="-0.25in">
        <style:tab-stops>
          <style:tab-stop style:type="left" style:position="4.5736in"/>
        </style:tab-stops>
      </style:paragraph-properties>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margin-left="0.25in" fo:text-indent="-0.25in">
        <style:tab-stops>
          <style:tab-stop style:type="left" style:position="4.5736in"/>
        </style:tab-stops>
      </style:paragraph-properties>
      <style:text-properties style:font-size-complex="12pt" style:language-asian="lt" style:country-asian="LT"/>
    </style:style>
    <style:style style:name="P236" style:parent-style-name="Normal" style:family="paragraph">
      <style:paragraph-properties fo:margin-left="0.25in" fo:text-indent="-0.25in">
        <style:tab-stops>
          <style:tab-stop style:type="left" style:position="4.5736in"/>
        </style:tab-stops>
      </style:paragraph-properties>
      <style:text-properties style:font-size-complex="12pt" style:language-asian="lt" style:country-asian="LT"/>
    </style:style>
    <style:style style:name="P237"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line-height="115%"/>
      <style:text-properties style:font-name-asian="Calibri" style:font-size-complex="12pt"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margin-left="0.0006in" fo:text-indent="-0.0006in">
        <style:tab-stops>
          <style:tab-stop style:type="left" style:position="4.8229in"/>
        </style:tab-stops>
      </style:paragraph-properties>
      <style:text-properties style:font-size-complex="12pt" style:language-asian="lt" style:country-asian="LT"/>
    </style:style>
    <style:style style:name="P243" style:parent-style-name="Normal" style:family="paragraph">
      <style:paragraph-properties fo:margin-left="0.0006in" fo:text-indent="-0.0006in">
        <style:tab-stops>
          <style:tab-stop style:type="left" style:position="4.8229in"/>
        </style:tab-stops>
      </style:paragraph-properties>
      <style:text-properties style:font-size-complex="12pt" style:language-asian="lt" style:country-asian="LT"/>
    </style:style>
    <style:style style:name="P244"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45" style:parent-style-name="Normal" style:family="paragraph">
      <style:paragraph-properties fo:margin-left="0.0006in" fo:text-indent="-0.0006in">
        <style:tab-stops>
          <style:tab-stop style:type="left" style:position="4.8229in"/>
        </style:tab-stops>
      </style:paragraph-properties>
      <style:text-properties style:font-size-complex="12pt" style:language-asian="lt" style:country-asian="LT"/>
    </style:style>
    <style:style style:name="P246" style:parent-style-name="Normal" style:family="paragraph">
      <style:paragraph-properties fo:margin-left="0.0006in" fo:text-indent="-0.0006in">
        <style:tab-stops>
          <style:tab-stop style:type="left" style:position="4.8229in"/>
        </style:tab-stops>
      </style:paragraph-properties>
      <style:text-properties style:font-size-complex="12pt" style:language-asian="lt" style:country-asian="LT"/>
    </style:style>
    <style:style style:name="P247" style:parent-style-name="Normal" style:family="paragraph">
      <style:paragraph-properties fo:margin-left="0.0006in" fo:text-indent="-0.0006in">
        <style:tab-stops>
          <style:tab-stop style:type="left" style:position="4.8229in"/>
        </style:tab-stops>
      </style:paragraph-properties>
    </style:style>
    <style:style style:name="P248" style:parent-style-name="Normal" style:family="paragraph">
      <style:paragraph-properties fo:margin-left="0.0006in" fo:text-indent="-0.0006in">
        <style:tab-stops>
          <style:tab-stop style:type="left" style:position="4.8229in"/>
        </style:tab-stops>
      </style:paragraph-properties>
    </style:style>
    <style:style style:name="P249" style:parent-style-name="Normal" style:family="paragraph">
      <style:paragraph-properties fo:margin-left="0.0006in" fo:text-indent="-0.0006in">
        <style:tab-stops>
          <style:tab-stop style:type="left" style:position="4.8229in"/>
        </style:tab-stops>
      </style:paragraph-properties>
    </style:style>
    <style:style style:name="P250" style:parent-style-name="Normal" style:family="paragraph">
      <style:paragraph-properties fo:margin-left="0.0006in" fo:text-indent="-0.0006in">
        <style:tab-stops>
          <style:tab-stop style:type="left" style:position="4.8229in"/>
        </style:tab-stops>
      </style:paragraph-properties>
    </style:style>
    <style:style style:name="P251" style:parent-style-name="Normal" style:family="paragraph">
      <style:paragraph-properties fo:margin-left="0.0006in" fo:text-indent="-0.0006in">
        <style:tab-stops>
          <style:tab-stop style:type="left" style:position="4.8229in"/>
        </style:tab-stops>
      </style:paragraph-properties>
    </style:style>
    <style:style style:name="P252" style:parent-style-name="Normal" style:family="paragraph">
      <style:paragraph-properties fo:margin-left="0.0006in" fo:text-indent="-0.0006in">
        <style:tab-stops>
          <style:tab-stop style:type="left" style:position="4.8229in"/>
        </style:tab-stops>
      </style:paragraph-properties>
    </style:style>
    <style:style style:name="P253" style:parent-style-name="Normal" style:family="paragraph">
      <style:paragraph-properties fo:margin-left="0.0006in" fo:text-indent="-0.0006in">
        <style:tab-stops>
          <style:tab-stop style:type="left" style:position="4.8229in"/>
        </style:tab-stops>
      </style:paragraph-properties>
    </style:style>
    <style:style style:name="P254" style:parent-style-name="Normal" style:family="paragraph">
      <style:paragraph-properties fo:margin-left="0.0006in" fo:text-indent="-0.0006in">
        <style:tab-stops>
          <style:tab-stop style:type="left" style:position="4.8229in"/>
        </style:tab-stops>
      </style:paragraph-properties>
    </style:style>
    <style:style style:name="P255" style:parent-style-name="Normal" style:family="paragraph">
      <style:paragraph-properties fo:margin-left="0.0006in" fo:text-indent="-0.0006in">
        <style:tab-stops>
          <style:tab-stop style:type="left" style:position="4.8229in"/>
        </style:tab-stops>
      </style:paragraph-properties>
    </style:style>
    <style:style style:name="P256" style:parent-style-name="Normal" style:family="paragraph">
      <style:paragraph-properties fo:margin-left="0.0006in" fo:text-indent="-0.0006in">
        <style:tab-stops>
          <style:tab-stop style:type="left" style:position="4.8229in"/>
        </style:tab-stops>
      </style:paragraph-properties>
    </style:style>
    <style:style style:name="P257" style:parent-style-name="Normal" style:family="paragraph">
      <style:paragraph-properties fo:margin-left="0.0006in" fo:text-indent="-0.0006in">
        <style:tab-stops>
          <style:tab-stop style:type="left" style:position="4.8229in"/>
        </style:tab-stops>
      </style:paragraph-properties>
    </style:style>
    <style:style style:name="P258" style:parent-style-name="Normal" style:family="paragraph">
      <style:paragraph-properties fo:margin-left="0.0006in" fo:text-indent="-0.0006in">
        <style:tab-stops>
          <style:tab-stop style:type="left" style:position="4.8229in"/>
        </style:tab-stops>
      </style:paragraph-properties>
    </style:style>
    <style:style style:name="P259" style:parent-style-name="Normal" style:family="paragraph">
      <style:paragraph-properties fo:margin-left="0.0006in" fo:text-indent="-0.0006in">
        <style:tab-stops>
          <style:tab-stop style:type="left" style:position="4.8229in"/>
        </style:tab-stops>
      </style:paragraph-properties>
    </style:style>
    <style:style style:name="P260" style:parent-style-name="Normal" style:family="paragraph">
      <style:paragraph-properties fo:margin-left="0.0006in" fo:text-indent="-0.0006in">
        <style:tab-stops>
          <style:tab-stop style:type="left" style:position="4.8229in"/>
        </style:tab-stops>
      </style:paragraph-properties>
    </style:style>
    <style:style style:name="P261" style:parent-style-name="Normal" style:family="paragraph">
      <style:paragraph-properties fo:margin-left="0.0006in" fo:text-indent="-0.0006in">
        <style:tab-stops>
          <style:tab-stop style:type="left" style:position="4.8229in"/>
        </style:tab-stops>
      </style:paragraph-properties>
    </style:style>
    <style:style style:name="P262" style:parent-style-name="Normal" style:family="paragraph">
      <style:paragraph-properties fo:margin-left="0.0006in" fo:text-indent="-0.0006in">
        <style:tab-stops>
          <style:tab-stop style:type="left" style:position="4.8229in"/>
        </style:tab-stops>
      </style:paragraph-properties>
      <style:text-properties style:font-size-complex="12pt" style:language-asian="lt" style:country-asian="LT"/>
    </style:style>
    <style:style style:name="P263" style:parent-style-name="Normal" style:family="paragraph">
      <style:paragraph-properties fo:margin-left="0.0006in" fo:text-indent="-0.0006in">
        <style:tab-stops>
          <style:tab-stop style:type="left" style:position="4.8229in"/>
        </style:tab-stops>
      </style:paragraph-properties>
    </style:style>
    <style:style style:name="P264" style:parent-style-name="Normal" style:family="paragraph">
      <style:paragraph-properties fo:margin-left="0.0006in" fo:text-indent="-0.0006in">
        <style:tab-stops>
          <style:tab-stop style:type="left" style:position="4.8229in"/>
        </style:tab-stops>
      </style:paragraph-properties>
    </style:style>
    <style:style style:name="P265" style:parent-style-name="Normal" style:family="paragraph">
      <style:paragraph-properties fo:margin-left="0.0006in" fo:text-indent="-0.0006in">
        <style:tab-stops>
          <style:tab-stop style:type="left" style:position="4.8229in"/>
        </style:tab-stops>
      </style:paragraph-properties>
    </style:style>
    <style:style style:name="P266" style:parent-style-name="Normal" style:family="paragraph">
      <style:paragraph-properties fo:margin-left="0.0006in" fo:text-indent="-0.0006in">
        <style:tab-stops>
          <style:tab-stop style:type="left" style:position="4.8229in"/>
        </style:tab-stops>
      </style:paragraph-properties>
      <style:text-properties style:font-size-complex="12pt" style:language-asian="lt" style:country-asian="LT"/>
    </style:style>
    <style:style style:name="P267" style:parent-style-name="Normal" style:family="paragraph">
      <style:paragraph-properties fo:margin-left="0.0006in" fo:text-indent="-0.0006in">
        <style:tab-stops>
          <style:tab-stop style:type="left" style:position="4.8229in"/>
        </style:tab-stops>
      </style:paragraph-properties>
      <style:text-properties style:font-size-complex="12pt" style:language-asian="lt" style:country-asian="LT"/>
    </style:style>
    <style:style style:name="P268" style:parent-style-name="Normal" style:family="paragraph">
      <style:paragraph-properties fo:margin-left="0.0006in" fo:text-indent="-0.0006in">
        <style:tab-stops>
          <style:tab-stop style:type="left" style:position="4.8229in"/>
        </style:tab-stops>
      </style:paragraph-properties>
      <style:text-properties style:font-size-complex="12pt" style:language-asian="lt" style:country-asian="LT"/>
    </style:style>
    <style:style style:name="P269" style:parent-style-name="Normal" style:family="paragraph">
      <style:paragraph-properties fo:margin-left="0.0006in" fo:text-indent="-0.0006in">
        <style:tab-stops>
          <style:tab-stop style:type="left" style:position="4.8229in"/>
        </style:tab-stops>
      </style:paragraph-properties>
      <style:text-properties style:font-size-complex="12pt" style:language-asian="lt" style:country-asian="LT"/>
    </style:style>
    <style:style style:name="P270" style:parent-style-name="Normal" style:family="paragraph">
      <style:paragraph-properties fo:margin-left="0.0006in" fo:text-indent="-0.0006in">
        <style:tab-stops>
          <style:tab-stop style:type="left" style:position="4.8229in"/>
        </style:tab-stops>
      </style:paragraph-properties>
    </style:style>
    <style:style style:name="P271" style:parent-style-name="Normal" style:family="paragraph">
      <style:paragraph-properties fo:margin-left="0.0006in" fo:text-indent="-0.0006in">
        <style:tab-stops>
          <style:tab-stop style:type="left" style:position="4.8229in"/>
        </style:tab-stops>
      </style:paragraph-properties>
    </style:style>
    <style:style style:name="P272" style:parent-style-name="Normal" style:family="paragraph">
      <style:paragraph-properties fo:margin-left="0.0006in" fo:text-indent="-0.0006in">
        <style:tab-stops>
          <style:tab-stop style:type="left" style:position="4.8229in"/>
        </style:tab-stops>
      </style:paragraph-properties>
    </style:style>
    <style:style style:name="P273" style:parent-style-name="Normal" style:family="paragraph">
      <style:paragraph-properties fo:margin-left="0.0006in" fo:text-indent="-0.0006in">
        <style:tab-stops>
          <style:tab-stop style:type="left" style:position="4.8229in"/>
        </style:tab-stops>
      </style:paragraph-properties>
      <style:text-properties style:font-size-complex="12pt" style:language-asian="lt" style:country-asian="LT"/>
    </style:style>
    <style:style style:name="P274" style:parent-style-name="Normal" style:family="paragraph">
      <style:paragraph-properties fo:margin-left="0.0006in" fo:text-indent="-0.0006in">
        <style:tab-stops>
          <style:tab-stop style:type="left" style:position="4.8229in"/>
        </style:tab-stops>
      </style:paragraph-properties>
      <style:text-properties style:font-size-complex="12pt" style:language-asian="lt" style:country-asian="LT"/>
    </style:style>
    <style:style style:name="P275" style:parent-style-name="Normal" style:family="paragraph">
      <style:paragraph-properties fo:margin-left="0.0006in" fo:text-indent="-0.0006in">
        <style:tab-stops>
          <style:tab-stop style:type="left" style:position="4.8229in"/>
        </style:tab-stops>
      </style:paragraph-properties>
      <style:text-properties style:font-size-complex="12pt" style:language-asian="lt" style:country-asian="LT"/>
    </style:style>
    <style:style style:name="P276" style:parent-style-name="Normal" style:family="paragraph">
      <style:paragraph-properties fo:margin-left="0.25in" fo:text-indent="-0.25in">
        <style:tab-stops>
          <style:tab-stop style:type="left" style:position="4.5736in"/>
        </style:tab-stops>
      </style:paragraph-properties>
      <style:text-properties style:font-size-complex="12pt" style:language-asian="lt" style:country-asian="LT"/>
    </style:style>
    <style:style style:name="P277" style:parent-style-name="Normal" style:family="paragraph">
      <style:paragraph-properties fo:margin-left="0.25in" fo:text-indent="-0.25in">
        <style:tab-stops>
          <style:tab-stop style:type="left" style:position="4.5736in"/>
        </style:tab-stops>
      </style:paragraph-properties>
      <style:text-properties style:font-size-complex="12pt" style:language-asian="lt" style:country-asian="LT"/>
    </style:style>
    <style:style style:name="P278" style:parent-style-name="Normal" style:family="paragraph">
      <style:paragraph-properties fo:margin-left="0.25in" fo:text-indent="-0.25in">
        <style:tab-stops>
          <style:tab-stop style:type="left" style:position="4.5736in"/>
        </style:tab-stops>
      </style:paragraph-properties>
      <style:text-properties style:font-size-complex="12pt" style:language-asian="lt" style:country-asian="LT"/>
    </style:style>
    <style:style style:name="P279" style:parent-style-name="Normal" style:family="paragraph">
      <style:paragraph-properties fo:margin-left="0.25in" fo:text-indent="-0.25in">
        <style:tab-stops>
          <style:tab-stop style:type="left" style:position="4.5736in"/>
        </style:tab-stops>
      </style:paragraph-properties>
      <style:text-properties style:font-size-complex="12pt" style:language-asian="lt" style:country-asian="LT"/>
    </style:style>
    <style:style style:name="P280" style:parent-style-name="Normal" style:family="paragraph">
      <style:paragraph-properties fo:margin-left="0.25in" fo:text-indent="-0.25in">
        <style:tab-stops>
          <style:tab-stop style:type="left" style:position="4.5736in"/>
        </style:tab-stops>
      </style:paragraph-properties>
      <style:text-properties style:font-size-complex="12pt" style:language-asian="lt" style:country-asian="LT"/>
    </style:style>
    <style:style style:name="P281" style:parent-style-name="Normal" style:family="paragraph">
      <style:paragraph-properties fo:margin-left="0.25in" fo:text-indent="-0.25in">
        <style:tab-stops>
          <style:tab-stop style:type="left" style:position="4.5736in"/>
        </style:tab-stops>
      </style:paragraph-properties>
      <style:text-properties style:font-size-complex="12pt" style:language-asian="lt" style:country-asian="LT"/>
    </style:style>
    <style:style style:name="P282" style:parent-style-name="Normal" style:family="paragraph">
      <style:paragraph-properties fo:margin-left="0.25in" fo:text-indent="-0.25in">
        <style:tab-stops>
          <style:tab-stop style:type="left" style:position="4.5736in"/>
        </style:tab-stops>
      </style:paragraph-properties>
      <style:text-properties style:font-size-complex="12pt" style:language-asian="lt" style:country-asian="LT"/>
    </style:style>
    <style:style style:name="P283" style:parent-style-name="Normal" style:family="paragraph">
      <style:paragraph-properties fo:margin-left="0.25in" fo:text-indent="-0.25in">
        <style:tab-stops>
          <style:tab-stop style:type="left" style:position="4.5736in"/>
        </style:tab-stops>
      </style:paragraph-properties>
      <style:text-properties style:font-size-complex="12pt" style:language-asian="lt" style:country-asian="LT"/>
    </style:style>
    <style:style style:name="P284" style:parent-style-name="Normal" style:family="paragraph">
      <style:paragraph-properties fo:margin-left="0.25in" fo:text-indent="-0.25in">
        <style:tab-stops>
          <style:tab-stop style:type="left" style:position="4.5736in"/>
        </style:tab-stops>
      </style:paragraph-properties>
      <style:text-properties style:font-size-complex="12pt" style:language-asian="lt" style:country-asian="LT"/>
    </style:style>
    <style:style style:name="P285" style:parent-style-name="Normal" style:family="paragraph">
      <style:paragraph-properties fo:margin-left="0.25in" fo:text-indent="-0.25in">
        <style:tab-stops>
          <style:tab-stop style:type="left" style:position="4.5736in"/>
        </style:tab-stops>
      </style:paragraph-properties>
      <style:text-properties style:font-size-complex="12pt" style:language-asian="lt" style:country-asian="LT"/>
    </style:style>
    <style:style style:name="P286" style:parent-style-name="Normal" style:family="paragraph">
      <style:paragraph-properties fo:margin-left="0.25in" fo:text-indent="-0.25in">
        <style:tab-stops>
          <style:tab-stop style:type="left" style:position="4.5736in"/>
        </style:tab-stops>
      </style:paragraph-properties>
      <style:text-properties style:font-size-complex="12pt" style:language-asian="lt" style:country-asian="LT"/>
    </style:style>
    <style:style style:name="P287" style:parent-style-name="Normal" style:family="paragraph">
      <style:paragraph-properties fo:margin-left="0.25in" fo:text-indent="-0.25in">
        <style:tab-stops>
          <style:tab-stop style:type="left" style:position="4.5736in"/>
        </style:tab-stops>
      </style:paragraph-properties>
      <style:text-properties style:font-size-complex="12pt" style:language-asian="lt" style:country-asian="LT"/>
    </style:style>
    <style:style style:name="P288" style:parent-style-name="Normal" style:family="paragraph">
      <style:paragraph-properties fo:margin-left="0.25in" fo:text-indent="-0.25in">
        <style:tab-stops>
          <style:tab-stop style:type="left" style:position="4.5736in"/>
        </style:tab-stops>
      </style:paragraph-properties>
      <style:text-properties style:font-size-complex="12pt" style:language-asian="lt" style:country-asian="LT"/>
    </style:style>
    <style:style style:name="P289" style:parent-style-name="Normal" style:family="paragraph">
      <style:paragraph-properties fo:margin-left="0.25in" fo:text-indent="-0.25in">
        <style:tab-stops>
          <style:tab-stop style:type="left" style:position="4.5736in"/>
        </style:tab-stops>
      </style:paragraph-properties>
      <style:text-properties style:font-size-complex="12pt" style:language-asian="lt" style:country-asian="LT"/>
    </style:style>
    <style:style style:name="P290" style:parent-style-name="Normal" style:family="paragraph">
      <style:paragraph-properties fo:margin-left="0.0006in" fo:text-indent="-0.0006in">
        <style:tab-stops>
          <style:tab-stop style:type="left" style:position="4.8229in"/>
        </style:tab-stops>
      </style:paragraph-properties>
    </style:style>
    <style:style style:name="P291" style:parent-style-name="Normal" style:family="paragraph">
      <style:paragraph-properties fo:margin-left="0.25in" fo:text-indent="-0.25in">
        <style:tab-stops>
          <style:tab-stop style:type="left" style:position="4.5736in"/>
        </style:tab-stops>
      </style:paragraph-properties>
      <style:text-properties style:font-size-complex="12pt" style:language-asian="lt" style:country-asian="LT"/>
    </style:style>
    <style:style style:name="P292"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93"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94" style:parent-style-name="Normal" style:family="paragraph">
      <style:paragraph-properties fo:margin-left="0.25in" fo:text-indent="-0.25in">
        <style:tab-stops>
          <style:tab-stop style:type="left" style:position="4.5736in"/>
        </style:tab-stops>
      </style:paragraph-properties>
    </style:style>
    <style:style style:name="P295" style:parent-style-name="Normal" style:family="paragraph">
      <style:paragraph-properties fo:margin-left="0.25in" fo:text-indent="-0.25in">
        <style:tab-stops>
          <style:tab-stop style:type="left" style:position="4.5736in"/>
        </style:tab-stops>
      </style:paragraph-properties>
    </style:style>
    <style:style style:name="P296" style:parent-style-name="Normal" style:family="paragraph">
      <style:paragraph-properties fo:margin-left="0.25in" fo:text-indent="-0.25in">
        <style:tab-stops>
          <style:tab-stop style:type="left" style:position="4.5736in"/>
        </style:tab-stops>
      </style:paragraph-properties>
    </style:style>
    <style:style style:name="P297"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98" style:parent-style-name="Normal" style:family="paragraph">
      <style:paragraph-properties fo:margin-left="0.0006in" fo:text-indent="-0.0006in">
        <style:tab-stops>
          <style:tab-stop style:type="left" style:position="4.8229in"/>
        </style:tab-stops>
      </style:paragraph-properties>
      <style:text-properties fo:color="#000000" style:font-size-complex="12pt" style:language-asian="lt" style:country-asian="LT"/>
    </style:style>
    <style:style style:name="P299" style:parent-style-name="Normal" style:family="paragraph">
      <style:paragraph-properties fo:margin-left="0.0006in" fo:text-indent="-0.0006in">
        <style:tab-stops>
          <style:tab-stop style:type="left" style:position="4.8229in"/>
        </style:tab-stops>
      </style:paragraph-properties>
      <style:text-properties fo:color="#000000" style:font-size-complex="12pt" style:language-asian="lt" style:country-asian="LT"/>
    </style:style>
    <style:style style:name="P300"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301"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302"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303"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304"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305"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306"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307"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308"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line-height="115%"/>
      <style:text-properties style:font-name-asian="Calibri" style:font-size-complex="12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left="0.0006in" fo:text-indent="-0.0006in">
        <style:tab-stops>
          <style:tab-stop style:type="left" style:position="4.8229in"/>
        </style:tab-stops>
      </style:paragraph-properties>
      <style:text-properties style:font-size-complex="12pt" style:language-asian="lt" style:country-asian="LT"/>
    </style:style>
    <style:style style:name="P314" style:parent-style-name="Normal" style:family="paragraph">
      <style:paragraph-properties fo:margin-left="0.0006in" fo:text-indent="-0.0006in">
        <style:tab-stops>
          <style:tab-stop style:type="left" style:position="4.8229in"/>
        </style:tab-stops>
      </style:paragraph-properties>
      <style:text-properties style:font-size-complex="12pt" style:language-asian="lt" style:country-asian="LT"/>
    </style:style>
    <style:style style:name="P315" style:parent-style-name="Normal" style:family="paragraph">
      <style:paragraph-properties fo:margin-left="0.0006in" fo:text-indent="-0.0006in">
        <style:tab-stops>
          <style:tab-stop style:type="left" style:position="4.8229in"/>
        </style:tab-stops>
      </style:paragraph-properties>
      <style:text-properties style:font-size-complex="12pt" style:language-asian="lt" style:country-asian="LT"/>
    </style:style>
    <style:style style:name="P316"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317" style:parent-style-name="Normal" style:family="paragraph">
      <style:paragraph-properties fo:margin-left="0.0006in" fo:text-indent="-0.0006in">
        <style:tab-stops>
          <style:tab-stop style:type="left" style:position="4.8229in"/>
        </style:tab-stops>
      </style:paragraph-properties>
      <style:text-properties style:font-size-complex="12pt" style:language-asian="lt" style:country-asian="LT"/>
    </style:style>
    <style:style style:name="P318" style:parent-style-name="Normal" style:family="paragraph">
      <style:paragraph-properties fo:margin-left="0.0006in" fo:text-indent="-0.0006in">
        <style:tab-stops>
          <style:tab-stop style:type="left" style:position="4.8229in"/>
        </style:tab-stops>
      </style:paragraph-properties>
      <style:text-properties style:font-size-complex="12pt" style:language-asian="lt" style:country-asian="LT"/>
    </style:style>
    <style:style style:name="P319" style:parent-style-name="Normal" style:family="paragraph">
      <style:paragraph-properties fo:margin-left="0.0006in" fo:text-indent="-0.0006in">
        <style:tab-stops>
          <style:tab-stop style:type="left" style:position="4.8229in"/>
        </style:tab-stops>
      </style:paragraph-properties>
      <style:text-properties style:font-size-complex="12pt" style:language-asian="lt" style:country-asian="LT"/>
    </style:style>
    <style:style style:name="P320" style:parent-style-name="Normal" style:family="paragraph">
      <style:paragraph-properties fo:margin-left="0.0006in" fo:text-indent="-0.0006in">
        <style:tab-stops>
          <style:tab-stop style:type="left" style:position="4.8229in"/>
        </style:tab-stops>
      </style:paragraph-properties>
      <style:text-properties style:font-size-complex="12pt" style:language-asian="lt" style:country-asian="LT"/>
    </style:style>
    <style:style style:name="P321" style:parent-style-name="Normal" style:family="paragraph">
      <style:paragraph-properties fo:margin-left="0.0006in" fo:text-indent="-0.0006in">
        <style:tab-stops>
          <style:tab-stop style:type="left" style:position="4.8229in"/>
        </style:tab-stops>
      </style:paragraph-properties>
      <style:text-properties style:font-size-complex="12pt" style:language-asian="lt" style:country-asian="LT"/>
    </style:style>
    <style:style style:name="P322" style:parent-style-name="Normal" style:family="paragraph">
      <style:paragraph-properties fo:margin-left="0.0006in" fo:text-indent="-0.0006in">
        <style:tab-stops>
          <style:tab-stop style:type="left" style:position="4.8229in"/>
        </style:tab-stops>
      </style:paragraph-properties>
      <style:text-properties style:font-size-complex="12pt" style:language-asian="lt" style:country-asian="LT"/>
    </style:style>
    <style:style style:name="P323" style:parent-style-name="Normal" style:family="paragraph">
      <style:paragraph-properties fo:margin-left="0.0006in" fo:text-indent="-0.0006in">
        <style:tab-stops>
          <style:tab-stop style:type="left" style:position="4.8229in"/>
        </style:tab-stops>
      </style:paragraph-properties>
      <style:text-properties style:font-size-complex="12pt" style:language-asian="lt" style:country-asian="LT"/>
    </style:style>
    <style:style style:name="P324" style:parent-style-name="Normal" style:family="paragraph">
      <style:paragraph-properties fo:margin-left="0.0006in" fo:text-indent="-0.0006in">
        <style:tab-stops>
          <style:tab-stop style:type="left" style:position="4.8229in"/>
        </style:tab-stops>
      </style:paragraph-properties>
    </style:style>
    <style:style style:name="P325" style:parent-style-name="Normal" style:family="paragraph">
      <style:paragraph-properties fo:margin-left="0.0006in" fo:text-indent="-0.0006in">
        <style:tab-stops>
          <style:tab-stop style:type="left" style:position="4.8229in"/>
        </style:tab-stops>
      </style:paragraph-properties>
      <style:text-properties style:font-size-complex="12pt" style:language-asian="lt" style:country-asian="LT"/>
    </style:style>
    <style:style style:name="P326" style:parent-style-name="Normal" style:family="paragraph">
      <style:paragraph-properties fo:margin-left="0.0006in" fo:text-indent="-0.0006in">
        <style:tab-stops>
          <style:tab-stop style:type="left" style:position="4.8229in"/>
        </style:tab-stops>
      </style:paragraph-properties>
      <style:text-properties style:font-size-complex="12pt" style:language-asian="lt" style:country-asian="LT"/>
    </style:style>
    <style:style style:name="P327" style:parent-style-name="Normal" style:family="paragraph">
      <style:paragraph-properties fo:margin-left="0.0006in" fo:text-indent="-0.0006in">
        <style:tab-stops>
          <style:tab-stop style:type="left" style:position="4.8229in"/>
        </style:tab-stops>
      </style:paragraph-properties>
      <style:text-properties style:font-size-complex="12pt" style:language-asian="lt" style:country-asian="LT"/>
    </style:style>
    <style:style style:name="P328" style:parent-style-name="Normal" style:family="paragraph">
      <style:paragraph-properties fo:margin-left="0.0006in" fo:text-indent="-0.0006in">
        <style:tab-stops>
          <style:tab-stop style:type="left" style:position="4.8229in"/>
        </style:tab-stops>
      </style:paragraph-properties>
    </style:style>
    <style:style style:name="P329" style:parent-style-name="Normal" style:family="paragraph">
      <style:paragraph-properties fo:margin-left="0.0006in" fo:text-indent="-0.0006in">
        <style:tab-stops>
          <style:tab-stop style:type="left" style:position="4.8229in"/>
        </style:tab-stops>
      </style:paragraph-properties>
    </style:style>
    <style:style style:name="P330" style:parent-style-name="Normal" style:family="paragraph">
      <style:paragraph-properties fo:margin-left="0.0006in" fo:text-indent="-0.0006in">
        <style:tab-stops>
          <style:tab-stop style:type="left" style:position="4.8229in"/>
        </style:tab-stops>
      </style:paragraph-properties>
      <style:text-properties style:font-size-complex="12pt" style:language-asian="lt" style:country-asian="LT"/>
    </style:style>
    <style:style style:name="P331" style:parent-style-name="Normal" style:family="paragraph">
      <style:paragraph-properties fo:margin-left="0.0006in" fo:text-indent="-0.0006in">
        <style:tab-stops>
          <style:tab-stop style:type="left" style:position="4.8229in"/>
        </style:tab-stops>
      </style:paragraph-properties>
      <style:text-properties style:font-size-complex="12pt" style:language-asian="lt" style:country-asian="LT"/>
    </style:style>
    <style:style style:name="P332" style:parent-style-name="Normal" style:family="paragraph">
      <style:paragraph-properties fo:margin-left="0.0006in" fo:text-indent="-0.0006in">
        <style:tab-stops>
          <style:tab-stop style:type="left" style:position="4.8229in"/>
        </style:tab-stops>
      </style:paragraph-properties>
      <style:text-properties style:font-size-complex="12pt" style:language-asian="lt" style:country-asian="LT"/>
    </style:style>
    <style:style style:name="P333" style:parent-style-name="Normal" style:family="paragraph">
      <style:paragraph-properties fo:margin-left="0.0006in" fo:text-indent="-0.0006in">
        <style:tab-stops>
          <style:tab-stop style:type="left" style:position="4.8229in"/>
        </style:tab-stops>
      </style:paragraph-properties>
      <style:text-properties style:font-size-complex="12pt" style:language-asian="lt" style:country-asian="LT"/>
    </style:style>
    <style:style style:name="P334" style:parent-style-name="Normal" style:family="paragraph">
      <style:paragraph-properties fo:margin-left="0.0006in" fo:text-indent="-0.0006in">
        <style:tab-stops>
          <style:tab-stop style:type="left" style:position="4.8229in"/>
        </style:tab-stops>
      </style:paragraph-properties>
      <style:text-properties style:font-size-complex="12pt" style:language-asian="lt" style:country-asian="LT"/>
    </style:style>
    <style:style style:name="P335" style:parent-style-name="Normal" style:family="paragraph">
      <style:paragraph-properties fo:margin-left="0.0006in" fo:text-indent="-0.0006in">
        <style:tab-stops>
          <style:tab-stop style:type="left" style:position="4.8229in"/>
        </style:tab-stops>
      </style:paragraph-properties>
      <style:text-properties style:font-size-complex="12pt" style:language-asian="lt" style:country-asian="LT"/>
    </style:style>
    <style:style style:name="P336" style:parent-style-name="Normal" style:family="paragraph">
      <style:paragraph-properties fo:margin-left="0.0006in" fo:text-indent="-0.0006in">
        <style:tab-stops>
          <style:tab-stop style:type="left" style:position="4.8229in"/>
        </style:tab-stops>
      </style:paragraph-properties>
      <style:text-properties style:font-size-complex="12pt" style:language-asian="lt" style:country-asian="LT"/>
    </style:style>
    <style:style style:name="P337" style:parent-style-name="Normal" style:family="paragraph">
      <style:paragraph-properties fo:margin-left="0.0006in" fo:text-indent="-0.0006in">
        <style:tab-stops>
          <style:tab-stop style:type="left" style:position="4.8229in"/>
        </style:tab-stops>
      </style:paragraph-properties>
      <style:text-properties style:font-size-complex="12pt" style:language-asian="lt" style:country-asian="LT"/>
    </style:style>
    <style:style style:name="P338" style:parent-style-name="Normal" style:family="paragraph">
      <style:paragraph-properties fo:margin-left="0.0006in" fo:text-indent="-0.0006in">
        <style:tab-stops>
          <style:tab-stop style:type="left" style:position="4.8229in"/>
        </style:tab-stops>
      </style:paragraph-properties>
    </style:style>
    <style:style style:name="P339" style:parent-style-name="Normal" style:family="paragraph">
      <style:paragraph-properties fo:margin-left="0.0006in" fo:text-indent="-0.0006in">
        <style:tab-stops>
          <style:tab-stop style:type="left" style:position="4.8229in"/>
        </style:tab-stops>
      </style:paragraph-properties>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margin-left="0.0006in" fo:text-indent="-0.0006in">
        <style:tab-stops>
          <style:tab-stop style:type="left" style:position="4.8229in"/>
        </style:tab-stops>
      </style:paragraph-properties>
      <style:text-properties style:font-size-complex="12pt" style:language-asian="lt" style:country-asian="L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line-height="115%"/>
      <style:text-properties style:font-name-asian="Calibri" style:font-size-complex="12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347"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348"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349"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350"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351"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352"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353"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354"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line-height="115%"/>
      <style:text-properties style:font-name-asian="Calibri" style:font-size-complex="12pt"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360"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361" style:parent-style-name="Normal" style:family="paragraph">
      <style:paragraph-properties fo:text-align="justify">
        <style:tab-stops>
          <style:tab-stop style:type="center" style:position="3.25in"/>
          <style:tab-stop style:type="right" style:position="6.4972in"/>
        </style:tab-stops>
      </style:paragraph-properties>
      <style:text-properties style:font-size-complex="12pt"/>
    </style:style>
    <style:style style:name="P362" style:parent-style-name="Normal" style:family="paragraph">
      <style:paragraph-properties fo:text-align="justify">
        <style:tab-stops>
          <style:tab-stop style:type="center" style:position="3.25in"/>
          <style:tab-stop style:type="right" style:position="6.4972in"/>
        </style:tab-stops>
      </style:paragraph-properties>
      <style:text-properties style:font-size-complex="12pt"/>
    </style:style>
    <style:style style:name="P363" style:parent-style-name="Normal" style:family="paragraph">
      <style:paragraph-properties fo:text-align="justify">
        <style:tab-stops>
          <style:tab-stop style:type="center" style:position="3.25in"/>
          <style:tab-stop style:type="right" style:position="6.4972in"/>
        </style:tab-stops>
      </style:paragraph-properties>
      <style:text-properties style:font-size-complex="12pt"/>
    </style:style>
    <style:style style:name="P364" style:parent-style-name="Normal" style:family="paragraph">
      <style:paragraph-properties fo:text-align="justify">
        <style:tab-stops>
          <style:tab-stop style:type="center" style:position="3.25in"/>
          <style:tab-stop style:type="right" style:position="6.4972in"/>
        </style:tab-stops>
      </style:paragraph-properties>
      <style:text-properties style:font-size-complex="12pt"/>
    </style:style>
    <style:style style:name="P365" style:parent-style-name="Normal" style:family="paragraph">
      <style:paragraph-properties fo:text-align="justify">
        <style:tab-stops>
          <style:tab-stop style:type="center" style:position="3.25in"/>
          <style:tab-stop style:type="right" style:position="6.4972in"/>
        </style:tab-stops>
      </style:paragraph-properties>
      <style:text-properties style:font-size-complex="12pt"/>
    </style:style>
    <style:style style:name="P366" style:parent-style-name="Normal" style:family="paragraph">
      <style:paragraph-properties fo:text-align="justify">
        <style:tab-stops>
          <style:tab-stop style:type="center" style:position="3.25in"/>
          <style:tab-stop style:type="right" style:position="6.4972in"/>
        </style:tab-stops>
      </style:paragraph-properties>
      <style:text-properties style:font-size-complex="12pt"/>
    </style:style>
    <style:style style:name="P367" style:parent-style-name="Normal" style:family="paragraph">
      <style:paragraph-properties fo:text-align="justify">
        <style:tab-stops>
          <style:tab-stop style:type="center" style:position="3.25in"/>
          <style:tab-stop style:type="right" style:position="6.4972in"/>
        </style:tab-stops>
      </style:paragraph-properties>
      <style:text-properties style:font-size-complex="12pt"/>
    </style:style>
    <style:style style:name="P368" style:parent-style-name="Normal" style:family="paragraph">
      <style:paragraph-properties fo:text-align="justify">
        <style:tab-stops>
          <style:tab-stop style:type="center" style:position="3.25in"/>
          <style:tab-stop style:type="right" style:position="6.4972in"/>
        </style:tab-stops>
      </style:paragraph-properties>
      <style:text-properties style:font-size-complex="12pt"/>
    </style:style>
    <style:style style:name="P369" style:parent-style-name="Normal" style:family="paragraph">
      <style:paragraph-properties fo:text-align="justify">
        <style:tab-stops>
          <style:tab-stop style:type="center" style:position="3.25in"/>
          <style:tab-stop style:type="right" style:position="6.4972in"/>
        </style:tab-stops>
      </style:paragraph-properties>
      <style:text-properties style:font-size-complex="12pt"/>
    </style:style>
    <style:style style:name="P370" style:parent-style-name="Normal" style:family="paragraph">
      <style:paragraph-properties fo:text-align="justify">
        <style:tab-stops>
          <style:tab-stop style:type="center" style:position="3.25in"/>
          <style:tab-stop style:type="right" style:position="6.4972in"/>
        </style:tab-stops>
      </style:paragraph-properties>
      <style:text-properties style:font-size-complex="12pt"/>
    </style:style>
    <style:style style:name="P371" style:parent-style-name="Normal" style:family="paragraph">
      <style:paragraph-properties fo:text-align="justify">
        <style:tab-stops>
          <style:tab-stop style:type="center" style:position="3.25in"/>
          <style:tab-stop style:type="right" style:position="6.4972in"/>
        </style:tab-stops>
      </style:paragraph-properties>
      <style:text-properties style:font-size-complex="12pt"/>
    </style:style>
    <style:style style:name="P372" style:parent-style-name="Normal" style:family="paragraph">
      <style:paragraph-properties fo:text-align="justify">
        <style:tab-stops>
          <style:tab-stop style:type="center" style:position="3.25in"/>
          <style:tab-stop style:type="right" style:position="6.4972in"/>
        </style:tab-stops>
      </style:paragraph-properties>
    </style:style>
    <style:style style:name="T373" style:parent-style-name="DefaultParagraphFont" style:family="text">
      <style:text-properties style:font-size-complex="12pt" style:language-asian="lt" style:country-asian="L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line-height="115%"/>
      <style:text-properties style:font-name-asian="Calibri" style:font-size-complex="12pt"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style:vertical-align="baseline"/>
      <style:text-properties fo:color="#000000" style:font-size-complex="12pt" style:language-asian="lt" style:country-asian="LT" fo:hyphenate="false"/>
    </style:style>
    <style:style style:name="P379" style:parent-style-name="Normal" style:family="paragraph">
      <style:paragraph-properties style:vertical-align="baseline"/>
      <style:text-properties fo:color="#000000" style:font-size-complex="12pt" style:language-asian="lt" style:country-asian="LT" fo:hyphenate="false"/>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line-height="115%"/>
      <style:text-properties style:font-name-asian="Calibri" style:font-size-complex="12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style:vertical-align="baseline"/>
      <style:text-properties fo:color="#000000" style:font-size-complex="12pt" style:language-asian="lt" style:country-asian="LT" fo:hyphenate="false"/>
    </style:style>
    <style:style style:name="P385" style:parent-style-name="Normal" style:family="paragraph">
      <style:paragraph-properties style:vertical-align="baseline"/>
      <style:text-properties fo:color="#000000" style:font-size-complex="12pt" style:language-asian="lt" style:country-asian="LT" fo:hyphenate="false"/>
    </style:style>
    <style:style style:name="P386" style:parent-style-name="Normal" style:family="paragraph">
      <style:paragraph-properties style:vertical-align="baseline"/>
      <style:text-properties fo:color="#000000" style:font-size-complex="12pt" style:language-asian="lt" style:country-asian="LT" fo:hyphenate="false"/>
    </style:style>
    <style:style style:name="P387" style:parent-style-name="Normal" style:family="paragraph">
      <style:paragraph-properties style:vertical-align="baseline"/>
      <style:text-properties fo:color="#000000" style:font-size-complex="12pt" style:language-asian="lt" style:country-asian="LT" fo:hyphenate="false"/>
    </style:style>
    <style:style style:name="P388" style:parent-style-name="Normal" style:family="paragraph">
      <style:paragraph-properties style:vertical-align="baseline"/>
      <style:text-properties fo:hyphenate="false"/>
    </style:style>
    <style:style style:name="T389" style:parent-style-name="DefaultParagraphFont" style:family="text">
      <style:text-properties fo:color="#000000" style:font-size-complex="12pt" style:language-asian="lt" style:country-asian="LT"/>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line-height="115%"/>
      <style:text-properties style:font-name-asian="Calibri" style:font-size-complex="12pt"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fo:margin-left="0.25in" fo:text-indent="-0.2277in">
        <style:tab-stops>
          <style:tab-stop style:type="left" style:position="4.5736in"/>
        </style:tab-stops>
      </style:paragraph-properties>
      <style:text-properties fo:color="#000000" style:font-size-complex="12pt" style:language-asian="lt" style:country-asian="LT"/>
    </style:style>
    <style:style style:name="P395" style:parent-style-name="Normal" style:family="paragraph">
      <style:text-properties style:font-size-complex="12pt" style:language-asian="lt" style:country-asian="LT"/>
    </style:style>
    <style:style style:name="P396" style:parent-style-name="Normal" style:family="paragraph">
      <style:paragraph-properties fo:text-align="justify" fo:margin-left="0.25in" fo:text-indent="-0.2277in">
        <style:tab-stops>
          <style:tab-stop style:type="left" style:position="4.5736in"/>
        </style:tab-stops>
      </style:paragraph-properties>
      <style:text-properties fo:color="#000000" style:font-size-complex="12pt" style:language-asian="lt" style:country-asian="LT"/>
    </style:style>
    <style:style style:name="P397" style:parent-style-name="Normal" style:family="paragraph">
      <style:paragraph-properties fo:text-align="justify" fo:text-indent="0.0222in">
        <style:tab-stops>
          <style:tab-stop style:type="left" style:position="4.8236in"/>
        </style:tab-stops>
      </style:paragraph-properties>
      <style:text-properties fo:color="#000000" style:font-size-complex="12pt" style:language-asian="lt" style:country-asian="LT"/>
    </style:style>
    <style:style style:name="P398" style:parent-style-name="Normal" style:family="paragraph">
      <style:paragraph-properties fo:text-align="justify" fo:text-indent="0.0222in">
        <style:tab-stops>
          <style:tab-stop style:type="left" style:position="4.8236in"/>
        </style:tab-stops>
      </style:paragraph-properties>
      <style:text-properties fo:color="#000000" style:font-size-complex="12pt" style:language-asian="lt" style:country-asian="LT"/>
    </style:style>
    <style:style style:name="P399" style:parent-style-name="Normal" style:family="paragraph">
      <style:paragraph-properties fo:text-align="justify" fo:text-indent="0.0222in">
        <style:tab-stops>
          <style:tab-stop style:type="left" style:position="4.8236in"/>
        </style:tab-stops>
      </style:paragraph-properties>
      <style:text-properties fo:color="#000000" style:font-size-complex="12pt" style:language-asian="lt" style:country-asian="LT"/>
    </style:style>
    <style:style style:name="P400" style:parent-style-name="Normal" style:family="paragraph">
      <style:paragraph-properties fo:text-align="justify" fo:text-indent="0.0222in">
        <style:tab-stops>
          <style:tab-stop style:type="left" style:position="4.8236in"/>
        </style:tab-stops>
      </style:paragraph-properties>
      <style:text-properties fo:color="#000000" style:font-size-complex="12pt" style:language-asian="lt" style:country-asian="LT"/>
    </style:style>
    <style:style style:name="P401" style:parent-style-name="Normal" style:family="paragraph">
      <style:paragraph-properties fo:text-align="justify" fo:text-indent="0.0222in">
        <style:tab-stops>
          <style:tab-stop style:type="left" style:position="4.8236in"/>
        </style:tab-stops>
      </style:paragraph-properties>
      <style:text-properties fo:color="#000000" style:font-size-complex="12pt" style:language-asian="lt" style:country-asian="LT"/>
    </style:style>
    <style:style style:name="P402"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font-size-complex="12pt" style:language-asian="lt" style:country-asian="LT"/>
    </style:style>
    <style:style style:name="P403"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font-size-complex="12pt" style:language-asian="lt" style:country-asian="LT"/>
    </style:style>
    <style:style style:name="P404"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font-size-complex="12pt" style:language-asian="lt" style:country-asian="LT"/>
    </style:style>
    <style:style style:name="P405"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font-size-complex="12pt" style:language-asian="lt" style:country-asian="LT"/>
    </style:style>
    <style:style style:name="P406" style:parent-style-name="Normal" style:family="paragraph">
      <style:paragraph-properties fo:text-align="justify" fo:text-indent="0.0222in">
        <style:tab-stops>
          <style:tab-stop style:type="left" style:position="4.8236in"/>
        </style:tab-stops>
      </style:paragraph-properties>
      <style:text-properties fo:color="#000000" style:font-size-complex="12pt" style:language-asian="lt" style:country-asian="LT"/>
    </style:style>
    <style:style style:name="P407" style:parent-style-name="Normal" style:family="paragraph">
      <style:paragraph-properties fo:text-align="justify" fo:text-indent="0.0222in">
        <style:tab-stops>
          <style:tab-stop style:type="left" style:position="4.8236in"/>
        </style:tab-stops>
      </style:paragraph-properties>
      <style:text-properties fo:color="#000000" style:font-size-complex="12pt" style:language-asian="lt" style:country-asian="LT"/>
    </style:style>
    <style:style style:name="P408" style:parent-style-name="Normal" style:family="paragraph">
      <style:paragraph-properties fo:text-align="justify" fo:text-indent="0.0222in">
        <style:tab-stops>
          <style:tab-stop style:type="left" style:position="4.8236in"/>
        </style:tab-stops>
      </style:paragraph-properties>
      <style:text-properties fo:color="#000000" style:font-size-complex="12pt" style:language-asian="lt" style:country-asian="LT"/>
    </style:style>
    <style:style style:name="P409" style:parent-style-name="Normal" style:family="paragraph">
      <style:text-properties fo:font-weight="bold" style:font-weight-asian="bold" style:font-size-complex="12pt" style:language-asian="lt" style:country-asian="LT"/>
    </style:style>
    <style:style style:name="P410" style:parent-style-name="Normal" style:family="paragraph">
      <style:text-properties style:font-weight-complex="bold" style:font-size-complex="12pt" style:language-asian="lt" style:country-asian="LT"/>
    </style:style>
    <style:style style:name="P411"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font-weight-complex="bold" style:font-size-complex="12pt" style:language-asian="lt" style:country-asian="LT"/>
    </style:style>
    <style:style style:name="P412" style:parent-style-name="Normal" style:family="paragraph">
      <style:text-properties style:font-weight-complex="bold" style:font-size-complex="12pt" style:language-asian="lt" style:country-asian="LT"/>
    </style:style>
    <style:style style:name="P413" style:parent-style-name="Normal" style:family="paragraph">
      <style:text-properties style:font-weight-complex="bold" style:font-size-complex="12pt" style:language-asian="lt" style:country-asian="LT"/>
    </style:style>
    <style:style style:name="P414" style:parent-style-name="Normal" style:family="paragraph">
      <style:text-properties style:font-weight-complex="bold" style:font-size-complex="12pt" style:language-asian="lt" style:country-asian="LT"/>
    </style:style>
    <style:style style:name="P415"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416"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font-weight-complex="bold" style:font-size-complex="12pt" style:language-asian="lt" style:country-asian="LT"/>
    </style:style>
    <style:style style:name="P417"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font-weight-complex="bold" style:font-size-complex="12pt" style:language-asian="lt" style:country-asian="LT"/>
    </style:style>
    <style:style style:name="P418"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font-weight-complex="bold" style:font-size-complex="12pt" style:language-asian="lt" style:country-asian="LT"/>
    </style:style>
    <style:style style:name="P419"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420" style:parent-style-name="Normal" style:family="paragraph">
      <style:text-properties style:font-weight-complex="bold" style:font-size-complex="12pt" style:language-asian="lt" style:country-asian="LT"/>
    </style:style>
    <style:style style:name="P421"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font-weight-complex="bold" style:font-size-complex="12pt" style:language-asian="lt" style:country-asian="LT"/>
    </style:style>
    <style:style style:name="P422"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font-weight-complex="bold" style:font-size-complex="12pt" style:language-asian="lt" style:country-asian="LT"/>
    </style:style>
    <style:style style:name="P423"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font-weight-complex="bold" style:font-size-complex="12pt" style:language-asian="lt" style:country-asian="LT"/>
    </style:style>
    <style:style style:name="P424"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font-weight-complex="bold" style:font-size-complex="12pt" style:language-asian="lt" style:country-asian="LT"/>
    </style:style>
    <style:style style:name="P425" style:parent-style-name="Normal" style:family="paragraph">
      <style:text-properties style:font-weight-complex="bold" style:font-size-complex="12pt" style:language-asian="lt" style:country-asian="LT"/>
    </style:style>
    <style:style style:name="P426"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font-weight-complex="bold" style:font-size-complex="12pt" style:language-asian="lt" style:country-asian="LT"/>
    </style:style>
    <style:style style:name="P427"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428"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font-weight-complex="bold" style:font-size-complex="12pt" style:language-asian="lt" style:country-asian="LT"/>
    </style:style>
    <style:style style:name="P429"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font-weight-complex="bold" style:font-size-complex="12pt" style:language-asian="lt" style:country-asian="LT"/>
    </style:style>
    <style:style style:name="P430"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font-weight-complex="bold" style:font-size-complex="12pt" style:language-asian="lt" style:country-asian="LT"/>
    </style:style>
    <style:style style:name="P431"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font-weight-complex="bold" style:font-size-complex="12pt" style:language-asian="lt" style:country-asian="LT"/>
    </style:style>
    <style:style style:name="P432"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font-weight-complex="bold" style:font-size-complex="12pt" style:language-asian="lt" style:country-asian="LT"/>
    </style:style>
    <style:style style:name="P433"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font-weight-complex="bold" style:font-size-complex="12pt" style:language-asian="lt" style:country-asian="LT"/>
    </style:style>
    <style:style style:name="P434"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font-weight-complex="bold" style:font-size-complex="12pt" style:language-asian="lt" style:country-asian="LT"/>
    </style:style>
    <style:style style:name="P435"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436"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font-weight-complex="bold" style:font-size-complex="12pt" style:language-asian="lt" style:country-asian="LT"/>
    </style:style>
    <style:style style:name="P437"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font-weight-complex="bold" style:font-size-complex="12pt" style:language-asian="lt" style:country-asian="LT"/>
    </style:style>
    <style:style style:name="P438"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font-weight-complex="bold" style:font-size-complex="12pt" style:language-asian="lt" style:country-asian="LT"/>
    </style:style>
    <style:style style:name="P439"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font-weight-complex="bold" style:font-size-complex="12pt" style:language-asian="lt" style:country-asian="LT"/>
    </style:style>
    <style:style style:name="P440"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441"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font-weight-complex="bold" style:font-size-complex="12pt" style:language-asian="lt" style:country-asian="LT"/>
    </style:style>
    <style:style style:name="P442"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font-weight-complex="bold" style:font-size-complex="12pt" style:language-asian="lt" style:country-asian="LT"/>
    </style:style>
    <style:style style:name="P443"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font-weight-complex="bold" style:font-size-complex="12pt" style:language-asian="lt" style:country-asian="LT"/>
    </style:style>
    <style:style style:name="P444"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445"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font-weight-complex="bold" style:font-size-complex="12pt" style:language-asian="lt" style:country-asian="LT"/>
    </style:style>
    <style:style style:name="P446"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font-weight-complex="bold" style:font-size-complex="12pt" style:language-asian="lt" style:country-asian="LT"/>
    </style:style>
    <style:style style:name="P447"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font-weight-complex="bold" style:font-size-complex="12pt" style:language-asian="lt" style:country-asian="LT"/>
    </style:style>
    <style:style style:name="P448"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font-weight-complex="bold" style:font-size-complex="12pt" style:language-asian="lt" style:country-asian="LT"/>
    </style:style>
    <style:style style:name="P449"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450"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font-weight-complex="bold" style:font-size-complex="12pt" style:language-asian="lt" style:country-asian="LT"/>
    </style:style>
    <style:style style:name="P451"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font-weight-complex="bold" style:font-size-complex="12pt" style:language-asian="lt" style:country-asian="LT"/>
    </style:style>
    <style:style style:name="P452"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font-weight-complex="bold" style:font-size-complex="12pt" style:language-asian="lt" style:country-asian="LT"/>
    </style:style>
    <style:style style:name="P453"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454" style:parent-style-name="Normal" style:family="paragraph">
      <style:text-properties style:font-weight-complex="bold" style:font-size-complex="12pt" style:language-asian="lt" style:country-asian="LT"/>
    </style:style>
    <style:style style:name="P455" style:parent-style-name="Normal" style:family="paragraph">
      <style:text-properties style:font-weight-complex="bold" style:font-size-complex="12pt" style:language-asian="lt" style:country-asian="LT"/>
    </style:style>
    <style:style style:name="P456" style:parent-style-name="Normal" style:family="paragraph">
      <style:text-properties style:font-weight-complex="bold" style:font-size-complex="12pt" style:language-asian="lt" style:country-asian="LT"/>
    </style:style>
    <style:style style:name="P457" style:parent-style-name="Normal" style:family="paragraph">
      <style:text-properties style:font-weight-complex="bold" style:font-size-complex="12pt" style:language-asian="lt" style:country-asian="LT"/>
    </style:style>
    <style:style style:name="P458" style:parent-style-name="Normal" style:family="paragraph">
      <style:text-properties style:font-weight-complex="bold" style:font-size-complex="12pt" style:language-asian="lt" style:country-asian="LT"/>
    </style:style>
    <style:style style:name="P459" style:parent-style-name="Normal" style:family="paragraph">
      <style:text-properties style:font-weight-complex="bold" style:font-size-complex="12pt" style:language-asian="lt" style:country-asian="LT"/>
    </style:style>
    <style:style style:name="P460" style:parent-style-name="Normal" style:family="paragraph">
      <style:text-properties style:font-weight-complex="bold" style:font-size-complex="12pt" style:language-asian="lt" style:country-asian="LT"/>
    </style:style>
    <style:style style:name="P461" style:parent-style-name="Normal" style:family="paragraph">
      <style:text-properties style:font-weight-complex="bold" style:font-size-complex="12pt" style:language-asian="lt" style:country-asian="LT"/>
    </style:style>
    <style:style style:name="P462" style:parent-style-name="Normal" style:family="paragraph">
      <style:text-properties style:font-weight-complex="bold" style:font-size-complex="12pt" style:language-asian="lt" style:country-asian="LT"/>
    </style:style>
    <style:style style:name="P463"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font-weight-complex="bold" style:font-size-complex="12pt" style:language-asian="lt" style:country-asian="LT"/>
    </style:style>
    <style:style style:name="P464"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font-weight-complex="bold" style:font-size-complex="12pt" style:language-asian="lt" style:country-asian="LT"/>
    </style:style>
    <style:style style:name="P465"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font-weight-complex="bold" style:font-size-complex="12pt" style:language-asian="lt" style:country-asian="LT"/>
    </style:style>
    <style:style style:name="P466"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font-weight-complex="bold" style:font-size-complex="12pt" style:language-asian="lt" style:country-asian="LT"/>
    </style:style>
    <style:style style:name="P467"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468"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font-size-complex="12pt" style:language-asian="lt" style:country-asian="LT"/>
    </style:style>
    <style:style style:name="P469"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font-size-complex="12pt" style:language-asian="lt" style:country-asian="LT"/>
    </style:style>
    <style:style style:name="P470"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font-size-complex="12pt" style:language-asian="lt" style:country-asian="LT"/>
    </style:style>
    <style:style style:name="P471"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font-size-complex="12pt" style:language-asian="lt" style:country-asian="LT"/>
    </style:style>
    <style:style style:name="P472"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font-size-complex="12pt" style:language-asian="lt" style:country-asian="LT"/>
    </style:style>
    <style:style style:name="P473"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font-size-complex="12pt" style:language-asian="lt" style:country-asian="LT"/>
    </style:style>
    <style:style style:name="P474"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font-size-complex="12pt" style:language-asian="lt" style:country-asian="LT"/>
    </style:style>
    <style:style style:name="P475"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font-size-complex="12pt" style:language-asian="lt" style:country-asian="LT"/>
    </style:style>
    <style:style style:name="P476"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477"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font-size-complex="12pt" style:language-asian="lt" style:country-asian="LT"/>
    </style:style>
    <style:style style:name="P478"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font-size-complex="12pt" style:language-asian="lt" style:country-asian="LT"/>
    </style:style>
    <style:style style:name="P479"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font-size-complex="12pt" style:language-asian="lt" style:country-asian="LT"/>
    </style:style>
    <style:style style:name="P480"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font-size-complex="12pt" style:language-asian="lt" style:country-asian="LT"/>
    </style:style>
    <style:style style:name="P481"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font-size-complex="12pt" style:language-asian="lt" style:country-asian="LT"/>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line-height="115%"/>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fo:font-weight="bold" style:font-weight-asian="bold" style:font-weight-complex="bold"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490"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491"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492"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493"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94"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95"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96"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97"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line-height="115%"/>
      <style:text-properties style:font-name-asian="Calibri" style:font-size-complex="12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503"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504"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505"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fo:color="#000000" style:font-size-complex="12pt" style:language-asian="lt" style:country-asian="LT"/>
    </style:style>
    <style:style style:name="P506"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507"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508"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509"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fo:color="#000000" style:font-size-complex="12pt" style:language-asian="lt" style:country-asian="LT"/>
    </style:style>
    <style:style style:name="P510"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511"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512"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513"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514"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515"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fo:color="#000000" style:font-size-complex="12pt" style:language-asian="lt" style:country-asian="LT"/>
    </style:style>
    <style:style style:name="P516"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517"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518"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519"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520"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521"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522"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style:font-size-complex="12pt" style:language-asian="lt" style:country-asian="LT"/>
    </style:style>
    <style:style style:name="P523"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24"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25"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style:font-size-complex="12pt" style:language-asian="lt" style:country-asian="LT"/>
    </style:style>
    <style:style style:name="P526"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27"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28"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29"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30"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31"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32"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33"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34"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style:font-size-complex="12pt" style:language-asian="lt" style:country-asian="LT"/>
    </style:style>
    <style:style style:name="P535"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36"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37"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38"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39"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40"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41"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42"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style:font-size-complex="12pt" style:language-asian="lt" style:country-asian="LT"/>
    </style:style>
    <style:style style:name="P543"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44"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45"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46"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47"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style:font-size-complex="12pt" style:language-asian="lt" style:country-asian="LT"/>
    </style:style>
    <style:style style:name="P548"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49"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50"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style:font-size-complex="12pt" style:language-asian="lt" style:country-asian="LT"/>
    </style:style>
    <style:style style:name="P551"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52"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53"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style:font-size-complex="12pt" style:language-asian="lt" style:country-asian="LT"/>
    </style:style>
    <style:style style:name="P554"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55"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56"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style:font-size-complex="12pt" style:language-asian="lt" style:country-asian="LT"/>
    </style:style>
    <style:style style:name="P557"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58"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59"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60"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61"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62"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63"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64"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65"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66" style:parent-style-name="Normal" style:family="paragraph">
      <style:paragraph-properties fo:text-align="justify">
        <style:tab-stops>
          <style:tab-stop style:type="left" style:position="4.8236in"/>
        </style:tab-stops>
      </style:paragraph-properties>
      <style:text-properties fo:font-weight="bold" style:font-weight-asian="bold" fo:color="#000000" style:font-size-complex="12pt" style:language-asian="lt" style:country-asian="LT"/>
    </style:style>
    <style:style style:name="P567"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568"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569" style:parent-style-name="Normal" style:family="paragraph">
      <style:paragraph-properties fo:text-align="justify">
        <style:tab-stops>
          <style:tab-stop style:type="left" style:position="4.8236in"/>
        </style:tab-stops>
      </style:paragraph-properties>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font-weight="bold" style:font-weight-asian="bold" style:font-weight-complex="bold" fo:color="#000000" style:font-size-complex="12pt" style:language-asian="lt" style:country-asian="LT"/>
    </style:style>
    <style:style style:name="P572"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73"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style:font-size-complex="12pt" style:language-asian="lt" style:country-asian="LT"/>
    </style:style>
    <style:style style:name="P574"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75"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76"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77"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78"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79"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80"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81"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82"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style:font-size-complex="12pt" style:language-asian="lt" style:country-asian="LT"/>
    </style:style>
    <style:style style:name="P583"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84"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85"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86"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87"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style:font-size-complex="12pt" style:language-asian="lt" style:country-asian="LT"/>
    </style:style>
    <style:style style:name="P588"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89"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90"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91"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92"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93"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94"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95"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96"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97"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98"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99"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600"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601"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602"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style:font-size-complex="12pt" style:language-asian="lt" style:country-asian="LT"/>
    </style:style>
    <style:style style:name="P603"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604"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605"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606"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style:font-size-complex="12pt" style:language-asian="lt" style:country-asian="LT"/>
    </style:style>
    <style:style style:name="P607"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608"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609"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610"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611" style:parent-style-name="Normal" style:family="paragraph">
      <style:paragraph-properties fo:text-align="justify">
        <style:tab-stops>
          <style:tab-stop style:type="left" style:position="4.8236in"/>
        </style:tab-stops>
      </style:paragraph-properties>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style:font-size-complex="12pt" style:language-asian="lt" style:country-asian="LT"/>
    </style:style>
    <style:style style:name="P614"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615"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616"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617"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618"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619"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620"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style:font-size-complex="12pt" style:language-asian="lt" style:country-asian="LT"/>
    </style:style>
    <style:style style:name="P621"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622"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623"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624"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style:font-size-complex="12pt" style:language-asian="lt" style:country-asian="LT"/>
    </style:style>
    <style:style style:name="P625"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626"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627"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628"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629"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630"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631"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style:font-size-complex="12pt" style:language-asian="lt" style:country-asian="LT"/>
    </style:style>
    <style:style style:name="P632"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633"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634"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635"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636"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style:font-size-complex="12pt" style:language-asian="lt" style:country-asian="LT"/>
    </style:style>
    <style:style style:name="P637"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638"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639"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640"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641"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642"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style:font-size-complex="12pt" style:language-asian="lt" style:country-asian="LT"/>
    </style:style>
    <style:style style:name="P643"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644"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645"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style:font-size-complex="12pt" style:language-asian="lt" style:country-asian="LT"/>
    </style:style>
    <style:style style:name="P646"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647"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648"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649"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650" style:parent-style-name="Normal" style:family="paragraph">
      <style:paragraph-properties fo:text-align="justify">
        <style:tab-stops>
          <style:tab-stop style:type="left" style:position="4.8236in"/>
        </style:tab-stops>
      </style:paragraph-properties>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style:font-size-complex="12pt" style:language-asian="lt" style:country-asian="LT"/>
    </style:style>
    <style:style style:name="P653"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654"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655"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656"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657"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658"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659"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660" style:parent-style-name="Normal" style:family="paragraph">
      <style:paragraph-properties fo:text-align="justify">
        <style:tab-stops>
          <style:tab-stop style:type="left" style:position="4.8236in"/>
        </style:tab-stops>
      </style:paragraph-properties>
    </style:style>
    <style:style style:name="T661" style:parent-style-name="DefaultParagraphFont" style:family="text">
      <style:text-properties style:font-size-complex="12pt" style:language-asian="lt" style:country-asian="L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line-height="115%"/>
      <style:text-properties style:font-name-asian="Calibri"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667"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668"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669"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670"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671" style:parent-style-name="Normal" style:family="paragraph">
      <style:paragraph-properties fo:text-align="justify">
        <style:tab-stops>
          <style:tab-stop style:type="left" style:position="4.8236in"/>
        </style:tab-stops>
      </style:paragraph-properties>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style:tab-stops>
          <style:tab-stop style:type="left" style:position="4.8236in"/>
        </style:tab-stops>
      </style:paragraph-properties>
      <style:text-properties fo:font-weight="bold" style:font-weight-asian="bold" style:font-size-complex="12pt" style:language-asian="lt" style:country-asian="LT"/>
    </style:style>
    <style:style style:name="P674" style:parent-style-name="Normal" style:family="paragraph">
      <style:paragraph-properties fo:text-align="center" fo:line-height="150%">
        <style:tab-stops>
          <style:tab-stop style:type="left" style:position="4.8236in"/>
        </style:tab-stops>
      </style:paragraph-properties>
      <style:text-properties style:font-size-complex="12pt" style:language-asian="lt" style:country-asian="LT"/>
    </style:style>
    <style:style style:name="P675" style:parent-style-name="Normal" style:family="paragraph">
      <style:paragraph-properties fo:text-align="center" fo:line-height="150%">
        <style:tab-stops>
          <style:tab-stop style:type="left" style:position="4.8236in"/>
        </style:tab-stops>
      </style:paragraph-properties>
      <style:text-properties style:font-size-complex="12pt" style:language-asian="lt" style:country-asian="LT"/>
    </style:style>
    <style:style style:name="P676" style:parent-style-name="Normal" style:family="paragraph">
      <style:paragraph-properties fo:text-align="justify">
        <style:tab-stops>
          <style:tab-stop style:type="left" style:position="4.8236in"/>
        </style:tab-stops>
      </style:paragraph-properties>
    </style:style>
    <style:style style:name="P677" style:parent-style-name="Normal" style:family="paragraph">
      <style:paragraph-properties fo:text-align="justify"/>
      <style:text-properties fo:font-weight="bold" style:font-weight-asian="bold" fo:font-size="10pt" style:font-size-asian="10pt"/>
    </style:style>
    <style:style style:name="P678" style:parent-style-name="Normal" style:family="paragraph">
      <style:paragraph-properties fo:text-align="justify"/>
      <style:text-properties fo:font-weight="bold" style:font-weight-asian="bold"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weight="bold" style:font-weight-asian="bold"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2-07</text:span></text:p>
      <text:p text:style-name="P8"/>
      <text:p text:style-name="P9"><text:span text:style-name="T10">Įsakymas paskelbtas: TAR 2018-11-28, i. k. 2018-19169</text:span></text:p>
      <text:p text:style-name="P11"/>
      <text:p text:style-name="P12"><text:span text:style-name="T13"><draw:frame draw:z-index="0" draw:id="id0" draw:style-name="a0"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 SUSISIEKIMO MINISTRAS</text:p>
      <text:p text:style-name="P15"/>
      <text:p text:style-name="P16">ĮSAKYMAS</text:p>
      <text:p text:style-name="P17"><text:span text:style-name="T18">DĖL LIETUVOS RESPUBLIKOS SUSISIEKIMO MINISTERIJOS REGULIAVIMO SRIČIAI PRISKIRTOSE<text:s/></text:span><text:span text:style-name="T19">NACIONALINIAM SAUGUMUI UŽTIKRINTI SVARBIOSE ĮMONĖSE IR (ARBA) SU NACIONALINIAM SAUGUMUI UŽTIKRINTI STRATEGINĘ AR SVARBIĄ REIKŠMĘ TURINČIA INFRASTRUKTŪRA DIRBANČIŲ ASMENŲ (</text:span><text:span text:style-name="T20">ĮSKAITANT NACIONALINIAM SAUGUMUI UŽTIKRINTI SVARBIŲ ĮMONIŲ KOLEGIALIŲ PRIEŽIŪROS ORGA</text:span><text:span text:style-name="T21">NŲ NARIUS, VALDYMO ORGANŲ NARIUS IR VIENASMENIUS VALDYMO ORGANUS)</text:span><text:span text:style-name="T22">, TAIP PAT ASMENŲ, KURIEMS DĖL JIEMS PRISKIRTŲ FUNKCIJŲ AR PAVESTO DARBO BŪTŲ SUTEIKTA TEISĖ BE PALYDOS PATEKTI PRIE ĮMONIŲ INFRASTRUKTŪROS AR PRIIMTI SPRENDIMUS DĖL ŠIOS INFRASTRUKTŪROS FUNK</text:span><text:span text:style-name="T23">CIONAVIMO, EINAMŲ PAREIGŲ SĄRAŠO PATVIRTINIMO</text:span></text:p>
      <text:p text:style-name="P24"/>
      <text:p text:style-name="P25">2018 m. lapkričio 28d. Nr. 3-591</text:p>
      <text:p text:style-name="P26">Vilnius</text:p>
      <text:p text:style-name="P27"/>
      <text:p text:style-name="P28"/>
      <text:p text:style-name="P29"><text:span text:style-name="T30">Vadovaudamasis Lietuvos Respublikos nacionaliniam saugumui užtikrinti svarbių objektų apsaugos įstatymo 17 straipsnio 1 dalimi ir Lietuvos Respublikos Vyriausybės 200</text:span><text:span text:style-name="T31">4 m. birželio 8 d. nutarimo Nr. 699 „Dėl įgaliojimų suteikimo įgyvendinant Lietuvos Respublikos nacionaliniam saugumui užtikrinti svarbių objektų apsaugos įstatymą“ 1 punktu,</text:span></text:p>
      <text:p text:style-name="P32"><text:span text:style-name="T33">tvirtinu</text:span><text:span text:style-name="T34"><text:s/>Lietuvos Respublikos susisiekimo ministerijos reguliavimo sričiai pris</text:span><text:span text:style-name="T35">kirtose nacionaliniam saugumui užtikrinti svarbiose įmonėse ir (arba) su nacionaliniam saugumui užtikrinti strateginę ar svarbią reikšmę turinčia infrastruktūra dirbančių asmenų (</text:span><text:span text:style-name="T36">įskaitant nacionaliniam saugumui užtikrinti svarbių įmonių kolegialių priežiū</text:span><text:span text:style-name="T37">ros organų narius, valdymo organų narius ir vienasmenius valdymo organus)</text:span><text:span text:style-name="T38">, taip pat asmenų, kuriems dėl jiems priskirtų funkcijų ar pavesto darbo būtų suteikta teisė be palydos patekti prie įmonių infrastruktūros ar priimti sprendimus dėl šios infrastruktū</text:span><text:span text:style-name="T39">ros funkcionavimo, einamų pareigų sąrašą (pridedama).</text:span></text:p>
      <text:p text:style-name="P40"/>
      <text:p text:style-name="P41"/>
      <text:p text:style-name="P42"/>
      <text:p text:style-name="P43">Susisiekimo ministras<text:tab/><text:tab/><text:tab/><text:tab/><text:tab/><text:tab/><text:tab/><text:tab/><text:s text:c="2"/>Rokas Masiulis</text:p>
      <text:p text:style-name="P44"/>
      <table:table table:style-name="Table45">
        <table:table-columns>
          <table:table-column table:style-name="TableColumn46"/>
          <table:table-column table:style-name="TableColumn47"/>
        </table:table-columns>
        <table:table-row table:style-name="TableRow48">
          <table:table-cell table:style-name="TableCell49">
            <text:p text:style-name="P50">SUDERINTA</text:p>
            <text:p text:style-name="P51">Lietuvos Respublikos vidaus<text:s/></text:p>
            <text:p text:style-name="P52">reikalų ministerijos</text:p>
            <text:p text:style-name="P53">2018-10-16 raštu Nr. 1D-5086</text:p>
            <text:p text:style-name="P54"/>
          </table:table-cell>
          <table:table-cell table:style-name="TableCell55">
            <text:p text:style-name="P56">SUDERINTA</text:p>
            <text:p text:style-name="P57">Lietuvos Respublikos valstybės<text:s/></text:p>
            <text:p text:style-name="P58">saugumo<text:s/>departamento</text:p>
            <text:p text:style-name="P59">2018-10-19 raštu Nr. 18-6981</text:p>
            <text:p text:style-name="P60"/>
          </table:table-cell>
        </table:table-row>
      </table:table>
      <text:p text:style-name="P61"/>
      <text:soft-page-break/>
      <text:p text:style-name="P62">PATVIRTINTA</text:p>
      <text:p text:style-name="P67">Lietuvos Respublikos susisiekimo ministro</text:p>
      <text:p text:style-name="P68">2018 m.<text:s/>lapkričio 28 d. įsakymu Nr. 3-591</text:p>
      <text:p text:style-name="P69">(Lietuvos Respublikos susisiekimo ministro<text:s/></text:p>
      <text:p text:style-name="P70">2024 m. vasario 6 d. įsakymo Nr. <text:s/>3-45 redakcija)</text:p>
      <text:p text:style-name="P71"/>
      <text:p text:style-name="P72"><text:span text:style-name="T73">LIETUVOS RESPUBLIKOS SUSISIEKIMO MINISTERIJOS REGULIAVIMO SRIČIAI PRISKIRTOSE NACIONALINIAM SAUGUMUI UŽTIKRINTI SVARBIOSE ĮMONĖ</text:span><text:span text:style-name="T74">SE IR (ARBA) SU NACIONALINIAM SAUGUMUI UŽTIKRINTI STRATEGINĘ AR SVARBIĄ REIKŠMĘ TURINČIA INFRASTRUKTŪRA DIRBANČIŲ ASMENŲ (</text:span><text:span text:style-name="T75">ĮSKAITANT NACIONALINIAM SAUGUMUI UŽTIKRINTI SVARBIŲ ĮMONIŲ KOLEGIALIŲ PRIEŽIŪROS ORGANŲ NARIUS, VALDYMO ORGANŲ NARIUS IR VIENASMENIUS<text:s/></text:span><text:span text:style-name="T76">VALDYMO ORGANUS)</text:span><text:span text:style-name="T77">, TAIP PAT ASMENŲ, KURIEMS DĖL JIEMS PRISKIRTŲ FUNKCIJŲ AR PAVESTO DARBO BŪTŲ SUTEIKTA TEISĖ BE PALYDOS PATEKTI PRIE ĮMONIŲ INFRASTRUKTŪROS AR PRIIMTI SPRENDIMUS DĖL ŠIOS INFRASTRUKTŪROS FUNKCIONAVIMO, EINAMŲ PAREIGŲ SĄRAŠAS</text:span></text:p>
      <text:p text:style-name="P78"/>
      <table:table table:style-name="Table79">
        <table:table-columns>
          <table:table-column table:style-name="TableColumn80"/>
          <table:table-column table:style-name="TableColumn81"/>
        </table:table-columns>
        <table:table-row table:style-name="TableRow82">
          <table:table-cell table:style-name="TableCell83">
            <text:p text:style-name="P84">Įmonė<text:s/></text:p>
          </table:table-cell>
          <table:table-cell table:style-name="TableCell85">
            <text:p text:style-name="P86">Pareigų<text:s/>pavadinimas</text:p>
          </table:table-cell>
        </table:table-row>
        <table:table-row table:style-name="TableRow87">
          <table:table-cell table:style-name="TableCell88">
            <text:p text:style-name="P89">Akcinė bendrovė Lietuvos automobilių kelių direkcija<text:s/></text:p>
          </table:table-cell>
          <table:table-cell table:style-name="TableCell90">
            <text:p text:style-name="P91">Valdybos narys</text:p>
            <text:p text:style-name="P92">Generalinis direktorius</text:p>
            <text:p text:style-name="P93">Patarėjas santykiams su suinteresuotomis šalimis</text:p>
            <text:p text:style-name="P94">Grupės vadovas</text:p>
            <text:p text:style-name="P95">Skyriaus vadovas</text:p>
            <text:p text:style-name="P96">Informacijos saugos vadovas</text:p>
            <text:p text:style-name="P97">Saugos administratorius-analitikas <text:s/></text:p>
            <text:p text:style-name="P98">Žemėtvarkos ir statinių formavimo komandos vadovas</text:p>
            <text:p text:style-name="P99"><text:span text:style-name="T100">Teritorijų planavimo komandos vadovas</text:span></text:p>
          </table:table-cell>
        </table:table-row>
        <table:table-row table:style-name="TableRow101">
          <table:table-cell table:style-name="TableCell102">
            <text:p text:style-name="P103">Akcinė bendrovė „Kelių priežiūra“</text:p>
          </table:table-cell>
          <table:table-cell table:style-name="TableCell104">
            <text:p text:style-name="P105">Valdybos narys</text:p>
            <text:p text:style-name="P106">Generalinis direktorius</text:p>
            <text:p text:style-name="P107">Kelių priežiūros ir statybos departamento direktorius</text:p>
            <text:p text:style-name="P108">Kokybės ir technologijų departamento<text:s/>direktorius</text:p>
            <text:p text:style-name="P109">Finansų departamento direktorius</text:p>
            <text:p text:style-name="P110">Saugos ir prevencijos skyriaus vadovas</text:p>
          </table:table-cell>
        </table:table-row>
        <table:table-row table:style-name="TableRow111">
          <table:table-cell table:style-name="TableCell112">
            <text:p text:style-name="P113">Akcinė bendrovė „Lietuvos geležinkeliai“</text:p>
          </table:table-cell>
          <table:table-cell table:style-name="TableCell114">
            <text:p text:style-name="P115">Valdybos narys</text:p>
            <text:p text:style-name="P116">Generalinis direktorius</text:p>
            <text:p text:style-name="P117">Finansų direktorius</text:p>
            <text:p text:style-name="P118">Vidaus audito vadovas</text:p>
            <text:p text:style-name="P119">Teisės ir valdysenos direktorius</text:p>
            <text:p text:style-name="P120">Teisės vadovas</text:p>
            <text:p text:style-name="P121">Verslo atsparumo direktorius</text:p>
            <text:p text:style-name="P122">Technologijų direktorius</text:p>
            <text:p text:style-name="P123">Strategijos ir verslo vystymo direktorius</text:p>
            <text:p text:style-name="P124">Žmonių ir kultūros direktorius</text:p>
            <text:p text:style-name="P125">Korporatyvinių reikalų direktorius</text:p>
            <text:p text:style-name="P126">Projekto (vidutinio, didelio, labai didelio) vadovas</text:p>
            <text:p text:style-name="P127">Technologijų padalinio Techninės plėtros<text:s/>padalinio vadovas</text:p>
            <text:p text:style-name="P128">Kompetencijų centro administravimo direktorius</text:p>
            <text:p text:style-name="P129">Kompetencijų centro Turto valdymo paslaugų padalinio Veiklos užtikrinimo padalinio Veiklos administravimo padalinio generalinio direktoriaus asistentas</text:p>
            <text:p text:style-name="P130">Kompetencijų centro Turto valdymo paslaugų padalinio Veiklos užtikrinimo padalinio Veiklos administravimo padalinio referentas</text:p>
            <text:p text:style-name="P131">Kompetencijų centro Apskaitos padalinio vadovas</text:p>
            <text:p text:style-name="P132">Kompetencijų centro Apskaitos padalinio Turto apskaitos padalinio vadovas</text:p>
            <text:p text:style-name="P133">Kompetencijų centro Apskaitos padalinio „S/4 Hana“ apskaitos diegimo padalinio SAP finansų diegimo vadovas</text:p>
            <text:p text:style-name="P134">Kompetencijų centro Paslaugų ir procesų padalinio vadovas</text:p>
            <text:p text:style-name="P135">Kompetencijų centro IT padalinio vadovas</text:p>
            <text:p text:style-name="P136">Kompetencijų centro IT padalinio Debesijos padalinio vadovas</text:p>
            <text:p text:style-name="P137">Kompetencijų centro IT padalinio<text:s/>Debesijos padalinio debesijos architektas</text:p>
            <text:p text:style-name="P138">Kompetencijų centro IT padalinio Duomenų ir aplikacijų padalinio vadovas</text:p>
            <text:p text:style-name="P139">Kompetencijų centro IT padalinio Duomenų ir aplikacijų padalinio Duomenų inžinerijos padalinio vadovas</text:p>
            <text:p text:style-name="P140">Kompetencijų centro IT padalinio Duomenų ir aplikacijų padalinio Duomenų inžinerijos padalinio vyriausiasis duomenų inžinierius</text:p>
            <text:p text:style-name="P141">Kompetencijų centro IT padalinio Duomenų padalinio Pagrindinių duomenų padalinio vadovas</text:p>
            <text:p text:style-name="P142">Kompetencijų centro IT padalinio IT architektūros padalinio vadovas</text:p>
            <text:p text:style-name="P143">Kompetencijų centro IT padalinio IT architektūros padalinio duomenų architektas</text:p>
            <text:p text:style-name="P144">Kompetencijų centro IT padalinio IT architektūros padalinio organizacijos IT architektas</text:p>
            <text:p text:style-name="P145">Kompetencijų centro IT padalinio IT architektūros padalinio IT sprendimų architektas</text:p>
            <text:p text:style-name="P146">Kompetencijų centro IT padalinio IT palaikymo padalinio vadovas</text:p>
            <text:p text:style-name="P147">Kompetencijų centro IT padalinio IT projektų padalinio vadovas</text:p>
            <text:p text:style-name="P148">Kompetencijų centro IT padalinio IT projektų padalinio IT vystymo padalinio vadovas</text:p>
            <text:p text:style-name="P149">Kompetencijų centro IT padalinio IT valdymo padalinio tapatybių ir prieigų vadovas</text:p>
            <text:p text:style-name="P150">Kompetencijų centro IT padalinio IT valdymo padalinio vadovas</text:p>
            <text:p text:style-name="P151">Kompetencijų centro IT padalinio IT valdymo padalinio IT praktikos padalinio vadovas</text:p>
            <text:p text:style-name="P152">Kompetencijų centro IT padalinio Naudotojų technologijos padalinio vadovas</text:p>
            <text:p text:style-name="P153">Kompetencijų centro IT padalinio Tinklų padalinio vadovas</text:p>
            <text:p text:style-name="P154">Kompetencijų centro IT padalinio Tinklų padalinio pagrindinis tinklų inžinierius</text:p>
            <text:p text:style-name="P155">Kompetencijų centro IT padalinio Verslo valdymo sistemos padalinio vadovas</text:p>
            <text:p text:style-name="P156">Kompetencijų centro IT padalinio Verslo<text:s/>valdymo sistemos padalinio Inžinerijos padalinio vadovas</text:p>
            <text:p text:style-name="P157">Kompetencijų centro IT padalinio vyriausiasis programuotojas</text:p>
            <text:p text:style-name="P158">Kompetencijų centro IT padalinio Tinklų padalinio tinklų architektas</text:p>
            <text:p text:style-name="P159">Kompetencijų centro IT padalinio Tinklų padalinio pagrindinis tinklų<text:s/>saugos inžinierius</text:p>
            <text:p text:style-name="P160">Kompetencijų centro Personalo padalinio vadovas</text:p>
            <text:p text:style-name="P161">Kompetencijų centro Pirkimų padalinio vadovas</text:p>
            <text:p text:style-name="P162">Kompetencijų centro Pirkimų padalinio Infrastruktūros pirkimų padalinio vadovas</text:p>
            <text:p text:style-name="P163">Kompetencijų centro Pirkimų padalinio Strateginių pirkimų padalinio vadovas</text:p>
            <text:p text:style-name="P164">Kompetencijų centro Pirkimų padalinio Technologinių pirkimų padalinio vadovas</text:p>
            <text:p text:style-name="P165">Kompetencijų centro Saugos padalinio vadovas</text:p>
            <text:p text:style-name="P166">Kompetencijų centro Saugos padalinio Aktyvų saugos padalinio vadovas</text:p>
            <text:p text:style-name="P167">Kompetencijų centro Saugos padalinio Objektų saugos<text:s/>padalinio vadovas</text:p>
            <text:p text:style-name="P168">Kompetencijų centro Saugos padalinio Objektų saugos padalinio apsaugos sistemų vadovas</text:p>
            <text:p text:style-name="P169">Kompetencijų centro Saugos padalinio Darbuotojų ir eismo saugos padalinio vadovas</text:p>
            <text:p text:style-name="P170">Kompetencijų centro Saugos padalinio Darbuotojų ir eismo saugos<text:s/>padalinio Saugumo užtikrinimo ir tyrimų padalinio vadovas</text:p>
            <text:p text:style-name="P171">Kompetencijų centro Teisės padalinio vadovas</text:p>
            <text:p text:style-name="P172">Kompetencijų centro Teisės padalinio Infrastruktūros vystymo teisės padalinio vadovas</text:p>
            <text:p text:style-name="P173">Kompetencijų centro Teisės padalinio Komercinės teisės padalinio vadovas</text:p>
            <text:p text:style-name="P174">Kompetencijų centro Turto valdymo paslaugų padalinio Geležinkelio paslaugų įrenginių valdymo padalinio Geležinkelio paslaugų įrenginių ir eismo koordinavimo padalinio vadovas</text:p>
            <text:p text:style-name="P175">Kompetencijų centro Turto valdymo paslaugų padalinio Geležinkelio paslaugų<text:s/>įrenginių valdymo padalinio Geležinkelio paslaugų įrenginių ir eismo koordinavimo padalinio vyriausiasis eismo koordinatorius</text:p>
            <text:p text:style-name="P176">Kompetencijų centro Turto valdymo paslaugų padalinio Geležinkelio paslaugų įrenginių valdymo padalinio Kuro terminalų valdymo padalinio vadovas</text:p>
            <text:p text:style-name="P177">Kompetencijų centro Turto valdymo paslaugų padalinio Geležinkelio paslaugų įrenginių valdymo padalinio Kuro terminalų valdymo padalinio Klaipėdos kuro terminalo vadovas</text:p>
            <text:p text:style-name="P178">Kompetencijų centro Turto valdymo paslaugų padalinio Geležinkelio paslaugų įrenginių valdymo padalinio Kuro terminalų valdymo padalinio Vaidotų ir Vilniaus kuro terminalų vadovas</text:p>
            <text:p text:style-name="P179">Kompetencijų centro Turto valdymo paslaugų padalinio Geležinkelio paslaugų įrenginių valdymo padalinio vadovas</text:p>
            <text:p text:style-name="P180">Kompetencijų centro Turto valdymo paslaugų padalinio vadovas</text:p>
            <text:p text:style-name="P181">Kompetencijų centro Turto valdymo paslaugų padalinio „Vilnius Connect“ programos vadovas</text:p>
            <text:p text:style-name="P182">Kompetencijų centro Turto valdymo paslaugų padalinio Turto eksploatacijos ir administravimo padalinio vadovas</text:p>
            <text:p text:style-name="P183">Korporatyvinių reikalų padalinio<text:s/>Tarptautinių santykių padalinio vadovas</text:p>
            <text:p text:style-name="P184">Verslo atsparumo padalinio „Free Rail“ programos vadovas</text:p>
            <text:p text:style-name="P185">Verslo atsparumo padalinio Rizikų ir atitikties padalinio vadovas</text:p>
            <text:p text:style-name="P186">Verslo atsparumo padalinio Rizikų ir atitikties padalinio sankcijų kontrolės vadovas</text:p>
            <text:p text:style-name="P187">Verslo atsparumo padalinio Rizikų ir atitikties padalinio Atitikties padalinio vadovas</text:p>
            <text:p text:style-name="P188">Verslo atsparumo padalinio Skaitmeninės saugos padalinio vadovas</text:p>
            <text:p text:style-name="P189">Verslo atsparumo padalinio Skaitmeninės saugos padalinio analitikas</text:p>
            <text:p text:style-name="P190">Verslo atsparumo padalinio Skaitmeninės<text:s/>saugos padalinio testuotojas</text:p>
            <text:p text:style-name="P191">Verslo atsparumo padalinio Verslo saugumo padalinio vadovas</text:p>
            <text:p text:style-name="P192">Verslo atsparumo padalinio Verslo saugumo padalinio antikorupcinės politikos vadovas</text:p>
            <text:p text:style-name="P193">Verslo atsparumo padalinio Verslo saugumo padalinio vyriausiasis ekspertas</text:p>
            <text:p text:style-name="P194">Verslo<text:s/>atsparumo padalinio Verslo saugumo padalinio ekspertas</text:p>
            <text:p text:style-name="P195">Verslo atsparumo padalinio Verslo saugumo padalinio Prevencijos ir tyrimų padalinio vadovas</text:p>
            <text:p text:style-name="P196">Vidaus audito padalinio vyriausiasis auditorius</text:p>
            <text:p text:style-name="P197">Strategijos ir verslo vystymo padalinio Strategijos ir veiklos efektyvumo padalinio vadovas</text:p>
            <text:p text:style-name="P198">Strategijos ir verslo vystymo padalinio Strategijos ir veiklos efektyvumo padalinio „Lean“ programos vadovas</text:p>
            <text:p text:style-name="P199">Strategijos ir verslo vystymo padalinio Verslo plėtros padalinio vadovas</text:p>
            <text:p text:style-name="P200">Strategijos ir verslo vystymo padalinio strateginio planavimo ir valdymo vadovas</text:p>
            <text:p text:style-name="P201">Finansų padalinio ERP programos vadovas</text:p>
            <text:p text:style-name="P202">Finansų padalinio Iždo ir finansų padalinio vadovas</text:p>
            <text:p text:style-name="P203">Finansų padalinio finansų vadovas</text:p>
            <text:p text:style-name="P204">Finansų padalinio ERP programos Sistemos diegimo padalinio vadovas</text:p>
            <text:p text:style-name="P205">Teisės ir valdysenos padalinio korporatyvinės teisės vadovas</text:p>
            <text:p text:style-name="P206">Teisės ir valdysenos padalinio teisės partneris</text:p>
            <text:p text:style-name="P207">Žmonių ir kultūros padalinio Atlygio ir veiklos valdymo padalinio vadovas</text:p>
            <text:p text:style-name="P208">„Rail Baltica“ Lietuva“ direktorius</text:p>
          </table:table-cell>
        </table:table-row>
        <table:table-row table:style-name="TableRow209">
          <table:table-cell table:style-name="TableCell210">
            <text:p text:style-name="P211">Akcinės bendrovės „Lietuvos geležinkeliai“ dukterinė įmonė<text:s/>UAB „LTG Link“</text:p>
          </table:table-cell>
          <table:table-cell table:style-name="TableCell212">
            <text:p text:style-name="P213">Valdybos narys</text:p>
            <text:p text:style-name="P214">Generalinis direktorius</text:p>
            <text:p text:style-name="P215">Finansų vadovas</text:p>
            <text:p text:style-name="P216">Tarptautinės plėtros padalinio vadovas</text:p>
            <text:p text:style-name="P217">Tarptautinės plėtros padalinio Tarptautinio susisiekimo padalinio vadovas</text:p>
            <text:p text:style-name="P218">Korporatyvinės veiklos padalinio vadovas<text:s/></text:p>
            <text:p text:style-name="P219">Korporatyvinės veiklos padalinio Strategijos ir veiklos efektyvumo valdymo padalinio vadovas</text:p>
            <text:p text:style-name="P220">Korporatyvinės veiklos padalinio Verslo palaikymo padalinio vadovas</text:p>
            <text:p text:style-name="P221">Korporatyvinės veiklos padalinio Veiklos ir reglamentavimo padalinio vadovas</text:p>
            <text:p text:style-name="P222">Korporatyvinės veiklos padalinio Tarptautinės plėtros padalinio vadovas</text:p>
            <text:p text:style-name="P223">Korporatyvinės veiklos padalinio Tiekimo grandinės valdymo padalinio vadovas</text:p>
            <text:p text:style-name="P224">Korporatyvinės veiklos padalinio Tiekimo grandinės valdymo padalinio Logistikos padalinio vadovas</text:p>
            <text:p text:style-name="P225">Traukinių operacijų padalinio vadovas</text:p>
            <text:p text:style-name="P226">Traukinių operacijų<text:s/>padalinio Duomenų valdymo padalinio vadovas</text:p>
            <text:p text:style-name="P227">Traukinių operacijų padalinio Operacijų valdymo padalinio vadovas</text:p>
            <text:p text:style-name="P228">Traukinių operacijų padalinio Techninės plėtros projektų padalinio vadovas</text:p>
            <text:p text:style-name="P229">Traukinių techninės priežiūros padalinio vadovas</text:p>
            <text:p text:style-name="P230">Traukinių techninės<text:s/>priežiūros padalinio Planavimo ir resursų valdymo padalinio vadovas</text:p>
            <text:p text:style-name="P231">Traukinių techninės priežiūros padalinio Planavimo ir resursų valdymo padalinio technologų vadovas</text:p>
            <text:p text:style-name="P232">Klientų aptarnavimo padalinio vadovas</text:p>
            <text:p text:style-name="P233"><text:span text:style-name="T234">Verslo vystymo ir rinkodaros padalinio vadovas</text:span></text:p>
            <text:p text:style-name="P235">Verslo vystymo ir rinkodaros padalinio Pardavimų padalinio vadovas</text:p>
            <text:p text:style-name="P236">Verslo vystymo ir rinkodaros padalinio Išmaniosios bilietų pardavimo sistemos vadovas</text:p>
            <text:p text:style-name="P237">Projekto (vidutinio, didelio, labai didelio) vadovas</text:p>
          </table:table-cell>
        </table:table-row>
        <table:table-row table:style-name="TableRow238">
          <table:table-cell table:style-name="TableCell239">
            <text:p text:style-name="P240">Akcinės bendrovės „Lietuvos geležinkeliai“ dukterinė<text:s/>įmonė AB „LTG Infra“</text:p>
          </table:table-cell>
          <table:table-cell table:style-name="TableCell241">
            <text:p text:style-name="P242">Valdybos narys</text:p>
            <text:p text:style-name="P243">Generalinis direktorius</text:p>
            <text:p text:style-name="P244">Finansų vadovas</text:p>
            <text:p text:style-name="P245">„Rail Baltica“ valdymo padalinio vadovas</text:p>
            <text:p text:style-name="P246">„Rail Baltica“ valdymo padalinio Projektų įgyvendinimo padalinio vadovas</text:p>
            <text:p text:style-name="P247">„Rail Baltica“ valdymo padalinio Projektų įgyvendinimo padalinio<text:s/>Rangos padalinio vadovas</text:p>
            <text:p text:style-name="P248">„Rail Baltica“ valdymo padalinio Projektų įgyvendinimo padalinio Rangos projektų padalinio vadovas</text:p>
            <text:p text:style-name="P249">„Rail Baltica“ valdymo padalinio Projektų įgyvendinimo padalinio Geležinkelių posistemių projektų padalinio vadovas</text:p>
            <text:p text:style-name="P250">„Rail Baltica“ valdymo padalinio Projektų įgyvendinimo padalinio Statybos projektų padalinio vadovas</text:p>
            <text:p text:style-name="P251">„Rail Baltica“ valdymo padalinio Projektų parengimo padalinio vadovas</text:p>
            <text:p text:style-name="P252">„Rail Baltica“ valdymo padalinio Projektų parengimo padalinio Projektavimo projektų padalinio vadovas</text:p>
            <text:p text:style-name="P253">„Rail Baltica“ valdymo padalinio Projektų teisės padalinio vadovas</text:p>
            <text:p text:style-name="P254">„Rail Baltica“ valdymo padalinio Projektų teisės padalinio vyriausiasis teisininkas</text:p>
            <text:p text:style-name="P255">„Rail Baltica“ valdymo padalinio Projektų pirkimų padalinio vadovas</text:p>
            <text:p text:style-name="P256">„Rail Baltica“ valdymo padalinio ES<text:s/>projektų koordinatorius</text:p>
            <text:p text:style-name="P257">„Rail Baltica“ valdymo padalinio Investicijų ir finansų valdymo padalinio vadovas</text:p>
            <text:p text:style-name="P258">„Rail Baltica“ valdymo padalinio Projektų parengimo padalinio Projektavimo projektų padalinio BIM vadovas</text:p>
            <text:p text:style-name="P259">„Rail Baltica“ valdymo padalinio Strategijos<text:s/>ir verslo plėtros padalinio vadovas</text:p>
            <text:p text:style-name="P260">„Rail Baltica“ valdymo padalinio Veiklos ir reglamentavimo padalinio vadovas</text:p>
            <text:p text:style-name="P261">„Rail Baltica“ valdymo padalinio verslo plėtros projektų vadovas</text:p>
            <text:p text:style-name="P262">„Rail Baltica“ valdymo padalinio Techninės veiklos padalinio vadovas</text:p>
            <text:p text:style-name="P263">„Rail Baltica“ valdymo padalinio Techninės veiklos padalinio Statinių ir geležinkelių posistemių inžinerijos padalinio vadovas</text:p>
            <text:p text:style-name="P264">„Rail Baltica“ valdymo padalinio Techninės veiklos padalinio Statinių ir geležinkelių posistemių inžinerijos padalinio vyriausiasis<text:s/>inžinierius</text:p>
            <text:p text:style-name="P265">„Rail Baltica“ valdymo padalinio programos vadovas</text:p>
            <text:p text:style-name="P266">Strategijos ir valdymo padalinio vadovas</text:p>
            <text:p text:style-name="P267">Strategijos ir valdymo padalinio Strategijos ir plėtros padalinio vadovas</text:p>
            <text:p text:style-name="P268">Strategijos ir valdymo padalinio Strategijos ir plėtros padalinio Turto<text:s/>valdymo padalinio vadovas</text:p>
            <text:p text:style-name="P269">Strategijos ir valdymo padalinio Strategijos ir plėtros padalinio Strategijos ir infrastruktūros padalinio vadovas</text:p>
            <text:p text:style-name="P270">Strategijos ir valdymo padalinio Strategijos ir verslo plėtros padalinio Veiklos administravimo padalinio vadovas</text:p>
            <text:p text:style-name="P271">Strategijos ir valdymo padalinio Strategijos ir verslo plėtros padalinio Veiklos administravimo padalinio projektų koordinatorius</text:p>
            <text:p text:style-name="P272">Strategijos ir valdymo padalinio Veiklos efektyvumo padalinio vadovas</text:p>
            <text:p text:style-name="P273">Strategijos ir valdymo padalinio Investicinio portfelio valdymo padalinio vadovas</text:p>
            <text:p text:style-name="P274">Strategijos ir valdymo padalinio Investicinio portfelio valdymo padalinio Investicijų valdymo padalinio vadovas</text:p>
            <text:p text:style-name="P275">Strategijos ir valdymo padalinio Investicinio portfelio valdymo padalinio Projektų lėšų valdymo padalinio vadovas</text:p>
            <text:p text:style-name="P276">Strategijos ir valdymo padalinio Tiekimo grandinės valdymo padalinio vadovas<text:s/></text:p>
            <text:p text:style-name="P277">Strategijos ir valdymo padalinio Tiekimo grandinės valdymo padalinio Logistikos padalinio vadovas</text:p>
            <text:p text:style-name="P278">Infrastruktūros paslaugų padalinio vadovas</text:p>
            <text:p text:style-name="P279">Infrastruktūros paslaugų padalinio Pardavimų padalinio vadovas</text:p>
            <text:p text:style-name="P280">Infrastruktūros paslaugų padalinio Paslaugų vystymo ir pardavimų padalinio vadovas</text:p>
            <text:p text:style-name="P281">Infrastruktūros paslaugų padalinio Tarifų ir pajamų valdymo padalinio vadovas</text:p>
            <text:p text:style-name="P282">Projektų valdymo padalinio vadovas</text:p>
            <text:p text:style-name="P283">Projektų valdymo padalinio Projektų administravimo padalinio vadovas</text:p>
            <text:p text:style-name="P284">Projektų valdymo padalinio Kelių projektų padalinio vadovas</text:p>
            <text:p text:style-name="P285">Projektų valdymo padalinio Elektrifikacijos projektų padalinio vadovas</text:p>
            <text:p text:style-name="P286">Projektų valdymo padalinio Rangos kokybės užtikrinimo padalinio vadovas</text:p>
            <text:p text:style-name="P287">Kokybės ir saugos padalinio vadovas</text:p>
            <text:p text:style-name="P288">Kokybės ir saugos padalinio Saugos užtikrinimo padalinio vadovas</text:p>
            <text:p text:style-name="P289">Kokybės ir saugos padalinio Kelių tyrimų ir projektavimo padalinio vadovas</text:p>
            <text:p text:style-name="P290">Kokybės ir saugos padalinio Kelių tyrimų ir projektavimo padalinio Projektavimo ir techninės dokumentacijos padalinio vadovas</text:p>
            <text:p text:style-name="P291">Kokybės ir saugos padalinio Saugos užtikrinimo padalinio vadovas</text:p>
            <text:p text:style-name="P292">Eismo valdymo padalinio vadovas</text:p>
            <text:p text:style-name="P293">Techninės priežiūros padalinio vadovas</text:p>
            <text:p text:style-name="P294">Techninės priežiūros padalinio Kelių priežiūros padalinio vadovas</text:p>
            <text:p text:style-name="P295">Techninės priežiūros padalinio<text:s/>Remontų projektų valdymo padalinio vadovas</text:p>
            <text:p text:style-name="P296">Techninės priežiūros padalinio Projektinės dokumentacijos padalinio vadovas</text:p>
            <text:p text:style-name="P297">Techninės priežiūros padalinio Veiklos reglamentavimo padalinio vadovas</text:p>
            <text:p text:style-name="P298">Techninės priežiūros padalinio Veiklos reglamentavimo padalinio Techninės informacijos valdymo padalinio vadovas</text:p>
            <text:p text:style-name="P299">Techninės priežiūros padalinio Veiklos reglamentavimo padalinio Technologijų ir parametrų valdymo padalinio vadovas</text:p>
            <text:p text:style-name="P300">Techninės priežiūros padalinio Vilniaus regiono veiklos užtikrinimo padalinio vadovas</text:p>
            <text:p text:style-name="P301">Techninės priežiūros padalinio Klaipėdos regiono veiklos užtikrinimo padalinio vadovas</text:p>
            <text:p text:style-name="P302">Techninės priežiūros padalinio Kauno regiono veiklos užtikrinimo padalinio vadovas</text:p>
            <text:p text:style-name="P303">Techninės priežiūros padalinio Šiaulių regiono veiklos užtikrinimo padalinio vadovas</text:p>
            <text:p text:style-name="P304">Terminalų valdymo ir plėtros padalinio vadovas</text:p>
            <text:p text:style-name="P305">Terminalų valdymo ir plėtros padalinio Vilniaus intermodalinio terminalo vadovas</text:p>
            <text:p text:style-name="P306">Terminalų valdymo ir plėtros padalinio Kauno intermodalinio terminalo vadovas<text:s/></text:p>
            <text:p text:style-name="P307">Terminalų valdymo ir plėtros padalinio Terminalų<text:s/>techninės plėtros padalinio vadovas</text:p>
            <text:p text:style-name="P308">Projekto (vidutinio, didelio, labai didelio) vadovas</text:p>
          </table:table-cell>
        </table:table-row>
        <table:table-row table:style-name="TableRow309">
          <table:table-cell table:style-name="TableCell310">
            <text:p text:style-name="P311">Akcinės bendrovės „Lietuvos geležinkeliai“ dukterinė įmonė AB „LTG Cargo“</text:p>
          </table:table-cell>
          <table:table-cell table:style-name="TableCell312">
            <text:p text:style-name="P313">Valdybos narys</text:p>
            <text:p text:style-name="P314">Generalinis direktorius</text:p>
            <text:p text:style-name="P315">Dukterinės įmonės direktorius</text:p>
            <text:p text:style-name="P316">Finansų vadovas</text:p>
            <text:p text:style-name="P317">Verslo<text:s/>vystymo padalinio vadovas</text:p>
            <text:p text:style-name="P318">Pardavimų padalinio vadovas</text:p>
            <text:p text:style-name="P319">Klientų aptarnavimo padalinio vadovas</text:p>
            <text:p text:style-name="P320">Paslaugų teikimo padalinio vadovas</text:p>
            <text:p text:style-name="P321">Verslo palaikymo padalinio vadovas</text:p>
            <text:p text:style-name="P322">Technologinio turto valdymo padalinio vadovas</text:p>
            <text:p text:style-name="P323">Verslo vystymo padalinio Verslo plėtros projektų<text:s/>padalinio vadovas</text:p>
            <text:p text:style-name="P324">Pardavimų padalinio projektinių pervežimų vadovas</text:p>
            <text:p text:style-name="P325">Pardavimų padalinio Pardavimų palaikymo padalinio vadovas</text:p>
            <text:p text:style-name="P326">Pardavimų padalinio Paslaugų palaikymo padalinio vadovas</text:p>
            <text:p text:style-name="P327">Pardavimų padalinio Paslaugų pardavimų padalinio vadovas</text:p>
            <text:p text:style-name="P328">Paslaugų<text:s/>teikimo padalinio Paslaugų palaikymo padalinio sankcijų rizikų analitikas</text:p>
            <text:p text:style-name="P329">Paslaugų teikimo padalinio Paslaugų palaikymo padalinio Dokumentų skaitmenizavimo ir atitikties padalinio vadovas</text:p>
            <text:p text:style-name="P330">Verslo palaikymo padalinio Korporatyvinių paslaugų valdymo padalinio<text:s/>vadovas</text:p>
            <text:p text:style-name="P331">Verslo palaikymo padalinio Veiklos efektyvumo padalinio vadovas</text:p>
            <text:p text:style-name="P332">Verslo palaikymo padalinio Atitikties padalinio vadovas</text:p>
            <text:p text:style-name="P333">Verslo palaikymo padalinio strategijos koordinavimo vadovas</text:p>
            <text:p text:style-name="P334">Verslo palaikymo padalinio koordinatorius</text:p>
            <text:p text:style-name="P335">Technologinio turto valdymo padalinio vadovas</text:p>
            <text:p text:style-name="P336">Technologinio turto valdymo padalinio technologinių projektų valdymo vadovas</text:p>
            <text:p text:style-name="P337">Technologinio turto valdymo padalinio Tiekimo grandinės padalinio vadovas</text:p>
            <text:p text:style-name="P338">Technologinio turto valdymo padalinio Tiekimo grandinės padalinio Logistikos padalinio vadovas</text:p>
            <text:p text:style-name="P339"><text:span text:style-name="T340">Technologinio turto valdymo padalinio Atitikties ir kokybės padalinio vadovas</text:span></text:p>
            <text:p text:style-name="P341">Projekto (vidutinio, didelio, labai didelio) vadovas</text:p>
          </table:table-cell>
        </table:table-row>
        <table:table-row table:style-name="TableRow342">
          <table:table-cell table:style-name="TableCell343">
            <text:p text:style-name="P344">Akcinė bendrovė Lietuvos paštas</text:p>
          </table:table-cell>
          <table:table-cell table:style-name="TableCell345">
            <text:p text:style-name="P346">Valdybos narys</text:p>
            <text:p text:style-name="P347">Generalinis direktorius</text:p>
            <text:p text:style-name="P348">Padalinio direktorius</text:p>
            <text:p text:style-name="P349">Departamento vadovas</text:p>
            <text:p text:style-name="P350">Skyriaus vadovas</text:p>
            <text:p text:style-name="P351">Saugos ir prevencijos departamente esančios grupės vadovas</text:p>
            <text:p text:style-name="P352">Informacinių technologijų departamente esančios grupės vadovas</text:p>
            <text:p text:style-name="P353">Ekspertas</text:p>
            <text:p text:style-name="P354">Regiono vadovas</text:p>
          </table:table-cell>
        </table:table-row>
        <table:table-row table:style-name="TableRow355">
          <table:table-cell table:style-name="TableCell356">
            <text:p text:style-name="P357">Akcinė bendrovė Lietuvos radijo ir televizijos centras</text:p>
          </table:table-cell>
          <table:table-cell table:style-name="TableCell358">
            <text:p text:style-name="P359">Valdybos narys</text:p>
            <text:p text:style-name="P360">Generalinis direktorius</text:p>
            <text:p text:style-name="P361">Kibernetinės ir informacijos saugos vadovas</text:p>
            <text:p text:style-name="P362">Apsaugos projektų vadovas</text:p>
            <text:p text:style-name="P363">Informacinių technologijų ir telekomunikacijų skyriaus vadovas</text:p>
            <text:p text:style-name="P364">Informacinių technologijų ir telekomunikacijų skyriaus programinės įrangos inžinierius</text:p>
            <text:p text:style-name="P365">Duomenų centrų skyriaus vadovas</text:p>
            <text:p text:style-name="P366">Duomenų centrų skyriaus inžinierius</text:p>
            <text:p text:style-name="P367">Telekomunikacijų plėtros skyriaus projektų vadovas</text:p>
            <text:p text:style-name="P368">Techninės priežiūros skyriaus vadovas</text:p>
            <text:p text:style-name="P369">Techninės priežiūros skyriaus ekspertas</text:p>
            <text:p text:style-name="P370">Techninės priežiūros skyriaus vadovaujantysis inžinierius</text:p>
            <text:p text:style-name="P371">Techninės priežiūros skyriaus tinklų administratorius</text:p>
            <text:p text:style-name="P372"><text:span text:style-name="T373">Prevencijos ir rizikų valdymo ekspertas</text:span></text:p>
          </table:table-cell>
        </table:table-row>
        <table:table-row table:style-name="TableRow374">
          <table:table-cell table:style-name="TableCell375">
            <text:p text:style-name="P376">Akcinė bendrovė „Viamatika“</text:p>
          </table:table-cell>
          <table:table-cell table:style-name="TableCell377">
            <text:p text:style-name="P378">Valdybos narys</text:p>
            <text:p text:style-name="P379">Direktorius</text:p>
          </table:table-cell>
        </table:table-row>
        <table:table-row table:style-name="TableRow380">
          <table:table-cell table:style-name="TableCell381">
            <text:p text:style-name="P382">Akcinė bendrovė „Detonas“</text:p>
          </table:table-cell>
          <table:table-cell table:style-name="TableCell383">
            <text:p text:style-name="P384">Valdybos narys</text:p>
            <text:p text:style-name="P385">Direktorius</text:p>
            <text:p text:style-name="P386">Vyriausiasis buhalteris</text:p>
            <text:p text:style-name="P387">Komercijos skyriaus vadovas</text:p>
            <text:p text:style-name="P388"><text:span text:style-name="T389">Technikos skyriaus vadovas</text:span></text:p>
          </table:table-cell>
        </table:table-row>
        <table:table-row table:style-name="TableRow390">
          <table:table-cell table:style-name="TableCell391">
            <text:p text:style-name="P392">Akcinė bendrovė Klaipėdos valstybinio jūrų uosto direkcija</text:p>
          </table:table-cell>
          <table:table-cell table:style-name="TableCell393">
            <text:p text:style-name="P394">Stebėtojų tarybos narys</text:p>
            <text:p text:style-name="P395">Stebėtojų tarybos audito komiteto narys</text:p>
            <text:p text:style-name="P396">Valdybos narys</text:p>
            <text:p text:style-name="P397">Generalinis direktorius<text:s/></text:p>
            <text:p text:style-name="P398">Infrastruktūros direktorius<text:s/></text:p>
            <text:p text:style-name="P399">Ekonomikos ir finansų direktorius-vyriausiasis finansininkas <text:s/></text:p>
            <text:p text:style-name="P400">Uosto kapitonas<text:s/></text:p>
            <text:p text:style-name="P401">Uosto kapitono pavaduotojas</text:p>
            <text:p text:style-name="P402">Uosto kapitono padėjėjas</text:p>
            <text:p text:style-name="P403">Organizacijos vystymo vadovas</text:p>
            <text:p text:style-name="P404">Generalinio direktoriaus patarėjas</text:p>
            <text:p text:style-name="P405">Finansinės paramos koordinatorius</text:p>
            <text:p text:style-name="P406">Departamento direktorius</text:p>
            <text:p text:style-name="P407">Skyriaus vadovas</text:p>
            <text:p text:style-name="P408">Skyriaus vadovo pavaduotojas</text:p>
            <text:p text:style-name="P409">Prevencijos skyrius</text:p>
            <text:p text:style-name="P410">Duomenų apsaugos ir rizikų valdymo specialistas</text:p>
            <text:p text:style-name="P411">Informacijos saugos specialistas</text:p>
            <text:p text:style-name="P412">Draudimo rizikos valdymo specialistas</text:p>
            <text:p text:style-name="P413">Vidaus audito skyriaus vidaus auditorius</text:p>
            <text:p text:style-name="P414">Komunikacijos ir rinkodaros skyriaus Komercijos grupės vadovas</text:p>
            <text:p text:style-name="P415">Uosto saugos skyrius</text:p>
            <text:p text:style-name="P416">Inspektorius</text:p>
            <text:p text:style-name="P417">Inžinierius</text:p>
            <text:p text:style-name="P418">Civilinės saugos specialistas</text:p>
            <text:p text:style-name="P419">Informacinių technologijų skyrius</text:p>
            <text:p text:style-name="P420">Programuotojas-sistemų administratorius</text:p>
            <text:p text:style-name="P421">Duomenų bazių administratorius</text:p>
            <text:p text:style-name="P422">Kompiuterių sistemų specialistas</text:p>
            <text:p text:style-name="P423">Informacinių sistemų administratorius</text:p>
            <text:p text:style-name="P424">Duomenų tinklo administratorius</text:p>
            <text:p text:style-name="P425">Elektronikos specialistas</text:p>
            <text:p text:style-name="P426">Geoinformacinių sistemų administratorius</text:p>
            <text:p text:style-name="P427">Teisės skyrius</text:p>
            <text:p text:style-name="P428">Vyriausiasis teisininkas</text:p>
            <text:p text:style-name="P429">Vyresnysis teisininkas</text:p>
            <text:p text:style-name="P430">Teisininkas</text:p>
            <text:p text:style-name="P431">Pirkimų skyriaus pirkimų koordinatorius</text:p>
            <text:p text:style-name="P432">Geležinkelių infrastruktūros skyriaus projektų vadovas</text:p>
            <text:p text:style-name="P433">Statybos ir<text:s/>eksploatacijos departamento konstruktorius-konsultantas</text:p>
            <text:p text:style-name="P434">Statybos ir eksploatacijos skyriaus projektų vadovas</text:p>
            <text:p text:style-name="P435">Plėtros ir aplinkosaugos skyrius</text:p>
            <text:p text:style-name="P436">Projektų vadovas</text:p>
            <text:p text:style-name="P437">Energetikos projektų vadovas</text:p>
            <text:p text:style-name="P438">Aplinkos apsaugos koordinatorius</text:p>
            <text:p text:style-name="P439">Aplinkos apsaugos specialistas</text:p>
            <text:p text:style-name="P440">Akvatorijos gilinimo skyrius</text:p>
            <text:p text:style-name="P441">Vyriausiasis projektų vadovas</text:p>
            <text:p text:style-name="P442">Vyresnysis projektų vadovas</text:p>
            <text:p text:style-name="P443">Projektų vadovas</text:p>
            <text:p text:style-name="P444">Ekonomikos ir strateginio planavimo skyrius</text:p>
            <text:p text:style-name="P445">Uosto rinkliavų grupės vadovas</text:p>
            <text:p text:style-name="P446">Uosto žemės nuomos grupės vadovas</text:p>
            <text:p text:style-name="P447">Ekonomistas-analitikas</text:p>
            <text:p text:style-name="P448">Ekonomistas</text:p>
            <text:p text:style-name="P449">Apskaitos<text:s/>skyrius</text:p>
            <text:p text:style-name="P450">Finansininkas ES fondams ir paskoloms</text:p>
            <text:p text:style-name="P451">Vyresnysis buhalteris-sutarčių vadybininkas</text:p>
            <text:p text:style-name="P452">Vyresnysis buhalteris</text:p>
            <text:p text:style-name="P453">Laivų eismo tarnyba</text:p>
            <text:p text:style-name="P454">Laivų eismo tarnybos vadovas-vyriausiasis locmanas</text:p>
            <text:p text:style-name="P455">Vyresnysis locmanas (pamainos vadovas)</text:p>
            <text:p text:style-name="P456">Vyresnysis locmanas</text:p>
            <text:p text:style-name="P457">1 klasės locmanas</text:p>
            <text:p text:style-name="P458">2 klasės locmanas</text:p>
            <text:p text:style-name="P459">Vyriausiasis operatorius</text:p>
            <text:p text:style-name="P460">Vyresnysis operatorius</text:p>
            <text:p text:style-name="P461">Operatorius</text:p>
            <text:p text:style-name="P462">Operatorius-locmanas</text:p>
            <text:p text:style-name="P463">Uosto hidrografijos vadovas</text:p>
            <text:p text:style-name="P464">Hidrografijos inžinierius</text:p>
            <text:p text:style-name="P465">Matavimų duomenų bazių inžinierius</text:p>
            <text:p text:style-name="P466">Navigacinės įrangos inžinierius</text:p>
            <text:p text:style-name="P467">Uosto priežiūros skyrius</text:p>
            <text:p text:style-name="P468">Vyriausiasis inspektorius</text:p>
            <text:p text:style-name="P469">Inspektorius (pamainos vadovas)</text:p>
            <text:p text:style-name="P470">Vyriausiasis dispečeris</text:p>
            <text:p text:style-name="P471">Pavojingųjų krovinių inspektorius</text:p>
            <text:p text:style-name="P472">Dispečeris-operatorius</text:p>
            <text:p text:style-name="P473">Dispečeris-koordinatorius</text:p>
            <text:p text:style-name="P474">Dispečeris-inspektorius</text:p>
            <text:p text:style-name="P475">Narų ir naftos surinkimo darbų vadovas</text:p>
            <text:p text:style-name="P476">Laivyno skyrius</text:p>
            <text:p text:style-name="P477">Inspektorius</text:p>
            <text:p text:style-name="P478">Inspektorius-projektų vadovas</text:p>
            <text:p text:style-name="P479">Kapitonas</text:p>
            <text:p text:style-name="P480">Vyresnysis mechanikas</text:p>
            <text:p text:style-name="P481">Pamaininis kapitonas</text:p>
          </table:table-cell>
        </table:table-row>
        <table:table-row table:style-name="TableRow482">
          <table:table-cell table:style-name="TableCell483">
            <text:p text:style-name="P484"><text:span text:style-name="T485">Akcinė bendrovė</text:span><text:span text:style-name="T486"><text:s/></text:span><text:span text:style-name="T487">Lietuvos oro uostai</text:span></text:p>
          </table:table-cell>
          <table:table-cell table:style-name="TableCell488">
            <text:p text:style-name="P489">Valdybos narys</text:p>
            <text:p text:style-name="P490">Audito komiteto narys</text:p>
            <text:p text:style-name="P491">Generalinis direktorius</text:p>
            <text:p text:style-name="P492">Departamento direktorius</text:p>
            <text:p text:style-name="P493">Skyriaus vadovas</text:p>
            <text:p text:style-name="P494">Departamento skyriaus vadovas</text:p>
            <text:p text:style-name="P495">Vilniaus filialo operacijų vadovas</text:p>
            <text:p text:style-name="P496">Filialo skyriaus vadovas</text:p>
            <text:p text:style-name="P497">Saugos ir saugumo departamento Prevencijos skyriaus informacinių technologijų saugos specialistas</text:p>
          </table:table-cell>
        </table:table-row>
        <table:table-row table:style-name="TableRow498">
          <table:table-cell table:style-name="TableCell499">
            <text:p text:style-name="P500">Akcinė bendrovė „Oro navigacija“</text:p>
          </table:table-cell>
          <table:table-cell table:style-name="TableCell501">
            <text:p text:style-name="P502">Valdybos narys</text:p>
            <text:p text:style-name="P503">Generalinis direktorius</text:p>
            <text:p text:style-name="P504">Komunikacijos vadovas</text:p>
            <text:p text:style-name="P505">Vidaus audito tarnyba</text:p>
            <text:p text:style-name="P506">Vadovas</text:p>
            <text:p text:style-name="P507">Auditorius</text:p>
            <text:p text:style-name="P508">Personalo skyriaus vadovas</text:p>
            <text:p text:style-name="P509">Teisės, rizikų ir atitikties valdymo skyrius</text:p>
            <text:p text:style-name="P510">Vadovas</text:p>
            <text:p text:style-name="P511">Vyresnysis teisininkas</text:p>
            <text:p text:style-name="P512">Teisininkas<text:s/></text:p>
            <text:p text:style-name="P513">Atitikties stebėsenos vadovas</text:p>
            <text:p text:style-name="P514">Atitikties stebėsenos specialistas</text:p>
            <text:p text:style-name="P515">Saugos ir kokybės skyrius</text:p>
            <text:p text:style-name="P516">Vadovas</text:p>
            <text:p text:style-name="P517">Oro eismo paslaugų saugos vadybininkas</text:p>
            <text:p text:style-name="P518">Saugos įvykių vidaus tyrėjas analitikas</text:p>
            <text:p text:style-name="P519">Technikos saugos vadybininkas</text:p>
            <text:p text:style-name="P520">Saugos vadybininkas</text:p>
            <text:p text:style-name="P521">Saugos asistentas</text:p>
            <text:p text:style-name="P522">Operacinės veiklos departamentas</text:p>
            <text:p text:style-name="P523">Vadovas</text:p>
            <text:p text:style-name="P524">Vadovo pavaduotojas, Regiono skrydžių valdymo centro vadovas</text:p>
            <text:p text:style-name="P525">Oro eismo vadybos skyrius</text:p>
            <text:p text:style-name="P526">Vadovas<text:s/></text:p>
            <text:p text:style-name="P527">Bendradarbiavimo su karinėmis struktūromis vadybininkas</text:p>
            <text:p text:style-name="P528">Oro erdvės valdymo vyriausiasis vadybininkas</text:p>
            <text:p text:style-name="P529">Oro eismo paslaugų vadybininkas</text:p>
            <text:p text:style-name="P530">Oro erdvės valdymo vadybininkas</text:p>
            <text:p text:style-name="P531">Skrydžių pagal prietaisus dizaineris</text:p>
            <text:p text:style-name="P532">Skrydžių procedūrų ir oro<text:s/>erdvės struktūrų dizaineris</text:p>
            <text:p text:style-name="P533">Bepiločių orlaivių ir „U-space“ paslaugų sistemų integracijos vadybininkas</text:p>
            <text:p text:style-name="P534">Regiono skrydžių valdymo centras</text:p>
            <text:p text:style-name="P535">Vyresnysis skrydžių informacijos paslaugų operatorius</text:p>
            <text:p text:style-name="P536">Skrydžių informacijos paslaugų operatorius</text:p>
            <text:p text:style-name="P537">Vyresnysis skrydžių<text:s/>vadovas</text:p>
            <text:p text:style-name="P538">Pamainos viršininkas</text:p>
            <text:p text:style-name="P539">Skrydžių vadovas</text:p>
            <text:p text:style-name="P540">Skrydžių srautų valdymo paslaugų vyresnysis specialistas</text:p>
            <text:p text:style-name="P541">Skrydžių srautų valdymo paslaugų specialistas</text:p>
            <text:p text:style-name="P542">Aerodromų skrydžių valdymo centras</text:p>
            <text:p text:style-name="P543">Vadovas</text:p>
            <text:p text:style-name="P544">Vyresnysis skrydžių vadovas</text:p>
            <text:p text:style-name="P545">Pamainos viršininkas</text:p>
            <text:p text:style-name="P546">Skrydžių<text:s/>vadovas</text:p>
            <text:p text:style-name="P547">Kauno skrydžių valdymo centras</text:p>
            <text:p text:style-name="P548">Vyresnysis skrydžių vadovas</text:p>
            <text:p text:style-name="P549">Skrydžių vadovas</text:p>
            <text:p text:style-name="P550">Palangos skrydžių valdymo centras</text:p>
            <text:p text:style-name="P551">Vyresnysis skrydžių vadovas</text:p>
            <text:p text:style-name="P552">Skrydžių vadovas</text:p>
            <text:p text:style-name="P553">Šiaulių skrydžių valdymo centras</text:p>
            <text:p text:style-name="P554">Vyresnysis skrydžių vadovas</text:p>
            <text:p text:style-name="P555">Skrydžių vadovas</text:p>
            <text:p text:style-name="P556">Oro navigacijos<text:s/>informacijos skyrius</text:p>
            <text:p text:style-name="P557">Vadovas</text:p>
            <text:p text:style-name="P558">Oro navigacijos informacijos (toliau – ONI) ir duomenų vyriausiasis specialistas</text:p>
            <text:p text:style-name="P559">Duomenų administravimo ir publikavimo specialistas</text:p>
            <text:p text:style-name="P560">Geografinių informacinių sistemų analitikas</text:p>
            <text:p text:style-name="P561">Informacijos apdorojimo ir platinimo specialistas</text:p>
            <text:p text:style-name="P562">Vyriausiasis ONI instruktorius</text:p>
            <text:p text:style-name="P563">NOTAM specialistas</text:p>
            <text:p text:style-name="P564">ONI instruktorius</text:p>
            <text:p text:style-name="P565">Aviacinės informacijos ir duomenų analitikas</text:p>
            <text:p text:style-name="P566">Aeronautikos gelbėjimo koordinacinis centras</text:p>
            <text:p text:style-name="P567">Vadovas</text:p>
            <text:p text:style-name="P568">Vadovo pavaduotojas</text:p>
            <text:p text:style-name="P569"><text:span text:style-name="T570">Koordinatorius</text:span><text:span text:style-name="T571"><text:s/></text:span></text:p>
            <text:p text:style-name="P572">Techninės veiklos departamento vadovas</text:p>
            <text:p text:style-name="P573">Skrydžių<text:s/>valdymo sistemų priežiūros skyrius</text:p>
            <text:p text:style-name="P574">Vadovas<text:s/></text:p>
            <text:p text:style-name="P575">Vyriausiasis inžinierius</text:p>
            <text:p text:style-name="P576">Vyresnysis inžinierius</text:p>
            <text:p text:style-name="P577">Inžinierius</text:p>
            <text:p text:style-name="P578">Programuotojas, sistemų administratorius</text:p>
            <text:p text:style-name="P579">Specialistas</text:p>
            <text:p text:style-name="P580">Sistemų architektas</text:p>
            <text:p text:style-name="P581">Techninės veiklos projektų vadovas</text:p>
            <text:p text:style-name="P582">Energetikos ir inžinierinės infrastruktūros<text:s/>skyrius</text:p>
            <text:p text:style-name="P583">Vadovas</text:p>
            <text:p text:style-name="P584">Vyriausiasis inžinierius</text:p>
            <text:p text:style-name="P585">Vyresnysis inžinierius</text:p>
            <text:p text:style-name="P586">Inžinierius</text:p>
            <text:p text:style-name="P587">Ryšių, navigacijos ir stebėjimo tarnyba</text:p>
            <text:p text:style-name="P588">Vadovas</text:p>
            <text:p text:style-name="P589">Ryšių paslaugų koordinatorius</text:p>
            <text:p text:style-name="P590">Ryšių paslaugų vyriausiasis inžinierius</text:p>
            <text:p text:style-name="P591">Ryšių paslaugų vyresnysis inžinierius</text:p>
            <text:p text:style-name="P592">Ryšių paslaugų inžinierius<text:s/></text:p>
            <text:p text:style-name="P593">Navigacijos paslaugų koordinatorius</text:p>
            <text:p text:style-name="P594">Navigacijos paslaugų vyriausiasis inžinierius</text:p>
            <text:p text:style-name="P595">Navigacijos paslaugų vyresnysis inžinierius</text:p>
            <text:p text:style-name="P596">Vyresnysis inžinierius</text:p>
            <text:p text:style-name="P597">Stebėjimo paslaugų koordinatorius</text:p>
            <text:p text:style-name="P598">Stebėjimo paslaugų vyriausiasis inžinierius</text:p>
            <text:p text:style-name="P599">Stebėjimo paslaugų<text:s/>vyresnysis inžinierius</text:p>
            <text:p text:style-name="P600">Stebėjimo paslaugų inžinierius</text:p>
            <text:p text:style-name="P601">Navigacijos paslaugų technikas</text:p>
            <text:p text:style-name="P602">Ryšių, navigacijos ir stebėjimo tarnybos Vilniaus grupė</text:p>
            <text:p text:style-name="P603">Vadovas<text:s/></text:p>
            <text:p text:style-name="P604">Pamainos viršininkas</text:p>
            <text:p text:style-name="P605">Technikas</text:p>
            <text:p text:style-name="P606">Ryšių, navigacijos ir stebėjimo tarnybos Kauno grupė</text:p>
            <text:p text:style-name="P607">Vadovas</text:p>
            <text:p text:style-name="P608">Vyriausiasis<text:s/>inžinierius</text:p>
            <text:p text:style-name="P609">Vyresnysis inžinierius</text:p>
            <text:p text:style-name="P610">Inžinierius</text:p>
            <text:p text:style-name="P611"><text:span text:style-name="T612">Technikas</text:span></text:p>
            <text:p text:style-name="P613">Ryšių, navigacijos ir stebėjimo tarnybos Palangos grupė</text:p>
            <text:p text:style-name="P614">Vadovas</text:p>
            <text:p text:style-name="P615">Vyriausiasis inžinierius</text:p>
            <text:p text:style-name="P616">Vyresnysis inžinierius</text:p>
            <text:p text:style-name="P617">Inžinierius</text:p>
            <text:p text:style-name="P618">Inžinierius energetikas</text:p>
            <text:p text:style-name="P619">Finansų ir administracijos departamento vadovas</text:p>
            <text:p text:style-name="P620">Ekonominės analizės ir viešųjų pirkimų skyrius</text:p>
            <text:p text:style-name="P621">Vadovas</text:p>
            <text:p text:style-name="P622">Viešųjų pirkimų specialistas</text:p>
            <text:p text:style-name="P623">Viešųjų pirkimų koordinatorius</text:p>
            <text:p text:style-name="P624">Saugumo skyrius</text:p>
            <text:p text:style-name="P625">Vadovas</text:p>
            <text:p text:style-name="P626">Informacinės saugos įgaliotinis</text:p>
            <text:p text:style-name="P627">Vyriausiasis apsaugos inspektorius</text:p>
            <text:p text:style-name="P628">Vyresnysis apsaugos inspektorius</text:p>
            <text:p text:style-name="P629">Specialistas</text:p>
            <text:p text:style-name="P630">Apsaugos inspektorius</text:p>
            <text:p text:style-name="P631">Eksploatacijos skyrius</text:p>
            <text:p text:style-name="P632">Vadovas</text:p>
            <text:p text:style-name="P633">Specialistas</text:p>
            <text:p text:style-name="P634">Valytojas</text:p>
            <text:p text:style-name="P635">Plėtros ir inovacijų departamento vadovas</text:p>
            <text:p text:style-name="P636">Strateginės plėtros ir tarptautinių programų skyrius</text:p>
            <text:p text:style-name="P637">Vadovas</text:p>
            <text:p text:style-name="P638">Oro navigacijos paslaugų plėtros vadybininkas</text:p>
            <text:p text:style-name="P639">Technologijų plėtros vadybininkas</text:p>
            <text:p text:style-name="P640">Tarptautinių programų vadybininkas</text:p>
            <text:p text:style-name="P641">Strateginės plėtros analitikas</text:p>
            <text:p text:style-name="P642">Projektų valdymo skyrius</text:p>
            <text:p text:style-name="P643">Vadovas</text:p>
            <text:p text:style-name="P644">Projektų vadovas</text:p>
            <text:p text:style-name="P645">Kompetencijų centras</text:p>
            <text:p text:style-name="P646">Vadovas</text:p>
            <text:p text:style-name="P647">Skrydžių vadovas instruktorius</text:p>
            <text:p text:style-name="P648">Informacijos paslaugų vadybininkas</text:p>
            <text:p text:style-name="P649">Kompleksinių treniruoklių operatorius</text:p>
            <text:p text:style-name="P650"><text:span text:style-name="T651">Pilotas operatorius</text:span></text:p>
            <text:p text:style-name="P652">Informacinių technologijų skyrius</text:p>
            <text:p text:style-name="P653">Vadovas</text:p>
            <text:p text:style-name="P654">Vyriausiasis administratorius</text:p>
            <text:p text:style-name="P655">Kibernetinio saugumo administratorius</text:p>
            <text:p text:style-name="P656">Informacinių sistemų administratorius</text:p>
            <text:p text:style-name="P657">Vyresnysis inžinierius</text:p>
            <text:p text:style-name="P658">Technikas</text:p>
            <text:p text:style-name="P659">Tinklų inžinierius</text:p>
            <text:p text:style-name="P660"><text:span text:style-name="T661">Programuotojas sistemų architektas</text:span></text:p>
          </table:table-cell>
        </table:table-row>
        <table:table-row table:style-name="TableRow662">
          <table:table-cell table:style-name="TableCell663">
            <text:p text:style-name="P664">Akcinė bendrovė Vidaus vandens kelių direkcija</text:p>
          </table:table-cell>
          <table:table-cell table:style-name="TableCell665">
            <text:p text:style-name="P666">Valdybos narys</text:p>
            <text:p text:style-name="P667">Generalinis direktorius</text:p>
            <text:p text:style-name="P668">Generalinio direktoriaus pavaduotojas</text:p>
            <text:p text:style-name="P669">Laivybos direktorius</text:p>
            <text:p text:style-name="P670">Gamybos direktorius</text:p>
            <text:p text:style-name="P671"><text:span text:style-name="T672">Finansų direktorius</text:span></text:p>
          </table:table-cell>
        </table:table-row>
      </table:table>
      <text:p text:style-name="P673"/>
      <text:p text:style-name="P674"/>
      <text:p text:style-name="P675">____________________________</text:p>
      <text:p text:style-name="P676"/>
      <text:p text:style-name="P677"/>
      <text:p text:style-name="P678"/>
      <text:p text:style-name="P679"><text:span text:style-name="T680">Pakeitimai:</text:span></text:p>
      <text:p text:style-name="P681"/>
      <text:p text:style-name="P682"><text:span text:style-name="T683">1.</text:span></text:p>
      <text:p text:style-name="P684"><text:span text:style-name="T685">Lietuvos Respublikos</text:span><text:span text:style-name="T686"><text:s/>susisiekimo ministerija, Įsakymas</text:span></text:p>
      <text:p text:style-name="P687"><text:span text:style-name="T688">Nr.<text:s/></text:span><text:a xlink:href="https://www.e-tar.lt/portal/legalAct.html?documentId=81946d203b6311e99595d005d42b863e" office:target-frame-name="_top" xlink:show="replace"><text:span text:style-name="T689">3-108</text:span></text:a><text:span text:style-name="T690">, 2019-02-28, paskelbta TAR 2019-02-28, i. k. 2019-03381</text:span></text:p>
      <text:p text:style-name="P691"><text:span text:style-name="T692">Dėl Lietuvos Respublikos susisiekimo ministro 2018 m.<text:s/></text:span><text:span text:style-name="T693">lapkričio 28 d. įsakymo Nr. 3-591 „Dėl Lietuvos Respublikos susisiekimo ministerijos reguliavimo sričiai priskirtose nacionaliniam saugumui užtikrinti svarbiose įmonėse ir (arba) su nacionaliniam saugumui užtikrinti strateginę ar svarbią reikšmę turinčia i</text:span><text:span text:style-name="T694">nfrastruktūra dirbančių asmenų (įskaitant nacionaliniam saugumui užtikrinti svarbių įmonių kolegialių priežiūros organų narius, valdymo organų narius ir vienasmenius valdymo organus), taip pat asmenų, kuriems dėl jiems priskirtų funkcijų ar pavesto darbo b</text:span><text:span text:style-name="T695">ūtų suteikta teisė be palydos patekti prie įmonių infrastruktūros ar priimti sprendimus dėl šios infrastruktūros funkcionavimo, einamų pareigų sąrašo patvirtinimo“ pakeitimo</text:span></text:p>
      <text:p text:style-name="P696"/>
      <text:p text:style-name="P697"><text:span text:style-name="T698">2.</text:span></text:p>
      <text:p text:style-name="P699"><text:span text:style-name="T700">Lietuvos Respublikos susisiekimo ministerija, Įsakymas</text:span></text:p>
      <text:p text:style-name="P701"><text:span text:style-name="T702">Nr.<text:s/></text:span><text:a xlink:href="https://www.e-tar.lt/portal/legalAct.html?documentId=63d9ad10808011e98436e02a0124fc68" office:target-frame-name="_top" xlink:show="replace"><text:span text:style-name="T703">3-244</text:span></text:a><text:span text:style-name="T704">, 2019-05-27, paskelbta TAR 2019-05-27, i. k. 2019-08384</text:span></text:p>
      <text:p text:style-name="P705"><text:span text:style-name="T706">Dėl Lietuvos Respublikos susisiekimo ministro 2018 m. lapkričio 28 d. įsakymo Nr. 3-591 „Dėl Lietu</text:span><text:span text:style-name="T707">vos Respublikos susisiekimo ministerijos reguliavimo sričiai priskirtose nacionaliniam saugumui užtikrinti svarbiose įmonėse ir (arba) su nacionaliniam saugumui užtikrinti strateginę ar svarbią reikšmę turinčia infrastruktūra dirbančių asmenų (įskaitant na</text:span><text:span text:style-name="T708">cionaliniam saugumui užtikrinti svarbių įmonių kolegialių priežiūros organų narius, valdymo organų narius ir vienasmenius valdymo organus), taip pat asmenų, kuriems dėl jiems priskirtų funkcijų ar pavesto darbo būtų suteikta teisė be palydos patekti prie į</text:span><text:span text:style-name="T709">monių infrastruktūros ar priimti sprendimus dėl šios infrastruktūros funkcionavimo, einamų pareigų sąrašo patvirtinimo“ pakeitimo</text:span></text:p>
      <text:p text:style-name="P710"/>
      <text:p text:style-name="P711"><text:span text:style-name="T712">3.</text:span></text:p>
      <text:p text:style-name="P713"><text:span text:style-name="T714">Lietuvos Respublikos susisiekimo ministerija, Įsakymas</text:span></text:p>
      <text:p text:style-name="P715"><text:span text:style-name="T716">Nr.<text:s/></text:span><text:a xlink:href="https://www.e-tar.lt/portal/legalAct.html?documentId=ab343a60016a11ebb74de75171d26d52" office:target-frame-name="_top" xlink:show="replace"><text:span text:style-name="T717">3-568</text:span></text:a><text:span text:style-name="T718">, 2020-09-28, paskelbta TAR 2020-09-28, i. k. 2020-20143</text:span></text:p>
      <text:p text:style-name="P719"><text:span text:style-name="T720">Dėl Lietuvos Respublikos susisiekimo ministro 2018 m. lapkričio 28 d. įsakymo Nr. 3-591 „Dėl Lietuvos Respublikos susisiekimo ministerijos reguliavimo sričiai<text:s/></text:span><text:span text:style-name="T721">priskirtose nacionaliniam saugumui užtikrinti svarbiose įmonėse ir (arba) su nacionaliniam saugumui užtikrinti strateginę ar svarbią reikšmę turinčia infrastruktūra dirbančių asmenų (įskaitant nacionaliniam saugumui užtikrinti svarbių įmonių kolegialių pri</text:span><text:span text:style-name="T722">ežiūros organų narius, valdymo organų narius ir vienasmenius valdymo organus), taip pat asmenų, kuriems dėl jiems priskirtų funkcijų ar pavesto darbo būtų suteikta teisė be palydos patekti prie įmonių infrastruktūros ar priimti sprendimus dėl šios infrastr</text:span><text:span text:style-name="T723">uktūros funkcionavimo, einamų pareigų sąrašo patvirtinimo“ pakeitimo</text:span></text:p>
      <text:p text:style-name="P724"/>
      <text:p text:style-name="P725"><text:span text:style-name="T726">4.</text:span></text:p>
      <text:p text:style-name="P727"><text:span text:style-name="T728">Lietuvos Respublikos susisiekimo ministerija, Įsakymas</text:span></text:p>
      <text:p text:style-name="P729"><text:span text:style-name="T730">Nr.<text:s/></text:span><text:a xlink:href="https://www.e-tar.lt/portal/legalAct.html?documentId=b206ac50904f11eb9fecb5ecd3bd711c" office:target-frame-name="_top" xlink:show="replace"><text:span text:style-name="T731">3-173</text:span></text:a><text:span text:style-name="T732">, 2021-03-29, paskelb</text:span><text:span text:style-name="T733">ta TAR 2021-03-29, i. k. 2021-06195</text:span></text:p>
      <text:p text:style-name="P734"><text:span text:style-name="T735">Dėl Lietuvos Respublikos susisiekimo ministro 2018 m. lapkričio 28 d. įsakymo Nr. 3-591 „Dėl Lietuvos Respublikos susisiekimo ministerijos reguliavimo sričiai priskirtose nacionaliniam saugumui užtikrinti svarbiose įmonė</text:span><text:span text:style-name="T736">se ir (arba) su nacionaliniam saugumui užtikrinti strateginę ar svarbią reikšmę turinčia infrastruktūra dirbančių asmenų (įskaitant nacionaliniam saugumui užtikrinti svarbių įmonių kolegialių priežiūros organų narius, valdymo organų narius ir vienasmenius<text:s/></text:span><text:span text:style-name="T737">valdymo organus), taip pat asmenų, kuriems dėl jiems priskirtų funkcijų ar pavesto darbo būtų suteikta teisė be palydos patekti prie įmonių infrastruktūros ar priimti sprendimus dėl šios infrastruktūros funkcionavimo, einamų pareigų sąrašo patvirtinimo“ pa</text:span><text:span text:style-name="T738">keitimo</text:span></text:p>
      <text:p text:style-name="P739"/>
      <text:p text:style-name="P740"><text:span text:style-name="T741">5.</text:span></text:p>
      <text:p text:style-name="P742"><text:span text:style-name="T743">Lietuvos Respublikos susisiekimo ministerija, Įsakymas</text:span></text:p>
      <text:p text:style-name="P744"><text:span text:style-name="T745">Nr.<text:s/></text:span><text:a xlink:href="https://www.e-tar.lt/portal/legalAct.html?documentId=5fe0ecb057eb11ec862fdcbc8b3e3e05" office:target-frame-name="_top" xlink:show="replace"><text:span text:style-name="T746">3-554</text:span></text:a><text:span text:style-name="T747">, 2021-12-08, paskelbta TAR 2021-12-08, i. k. 2021-25421</text:span></text:p>
      <text:p text:style-name="P748"><text:span text:style-name="T749">Dėl Lietuvos Respublikos<text:s/></text:span><text:span text:style-name="T750">susisiekimo ministro 2018 m. lapkričio 28 d. įsakymo Nr. 3-591 „Dėl Lietuvos Respublikos susisiekimo ministerijos reguliavimo sričiai priskirtose nacionaliniam saugumui užtikrinti svarbiose įmonėse ir (arba) su nacionaliniam saugumui užtikrinti strateginę<text:s/></text:span><text:span text:style-name="T751">ar svarbią reikšmę turinčia infrastruktūra dirbančių asmenų (įskaitant nacionaliniam saugumui užtikrinti svarbių įmonių kolegialių priežiūros organų narius, valdymo organų narius ir vienasmenius valdymo organus), taip pat asmenų, kuriems dėl jiems priskirt</text:span><text:span text:style-name="T752">ų funkcijų ar pavesto darbo būtų suteikta teisė be palydos patekti prie įmonių infrastruktūros ar priimti sprendimus dėl šios infrastruktūros funkcionavimo, einamų pareigų sąrašo patvirtinimo“ pakeitimo</text:span></text:p>
      <text:p text:style-name="P753"/>
      <text:p text:style-name="P754"><text:span text:style-name="T755">6.</text:span></text:p>
      <text:p text:style-name="P756"><text:span text:style-name="T757">Lietuvos Respublikos susisiekimo ministerija, Įsa</text:span><text:span text:style-name="T758">kymas</text:span></text:p>
      <text:p text:style-name="P759"><text:span text:style-name="T760">Nr.<text:s/></text:span><text:a xlink:href="https://www.e-tar.lt/portal/legalAct.html?documentId=acdc73806b1411edbc04912defe897d1" office:target-frame-name="_top" xlink:show="replace"><text:span text:style-name="T761">3-528</text:span></text:a><text:span text:style-name="T762">, 2022-11-23, paskelbta TAR 2022-11-23, i. k. 2022-23538</text:span></text:p>
      <text:p text:style-name="P763"><text:span text:style-name="T764">Dėl Lietuvos Respublikos susisiekimo ministro 2018 m. lapkričio 28 d. įsakymo Nr. 3-59</text:span><text:span text:style-name="T765">1 „Dėl Lietuvos Respublikos susisiekimo ministerijos reguliavimo sričiai priskirtose nacionaliniam saugumui užtikrinti svarbiose įmonėse ir (arba) su nacionaliniam saugumui užtikrinti strateginę ar svarbią reikšmę turinčia infrastruktūra dirbančių asmenų (</text:span><text:span text:style-name="T766">įskaitant nacionaliniam saugumui užtikrinti svarbių įmonių kolegialių priežiūros organų narius, valdymo organų narius ir vienasmenius valdymo organus), taip pat asmenų, kuriems dėl jiems priskirtų funkcijų ar pavesto darbo būtų suteikta teisė be palydos pa</text:span><text:span text:style-name="T767">tekti prie įmonių infrastruktūros ar priimti sprendimus dėl šios infrastruktūros funkcionavimo, einamų pareigų sąrašo patvirtinimo“ pakeitimo</text:span></text:p>
      <text:p text:style-name="P768"/>
      <text:p text:style-name="P769"><text:span text:style-name="T770">7.</text:span></text:p>
      <text:p text:style-name="P771"><text:span text:style-name="T772">Lietuvos Respublikos susisiekimo ministerija, Įsakymas</text:span></text:p>
      <text:p text:style-name="P773"><text:span text:style-name="T774">Nr.<text:s/></text:span><text:a xlink:href="https://www.e-tar.lt/portal/legalAct.html?documentId=22225a20b9b111ed8df094f359a60216" office:target-frame-name="_top" xlink:show="replace"><text:span text:style-name="T775">3-92</text:span></text:a><text:span text:style-name="T776">, 2023-03-03, paskelbta TAR 2023-03-03, i. k. 2023-03969</text:span></text:p>
      <text:p text:style-name="P777"><text:span text:style-name="T778">Dėl Lietuvos Respublikos susisiekimo ministro 2018 m. lapkričio 28 d. įsakymo Nr. 3-591 „Dėl<text:s/></text:span><text:span text:style-name="T779">Lietuvos Respublikos susisiekimo ministerijos reguliavimo sričiai priskirtose nacionaliniam saugumui užtikrinti svarbiose įmonėse ir (arba) su nacionaliniam saugumui užtikrinti strateginę ar svarbią reikšmę turinčia infrastruktūra dirbančių asmenų (įskaita</text:span><text:span text:style-name="T780">nt nacionaliniam saugumui užtikrinti svarbių įmonių kolegialių priežiūros organų narius, valdymo organų narius ir vienasmenius valdymo organus), taip pat asmenų, kuriems dėl jiems priskirtų funkcijų ar pavesto darbo būtų suteikta teisė be palydos patekti p</text:span><text:span text:style-name="T781">rie įmonių infrastruktūros ar priimti sprendimus dėl šios infrastruktūros funkcionavimo, einamų pareigų sąrašo patvirtinimo“ pakeitimo</text:span></text:p>
      <text:p text:style-name="P782"/>
      <text:p text:style-name="P783"><text:span text:style-name="T784">8.</text:span></text:p>
      <text:p text:style-name="P785"><text:span text:style-name="T786">Lietuvos Respublikos susisiekimo ministerija, Įsakymas</text:span></text:p>
      <text:p text:style-name="P787"><text:span text:style-name="T788">Nr.<text:s/></text:span><text:a xlink:href="https://www.e-tar.lt/portal/legalAct.html?documentId=8b6b50b0730911ee8f3cbca2fb16d96d" office:target-frame-name="_top" xlink:show="replace"><text:span text:style-name="T789">3-449</text:span></text:a><text:span text:style-name="T790">, 2023-10-25, paskelbta TAR 2023-10-25, i. k. 2023-20760</text:span></text:p>
      <text:p text:style-name="P791"><text:span text:style-name="T792">Dėl Lietuvos Respublikos susisiekimo ministro 2018 m. lapkričio 28 d. įsakymo Nr. 3-591 „Dėl Lietuvos Respublikos susisiekimo ministerijos reguliavimo sri</text:span><text:span text:style-name="T793">čiai priskirtose nacionaliniam saugumui užtikrinti svarbiose įmonėse ir (arba) su nacionaliniam saugumui užtikrinti strateginę ar svarbią reikšmę turinčia infrastruktūra dirbančių asmenų (įskaitant nacionaliniam saugumui užtikrinti svarbių įmonių kolegiali</text:span><text:span text:style-name="T794">ų priežiūros organų narius, valdymo organų narius ir vienasmenius valdymo organus), taip pat asmenų, kuriems dėl jiems priskirtų funkcijų ar pavesto darbo būtų suteikta teisė be palydos patekti prie įmonių infrastruktūros ar priimti sprendimus dėl šios inf</text:span><text:span text:style-name="T795">rastruktūros funkcionavimo, einamų pareigų sąrašo patvirtinimo“ pakeitimo</text:span></text:p>
      <text:p text:style-name="P796"/>
      <text:p text:style-name="P797"><text:span text:style-name="T798">9.</text:span></text:p>
      <text:p text:style-name="P799"><text:span text:style-name="T800">Lietuvos Respublikos susisiekimo ministerija, Įsakymas</text:span></text:p>
      <text:p text:style-name="P801"><text:span text:style-name="T802">Nr.<text:s/></text:span><text:a xlink:href="https://www.e-tar.lt/portal/legalAct.html?documentId=dc3a48c0c4c611eea5a28c81c82193a8" office:target-frame-name="_top" xlink:show="replace"><text:span text:style-name="T803">3-45</text:span></text:a><text:span text:style-name="T804">, 2024-02-06, pas</text:span><text:span text:style-name="T805">kelbta TAR 2024-02-06, i. k. 2024-02150</text:span></text:p>
      <text:p text:style-name="P806"><text:span text:style-name="T807">Dėl Lietuvos Respublikos susisiekimo ministro 2018 m. lapkričio 28 d. įsakymo Nr. 3-591 „Dėl Lietuvos Respublikos susisiekimo ministerijos reguliavimo sričiai priskirtose nacionaliniam saugumui užtikrinti svarbiose į</text:span><text:span text:style-name="T808">monėse ir (arba) su nacionaliniam saugumui užtikrinti strateginę ar svarbią reikšmę turinčia infrastruktūra dirbančių asmenų (įskaitant nacionaliniam saugumui užtikrinti svarbių įmonių kolegialių priežiūros organų narius, valdymo organų narius ir vienasmen</text:span><text:span text:style-name="T809">ius valdymo organus), taip pat asmenų, kuriems dėl jiems priskirtų funkcijų ar pavesto darbo būtų suteikta teisė be palydos patekti prie įmonių infrastruktūros ar priimti sprendimus dėl šios infrastruktūros funkcionavimo, einamų pareigų sąrašo patvirtinimo</text:span><text:span text:style-name="T810">“ pakeitimo</text:span></text:p>
      <text:p text:style-name="P811"/>
      <text:p text:style-name="P8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291in" fo:page-height="11.6548in" style:print-orientation="portrait" fo:margin-top="0.3937in" fo:margin-left="0.9847in" fo:margin-bottom="0.3937in" fo:margin-right="0.5506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2</text:page-number></text:p>
        <text:p text:style-name="P64"/>
      </style:header>
      <style:footer>
        <text:p text:style-name="P65"/>
      </style:footer>
    </style:master-page>
    <style:master-page style:next-style-name="MP1" style:name="MPF1" style:page-layout-name="PL1">
      <style:header>
        <text:p text:style-name="Header"/>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ma Andruškevičienė</meta:initial-creator>
    <dc:creator>adlibuser</dc:creator>
    <meta:creation-date>2024-02-07T11:37:00Z</meta:creation-date>
    <dc:date>2024-02-07T11:37:00Z</dc:date>
    <meta:print-date>2018-08-17T05:12:00Z</meta:print-date>
    <meta:template xlink:href="Normal.dotm" xlink:type="simple"/>
    <meta:editing-cycles>2</meta:editing-cycles>
    <meta:editing-duration>PT0S</meta:editing-duration>
    <meta:document-statistic meta:page-count="3" meta:paragraph-count="377" meta:word-count="4656" meta:character-count="35900" meta:row-count="771" meta:non-whitespace-character-count="31621"/>
  </office:meta>
</office:document-meta>
</file>