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mbria" fo:font-weight="bold" style:font-weight-asian="bold" style:font-weight-complex="bold" fo:font-size="13pt" style:font-size-asian="13pt" style:font-size-complex="13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 fo:background-color="#FFFFFF"/>
    </style:style>
    <style:style style:name="T32" style:parent-style-name="DefaultParagraphFont" style:family="text">
      <style:text-properties style:font-name-asian="Calibri" style:font-size-complex="11pt" fo:background-color="#FFFFFF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 fo:background-color="#FFFFFF"/>
    </style:style>
    <style:style style:name="P41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1.863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3.5437in">
        <style:tab-stops>
          <style:tab-stop style:type="left" style:position="1.863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  <style:text-properties style:font-size-complex="11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6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P6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6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6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69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fo:background-color="#FFFFFF"/>
    </style:style>
    <style:style style:name="P7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7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7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background-color="#FFFFFF"/>
    </style:style>
    <style:style style:name="P78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</style:style>
    <style:style style:name="T79" style:parent-style-name="DefaultParagraphFont" style:family="text">
      <style:text-properties fo:background-color="#FFFFFF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master-page-name="MPF2" style:family="paragraph">
      <style:paragraph-properties fo:break-before="page" fo:text-align="justify" fo:text-indent="3.5437in" style:page-number="1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3.5437in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line-height="150%" fo:text-indent="3.5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293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2" style:parent-style-name="Normal" style:family="paragraph">
      <style:paragraph-properties fo:text-align="center" fo:line-height="150%" fo:text-indent="0.04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8" style:parent-style-name="Normal" style:family="paragraph">
      <style:paragraph-properties fo:text-align="center" fo:line-height="150%" fo:text-indent="0.043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8861in"/>
    </style:style>
    <style:style style:name="P253" style:parent-style-name="Normal" style:family="paragraph">
      <style:paragraph-properties fo:text-align="center" fo:line-height="150%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5-27</text:span></text:p>
      <text:p text:style-name="P4"/>
      <text:p text:style-name="P5"><text:span text:style-name="T6">Sprendimas paskelbtas: TAR 2016-11-02, i. k. 2016-26098</text:span></text:p>
      <text:p text:style-name="P7"/>
      <text:h text:style-name="P8" text:outline-level="3"><text:span text:style-name="T9"><draw:frame draw:style-name="a0" draw:name="Paveikslėlis 1" text:anchor-type="as-char" svg:x="0in" svg:y="0in" svg:width="0.59167in" svg:height="0.70417in" style:rel-width="scale" style:rel-height="scale"><draw:image xlink:href="media/image1.wmf" xlink:type="simple" xlink:show="embed" xlink:actuate="onLoad"/><svg:title/><svg:desc>Herbas.wmf</svg:desc></draw:frame></text:span></text:h>
      <text:h text:style-name="P10" text:outline-level="3">KUPIŠKIO RAJONO SAVIVALDYBĖS TARYBA</text:h>
      <text:p text:style-name="P11"/>
      <text:p text:style-name="P12">SPRENDIMAS</text:p>
      <text:h text:style-name="P13" text:outline-level="3">DĖL KUPIŠKIO RAJONO SAVIVALDYBĖS PSICHOLOGINIŲ KRIZIŲ VALDYMO GRUPĖS SUDĖTIES IR VEIKLOS REGLAMENTO PATVIRTINIMO</text:h>
      <text:p text:style-name="P14"/>
      <text:p text:style-name="P15">2016 m. spalio 27 d. Nr. TS-274</text:p>
      <text:p text:style-name="P16">Kupiškis</text:p>
      <text:p text:style-name="P17"/>
      <text:p text:style-name="P18"/>
      <text:p text:style-name="P19"><text:span text:style-name="T20">Vadovaudamasi Lietuvos Respublikos vietos savivaldos įstatymo 16 straipsnio 2 dalies 6 punktu ir 18 straipsnio 1 dalimi, Kupiškio rajono savivaldybės taryba <text:s/>n u s p r e n d ž i a:</text:span></text:p>
      <text:p text:style-name="P21"><text:span text:style-name="T22">1</text:span><text:span text:style-name="T23">. Patvirtinti pridedamus:</text:span></text:p>
      <text:p text:style-name="P24"><text:span text:style-name="T25">1.1</text:span><text:span text:style-name="T26">. Kupiškio rajono savivaldybės psichologinių krizių valdymo grupės sudėtį;</text:span></text:p>
      <text:p text:style-name="P27"><text:span text:style-name="T28">1.2</text:span><text:span text:style-name="T29">. Kupiškio rajono savivaldybės psichologinių krizių valdymo grupės veiklos reglamentą.</text:span></text:p>
      <text:p text:style-name="P30"><text:span text:style-name="T31">2</text:span><text:span text:style-name="T32">. Pripažinti netekusiu galios<text:s/></text:span><text:span text:style-name="T33">Kupiškio rajono savivaldybės tarybos 2015 m.</text:span><text:span text:style-name="T34"><text:s/>vasario 19 d. sprendimą Nr. TS-15 „Dėl Kupiškio rajono savivaldybės psichologinių krizių valdymo grupės sudėties ir veiklos reglamento patvirtinimo“.</text:span></text:p>
      <text:p text:style-name="P35"><text:span text:style-name="T36">3</text:span><text:span text:style-name="T37">.<text:s/></text:span><text:span text:style-name="T38">Apie šį sprendimą paskelbti spaudoje, o visą sprendimą – Savivaldybės interneto svetainėje ir Teis</text:span><text:span text:style-name="T39">ės aktų registre.<text:s/></text:span><text:span text:style-name="T40">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Dainius Bardauskas</text:span></text:p>
      <text:soft-page-break/>
      <text:p text:style-name="P51">PATVIRTINTA</text:p>
      <text:p text:style-name="P53">Kupiškio rajono savivaldybės tarybos</text:p>
      <text:p text:style-name="P54">2016 m. spalio 27 <text:s/>d. sprendimu Nr. TS-274<text:s/></text:p>
      <text:p text:style-name="P55">(Kupiškio rajono savivaldybės tarybos</text:p>
      <text:p text:style-name="P56">2019 m. rugpjūčio 22 d. sprendimo Nr. TS-212</text:p>
      <text:p text:style-name="P57">redakcija)<text:s/></text:p>
      <text:p text:style-name="P58"/>
      <text:p text:style-name="P59">KUPIŠKIO RAJONO SAVIVALDYBĖS<text:s/></text:p>
      <text:p text:style-name="P60">PSICHOLOGINIŲ KRIZIŲ VALDYMO GRUPĖS SUDĖTIS</text:p>
      <text:p text:style-name="P61"/>
      <text:p text:style-name="P62"><text:tab/></text:p>
      <text:p text:style-name="P63">Eglė Laucė<text:span text:style-name="T64"><text:s/>– Kupiškio <text:s/>socialinių paslaugų centro<text:s/></text:span>socialinė darbuotoja-psichologė<text:span text:style-name="T65">;</text:span></text:p>
      <text:p text:style-name="P66">Irena Mockuvienė – Savivaldybės administracijos Kultūros, švietimo ir sporto skyriaus vyriausioji specialistė;<text:s/></text:p>
      <text:p text:style-name="P67">Violeta Sabanskienė – Kupiškio r. švietimo pagalbos tarnybos psichologė;</text:p>
      <text:p text:style-name="P68">Egidijus Slunka – Panevėžio apskrities vyriausiojo policijos komisariato Kupiškio rajono policijos komisariato Reagavimo skyriaus viršininkas, jo nesant – Darius Totoris, Panevėžio apskrities vyriausiojo policijos komisariato Kupiškio rajono policijos komisariato Veiklos skyriaus viršininkas;</text:p>
      <text:soft-page-break/>
      <text:p text:style-name="P69"><text:span text:style-name="T70">Aurelija Kukenienė – viešosios <text:s/></text:span><text:span text:style-name="T71">įstaigos Kupiškio rajono savivaldybės pirminės asmens sveikatos priežiūros centro medicinos psichologė</text:span><text:span text:style-name="T72">;</text:span></text:p>
      <text:p text:style-name="P73">Justina Šiupinienė – Rokiškio rajono savivaldybės visuomenės sveikatos biuro visuomenės sveikatos stiprinimo specialistė;</text:p>
      <text:p text:style-name="P74">Nijolė Urbonavičienė – Valstybės vaiko teisių apsaugos ir įvaikinimo tarnybos prie Socialinės apsaugos ir darbo ministerijos Panevėžio apskrities vaiko teisių apsaugos skyriaus Kupiškio rajone vyriausioji specialistė;</text:p>
      <text:p text:style-name="P75">Kristina Vainienė – Kupiškio Lauryno Stuokos-Gucevičiaus gimnazijos psichologė;</text:p>
      <text:p text:style-name="P76">Žydrūnas Vanagas – Savivaldybės administracijos Kupiškio seniūnijos seniūnas.</text:p>
      <text:p text:style-name="P77"/>
      <text:p text:style-name="P78"><text:span text:style-name="T79">___________________________</text:span></text:p>
      <text:p text:style-name="P80">Priedo pakeitimai:</text:p>
      <text:p text:style-name="P81"><text:span text:style-name="T82">Nr.<text:s/></text:span><text:a xlink:href="https://www.e-tar.lt/portal/legalAct.html?documentId=16c3fab0c4e811e9840ec0427c781bac" office:target-frame-name="_top" xlink:show="replace"><text:span text:style-name="T83">TS-212</text:span></text:a><text:span text:style-name="T84">, 2019-08-22, paskelbta TAR 2019-08-23, i. k. 2019-13407</text:span></text:p>
      <text:p text:style-name="P85"><text:span text:style-name="T86">Nr.<text:s/></text:span><text:a xlink:href="https://www.e-tar.lt/portal/legalAct.html?documentId=cc49dd10dcef11ec8d9390588bf2de65" office:target-frame-name="_top" xlink:show="replace"><text:span text:style-name="T87">TS-146</text:span></text:a><text:span text:style-name="T88">, 2022-05-26, paskelbta TAR 2022-05-26, i. k. 2022-11051</text:span></text:p>
      <text:p text:style-name="Normal"/>
      <text:soft-page-break/>
      <text:p text:style-name="P89">PATVIRTINTA</text:p>
      <text:p text:style-name="P91">Kupiškio rajono savivaldybės tarybos</text:p>
      <text:p text:style-name="P92"><text:span text:style-name="T93">2016 m. spalio 27 d. sprendimu Nr. TS-274</text:span></text:p>
      <text:p text:style-name="P94"/>
      <text:p text:style-name="P95"><text:span text:style-name="T96">KUPIŠKIO RAJONO SAVIVALDYBĖS PSICHOLOGINIŲ KRIZIŲ VALDYMO GRUPĖS<text:s/></text:span><text:span text:style-name="T97">VEIKLOS REGLAMENTAS</text:span></text:p>
      <text:p text:style-name="P98"/>
      <text:p text:style-name="P99"><text:span text:style-name="T100">I</text:span><text:span text:style-name="T101"><text:s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 Kupiškio rajono savivaldybės psichologinių krizių valdymo grupės veiklos reglamentas (toliau – Reglamentas) reglamentuoja psichologinių krizių valdymą Kupiškio rajono savivaldybėje, psichologi</text:span><text:span text:style-name="T108">nių krizių valdymo grupės sudarymą, jos fun</text:span><text:span text:style-name="T109">kcijas, darbo organizavimą, finansavimą bei institucijų bendradarbiavimą psichologinių krizių valdymo Kupiškio rajono savivaldybėje metu.</text:span></text:p>
      <text:p text:style-name="P110"><text:span text:style-name="T111">2</text:span><text:span text:style-name="T112">. Reglamente vartojamos sąvokos:</text:span></text:p>
      <text:p text:style-name="P113"><text:span text:style-name="T114">2.1</text:span><text:span text:style-name="T115">.</text:span><text:span text:style-name="T116"><text:s/>Psichologinė krizė</text:span><text:span text:style-name="T117"><text:s/>– netikėtas ir/ar pavojingas, emociškai sukrečiantis įvykis, sutrikdantis įprastą Kupiškio rajono savivaldybės bendruomenės ar atskirų jos narių (grupių) veiklą.<text:s/></text:span></text:p>
      <text:p text:style-name="P118"><text:span text:style-name="T119">2.2</text:span><text:span text:style-name="T120">.</text:span><text:span text:style-name="T121"><text:s/>Psichologinės krizės</text:span><text:span text:style-name="T122"><text:s/>valdymas Kupiškio rajono savivaldybėje</text:span><text:span text:style-name="T123"><text:s/>– veiksmai, kuriuos atl</text:span><text:span text:style-name="T124">ieka Kupiškio rajono savivaldybės psichologinių krizių valdymo grupė psichologinės krizės<text:s/></text:span><text:soft-page-break/><text:span text:style-name="T125">metu ir jais siekia įveikti psichologinės krizės sukeltas  problemas ir teikti bendruomenei veiksmingą pagalbą.</text:span></text:p>
      <text:p text:style-name="P126"><text:span text:style-name="T127">3</text:span><text:span text:style-name="T128">.<text:s/></text:span><text:span text:style-name="T129">Psichologinių krizių valdymas Kupiškio rajono</text:span><text:span text:style-name="T130"><text:s/>savivaldybėje organizuoja</text:span><text:span text:style-name="T131">mas vadovaujantis  Jungtinių Tautų vaiko teisių konvencija, Lietuvos Respublikos švietimo įstatymu,  Lietuvos Respublikos vaiko teisių apsaugos pagrindų įstatymu,</text:span><text:span text:style-name="T132">  Lietuvos Respublikos sveikatos sistemos įstatymu, Lietuvos Respubl</text:span><text:span text:style-name="T133">ikos visuomenės sveikatos priežiūros įstatymu, Lietuvos Respublikos Vyriausybės nutarimais, sveikatos apsaugos ministro įsakymais, švietimo ir mokslo ministro įsakymais, Kupiškio rajono savivaldybės tarybos sprendimais, mero potvarkiais, Kupiškio rajono sa</text:span><text:span text:style-name="T134">vivaldybės administracijos direktoriaus įsakymais, kitais teisės aktais ir šiuo Reglamentu.</text:span></text:p>
      <text:p text:style-name="P135"><text:span text:style-name="T136">II</text:span><text:span text:style-name="T137"><text:s/>SKYRIUS</text:span></text:p>
      <text:p text:style-name="P138"><text:span text:style-name="T139">PSICHOLOGINIŲ KRIZIŲ VALDYMO KUPIŠKIO RAJONO SAVIVALDYBĖJE ORGANIZAVIMAS</text:span></text:p>
      <text:p text:style-name="P140"/>
      <text:p text:style-name="P141"><text:span text:style-name="T142">4</text:span><text:span text:style-name="T143">. <text:s/>Psichologinių krizių valdymą organizuoja ir vykdo nuolat veikiant</text:span><text:span text:style-name="T144">i Kupiškio rajono savivaldybės psichologinių krizių valdymo grupė (toliau – Grupė).</text:span></text:p>
      <text:p text:style-name="P145"><text:span text:style-name="T146">5</text:span><text:span text:style-name="T147">. <text:s/>Grupės paskirtis – įvykus psichologinei krizei atkurti įprastą bendruomenės veiklą, užtikrinti psichologinės krizės paveiktiems bendruomenės nariams reikiamos pagal</text:span><text:span text:style-name="T148">bos teikimą ir informuoti apie įvykį.</text:span></text:p>
      <text:p text:style-name="P149"><text:span text:style-name="T150">6</text:span><text:span text:style-name="T151">. <text:s/>Grupė sudaroma iš 9 narių. Grupę sudaro psichologai, policijos komisariato atstovas, Vaiko teisių apsaugos skyriaus atstovas, Savivaldybės gydytojas arba specialistas, Kultūros, švietimo ir sporto skyriaus atstovas,</text:span><text:span text:style-name="T152"><text:s/></text:span><text:span text:style-name="T153">Kupiškio rajono<text:s/></text:span><text:span text:style-name="T154">seniūnų atstovas, raj</text:span><text:span text:style-name="T155">ono ugdymo įstaigų atstovas, socialinis darbuotojas darbui su socialinės rizikos asmenimis.</text:span><text:span text:style-name="T156"><text:s/>Grupės sudėtį tvirtina Savivaldybės taryba.</text:span></text:p>
      <text:p text:style-name="P157"><text:span text:style-name="T158">7</text:span><text:span text:style-name="T159">. <text:s/>Grupei vadovauja (koordinuoja psichologinės krizės įveikimą) Grupės vadovas, kurį renka Grupės nariai atviru bal</text:span><text:span text:style-name="T160">savimu, paprasta balsų dauguma. Nesant Grupės vadovo, jo pareigas atlieka Grupės vadovo pavaduotojas, kurį paskiria Grupės vadovas. Posėdžius protokoluoja sekretorius – Kupiškio rajono savivaldybės administracijos specialistas. Sekretorius ne vėliau kaip p</text:span><text:span text:style-name="T161">er tris darbo dienas protokolą pateikia Grupės vadovui.</text:span></text:p>
      <text:p text:style-name="P162"><text:span text:style-name="T163">8</text:span><text:span text:style-name="T164">. <text:s/>Grupės nariai specializuotų mokymų, seminarų met</text:span><text:span text:style-name="T165">u turi įgyti p</text:span><text:span text:style-name="T166">sichologinės krizės valdymo</text:span><text:span text:style-name="T167"><text:s/>Kupiškio rajono savivaldybėje</text:span><text:span text:style-name="T168"><text:s/>kompetencijų ir nuolat tobulinti kvalifikaciją šioje srityje.</text:span></text:p>
      <text:p text:style-name="P169"><text:span text:style-name="T170">9</text:span><text:span text:style-name="T171">. <text:s/>Grupės vadovas organizuoja Grupės posėdžius. Grupės posėdžiai organizaciniams klausimams (grupės narių funkcijoms paskirstyti, planuoti dalyvauti kvalifikacijos tobulinimo renginiuose, pasidalinti patirtimi ir kita) aptarti organizuojami ne rečiau kaip<text:s/></text:span><text:span text:style-name="T172">du kartus per metus.</text:span></text:p>
      <text:p text:style-name="P173"><text:span text:style-name="T174">10</text:span><text:span text:style-name="T175">. Apie įvykusią psichologinę krizę Kupiškio rajono gyventojas/-ai gali informuoti policijos komisariato, greitosios medicininės pagalbos skyriaus, ligoninės, švietimo pagalbos tarnybos, priešgaisrinės gelbėjimo tarnybos, Vaiko te</text:span><text:span text:style-name="T176">isių apsaugos skyriaus, seniūnijos darbuotojus, kurie nedelsiant arba kitą darbo dieną perduoda informaciją Grupės vadovui.</text:span></text:p>
      <text:p text:style-name="P177"><text:span text:style-name="T178">11</text:span><text:span text:style-name="T179">. Įvykus psichologinei krizei, Grupės vadovas organizuoja Grupės posėdį Grupės funkcijoms  psichologinės krizės metu aptarti.</text:span></text:p>
      <text:p text:style-name="P180"><text:span text:style-name="T181">12</text:span><text:span text:style-name="T182">. <text:s/>Grupės funkcijos psichologinės krizės metu:</text:span></text:p>
      <text:p text:style-name="P183"><text:span text:style-name="T184">12.1</text:span><text:span text:style-name="T185">. <text:s/>nedelsiant įvertinti psichologinės krizės aplinkybes;</text:span></text:p>
      <text:p text:style-name="P186"><text:span text:style-name="T187">12.2</text:span><text:span text:style-name="T188">. parengti psichologinės krizės valdymo Kupiškio rajono savivaldybėje planą, kuriame gali būti numatyti veiksmai:</text:span></text:p>
      <text:p text:style-name="P189"><text:span text:style-name="T190">12.2.1</text:span><text:span text:style-name="T191">. <text:s/>pagal p</text:span><text:span text:style-name="T192">oreikį kreiptis pagalbos į policijos komisariatą, medicinos įstaigas, Vaiko teisių apsaugos skyrių ir kitas institucijas;</text:span></text:p>
      <text:p text:style-name="P193"><text:span text:style-name="T194">12.2.2</text:span><text:span text:style-name="T195">. parengti informaciją apie psichologinę krizę Kupiškio rajono bendruomenei ir/ar žiniasklaidai;</text:span></text:p>
      <text:p text:style-name="P196"><text:span text:style-name="T197">12.2.3</text:span><text:span text:style-name="T198">. įvertinti Kupiš</text:span><text:span text:style-name="T199">kio rajono savivaldybės bendruomenės grupes ar asmenis, kuriems reikalinga psichologinė, socialinė ar kita pagalba, ir ją organizuoti;</text:span></text:p>
      <text:p text:style-name="P200"><text:span text:style-name="T201">12.2.4</text:span><text:span text:style-name="T202">. <text:s/>konsultuoti Kupiškio rajono savivaldybės bendruomenės narius individualiai ar grupėmis;</text:span></text:p>
      <text:p text:style-name="P203"><text:span text:style-name="T204">12.2.5</text:span><text:span text:style-name="T205">. <text:s/>konsult</text:span><text:span text:style-name="T206">uoti įstaigos vadovą, administraciją, kaip informuoti darbuotojus apie psichologinę krizę;</text:span></text:p>
      <text:p text:style-name="P207"><text:span text:style-name="T208">12.2.6</text:span><text:span text:style-name="T209">. <text:s/>rengti pokalbius su bendruomenėmis;</text:span></text:p>
      <text:p text:style-name="P210"><text:span text:style-name="T211">12.2.7</text:span><text:span text:style-name="T212">. <text:s/>atlikti kitus reikiamus veiksmus.</text:span></text:p>
      <text:p text:style-name="P213"><text:span text:style-name="T214">12.3</text:span><text:span text:style-name="T215">. Grupė, įgyvendinusi psichologinės krizės valdymo Kupiškio</text:span><text:span text:style-name="T216"><text:s/>rajono savivaldybėje plane numatytus veiksmus, ne vėliau kaip po 2 mėnesių įvertina psichologinės krizės valdymo Kupiškio rajono savivaldybėje veiksmų sėkmingumą ir priima reikiamus sprendimus:</text:span></text:p>
      <text:p text:style-name="P217"><text:span text:style-name="T218">12.3.1</text:span><text:span text:style-name="T219">. <text:s/>koreguoja psichologinės krizės valdymo Kupiškio ra</text:span><text:span text:style-name="T220">jono savivaldybėje veiksmų planą;<text:s/></text:span></text:p>
      <text:p text:style-name="P221"><text:span text:style-name="T222">12.3.2</text:span><text:span text:style-name="T223">. <text:s/>kreipiasi pagalbos į krizių valdymo specialistus;</text:span></text:p>
      <text:p text:style-name="P224"><text:span text:style-name="T225">12.3.3</text:span><text:span text:style-name="T226">. sustabdo psichologinės krizės valdymo Kupiškio rajono savivaldybėje veiksmus;</text:span></text:p>
      <text:p text:style-name="P227"><text:span text:style-name="T228">12.3.4</text:span><text:span text:style-name="T229">. <text:s/>numato veiksmus susijusius su psichologinės kr</text:span><text:span text:style-name="T230">izės<text:s/></text:span><text:span text:style-name="T231">postvencija.</text:span></text:p>
      <text:p text:style-name="P232"/>
      <text:p text:style-name="P233"><text:span text:style-name="T234">III</text:span><text:span text:style-name="T235"><text:s/>SKYRIUS</text:span></text:p>
      <text:p text:style-name="P236"><text:span text:style-name="T237">FINANSAVIMAS</text:span></text:p>
      <text:p text:style-name="P238"/>
      <text:p text:style-name="P239"><text:span text:style-name="T240">13</text:span><text:span text:style-name="T241">. Grupės veikla esant reikalui finansuojama:<text:s/></text:span></text:p>
      <text:p text:style-name="P242"><text:span text:style-name="T243">13.1</text:span><text:span text:style-name="T244">. valstybės biudžeto specialiosios tikslinės dotacijos, skiriamos Savivaldybės biudžetui visuomenės sveikatos priežiūros funkcijoms vykdyti,<text:s/></text:span><text:span text:style-name="T245">lėšomis;</text:span></text:p>
      <text:p text:style-name="P246"><text:span text:style-name="T247">13.2</text:span><text:span text:style-name="T248">. Savivaldybės biudžeto lėšomis;</text:span></text:p>
      <text:p text:style-name="P249"><text:span text:style-name="T250">13.3</text:span><text:span text:style-name="T251">. kitų finansavimo šaltinių lėšomis.<text:s/></text:span></text:p>
      <text:p text:style-name="P252"/>
      <text:p text:style-name="P253"><text:span text:style-name="T254">_______________________________</text:span></text:p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Kupiškio rajono savivaldybės taryba, Sprendimas</text:span></text:p>
      <text:p text:style-name="P264"><text:span text:style-name="T265">Nr.<text:s/></text:span><text:a xlink:href="https://www.e-tar.lt/portal/legalAct.html?documentId=16c3fab0c4e811e9840ec0427c781bac" office:target-frame-name="_top" xlink:show="replace"><text:span text:style-name="T266">TS-212</text:span></text:a><text:span text:style-name="T267">, 2019-08-22, paskelbta TAR 2019-08-23, i. k. 2019-13407</text:span></text:p>
      <text:p text:style-name="P268"><text:span text:style-name="T269">Dėl Kupiškio rajono savivaldybės tarybos 2016 m. spalio 27 d. sprendimo Nr. TS-274 „Dėl Kupiškio<text:s/></text:span><text:span text:style-name="T270">rajono savivaldybės psichologinių krizių valdymo grupės sudėties ir veiklos reglamento patvirtinimo“ pakeitimo</text:span></text:p>
      <text:p text:style-name="P271"/>
      <text:p text:style-name="P272"><text:span text:style-name="T273">2.</text:span></text:p>
      <text:p text:style-name="P274"><text:span text:style-name="T275">Kupiškio rajono savivaldybės taryba, Sprendimas</text:span></text:p>
      <text:p text:style-name="P276"><text:span text:style-name="T277">Nr.<text:s/></text:span><text:a xlink:href="https://www.e-tar.lt/portal/legalAct.html?documentId=cc49dd10dcef11ec8d9390588bf2de65" office:target-frame-name="_top" xlink:show="replace"><text:span text:style-name="T278">TS-146</text:span></text:a><text:span text:style-name="T279">, 2022-05-26, paskelbta TAR 2022-05-26, i. k. 2022-11051</text:span></text:p>
      <text:soft-page-break/>
      <text:p text:style-name="P280"><text:span text:style-name="T281">Dėl Kupiškio rajono savivaldybės tarybos 2016 m. spalio 27 d. sprendimo Nr. TS-274 „Dėl Kupiškio rajono savivaldybės psichologinių krizių valdymo grupės sudėties ir veiklos reglamento<text:s/></text:span><text:span text:style-name="T282">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90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_s</meta:initial-creator>
    <dc:creator>adlibuser</dc:creator>
    <meta:creation-date>2022-06-03T18:44:00Z</meta:creation-date>
    <dc:date>2022-06-03T18:44:00Z</dc:date>
    <meta:print-date>2016-10-13T10:14:00Z</meta:print-date>
    <meta:template xlink:href="Normal.dotm" xlink:type="simple"/>
    <meta:editing-cycles>2</meta:editing-cycles>
    <meta:editing-duration>PT0S</meta:editing-duration>
    <meta:user-defined meta:name="LabbisDVSAttachmentId">e534481f-9c87-451e-8627-63d34bbdfeac</meta:user-defined>
    <meta:document-statistic meta:page-count="11" meta:paragraph-count="51" meta:word-count="1250" meta:character-count="9699" meta:row-count="242" meta:non-whitespace-character-count="8500"/>
  </office:meta>
</office:document-meta>
</file>