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Cambria" fo:font-weight="bold" style:font-weight-asian="bold" style:font-weight-complex="bold" fo:font-size="13pt" style:font-size-asian="13pt" style:font-size-complex="13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name-asian="Calibri" style:font-size-complex="11pt" fo:background-color="#FFFFFF"/>
    </style:style>
    <style:style style:name="T33" style:parent-style-name="DefaultParagraphFont" style:family="text">
      <style:text-properties style:font-name-asian="Calibri" style:font-size-complex="11pt" fo:background-color="#FFFFFF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 fo:background-color="#FFFFFF"/>
    </style:style>
    <style:style style:name="P42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1.8638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master-page-name="MPF1" style:family="paragraph">
      <style:paragraph-properties fo:break-before="page" fo:text-align="justify" fo:text-indent="3.5437in" style:page-number="1">
        <style:tab-stops>
          <style:tab-stop style:type="left" style:position="1.863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3.5437in">
        <style:tab-stops>
          <style:tab-stop style:type="left" style:position="1.863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line-height="150%">
        <style:tab-stops>
          <style:tab-stop style:type="left" style:position="0.8659in"/>
        </style:tab-stops>
      </style:paragraph-properties>
      <style:text-properties style:font-size-complex="11p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64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65" style:parent-style-name="DefaultParagraphFont" style:family="text">
      <style:text-properties fo:background-color="#FFFFFF"/>
    </style:style>
    <style:style style:name="T66" style:parent-style-name="DefaultParagraphFont" style:family="text">
      <style:text-properties fo:background-color="#FFFFFF"/>
    </style:style>
    <style:style style:name="P67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68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69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70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71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72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73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P74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background-color="#FFFFFF"/>
    </style:style>
    <style:style style:name="P76" style:parent-style-name="Normal" style:family="paragraph">
      <style:paragraph-properties fo:text-align="center" fo:line-height="150%">
        <style:tab-stops>
          <style:tab-stop style:type="left" style:position="0.8659in"/>
        </style:tab-stops>
      </style:paragraph-properties>
    </style:style>
    <style:style style:name="T77" style:parent-style-name="DefaultParagraphFont" style:family="text">
      <style:text-properties fo:background-color="#FFFFFF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master-page-name="MPF2" style:family="paragraph">
      <style:paragraph-properties fo:break-before="page" fo:text-align="justify" fo:text-indent="3.5437in" style:page-number="1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3.5437in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line-height="150%" fo:text-indent="3.5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293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7" style:parent-style-name="Normal" style:family="paragraph">
      <style:paragraph-properties fo:text-align="center" fo:line-height="150%" fo:text-indent="0.04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text-align="center" fo:line-height="150%" fo:text-indent="0.043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8861in"/>
    </style:style>
    <style:style style:name="P247" style:parent-style-name="Normal" style:family="paragraph">
      <style:paragraph-properties fo:text-align="center" fo:line-height="150%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08-24 iki 2022-05-26</text:span></text:p>
      <text:p text:style-name="P4"/>
      <text:p text:style-name="P5"><text:span text:style-name="T6">Sprendimas paskelbtas: TAR 2016-11-02, i. k. 2016-26098</text:span></text:p>
      <text:p text:style-name="P7"/>
      <text:h text:style-name="P8" text:outline-level="3"><text:span text:style-name="T9"><draw:frame draw:style-name="a0" draw:name="Paveikslėlis 1" text:anchor-type="as-char" svg:x="0in" svg:y="0in" svg:width="0.59167in" svg:height="0.70417in" style:rel-width="scale" style:rel-height="scale"><draw:image xlink:href="media/image1.wmf" xlink:type="simple" xlink:show="embed" xlink:actuate="onLoad"/><svg:title/><svg:desc>Herbas.wmf</svg:desc></draw:frame></text:span></text:h>
      <text:h text:style-name="P10" text:outline-level="3">KUPIŠKIO RAJONO SAVIVALDYBĖS TARYBA</text:h>
      <text:p text:style-name="P11"/>
      <text:p text:style-name="P12">SPRENDIMAS</text:p>
      <text:h text:style-name="P13" text:outline-level="3">DĖL KUPIŠKIO RAJONO SAVIVALDYBĖS PSICHOLOGINIŲ KRIZIŲ VALDYMO GRUPĖS SUDĖTIES IR VEIKLOS<text:s/>REGLAMENTO PATVIRTINIMO</text:h>
      <text:p text:style-name="P14"/>
      <text:p text:style-name="P15">2016 m. spalio 27 d. Nr. TS-274</text:p>
      <text:p text:style-name="P16">Kupiškis</text:p>
      <text:p text:style-name="P17"/>
      <text:p text:style-name="P18"/>
      <text:p text:style-name="P19"><text:span text:style-name="T20">Vadovaudamasi Lietuvos Respublikos vietos savivaldos įstatymo 16 straipsnio 2 dalies 6 punktu ir 18 straipsnio 1 dalimi, Kupiškio rajono savivaldybės taryba <text:s/>n u s p r e n d ž i a:</text:span></text:p>
      <text:p text:style-name="P21"><text:span text:style-name="T22">1</text:span><text:span text:style-name="T23">.<text:s/></text:span><text:span text:style-name="T24">Patvirtinti pridedamus:</text:span></text:p>
      <text:p text:style-name="P25"><text:span text:style-name="T26">1.1</text:span><text:span text:style-name="T27">. Kupiškio rajono savivaldybės psichologinių krizių valdymo grupės sudėtį;</text:span></text:p>
      <text:p text:style-name="P28"><text:span text:style-name="T29">1.2</text:span><text:span text:style-name="T30">. Kupiškio rajono savivaldybės psichologinių krizių valdymo grupės veiklos reglamentą.</text:span></text:p>
      <text:p text:style-name="P31"><text:span text:style-name="T32">2</text:span><text:span text:style-name="T33">. Pripažinti netekusiu galios<text:s/></text:span><text:span text:style-name="T34">Kupiškio rajono saviv</text:span><text:span text:style-name="T35">aldybės tarybos 2015 m. vasario 19 d. sprendimą Nr. TS-15 „Dėl Kupiškio rajono savivaldybės psichologinių krizių valdymo grupės sudėties ir veiklos reglamento patvirtinimo“.</text:span></text:p>
      <text:p text:style-name="P36"><text:span text:style-name="T37">3</text:span><text:span text:style-name="T38">.<text:s/></text:span><text:span text:style-name="T39">Apie šį sprendimą paskelbti spaudoje, o visą sprendimą – Savivaldybės inter</text:span><text:span text:style-name="T40">neto svetainėje ir Teisės aktų registre.<text:s/></text:span><text:span text:style-name="T41"><text:s/>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Dainius Bardauskas</text:span></text:p>
      <text:soft-page-break/>
      <text:p text:style-name="P52">PATVIRTINTA</text:p>
      <text:p text:style-name="P54">Kupiškio rajono savivaldybės<text:s/>tarybos</text:p>
      <text:p text:style-name="P55">2016 m. spalio 27 <text:s/>d. sprendimu Nr. TS-274<text:s/></text:p>
      <text:p text:style-name="P56">(Kupiškio rajono savivaldybės tarybos</text:p>
      <text:p text:style-name="P57">2019 m. rugpjūčio 22 d. sprendimo Nr. TS-212</text:p>
      <text:p text:style-name="P58">redakcija)<text:s/></text:p>
      <text:p text:style-name="P59"/>
      <text:p text:style-name="P60">KUPIŠKIO RAJONO SAVIVALDYBĖS<text:s/></text:p>
      <text:p text:style-name="P61">PSICHOLOGINIŲ KRIZIŲ VALDYMO GRUPĖS SUDĖTIS</text:p>
      <text:p text:style-name="P62"/>
      <text:p text:style-name="P63"><text:tab/></text:p>
      <text:p text:style-name="P64">Eglė Laucė<text:span text:style-name="T65"><text:s/>– Kupiškio <text:s/>socialinių paslaugų centro<text:s/></text:span>socialinė darbuotoja-psichologė<text:span text:style-name="T66">;</text:span></text:p>
      <text:p text:style-name="P67">Irena Mockuvienė – Savivaldybės administracijos Kultūros, švietimo ir sporto skyriaus vyriausioji specialistė;<text:s/></text:p>
      <text:p text:style-name="P68">Violeta Sabanskienė – Kupiškio r. švietimo pagalbos tarnybos psichologė;</text:p>
      <text:p text:style-name="P69">Egidijus Slunka – Panevėžio apskrities vyriausiojo policijos komisariato Kupiškio rajono policijos komisariato Reagavimo skyriaus viršininkas, jo nesant – Darius Totoris, Panevėžio apskrities vyriausiojo policijos komisariato Kupiškio rajono policijos komisariato Veiklos skyriaus viršininkas;</text:p>
      <text:p text:style-name="P70">Daiva Šidlauskienė – Kupiškio Povilo Matulionio progimnazijos psichologė;</text:p>
      <text:soft-page-break/>
      <text:p text:style-name="P71">Justina Šiupinienė – Rokiškio rajono savivaldybės visuomenės sveikatos biuro visuomenės sveikatos stiprinimo specialistė;</text:p>
      <text:p text:style-name="P72">Nijolė Urbonavičienė<text:s/>– Valstybės vaiko teisių apsaugos ir įvaikinimo tarnybos prie Socialinės apsaugos ir darbo ministerijos Panevėžio apskrities vaiko teisių apsaugos skyriaus Kupiškio rajone vyriausioji specialistė;</text:p>
      <text:p text:style-name="P73">Kristina Vainienė – Kupiškio Lauryno Stuokos-Gucevičiaus gimnazijos psichologė;</text:p>
      <text:p text:style-name="P74">Žydrūnas Vanagas – Savivaldybės administracijos Kupiškio seniūnijos seniūnas.</text:p>
      <text:p text:style-name="P75"/>
      <text:p text:style-name="P76"><text:span text:style-name="T77">___________________________</text:span></text:p>
      <text:p text:style-name="P78">Priedo pakeitimai:</text:p>
      <text:p text:style-name="P79"><text:span text:style-name="T80">Nr.<text:s/></text:span><text:a xlink:href="https://www.e-tar.lt/portal/legalAct.html?documentId=16c3fab0c4e811e9840ec0427c781bac" office:target-frame-name="_top" xlink:show="replace"><text:span text:style-name="T81">TS-212</text:span></text:a><text:span text:style-name="T82">, 2019-08-22, paskelbta TAR 2019-08-23, i. k. 2019-13407</text:span></text:p>
      <text:p text:style-name="Normal"/>
      <text:soft-page-break/>
      <text:p text:style-name="P83">PATVIRTINTA</text:p>
      <text:p text:style-name="P85">Kupiškio rajono savivaldybės tarybos</text:p>
      <text:p text:style-name="P86"><text:span text:style-name="T87">2016 m. spalio 27 d. sprendimu Nr. TS-274</text:span></text:p>
      <text:p text:style-name="P88"/>
      <text:p text:style-name="P89"><text:span text:style-name="T90">KUPIŠKIO RAJONO SAVIVALDYBĖS PSICHOLOGINIŲ KRIZIŲ VALDYMO GRUPĖS VEIKLOS<text:s/></text:span><text:span text:style-name="T91">REGLAMENTAS</text:span></text:p>
      <text:p text:style-name="P92"/>
      <text:p text:style-name="P93"><text:span text:style-name="T94">I</text:span><text:span text:style-name="T95"><text:s/>SKYRIUS</text:span></text:p>
      <text:p text:style-name="P96"><text:span text:style-name="T97">BENDROSIOS NUOSTATOS</text:span></text:p>
      <text:p text:style-name="P98"/>
      <text:p text:style-name="P99"><text:span text:style-name="T100">1</text:span><text:span text:style-name="T101">. Kupiškio rajono savivaldybės psichologinių krizių valdymo grupės veiklos reglamentas (toliau – Reglamentas) reglamentuoja psichologinių krizių valdymą Kupiškio rajono savivaldybėje, psichologinių kriz</text:span><text:span text:style-name="T102">ių valdymo grupės sudarymą, jos fun</text:span><text:span text:style-name="T103">kcijas, darbo organizavimą, finansavimą bei institucijų bendradarbiavimą psichologinių krizių valdymo Kupiškio rajono savivaldybėje metu.</text:span></text:p>
      <text:p text:style-name="P104"><text:span text:style-name="T105">2</text:span><text:span text:style-name="T106">. Reglamente vartojamos sąvokos:</text:span></text:p>
      <text:p text:style-name="P107"><text:span text:style-name="T108">2.1</text:span><text:span text:style-name="T109">.</text:span><text:span text:style-name="T110"><text:s/>Psichologinė krizė</text:span><text:span text:style-name="T111"><text:s/>– netikėtas ir/ar p</text:span><text:span text:style-name="T112">avojingas, emociškai sukrečiantis įvykis, sutrikdantis įprastą Kupiškio rajono savivaldybės bendruomenės ar atskirų jos narių (grupių) veiklą.<text:s/></text:span></text:p>
      <text:p text:style-name="P113"><text:span text:style-name="T114">2.2</text:span><text:span text:style-name="T115">.</text:span><text:span text:style-name="T116"><text:s/>Psichologinės krizės</text:span><text:span text:style-name="T117"><text:s/>valdymas Kupiškio rajono savivaldybėje</text:span><text:span text:style-name="T118"><text:s/>– veiksmai, kuriuos atlieka Kupiškio rajono savivaldybės psichologinių krizių valdymo grupė psichologinės krizės<text:s/></text:span><text:soft-page-break/><text:span text:style-name="T119">metu ir jais siekia įveikti psichologinės krizės sukeltas  problemas ir teikti bendruomenei veiksmingą pagalbą.</text:span></text:p>
      <text:p text:style-name="P120"><text:span text:style-name="T121">3</text:span><text:span text:style-name="T122">.<text:s/></text:span><text:span text:style-name="T123">Psichologinių krizių<text:s/></text:span><text:span text:style-name="T124">valdymas Kupiškio rajono savivaldybėje organizuoja</text:span><text:span text:style-name="T125">mas vadovaujantis  Jungtinių Tautų vaiko teisių konvencija, Lietuvos Respublikos švietimo įstatymu,  Lietuvos Respublikos vaiko teisių apsaugos pagrindų įstatymu,</text:span><text:span text:style-name="T126">  Lietuvos Respublikos sveikatos sistemos įs</text:span><text:span text:style-name="T127">tatymu, Lietuvos Respublikos visuomenės sveikatos priežiūros įstatymu, Lietuvos Respublikos Vyriausybės nutarimais, sveikatos apsaugos ministro įsakymais, švietimo ir mokslo ministro įsakymais, Kupiškio rajono savivaldybės tarybos sprendimais, mero potvark</text:span><text:span text:style-name="T128">iais, Kupiškio rajono savivaldybės administracijos direktoriaus įsakymais, kitais teisės aktais ir šiuo Reglamentu.</text:span></text:p>
      <text:p text:style-name="P129"><text:span text:style-name="T130">II</text:span><text:span text:style-name="T131"><text:s/>SKYRIUS</text:span></text:p>
      <text:p text:style-name="P132"><text:span text:style-name="T133">PSICHOLOGINIŲ KRIZIŲ VALDYMO KUPIŠKIO RAJONO SAVIVALDYBĖJE ORGANIZAVIMAS</text:span></text:p>
      <text:p text:style-name="P134"/>
      <text:p text:style-name="P135"><text:span text:style-name="T136">4</text:span><text:span text:style-name="T137">. <text:s/>Psichologinių krizių valdymą organizuoja<text:s/></text:span><text:span text:style-name="T138">ir vykdo nuolat veikianti Kupiškio rajono savivaldybės psichologinių krizių valdymo grupė (toliau – Grupė).</text:span></text:p>
      <text:p text:style-name="P139"><text:span text:style-name="T140">5</text:span><text:span text:style-name="T141">. <text:s/>Grupės paskirtis – įvykus psichologinei krizei atkurti įprastą bendruomenės veiklą, užtikrinti psichologinės krizės paveiktiems bendruomenės</text:span><text:span text:style-name="T142"><text:s/>nariams reikiamos pagalbos teikimą ir informuoti apie įvykį.</text:span></text:p>
      <text:p text:style-name="P143"><text:span text:style-name="T144">6</text:span><text:span text:style-name="T145">. <text:s/>Grupė sudaroma iš 9 narių. Grupę sudaro psichologai, policijos komisariato atstovas, Vaiko teisių apsaugos skyriaus atstovas, Savivaldybės gydytojas arba specialistas, Kultūros, švietimo ir sporto skyriaus atstovas,</text:span><text:span text:style-name="T146"><text:s/></text:span><text:span text:style-name="T147">Kupiškio rajono<text:s/></text:span><text:span text:style-name="T148">seniūnų atstovas, raj</text:span><text:span text:style-name="T149">ono ugdymo įstaigų atstovas, socialinis darbuotojas darbui su socialinės rizikos asmenimis.</text:span><text:span text:style-name="T150"><text:s/>Grupės sudėtį tvirtina Savivaldybės taryba.</text:span></text:p>
      <text:p text:style-name="P151"><text:span text:style-name="T152">7</text:span><text:span text:style-name="T153">. <text:s/>Grupei vadovauja (koordinuoja psichologinės krizės įveikimą) Grupės vadovas, kurį renka Grupės nariai atviru bal</text:span><text:span text:style-name="T154">savimu, paprasta balsų dauguma. Nesant Grupės vadovo, jo pareigas atlieka Grupės vadovo pavaduotojas, kurį paskiria Grupės vadovas. Posėdžius protokoluoja sekretorius – Kupiškio rajono savivaldybės administracijos specialistas. Sekretorius ne vėliau kaip p</text:span><text:span text:style-name="T155">er tris darbo dienas protokolą pateikia Grupės vadovui.</text:span></text:p>
      <text:p text:style-name="P156"><text:span text:style-name="T157">8</text:span><text:span text:style-name="T158">. <text:s/>Grupės nariai specializuotų mokymų, seminarų met</text:span><text:span text:style-name="T159">u turi įgyti p</text:span><text:span text:style-name="T160">sichologinės krizės valdymo</text:span><text:span text:style-name="T161"><text:s/>Kupiškio rajono savivaldybėje</text:span><text:span text:style-name="T162"><text:s/>kompetencijų ir nuolat tobulinti kvalifikaciją šioje srityje.</text:span></text:p>
      <text:p text:style-name="P163"><text:span text:style-name="T164">9</text:span><text:span text:style-name="T165">. <text:s/>Gr</text:span><text:span text:style-name="T166">upės vadovas organizuoja Grupės posėdžius. Grupės posėdžiai organizaciniams klausimams (grupės narių funkcijoms paskirstyti, planuoti dalyvauti kvalifikacijos tobulinimo renginiuose, pasidalinti patirtimi ir kita) aptarti organizuojami ne rečiau kaip du ka</text:span><text:span text:style-name="T167">rtus per metus.</text:span></text:p>
      <text:p text:style-name="P168"><text:span text:style-name="T169">10</text:span><text:span text:style-name="T170">. Apie įvykusią psichologinę krizę Kupiškio rajono gyventojas/-ai gali informuoti policijos komisariato, greitosios medicininės pagalbos skyriaus, ligoninės, švietimo pagalbos tarnybos, priešgaisrinės gelbėjimo tarnybos, Vaiko teisių<text:s/></text:span><text:span text:style-name="T171">apsaugos skyriaus, seniūnijos darbuotojus, kurie nedelsiant arba kitą darbo dieną perduoda informaciją Grupės vadovui.</text:span></text:p>
      <text:p text:style-name="P172"><text:span text:style-name="T173">11</text:span><text:span text:style-name="T174">. Įvykus psichologinei krizei, Grupės vadovas organizuoja Grupės posėdį Grupės funkcijoms  psichologinės krizės metu aptarti.</text:span></text:p>
      <text:p text:style-name="P175"><text:span text:style-name="T176">12</text:span><text:span text:style-name="T177">. <text:s/>Grupės funkcijos psichologinės krizės metu:</text:span></text:p>
      <text:p text:style-name="P178"><text:span text:style-name="T179">12.1</text:span><text:span text:style-name="T180">. <text:s/>nedelsiant įvertinti psichologinės krizės aplinkybes;</text:span></text:p>
      <text:p text:style-name="P181"><text:span text:style-name="T182">12.2</text:span><text:span text:style-name="T183">. parengti psichologinės krizės valdymo Kupiškio rajono savivaldybėje planą, kuriame gali būti numatyti veiksmai:</text:span></text:p>
      <text:p text:style-name="P184"><text:span text:style-name="T185">12.2.1</text:span><text:span text:style-name="T186">. <text:s/>pagal poreik</text:span><text:span text:style-name="T187">į kreiptis pagalbos į policijos komisariatą, medicinos įstaigas, Vaiko teisių apsaugos skyrių ir kitas institucijas;</text:span></text:p>
      <text:p text:style-name="P188"><text:span text:style-name="T189">12.2.2</text:span><text:span text:style-name="T190">. parengti informaciją apie psichologinę krizę Kupiškio rajono bendruomenei ir/ar žiniasklaidai;</text:span></text:p>
      <text:p text:style-name="P191"><text:span text:style-name="T192">12.2.3</text:span><text:span text:style-name="T193">. įvertinti Kupiškio r</text:span><text:span text:style-name="T194">ajono savivaldybės bendruomenės grupes ar asmenis, kuriems reikalinga psichologinė, socialinė ar kita pagalba, ir ją organizuoti;</text:span></text:p>
      <text:p text:style-name="P195"><text:span text:style-name="T196">12.2.4</text:span><text:span text:style-name="T197">. <text:s/>konsultuoti Kupiškio rajono savivaldybės bendruomenės narius individualiai ar grupėmis;</text:span></text:p>
      <text:p text:style-name="P198"><text:span text:style-name="T199">12.2.5</text:span><text:span text:style-name="T200">. <text:s/>konsultuoti<text:s/></text:span><text:span text:style-name="T201">įstaigos vadovą, administraciją, kaip informuoti darbuotojus apie psichologinę krizę;</text:span></text:p>
      <text:p text:style-name="P202"><text:span text:style-name="T203">12.2.6</text:span><text:span text:style-name="T204">. <text:s/>rengti pokalbius su bendruomenėmis;</text:span></text:p>
      <text:p text:style-name="P205"><text:span text:style-name="T206">12.2.7</text:span><text:span text:style-name="T207">. <text:s/>atlikti kitus reikiamus veiksmus.</text:span></text:p>
      <text:p text:style-name="P208"><text:span text:style-name="T209">12.3</text:span><text:span text:style-name="T210">. Grupė, įgyvendinusi psichologinės krizės valdymo Kupiškio rajo</text:span><text:span text:style-name="T211">no savivaldybėje plane numatytus veiksmus, ne vėliau kaip po 2 mėnesių įvertina psichologinės krizės valdymo Kupiškio rajono savivaldybėje veiksmų sėkmingumą ir priima reikiamus sprendimus:</text:span></text:p>
      <text:p text:style-name="P212"><text:span text:style-name="T213">12.3.1</text:span><text:span text:style-name="T214">. <text:s/>koreguoja psichologinės krizės valdymo Kupiškio rajono<text:s/></text:span><text:span text:style-name="T215">savivaldybėje veiksmų planą;<text:s/></text:span></text:p>
      <text:p text:style-name="P216"><text:span text:style-name="T217">12.3.2</text:span><text:span text:style-name="T218">. <text:s/>kreipiasi pagalbos į krizių valdymo specialistus;</text:span></text:p>
      <text:p text:style-name="P219"><text:span text:style-name="T220">12.3.3</text:span><text:span text:style-name="T221">. sustabdo psichologinės krizės valdymo Kupiškio rajono savivaldybėje veiksmus;</text:span></text:p>
      <text:p text:style-name="P222"><text:span text:style-name="T223">12.3.4</text:span><text:span text:style-name="T224">. <text:s/>numato veiksmus susijusius su psichologinės kr</text:span><text:span text:style-name="T225">izės postvenci</text:span><text:span text:style-name="T226">ja.</text:span></text:p>
      <text:p text:style-name="P227"/>
      <text:p text:style-name="P228"><text:span text:style-name="T229">III</text:span><text:span text:style-name="T230"><text:s/>SKYRIUS</text:span></text:p>
      <text:p text:style-name="P231"><text:span text:style-name="T232">FINANSAVIMAS</text:span></text:p>
      <text:p text:style-name="P233"/>
      <text:p text:style-name="P234"><text:span text:style-name="T235">13</text:span><text:span text:style-name="T236">. Grupės veikla esant reikalui finansuojama:<text:s/></text:span></text:p>
      <text:p text:style-name="P237"><text:span text:style-name="T238">13.1</text:span><text:span text:style-name="T239">. valstybės biudžeto specialiosios tikslinės dotacijos, skiriamos Savivaldybės biudžetui visuomenės sveikatos priežiūros funkcijoms vykdyti, lėšomis;</text:span></text:p>
      <text:p text:style-name="P240"><text:span text:style-name="T241">13.2</text:span><text:span text:style-name="T242">. Savivaldybės biudžeto lėšomis;</text:span></text:p>
      <text:p text:style-name="P243"><text:span text:style-name="T244">13.3</text:span><text:span text:style-name="T245">. kitų finansavimo šaltinių lėšomis.<text:s/></text:span></text:p>
      <text:p text:style-name="P246"/>
      <text:p text:style-name="P247"><text:span text:style-name="T248">_______________________________</text:span></text:p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Kupiškio rajono savivaldybės taryba, Sprendimas</text:span></text:p>
      <text:p text:style-name="P258"><text:span text:style-name="T259">Nr.<text:s/></text:span><text:a xlink:href="https://www.e-tar.lt/portal/legalAct.html?documentId=16c3fab0c4e811e9840ec0427c781bac" office:target-frame-name="_top" xlink:show="replace"><text:span text:style-name="T260">TS-212</text:span></text:a><text:span text:style-name="T261">, 2019-08-22, paskelbta TAR 2019-08-23, i. k. 2019-13407</text:span></text:p>
      <text:p text:style-name="P262"><text:span text:style-name="T263">Dėl Kupiškio rajono savivaldybės tarybos 2016 m. spalio 27 d. sprendimo Nr. TS-274 „Dėl Kupiškio rajono savivaldybės psichologinių krizių valdymo grupės<text:s/></text:span><text:span text:style-name="T264">sudėties ir veiklos reglamento patvirtinimo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84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e_s</meta:initial-creator>
    <dc:creator>adlibuser</dc:creator>
    <meta:creation-date>2022-06-03T18:44:00Z</meta:creation-date>
    <dc:date>2022-06-03T18:44:00Z</dc:date>
    <meta:print-date>2016-10-13T10:14:00Z</meta:print-date>
    <meta:template xlink:href="Normal.dotm" xlink:type="simple"/>
    <meta:editing-cycles>2</meta:editing-cycles>
    <meta:editing-duration>PT0S</meta:editing-duration>
    <meta:user-defined meta:name="LabbisDVSAttachmentId">e534481f-9c87-451e-8627-63d34bbdfeac</meta:user-defined>
    <meta:document-statistic meta:page-count="10" meta:paragraph-count="52" meta:word-count="1074" meta:character-count="9061" meta:row-count="186" meta:non-whitespace-character-count="8039"/>
  </office:meta>
</office:document-meta>
</file>